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style:tab-stops>
          <style:tab-stop style:type="left" style:position="1.0833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694in" style:font-size-complex="12pt"/>
    </style:style>
    <style:style style:name="P26" style:parent-style-name="Normal" style:family="paragraph">
      <style:paragraph-properties fo:text-align="justify" fo:text-indent="0.7875in">
        <style:tab-stops>
          <style:tab-stop style:type="left" style:position="1.0833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7875in">
        <style:tab-stops>
          <style:tab-stop style:type="left" style:position="1.083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7875in">
        <style:tab-stops>
          <style:tab-stop style:type="left" style:position="1.0833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7875in">
        <style:tab-stops>
          <style:tab-stop style:type="left" style:position="1.0833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line-height-at-least="0.0694in">
        <style:tab-stops>
          <style:tab-stop style:type="left" style:position="3.4215in"/>
        </style:tab-stops>
      </style:paragraph-properties>
      <style:text-properties fo:hyphenate="false"/>
    </style:style>
    <style:style style:name="P53"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54"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55" style:parent-style-name="Normal" style:family="paragraph">
      <style:paragraph-properties style:line-height-at-least="0.0694in">
        <style:tab-stops>
          <style:tab-stop style:type="left" style:position="3.4215in"/>
        </style:tab-stops>
      </style:paragraph-properties>
      <style:text-properties fo:hyphenate="false"/>
    </style:style>
    <style:style style:name="T56" style:parent-style-name="DefaultParagraphFont" style:family="text">
      <style:text-properties style:letter-kerning="true" style:font-size-complex="12pt"/>
    </style:style>
    <style:style style:name="P57" style:parent-style-name="Normal" style:family="paragraph">
      <style:paragraph-properties style:line-height-at-least="0.0694in">
        <style:tab-stops>
          <style:tab-stop style:type="left" style:position="5.1187in"/>
        </style:tab-stops>
      </style:paragraph-properties>
      <style:text-properties fo:hyphenate="false"/>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language-asian="ar" style:country-asian="SA"/>
    </style:style>
    <style:style style:name="T60" style:parent-style-name="DefaultParagraphFont" style:family="text">
      <style:text-properties style:letter-kerning="true" style:font-size-complex="12pt"/>
    </style:style>
    <style:style style:name="P61" style:parent-style-name="Normal" style:family="paragraph">
      <style:paragraph-properties fo:break-before="page">
        <style:tab-stops>
          <style:tab-stop style:type="left" style:position="0in"/>
        </style:tab-stops>
      </style:paragraph-properties>
    </style:style>
    <style:style style:name="P62" style:parent-style-name="Normal" style:family="paragraph">
      <style:paragraph-properties fo:text-indent="3.5in">
        <style:tab-stops>
          <style:tab-stop style:type="left" style:position="0in"/>
        </style:tab-stops>
      </style:paragraph-properties>
    </style:style>
    <style:style style:name="T63" style:parent-style-name="DefaultParagraphFont" style:family="text">
      <style:text-properties style:letter-kerning="true" style:font-size-complex="12pt"/>
    </style:style>
    <style:style style:name="P64" style:parent-style-name="Normal" style:family="paragraph">
      <style:paragraph-properties fo:text-indent="3.5in">
        <style:tab-stops>
          <style:tab-stop style:type="left" style:position="0in"/>
        </style:tab-stops>
      </style:paragraph-properties>
    </style:style>
    <style:style style:name="T65" style:parent-style-name="DefaultParagraphFont" style:family="text">
      <style:text-properties style:letter-kerning="true" style:font-size-complex="12pt"/>
    </style:style>
    <style:style style:name="P66"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67"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fo:text-transform="uppercase" style:letter-kerning="true" style:font-size-complex="12pt"/>
    </style:style>
    <style:style style:name="T70" style:parent-style-name="DefaultParagraphFont" style:family="text">
      <style:text-properties fo:font-weight="bold" style:font-weight-asian="bold" fo:text-transform="uppercase" style:letter-kerning="true" style:font-size-complex="12pt"/>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fo:text-transform="uppercase" style:letter-kerning="true" style:font-size-complex="12pt"/>
    </style:style>
    <style:style style:name="P73" style:parent-style-name="Normal" style:family="paragraph">
      <style:paragraph-properties>
        <style:tab-stops>
          <style:tab-stop style:type="left" style:position="0in"/>
        </style:tab-stops>
      </style:paragraph-properties>
      <style:text-properties style:letter-kerning="true" style:font-size-complex="12pt"/>
    </style:style>
    <style:style style:name="P74" style:parent-style-name="Normal" style:family="paragraph">
      <style:paragraph-properties fo:text-align="center">
        <style:tab-stops>
          <style:tab-stop style:type="left" style:position="0in"/>
        </style:tab-stops>
      </style:paragraph-properties>
    </style:style>
    <style:style style:name="T75" style:parent-style-name="DefaultParagraphFont" style:family="text">
      <style:text-properties fo:font-weight="bold" style:font-weight-asian="bold" fo:text-transform="uppercase" style:letter-kerning="true" style:font-size-complex="12pt"/>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fo:text-transform="uppercase" style:letter-kerning="true" style:font-size-complex="12pt"/>
    </style:style>
    <style:style style:name="P79"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8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center">
        <style:tab-stops>
          <style:tab-stop style:type="left" style:position="0in"/>
        </style:tab-stops>
      </style:paragraph-properties>
    </style:style>
    <style:style style:name="P119" style:parent-style-name="Normal" style:family="paragraph">
      <style:paragraph-properties fo:text-align="center">
        <style:tab-stops>
          <style:tab-stop style:type="left" style:position="0in"/>
        </style:tab-stops>
      </style:paragraph-properties>
    </style:style>
    <style:style style:name="T120" style:parent-style-name="DefaultParagraphFont" style:family="text">
      <style:text-properties fo:font-weight="bold" style:font-weight-asian="bold" fo:text-transform="uppercase" style:letter-kerning="true" style:font-size-complex="12pt"/>
    </style:style>
    <style:style style:name="T121" style:parent-style-name="DefaultParagraphFont" style:family="text">
      <style:text-properties fo:font-weight="bold" style:font-weight-asian="bold" fo:text-transform="uppercase" style:letter-kerning="true" style:font-size-complex="12pt"/>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DefaultParagraphFont" style:family="text">
      <style:text-properties fo:font-weight="bold" style:font-weight-asian="bold" fo:text-transform="uppercase" style:letter-kerning="true" style:font-size-complex="12pt"/>
    </style:style>
    <style:style style:name="P12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fo:background-color="#FFFFFF"/>
    </style:style>
    <style:style style:name="T171" style:parent-style-name="DefaultParagraphFont" style:family="text">
      <style:text-properties style:letter-kerning="true" style:font-size-complex="12pt" fo:background-color="#FFFFFF"/>
    </style:style>
    <style:style style:name="P172" style:parent-style-name="Normal" style:family="paragraph">
      <style:paragraph-properties fo:text-align="justify" fo:text-indent="0.8861in">
        <style:tab-stops>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letter-kerning="true"/>
    </style:style>
    <style:style style:name="T176" style:parent-style-name="DefaultParagraphFont" style:family="text">
      <style:text-properties style:letter-kerning="true"/>
    </style:style>
    <style:style style:name="T177" style:parent-style-name="DefaultParagraphFont" style:family="text">
      <style:text-properties style:letter-kerning="tru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P187" style:parent-style-name="Normal" style:family="paragraph">
      <style:paragraph-properties fo:text-align="justify">
        <style:tab-stops>
          <style:tab-stop style:type="left" style:position="0in"/>
        </style:tab-stops>
      </style:paragraph-properties>
    </style:style>
    <style:style style:name="P188" style:parent-style-name="Normal" style:family="paragraph">
      <style:paragraph-properties fo:text-align="center">
        <style:tab-stops>
          <style:tab-stop style:type="left" style:position="0in"/>
        </style:tab-stops>
      </style:paragraph-properties>
    </style:style>
    <style:style style:name="T189" style:parent-style-name="DefaultParagraphFont" style:family="text">
      <style:text-properties fo:font-weight="bold" style:font-weight-asian="bold" fo:text-transform="uppercase" style:letter-kerning="true" style:font-size-complex="12pt"/>
    </style:style>
    <style:style style:name="T190" style:parent-style-name="DefaultParagraphFont" style:family="text">
      <style:text-properties fo:font-weight="bold" style:font-weight-asian="bold" fo:text-transform="uppercase" style:letter-kerning="true" style:font-size-complex="12pt"/>
    </style:style>
    <style:style style:name="P191" style:parent-style-name="Normal" style:family="paragraph">
      <style:paragraph-properties fo:text-align="center">
        <style:tab-stops>
          <style:tab-stop style:type="left" style:position="0in"/>
        </style:tab-stops>
      </style:paragraph-properties>
    </style:style>
    <style:style style:name="T192" style:parent-style-name="DefaultParagraphFont" style:family="text">
      <style:text-properties fo:font-weight="bold" style:font-weight-asian="bold" fo:text-transform="uppercase" style:letter-kerning="true" style:font-size-complex="12pt"/>
    </style:style>
    <style:style style:name="P19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font-weight-complex="bold"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font-weight-complex="bold" style:letter-kerning="true" style:font-size-complex="12pt"/>
    </style:style>
    <style:style style:name="T224" style:parent-style-name="DefaultParagraphFont" style:family="text">
      <style:text-properties style:font-weight-complex="bold" style:letter-kerning="true" style:font-size-complex="12pt"/>
    </style:style>
    <style:style style:name="P2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font-weight-complex="bold"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fo:font-weight="bold" style:font-weight-asian="bold" style:letter-kerning="true" style:font-size-complex="12pt"/>
    </style:style>
    <style:style style:name="T235" style:parent-style-name="DefaultParagraphFont" style:family="text">
      <style:text-properties style:font-weight-complex="bold" style:letter-kerning="true" style:font-size-complex="12pt"/>
    </style:style>
    <style:style style:name="T236" style:parent-style-name="DefaultParagraphFont" style:family="text">
      <style:text-properties style:font-weight-complex="bold" style:letter-kerning="true" style:font-size-complex="12pt"/>
    </style:style>
    <style:style style:name="P2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font-weight-complex="bold"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font-weight-complex="bold"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P251" style:parent-style-name="Normal" style:family="paragraph">
      <style:paragraph-properties fo:text-align="justify">
        <style:tab-stops>
          <style:tab-stop style:type="left" style:position="0in"/>
        </style:tab-stops>
      </style:paragraph-properties>
    </style:style>
    <style:style style:name="P252" style:parent-style-name="Normal" style:family="paragraph">
      <style:paragraph-properties fo:text-align="center">
        <style:tab-stops>
          <style:tab-stop style:type="left" style:position="0in"/>
        </style:tab-stops>
      </style:paragraph-properties>
    </style:style>
    <style:style style:name="T253" style:parent-style-name="DefaultParagraphFont" style:family="text">
      <style:text-properties fo:font-weight="bold" style:font-weight-asian="bold" fo:text-transform="uppercase" style:letter-kerning="true" style:font-size-complex="12pt"/>
    </style:style>
    <style:style style:name="T254" style:parent-style-name="DefaultParagraphFont" style:family="text">
      <style:text-properties fo:font-weight="bold" style:font-weight-asian="bold" fo:text-transform="uppercase" style:letter-kerning="true" style:font-size-complex="12pt"/>
    </style:style>
    <style:style style:name="P255" style:parent-style-name="Normal" style:family="paragraph">
      <style:paragraph-properties fo:text-align="center">
        <style:tab-stops>
          <style:tab-stop style:type="left" style:position="0in"/>
        </style:tab-stops>
      </style:paragraph-properties>
    </style:style>
    <style:style style:name="T256" style:parent-style-name="DefaultParagraphFont" style:family="text">
      <style:text-properties fo:font-weight="bold" style:font-weight-asian="bold" fo:text-transform="uppercase" style:letter-kerning="true" style:font-size-complex="12pt"/>
    </style:style>
    <style:style style:name="P25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P2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282" style:parent-style-name="Normal" style:family="paragraph">
      <style:paragraph-properties fo:text-align="center">
        <style:tab-stops>
          <style:tab-stop style:type="left" style:position="0in"/>
        </style:tab-stops>
      </style:paragraph-properties>
    </style:style>
    <style:style style:name="T283" style:parent-style-name="DefaultParagraphFont" style:family="text">
      <style:text-properties fo:font-weight="bold" style:font-weight-asian="bold" fo:text-transform="uppercase" style:letter-kerning="true" style:font-size-complex="12pt"/>
    </style:style>
    <style:style style:name="T284" style:parent-style-name="DefaultParagraphFont" style:family="text">
      <style:text-properties fo:font-weight="bold" style:font-weight-asian="bold" fo:text-transform="uppercase" style:letter-kerning="true" style:font-size-complex="12pt"/>
    </style:style>
    <style:style style:name="P285" style:parent-style-name="Normal" style:family="paragraph">
      <style:paragraph-properties fo:text-align="center">
        <style:tab-stops>
          <style:tab-stop style:type="left" style:position="0in"/>
        </style:tab-stops>
      </style:paragraph-properties>
    </style:style>
    <style:style style:name="T286" style:parent-style-name="DefaultParagraphFont" style:family="text">
      <style:text-properties fo:font-weight="bold" style:font-weight-asian="bold" fo:text-transform="uppercase" style:letter-kerning="true" style:font-size-complex="12pt"/>
    </style:style>
    <style:style style:name="P28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P2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fo:font-weight="bold" style:font-weight-asian="bold" style:font-weight-complex="bold"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fo:font-weight="bold" style:font-weight-asian="bold" style:font-weight-complex="bold"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fo:font-weight="bold" style:font-weight-asian="bold" style:font-weight-complex="bold"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fo:font-weight="bold" style:font-weight-asian="bold" style:font-weight-complex="bold"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P3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P3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P33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P3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P3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P3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fo:font-weight="bold" style:font-weight-asian="bold" style:font-weight-complex="bold"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fo:font-weight="bold" style:font-weight-asian="bold" style:font-weight-complex="bold"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fo:font-weight="bold" style:font-weight-asian="bold" style:font-weight-complex="bold"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P3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P3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P3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P3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style>
    <style:style style:name="P3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P4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P40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P4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P4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P4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font-size-complex="12pt"/>
    </style:style>
    <style:style style:name="P4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P4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P4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P4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fo:font-weight="bold" style:font-weight-asian="bold" style:font-weight-complex="bold"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P4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fo:background-color="#FFFFFF"/>
    </style:style>
    <style:style style:name="P4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P4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P471" style:parent-style-name="Normal" style:family="paragraph">
      <style:paragraph-properties fo:text-align="justify">
        <style:tab-stops>
          <style:tab-stop style:type="left" style:position="0in"/>
        </style:tab-stops>
      </style:paragraph-properties>
    </style:style>
    <style:style style:name="P472" style:parent-style-name="Normal" style:family="paragraph">
      <style:paragraph-properties fo:text-align="center">
        <style:tab-stops>
          <style:tab-stop style:type="left" style:position="0in"/>
        </style:tab-stops>
      </style:paragraph-properties>
    </style:style>
    <style:style style:name="T473" style:parent-style-name="DefaultParagraphFont" style:family="text">
      <style:text-properties fo:font-weight="bold" style:font-weight-asian="bold" fo:text-transform="uppercase" style:letter-kerning="true" style:font-size-complex="12pt"/>
    </style:style>
    <style:style style:name="T474" style:parent-style-name="DefaultParagraphFont" style:family="text">
      <style:text-properties fo:font-weight="bold" style:font-weight-asian="bold" fo:text-transform="uppercase" style:letter-kerning="true" style:font-size-complex="12pt"/>
    </style:style>
    <style:style style:name="P475" style:parent-style-name="Normal" style:family="paragraph">
      <style:paragraph-properties fo:text-align="center">
        <style:tab-stops>
          <style:tab-stop style:type="left" style:position="0in"/>
        </style:tab-stops>
      </style:paragraph-properties>
    </style:style>
    <style:style style:name="T476" style:parent-style-name="DefaultParagraphFont" style:family="text">
      <style:text-properties fo:font-weight="bold" style:font-weight-asian="bold" fo:text-transform="uppercase" style:letter-kerning="true" style:font-size-complex="12pt"/>
    </style:style>
    <style:style style:name="P47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4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P4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P4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P4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P4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T500" style:parent-style-name="DefaultParagraphFont" style:family="text">
      <style:text-properties fo:font-weight="bold" style:font-weight-asian="bold" style:letter-kerning="true" style:font-size-complex="12pt"/>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font-size-complex="12pt"/>
    </style:style>
    <style:style style:name="P5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letter-kerning="true" style:font-size-complex="12pt"/>
    </style:style>
    <style:style style:name="P5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7" style:parent-style-name="DefaultParagraphFont" style:family="text">
      <style:text-properties style:letter-kerning="true" style:font-size-complex="12pt"/>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P5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letter-kerning="true" style:font-size-complex="12pt"/>
    </style:style>
    <style:style style:name="P5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P5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P5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P5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P5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letter-kerning="true" style:font-size-complex="12pt"/>
    </style:style>
    <style:style style:name="P5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letter-kerning="true" style:font-size-complex="12pt"/>
    </style:style>
    <style:style style:name="P5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letter-kerning="true" style:font-size-complex="12pt"/>
    </style:style>
    <style:style style:name="P5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P5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letter-kerning="true" style:font-size-complex="12pt"/>
    </style:style>
    <style:style style:name="T563" style:parent-style-name="DefaultParagraphFont" style:family="text">
      <style:text-properties style:letter-kerning="true" style:font-size-complex="12pt"/>
    </style:style>
    <style:style style:name="P5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P5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P5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style>
    <style:style style:name="P5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letter-kerning="true" style:font-size-complex="12pt"/>
    </style:style>
    <style:style style:name="P5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letter-kerning="true" style:font-size-complex="12pt"/>
    </style:style>
    <style:style style:name="P5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P591" style:parent-style-name="Normal" style:family="paragraph">
      <style:paragraph-properties fo:text-align="justify">
        <style:tab-stops>
          <style:tab-stop style:type="left" style:position="0in"/>
        </style:tab-stops>
      </style:paragraph-properties>
    </style:style>
    <style:style style:name="P592" style:parent-style-name="Normal" style:family="paragraph">
      <style:paragraph-properties fo:text-align="center">
        <style:tab-stops>
          <style:tab-stop style:type="left" style:position="0in"/>
        </style:tab-stops>
      </style:paragraph-properties>
    </style:style>
    <style:style style:name="T593" style:parent-style-name="DefaultParagraphFont" style:family="text">
      <style:text-properties fo:font-weight="bold" style:font-weight-asian="bold" fo:text-transform="uppercase" style:letter-kerning="true" style:font-size-complex="12pt"/>
    </style:style>
    <style:style style:name="T594" style:parent-style-name="DefaultParagraphFont" style:family="text">
      <style:text-properties fo:font-weight="bold" style:font-weight-asian="bold" fo:text-transform="uppercase" style:letter-kerning="true" style:font-size-complex="12pt"/>
    </style:style>
    <style:style style:name="P595" style:parent-style-name="Normal" style:family="paragraph">
      <style:paragraph-properties fo:text-align="center">
        <style:tab-stops>
          <style:tab-stop style:type="left" style:position="0in"/>
        </style:tab-stops>
      </style:paragraph-properties>
    </style:style>
    <style:style style:name="T596" style:parent-style-name="DefaultParagraphFont" style:family="text">
      <style:text-properties fo:font-weight="bold" style:font-weight-asian="bold" fo:text-transform="uppercase" style:letter-kerning="true" style:font-size-complex="12pt"/>
    </style:style>
    <style:style style:name="P59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598" style:parent-style-name="Normal" style:family="paragraph">
      <style:paragraph-properties fo:text-align="justify" fo:text-indent="0.8861in">
        <style:tab-stops>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letter-kerning="true" style:font-size-complex="12pt"/>
    </style:style>
    <style:style style:name="P6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letter-kerning="true" style:font-size-complex="12pt"/>
    </style:style>
    <style:style style:name="P61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P62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P62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letter-kerning="true" style:font-size-complex="12pt"/>
    </style:style>
    <style:style style:name="P62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P63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letter-kerning="true" style:font-size-complex="12pt"/>
    </style:style>
    <style:style style:name="P637" style:parent-style-name="Normal" style:family="paragraph">
      <style:paragraph-properties fo:text-align="justify" fo:text-indent="0.8861in">
        <style:tab-stops>
          <style:tab-stop style:type="left" style:position="0in"/>
          <style:tab-stop style:type="left" style:position="1.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letter-kerning="true"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font-size-complex="12pt"/>
    </style:style>
    <style:style style:name="P64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letter-kerning="true" style:font-size-complex="12pt"/>
    </style:style>
    <style:style style:name="P65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letter-kerning="true" style:font-size-complex="12pt"/>
    </style:style>
    <style:style style:name="T657" style:parent-style-name="DefaultParagraphFont" style:family="text">
      <style:text-properties fo:font-weight="bold" style:font-weight-asian="bold" style:letter-kerning="true" style:font-size-complex="12pt"/>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letter-kerning="true" style:font-size-complex="12pt"/>
    </style:style>
    <style:style style:name="P660" style:parent-style-name="Normal" style:family="paragraph">
      <style:paragraph-properties fo:text-align="justify" fo:text-indent="0.8861in">
        <style:tab-stops>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letter-kerning="true" style:font-size-complex="12pt"/>
    </style:style>
    <style:style style:name="P6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P6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letter-kerning="true" style:font-size-complex="12pt"/>
    </style:style>
    <style:style style:name="P6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P6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font-size-complex="12pt"/>
    </style:style>
    <style:style style:name="P6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P6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letter-kerning="true" style:font-size-complex="12pt"/>
    </style:style>
    <style:style style:name="P6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P7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03" style:parent-style-name="DefaultParagraphFont" style:family="text">
      <style:text-properties style:letter-kerning="true" style:font-size-complex="12pt"/>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letter-kerning="true" style:font-size-complex="12pt"/>
    </style:style>
    <style:style style:name="P7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09" style:parent-style-name="DefaultParagraphFont" style:family="text">
      <style:text-properties style:letter-kerning="true" style:font-size-complex="12pt"/>
    </style:style>
    <style:style style:name="T710" style:parent-style-name="DefaultParagraphFont" style:family="text">
      <style:text-properties style:letter-kerning="true" style:font-size-complex="12pt"/>
    </style:style>
    <style:style style:name="P7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2" style:parent-style-name="DefaultParagraphFont" style:family="text">
      <style:text-properties style:letter-kerning="true" style:font-size-complex="12pt"/>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letter-kerning="true" style:font-size-complex="12pt"/>
    </style:style>
    <style:style style:name="P7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letter-kerning="true" style:font-size-complex="12pt"/>
    </style:style>
    <style:style style:name="P7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T722" style:parent-style-name="DefaultParagraphFont" style:family="text">
      <style:text-properties style:letter-kerning="true" style:font-size-complex="12pt"/>
    </style:style>
    <style:style style:name="P7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letter-kerning="true" style:font-size-complex="12pt"/>
    </style:style>
    <style:style style:name="P7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letter-kerning="true" style:font-size-complex="12pt"/>
    </style:style>
    <style:style style:name="P7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letter-kerning="true" style:font-size-complex="12pt"/>
    </style:style>
    <style:style style:name="P7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letter-kerning="true" style:font-size-complex="12pt"/>
    </style:style>
    <style:style style:name="P7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letter-kerning="true" style:font-size-complex="12pt"/>
    </style:style>
    <style:style style:name="P7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3" style:parent-style-name="DefaultParagraphFont" style:family="text">
      <style:text-properties style:letter-kerning="true" style:font-size-complex="12pt"/>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P7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P7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P7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P7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P7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letter-kerning="true" style:font-size-complex="12pt"/>
    </style:style>
    <style:style style:name="P7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P7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style>
    <style:style style:name="P7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3" style:parent-style-name="DefaultParagraphFont" style:family="text">
      <style:text-properties style:letter-kerning="true" style:font-size-complex="12pt"/>
    </style:style>
    <style:style style:name="T774" style:parent-style-name="DefaultParagraphFont" style:family="text">
      <style:text-properties style:letter-kerning="true" style:font-size-complex="12pt"/>
    </style:style>
    <style:style style:name="P7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letter-kerning="true" style:font-size-complex="12pt"/>
    </style:style>
    <style:style style:name="T778" style:parent-style-name="DefaultParagraphFont" style:family="text">
      <style:text-properties style:letter-kerning="true" style:font-size-complex="12pt"/>
    </style:style>
    <style:style style:name="P7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80" style:parent-style-name="DefaultParagraphFont" style:family="text">
      <style:text-properties style:letter-kerning="true" style:font-size-complex="12pt"/>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letter-kerning="true" style:font-size-complex="12pt"/>
    </style:style>
    <style:style style:name="P7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85" style:parent-style-name="DefaultParagraphFont" style:family="text">
      <style:text-properties style:letter-kerning="true" style:font-size-complex="12pt"/>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style>
    <style:style style:name="P788" style:parent-style-name="Normal" style:family="paragraph">
      <style:paragraph-properties fo:text-align="justify">
        <style:tab-stops>
          <style:tab-stop style:type="left" style:position="0in"/>
          <style:tab-stop style:type="left" style:position="1.25in"/>
        </style:tab-stops>
      </style:paragraph-properties>
    </style:style>
    <style:style style:name="P789" style:parent-style-name="Normal" style:family="paragraph">
      <style:paragraph-properties fo:text-align="center">
        <style:tab-stops>
          <style:tab-stop style:type="left" style:position="0in"/>
          <style:tab-stop style:type="left" style:position="1.25in"/>
        </style:tab-stops>
      </style:paragraph-properties>
    </style:style>
    <style:style style:name="T790" style:parent-style-name="DefaultParagraphFont" style:family="text">
      <style:text-properties fo:font-weight="bold" style:font-weight-asian="bold" fo:text-transform="uppercase" style:letter-kerning="true" style:font-size-complex="12pt"/>
    </style:style>
    <style:style style:name="T791" style:parent-style-name="DefaultParagraphFont" style:family="text">
      <style:text-properties fo:font-weight="bold" style:font-weight-asian="bold" fo:text-transform="uppercase" style:letter-kerning="true" style:font-size-complex="12pt"/>
    </style:style>
    <style:style style:name="P792" style:parent-style-name="Normal" style:family="paragraph">
      <style:paragraph-properties fo:text-align="center">
        <style:tab-stops>
          <style:tab-stop style:type="left" style:position="0in"/>
          <style:tab-stop style:type="left" style:position="1.25in"/>
        </style:tab-stops>
      </style:paragraph-properties>
    </style:style>
    <style:style style:name="T793" style:parent-style-name="DefaultParagraphFont" style:family="text">
      <style:text-properties fo:font-weight="bold" style:font-weight-asian="bold" fo:text-transform="uppercase" style:letter-kerning="true" style:font-size-complex="12pt"/>
    </style:style>
    <style:style style:name="P794"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7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style:style>
    <style:style style:name="P7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letter-kerning="true" style:font-size-complex="12pt"/>
    </style:style>
    <style:style style:name="T802" style:parent-style-name="DefaultParagraphFont" style:family="text">
      <style:text-properties style:letter-kerning="true" style:font-size-complex="12pt"/>
    </style:style>
    <style:style style:name="P8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4" style:parent-style-name="DefaultParagraphFont" style:family="text">
      <style:text-properties style:letter-kerning="true" style:font-size-complex="12pt"/>
    </style:style>
    <style:style style:name="T805" style:parent-style-name="DefaultParagraphFont" style:family="text">
      <style:text-properties style:letter-kerning="true" style:font-size-complex="12pt"/>
    </style:style>
    <style:style style:name="P8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letter-kerning="true" style:font-size-complex="12pt"/>
    </style:style>
    <style:style style:name="T809" style:parent-style-name="DefaultParagraphFont" style:family="text">
      <style:text-properties style:letter-kerning="true" style:font-size-complex="12pt"/>
    </style:style>
    <style:style style:name="P810" style:parent-style-name="Normal" style:family="paragraph">
      <style:paragraph-properties fo:text-align="justify">
        <style:tab-stops>
          <style:tab-stop style:type="left" style:position="0in"/>
          <style:tab-stop style:type="left" style:position="1.25in"/>
        </style:tab-stops>
      </style:paragraph-properties>
    </style:style>
    <style:style style:name="P811" style:parent-style-name="Normal" style:family="paragraph">
      <style:paragraph-properties fo:text-align="center">
        <style:tab-stops>
          <style:tab-stop style:type="left" style:position="0in"/>
          <style:tab-stop style:type="left" style:position="1.25in"/>
        </style:tab-stops>
      </style:paragraph-properties>
    </style:style>
    <style:style style:name="T812" style:parent-style-name="DefaultParagraphFont" style:family="text">
      <style:text-properties fo:font-weight="bold" style:font-weight-asian="bold" fo:text-transform="uppercase" style:letter-kerning="true" style:font-size-complex="12pt"/>
    </style:style>
    <style:style style:name="T813" style:parent-style-name="DefaultParagraphFont" style:family="text">
      <style:text-properties fo:font-weight="bold" style:font-weight-asian="bold" fo:text-transform="uppercase" style:letter-kerning="true" style:font-size-complex="12pt"/>
    </style:style>
    <style:style style:name="P814" style:parent-style-name="Normal" style:family="paragraph">
      <style:paragraph-properties fo:text-align="center">
        <style:tab-stops>
          <style:tab-stop style:type="left" style:position="0in"/>
          <style:tab-stop style:type="left" style:position="1.25in"/>
        </style:tab-stops>
      </style:paragraph-properties>
    </style:style>
    <style:style style:name="T815" style:parent-style-name="DefaultParagraphFont" style:family="text">
      <style:text-properties fo:font-weight="bold" style:font-weight-asian="bold" fo:text-transform="uppercase" style:letter-kerning="true" style:font-size-complex="12pt"/>
    </style:style>
    <style:style style:name="P816"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8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letter-kerning="true" style:font-size-complex="12pt"/>
    </style:style>
    <style:style style:name="T820" style:parent-style-name="DefaultParagraphFont" style:family="text">
      <style:text-properties style:letter-kerning="true" style:font-size-complex="12pt"/>
    </style:style>
    <style:style style:name="P8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letter-kerning="true" style:font-size-complex="12pt"/>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letter-kerning="true" style:font-size-complex="12pt"/>
    </style:style>
    <style:style style:name="P8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7" style:parent-style-name="DefaultParagraphFont" style:family="text">
      <style:text-properties style:letter-kerning="true" style:font-size-complex="12pt"/>
    </style:style>
    <style:style style:name="T828" style:parent-style-name="DefaultParagraphFont" style:family="text">
      <style:text-properties style:letter-kerning="true" style:font-size-complex="12pt"/>
    </style:style>
    <style:style style:name="P82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P83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3" style:parent-style-name="DefaultParagraphFont" style:family="text">
      <style:text-properties style:letter-kerning="true" style:font-size-complex="12pt"/>
    </style:style>
    <style:style style:name="T834" style:parent-style-name="DefaultParagraphFont" style:family="text">
      <style:text-properties style:letter-kerning="true" style:font-size-complex="12pt"/>
    </style:style>
    <style:style style:name="P8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6" style:parent-style-name="DefaultParagraphFont" style:family="text">
      <style:text-properties style:letter-kerning="true" style:font-size-complex="12pt"/>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letter-kerning="true" style:font-size-complex="12pt"/>
    </style:style>
    <style:style style:name="P8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letter-kerning="true" style:font-size-complex="12pt"/>
    </style:style>
    <style:style style:name="P84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43" style:parent-style-name="DefaultParagraphFont" style:family="text">
      <style:text-properties style:letter-kerning="true" style:font-size-complex="12pt"/>
    </style:style>
    <style:style style:name="T844" style:parent-style-name="DefaultParagraphFont" style:family="text">
      <style:text-properties style:letter-kerning="true" style:font-size-complex="12pt"/>
    </style:style>
    <style:style style:name="P8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style:style>
    <style:style style:name="T848" style:parent-style-name="DefaultParagraphFont" style:family="text">
      <style:text-properties style:letter-kerning="true" style:font-size-complex="12pt"/>
    </style:style>
    <style:style style:name="T849" style:parent-style-name="DefaultParagraphFont" style:family="text">
      <style:text-properties fo:font-weight="bold" style:font-weight-asian="bold" style:letter-kerning="true" style:font-size-complex="12pt"/>
    </style:style>
    <style:style style:name="T850" style:parent-style-name="DefaultParagraphFont" style:family="text">
      <style:text-properties style:letter-kerning="true" style:font-size-complex="12pt"/>
    </style:style>
    <style:style style:name="P8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letter-kerning="true" style:font-size-complex="12pt"/>
    </style:style>
    <style:style style:name="P8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5" style:parent-style-name="DefaultParagraphFont" style:family="text">
      <style:text-properties style:letter-kerning="true" style:font-size-complex="12pt"/>
    </style:style>
    <style:style style:name="T856" style:parent-style-name="DefaultParagraphFont" style:family="text">
      <style:text-properties style:letter-kerning="true" style:font-size-complex="12pt"/>
    </style:style>
    <style:style style:name="T857" style:parent-style-name="DefaultParagraphFont" style:family="text">
      <style:text-properties fo:font-weight="bold" style:font-weight-asian="bold" style:font-weight-complex="bold" style:letter-kerning="true" style:font-size-complex="12pt"/>
    </style:style>
    <style:style style:name="T858" style:parent-style-name="DefaultParagraphFont" style:family="text">
      <style:text-properties style:letter-kerning="true" style:font-size-complex="12pt"/>
    </style:style>
    <style:style style:name="T859" style:parent-style-name="DefaultParagraphFont" style:family="text">
      <style:text-properties style:letter-kerning="true" style:font-size-complex="12pt"/>
    </style:style>
    <style:style style:name="P8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1" style:parent-style-name="DefaultParagraphFont" style:family="text">
      <style:text-properties style:letter-kerning="true" style:font-size-complex="12pt"/>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letter-kerning="true" style:font-size-complex="12pt"/>
    </style:style>
    <style:style style:name="P8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5" style:parent-style-name="DefaultParagraphFont" style:family="text">
      <style:text-properties style:letter-kerning="true" style:font-size-complex="12pt"/>
    </style:style>
    <style:style style:name="T866" style:parent-style-name="DefaultParagraphFont" style:family="text">
      <style:text-properties style:letter-kerning="true" style:font-size-complex="12pt"/>
    </style:style>
    <style:style style:name="P8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P87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71" style:parent-style-name="DefaultParagraphFont" style:family="text">
      <style:text-properties style:letter-kerning="true" style:font-size-complex="12pt"/>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style:style>
    <style:style style:name="P8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letter-kerning="true" style:font-size-complex="12pt"/>
    </style:style>
    <style:style style:name="P8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P8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letter-kerning="true" style:font-size-complex="12pt"/>
    </style:style>
    <style:style style:name="P88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T892" style:parent-style-name="DefaultParagraphFont" style:family="text">
      <style:text-properties style:letter-kerning="true" style:font-size-complex="12pt"/>
    </style:style>
    <style:style style:name="P893"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P896"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letter-kerning="true" style:font-size-complex="12pt"/>
    </style:style>
    <style:style style:name="P900"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01" style:parent-style-name="DefaultParagraphFont" style:family="text">
      <style:text-properties style:letter-kerning="true" style:font-size-complex="12pt"/>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letter-kerning="true" style:font-size-complex="12pt"/>
    </style:style>
    <style:style style:name="P904"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T907" style:parent-style-name="DefaultParagraphFont" style:family="text">
      <style:text-properties style:letter-kerning="true" style:font-size-complex="12pt"/>
    </style:style>
    <style:style style:name="P908"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09" style:parent-style-name="DefaultParagraphFont" style:family="text">
      <style:text-properties style:letter-kerning="true" style:font-size-complex="12pt"/>
    </style:style>
    <style:style style:name="T910" style:parent-style-name="DefaultParagraphFont" style:family="text">
      <style:text-properties style:letter-kerning="true" style:font-size-complex="12pt"/>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P913"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14" style:parent-style-name="DefaultParagraphFont" style:family="text">
      <style:text-properties style:letter-kerning="true" style:font-size-complex="12pt"/>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P917"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P922"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P9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P9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1" style:parent-style-name="DefaultParagraphFont" style:family="text">
      <style:text-properties style:letter-kerning="true" style:font-size-complex="12pt"/>
    </style:style>
    <style:style style:name="T932" style:parent-style-name="DefaultParagraphFont" style:family="text">
      <style:text-properties style:letter-kerning="true" style:font-size-complex="12pt"/>
    </style:style>
    <style:style style:name="P9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T936" style:parent-style-name="DefaultParagraphFont" style:family="text">
      <style:text-properties style:letter-kerning="true" style:font-size-complex="12pt"/>
    </style:style>
    <style:style style:name="P9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T940" style:parent-style-name="DefaultParagraphFont" style:family="text">
      <style:text-properties style:letter-kerning="true" style:font-size-complex="12pt"/>
    </style:style>
    <style:style style:name="P9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2" style:parent-style-name="DefaultParagraphFont" style:family="text">
      <style:text-properties style:letter-kerning="true" style:font-size-complex="12pt"/>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letter-kerning="true" style:font-size-complex="12pt"/>
    </style:style>
    <style:style style:name="P9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6" style:parent-style-name="DefaultParagraphFont" style:family="text">
      <style:text-properties style:letter-kerning="true" style:font-size-complex="12pt"/>
    </style:style>
    <style:style style:name="T947" style:parent-style-name="DefaultParagraphFont" style:family="text">
      <style:text-properties style:letter-kerning="true" style:font-size-complex="12pt"/>
    </style:style>
    <style:style style:name="P9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9" style:parent-style-name="DefaultParagraphFont" style:family="text">
      <style:text-properties style:letter-kerning="true" style:font-size-complex="12pt"/>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letter-kerning="true" style:font-size-complex="12pt"/>
    </style:style>
    <style:style style:name="P9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3" style:parent-style-name="DefaultParagraphFont" style:family="text">
      <style:text-properties style:letter-kerning="true" style:font-size-complex="12pt"/>
    </style:style>
    <style:style style:name="T954" style:parent-style-name="DefaultParagraphFont" style:family="text">
      <style:text-properties style:letter-kerning="true" style:font-size-complex="12pt"/>
    </style:style>
    <style:style style:name="T955" style:parent-style-name="DefaultParagraphFont" style:family="text">
      <style:text-properties style:letter-kerning="true" style:font-size-complex="12pt"/>
    </style:style>
    <style:style style:name="P9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7" style:parent-style-name="DefaultParagraphFont" style:family="text">
      <style:text-properties style:letter-kerning="true" style:font-size-complex="12pt"/>
    </style:style>
    <style:style style:name="T958" style:parent-style-name="DefaultParagraphFont" style:family="text">
      <style:text-properties style:letter-kerning="true" style:font-size-complex="12pt"/>
    </style:style>
    <style:style style:name="P9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letter-kerning="true" style:font-size-complex="12pt"/>
    </style:style>
    <style:style style:name="P9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4" style:parent-style-name="DefaultParagraphFont" style:family="text">
      <style:text-properties style:letter-kerning="true" style:font-size-complex="12pt"/>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letter-kerning="true" style:font-size-complex="12pt"/>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style>
    <style:style style:name="P9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letter-kerning="true" style:font-size-complex="12pt"/>
    </style:style>
    <style:style style:name="P9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letter-kerning="true" style:font-size-complex="12pt"/>
    </style:style>
    <style:style style:name="T978" style:parent-style-name="DefaultParagraphFont" style:family="text">
      <style:text-properties style:letter-kerning="true" style:font-size-complex="12pt"/>
    </style:style>
    <style:style style:name="P9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T982" style:parent-style-name="DefaultParagraphFont" style:family="text">
      <style:text-properties style:letter-kerning="true" style:font-size-complex="12pt"/>
    </style:style>
    <style:style style:name="P9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style>
    <style:style style:name="P9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font-size-complex="12pt"/>
    </style:style>
    <style:style style:name="T989" style:parent-style-name="DefaultParagraphFont" style:family="text">
      <style:text-properties style:letter-kerning="true" style:font-size-complex="12pt"/>
    </style:style>
    <style:style style:name="P9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91" style:parent-style-name="DefaultParagraphFont" style:family="text">
      <style:text-properties style:letter-kerning="true" style:font-size-complex="12pt"/>
    </style:style>
    <style:style style:name="T992" style:parent-style-name="DefaultParagraphFont" style:family="text">
      <style:text-properties style:letter-kerning="true" style:font-size-complex="12pt"/>
    </style:style>
    <style:style style:name="T993" style:parent-style-name="DefaultParagraphFont" style:family="text">
      <style:text-properties style:letter-kerning="true" style:font-size-complex="12pt"/>
    </style:style>
    <style:style style:name="P9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95" style:parent-style-name="DefaultParagraphFont" style:family="text">
      <style:text-properties style:letter-kerning="true" style:font-size-complex="12pt"/>
    </style:style>
    <style:style style:name="T996" style:parent-style-name="DefaultParagraphFont" style:family="text">
      <style:text-properties style:letter-kerning="true" style:font-size-complex="12pt"/>
    </style:style>
    <style:style style:name="T997" style:parent-style-name="DefaultParagraphFont" style:family="text">
      <style:text-properties style:letter-kerning="true" style:font-size-complex="12pt"/>
    </style:style>
    <style:style style:name="T998" style:parent-style-name="DefaultParagraphFont" style:family="text">
      <style:text-properties style:letter-kerning="true" style:font-size-complex="12pt"/>
    </style:style>
    <style:style style:name="P9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0" style:parent-style-name="DefaultParagraphFont" style:family="text">
      <style:text-properties style:letter-kerning="true" style:font-size-complex="12pt"/>
    </style:style>
    <style:style style:name="T1001" style:parent-style-name="DefaultParagraphFont" style:family="text">
      <style:text-properties style:letter-kerning="true" style:font-size-complex="12pt"/>
    </style:style>
    <style:style style:name="T1002" style:parent-style-name="DefaultParagraphFont" style:family="text">
      <style:text-properties style:letter-kerning="true" style:font-size-complex="12pt"/>
    </style:style>
    <style:style style:name="P10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4" style:parent-style-name="DefaultParagraphFont" style:family="text">
      <style:text-properties style:letter-kerning="true" style:font-size-complex="12pt"/>
    </style:style>
    <style:style style:name="T1005" style:parent-style-name="DefaultParagraphFont" style:family="text">
      <style:text-properties style:letter-kerning="true" style:font-size-complex="12pt"/>
    </style:style>
    <style:style style:name="T1006" style:parent-style-name="DefaultParagraphFont" style:family="text">
      <style:text-properties style:letter-kerning="true" style:font-size-complex="12pt"/>
    </style:style>
    <style:style style:name="P10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8" style:parent-style-name="DefaultParagraphFont" style:family="text">
      <style:text-properties style:letter-kerning="true" style:font-size-complex="12pt"/>
    </style:style>
    <style:style style:name="T1009" style:parent-style-name="DefaultParagraphFont" style:family="text">
      <style:text-properties style:letter-kerning="true" style:font-size-complex="12pt"/>
    </style:style>
    <style:style style:name="T1010" style:parent-style-name="DefaultParagraphFont" style:family="text">
      <style:text-properties style:letter-kerning="true" style:font-size-complex="12pt"/>
    </style:style>
    <style:style style:name="P10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2" style:parent-style-name="DefaultParagraphFont" style:family="text">
      <style:text-properties style:letter-kerning="true" style:font-size-complex="12pt"/>
    </style:style>
    <style:style style:name="T1013" style:parent-style-name="DefaultParagraphFont" style:family="text">
      <style:text-properties style:letter-kerning="true" style:font-size-complex="12pt"/>
    </style:style>
    <style:style style:name="T1014" style:parent-style-name="DefaultParagraphFont" style:family="text">
      <style:text-properties style:letter-kerning="true" style:font-size-complex="12pt"/>
    </style:style>
    <style:style style:name="P10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6" style:parent-style-name="DefaultParagraphFont" style:family="text">
      <style:text-properties style:letter-kerning="true" style:font-size-complex="12pt"/>
    </style:style>
    <style:style style:name="T1017" style:parent-style-name="DefaultParagraphFont" style:family="text">
      <style:text-properties style:letter-kerning="true" style:font-size-complex="12pt"/>
    </style:style>
    <style:style style:name="P101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19" style:parent-style-name="DefaultParagraphFont" style:family="text">
      <style:text-properties style:letter-kerning="true" style:font-size-complex="12pt"/>
    </style:style>
    <style:style style:name="T1020" style:parent-style-name="DefaultParagraphFont" style:family="text">
      <style:text-properties style:letter-kerning="true" style:font-size-complex="12pt"/>
    </style:style>
    <style:style style:name="P102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22" style:parent-style-name="DefaultParagraphFont" style:family="text">
      <style:text-properties style:letter-kerning="true" style:font-size-complex="12pt"/>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letter-kerning="true" style:font-size-complex="12pt"/>
    </style:style>
    <style:style style:name="P102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26" style:parent-style-name="DefaultParagraphFont" style:family="text">
      <style:text-properties style:letter-kerning="true" style:font-size-complex="12pt"/>
    </style:style>
    <style:style style:name="T1027" style:parent-style-name="DefaultParagraphFont" style:family="text">
      <style:text-properties style:letter-kerning="true" style:font-size-complex="12pt"/>
    </style:style>
    <style:style style:name="P102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29" style:parent-style-name="DefaultParagraphFont" style:family="text">
      <style:text-properties style:letter-kerning="true" style:font-size-complex="12pt"/>
    </style:style>
    <style:style style:name="T1030" style:parent-style-name="DefaultParagraphFont" style:family="text">
      <style:text-properties style:letter-kerning="true" style:font-size-complex="12pt"/>
    </style:style>
    <style:style style:name="P10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2" style:parent-style-name="DefaultParagraphFont" style:family="text">
      <style:text-properties style:letter-kerning="true" style:font-size-complex="12pt"/>
    </style:style>
    <style:style style:name="T1033" style:parent-style-name="DefaultParagraphFont" style:family="text">
      <style:text-properties style:letter-kerning="true" style:font-size-complex="12pt"/>
    </style:style>
    <style:style style:name="T1034" style:parent-style-name="DefaultParagraphFont" style:family="text">
      <style:text-properties style:letter-kerning="true" style:font-size-complex="12pt"/>
    </style:style>
    <style:style style:name="P10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6" style:parent-style-name="DefaultParagraphFont" style:family="text">
      <style:text-properties style:letter-kerning="true" style:font-size-complex="12pt"/>
    </style:style>
    <style:style style:name="T1037" style:parent-style-name="DefaultParagraphFont" style:family="text">
      <style:text-properties style:letter-kerning="true" style:font-size-complex="12pt"/>
    </style:style>
    <style:style style:name="P1038" style:parent-style-name="Normal" style:family="paragraph">
      <style:paragraph-properties fo:text-align="justify">
        <style:tab-stops>
          <style:tab-stop style:type="left" style:position="0in"/>
        </style:tab-stops>
      </style:paragraph-properties>
    </style:style>
    <style:style style:name="P1039" style:parent-style-name="Normal" style:family="paragraph">
      <style:paragraph-properties fo:text-align="center">
        <style:tab-stops>
          <style:tab-stop style:type="left" style:position="0in"/>
        </style:tab-stops>
      </style:paragraph-properties>
    </style:style>
    <style:style style:name="T1040" style:parent-style-name="DefaultParagraphFont" style:family="text">
      <style:text-properties fo:font-weight="bold" style:font-weight-asian="bold" fo:text-transform="uppercase" style:letter-kerning="true" style:font-size-complex="12pt"/>
    </style:style>
    <style:style style:name="T1041" style:parent-style-name="DefaultParagraphFont" style:family="text">
      <style:text-properties fo:font-weight="bold" style:font-weight-asian="bold" fo:text-transform="uppercase" style:letter-kerning="true" style:font-size-complex="12pt"/>
    </style:style>
    <style:style style:name="P1042" style:parent-style-name="Normal" style:family="paragraph">
      <style:paragraph-properties fo:text-align="center">
        <style:tab-stops>
          <style:tab-stop style:type="left" style:position="0in"/>
        </style:tab-stops>
      </style:paragraph-properties>
    </style:style>
    <style:style style:name="T1043" style:parent-style-name="DefaultParagraphFont" style:family="text">
      <style:text-properties fo:font-weight="bold" style:font-weight-asian="bold" fo:text-transform="uppercase" style:letter-kerning="true" style:font-size-complex="12pt"/>
    </style:style>
    <style:style style:name="T1044" style:parent-style-name="DefaultParagraphFont" style:family="text">
      <style:text-properties fo:font-weight="bold" style:font-weight-asian="bold" fo:text-transform="uppercase" style:letter-kerning="true" style:font-size-complex="12pt"/>
    </style:style>
    <style:style style:name="P1045" style:parent-style-name="Normal" style:family="paragraph">
      <style:paragraph-properties>
        <style:tab-stops>
          <style:tab-stop style:type="left" style:position="0in"/>
        </style:tab-stops>
      </style:paragraph-properties>
      <style:text-properties style:letter-kerning="true" style:font-size-complex="12pt"/>
    </style:style>
    <style:style style:name="P1046" style:parent-style-name="Normal" style:family="paragraph">
      <style:paragraph-properties>
        <style:tab-stops>
          <style:tab-stop style:type="left" style:position="0in"/>
        </style:tab-stops>
      </style:paragraph-properties>
      <style:text-properties style:letter-kerning="true" style:font-size-complex="12pt"/>
    </style:style>
    <style:style style:name="P10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48" style:parent-style-name="DefaultParagraphFont" style:family="text">
      <style:text-properties style:letter-kerning="true" style:font-size-complex="12pt"/>
    </style:style>
    <style:style style:name="T1049" style:parent-style-name="DefaultParagraphFont" style:family="text">
      <style:text-properties style:letter-kerning="true" style:font-size-complex="12pt"/>
    </style:style>
    <style:style style:name="T1050" style:parent-style-name="DefaultParagraphFont" style:family="text">
      <style:text-properties style:letter-kerning="true" style:font-size-complex="12pt"/>
    </style:style>
    <style:style style:name="T1051" style:parent-style-name="DefaultParagraphFont" style:family="text">
      <style:text-properties style:letter-kerning="true" style:font-size-complex="12pt"/>
    </style:style>
    <style:style style:name="P10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53" style:parent-style-name="DefaultParagraphFont" style:family="text">
      <style:text-properties style:letter-kerning="true" style:font-size-complex="12pt"/>
    </style:style>
    <style:style style:name="T1054" style:parent-style-name="DefaultParagraphFont" style:family="text">
      <style:text-properties style:letter-kerning="true" style:font-size-complex="12pt"/>
    </style:style>
    <style:style style:name="T1055" style:parent-style-name="DefaultParagraphFont" style:family="text">
      <style:text-properties style:letter-kerning="true" style:font-size-complex="12pt"/>
    </style:style>
    <style:style style:name="P10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57" style:parent-style-name="DefaultParagraphFont" style:family="text">
      <style:text-properties style:letter-kerning="true" style:font-size-complex="12pt"/>
    </style:style>
    <style:style style:name="T1058" style:parent-style-name="DefaultParagraphFont" style:family="text">
      <style:text-properties style:letter-kerning="true" style:font-size-complex="12pt"/>
    </style:style>
    <style:style style:name="T1059" style:parent-style-name="DefaultParagraphFont" style:family="text">
      <style:text-properties style:letter-kerning="true" style:font-size-complex="12pt"/>
    </style:style>
    <style:style style:name="P10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61" style:parent-style-name="DefaultParagraphFont" style:family="text">
      <style:text-properties style:letter-kerning="true" style:font-size-complex="12pt"/>
    </style:style>
    <style:style style:name="T1062" style:parent-style-name="DefaultParagraphFont" style:family="text">
      <style:text-properties style:letter-kerning="true" style:font-size-complex="12pt"/>
    </style:style>
    <style:style style:name="T1063" style:parent-style-name="DefaultParagraphFont" style:family="text">
      <style:text-properties style:letter-kerning="true" style:font-size-complex="12pt"/>
    </style:style>
    <style:style style:name="P10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65" style:parent-style-name="DefaultParagraphFont" style:family="text">
      <style:text-properties style:letter-kerning="true" style:font-size-complex="12pt"/>
    </style:style>
    <style:style style:name="T1066" style:parent-style-name="DefaultParagraphFont" style:family="text">
      <style:text-properties style:letter-kerning="true" style:font-size-complex="12pt"/>
    </style:style>
    <style:style style:name="T1067" style:parent-style-name="DefaultParagraphFont" style:family="text">
      <style:text-properties fo:font-weight="bold" style:font-weight-asian="bold" style:font-weight-complex="bold" style:letter-kerning="true" style:font-size-complex="12pt"/>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letter-kerning="true" style:font-size-complex="12pt"/>
    </style:style>
    <style:style style:name="T1070" style:parent-style-name="DefaultParagraphFont" style:family="text">
      <style:text-properties fo:font-weight="bold" style:font-weight-asian="bold" style:font-weight-complex="bold" style:letter-kerning="true" style:font-size-complex="12pt"/>
    </style:style>
    <style:style style:name="T1071" style:parent-style-name="DefaultParagraphFont" style:family="text">
      <style:text-properties style:letter-kerning="true" style:font-size-complex="12pt"/>
    </style:style>
    <style:style style:name="T1072" style:parent-style-name="DefaultParagraphFont" style:family="text">
      <style:text-properties style:letter-kerning="true" style:font-size-complex="12pt"/>
    </style:style>
    <style:style style:name="T1073" style:parent-style-name="DefaultParagraphFont" style:family="text">
      <style:text-properties fo:font-weight="bold" style:font-weight-asian="bold" style:font-weight-complex="bold" style:letter-kerning="true" style:font-size-complex="12pt"/>
    </style:style>
    <style:style style:name="T1074" style:parent-style-name="DefaultParagraphFont" style:family="text">
      <style:text-properties style:letter-kerning="true" style:font-size-complex="12pt"/>
    </style:style>
    <style:style style:name="T1075" style:parent-style-name="DefaultParagraphFont" style:family="text">
      <style:text-properties fo:font-weight="bold" style:font-weight-asian="bold" style:font-weight-complex="bold" style:letter-kerning="true" style:font-size-complex="12pt"/>
    </style:style>
    <style:style style:name="T1076" style:parent-style-name="DefaultParagraphFont" style:family="text">
      <style:text-properties style:letter-kerning="true" style:font-size-complex="12pt"/>
    </style:style>
    <style:style style:name="P10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78" style:parent-style-name="DefaultParagraphFont" style:family="text">
      <style:text-properties style:letter-kerning="true" style:font-size-complex="12pt"/>
    </style:style>
    <style:style style:name="T1079" style:parent-style-name="DefaultParagraphFont" style:family="text">
      <style:text-properties style:letter-kerning="true" style:font-size-complex="12pt"/>
    </style:style>
    <style:style style:name="T1080" style:parent-style-name="DefaultParagraphFont" style:family="text">
      <style:text-properties style:letter-kerning="true" style:font-size-complex="12pt"/>
    </style:style>
    <style:style style:name="P10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82" style:parent-style-name="DefaultParagraphFont" style:family="text">
      <style:text-properties style:letter-kerning="true" style:font-size-complex="12pt"/>
    </style:style>
    <style:style style:name="T1083" style:parent-style-name="DefaultParagraphFont" style:family="text">
      <style:text-properties style:letter-kerning="true" style:font-size-complex="12pt"/>
    </style:style>
    <style:style style:name="P10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85" style:parent-style-name="DefaultParagraphFont" style:family="text">
      <style:text-properties style:letter-kerning="true" style:font-size-complex="12pt"/>
    </style:style>
    <style:style style:name="T1086" style:parent-style-name="DefaultParagraphFont" style:family="text">
      <style:text-properties style:letter-kerning="true" style:font-size-complex="12pt"/>
    </style:style>
    <style:style style:name="P1087"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088" style:parent-style-name="DefaultParagraphFont" style:family="text">
      <style:text-properties style:letter-kerning="true" style:font-size-complex="12pt"/>
    </style:style>
    <style:style style:name="T1089" style:parent-style-name="DefaultParagraphFont" style:family="text">
      <style:text-properties style:letter-kerning="true" style:font-size-complex="12pt"/>
    </style:style>
    <style:style style:name="T1090" style:parent-style-name="DefaultParagraphFont" style:family="text">
      <style:text-properties style:font-size-complex="12pt" fo:language="en" fo:country="GB"/>
    </style:style>
    <style:style style:name="T1091" style:parent-style-name="DefaultParagraphFont" style:family="text">
      <style:text-properties style:font-size-complex="12pt" fo:language="en" fo:country="GB"/>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98" style:parent-style-name="DefaultParagraphFont" style:family="text">
      <style:text-properties style:letter-kerning="true" style:font-size-complex="12pt"/>
    </style:style>
    <style:style style:name="T1099" style:parent-style-name="DefaultParagraphFont" style:family="text">
      <style:text-properties style:letter-kerning="true" style:font-size-complex="12pt"/>
    </style:style>
    <style:style style:name="T1100" style:parent-style-name="DefaultParagraphFont" style:family="text">
      <style:text-properties style:letter-kerning="true" style:font-size-complex="12pt"/>
    </style:style>
    <style:style style:name="P1101"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102" style:parent-style-name="DefaultParagraphFont" style:family="text">
      <style:text-properties style:font-size-complex="12pt" fo:language="en" fo:country="GB"/>
    </style:style>
    <style:style style:name="T1103" style:parent-style-name="DefaultParagraphFont" style:family="text">
      <style:text-properties style:font-size-complex="12pt" fo:language="en" fo:country="GB"/>
    </style:style>
    <style:style style:name="T1104" style:parent-style-name="DefaultParagraphFont" style:family="text">
      <style:text-properties style:font-size-complex="12pt" fo:language="en" fo:country="GB"/>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111" style:parent-style-name="DefaultParagraphFont" style:family="text">
      <style:text-properties style:font-size-complex="12pt" fo:language="en" fo:country="GB"/>
    </style:style>
    <style:style style:name="T1112" style:parent-style-name="DefaultParagraphFont" style:family="text">
      <style:text-properties style:font-size-complex="12pt" fo:language="en" fo:country="GB"/>
    </style:style>
    <style:style style:name="T1113" style:parent-style-name="DefaultParagraphFont" style:family="text">
      <style:text-properties style:font-size-complex="12pt" fo:language="en" fo:country="GB"/>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20" style:parent-style-name="DefaultParagraphFont" style:family="text">
      <style:text-properties style:letter-kerning="true" style:font-size-complex="12pt"/>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letter-kerning="true" style:font-size-complex="12pt"/>
    </style:style>
    <style:style style:name="P1123"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124" style:parent-style-name="DefaultParagraphFont" style:family="text">
      <style:text-properties style:font-size-complex="12pt" fo:language="en" fo:country="GB"/>
    </style:style>
    <style:style style:name="T1125" style:parent-style-name="DefaultParagraphFont" style:family="text">
      <style:text-properties style:font-size-complex="12pt" fo:language="en" fo:country="GB"/>
    </style:style>
    <style:style style:name="T1126" style:parent-style-name="DefaultParagraphFont" style:family="text">
      <style:text-properties style:font-size-complex="12pt" fo:language="en" fo:country="GB"/>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33" style:parent-style-name="DefaultParagraphFont" style:family="text">
      <style:text-properties style:letter-kerning="true" style:font-size-complex="12pt"/>
    </style:style>
    <style:style style:name="T1134" style:parent-style-name="DefaultParagraphFont" style:family="text">
      <style:text-properties style:letter-kerning="true" style:font-size-complex="12pt"/>
    </style:style>
    <style:style style:name="P11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36" style:parent-style-name="DefaultParagraphFont" style:family="text">
      <style:text-properties style:letter-kerning="true" style:font-size-complex="12pt"/>
    </style:style>
    <style:style style:name="T1137" style:parent-style-name="DefaultParagraphFont" style:family="text">
      <style:text-properties style:letter-kerning="true" style:font-size-complex="12pt"/>
    </style:style>
    <style:style style:name="T1138" style:parent-style-name="DefaultParagraphFont" style:family="text">
      <style:text-properties style:letter-kerning="true" style:font-size-complex="12pt"/>
    </style:style>
    <style:style style:name="P11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40" style:parent-style-name="DefaultParagraphFont" style:family="text">
      <style:text-properties style:letter-kerning="true" style:font-size-complex="12pt"/>
    </style:style>
    <style:style style:name="T1141" style:parent-style-name="DefaultParagraphFont" style:family="text">
      <style:text-properties style:letter-kerning="true" style:font-size-complex="12pt"/>
    </style:style>
    <style:style style:name="P114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43" style:parent-style-name="DefaultParagraphFont" style:family="text">
      <style:text-properties style:letter-kerning="true" style:font-size-complex="12pt"/>
    </style:style>
    <style:style style:name="T1144" style:parent-style-name="DefaultParagraphFont" style:family="text">
      <style:text-properties style:letter-kerning="true" style:font-size-complex="12pt"/>
    </style:style>
    <style:style style:name="T1145" style:parent-style-name="DefaultParagraphFont" style:family="text">
      <style:text-properties style:letter-kerning="true" style:font-size-complex="12pt"/>
    </style:style>
    <style:style style:name="P114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47" style:parent-style-name="DefaultParagraphFont" style:family="text">
      <style:text-properties style:letter-kerning="true" style:font-size-complex="12pt"/>
    </style:style>
    <style:style style:name="T1148" style:parent-style-name="DefaultParagraphFont" style:family="text">
      <style:text-properties style:letter-kerning="true" style:font-size-complex="12pt"/>
    </style:style>
    <style:style style:name="T1149" style:parent-style-name="DefaultParagraphFont" style:family="text">
      <style:text-properties style:letter-kerning="true" style:font-size-complex="12pt"/>
    </style:style>
    <style:style style:name="P115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51" style:parent-style-name="DefaultParagraphFont" style:family="text">
      <style:text-properties style:letter-kerning="true" style:font-size-complex="12pt"/>
    </style:style>
    <style:style style:name="T1152" style:parent-style-name="DefaultParagraphFont" style:family="text">
      <style:text-properties style:letter-kerning="true" style:font-size-complex="12pt"/>
    </style:style>
    <style:style style:name="P11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54" style:parent-style-name="DefaultParagraphFont" style:family="text">
      <style:text-properties style:letter-kerning="true" style:font-size-complex="12pt"/>
    </style:style>
    <style:style style:name="T1155" style:parent-style-name="DefaultParagraphFont" style:family="text">
      <style:text-properties style:letter-kerning="true" style:font-size-complex="12pt"/>
    </style:style>
    <style:style style:name="T1156" style:parent-style-name="DefaultParagraphFont" style:family="text">
      <style:text-properties style:letter-kerning="true" style:font-size-complex="12pt"/>
    </style:style>
    <style:style style:name="T1157" style:parent-style-name="DefaultParagraphFont" style:family="text">
      <style:text-properties style:letter-kerning="true" style:font-size-complex="12pt"/>
    </style:style>
    <style:style style:name="P11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59" style:parent-style-name="DefaultParagraphFont" style:family="text">
      <style:text-properties style:letter-kerning="true" style:font-size-complex="12pt"/>
    </style:style>
    <style:style style:name="T1160" style:parent-style-name="DefaultParagraphFont" style:family="text">
      <style:text-properties style:letter-kerning="true" style:font-size-complex="12pt"/>
    </style:style>
    <style:style style:name="T1161" style:parent-style-name="DefaultParagraphFont" style:family="text">
      <style:text-properties style:letter-kerning="true" style:font-size-complex="12pt"/>
    </style:style>
    <style:style style:name="P11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3" style:parent-style-name="DefaultParagraphFont" style:family="text">
      <style:text-properties style:letter-kerning="true" style:font-size-complex="12pt"/>
    </style:style>
    <style:style style:name="T1164" style:parent-style-name="DefaultParagraphFont" style:family="text">
      <style:text-properties style:letter-kerning="true" style:font-size-complex="12pt"/>
    </style:style>
    <style:style style:name="P11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6" style:parent-style-name="DefaultParagraphFont" style:family="text">
      <style:text-properties style:letter-kerning="true" style:font-size-complex="12pt"/>
    </style:style>
    <style:style style:name="T1167" style:parent-style-name="DefaultParagraphFont" style:family="text">
      <style:text-properties style:letter-kerning="true" style:font-size-complex="12pt"/>
    </style:style>
    <style:style style:name="T1168" style:parent-style-name="DefaultParagraphFont" style:family="text">
      <style:text-properties style:letter-kerning="true" style:font-size-complex="12pt"/>
    </style:style>
    <style:style style:name="T1169" style:parent-style-name="DefaultParagraphFont" style:family="text">
      <style:text-properties fo:font-weight="bold" style:font-weight-asian="bold" style:font-weight-complex="bold" style:letter-kerning="true" style:font-size-complex="12pt"/>
    </style:style>
    <style:style style:name="T1170" style:parent-style-name="DefaultParagraphFont" style:family="text">
      <style:text-properties style:letter-kerning="true" style:font-size-complex="12pt"/>
    </style:style>
    <style:style style:name="T1171" style:parent-style-name="DefaultParagraphFont" style:family="text">
      <style:text-properties style:letter-kerning="true" style:font-size-complex="12pt"/>
    </style:style>
    <style:style style:name="P11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73" style:parent-style-name="DefaultParagraphFont" style:family="text">
      <style:text-properties style:letter-kerning="true" style:font-size-complex="12pt"/>
    </style:style>
    <style:style style:name="T1174" style:parent-style-name="DefaultParagraphFont" style:family="text">
      <style:text-properties style:letter-kerning="true" style:font-size-complex="12pt"/>
    </style:style>
    <style:style style:name="T1175" style:parent-style-name="DefaultParagraphFont" style:family="text">
      <style:text-properties style:letter-kerning="true" style:font-size-complex="12pt"/>
    </style:style>
    <style:style style:name="P11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77" style:parent-style-name="DefaultParagraphFont" style:family="text">
      <style:text-properties style:letter-kerning="true" style:font-size-complex="12pt"/>
    </style:style>
    <style:style style:name="T1178" style:parent-style-name="DefaultParagraphFont" style:family="text">
      <style:text-properties style:letter-kerning="true" style:font-size-complex="12pt"/>
    </style:style>
    <style:style style:name="T1179" style:parent-style-name="DefaultParagraphFont" style:family="text">
      <style:text-properties style:letter-kerning="true" style:font-size-complex="12pt"/>
    </style:style>
    <style:style style:name="T1180" style:parent-style-name="DefaultParagraphFont" style:family="text">
      <style:text-properties fo:font-weight="bold" style:font-weight-asian="bold" style:letter-kerning="true" style:font-size-complex="12pt"/>
    </style:style>
    <style:style style:name="T1181" style:parent-style-name="DefaultParagraphFont" style:family="text">
      <style:text-properties style:letter-kerning="true" style:font-size-complex="12pt"/>
    </style:style>
    <style:style style:name="P11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83" style:parent-style-name="DefaultParagraphFont" style:family="text">
      <style:text-properties style:letter-kerning="true" style:font-size-complex="12pt"/>
    </style:style>
    <style:style style:name="T1184" style:parent-style-name="DefaultParagraphFont" style:family="text">
      <style:text-properties style:letter-kerning="true" style:font-size-complex="12pt"/>
    </style:style>
    <style:style style:name="T1185" style:parent-style-name="DefaultParagraphFont" style:family="text">
      <style:text-properties style:letter-kerning="true" style:font-size-complex="12pt"/>
    </style:style>
    <style:style style:name="T1186" style:parent-style-name="DefaultParagraphFont" style:family="text">
      <style:text-properties style:letter-kerning="true" style:font-size-complex="12pt"/>
    </style:style>
    <style:style style:name="P11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88" style:parent-style-name="DefaultParagraphFont" style:family="text">
      <style:text-properties style:letter-kerning="true" style:font-size-complex="12pt"/>
    </style:style>
    <style:style style:name="T1189" style:parent-style-name="DefaultParagraphFont" style:family="text">
      <style:text-properties style:letter-kerning="true" style:font-size-complex="12pt"/>
    </style:style>
    <style:style style:name="T1190" style:parent-style-name="DefaultParagraphFont" style:family="text">
      <style:text-properties style:letter-kerning="true" style:font-size-complex="12pt"/>
    </style:style>
    <style:style style:name="P11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92" style:parent-style-name="DefaultParagraphFont" style:family="text">
      <style:text-properties style:letter-kerning="true" style:font-size-complex="12pt"/>
    </style:style>
    <style:style style:name="T1193" style:parent-style-name="DefaultParagraphFont" style:family="text">
      <style:text-properties style:letter-kerning="true" style:font-size-complex="12pt"/>
    </style:style>
    <style:style style:name="T1194" style:parent-style-name="DefaultParagraphFont" style:family="text">
      <style:text-properties style:letter-kerning="true" style:font-size-complex="12pt"/>
    </style:style>
    <style:style style:name="P11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96" style:parent-style-name="DefaultParagraphFont" style:family="text">
      <style:text-properties style:letter-kerning="true" style:font-size-complex="12pt"/>
    </style:style>
    <style:style style:name="T1197" style:parent-style-name="DefaultParagraphFont" style:family="text">
      <style:text-properties style:letter-kerning="true" style:font-size-complex="12pt"/>
    </style:style>
    <style:style style:name="T1198" style:parent-style-name="DefaultParagraphFont" style:family="text">
      <style:text-properties style:letter-kerning="true" style:font-size-complex="12pt"/>
    </style:style>
    <style:style style:name="P11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00" style:parent-style-name="DefaultParagraphFont" style:family="text">
      <style:text-properties style:letter-kerning="true" style:font-size-complex="12pt"/>
    </style:style>
    <style:style style:name="T1201" style:parent-style-name="DefaultParagraphFont" style:family="text">
      <style:text-properties style:letter-kerning="true" style:font-size-complex="12pt"/>
    </style:style>
    <style:style style:name="T1202" style:parent-style-name="DefaultParagraphFont" style:family="text">
      <style:text-properties style:letter-kerning="true" style:font-size-complex="12pt"/>
    </style:style>
    <style:style style:name="P12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04" style:parent-style-name="DefaultParagraphFont" style:family="text">
      <style:text-properties style:letter-kerning="true" style:font-size-complex="12pt"/>
    </style:style>
    <style:style style:name="T1205" style:parent-style-name="DefaultParagraphFont" style:family="text">
      <style:text-properties style:letter-kerning="true" style:font-size-complex="12pt"/>
    </style:style>
    <style:style style:name="T1206" style:parent-style-name="DefaultParagraphFont" style:family="text">
      <style:text-properties style:letter-kerning="true" style:font-size-complex="12pt"/>
    </style:style>
    <style:style style:name="P12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08" style:parent-style-name="DefaultParagraphFont" style:family="text">
      <style:text-properties style:letter-kerning="true" style:font-size-complex="12pt"/>
    </style:style>
    <style:style style:name="T1209" style:parent-style-name="DefaultParagraphFont" style:family="text">
      <style:text-properties style:letter-kerning="true" style:font-size-complex="12pt"/>
    </style:style>
    <style:style style:name="T1210" style:parent-style-name="DefaultParagraphFont" style:family="text">
      <style:text-properties style:letter-kerning="true" style:font-size-complex="12pt"/>
    </style:style>
    <style:style style:name="P1211" style:parent-style-name="Normal" style:family="paragraph">
      <style:paragraph-properties fo:text-align="justify">
        <style:tab-stops>
          <style:tab-stop style:type="left" style:position="0in"/>
        </style:tab-stops>
      </style:paragraph-properties>
    </style:style>
    <style:style style:name="P1212" style:parent-style-name="Normal" style:family="paragraph">
      <style:paragraph-properties fo:text-align="center">
        <style:tab-stops>
          <style:tab-stop style:type="left" style:position="0in"/>
        </style:tab-stops>
      </style:paragraph-properties>
    </style:style>
    <style:style style:name="T1213" style:parent-style-name="DefaultParagraphFont" style:family="text">
      <style:text-properties fo:font-weight="bold" style:font-weight-asian="bold" fo:text-transform="uppercase" style:letter-kerning="true" style:font-size-complex="12pt"/>
    </style:style>
    <style:style style:name="T1214" style:parent-style-name="DefaultParagraphFont" style:family="text">
      <style:text-properties fo:font-weight="bold" style:font-weight-asian="bold" fo:text-transform="uppercase" style:letter-kerning="true" style:font-size-complex="12pt"/>
    </style:style>
    <style:style style:name="P1215" style:parent-style-name="Normal" style:family="paragraph">
      <style:paragraph-properties fo:text-align="center">
        <style:tab-stops>
          <style:tab-stop style:type="left" style:position="0in"/>
        </style:tab-stops>
      </style:paragraph-properties>
    </style:style>
    <style:style style:name="T1216" style:parent-style-name="DefaultParagraphFont" style:family="text">
      <style:text-properties fo:font-weight="bold" style:font-weight-asian="bold" fo:text-transform="uppercase" style:letter-kerning="true" style:font-size-complex="12pt"/>
    </style:style>
    <style:style style:name="P121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19" style:parent-style-name="DefaultParagraphFont" style:family="text">
      <style:text-properties style:letter-kerning="true" style:font-size-complex="12pt"/>
    </style:style>
    <style:style style:name="T1220" style:parent-style-name="DefaultParagraphFont" style:family="text">
      <style:text-properties style:letter-kerning="true" style:font-size-complex="12pt"/>
    </style:style>
    <style:style style:name="P12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2" style:parent-style-name="DefaultParagraphFont" style:family="text">
      <style:text-properties style:letter-kerning="true" style:font-size-complex="12pt"/>
    </style:style>
    <style:style style:name="T1223" style:parent-style-name="DefaultParagraphFont" style:family="text">
      <style:text-properties style:letter-kerning="true" style:font-size-complex="12pt"/>
    </style:style>
    <style:style style:name="T1224" style:parent-style-name="DefaultParagraphFont" style:family="text">
      <style:text-properties style:letter-kerning="true" style:font-size-complex="12pt"/>
    </style:style>
    <style:style style:name="P12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6" style:parent-style-name="DefaultParagraphFont" style:family="text">
      <style:text-properties style:letter-kerning="true" style:font-size-complex="12pt"/>
    </style:style>
    <style:style style:name="T1227" style:parent-style-name="DefaultParagraphFont" style:family="text">
      <style:text-properties style:letter-kerning="true" style:font-size-complex="12pt"/>
    </style:style>
    <style:style style:name="P122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29" style:parent-style-name="DefaultParagraphFont" style:family="text">
      <style:text-properties style:letter-kerning="true" style:font-size-complex="12pt"/>
    </style:style>
    <style:style style:name="T1230" style:parent-style-name="DefaultParagraphFont" style:family="text">
      <style:text-properties style:letter-kerning="true" style:font-size-complex="12pt"/>
    </style:style>
    <style:style style:name="T1231" style:parent-style-name="DefaultParagraphFont" style:family="text">
      <style:text-properties style:letter-kerning="true" style:font-size-complex="12pt"/>
    </style:style>
    <style:style style:name="T1232" style:parent-style-name="DefaultParagraphFont" style:family="text">
      <style:text-properties style:letter-kerning="true" style:font-size-complex="12pt"/>
    </style:style>
    <style:style style:name="P123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34" style:parent-style-name="DefaultParagraphFont" style:family="text">
      <style:text-properties style:letter-kerning="true" style:font-size-complex="12pt"/>
    </style:style>
    <style:style style:name="T1235" style:parent-style-name="DefaultParagraphFont" style:family="text">
      <style:text-properties style:letter-kerning="true" style:font-size-complex="12pt"/>
    </style:style>
    <style:style style:name="T1236" style:parent-style-name="DefaultParagraphFont" style:family="text">
      <style:text-properties style:letter-kerning="true" style:font-size-complex="12pt"/>
    </style:style>
    <style:style style:name="P123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38" style:parent-style-name="DefaultParagraphFont" style:family="text">
      <style:text-properties style:letter-kerning="true" style:font-size-complex="12pt"/>
    </style:style>
    <style:style style:name="T1239" style:parent-style-name="DefaultParagraphFont" style:family="text">
      <style:text-properties style:letter-kerning="true" style:font-size-complex="12pt"/>
    </style:style>
    <style:style style:name="P12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1" style:parent-style-name="DefaultParagraphFont" style:family="text">
      <style:text-properties style:letter-kerning="true" style:font-size-complex="12pt"/>
    </style:style>
    <style:style style:name="T1242" style:parent-style-name="DefaultParagraphFont" style:family="text">
      <style:text-properties style:letter-kerning="true" style:font-size-complex="12pt"/>
    </style:style>
    <style:style style:name="P12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4" style:parent-style-name="DefaultParagraphFont" style:family="text">
      <style:text-properties style:letter-kerning="true" style:font-size-complex="12pt"/>
    </style:style>
    <style:style style:name="T1245" style:parent-style-name="DefaultParagraphFont" style:family="text">
      <style:text-properties style:letter-kerning="true" style:font-size-complex="12pt"/>
    </style:style>
    <style:style style:name="P1246" style:parent-style-name="Normal" style:family="paragraph">
      <style:paragraph-properties fo:text-align="justify">
        <style:tab-stops>
          <style:tab-stop style:type="left" style:position="0in"/>
        </style:tab-stops>
      </style:paragraph-properties>
    </style:style>
    <style:style style:name="P1247" style:parent-style-name="Normal" style:family="paragraph">
      <style:paragraph-properties fo:text-align="center">
        <style:tab-stops>
          <style:tab-stop style:type="left" style:position="0in"/>
        </style:tab-stops>
      </style:paragraph-properties>
    </style:style>
    <style:style style:name="T1248" style:parent-style-name="DefaultParagraphFont" style:family="text">
      <style:text-properties fo:font-weight="bold" style:font-weight-asian="bold" fo:text-transform="uppercase" style:letter-kerning="true" style:font-size-complex="12pt"/>
    </style:style>
    <style:style style:name="T1249" style:parent-style-name="DefaultParagraphFont" style:family="text">
      <style:text-properties fo:font-weight="bold" style:font-weight-asian="bold" fo:text-transform="uppercase" style:letter-kerning="true" style:font-size-complex="12pt"/>
    </style:style>
    <style:style style:name="T1250" style:parent-style-name="DefaultParagraphFont" style:family="text">
      <style:text-properties fo:font-weight="bold" style:font-weight-asian="bold" fo:text-transform="uppercase" style:letter-kerning="true" style:font-size-complex="12pt"/>
    </style:style>
    <style:style style:name="P1251" style:parent-style-name="Normal" style:family="paragraph">
      <style:paragraph-properties fo:text-align="center">
        <style:tab-stops>
          <style:tab-stop style:type="left" style:position="0in"/>
        </style:tab-stops>
      </style:paragraph-properties>
    </style:style>
    <style:style style:name="T1252" style:parent-style-name="DefaultParagraphFont" style:family="text">
      <style:text-properties fo:font-weight="bold" style:font-weight-asian="bold" fo:text-transform="uppercase" style:letter-kerning="true" style:font-size-complex="12pt"/>
    </style:style>
    <style:style style:name="P125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5" style:parent-style-name="DefaultParagraphFont" style:family="text">
      <style:text-properties style:letter-kerning="true" style:font-size-complex="12pt" style:language-asian="ar" style:country-asian="SA"/>
    </style:style>
    <style:style style:name="T1256" style:parent-style-name="DefaultParagraphFont" style:family="text">
      <style:text-properties style:letter-kerning="true" style:font-size-complex="12pt" style:language-asian="ar" style:country-asian="SA"/>
    </style:style>
    <style:style style:name="T1257" style:parent-style-name="DefaultParagraphFont" style:family="text">
      <style:text-properties style:letter-kerning="true" style:font-size-complex="12pt"/>
    </style:style>
    <style:style style:name="P12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9" style:parent-style-name="DefaultParagraphFont" style:family="text">
      <style:text-properties style:letter-kerning="true" style:font-size-complex="12pt"/>
    </style:style>
    <style:style style:name="T1260" style:parent-style-name="DefaultParagraphFont" style:family="text">
      <style:text-properties style:letter-kerning="true" style:font-size-complex="12pt"/>
    </style:style>
    <style:style style:name="T1261" style:parent-style-name="DefaultParagraphFont" style:family="text">
      <style:text-properties style:letter-kerning="true" style:font-size-complex="12pt" style:language-asian="ar" style:country-asian="SA"/>
    </style:style>
    <style:style style:name="T1262" style:parent-style-name="DefaultParagraphFont" style:family="text">
      <style:text-properties style:letter-kerning="true" style:font-size-complex="12pt" style:language-asian="ar" style:country-asian="SA"/>
    </style:style>
    <style:style style:name="P12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64" style:parent-style-name="DefaultParagraphFont" style:family="text">
      <style:text-properties style:letter-kerning="true" style:font-size-complex="12pt"/>
    </style:style>
    <style:style style:name="T1265" style:parent-style-name="DefaultParagraphFont" style:family="text">
      <style:text-properties style:letter-kerning="true" style:font-size-complex="12pt"/>
    </style:style>
    <style:style style:name="T1266" style:parent-style-name="DefaultParagraphFont" style:family="text">
      <style:text-properties style:letter-kerning="true" style:font-size-complex="12pt" style:language-asian="ar" style:country-asian="SA"/>
    </style:style>
    <style:style style:name="T1267" style:parent-style-name="DefaultParagraphFont" style:family="text">
      <style:text-properties style:letter-kerning="true" style:font-size-complex="12pt"/>
    </style:style>
    <style:style style:name="T1268" style:parent-style-name="DefaultParagraphFont" style:family="text">
      <style:text-properties style:letter-kerning="true" style:font-size-complex="12pt" style:language-asian="ar" style:country-asian="SA"/>
    </style:style>
    <style:style style:name="T1269" style:parent-style-name="DefaultParagraphFont" style:family="text">
      <style:text-properties style:letter-kerning="true" style:font-size-complex="12pt" style:language-asian="ar" style:country-asian="SA"/>
    </style:style>
    <style:style style:name="P12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71" style:parent-style-name="DefaultParagraphFont" style:family="text">
      <style:text-properties style:letter-kerning="true" style:font-size-complex="12pt"/>
    </style:style>
    <style:style style:name="T1272" style:parent-style-name="DefaultParagraphFont" style:family="text">
      <style:text-properties style:letter-kerning="true" style:font-size-complex="12pt"/>
    </style:style>
    <style:style style:name="T1273" style:parent-style-name="DefaultParagraphFont" style:family="text">
      <style:text-properties style:letter-kerning="true" style:font-size-complex="12pt" style:language-asian="ar" style:country-asian="SA"/>
    </style:style>
    <style:style style:name="T1274" style:parent-style-name="DefaultParagraphFont" style:family="text">
      <style:text-properties style:letter-kerning="true" style:font-size-complex="12pt" style:language-asian="ar" style:country-asian="SA"/>
    </style:style>
    <style:style style:name="P12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76" style:parent-style-name="DefaultParagraphFont" style:family="text">
      <style:text-properties style:letter-kerning="true" style:font-size-complex="12pt"/>
    </style:style>
    <style:style style:name="T1277" style:parent-style-name="DefaultParagraphFont" style:family="text">
      <style:text-properties style:letter-kerning="true" style:font-size-complex="12pt"/>
    </style:style>
    <style:style style:name="T1278" style:parent-style-name="DefaultParagraphFont" style:family="text">
      <style:text-properties style:letter-kerning="true" style:font-size-complex="12pt" style:language-asian="ar" style:country-asian="SA"/>
    </style:style>
    <style:style style:name="T1279" style:parent-style-name="DefaultParagraphFont" style:family="text">
      <style:text-properties style:letter-kerning="true" style:font-size-complex="12pt" style:language-asian="ar" style:country-asian="SA"/>
    </style:style>
    <style:style style:name="P12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81" style:parent-style-name="DefaultParagraphFont" style:family="text">
      <style:text-properties style:letter-kerning="true" style:font-size-complex="12pt"/>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language-asian="ar" style:country-asian="SA"/>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letter-kerning="true" style:font-size-complex="12pt"/>
    </style:style>
    <style:style style:name="P12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87" style:parent-style-name="DefaultParagraphFont" style:family="text">
      <style:text-properties style:letter-kerning="true" style:font-size-complex="12pt"/>
    </style:style>
    <style:style style:name="T1288" style:parent-style-name="DefaultParagraphFont" style:family="text">
      <style:text-properties style:letter-kerning="true" style:font-size-complex="12pt"/>
    </style:style>
    <style:style style:name="T1289" style:parent-style-name="DefaultParagraphFont" style:family="text">
      <style:text-properties style:letter-kerning="true" style:font-size-complex="12pt" style:language-asian="ar" style:country-asian="SA"/>
    </style:style>
    <style:style style:name="T1290" style:parent-style-name="DefaultParagraphFont" style:family="text">
      <style:text-properties style:letter-kerning="true" style:font-size-complex="12pt" style:language-asian="ar" style:country-asian="SA"/>
    </style:style>
    <style:style style:name="P12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92" style:parent-style-name="DefaultParagraphFont" style:family="text">
      <style:text-properties style:letter-kerning="true" style:font-size-complex="12pt"/>
    </style:style>
    <style:style style:name="T1293" style:parent-style-name="DefaultParagraphFont" style:family="text">
      <style:text-properties style:letter-kerning="true" style:font-size-complex="12pt"/>
    </style:style>
    <style:style style:name="P12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95" style:parent-style-name="DefaultParagraphFont" style:family="text">
      <style:text-properties style:letter-kerning="true" style:font-size-complex="12pt"/>
    </style:style>
    <style:style style:name="T1296" style:parent-style-name="DefaultParagraphFont" style:family="text">
      <style:text-properties style:letter-kerning="true" style:font-size-complex="12pt"/>
    </style:style>
    <style:style style:name="T1297" style:parent-style-name="DefaultParagraphFont" style:family="text">
      <style:text-properties style:letter-kerning="true" style:font-size-complex="12pt" style:language-asian="ar" style:country-asian="SA"/>
    </style:style>
    <style:style style:name="T1298" style:parent-style-name="DefaultParagraphFont" style:family="text">
      <style:text-properties style:letter-kerning="true" style:font-size-complex="12pt" style:language-asian="ar" style:country-asian="SA"/>
    </style:style>
    <style:style style:name="P12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00" style:parent-style-name="DefaultParagraphFont" style:family="text">
      <style:text-properties style:letter-kerning="true" style:font-size-complex="12pt"/>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language-asian="ar" style:country-asian="SA"/>
    </style:style>
    <style:style style:name="P13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04" style:parent-style-name="DefaultParagraphFont" style:family="text">
      <style:text-properties style:letter-kerning="true" style:font-size-complex="12pt"/>
    </style:style>
    <style:style style:name="T1305" style:parent-style-name="DefaultParagraphFont" style:family="text">
      <style:text-properties style:letter-kerning="true" style:font-size-complex="12pt"/>
    </style:style>
    <style:style style:name="T1306" style:parent-style-name="DefaultParagraphFont" style:family="text">
      <style:text-properties style:letter-kerning="true" style:font-size-complex="12pt" style:language-asian="ar" style:country-asian="SA"/>
    </style:style>
    <style:style style:name="T1307" style:parent-style-name="DefaultParagraphFont" style:family="text">
      <style:text-properties style:letter-kerning="true" style:font-size-complex="12pt" style:language-asian="ar" style:country-asian="SA"/>
    </style:style>
    <style:style style:name="P13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09" style:parent-style-name="DefaultParagraphFont" style:family="text">
      <style:text-properties style:letter-kerning="true" style:font-size-complex="12pt"/>
    </style:style>
    <style:style style:name="T1310" style:parent-style-name="DefaultParagraphFont" style:family="text">
      <style:text-properties style:letter-kerning="true" style:font-size-complex="12pt"/>
    </style:style>
    <style:style style:name="T1311" style:parent-style-name="DefaultParagraphFont" style:family="text">
      <style:text-properties style:letter-kerning="true" style:font-size-complex="12pt" style:language-asian="ar" style:country-asian="SA"/>
    </style:style>
    <style:style style:name="T1312" style:parent-style-name="DefaultParagraphFont" style:family="text">
      <style:text-properties style:letter-kerning="true" style:font-size-complex="12pt" style:language-asian="ar" style:country-asian="SA"/>
    </style:style>
    <style:style style:name="P13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4" style:parent-style-name="DefaultParagraphFont" style:family="text">
      <style:text-properties style:letter-kerning="true" style:font-size-complex="12pt"/>
    </style:style>
    <style:style style:name="T1315" style:parent-style-name="DefaultParagraphFont" style:family="text">
      <style:text-properties style:letter-kerning="true" style:font-size-complex="12pt"/>
    </style:style>
    <style:style style:name="T1316" style:parent-style-name="DefaultParagraphFont" style:family="text">
      <style:text-properties style:letter-kerning="true" style:font-size-complex="12pt" style:language-asian="ar" style:country-asian="SA"/>
    </style:style>
    <style:style style:name="P131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18" style:parent-style-name="DefaultParagraphFont" style:family="text">
      <style:text-properties style:letter-kerning="true" style:font-size-complex="12pt"/>
    </style:style>
    <style:style style:name="T1319" style:parent-style-name="DefaultParagraphFont" style:family="text">
      <style:text-properties style:letter-kerning="true" style:font-size-complex="12pt"/>
    </style:style>
    <style:style style:name="P132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21" style:parent-style-name="DefaultParagraphFont" style:family="text">
      <style:text-properties style:letter-kerning="true" style:font-size-complex="12pt"/>
    </style:style>
    <style:style style:name="T1322" style:parent-style-name="DefaultParagraphFont" style:family="text">
      <style:text-properties style:letter-kerning="true" style:font-size-complex="12pt"/>
    </style:style>
    <style:style style:name="P13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P1324" style:parent-style-name="Normal" style:family="paragraph">
      <style:paragraph-properties fo:text-align="center">
        <style:tab-stops>
          <style:tab-stop style:type="left" style:position="0in"/>
        </style:tab-stops>
      </style:paragraph-properties>
    </style:style>
    <style:style style:name="T1325" style:parent-style-name="DefaultParagraphFont" style:family="text">
      <style:text-properties fo:font-weight="bold" style:font-weight-asian="bold" fo:text-transform="uppercase" style:letter-kerning="true" style:font-size-complex="12pt"/>
    </style:style>
    <style:style style:name="T1326" style:parent-style-name="DefaultParagraphFont" style:family="text">
      <style:text-properties fo:font-weight="bold" style:font-weight-asian="bold" fo:text-transform="uppercase" style:letter-kerning="true" style:font-size-complex="12pt"/>
    </style:style>
    <style:style style:name="P1327" style:parent-style-name="Normal" style:family="paragraph">
      <style:paragraph-properties fo:text-align="center">
        <style:tab-stops>
          <style:tab-stop style:type="left" style:position="0in"/>
        </style:tab-stops>
      </style:paragraph-properties>
    </style:style>
    <style:style style:name="T1328" style:parent-style-name="DefaultParagraphFont" style:family="text">
      <style:text-properties fo:font-weight="bold" style:font-weight-asian="bold" fo:text-transform="uppercase" style:letter-kerning="true" style:font-size-complex="12pt"/>
    </style:style>
    <style:style style:name="T1329" style:parent-style-name="DefaultParagraphFont" style:family="text">
      <style:text-properties fo:font-weight="bold" style:font-weight-asian="bold" fo:text-transform="uppercase" style:letter-kerning="true" style:font-size-complex="12pt"/>
    </style:style>
    <style:style style:name="P1330"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1331"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332" style:parent-style-name="DefaultParagraphFont" style:family="text">
      <style:text-properties style:letter-kerning="true" style:font-size-complex="12pt"/>
    </style:style>
    <style:style style:name="T1333" style:parent-style-name="DefaultParagraphFont" style:family="text">
      <style:text-properties style:letter-kerning="true" style:font-size-complex="12pt"/>
    </style:style>
    <style:style style:name="T1334" style:parent-style-name="DefaultParagraphFont" style:family="text">
      <style:text-properties style:letter-kerning="true" style:font-size-complex="12pt" fo:background-color="#FFFFFF"/>
    </style:style>
    <style:style style:name="T1335" style:parent-style-name="DefaultParagraphFont" style:family="text">
      <style:text-properties style:letter-kerning="true" style:font-size-complex="12pt"/>
    </style:style>
    <style:style style:name="T1336" style:parent-style-name="DefaultParagraphFont" style:family="text">
      <style:text-properties style:letter-kerning="true" style:font-size-complex="12pt" fo:background-color="#FFFFFF"/>
    </style:style>
    <style:style style:name="T1337" style:parent-style-name="DefaultParagraphFont" style:family="text">
      <style:text-properties style:letter-kerning="true" style:font-size-complex="12pt"/>
    </style:style>
    <style:style style:name="T1338" style:parent-style-name="DefaultParagraphFont" style:family="text">
      <style:text-properties style:letter-kerning="true" style:font-size-complex="12pt" fo:background-color="#FFFFFF"/>
    </style:style>
    <style:style style:name="T1339" style:parent-style-name="DefaultParagraphFont" style:family="text">
      <style:text-properties style:letter-kerning="true" style:font-size-complex="12pt"/>
    </style:style>
    <style:style style:name="T1340" style:parent-style-name="DefaultParagraphFont" style:family="text">
      <style:text-properties style:letter-kerning="true" style:font-size-complex="12pt" fo:background-color="#FFFFFF"/>
    </style:style>
    <style:style style:name="T1341" style:parent-style-name="DefaultParagraphFont" style:family="text">
      <style:text-properties style:letter-kerning="true" style:font-size-complex="12pt"/>
    </style:style>
    <style:style style:name="T1342" style:parent-style-name="DefaultParagraphFont" style:family="text">
      <style:text-properties style:letter-kerning="true" style:font-size-complex="12pt" fo:background-color="#FFFFFF"/>
    </style:style>
    <style:style style:name="T1343" style:parent-style-name="DefaultParagraphFont" style:family="text">
      <style:text-properties style:letter-kerning="true" style:font-size-complex="12pt"/>
    </style:style>
    <style:style style:name="T1344" style:parent-style-name="DefaultParagraphFont" style:family="text">
      <style:text-properties style:letter-kerning="true" style:font-size-complex="12pt" fo:background-color="#FFFFFF"/>
    </style:style>
    <style:style style:name="T1345" style:parent-style-name="DefaultParagraphFont" style:family="text">
      <style:text-properties style:letter-kerning="true" style:font-size-complex="12pt"/>
    </style:style>
    <style:style style:name="T1346" style:parent-style-name="DefaultParagraphFont" style:family="text">
      <style:text-properties style:letter-kerning="true" style:font-size-complex="12pt" fo:background-color="#FFFFFF"/>
    </style:style>
    <style:style style:name="T1347" style:parent-style-name="DefaultParagraphFont" style:family="text">
      <style:text-properties style:letter-kerning="true" style:font-size-complex="12pt"/>
    </style:style>
    <style:style style:name="T1348" style:parent-style-name="DefaultParagraphFont" style:family="text">
      <style:text-properties style:letter-kerning="true" style:font-size-complex="12pt"/>
    </style:style>
    <style:style style:name="T1349" style:parent-style-name="DefaultParagraphFont" style:family="text">
      <style:text-properties style:letter-kerning="true" style:font-size-complex="12pt"/>
    </style:style>
    <style:style style:name="T1350" style:parent-style-name="DefaultParagraphFont" style:family="text">
      <style:text-properties style:letter-kerning="true" style:font-size-complex="12pt" fo:background-color="#FFFFFF"/>
    </style:style>
    <style:style style:name="T1351" style:parent-style-name="DefaultParagraphFont" style:family="text">
      <style:text-properties style:letter-kerning="true" style:font-size-complex="12pt"/>
    </style:style>
    <style:style style:name="P135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53" style:parent-style-name="DefaultParagraphFont" style:family="text">
      <style:text-properties style:letter-kerning="true" style:font-size-complex="12pt"/>
    </style:style>
    <style:style style:name="T1354" style:parent-style-name="DefaultParagraphFont" style:family="text">
      <style:text-properties style:letter-kerning="true" style:font-size-complex="12pt"/>
    </style:style>
    <style:style style:name="T1355" style:parent-style-name="DefaultParagraphFont" style:family="text">
      <style:text-properties style:letter-kerning="true" style:font-size-complex="12pt"/>
    </style:style>
    <style:style style:name="P135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letter-kerning="true" style:font-size-complex="12pt"/>
    </style:style>
    <style:style style:name="T1359" style:parent-style-name="DefaultParagraphFont" style:family="text">
      <style:text-properties style:letter-kerning="true" style:font-size-complex="12pt"/>
    </style:style>
    <style:style style:name="P136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61" style:parent-style-name="DefaultParagraphFont" style:family="text">
      <style:text-properties style:letter-kerning="true" style:font-size-complex="12pt"/>
    </style:style>
    <style:style style:name="T1362" style:parent-style-name="DefaultParagraphFont" style:family="text">
      <style:text-properties style:letter-kerning="true" style:font-size-complex="12pt"/>
    </style:style>
    <style:style style:name="P136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64" style:parent-style-name="DefaultParagraphFont" style:family="text">
      <style:text-properties style:letter-kerning="true" style:font-size-complex="12pt"/>
    </style:style>
    <style:style style:name="T1365" style:parent-style-name="DefaultParagraphFont" style:family="text">
      <style:text-properties style:letter-kerning="true" style:font-size-complex="12pt"/>
    </style:style>
    <style:style style:name="T1366" style:parent-style-name="DefaultParagraphFont" style:family="text">
      <style:text-properties style:letter-kerning="true" style:font-size-complex="12pt"/>
    </style:style>
    <style:style style:name="T1367" style:parent-style-name="DefaultParagraphFont" style:family="text">
      <style:text-properties style:letter-kerning="true" style:font-size-complex="12pt"/>
    </style:style>
    <style:style style:name="P13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69" style:parent-style-name="DefaultParagraphFont" style:family="text">
      <style:text-properties style:letter-kerning="true" style:font-size-complex="12pt"/>
    </style:style>
    <style:style style:name="T1370" style:parent-style-name="DefaultParagraphFont" style:family="text">
      <style:text-properties style:letter-kerning="true" style:font-size-complex="12pt"/>
    </style:style>
    <style:style style:name="T1371" style:parent-style-name="DefaultParagraphFont" style:family="text">
      <style:text-properties style:letter-kerning="true" style:font-size-complex="12pt" fo:background-color="#FFFFFF"/>
    </style:style>
    <style:style style:name="T1372" style:parent-style-name="DefaultParagraphFont" style:family="text">
      <style:text-properties style:letter-kerning="true" style:font-size-complex="12pt"/>
    </style:style>
    <style:style style:name="T1373" style:parent-style-name="DefaultParagraphFont" style:family="text">
      <style:text-properties style:letter-kerning="true" style:font-size-complex="12pt"/>
    </style:style>
    <style:style style:name="P137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75" style:parent-style-name="DefaultParagraphFont" style:family="text">
      <style:text-properties style:letter-kerning="true" style:font-size-complex="12pt"/>
    </style:style>
    <style:style style:name="T1376" style:parent-style-name="DefaultParagraphFont" style:family="text">
      <style:text-properties style:letter-kerning="true" style:font-size-complex="12pt"/>
    </style:style>
    <style:style style:name="T1377" style:parent-style-name="DefaultParagraphFont" style:family="text">
      <style:text-properties style:letter-kerning="true" style:font-size-complex="12pt"/>
    </style:style>
    <style:style style:name="P13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79" style:parent-style-name="DefaultParagraphFont" style:family="text">
      <style:text-properties style:letter-kerning="true" style:font-size-complex="12pt"/>
    </style:style>
    <style:style style:name="T1380" style:parent-style-name="DefaultParagraphFont" style:family="text">
      <style:text-properties style:letter-kerning="true" style:font-size-complex="12pt"/>
    </style:style>
    <style:style style:name="P13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82" style:parent-style-name="DefaultParagraphFont" style:family="text">
      <style:text-properties style:letter-kerning="true" style:font-size-complex="12pt"/>
    </style:style>
    <style:style style:name="T1383" style:parent-style-name="DefaultParagraphFont" style:family="text">
      <style:text-properties style:letter-kerning="true" style:font-size-complex="12pt"/>
    </style:style>
    <style:style style:name="P1384" style:parent-style-name="Normal" style:family="paragraph">
      <style:paragraph-properties fo:text-align="justify" fo:text-indent="0.8958in">
        <style:tab-stops>
          <style:tab-stop style:type="left" style:position="0in"/>
          <style:tab-stop style:type="left" style:position="1.1354in"/>
          <style:tab-stop style:type="left" style:position="1.25in"/>
        </style:tab-stops>
      </style:paragraph-properties>
    </style:style>
    <style:style style:name="T1385" style:parent-style-name="DefaultParagraphFont" style:family="text">
      <style:text-properties style:letter-kerning="true" style:font-size-complex="12pt"/>
    </style:style>
    <style:style style:name="T1386" style:parent-style-name="DefaultParagraphFont" style:family="text">
      <style:text-properties style:letter-kerning="true" style:font-size-complex="12pt"/>
    </style:style>
    <style:style style:name="T1387" style:parent-style-name="DefaultParagraphFont" style:family="text">
      <style:text-properties style:letter-kerning="true" style:font-size-complex="12pt"/>
    </style:style>
    <style:style style:name="T1388" style:parent-style-name="DefaultParagraphFont" style:family="text">
      <style:text-properties fo:font-weight="bold" style:font-weight-asian="bold" style:font-weight-complex="bold" style:letter-kerning="true" style:font-size-complex="12pt"/>
    </style:style>
    <style:style style:name="T1389" style:parent-style-name="DefaultParagraphFont" style:family="text">
      <style:text-properties style:letter-kerning="true" style:font-size-complex="12pt"/>
    </style:style>
    <style:style style:name="T1390" style:parent-style-name="DefaultParagraphFont" style:family="text">
      <style:text-properties style:letter-kerning="true" style:font-size-complex="12pt"/>
    </style:style>
    <style:style style:name="P13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2" style:parent-style-name="DefaultParagraphFont" style:family="text">
      <style:text-properties style:letter-kerning="true" style:font-size-complex="12pt"/>
    </style:style>
    <style:style style:name="T1393" style:parent-style-name="DefaultParagraphFont" style:family="text">
      <style:text-properties style:letter-kerning="true" style:font-size-complex="12pt"/>
    </style:style>
    <style:style style:name="T1394" style:parent-style-name="DefaultParagraphFont" style:family="text">
      <style:text-properties style:letter-kerning="true" style:font-size-complex="12pt"/>
    </style:style>
    <style:style style:name="P13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6" style:parent-style-name="DefaultParagraphFont" style:family="text">
      <style:text-properties style:letter-kerning="true" style:font-size-complex="12pt"/>
    </style:style>
    <style:style style:name="T1397" style:parent-style-name="DefaultParagraphFont" style:family="text">
      <style:text-properties style:letter-kerning="true" style:font-size-complex="12pt"/>
    </style:style>
    <style:style style:name="P13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9" style:parent-style-name="DefaultParagraphFont" style:family="text">
      <style:text-properties style:letter-kerning="true" style:font-size-complex="12pt"/>
    </style:style>
    <style:style style:name="T1400" style:parent-style-name="DefaultParagraphFont" style:family="text">
      <style:text-properties style:letter-kerning="true" style:font-size-complex="12pt"/>
    </style:style>
    <style:style style:name="T1401" style:parent-style-name="DefaultParagraphFont" style:family="text">
      <style:text-properties style:letter-kerning="true" style:font-size-complex="12pt" fo:background-color="#FFFFFF"/>
    </style:style>
    <style:style style:name="T1402" style:parent-style-name="DefaultParagraphFont" style:family="text">
      <style:text-properties style:letter-kerning="true" style:font-size-complex="12pt"/>
    </style:style>
    <style:style style:name="T1403" style:parent-style-name="DefaultParagraphFont" style:family="text">
      <style:text-properties style:letter-kerning="true" style:font-size-complex="12pt"/>
    </style:style>
    <style:style style:name="P14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5" style:parent-style-name="DefaultParagraphFont" style:family="text">
      <style:text-properties style:letter-kerning="true" style:font-size-complex="12pt"/>
    </style:style>
    <style:style style:name="T1406" style:parent-style-name="DefaultParagraphFont" style:family="text">
      <style:text-properties style:letter-kerning="true" style:font-size-complex="12pt"/>
    </style:style>
    <style:style style:name="T1407" style:parent-style-name="DefaultParagraphFont" style:family="text">
      <style:text-properties style:letter-kerning="true" style:font-size-complex="12pt" fo:background-color="#FFFFFF"/>
    </style:style>
    <style:style style:name="T1408" style:parent-style-name="DefaultParagraphFont" style:family="text">
      <style:text-properties style:letter-kerning="true" style:font-size-complex="12pt"/>
    </style:style>
    <style:style style:name="T1409" style:parent-style-name="DefaultParagraphFont" style:family="text">
      <style:text-properties style:letter-kerning="true" style:font-size-complex="12pt"/>
    </style:style>
    <style:style style:name="P14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1" style:parent-style-name="DefaultParagraphFont" style:family="text">
      <style:text-properties style:letter-kerning="true" style:font-size-complex="12pt"/>
    </style:style>
    <style:style style:name="T1412" style:parent-style-name="DefaultParagraphFont" style:family="text">
      <style:text-properties style:letter-kerning="true" style:font-size-complex="12pt"/>
    </style:style>
    <style:style style:name="T1413" style:parent-style-name="DefaultParagraphFont" style:family="text">
      <style:text-properties style:letter-kerning="true" style:font-size-complex="12pt" fo:background-color="#FFFFFF"/>
    </style:style>
    <style:style style:name="T1414" style:parent-style-name="DefaultParagraphFont" style:family="text">
      <style:text-properties style:letter-kerning="true" style:font-size-complex="12pt"/>
    </style:style>
    <style:style style:name="T1415" style:parent-style-name="DefaultParagraphFont" style:family="text">
      <style:text-properties style:letter-kerning="true" style:font-size-complex="12pt"/>
    </style:style>
    <style:style style:name="T1416" style:parent-style-name="DefaultParagraphFont" style:family="text">
      <style:text-properties style:letter-kerning="true" style:font-size-complex="12pt" fo:background-color="#FFFFFF"/>
    </style:style>
    <style:style style:name="T1417" style:parent-style-name="DefaultParagraphFont" style:family="text">
      <style:text-properties style:letter-kerning="true" style:font-size-complex="12pt"/>
    </style:style>
    <style:style style:name="T1418" style:parent-style-name="DefaultParagraphFont" style:family="text">
      <style:text-properties style:letter-kerning="true" style:font-size-complex="12pt"/>
    </style:style>
    <style:style style:name="P14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0" style:parent-style-name="DefaultParagraphFont" style:family="text">
      <style:text-properties style:letter-kerning="true" style:font-size-complex="12pt"/>
    </style:style>
    <style:style style:name="T1421" style:parent-style-name="DefaultParagraphFont" style:family="text">
      <style:text-properties style:letter-kerning="true" style:font-size-complex="12pt"/>
    </style:style>
    <style:style style:name="P14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3" style:parent-style-name="DefaultParagraphFont" style:family="text">
      <style:text-properties style:letter-kerning="true" style:font-size-complex="12pt"/>
    </style:style>
    <style:style style:name="T1424" style:parent-style-name="DefaultParagraphFont" style:family="text">
      <style:text-properties style:letter-kerning="true" style:font-size-complex="12pt"/>
    </style:style>
    <style:style style:name="T1425" style:parent-style-name="DefaultParagraphFont" style:family="text">
      <style:text-properties style:letter-kerning="true" style:font-size-complex="12pt"/>
    </style:style>
    <style:style style:name="T1426" style:parent-style-name="DefaultParagraphFont" style:family="text">
      <style:text-properties style:letter-kerning="true" style:font-size-complex="12pt"/>
    </style:style>
    <style:style style:name="T1427" style:parent-style-name="DefaultParagraphFont" style:family="text">
      <style:text-properties style:letter-kerning="true" style:text-position="super 66.6%" style:font-size-complex="12pt"/>
    </style:style>
    <style:style style:name="T1428" style:parent-style-name="DefaultParagraphFont" style:family="text">
      <style:text-properties style:letter-kerning="true" style:font-size-complex="12pt"/>
    </style:style>
    <style:style style:name="T1429" style:parent-style-name="DefaultParagraphFont" style:family="text">
      <style:text-properties style:letter-kerning="true" style:font-size-complex="12pt"/>
    </style:style>
    <style:style style:name="T1430" style:parent-style-name="DefaultParagraphFont" style:family="text">
      <style:text-properties style:letter-kerning="true" style:font-size-complex="12pt"/>
    </style:style>
    <style:style style:name="T1431" style:parent-style-name="DefaultParagraphFont" style:family="text">
      <style:text-properties style:letter-kerning="true" style:font-size-complex="12pt" fo:background-color="#FFFFFF"/>
    </style:style>
    <style:style style:name="T1432" style:parent-style-name="DefaultParagraphFont" style:family="text">
      <style:text-properties style:letter-kerning="true" style:font-size-complex="12pt"/>
    </style:style>
    <style:style style:name="T1433" style:parent-style-name="DefaultParagraphFont" style:family="text">
      <style:text-properties style:letter-kerning="true" style:font-size-complex="12pt" fo:background-color="#FFFFFF"/>
    </style:style>
    <style:style style:name="T1434" style:parent-style-name="DefaultParagraphFont" style:family="text">
      <style:text-properties style:letter-kerning="true" style:font-size-complex="12pt"/>
    </style:style>
    <style:style style:name="T1435" style:parent-style-name="DefaultParagraphFont" style:family="text">
      <style:text-properties style:letter-kerning="true" style:font-size-complex="12pt"/>
    </style:style>
    <style:style style:name="T1436" style:parent-style-name="DefaultParagraphFont" style:family="text">
      <style:text-properties style:letter-kerning="true" style:font-size-complex="12pt"/>
    </style:style>
    <style:style style:name="T1437" style:parent-style-name="DefaultParagraphFont" style:family="text">
      <style:text-properties style:letter-kerning="true" style:font-size-complex="12pt"/>
    </style:style>
    <style:style style:name="T1438" style:parent-style-name="DefaultParagraphFont" style:family="text">
      <style:text-properties style:letter-kerning="true" style:font-size-complex="12pt"/>
    </style:style>
    <style:style style:name="T1439" style:parent-style-name="DefaultParagraphFont" style:family="text">
      <style:text-properties style:letter-kerning="true" style:font-size-complex="12pt"/>
    </style:style>
    <style:style style:name="T1440" style:parent-style-name="DefaultParagraphFont" style:family="text">
      <style:text-properties style:letter-kerning="true" style:font-size-complex="12pt"/>
    </style:style>
    <style:style style:name="P14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2" style:parent-style-name="DefaultParagraphFont" style:family="text">
      <style:text-properties style:letter-kerning="true" style:font-size-complex="12pt"/>
    </style:style>
    <style:style style:name="T1443" style:parent-style-name="DefaultParagraphFont" style:family="text">
      <style:text-properties style:letter-kerning="true" style:font-size-complex="12pt"/>
    </style:style>
    <style:style style:name="P14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5" style:parent-style-name="DefaultParagraphFont" style:family="text">
      <style:text-properties style:letter-kerning="true" style:font-size-complex="12pt"/>
    </style:style>
    <style:style style:name="T1446" style:parent-style-name="DefaultParagraphFont" style:family="text">
      <style:text-properties style:letter-kerning="true" style:font-size-complex="12pt"/>
    </style:style>
    <style:style style:name="T1447" style:parent-style-name="DefaultParagraphFont" style:family="text">
      <style:text-properties style:letter-kerning="true" style:font-size-complex="12pt"/>
    </style:style>
    <style:style style:name="P14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9" style:parent-style-name="DefaultParagraphFont" style:family="text">
      <style:text-properties style:letter-kerning="true" style:font-size-complex="12pt"/>
    </style:style>
    <style:style style:name="T1450" style:parent-style-name="DefaultParagraphFont" style:family="text">
      <style:text-properties style:letter-kerning="true" style:font-size-complex="12pt"/>
    </style:style>
    <style:style style:name="T1451" style:parent-style-name="DefaultParagraphFont" style:family="text">
      <style:text-properties style:letter-kerning="true" style:font-size-complex="12pt"/>
    </style:style>
    <style:style style:name="P14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3" style:parent-style-name="DefaultParagraphFont" style:family="text">
      <style:text-properties style:letter-kerning="true" style:font-size-complex="12pt"/>
    </style:style>
    <style:style style:name="T1454" style:parent-style-name="DefaultParagraphFont" style:family="text">
      <style:text-properties style:letter-kerning="true" style:font-size-complex="12pt"/>
    </style:style>
    <style:style style:name="T1455" style:parent-style-name="DefaultParagraphFont" style:family="text">
      <style:text-properties style:letter-kerning="true" style:font-size-complex="12pt"/>
    </style:style>
    <style:style style:name="T1456" style:parent-style-name="DefaultParagraphFont" style:family="text">
      <style:text-properties style:letter-kerning="true" style:font-size-complex="12pt"/>
    </style:style>
    <style:style style:name="P14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8" style:parent-style-name="DefaultParagraphFont" style:family="text">
      <style:text-properties style:letter-kerning="true" style:font-size-complex="12pt"/>
    </style:style>
    <style:style style:name="T1459" style:parent-style-name="DefaultParagraphFont" style:family="text">
      <style:text-properties style:letter-kerning="true" style:font-size-complex="12pt"/>
    </style:style>
    <style:style style:name="T1460" style:parent-style-name="DefaultParagraphFont" style:family="text">
      <style:text-properties style:letter-kerning="true" style:font-size-complex="12pt"/>
    </style:style>
    <style:style style:name="T1461" style:parent-style-name="DefaultParagraphFont" style:family="text">
      <style:text-properties style:letter-kerning="true" style:font-size-complex="12pt"/>
    </style:style>
    <style:style style:name="T1462" style:parent-style-name="DefaultParagraphFont" style:family="text">
      <style:text-properties style:letter-kerning="true" style:font-size-complex="12pt"/>
    </style:style>
    <style:style style:name="T1463" style:parent-style-name="DefaultParagraphFont" style:family="text">
      <style:text-properties style:letter-kerning="true" style:font-size-complex="12pt"/>
    </style:style>
    <style:style style:name="P14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65" style:parent-style-name="DefaultParagraphFont" style:family="text">
      <style:text-properties style:letter-kerning="true" style:font-size-complex="12pt"/>
    </style:style>
    <style:style style:name="T1466" style:parent-style-name="DefaultParagraphFont" style:family="text">
      <style:text-properties style:letter-kerning="true" style:font-size-complex="12pt"/>
    </style:style>
    <style:style style:name="T1467" style:parent-style-name="DefaultParagraphFont" style:family="text">
      <style:text-properties style:letter-kerning="true" style:font-size-complex="12pt"/>
    </style:style>
    <style:style style:name="P14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69" style:parent-style-name="DefaultParagraphFont" style:family="text">
      <style:text-properties style:letter-kerning="true" style:font-size-complex="12pt"/>
    </style:style>
    <style:style style:name="T1470" style:parent-style-name="DefaultParagraphFont" style:family="text">
      <style:text-properties style:letter-kerning="true" style:font-size-complex="12pt"/>
    </style:style>
    <style:style style:name="P14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72" style:parent-style-name="DefaultParagraphFont" style:family="text">
      <style:text-properties style:letter-kerning="true" style:font-size-complex="12pt"/>
    </style:style>
    <style:style style:name="T1473" style:parent-style-name="DefaultParagraphFont" style:family="text">
      <style:text-properties style:letter-kerning="true" style:font-size-complex="12pt"/>
    </style:style>
    <style:style style:name="T1474" style:parent-style-name="DefaultParagraphFont" style:family="text">
      <style:text-properties style:letter-kerning="true" style:font-size-complex="12pt"/>
    </style:style>
    <style:style style:name="T1475" style:parent-style-name="DefaultParagraphFont" style:family="text">
      <style:text-properties style:letter-kerning="true" style:font-size-complex="12pt"/>
    </style:style>
    <style:style style:name="P14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77" style:parent-style-name="DefaultParagraphFont" style:family="text">
      <style:text-properties style:letter-kerning="true" style:font-size-complex="12pt"/>
    </style:style>
    <style:style style:name="T1478" style:parent-style-name="DefaultParagraphFont" style:family="text">
      <style:text-properties style:letter-kerning="true" style:font-size-complex="12pt"/>
    </style:style>
    <style:style style:name="P14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80" style:parent-style-name="DefaultParagraphFont" style:family="text">
      <style:text-properties style:letter-kerning="true" style:font-size-complex="12pt"/>
    </style:style>
    <style:style style:name="T1481" style:parent-style-name="DefaultParagraphFont" style:family="text">
      <style:text-properties style:letter-kerning="true" style:font-size-complex="12pt"/>
    </style:style>
    <style:style style:name="T1482" style:parent-style-name="DefaultParagraphFont" style:family="text">
      <style:text-properties style:letter-kerning="true" style:font-size-complex="12pt"/>
    </style:style>
    <style:style style:name="P14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84" style:parent-style-name="DefaultParagraphFont" style:family="text">
      <style:text-properties style:letter-kerning="true" style:font-size-complex="12pt"/>
    </style:style>
    <style:style style:name="T1485" style:parent-style-name="DefaultParagraphFont" style:family="text">
      <style:text-properties style:letter-kerning="true" style:font-size-complex="12pt"/>
    </style:style>
    <style:style style:name="P14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87" style:parent-style-name="DefaultParagraphFont" style:family="text">
      <style:text-properties style:letter-kerning="true" style:font-size-complex="12pt"/>
    </style:style>
    <style:style style:name="T1488" style:parent-style-name="DefaultParagraphFont" style:family="text">
      <style:text-properties style:letter-kerning="true" style:font-size-complex="12pt"/>
    </style:style>
    <style:style style:name="T1489" style:parent-style-name="DefaultParagraphFont" style:family="text">
      <style:text-properties style:letter-kerning="true" style:font-size-complex="12pt"/>
    </style:style>
    <style:style style:name="P14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91" style:parent-style-name="DefaultParagraphFont" style:family="text">
      <style:text-properties style:letter-kerning="true" style:font-size-complex="12pt"/>
    </style:style>
    <style:style style:name="T1492" style:parent-style-name="DefaultParagraphFont" style:family="text">
      <style:text-properties style:letter-kerning="true" style:font-size-complex="12pt"/>
    </style:style>
    <style:style style:name="P149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94" style:parent-style-name="DefaultParagraphFont" style:family="text">
      <style:text-properties style:letter-kerning="true" style:font-size-complex="12pt"/>
    </style:style>
    <style:style style:name="T1495" style:parent-style-name="DefaultParagraphFont" style:family="text">
      <style:text-properties style:letter-kerning="true" style:font-size-complex="12pt"/>
    </style:style>
    <style:style style:name="T1496" style:parent-style-name="DefaultParagraphFont" style:family="text">
      <style:text-properties style:letter-kerning="true" style:font-size-complex="12pt"/>
    </style:style>
    <style:style style:name="P149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98" style:parent-style-name="DefaultParagraphFont" style:family="text">
      <style:text-properties style:letter-kerning="true" style:font-size-complex="12pt"/>
    </style:style>
    <style:style style:name="T1499" style:parent-style-name="DefaultParagraphFont" style:family="text">
      <style:text-properties style:letter-kerning="true" style:font-size-complex="12pt"/>
    </style:style>
    <style:style style:name="T1500" style:parent-style-name="DefaultParagraphFont" style:family="text">
      <style:text-properties style:letter-kerning="true" style:font-size-complex="12pt"/>
    </style:style>
    <style:style style:name="P15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02" style:parent-style-name="DefaultParagraphFont" style:family="text">
      <style:text-properties style:letter-kerning="true" style:font-size-complex="12pt"/>
    </style:style>
    <style:style style:name="T1503" style:parent-style-name="DefaultParagraphFont" style:family="text">
      <style:text-properties style:letter-kerning="true" style:font-size-complex="12pt"/>
    </style:style>
    <style:style style:name="T1504" style:parent-style-name="DefaultParagraphFont" style:family="text">
      <style:text-properties style:letter-kerning="true" style:font-size-complex="12pt"/>
    </style:style>
    <style:style style:name="P150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06" style:parent-style-name="DefaultParagraphFont" style:family="text">
      <style:text-properties style:letter-kerning="true" style:font-size-complex="12pt"/>
    </style:style>
    <style:style style:name="T1507" style:parent-style-name="DefaultParagraphFont" style:family="text">
      <style:text-properties style:letter-kerning="true" style:font-size-complex="12pt"/>
    </style:style>
    <style:style style:name="T1508" style:parent-style-name="DefaultParagraphFont" style:family="text">
      <style:text-properties style:letter-kerning="true" style:font-size-complex="12pt"/>
    </style:style>
    <style:style style:name="T1509" style:parent-style-name="DefaultParagraphFont" style:family="text">
      <style:text-properties style:letter-kerning="true" style:font-size-complex="12pt"/>
    </style:style>
    <style:style style:name="P151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11" style:parent-style-name="DefaultParagraphFont" style:family="text">
      <style:text-properties style:letter-kerning="true" style:font-size-complex="12pt"/>
    </style:style>
    <style:style style:name="T1512" style:parent-style-name="DefaultParagraphFont" style:family="text">
      <style:text-properties style:letter-kerning="true" style:font-size-complex="12pt"/>
    </style:style>
    <style:style style:name="P151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14" style:parent-style-name="DefaultParagraphFont" style:family="text">
      <style:text-properties style:letter-kerning="true" style:font-size-complex="12pt"/>
    </style:style>
    <style:style style:name="T1515" style:parent-style-name="DefaultParagraphFont" style:family="text">
      <style:text-properties style:letter-kerning="true" style:font-size-complex="12pt"/>
    </style:style>
    <style:style style:name="T1516" style:parent-style-name="DefaultParagraphFont" style:family="text">
      <style:text-properties style:letter-kerning="true" style:font-size-complex="12pt"/>
    </style:style>
    <style:style style:name="P151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18" style:parent-style-name="DefaultParagraphFont" style:family="text">
      <style:text-properties style:letter-kerning="true" style:font-size-complex="12pt"/>
    </style:style>
    <style:style style:name="T1519" style:parent-style-name="DefaultParagraphFont" style:family="text">
      <style:text-properties style:letter-kerning="true" style:font-size-complex="12pt"/>
    </style:style>
    <style:style style:name="T1520" style:parent-style-name="DefaultParagraphFont" style:family="text">
      <style:text-properties style:letter-kerning="true" style:font-size-complex="12pt"/>
    </style:style>
    <style:style style:name="P152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2" style:parent-style-name="DefaultParagraphFont" style:family="text">
      <style:text-properties style:letter-kerning="true" style:font-size-complex="12pt"/>
    </style:style>
    <style:style style:name="T1523" style:parent-style-name="DefaultParagraphFont" style:family="text">
      <style:text-properties style:letter-kerning="true" style:font-size-complex="12pt"/>
    </style:style>
    <style:style style:name="T1524" style:parent-style-name="DefaultParagraphFont" style:family="text">
      <style:text-properties style:letter-kerning="true" style:font-size-complex="12pt"/>
    </style:style>
    <style:style style:name="P152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6" style:parent-style-name="DefaultParagraphFont" style:family="text">
      <style:text-properties style:letter-kerning="true" style:font-size-complex="12pt"/>
    </style:style>
    <style:style style:name="T1527" style:parent-style-name="DefaultParagraphFont" style:family="text">
      <style:text-properties style:letter-kerning="true" style:font-size-complex="12pt"/>
    </style:style>
    <style:style style:name="P152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9" style:parent-style-name="DefaultParagraphFont" style:family="text">
      <style:text-properties style:letter-kerning="true" style:font-size-complex="12pt"/>
    </style:style>
    <style:style style:name="T1530" style:parent-style-name="DefaultParagraphFont" style:family="text">
      <style:text-properties style:letter-kerning="true" style:font-size-complex="12pt"/>
    </style:style>
    <style:style style:name="T1531" style:parent-style-name="DefaultParagraphFont" style:family="text">
      <style:text-properties style:letter-kerning="true" style:font-size-complex="12pt"/>
    </style:style>
    <style:style style:name="T1532" style:parent-style-name="DefaultParagraphFont" style:family="text">
      <style:text-properties style:letter-kerning="true" style:font-size-complex="12pt"/>
    </style:style>
    <style:style style:name="P153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4" style:parent-style-name="DefaultParagraphFont" style:family="text">
      <style:text-properties style:letter-kerning="true" style:font-size-complex="12pt"/>
    </style:style>
    <style:style style:name="T1535" style:parent-style-name="DefaultParagraphFont" style:family="text">
      <style:text-properties style:letter-kerning="true" style:font-size-complex="12pt"/>
    </style:style>
    <style:style style:name="T1536" style:parent-style-name="DefaultParagraphFont" style:family="text">
      <style:text-properties style:letter-kerning="true" style:font-size-complex="12pt"/>
    </style:style>
    <style:style style:name="P153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8" style:parent-style-name="DefaultParagraphFont" style:family="text">
      <style:text-properties style:letter-kerning="true" style:font-size-complex="12pt"/>
    </style:style>
    <style:style style:name="T1539" style:parent-style-name="DefaultParagraphFont" style:family="text">
      <style:text-properties style:letter-kerning="true" style:font-size-complex="12pt"/>
    </style:style>
    <style:style style:name="T1540" style:parent-style-name="DefaultParagraphFont" style:family="text">
      <style:text-properties style:letter-kerning="true" style:font-size-complex="12pt"/>
    </style:style>
    <style:style style:name="P1541" style:parent-style-name="Normal" style:family="paragraph">
      <style:paragraph-properties fo:text-align="justify" fo:text-indent="0.8861in">
        <style:tab-stops>
          <style:tab-stop style:type="left" style:position="0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letter-kerning="true"/>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1" style:parent-style-name="DefaultParagraphFont" style:family="text">
      <style:text-properties style:letter-kerning="true" style:font-size-complex="12pt"/>
    </style:style>
    <style:style style:name="T1552" style:parent-style-name="DefaultParagraphFont" style:family="text">
      <style:text-properties style:letter-kerning="true" style:font-size-complex="12pt"/>
    </style:style>
    <style:style style:name="T1553" style:parent-style-name="DefaultParagraphFont" style:family="text">
      <style:text-properties style:letter-kerning="true" style:font-size-complex="12pt"/>
    </style:style>
    <style:style style:name="P155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5" style:parent-style-name="DefaultParagraphFont" style:family="text">
      <style:text-properties style:letter-kerning="true" style:font-size-complex="12pt"/>
    </style:style>
    <style:style style:name="T1556" style:parent-style-name="DefaultParagraphFont" style:family="text">
      <style:text-properties style:letter-kerning="true" style:font-size-complex="12pt"/>
    </style:style>
    <style:style style:name="P155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8" style:parent-style-name="DefaultParagraphFont" style:family="text">
      <style:text-properties style:letter-kerning="true" style:font-size-complex="12pt"/>
    </style:style>
    <style:style style:name="T1559" style:parent-style-name="DefaultParagraphFont" style:family="text">
      <style:text-properties style:letter-kerning="true" style:font-size-complex="12pt"/>
    </style:style>
    <style:style style:name="T1560" style:parent-style-name="DefaultParagraphFont" style:family="text">
      <style:text-properties style:letter-kerning="true" style:font-size-complex="12pt"/>
    </style:style>
    <style:style style:name="P156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62" style:parent-style-name="DefaultParagraphFont" style:family="text">
      <style:text-properties style:letter-kerning="true" style:font-size-complex="12pt"/>
    </style:style>
    <style:style style:name="T1563" style:parent-style-name="DefaultParagraphFont" style:family="text">
      <style:text-properties style:letter-kerning="true" style:font-size-complex="12pt"/>
    </style:style>
    <style:style style:name="T1564" style:parent-style-name="DefaultParagraphFont" style:family="text">
      <style:text-properties style:letter-kerning="true" style:font-size-complex="12pt"/>
    </style:style>
    <style:style style:name="P156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66" style:parent-style-name="DefaultParagraphFont" style:family="text">
      <style:text-properties style:letter-kerning="true" style:font-size-complex="12pt"/>
    </style:style>
    <style:style style:name="T1567" style:parent-style-name="DefaultParagraphFont" style:family="text">
      <style:text-properties style:letter-kerning="true" style:font-size-complex="12pt"/>
    </style:style>
    <style:style style:name="T1568" style:parent-style-name="DefaultParagraphFont" style:family="text">
      <style:text-properties style:letter-kerning="true" style:font-size-complex="12pt"/>
    </style:style>
    <style:style style:name="P15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70" style:parent-style-name="DefaultParagraphFont" style:family="text">
      <style:text-properties style:letter-kerning="true" style:font-size-complex="12pt"/>
    </style:style>
    <style:style style:name="T1571" style:parent-style-name="DefaultParagraphFont" style:family="text">
      <style:text-properties style:letter-kerning="true" style:font-size-complex="12pt"/>
    </style:style>
    <style:style style:name="T1572" style:parent-style-name="DefaultParagraphFont" style:family="text">
      <style:text-properties style:letter-kerning="true" style:font-size-complex="12pt"/>
    </style:style>
    <style:style style:name="P157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74" style:parent-style-name="DefaultParagraphFont" style:family="text">
      <style:text-properties style:letter-kerning="true" style:font-size-complex="12pt"/>
    </style:style>
    <style:style style:name="T1575" style:parent-style-name="DefaultParagraphFont" style:family="text">
      <style:text-properties style:letter-kerning="true" style:font-size-complex="12pt"/>
    </style:style>
    <style:style style:name="P157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77" style:parent-style-name="DefaultParagraphFont" style:family="text">
      <style:text-properties style:letter-kerning="true" style:font-size-complex="12pt"/>
    </style:style>
    <style:style style:name="T1578" style:parent-style-name="DefaultParagraphFont" style:family="text">
      <style:text-properties style:letter-kerning="true" style:font-size-complex="12pt"/>
    </style:style>
    <style:style style:name="P157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80" style:parent-style-name="DefaultParagraphFont" style:family="text">
      <style:text-properties style:letter-kerning="true" style:font-size-complex="12pt"/>
    </style:style>
    <style:style style:name="T1581" style:parent-style-name="DefaultParagraphFont" style:family="text">
      <style:text-properties style:letter-kerning="true" style:font-size-complex="12pt"/>
    </style:style>
    <style:style style:name="T1582" style:parent-style-name="DefaultParagraphFont" style:family="text">
      <style:text-properties style:letter-kerning="true" style:font-size-complex="12pt"/>
    </style:style>
    <style:style style:name="P15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4" style:parent-style-name="DefaultParagraphFont" style:family="text">
      <style:text-properties style:letter-kerning="true" style:font-size-complex="12pt"/>
    </style:style>
    <style:style style:name="T1585" style:parent-style-name="DefaultParagraphFont" style:family="text">
      <style:text-properties style:letter-kerning="true" style:font-size-complex="12pt"/>
    </style:style>
    <style:style style:name="P158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87" style:parent-style-name="DefaultParagraphFont" style:family="text">
      <style:text-properties style:letter-kerning="true" style:font-size-complex="12pt"/>
    </style:style>
    <style:style style:name="T1588" style:parent-style-name="DefaultParagraphFont" style:family="text">
      <style:text-properties style:letter-kerning="true" style:font-size-complex="12pt"/>
    </style:style>
    <style:style style:name="P158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90" style:parent-style-name="DefaultParagraphFont" style:family="text">
      <style:text-properties style:letter-kerning="true" style:font-size-complex="12pt"/>
    </style:style>
    <style:style style:name="T1591" style:parent-style-name="DefaultParagraphFont" style:family="text">
      <style:text-properties style:letter-kerning="true" style:font-size-complex="12pt"/>
    </style:style>
    <style:style style:name="T1592" style:parent-style-name="DefaultParagraphFont" style:family="text">
      <style:text-properties style:letter-kerning="true" style:font-size-complex="12pt"/>
    </style:style>
    <style:style style:name="P159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94" style:parent-style-name="DefaultParagraphFont" style:family="text">
      <style:text-properties style:letter-kerning="true" style:font-size-complex="12pt"/>
    </style:style>
    <style:style style:name="T1595" style:parent-style-name="DefaultParagraphFont" style:family="text">
      <style:text-properties style:letter-kerning="true" style:font-size-complex="12pt"/>
    </style:style>
    <style:style style:name="T1596" style:parent-style-name="DefaultParagraphFont" style:family="text">
      <style:text-properties style:letter-kerning="true" style:font-size-complex="12pt"/>
    </style:style>
    <style:style style:name="P159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98" style:parent-style-name="DefaultParagraphFont" style:family="text">
      <style:text-properties style:letter-kerning="true" style:font-size-complex="12pt"/>
    </style:style>
    <style:style style:name="T1599" style:parent-style-name="DefaultParagraphFont" style:family="text">
      <style:text-properties style:letter-kerning="true" style:font-size-complex="12pt"/>
    </style:style>
    <style:style style:name="P160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01" style:parent-style-name="DefaultParagraphFont" style:family="text">
      <style:text-properties style:letter-kerning="true" style:font-size-complex="12pt"/>
    </style:style>
    <style:style style:name="T1602" style:parent-style-name="DefaultParagraphFont" style:family="text">
      <style:text-properties style:letter-kerning="true" style:font-size-complex="12pt"/>
    </style:style>
    <style:style style:name="P160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04" style:parent-style-name="DefaultParagraphFont" style:family="text">
      <style:text-properties style:letter-kerning="true" style:font-size-complex="12pt"/>
    </style:style>
    <style:style style:name="T1605" style:parent-style-name="DefaultParagraphFont" style:family="text">
      <style:text-properties style:letter-kerning="true" style:font-size-complex="12pt"/>
    </style:style>
    <style:style style:name="T1606" style:parent-style-name="DefaultParagraphFont" style:family="text">
      <style:text-properties style:letter-kerning="true" style:font-size-complex="12pt"/>
    </style:style>
    <style:style style:name="P16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08" style:parent-style-name="DefaultParagraphFont" style:family="text">
      <style:text-properties style:letter-kerning="true" style:font-size-complex="12pt"/>
    </style:style>
    <style:style style:name="T1609" style:parent-style-name="DefaultParagraphFont" style:family="text">
      <style:text-properties style:letter-kerning="true" style:font-size-complex="12pt"/>
    </style:style>
    <style:style style:name="T1610" style:parent-style-name="DefaultParagraphFont" style:family="text">
      <style:text-properties style:font-weight-complex="bold" style:letter-kerning="true" style:font-size-complex="12pt"/>
    </style:style>
    <style:style style:name="T1611" style:parent-style-name="DefaultParagraphFont" style:family="text">
      <style:text-properties style:letter-kerning="true" style:font-size-complex="12pt"/>
    </style:style>
    <style:style style:name="T1612" style:parent-style-name="DefaultParagraphFont" style:family="text">
      <style:text-properties style:letter-kerning="true" style:font-size-complex="12pt"/>
    </style:style>
    <style:style style:name="P16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14" style:parent-style-name="DefaultParagraphFont" style:family="text">
      <style:text-properties style:letter-kerning="true" style:font-size-complex="12pt"/>
    </style:style>
    <style:style style:name="T1615" style:parent-style-name="DefaultParagraphFont" style:family="text">
      <style:text-properties style:letter-kerning="true" style:font-size-complex="12pt"/>
    </style:style>
    <style:style style:name="T1616" style:parent-style-name="DefaultParagraphFont" style:family="text">
      <style:text-properties style:letter-kerning="true" style:font-size-complex="12pt"/>
    </style:style>
    <style:style style:name="P16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18" style:parent-style-name="DefaultParagraphFont" style:family="text">
      <style:text-properties style:letter-kerning="true" style:font-size-complex="12pt"/>
    </style:style>
    <style:style style:name="T1619" style:parent-style-name="DefaultParagraphFont" style:family="text">
      <style:text-properties style:letter-kerning="true" style:font-size-complex="12pt"/>
    </style:style>
    <style:style style:name="T1620" style:parent-style-name="DefaultParagraphFont" style:family="text">
      <style:text-properties style:letter-kerning="true" style:font-size-complex="12pt"/>
    </style:style>
    <style:style style:name="T1621" style:parent-style-name="DefaultParagraphFont" style:family="text">
      <style:text-properties style:letter-kerning="true" style:font-size-complex="12pt"/>
    </style:style>
    <style:style style:name="P16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23" style:parent-style-name="DefaultParagraphFont" style:family="text">
      <style:text-properties style:letter-kerning="true" style:font-size-complex="12pt"/>
    </style:style>
    <style:style style:name="T1624" style:parent-style-name="DefaultParagraphFont" style:family="text">
      <style:text-properties style:letter-kerning="true" style:font-size-complex="12pt"/>
    </style:style>
    <style:style style:name="P16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26" style:parent-style-name="DefaultParagraphFont" style:family="text">
      <style:text-properties style:letter-kerning="true" style:font-size-complex="12pt"/>
    </style:style>
    <style:style style:name="T1627" style:parent-style-name="DefaultParagraphFont" style:family="text">
      <style:text-properties style:letter-kerning="true" style:font-size-complex="12pt"/>
    </style:style>
    <style:style style:name="T1628" style:parent-style-name="DefaultParagraphFont" style:family="text">
      <style:text-properties style:font-weight-complex="bold" style:letter-kerning="true" style:font-size-complex="12pt"/>
    </style:style>
    <style:style style:name="T1629" style:parent-style-name="DefaultParagraphFont" style:family="text">
      <style:text-properties style:letter-kerning="true" style:font-size-complex="12pt"/>
    </style:style>
    <style:style style:name="T1630" style:parent-style-name="DefaultParagraphFont" style:family="text">
      <style:text-properties style:letter-kerning="true" style:font-size-complex="12pt"/>
    </style:style>
    <style:style style:name="P16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32" style:parent-style-name="DefaultParagraphFont" style:family="text">
      <style:text-properties style:letter-kerning="true" style:font-size-complex="12pt"/>
    </style:style>
    <style:style style:name="T1633" style:parent-style-name="DefaultParagraphFont" style:family="text">
      <style:text-properties style:letter-kerning="true" style:font-size-complex="12pt"/>
    </style:style>
    <style:style style:name="T1634" style:parent-style-name="DefaultParagraphFont" style:family="text">
      <style:text-properties style:letter-kerning="true" style:font-size-complex="12pt"/>
    </style:style>
    <style:style style:name="P16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36" style:parent-style-name="DefaultParagraphFont" style:family="text">
      <style:text-properties style:letter-kerning="true" style:font-size-complex="12pt"/>
    </style:style>
    <style:style style:name="T1637" style:parent-style-name="DefaultParagraphFont" style:family="text">
      <style:text-properties style:letter-kerning="true" style:font-size-complex="12pt"/>
    </style:style>
    <style:style style:name="T1638" style:parent-style-name="DefaultParagraphFont" style:family="text">
      <style:text-properties style:letter-kerning="true" style:font-size-complex="12pt"/>
    </style:style>
    <style:style style:name="T1639" style:parent-style-name="DefaultParagraphFont" style:family="text">
      <style:text-properties style:letter-kerning="true" style:font-size-complex="12pt"/>
    </style:style>
    <style:style style:name="P16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41" style:parent-style-name="DefaultParagraphFont" style:family="text">
      <style:text-properties style:letter-kerning="true" style:font-size-complex="12pt"/>
    </style:style>
    <style:style style:name="T1642" style:parent-style-name="DefaultParagraphFont" style:family="text">
      <style:text-properties style:letter-kerning="true" style:font-size-complex="12pt"/>
    </style:style>
    <style:style style:name="T1643" style:parent-style-name="DefaultParagraphFont" style:family="text">
      <style:text-properties style:letter-kerning="true" style:font-size-complex="12pt"/>
    </style:style>
    <style:style style:name="T1644" style:parent-style-name="DefaultParagraphFont" style:family="text">
      <style:text-properties style:letter-kerning="true" style:font-size-complex="12pt"/>
    </style:style>
    <style:style style:name="P16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46" style:parent-style-name="DefaultParagraphFont" style:family="text">
      <style:text-properties style:letter-kerning="true" style:font-size-complex="12pt"/>
    </style:style>
    <style:style style:name="T1647" style:parent-style-name="DefaultParagraphFont" style:family="text">
      <style:text-properties style:letter-kerning="true" style:font-size-complex="12pt"/>
    </style:style>
    <style:style style:name="T1648" style:parent-style-name="DefaultParagraphFont" style:family="text">
      <style:text-properties style:letter-kerning="true" style:font-size-complex="12pt"/>
    </style:style>
    <style:style style:name="P1649" style:parent-style-name="Normal" style:family="paragraph">
      <style:paragraph-properties fo:text-align="justify">
        <style:tab-stops>
          <style:tab-stop style:type="left" style:position="0in"/>
        </style:tab-stops>
      </style:paragraph-properties>
    </style:style>
    <style:style style:name="P1650" style:parent-style-name="Normal" style:family="paragraph">
      <style:paragraph-properties fo:text-align="center">
        <style:tab-stops>
          <style:tab-stop style:type="left" style:position="0in"/>
        </style:tab-stops>
      </style:paragraph-properties>
    </style:style>
    <style:style style:name="T1651" style:parent-style-name="DefaultParagraphFont" style:family="text">
      <style:text-properties fo:font-weight="bold" style:font-weight-asian="bold" fo:text-transform="uppercase" style:letter-kerning="true" style:font-size-complex="12pt"/>
    </style:style>
    <style:style style:name="T1652" style:parent-style-name="DefaultParagraphFont" style:family="text">
      <style:text-properties fo:font-weight="bold" style:font-weight-asian="bold" fo:text-transform="uppercase" style:letter-kerning="true" style:font-size-complex="12pt"/>
    </style:style>
    <style:style style:name="P1653" style:parent-style-name="Normal" style:family="paragraph">
      <style:paragraph-properties fo:text-align="center">
        <style:tab-stops>
          <style:tab-stop style:type="left" style:position="0in"/>
        </style:tab-stops>
      </style:paragraph-properties>
    </style:style>
    <style:style style:name="T1654"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655"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6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57" style:parent-style-name="DefaultParagraphFont" style:family="text">
      <style:text-properties style:letter-kerning="true" style:font-size-complex="12pt"/>
    </style:style>
    <style:style style:name="T1658" style:parent-style-name="DefaultParagraphFont" style:family="text">
      <style:text-properties style:letter-kerning="true" style:font-size-complex="12pt"/>
    </style:style>
    <style:style style:name="P165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60" style:parent-style-name="DefaultParagraphFont" style:family="text">
      <style:text-properties style:letter-kerning="true" style:font-size-complex="12pt"/>
    </style:style>
    <style:style style:name="T1661" style:parent-style-name="DefaultParagraphFont" style:family="text">
      <style:text-properties style:letter-kerning="true" style:font-size-complex="12pt"/>
    </style:style>
    <style:style style:name="T1662" style:parent-style-name="DefaultParagraphFont" style:family="text">
      <style:text-properties style:letter-kerning="true" style:font-size-complex="12pt"/>
    </style:style>
    <style:style style:name="P166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64" style:parent-style-name="DefaultParagraphFont" style:family="text">
      <style:text-properties style:letter-kerning="true" style:font-size-complex="12pt"/>
    </style:style>
    <style:style style:name="T1665" style:parent-style-name="DefaultParagraphFont" style:family="text">
      <style:text-properties style:letter-kerning="true" style:font-size-complex="12pt"/>
    </style:style>
    <style:style style:name="P166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67" style:parent-style-name="DefaultParagraphFont" style:family="text">
      <style:text-properties style:letter-kerning="true" style:font-size-complex="12pt"/>
    </style:style>
    <style:style style:name="T1668" style:parent-style-name="DefaultParagraphFont" style:family="text">
      <style:text-properties style:letter-kerning="true" style:font-size-complex="12pt"/>
    </style:style>
    <style:style style:name="T1669" style:parent-style-name="DefaultParagraphFont" style:family="text">
      <style:text-properties style:letter-kerning="true" style:font-size-complex="12pt"/>
    </style:style>
    <style:style style:name="P1670"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671" style:parent-style-name="DefaultParagraphFont" style:family="text">
      <style:text-properties style:font-size-complex="12pt" fo:language="en" fo:country="GB"/>
    </style:style>
    <style:style style:name="T1672" style:parent-style-name="DefaultParagraphFont" style:family="text">
      <style:text-properties style:font-size-complex="12pt" fo:language="en" fo:country="GB"/>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8861in">
        <style:tab-stops>
          <style:tab-stop style:type="left" style:position="1.1812in"/>
          <style:tab-stop style:type="left" style:position="1.3784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89" style:parent-style-name="DefaultParagraphFont" style:family="text">
      <style:text-properties style:letter-kerning="true" style:font-size-complex="12pt"/>
    </style:style>
    <style:style style:name="T1690" style:parent-style-name="DefaultParagraphFont" style:family="text">
      <style:text-properties style:letter-kerning="true" style:font-size-complex="12pt"/>
    </style:style>
    <style:style style:name="P1691" style:parent-style-name="Normal" style:family="paragraph">
      <style:paragraph-properties fo:text-align="justify">
        <style:tab-stops>
          <style:tab-stop style:type="left" style:position="0in"/>
        </style:tab-stops>
      </style:paragraph-properties>
    </style:style>
    <style:style style:name="P1692" style:parent-style-name="Normal" style:family="paragraph">
      <style:paragraph-properties fo:text-align="center">
        <style:tab-stops>
          <style:tab-stop style:type="left" style:position="0in"/>
        </style:tab-stops>
      </style:paragraph-properties>
    </style:style>
    <style:style style:name="T1693"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694"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695" style:parent-style-name="Normal" style:family="paragraph">
      <style:paragraph-properties fo:text-align="center">
        <style:tab-stops>
          <style:tab-stop style:type="left" style:position="0in"/>
        </style:tab-stops>
      </style:paragraph-properties>
    </style:style>
    <style:style style:name="T1696"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697"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6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99" style:parent-style-name="DefaultParagraphFont" style:family="text">
      <style:text-properties style:letter-kerning="true" style:font-size-complex="12pt"/>
    </style:style>
    <style:style style:name="T1700" style:parent-style-name="DefaultParagraphFont" style:family="text">
      <style:text-properties style:letter-kerning="true" style:font-size-complex="12pt"/>
    </style:style>
    <style:style style:name="T1701" style:parent-style-name="DefaultParagraphFont" style:family="text">
      <style:text-properties style:letter-kerning="true" style:font-size-complex="12pt"/>
    </style:style>
    <style:style style:name="P170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03" style:parent-style-name="DefaultParagraphFont" style:family="text">
      <style:text-properties style:letter-kerning="true" style:font-size-complex="12pt"/>
    </style:style>
    <style:style style:name="T1704" style:parent-style-name="DefaultParagraphFont" style:family="text">
      <style:text-properties style:letter-kerning="true" style:font-size-complex="12pt"/>
    </style:style>
    <style:style style:name="P170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06" style:parent-style-name="DefaultParagraphFont" style:family="text">
      <style:text-properties style:letter-kerning="true" style:font-size-complex="12pt"/>
    </style:style>
    <style:style style:name="T1707" style:parent-style-name="DefaultParagraphFont" style:family="text">
      <style:text-properties style:letter-kerning="true" style:font-size-complex="12pt"/>
    </style:style>
    <style:style style:name="T1708" style:parent-style-name="DefaultParagraphFont" style:family="text">
      <style:text-properties style:letter-kerning="true" style:font-size-complex="12pt"/>
    </style:style>
    <style:style style:name="T1709" style:parent-style-name="DefaultParagraphFont" style:family="text">
      <style:text-properties style:letter-kerning="true" style:font-size-complex="12pt"/>
    </style:style>
    <style:style style:name="T1710" style:parent-style-name="DefaultParagraphFont" style:family="text">
      <style:text-properties style:letter-kerning="true" style:font-size-complex="12pt"/>
    </style:style>
    <style:style style:name="T1711" style:parent-style-name="DefaultParagraphFont" style:family="text">
      <style:text-properties style:letter-kerning="true" style:font-size-complex="12pt"/>
    </style:style>
    <style:style style:name="P171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13" style:parent-style-name="DefaultParagraphFont" style:family="text">
      <style:text-properties style:letter-kerning="true" style:font-size-complex="12pt"/>
    </style:style>
    <style:style style:name="T1714" style:parent-style-name="DefaultParagraphFont" style:family="text">
      <style:text-properties style:letter-kerning="true" style:font-size-complex="12pt"/>
    </style:style>
    <style:style style:name="P171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16" style:parent-style-name="DefaultParagraphFont" style:family="text">
      <style:text-properties style:letter-kerning="true" style:font-size-complex="12pt"/>
    </style:style>
    <style:style style:name="T1717" style:parent-style-name="DefaultParagraphFont" style:family="text">
      <style:text-properties style:letter-kerning="true" style:font-size-complex="12pt"/>
    </style:style>
    <style:style style:name="T1718" style:parent-style-name="DefaultParagraphFont" style:family="text">
      <style:text-properties style:letter-kerning="true" style:font-size-complex="12pt"/>
    </style:style>
    <style:style style:name="P17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20" style:parent-style-name="DefaultParagraphFont" style:family="text">
      <style:text-properties style:letter-kerning="true" style:font-size-complex="12pt"/>
    </style:style>
    <style:style style:name="T1721" style:parent-style-name="DefaultParagraphFont" style:family="text">
      <style:text-properties style:letter-kerning="true" style:font-size-complex="12pt"/>
    </style:style>
    <style:style style:name="P17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23" style:parent-style-name="DefaultParagraphFont" style:family="text">
      <style:text-properties style:letter-kerning="true" style:font-size-complex="12pt"/>
    </style:style>
    <style:style style:name="T1724" style:parent-style-name="DefaultParagraphFont" style:family="text">
      <style:text-properties style:letter-kerning="true" style:font-size-complex="12pt"/>
    </style:style>
    <style:style style:name="T1725" style:parent-style-name="DefaultParagraphFont" style:family="text">
      <style:text-properties style:letter-kerning="true" style:font-size-complex="12pt"/>
    </style:style>
    <style:style style:name="T1726" style:parent-style-name="DefaultParagraphFont" style:family="text">
      <style:text-properties style:letter-kerning="true" style:font-size-complex="12pt"/>
    </style:style>
    <style:style style:name="P17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28" style:parent-style-name="DefaultParagraphFont" style:family="text">
      <style:text-properties style:letter-kerning="true" style:font-size-complex="12pt"/>
    </style:style>
    <style:style style:name="T1729" style:parent-style-name="DefaultParagraphFont" style:family="text">
      <style:text-properties style:letter-kerning="true" style:font-size-complex="12pt"/>
    </style:style>
    <style:style style:name="T1730" style:parent-style-name="DefaultParagraphFont" style:family="text">
      <style:text-properties style:letter-kerning="true" style:font-size-complex="12pt"/>
    </style:style>
    <style:style style:name="P1731" style:parent-style-name="Normal" style:family="paragraph">
      <style:paragraph-properties fo:text-align="justify">
        <style:tab-stops>
          <style:tab-stop style:type="left" style:position="0in"/>
        </style:tab-stops>
      </style:paragraph-properties>
    </style:style>
    <style:style style:name="P1732" style:parent-style-name="Normal" style:family="paragraph">
      <style:paragraph-properties fo:text-align="center">
        <style:tab-stops>
          <style:tab-stop style:type="left" style:position="0in"/>
        </style:tab-stops>
      </style:paragraph-properties>
    </style:style>
    <style:style style:name="T1733" style:parent-style-name="DefaultParagraphFont" style:family="text">
      <style:text-properties fo:font-weight="bold" style:font-weight-asian="bold" fo:text-transform="uppercase" style:letter-kerning="true" style:font-size-complex="12pt"/>
    </style:style>
    <style:style style:name="T1734" style:parent-style-name="DefaultParagraphFont" style:family="text">
      <style:text-properties fo:font-weight="bold" style:font-weight-asian="bold" fo:text-transform="uppercase" style:letter-kerning="true" style:font-size-complex="12pt"/>
    </style:style>
    <style:style style:name="P1735" style:parent-style-name="Normal" style:family="paragraph">
      <style:paragraph-properties fo:text-align="center">
        <style:tab-stops>
          <style:tab-stop style:type="left" style:position="0in"/>
        </style:tab-stops>
      </style:paragraph-properties>
    </style:style>
    <style:style style:name="T1736" style:parent-style-name="DefaultParagraphFont" style:family="text">
      <style:text-properties fo:font-weight="bold" style:font-weight-asian="bold" fo:text-transform="uppercase" style:letter-kerning="true" style:font-size-complex="12pt"/>
    </style:style>
    <style:style style:name="P173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7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9" style:parent-style-name="DefaultParagraphFont" style:family="text">
      <style:text-properties style:letter-kerning="true" style:font-size-complex="12pt"/>
    </style:style>
    <style:style style:name="T1740" style:parent-style-name="DefaultParagraphFont" style:family="text">
      <style:text-properties style:letter-kerning="true" style:font-size-complex="12pt"/>
    </style:style>
    <style:style style:name="P1741" style:parent-style-name="Normal" style:family="paragraph">
      <style:paragraph-properties fo:text-align="justify">
        <style:tab-stops>
          <style:tab-stop style:type="left" style:position="0in"/>
        </style:tab-stops>
      </style:paragraph-properties>
    </style:style>
    <style:style style:name="P1742" style:parent-style-name="Normal" style:family="paragraph">
      <style:paragraph-properties fo:text-align="center">
        <style:tab-stops>
          <style:tab-stop style:type="left" style:position="0in"/>
        </style:tab-stops>
      </style:paragraph-properties>
    </style:style>
    <style:style style:name="T1743" style:parent-style-name="DefaultParagraphFont" style:family="text">
      <style:text-properties fo:font-weight="bold" style:font-weight-asian="bold" fo:text-transform="uppercase" style:letter-kerning="true" style:font-size-complex="12pt"/>
    </style:style>
    <style:style style:name="T1744" style:parent-style-name="DefaultParagraphFont" style:family="text">
      <style:text-properties fo:font-weight="bold" style:font-weight-asian="bold" fo:text-transform="uppercase" style:letter-kerning="true" style:font-size-complex="12pt"/>
    </style:style>
    <style:style style:name="P1745" style:parent-style-name="Normal" style:family="paragraph">
      <style:paragraph-properties fo:text-align="center">
        <style:tab-stops>
          <style:tab-stop style:type="left" style:position="0in"/>
        </style:tab-stops>
      </style:paragraph-properties>
    </style:style>
    <style:style style:name="T1746" style:parent-style-name="DefaultParagraphFont" style:family="text">
      <style:text-properties fo:font-weight="bold" style:font-weight-asian="bold" fo:text-transform="uppercase" style:letter-kerning="true" style:font-size-complex="12pt"/>
    </style:style>
    <style:style style:name="P174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7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49" style:parent-style-name="DefaultParagraphFont" style:family="text">
      <style:text-properties style:letter-kerning="true" style:font-size-complex="12pt"/>
    </style:style>
    <style:style style:name="T1750" style:parent-style-name="DefaultParagraphFont" style:family="text">
      <style:text-properties style:letter-kerning="true" style:font-size-complex="12pt"/>
    </style:style>
    <style:style style:name="T1751" style:parent-style-name="DefaultParagraphFont" style:family="text">
      <style:text-properties style:letter-kerning="true" style:font-size-complex="12pt"/>
    </style:style>
    <style:style style:name="P1752" style:parent-style-name="Normal" style:family="paragraph">
      <style:paragraph-properties fo:text-align="justify">
        <style:tab-stops>
          <style:tab-stop style:type="left" style:position="0in"/>
        </style:tab-stops>
      </style:paragraph-properties>
    </style:style>
    <style:style style:name="P1753" style:parent-style-name="Normal" style:family="paragraph">
      <style:paragraph-properties fo:text-align="center">
        <style:tab-stops>
          <style:tab-stop style:type="left" style:position="0in"/>
        </style:tab-stops>
      </style:paragraph-properties>
    </style:style>
    <style:style style:name="T1754"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755"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756" style:parent-style-name="Normal" style:family="paragraph">
      <style:paragraph-properties fo:text-align="center">
        <style:tab-stops>
          <style:tab-stop style:type="left" style:position="0in"/>
        </style:tab-stops>
      </style:paragraph-properties>
    </style:style>
    <style:style style:name="T1757"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758"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7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60" style:parent-style-name="DefaultParagraphFont" style:family="text">
      <style:text-properties style:letter-kerning="true" style:font-size-complex="12pt"/>
    </style:style>
    <style:style style:name="T1761" style:parent-style-name="DefaultParagraphFont" style:family="text">
      <style:text-properties style:letter-kerning="true" style:font-size-complex="12pt"/>
    </style:style>
    <style:style style:name="T1762" style:parent-style-name="DefaultParagraphFont" style:family="text">
      <style:text-properties style:letter-kerning="true" style:font-size-complex="12pt"/>
    </style:style>
    <style:style style:name="P17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64" style:parent-style-name="DefaultParagraphFont" style:family="text">
      <style:text-properties style:letter-kerning="true" style:font-size-complex="12pt"/>
    </style:style>
    <style:style style:name="T1765" style:parent-style-name="DefaultParagraphFont" style:family="text">
      <style:text-properties style:letter-kerning="true" style:font-size-complex="12pt"/>
    </style:style>
    <style:style style:name="T1766" style:parent-style-name="DefaultParagraphFont" style:family="text">
      <style:text-properties style:letter-kerning="true" style:font-size-complex="12pt"/>
    </style:style>
    <style:style style:name="T1767" style:parent-style-name="DefaultParagraphFont" style:family="text">
      <style:text-properties style:letter-kerning="true" style:font-size-complex="12pt"/>
    </style:style>
    <style:style style:name="P17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69" style:parent-style-name="DefaultParagraphFont" style:family="text">
      <style:text-properties style:letter-kerning="true" style:font-size-complex="12pt"/>
    </style:style>
    <style:style style:name="T1770" style:parent-style-name="DefaultParagraphFont" style:family="text">
      <style:text-properties style:letter-kerning="true" style:font-size-complex="12pt"/>
    </style:style>
    <style:style style:name="P17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72" style:parent-style-name="DefaultParagraphFont" style:family="text">
      <style:text-properties style:letter-kerning="true" style:font-size-complex="12pt"/>
    </style:style>
    <style:style style:name="T1773" style:parent-style-name="DefaultParagraphFont" style:family="text">
      <style:text-properties style:letter-kerning="true" style:font-size-complex="12pt"/>
    </style:style>
    <style:style style:name="T1774" style:parent-style-name="DefaultParagraphFont" style:family="text">
      <style:text-properties style:letter-kerning="true" style:font-size-complex="12pt"/>
    </style:style>
    <style:style style:name="T1775" style:parent-style-name="DefaultParagraphFont" style:family="text">
      <style:text-properties style:letter-kerning="true" style:font-size-complex="12pt"/>
    </style:style>
    <style:style style:name="P17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77" style:parent-style-name="DefaultParagraphFont" style:family="text">
      <style:text-properties style:letter-kerning="true" style:font-size-complex="12pt"/>
    </style:style>
    <style:style style:name="T1778" style:parent-style-name="DefaultParagraphFont" style:family="text">
      <style:text-properties style:letter-kerning="true" style:font-size-complex="12pt"/>
    </style:style>
    <style:style style:name="T1779" style:parent-style-name="DefaultParagraphFont" style:family="text">
      <style:text-properties style:letter-kerning="true" style:font-size-complex="12pt"/>
    </style:style>
    <style:style style:name="T1780" style:parent-style-name="DefaultParagraphFont" style:family="text">
      <style:text-properties style:letter-kerning="true" style:font-size-complex="12pt"/>
    </style:style>
    <style:style style:name="T1781" style:parent-style-name="DefaultParagraphFont" style:family="text">
      <style:text-properties style:letter-kerning="true" style:font-size-complex="12pt"/>
    </style:style>
    <style:style style:name="T1782" style:parent-style-name="DefaultParagraphFont" style:family="text">
      <style:text-properties style:letter-kerning="true" style:font-size-complex="12pt"/>
    </style:style>
    <style:style style:name="P17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84" style:parent-style-name="DefaultParagraphFont" style:family="text">
      <style:text-properties style:letter-kerning="true" style:font-size-complex="12pt"/>
    </style:style>
    <style:style style:name="T1785" style:parent-style-name="DefaultParagraphFont" style:family="text">
      <style:text-properties style:letter-kerning="true" style:font-size-complex="12pt"/>
    </style:style>
    <style:style style:name="P17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87" style:parent-style-name="DefaultParagraphFont" style:family="text">
      <style:text-properties style:letter-kerning="true" style:font-size-complex="12pt"/>
    </style:style>
    <style:style style:name="T1788" style:parent-style-name="DefaultParagraphFont" style:family="text">
      <style:text-properties style:letter-kerning="true" style:font-size-complex="12pt"/>
    </style:style>
    <style:style style:name="T1789" style:parent-style-name="DefaultParagraphFont" style:family="text">
      <style:text-properties style:letter-kerning="true" style:font-size-complex="12pt"/>
    </style:style>
    <style:style style:name="T1790" style:parent-style-name="DefaultParagraphFont" style:family="text">
      <style:text-properties style:letter-kerning="true" style:font-size-complex="12pt"/>
    </style:style>
    <style:style style:name="P17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92" style:parent-style-name="DefaultParagraphFont" style:family="text">
      <style:text-properties style:letter-kerning="true" style:font-size-complex="12pt"/>
    </style:style>
    <style:style style:name="T1793" style:parent-style-name="DefaultParagraphFont" style:family="text">
      <style:text-properties style:letter-kerning="true" style:font-size-complex="12pt"/>
    </style:style>
    <style:style style:name="T1794" style:parent-style-name="DefaultParagraphFont" style:family="text">
      <style:text-properties style:letter-kerning="true" style:font-size-complex="12pt"/>
    </style:style>
    <style:style style:name="T1795" style:parent-style-name="DefaultParagraphFont" style:family="text">
      <style:text-properties style:letter-kerning="true" style:font-size-complex="12pt"/>
    </style:style>
    <style:style style:name="P17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97" style:parent-style-name="DefaultParagraphFont" style:family="text">
      <style:text-properties style:letter-kerning="true" style:font-size-complex="12pt"/>
    </style:style>
    <style:style style:name="T1798" style:parent-style-name="DefaultParagraphFont" style:family="text">
      <style:text-properties style:letter-kerning="true" style:font-size-complex="12pt"/>
    </style:style>
    <style:style style:name="T1799" style:parent-style-name="DefaultParagraphFont" style:family="text">
      <style:text-properties style:letter-kerning="true" style:font-size-complex="12pt"/>
    </style:style>
    <style:style style:name="P18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01" style:parent-style-name="DefaultParagraphFont" style:family="text">
      <style:text-properties style:letter-kerning="true" style:font-size-complex="12pt"/>
    </style:style>
    <style:style style:name="T1802" style:parent-style-name="DefaultParagraphFont" style:family="text">
      <style:text-properties style:letter-kerning="true" style:font-size-complex="12pt"/>
    </style:style>
    <style:style style:name="T1803" style:parent-style-name="DefaultParagraphFont" style:family="text">
      <style:text-properties style:letter-kerning="true" style:font-size-complex="12pt"/>
    </style:style>
    <style:style style:name="T1804" style:parent-style-name="DefaultParagraphFont" style:family="text">
      <style:text-properties style:letter-kerning="true" style:font-size-complex="12pt"/>
    </style:style>
    <style:style style:name="T1805" style:parent-style-name="DefaultParagraphFont" style:family="text">
      <style:text-properties style:letter-kerning="true" style:font-size-complex="12pt"/>
    </style:style>
    <style:style style:name="P1806" style:parent-style-name="Normal" style:family="paragraph">
      <style:paragraph-properties fo:text-align="justify">
        <style:tab-stops>
          <style:tab-stop style:type="left" style:position="0in"/>
        </style:tab-stops>
      </style:paragraph-properties>
    </style:style>
    <style:style style:name="P1807" style:parent-style-name="Normal" style:family="paragraph">
      <style:paragraph-properties fo:text-align="center">
        <style:tab-stops>
          <style:tab-stop style:type="left" style:position="0in"/>
        </style:tab-stops>
      </style:paragraph-properties>
    </style:style>
    <style:style style:name="T1808" style:parent-style-name="DefaultParagraphFont" style:family="text">
      <style:text-properties fo:font-weight="bold" style:font-weight-asian="bold" fo:text-transform="uppercase" style:letter-kerning="true" style:font-size-complex="12pt"/>
    </style:style>
    <style:style style:name="T1809" style:parent-style-name="DefaultParagraphFont" style:family="text">
      <style:text-properties fo:font-weight="bold" style:font-weight-asian="bold" fo:text-transform="uppercase" style:letter-kerning="true" style:font-size-complex="12pt"/>
    </style:style>
    <style:style style:name="P1810" style:parent-style-name="Normal" style:family="paragraph">
      <style:paragraph-properties fo:text-align="center">
        <style:tab-stops>
          <style:tab-stop style:type="left" style:position="0in"/>
        </style:tab-stops>
      </style:paragraph-properties>
    </style:style>
    <style:style style:name="T1811" style:parent-style-name="DefaultParagraphFont" style:family="text">
      <style:text-properties fo:font-weight="bold" style:font-weight-asian="bold" fo:text-transform="uppercase" style:letter-kerning="true"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18" style:parent-style-name="DefaultParagraphFont" style:family="text">
      <style:text-properties style:letter-kerning="true" style:font-size-complex="12pt"/>
    </style:style>
    <style:style style:name="T1819" style:parent-style-name="DefaultParagraphFont" style:family="text">
      <style:text-properties style:letter-kerning="true" style:font-size-complex="12pt"/>
    </style:style>
    <style:style style:name="T1820" style:parent-style-name="DefaultParagraphFont" style:family="text">
      <style:text-properties style:letter-kerning="true" style:font-size-complex="12pt"/>
    </style:style>
    <style:style style:name="T1821" style:parent-style-name="DefaultParagraphFont" style:family="text">
      <style:text-properties style:letter-kerning="true" style:font-size-complex="12pt"/>
    </style:style>
    <style:style style:name="P18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3" style:parent-style-name="DefaultParagraphFont" style:family="text">
      <style:text-properties style:letter-kerning="true" style:font-size-complex="12pt"/>
    </style:style>
    <style:style style:name="T1824" style:parent-style-name="DefaultParagraphFont" style:family="text">
      <style:text-properties style:letter-kerning="true" style:font-size-complex="12pt"/>
    </style:style>
    <style:style style:name="T1825" style:parent-style-name="DefaultParagraphFont" style:family="text">
      <style:text-properties style:letter-kerning="true" style:font-size-complex="12pt"/>
    </style:style>
    <style:style style:name="P18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7" style:parent-style-name="DefaultParagraphFont" style:family="text">
      <style:text-properties style:letter-kerning="true" style:font-size-complex="12pt"/>
    </style:style>
    <style:style style:name="T1828" style:parent-style-name="DefaultParagraphFont" style:family="text">
      <style:text-properties style:letter-kerning="true" style:font-size-complex="12pt"/>
    </style:style>
    <style:style style:name="T1829" style:parent-style-name="DefaultParagraphFont" style:family="text">
      <style:text-properties style:letter-kerning="true" style:font-size-complex="12pt"/>
    </style:style>
    <style:style style:name="P18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1" style:parent-style-name="DefaultParagraphFont" style:family="text">
      <style:text-properties style:letter-kerning="true" style:font-size-complex="12pt"/>
    </style:style>
    <style:style style:name="T1832" style:parent-style-name="DefaultParagraphFont" style:family="text">
      <style:text-properties style:letter-kerning="true" style:font-size-complex="12pt"/>
    </style:style>
    <style:style style:name="T1833" style:parent-style-name="DefaultParagraphFont" style:family="text">
      <style:text-properties style:letter-kerning="true" style:font-size-complex="12pt"/>
    </style:style>
    <style:style style:name="T1834" style:parent-style-name="DefaultParagraphFont" style:family="text">
      <style:text-properties style:letter-kerning="true" style:font-size-complex="12pt"/>
    </style:style>
    <style:style style:name="P18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6" style:parent-style-name="DefaultParagraphFont" style:family="text">
      <style:text-properties style:letter-kerning="true" style:font-size-complex="12pt"/>
    </style:style>
    <style:style style:name="T1837" style:parent-style-name="DefaultParagraphFont" style:family="text">
      <style:text-properties style:letter-kerning="true" style:font-size-complex="12pt"/>
    </style:style>
    <style:style style:name="P18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9" style:parent-style-name="DefaultParagraphFont" style:family="text">
      <style:text-properties style:letter-kerning="true" style:font-size-complex="12pt"/>
    </style:style>
    <style:style style:name="T1840" style:parent-style-name="DefaultParagraphFont" style:family="text">
      <style:text-properties style:letter-kerning="true" style:font-size-complex="12pt"/>
    </style:style>
    <style:style style:name="T1841" style:parent-style-name="DefaultParagraphFont" style:family="text">
      <style:text-properties style:letter-kerning="true" style:font-size-complex="12pt"/>
    </style:style>
    <style:style style:name="P18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3" style:parent-style-name="DefaultParagraphFont" style:family="text">
      <style:text-properties style:letter-kerning="true" style:font-size-complex="12pt"/>
    </style:style>
    <style:style style:name="T1844" style:parent-style-name="DefaultParagraphFont" style:family="text">
      <style:text-properties style:letter-kerning="true" style:font-size-complex="12pt"/>
    </style:style>
    <style:style style:name="T1845" style:parent-style-name="DefaultParagraphFont" style:family="text">
      <style:text-properties style:letter-kerning="true" style:font-size-complex="12pt"/>
    </style:style>
    <style:style style:name="P1846" style:parent-style-name="Normal" style:family="paragraph">
      <style:paragraph-properties fo:text-align="center">
        <style:tab-stops>
          <style:tab-stop style:type="left" style:position="0in"/>
        </style:tab-stops>
      </style:paragraph-properties>
    </style:style>
    <style:style style:name="T1847" style:parent-style-name="DefaultParagraphFont" style:family="text">
      <style:text-properties fo:font-weight="bold" style:font-weight-asian="bold" fo:text-transform="uppercase" style:letter-kerning="true" style:font-size-complex="12pt"/>
    </style:style>
    <style:style style:name="T1848" style:parent-style-name="DefaultParagraphFont" style:family="text">
      <style:text-properties fo:font-weight="bold" style:font-weight-asian="bold" fo:text-transform="uppercase" style:letter-kerning="true" style:font-size-complex="12pt"/>
    </style:style>
    <style:style style:name="P1849" style:parent-style-name="Normal" style:family="paragraph">
      <style:paragraph-properties fo:text-align="center">
        <style:tab-stops>
          <style:tab-stop style:type="left" style:position="0in"/>
        </style:tab-stops>
      </style:paragraph-properties>
    </style:style>
    <style:style style:name="T1850"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851" style:parent-style-name="DefaultParagraphFont" style:family="text">
      <style:text-properties fo:font-weight="bold" style:font-weight-asian="bold" fo:text-transform="uppercase" style:letter-kerning="true" style:font-size-complex="12pt"/>
    </style:style>
    <style:style style:name="P185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8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4" style:parent-style-name="DefaultParagraphFont" style:family="text">
      <style:text-properties style:letter-kerning="true" style:font-size-complex="12pt"/>
    </style:style>
    <style:style style:name="T1855" style:parent-style-name="DefaultParagraphFont" style:family="text">
      <style:text-properties style:letter-kerning="true" style:font-size-complex="12pt"/>
    </style:style>
    <style:style style:name="T1856" style:parent-style-name="DefaultParagraphFont" style:family="text">
      <style:text-properties style:letter-kerning="true" style:font-size-complex="12pt"/>
    </style:style>
    <style:style style:name="T1857" style:parent-style-name="DefaultParagraphFont" style:family="text">
      <style:text-properties style:letter-kerning="true" style:font-size-complex="12pt"/>
    </style:style>
    <style:style style:name="T1858" style:parent-style-name="DefaultParagraphFont" style:family="text">
      <style:text-properties style:letter-kerning="true" style:font-size-complex="12pt"/>
    </style:style>
    <style:style style:name="T1859" style:parent-style-name="DefaultParagraphFont" style:family="text">
      <style:text-properties style:letter-kerning="true" style:font-size-complex="12pt"/>
    </style:style>
    <style:style style:name="P18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1" style:parent-style-name="DefaultParagraphFont" style:family="text">
      <style:text-properties style:letter-kerning="true" style:font-size-complex="12pt"/>
    </style:style>
    <style:style style:name="T1862" style:parent-style-name="DefaultParagraphFont" style:family="text">
      <style:text-properties style:letter-kerning="true" style:font-size-complex="12pt"/>
    </style:style>
    <style:style style:name="T1863" style:parent-style-name="DefaultParagraphFont" style:family="text">
      <style:text-properties style:letter-kerning="true" style:font-size-complex="12pt"/>
    </style:style>
    <style:style style:name="P18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5" style:parent-style-name="DefaultParagraphFont" style:family="text">
      <style:text-properties style:letter-kerning="true" style:font-size-complex="12pt"/>
    </style:style>
    <style:style style:name="T1866" style:parent-style-name="DefaultParagraphFont" style:family="text">
      <style:text-properties style:letter-kerning="true" style:font-size-complex="12pt"/>
    </style:style>
    <style:style style:name="T1867" style:parent-style-name="DefaultParagraphFont" style:family="text">
      <style:text-properties style:letter-kerning="true" style:font-size-complex="12pt"/>
    </style:style>
    <style:style style:name="P18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9" style:parent-style-name="DefaultParagraphFont" style:family="text">
      <style:text-properties style:letter-kerning="true" style:font-size-complex="12pt"/>
    </style:style>
    <style:style style:name="T1870" style:parent-style-name="DefaultParagraphFont" style:family="text">
      <style:text-properties style:letter-kerning="true" style:font-size-complex="12pt"/>
    </style:style>
    <style:style style:name="T1871" style:parent-style-name="DefaultParagraphFont" style:family="text">
      <style:text-properties style:letter-kerning="true" style:font-size-complex="12pt"/>
    </style:style>
    <style:style style:name="T1872" style:parent-style-name="DefaultParagraphFont" style:family="text">
      <style:text-properties fo:font-weight="bold" style:font-weight-asian="bold" style:letter-kerning="true" style:font-size-complex="12pt"/>
    </style:style>
    <style:style style:name="T1873" style:parent-style-name="DefaultParagraphFont" style:family="text">
      <style:text-properties style:letter-kerning="true" style:font-size-complex="12pt"/>
    </style:style>
    <style:style style:name="P18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75" style:parent-style-name="DefaultParagraphFont" style:family="text">
      <style:text-properties style:letter-kerning="true" style:font-size-complex="12pt"/>
    </style:style>
    <style:style style:name="T1876" style:parent-style-name="DefaultParagraphFont" style:family="text">
      <style:text-properties style:letter-kerning="true" style:font-size-complex="12pt"/>
    </style:style>
    <style:style style:name="T1877" style:parent-style-name="DefaultParagraphFont" style:family="text">
      <style:text-properties style:letter-kerning="true" style:font-size-complex="12pt"/>
    </style:style>
    <style:style style:name="P18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79" style:parent-style-name="DefaultParagraphFont" style:family="text">
      <style:text-properties style:letter-kerning="true" style:font-size-complex="12pt"/>
    </style:style>
    <style:style style:name="T1880" style:parent-style-name="DefaultParagraphFont" style:family="text">
      <style:text-properties style:letter-kerning="true" style:font-size-complex="12pt"/>
    </style:style>
    <style:style style:name="P18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82" style:parent-style-name="DefaultParagraphFont" style:family="text">
      <style:text-properties style:letter-kerning="true" style:font-size-complex="12pt"/>
    </style:style>
    <style:style style:name="T1883" style:parent-style-name="DefaultParagraphFont" style:family="text">
      <style:text-properties style:letter-kerning="true" style:font-size-complex="12pt"/>
    </style:style>
    <style:style style:name="T1884" style:parent-style-name="DefaultParagraphFont" style:family="text">
      <style:text-properties style:letter-kerning="true" style:font-size-complex="12pt"/>
    </style:style>
    <style:style style:name="P18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86" style:parent-style-name="DefaultParagraphFont" style:family="text">
      <style:text-properties style:letter-kerning="true" style:font-size-complex="12pt"/>
    </style:style>
    <style:style style:name="T1887" style:parent-style-name="DefaultParagraphFont" style:family="text">
      <style:text-properties style:letter-kerning="true" style:font-size-complex="12pt"/>
    </style:style>
    <style:style style:name="T1888" style:parent-style-name="DefaultParagraphFont" style:family="text">
      <style:text-properties style:letter-kerning="true" style:font-size-complex="12pt"/>
    </style:style>
    <style:style style:name="P1889" style:parent-style-name="Normal" style:family="paragraph">
      <style:paragraph-properties fo:text-align="justify">
        <style:tab-stops>
          <style:tab-stop style:type="left" style:position="0in"/>
        </style:tab-stops>
      </style:paragraph-properties>
    </style:style>
    <style:style style:name="P1890" style:parent-style-name="Normal" style:family="paragraph">
      <style:paragraph-properties fo:text-align="center">
        <style:tab-stops>
          <style:tab-stop style:type="left" style:position="0in"/>
        </style:tab-stops>
      </style:paragraph-properties>
    </style:style>
    <style:style style:name="T1891" style:parent-style-name="DefaultParagraphFont" style:family="text">
      <style:text-properties fo:font-weight="bold" style:font-weight-asian="bold" fo:text-transform="uppercase" style:letter-kerning="true" style:font-size-complex="12pt"/>
    </style:style>
    <style:style style:name="T1892" style:parent-style-name="DefaultParagraphFont" style:family="text">
      <style:text-properties fo:font-weight="bold" style:font-weight-asian="bold" fo:text-transform="uppercase" style:letter-kerning="true" style:font-size-complex="12pt"/>
    </style:style>
    <style:style style:name="P1893" style:parent-style-name="Normal" style:family="paragraph">
      <style:paragraph-properties fo:text-align="center">
        <style:tab-stops>
          <style:tab-stop style:type="left" style:position="0in"/>
        </style:tab-stops>
      </style:paragraph-properties>
    </style:style>
    <style:style style:name="T1894" style:parent-style-name="DefaultParagraphFont" style:family="text">
      <style:text-properties fo:font-weight="bold" style:font-weight-asian="bold" fo:text-transform="uppercase" style:letter-kerning="true" style:font-size-complex="12pt"/>
    </style:style>
    <style:style style:name="P1895"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8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97" style:parent-style-name="DefaultParagraphFont" style:family="text">
      <style:text-properties style:letter-kerning="true" style:font-size-complex="12pt"/>
    </style:style>
    <style:style style:name="T1898" style:parent-style-name="DefaultParagraphFont" style:family="text">
      <style:text-properties style:letter-kerning="true" style:font-size-complex="12pt"/>
    </style:style>
    <style:style style:name="T1899" style:parent-style-name="DefaultParagraphFont" style:family="text">
      <style:text-properties style:letter-kerning="true" style:font-size-complex="12pt"/>
    </style:style>
    <style:style style:name="P19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01" style:parent-style-name="DefaultParagraphFont" style:family="text">
      <style:text-properties style:letter-kerning="true" style:font-size-complex="12pt"/>
    </style:style>
    <style:style style:name="T1902" style:parent-style-name="DefaultParagraphFont" style:family="text">
      <style:text-properties style:letter-kerning="true" style:font-size-complex="12pt"/>
    </style:style>
    <style:style style:name="P19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04" style:parent-style-name="DefaultParagraphFont" style:family="text">
      <style:text-properties style:letter-kerning="true" style:font-size-complex="12pt"/>
    </style:style>
    <style:style style:name="T1905" style:parent-style-name="DefaultParagraphFont" style:family="text">
      <style:text-properties style:letter-kerning="true" style:font-size-complex="12pt"/>
    </style:style>
    <style:style style:name="T1906" style:parent-style-name="DefaultParagraphFont" style:family="text">
      <style:text-properties style:letter-kerning="true" style:font-size-complex="12pt"/>
    </style:style>
    <style:style style:name="T1907" style:parent-style-name="DefaultParagraphFont" style:family="text">
      <style:text-properties style:letter-kerning="true" style:font-size-complex="12pt"/>
    </style:style>
    <style:style style:name="P19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09" style:parent-style-name="DefaultParagraphFont" style:family="text">
      <style:text-properties style:letter-kerning="true" style:font-size-complex="12pt"/>
    </style:style>
    <style:style style:name="T1910" style:parent-style-name="DefaultParagraphFont" style:family="text">
      <style:text-properties style:letter-kerning="true" style:font-size-complex="12pt"/>
    </style:style>
    <style:style style:name="P19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12" style:parent-style-name="DefaultParagraphFont" style:family="text">
      <style:text-properties style:letter-kerning="true" style:font-size-complex="12pt"/>
    </style:style>
    <style:style style:name="T1913" style:parent-style-name="DefaultParagraphFont" style:family="text">
      <style:text-properties style:letter-kerning="true" style:font-size-complex="12pt"/>
    </style:style>
    <style:style style:name="T1914" style:parent-style-name="DefaultParagraphFont" style:family="text">
      <style:text-properties style:letter-kerning="true" style:font-size-complex="12pt"/>
    </style:style>
    <style:style style:name="P191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16" style:parent-style-name="DefaultParagraphFont" style:family="text">
      <style:text-properties style:letter-kerning="true" style:font-size-complex="12pt"/>
    </style:style>
    <style:style style:name="T1917" style:parent-style-name="DefaultParagraphFont" style:family="text">
      <style:text-properties style:letter-kerning="true" style:font-size-complex="12pt"/>
    </style:style>
    <style:style style:name="P191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19" style:parent-style-name="DefaultParagraphFont" style:family="text">
      <style:text-properties style:letter-kerning="true" style:font-size-complex="12pt"/>
    </style:style>
    <style:style style:name="T1920" style:parent-style-name="DefaultParagraphFont" style:family="text">
      <style:text-properties style:letter-kerning="true" style:font-size-complex="12pt"/>
    </style:style>
    <style:style style:name="T1921" style:parent-style-name="DefaultParagraphFont" style:family="text">
      <style:text-properties style:letter-kerning="true" style:font-size-complex="12pt"/>
    </style:style>
    <style:style style:name="P192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23" style:parent-style-name="DefaultParagraphFont" style:family="text">
      <style:text-properties style:letter-kerning="true" style:font-size-complex="12pt"/>
    </style:style>
    <style:style style:name="T1924" style:parent-style-name="DefaultParagraphFont" style:family="text">
      <style:text-properties style:letter-kerning="true" style:font-size-complex="12pt"/>
    </style:style>
    <style:style style:name="T1925" style:parent-style-name="DefaultParagraphFont" style:family="text">
      <style:text-properties style:letter-kerning="true" style:font-size-complex="12pt"/>
    </style:style>
    <style:style style:name="P192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27" style:parent-style-name="DefaultParagraphFont" style:family="text">
      <style:text-properties style:letter-kerning="true" style:font-size-complex="12pt"/>
    </style:style>
    <style:style style:name="T1928" style:parent-style-name="DefaultParagraphFont" style:family="text">
      <style:text-properties style:letter-kerning="true" style:font-size-complex="12pt"/>
    </style:style>
    <style:style style:name="T1929" style:parent-style-name="DefaultParagraphFont" style:family="text">
      <style:text-properties style:letter-kerning="true" style:font-size-complex="12pt"/>
    </style:style>
    <style:style style:name="P193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31" style:parent-style-name="DefaultParagraphFont" style:family="text">
      <style:text-properties style:letter-kerning="true" style:font-size-complex="12pt"/>
    </style:style>
    <style:style style:name="T1932" style:parent-style-name="DefaultParagraphFont" style:family="text">
      <style:text-properties style:letter-kerning="true" style:font-size-complex="12pt"/>
    </style:style>
    <style:style style:name="P193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34" style:parent-style-name="DefaultParagraphFont" style:family="text">
      <style:text-properties style:letter-kerning="true" style:font-size-complex="12pt"/>
    </style:style>
    <style:style style:name="T1935" style:parent-style-name="DefaultParagraphFont" style:family="text">
      <style:text-properties style:letter-kerning="true" style:font-size-complex="12pt"/>
    </style:style>
    <style:style style:name="T1936" style:parent-style-name="DefaultParagraphFont" style:family="text">
      <style:text-properties style:letter-kerning="true" style:font-size-complex="12pt"/>
    </style:style>
    <style:style style:name="P193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38" style:parent-style-name="DefaultParagraphFont" style:family="text">
      <style:text-properties style:letter-kerning="true" style:font-size-complex="12pt"/>
    </style:style>
    <style:style style:name="T1939" style:parent-style-name="DefaultParagraphFont" style:family="text">
      <style:text-properties style:letter-kerning="true" style:font-size-complex="12pt"/>
    </style:style>
    <style:style style:name="T1940" style:parent-style-name="DefaultParagraphFont" style:family="text">
      <style:text-properties style:letter-kerning="true" style:font-size-complex="12pt"/>
    </style:style>
    <style:style style:name="P194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42" style:parent-style-name="DefaultParagraphFont" style:family="text">
      <style:text-properties style:letter-kerning="true" style:font-size-complex="12pt"/>
    </style:style>
    <style:style style:name="T1943" style:parent-style-name="DefaultParagraphFont" style:family="text">
      <style:text-properties style:letter-kerning="true" style:font-size-complex="12pt"/>
    </style:style>
    <style:style style:name="T1944" style:parent-style-name="DefaultParagraphFont" style:family="text">
      <style:text-properties style:letter-kerning="true" style:font-size-complex="12pt"/>
    </style:style>
    <style:style style:name="P19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6" style:parent-style-name="DefaultParagraphFont" style:family="text">
      <style:text-properties style:letter-kerning="true" style:font-size-complex="12pt"/>
    </style:style>
    <style:style style:name="T1947" style:parent-style-name="DefaultParagraphFont" style:family="text">
      <style:text-properties style:letter-kerning="true" style:font-size-complex="12pt"/>
    </style:style>
    <style:style style:name="T1948" style:parent-style-name="DefaultParagraphFont" style:family="text">
      <style:text-properties style:letter-kerning="true" style:font-size-complex="12pt"/>
    </style:style>
    <style:style style:name="P19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0" style:parent-style-name="DefaultParagraphFont" style:family="text">
      <style:text-properties style:letter-kerning="true" style:font-size-complex="12pt"/>
    </style:style>
    <style:style style:name="T1951" style:parent-style-name="DefaultParagraphFont" style:family="text">
      <style:text-properties style:letter-kerning="true" style:font-size-complex="12pt"/>
    </style:style>
    <style:style style:name="T1952" style:parent-style-name="DefaultParagraphFont" style:family="text">
      <style:text-properties style:letter-kerning="true" style:font-size-complex="12pt"/>
    </style:style>
    <style:style style:name="P1953" style:parent-style-name="Normal" style:family="paragraph">
      <style:paragraph-properties fo:text-align="justify">
        <style:tab-stops>
          <style:tab-stop style:type="left" style:position="0in"/>
        </style:tab-stops>
      </style:paragraph-properties>
    </style:style>
    <style:style style:name="P1954" style:parent-style-name="Normal" style:family="paragraph">
      <style:paragraph-properties fo:text-align="center">
        <style:tab-stops>
          <style:tab-stop style:type="left" style:position="0in"/>
        </style:tab-stops>
      </style:paragraph-properties>
    </style:style>
    <style:style style:name="T1955" style:parent-style-name="DefaultParagraphFont" style:family="text">
      <style:text-properties fo:font-weight="bold" style:font-weight-asian="bold" fo:text-transform="uppercase" style:letter-kerning="true" style:font-size-complex="12pt"/>
    </style:style>
    <style:style style:name="T1956" style:parent-style-name="DefaultParagraphFont" style:family="text">
      <style:text-properties fo:font-weight="bold" style:font-weight-asian="bold" fo:text-transform="uppercase" style:letter-kerning="true" style:font-size-complex="12pt"/>
    </style:style>
    <style:style style:name="P1957" style:parent-style-name="Normal" style:family="paragraph">
      <style:paragraph-properties fo:text-align="center">
        <style:tab-stops>
          <style:tab-stop style:type="left" style:position="0in"/>
        </style:tab-stops>
      </style:paragraph-properties>
    </style:style>
    <style:style style:name="T1958"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959" style:parent-style-name="DefaultParagraphFont" style:family="text">
      <style:text-properties fo:font-weight="bold" style:font-weight-asian="bold" fo:text-transform="uppercase" style:letter-kerning="true" style:font-size-complex="12pt"/>
    </style:style>
    <style:style style:name="P1960"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2" style:parent-style-name="DefaultParagraphFont" style:family="text">
      <style:text-properties style:letter-kerning="true" style:font-size-complex="12pt"/>
    </style:style>
    <style:style style:name="T1963" style:parent-style-name="DefaultParagraphFont" style:family="text">
      <style:text-properties style:letter-kerning="true" style:font-size-complex="12pt"/>
    </style:style>
    <style:style style:name="T1964" style:parent-style-name="DefaultParagraphFont" style:family="text">
      <style:text-properties style:letter-kerning="true" style:font-size-complex="12pt"/>
    </style:style>
    <style:style style:name="P19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6" style:parent-style-name="DefaultParagraphFont" style:family="text">
      <style:text-properties style:letter-kerning="true" style:font-size-complex="12pt"/>
    </style:style>
    <style:style style:name="T1967" style:parent-style-name="DefaultParagraphFont" style:family="text">
      <style:text-properties style:letter-kerning="true" style:font-size-complex="12pt"/>
    </style:style>
    <style:style style:name="T1968" style:parent-style-name="DefaultParagraphFont" style:family="text">
      <style:text-properties style:letter-kerning="true" style:font-size-complex="12pt"/>
    </style:style>
    <style:style style:name="T1969" style:parent-style-name="DefaultParagraphFont" style:family="text">
      <style:text-properties style:letter-kerning="true" style:font-size-complex="12pt"/>
    </style:style>
    <style:style style:name="P19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71" style:parent-style-name="DefaultParagraphFont" style:family="text">
      <style:text-properties style:letter-kerning="true" style:font-size-complex="12pt"/>
    </style:style>
    <style:style style:name="T1972" style:parent-style-name="DefaultParagraphFont" style:family="text">
      <style:text-properties style:letter-kerning="true" style:font-size-complex="12pt"/>
    </style:style>
    <style:style style:name="T1973" style:parent-style-name="DefaultParagraphFont" style:family="text">
      <style:text-properties style:letter-kerning="true" style:font-size-complex="12pt"/>
    </style:style>
    <style:style style:name="P19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75" style:parent-style-name="DefaultParagraphFont" style:family="text">
      <style:text-properties style:letter-kerning="true" style:font-size-complex="12pt"/>
    </style:style>
    <style:style style:name="T1976" style:parent-style-name="DefaultParagraphFont" style:family="text">
      <style:text-properties style:letter-kerning="true" style:font-size-complex="12pt"/>
    </style:style>
    <style:style style:name="T1977" style:parent-style-name="DefaultParagraphFont" style:family="text">
      <style:text-properties style:letter-kerning="true" style:font-size-complex="12pt"/>
    </style:style>
    <style:style style:name="P19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79" style:parent-style-name="DefaultParagraphFont" style:family="text">
      <style:text-properties style:letter-kerning="true" style:font-size-complex="12pt"/>
    </style:style>
    <style:style style:name="T1980" style:parent-style-name="DefaultParagraphFont" style:family="text">
      <style:text-properties style:letter-kerning="true" style:font-size-complex="12pt"/>
    </style:style>
    <style:style style:name="T1981" style:parent-style-name="DefaultParagraphFont" style:family="text">
      <style:text-properties style:letter-kerning="true" style:font-size-complex="12pt"/>
    </style:style>
    <style:style style:name="T1982" style:parent-style-name="DefaultParagraphFont" style:family="text">
      <style:text-properties style:letter-kerning="true" style:font-size-complex="12pt"/>
    </style:style>
    <style:style style:name="P19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4" style:parent-style-name="DefaultParagraphFont" style:family="text">
      <style:text-properties style:letter-kerning="true" style:font-size-complex="12pt"/>
    </style:style>
    <style:style style:name="T1985" style:parent-style-name="DefaultParagraphFont" style:family="text">
      <style:text-properties style:letter-kerning="true" style:font-size-complex="12pt"/>
    </style:style>
    <style:style style:name="T1986" style:parent-style-name="DefaultParagraphFont" style:family="text">
      <style:text-properties style:letter-kerning="true" style:font-size-complex="12pt"/>
    </style:style>
    <style:style style:name="T1987" style:parent-style-name="DefaultParagraphFont" style:family="text">
      <style:text-properties fo:font-style="italic" style:font-style-asian="italic" style:letter-kerning="true" style:font-size-complex="12pt"/>
    </style:style>
    <style:style style:name="T1988" style:parent-style-name="DefaultParagraphFont" style:family="text">
      <style:text-properties style:letter-kerning="true" style:font-size-complex="12pt"/>
    </style:style>
    <style:style style:name="P19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0" style:parent-style-name="DefaultParagraphFont" style:family="text">
      <style:text-properties style:letter-kerning="true" style:font-size-complex="12pt"/>
    </style:style>
    <style:style style:name="T1991" style:parent-style-name="DefaultParagraphFont" style:family="text">
      <style:text-properties style:letter-kerning="true" style:font-size-complex="12pt"/>
    </style:style>
    <style:style style:name="T1992" style:parent-style-name="DefaultParagraphFont" style:family="text">
      <style:text-properties style:letter-kerning="true" style:font-size-complex="12pt"/>
    </style:style>
    <style:style style:name="P19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4" style:parent-style-name="DefaultParagraphFont" style:family="text">
      <style:text-properties style:letter-kerning="true" style:font-size-complex="12pt"/>
    </style:style>
    <style:style style:name="T1995" style:parent-style-name="DefaultParagraphFont" style:family="text">
      <style:text-properties style:letter-kerning="true" style:font-size-complex="12pt"/>
    </style:style>
    <style:style style:name="T1996" style:parent-style-name="DefaultParagraphFont" style:family="text">
      <style:text-properties style:letter-kerning="true" style:font-size-complex="12pt"/>
    </style:style>
    <style:style style:name="P19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8" style:parent-style-name="DefaultParagraphFont" style:family="text">
      <style:text-properties style:letter-kerning="true" style:font-size-complex="12pt"/>
    </style:style>
    <style:style style:name="T1999" style:parent-style-name="DefaultParagraphFont" style:family="text">
      <style:text-properties style:letter-kerning="true" style:font-size-complex="12pt"/>
    </style:style>
    <style:style style:name="T2000" style:parent-style-name="DefaultParagraphFont" style:family="text">
      <style:text-properties style:letter-kerning="true" style:font-size-complex="12pt"/>
    </style:style>
    <style:style style:name="P20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02" style:parent-style-name="DefaultParagraphFont" style:family="text">
      <style:text-properties style:letter-kerning="true" style:font-size-complex="12pt"/>
    </style:style>
    <style:style style:name="T2003" style:parent-style-name="DefaultParagraphFont" style:family="text">
      <style:text-properties style:letter-kerning="true" style:font-size-complex="12pt"/>
    </style:style>
    <style:style style:name="T2004" style:parent-style-name="DefaultParagraphFont" style:family="text">
      <style:text-properties style:letter-kerning="true" style:font-size-complex="12pt"/>
    </style:style>
    <style:style style:name="T2005" style:parent-style-name="DefaultParagraphFont" style:family="text">
      <style:text-properties style:letter-kerning="true" style:font-size-complex="12pt"/>
    </style:style>
    <style:style style:name="P20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07" style:parent-style-name="DefaultParagraphFont" style:family="text">
      <style:text-properties style:letter-kerning="true" style:font-size-complex="12pt"/>
    </style:style>
    <style:style style:name="T2008" style:parent-style-name="DefaultParagraphFont" style:family="text">
      <style:text-properties style:letter-kerning="true" style:font-size-complex="12pt"/>
    </style:style>
    <style:style style:name="P20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0" style:parent-style-name="DefaultParagraphFont" style:family="text">
      <style:text-properties style:letter-kerning="true" style:font-size-complex="12pt"/>
    </style:style>
    <style:style style:name="T2011" style:parent-style-name="DefaultParagraphFont" style:family="text">
      <style:text-properties style:letter-kerning="true" style:font-size-complex="12pt"/>
    </style:style>
    <style:style style:name="T2012" style:parent-style-name="DefaultParagraphFont" style:family="text">
      <style:text-properties style:letter-kerning="true" style:font-size-complex="12pt"/>
    </style:style>
    <style:style style:name="P20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4" style:parent-style-name="DefaultParagraphFont" style:family="text">
      <style:text-properties style:letter-kerning="true" style:font-size-complex="12pt"/>
    </style:style>
    <style:style style:name="T2015" style:parent-style-name="DefaultParagraphFont" style:family="text">
      <style:text-properties style:letter-kerning="true" style:font-size-complex="12pt"/>
    </style:style>
    <style:style style:name="T2016" style:parent-style-name="DefaultParagraphFont" style:family="text">
      <style:text-properties style:letter-kerning="true" style:font-size-complex="12pt"/>
    </style:style>
    <style:style style:name="P20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8" style:parent-style-name="DefaultParagraphFont" style:family="text">
      <style:text-properties style:letter-kerning="true" style:font-size-complex="12pt"/>
    </style:style>
    <style:style style:name="T2019" style:parent-style-name="DefaultParagraphFont" style:family="text">
      <style:text-properties style:letter-kerning="true" style:font-size-complex="12pt"/>
    </style:style>
    <style:style style:name="T2020" style:parent-style-name="DefaultParagraphFont" style:family="text">
      <style:text-properties style:letter-kerning="true" style:font-size-complex="12pt"/>
    </style:style>
    <style:style style:name="P20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2" style:parent-style-name="DefaultParagraphFont" style:family="text">
      <style:text-properties style:letter-kerning="true" style:font-size-complex="12pt"/>
    </style:style>
    <style:style style:name="T2023" style:parent-style-name="DefaultParagraphFont" style:family="text">
      <style:text-properties style:letter-kerning="true" style:font-size-complex="12pt"/>
    </style:style>
    <style:style style:name="T2024" style:parent-style-name="DefaultParagraphFont" style:family="text">
      <style:text-properties style:letter-kerning="true" style:font-size-complex="12pt"/>
    </style:style>
    <style:style style:name="P2025" style:parent-style-name="Normal" style:family="paragraph">
      <style:paragraph-properties fo:text-align="justify">
        <style:tab-stops>
          <style:tab-stop style:type="left" style:position="0in"/>
        </style:tab-stops>
      </style:paragraph-properties>
    </style:style>
    <style:style style:name="P2026" style:parent-style-name="Normal" style:family="paragraph">
      <style:paragraph-properties fo:text-align="center">
        <style:tab-stops>
          <style:tab-stop style:type="left" style:position="0in"/>
        </style:tab-stops>
      </style:paragraph-properties>
    </style:style>
    <style:style style:name="T2027" style:parent-style-name="DefaultParagraphFont" style:family="text">
      <style:text-properties fo:font-weight="bold" style:font-weight-asian="bold" fo:text-transform="uppercase" style:letter-kerning="true" style:font-size-complex="12pt"/>
    </style:style>
    <style:style style:name="T2028" style:parent-style-name="DefaultParagraphFont" style:family="text">
      <style:text-properties fo:font-weight="bold" style:font-weight-asian="bold" fo:text-transform="uppercase" style:letter-kerning="true" style:font-size-complex="12pt"/>
    </style:style>
    <style:style style:name="P2029" style:parent-style-name="Normal" style:family="paragraph">
      <style:paragraph-properties fo:text-align="center">
        <style:tab-stops>
          <style:tab-stop style:type="left" style:position="0in"/>
        </style:tab-stops>
      </style:paragraph-properties>
    </style:style>
    <style:style style:name="T2030" style:parent-style-name="DefaultParagraphFont" style:family="text">
      <style:text-properties fo:font-weight="bold" style:font-weight-asian="bold" fo:text-transform="uppercase" style:letter-kerning="true" style:font-size-complex="12pt"/>
    </style:style>
    <style:style style:name="P2031"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3" style:parent-style-name="DefaultParagraphFont" style:family="text">
      <style:text-properties style:letter-kerning="true" style:font-size-complex="12pt"/>
    </style:style>
    <style:style style:name="T2034" style:parent-style-name="DefaultParagraphFont" style:family="text">
      <style:text-properties style:letter-kerning="true" style:font-size-complex="12pt"/>
    </style:style>
    <style:style style:name="P20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6" style:parent-style-name="DefaultParagraphFont" style:family="text">
      <style:text-properties style:letter-kerning="true" style:font-size-complex="12pt"/>
    </style:style>
    <style:style style:name="T2037" style:parent-style-name="DefaultParagraphFont" style:family="text">
      <style:text-properties style:letter-kerning="true" style:font-size-complex="12pt"/>
    </style:style>
    <style:style style:name="T2038" style:parent-style-name="DefaultParagraphFont" style:family="text">
      <style:text-properties style:letter-kerning="true" style:font-size-complex="12pt"/>
    </style:style>
    <style:style style:name="P20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0" style:parent-style-name="DefaultParagraphFont" style:family="text">
      <style:text-properties style:letter-kerning="true" style:font-size-complex="12pt"/>
    </style:style>
    <style:style style:name="T2041" style:parent-style-name="DefaultParagraphFont" style:family="text">
      <style:text-properties style:letter-kerning="true" style:font-size-complex="12pt"/>
    </style:style>
    <style:style style:name="T2042" style:parent-style-name="DefaultParagraphFont" style:family="text">
      <style:text-properties style:letter-kerning="true" style:font-size-complex="12pt"/>
    </style:style>
    <style:style style:name="T2043" style:parent-style-name="DefaultParagraphFont" style:family="text">
      <style:text-properties style:letter-kerning="true" style:font-size-complex="12pt"/>
    </style:style>
    <style:style style:name="P2044" style:parent-style-name="Normal" style:family="paragraph">
      <style:paragraph-properties fo:text-align="justify">
        <style:tab-stops>
          <style:tab-stop style:type="left" style:position="0in"/>
        </style:tab-stops>
      </style:paragraph-properties>
    </style:style>
    <style:style style:name="P2045" style:parent-style-name="Normal" style:family="paragraph">
      <style:paragraph-properties fo:text-align="center">
        <style:tab-stops>
          <style:tab-stop style:type="left" style:position="0in"/>
        </style:tab-stops>
      </style:paragraph-properties>
    </style:style>
    <style:style style:name="T2046" style:parent-style-name="DefaultParagraphFont" style:family="text">
      <style:text-properties fo:font-weight="bold" style:font-weight-asian="bold" fo:text-transform="uppercase" style:letter-kerning="true" style:font-size-complex="12pt"/>
    </style:style>
    <style:style style:name="T2047" style:parent-style-name="DefaultParagraphFont" style:family="text">
      <style:text-properties fo:font-weight="bold" style:font-weight-asian="bold" fo:text-transform="uppercase" style:letter-kerning="true" style:font-size-complex="12pt"/>
    </style:style>
    <style:style style:name="P2048" style:parent-style-name="Normal" style:family="paragraph">
      <style:paragraph-properties fo:text-align="center">
        <style:tab-stops>
          <style:tab-stop style:type="left" style:position="0in"/>
        </style:tab-stops>
      </style:paragraph-properties>
    </style:style>
    <style:style style:name="T2049" style:parent-style-name="DefaultParagraphFont" style:family="text">
      <style:text-properties fo:font-weight="bold" style:font-weight-asian="bold" fo:text-transform="uppercase" style:letter-kerning="true" style:font-size-complex="12pt"/>
    </style:style>
    <style:style style:name="P2050"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2" style:parent-style-name="DefaultParagraphFont" style:family="text">
      <style:text-properties style:letter-kerning="true" style:font-size-complex="12pt"/>
    </style:style>
    <style:style style:name="T2053" style:parent-style-name="DefaultParagraphFont" style:family="text">
      <style:text-properties style:letter-kerning="true" style:font-size-complex="12pt"/>
    </style:style>
    <style:style style:name="T2054" style:parent-style-name="DefaultParagraphFont" style:family="text">
      <style:text-properties style:letter-kerning="true" style:font-size-complex="12pt"/>
    </style:style>
    <style:style style:name="P20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6" style:parent-style-name="DefaultParagraphFont" style:family="text">
      <style:text-properties style:letter-kerning="true" style:font-size-complex="12pt"/>
    </style:style>
    <style:style style:name="T2057" style:parent-style-name="DefaultParagraphFont" style:family="text">
      <style:text-properties style:letter-kerning="true" style:font-size-complex="12pt"/>
    </style:style>
    <style:style style:name="T2058" style:parent-style-name="DefaultParagraphFont" style:family="text">
      <style:text-properties style:letter-kerning="true" style:font-size-complex="12pt"/>
    </style:style>
    <style:style style:name="T2059" style:parent-style-name="DefaultParagraphFont" style:family="text">
      <style:text-properties style:letter-kerning="true" style:font-size-complex="12pt"/>
    </style:style>
    <style:style style:name="P20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1" style:parent-style-name="DefaultParagraphFont" style:family="text">
      <style:text-properties style:letter-kerning="true" style:font-size-complex="12pt"/>
    </style:style>
    <style:style style:name="T2062" style:parent-style-name="DefaultParagraphFont" style:family="text">
      <style:text-properties style:letter-kerning="true" style:font-size-complex="12pt"/>
    </style:style>
    <style:style style:name="T2063" style:parent-style-name="DefaultParagraphFont" style:family="text">
      <style:text-properties style:letter-kerning="true" style:font-size-complex="12pt"/>
    </style:style>
    <style:style style:name="P20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5" style:parent-style-name="DefaultParagraphFont" style:family="text">
      <style:text-properties style:letter-kerning="true" style:font-size-complex="12pt"/>
    </style:style>
    <style:style style:name="T2066" style:parent-style-name="DefaultParagraphFont" style:family="text">
      <style:text-properties style:letter-kerning="true" style:font-size-complex="12pt"/>
    </style:style>
    <style:style style:name="P20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8" style:parent-style-name="DefaultParagraphFont" style:family="text">
      <style:text-properties style:letter-kerning="true" style:font-size-complex="12pt"/>
    </style:style>
    <style:style style:name="T2069" style:parent-style-name="DefaultParagraphFont" style:family="text">
      <style:text-properties style:letter-kerning="true" style:font-size-complex="12pt"/>
    </style:style>
    <style:style style:name="T2070" style:parent-style-name="DefaultParagraphFont" style:family="text">
      <style:text-properties style:letter-kerning="true" style:font-size-complex="12pt"/>
    </style:style>
    <style:style style:name="P20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72" style:parent-style-name="DefaultParagraphFont" style:family="text">
      <style:text-properties style:letter-kerning="true" style:font-size-complex="12pt"/>
    </style:style>
    <style:style style:name="T2073" style:parent-style-name="DefaultParagraphFont" style:family="text">
      <style:text-properties style:letter-kerning="true" style:font-size-complex="12pt"/>
    </style:style>
    <style:style style:name="T2074" style:parent-style-name="DefaultParagraphFont" style:family="text">
      <style:text-properties style:letter-kerning="true" style:font-size-complex="12pt"/>
    </style:style>
    <style:style style:name="P20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76" style:parent-style-name="DefaultParagraphFont" style:family="text">
      <style:text-properties style:letter-kerning="true" style:font-size-complex="12pt"/>
    </style:style>
    <style:style style:name="T2077" style:parent-style-name="DefaultParagraphFont" style:family="text">
      <style:text-properties style:letter-kerning="true" style:font-size-complex="12pt"/>
    </style:style>
    <style:style style:name="T2078" style:parent-style-name="DefaultParagraphFont" style:family="text">
      <style:text-properties style:letter-kerning="true" style:font-size-complex="12pt"/>
    </style:style>
    <style:style style:name="T2079" style:parent-style-name="DefaultParagraphFont" style:family="text">
      <style:text-properties style:letter-kerning="true" style:font-size-complex="12pt"/>
    </style:style>
    <style:style style:name="P20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1" style:parent-style-name="DefaultParagraphFont" style:family="text">
      <style:text-properties style:letter-kerning="true" style:font-size-complex="12pt"/>
    </style:style>
    <style:style style:name="T2082" style:parent-style-name="DefaultParagraphFont" style:family="text">
      <style:text-properties style:letter-kerning="true" style:font-size-complex="12pt"/>
    </style:style>
    <style:style style:name="P20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4" style:parent-style-name="DefaultParagraphFont" style:family="text">
      <style:text-properties style:letter-kerning="true" style:font-size-complex="12pt"/>
    </style:style>
    <style:style style:name="T2085" style:parent-style-name="DefaultParagraphFont" style:family="text">
      <style:text-properties style:letter-kerning="true" style:font-size-complex="12pt"/>
    </style:style>
    <style:style style:name="T2086" style:parent-style-name="DefaultParagraphFont" style:family="text">
      <style:text-properties style:letter-kerning="true" style:font-size-complex="12pt"/>
    </style:style>
    <style:style style:name="P20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8" style:parent-style-name="DefaultParagraphFont" style:family="text">
      <style:text-properties style:letter-kerning="true" style:font-size-complex="12pt"/>
    </style:style>
    <style:style style:name="T2089" style:parent-style-name="DefaultParagraphFont" style:family="text">
      <style:text-properties style:letter-kerning="true" style:font-size-complex="12pt"/>
    </style:style>
    <style:style style:name="T2090" style:parent-style-name="DefaultParagraphFont" style:family="text">
      <style:text-properties style:letter-kerning="true" style:font-size-complex="12pt"/>
    </style:style>
    <style:style style:name="T2091" style:parent-style-name="DefaultParagraphFont" style:family="text">
      <style:text-properties style:letter-kerning="true" style:font-size-complex="12pt"/>
    </style:style>
    <style:style style:name="T2092" style:parent-style-name="DefaultParagraphFont" style:family="text">
      <style:text-properties style:letter-kerning="true" style:font-size-complex="12pt"/>
    </style:style>
    <style:style style:name="P20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4" style:parent-style-name="DefaultParagraphFont" style:family="text">
      <style:text-properties style:letter-kerning="true" style:font-size-complex="12pt"/>
    </style:style>
    <style:style style:name="T2095" style:parent-style-name="DefaultParagraphFont" style:family="text">
      <style:text-properties style:letter-kerning="true" style:font-size-complex="12pt"/>
    </style:style>
    <style:style style:name="T2096" style:parent-style-name="DefaultParagraphFont" style:family="text">
      <style:text-properties style:letter-kerning="true" style:font-size-complex="12pt"/>
    </style:style>
    <style:style style:name="P20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8" style:parent-style-name="DefaultParagraphFont" style:family="text">
      <style:text-properties style:letter-kerning="true" style:font-size-complex="12pt"/>
    </style:style>
    <style:style style:name="T2099" style:parent-style-name="DefaultParagraphFont" style:family="text">
      <style:text-properties style:letter-kerning="true" style:font-size-complex="12pt"/>
    </style:style>
    <style:style style:name="T2100" style:parent-style-name="DefaultParagraphFont" style:family="text">
      <style:text-properties style:letter-kerning="true" style:font-size-complex="12pt"/>
    </style:style>
    <style:style style:name="P21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2" style:parent-style-name="DefaultParagraphFont" style:family="text">
      <style:text-properties style:letter-kerning="true" style:font-size-complex="12pt"/>
    </style:style>
    <style:style style:name="T2103" style:parent-style-name="DefaultParagraphFont" style:family="text">
      <style:text-properties style:letter-kerning="true" style:font-size-complex="12pt"/>
    </style:style>
    <style:style style:name="T2104" style:parent-style-name="DefaultParagraphFont" style:family="text">
      <style:text-properties style:letter-kerning="true" style:font-size-complex="12pt"/>
    </style:style>
    <style:style style:name="P21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6" style:parent-style-name="DefaultParagraphFont" style:family="text">
      <style:text-properties style:letter-kerning="true" style:font-size-complex="12pt"/>
    </style:style>
    <style:style style:name="T2107" style:parent-style-name="DefaultParagraphFont" style:family="text">
      <style:text-properties style:letter-kerning="true" style:font-size-complex="12pt"/>
    </style:style>
    <style:style style:name="T2108" style:parent-style-name="DefaultParagraphFont" style:family="text">
      <style:text-properties style:letter-kerning="true" style:font-size-complex="12pt"/>
    </style:style>
    <style:style style:name="T2109" style:parent-style-name="DefaultParagraphFont" style:family="text">
      <style:text-properties style:letter-kerning="true" style:font-size-complex="12pt"/>
    </style:style>
    <style:style style:name="P21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1" style:parent-style-name="DefaultParagraphFont" style:family="text">
      <style:text-properties style:letter-kerning="true" style:font-size-complex="12pt"/>
    </style:style>
    <style:style style:name="T2112" style:parent-style-name="DefaultParagraphFont" style:family="text">
      <style:text-properties style:letter-kerning="true" style:font-size-complex="12pt"/>
    </style:style>
    <style:style style:name="T2113" style:parent-style-name="DefaultParagraphFont" style:family="text">
      <style:text-properties style:letter-kerning="true" style:font-size-complex="12pt" style:language-asian="lt" style:country-asian="LT"/>
    </style:style>
    <style:style style:name="T2114" style:parent-style-name="DefaultParagraphFont" style:family="text">
      <style:text-properties style:letter-kerning="true" style:font-size-complex="12pt" style:language-asian="lt" style:country-asian="LT"/>
    </style:style>
    <style:style style:name="T2115" style:parent-style-name="DefaultParagraphFont" style:family="text">
      <style:text-properties style:letter-kerning="true" style:font-size-complex="12pt"/>
    </style:style>
    <style:style style:name="P21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7" style:parent-style-name="DefaultParagraphFont" style:family="text">
      <style:text-properties style:letter-kerning="true" style:font-size-complex="12pt"/>
    </style:style>
    <style:style style:name="T2118" style:parent-style-name="DefaultParagraphFont" style:family="text">
      <style:text-properties style:letter-kerning="true" style:font-size-complex="12pt"/>
    </style:style>
    <style:style style:name="T2119" style:parent-style-name="DefaultParagraphFont" style:family="text">
      <style:text-properties style:letter-kerning="true" style:font-size-complex="12pt"/>
    </style:style>
    <style:style style:name="P21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1" style:parent-style-name="DefaultParagraphFont" style:family="text">
      <style:text-properties style:letter-kerning="true" style:font-size-complex="12pt"/>
    </style:style>
    <style:style style:name="T2122" style:parent-style-name="DefaultParagraphFont" style:family="text">
      <style:text-properties style:letter-kerning="true" style:font-size-complex="12pt"/>
    </style:style>
    <style:style style:name="T2123" style:parent-style-name="DefaultParagraphFont" style:family="text">
      <style:text-properties style:letter-kerning="true" style:font-size-complex="12pt"/>
    </style:style>
    <style:style style:name="T2124" style:parent-style-name="DefaultParagraphFont" style:family="text">
      <style:text-properties style:letter-kerning="true" style:font-size-complex="12pt"/>
    </style:style>
    <style:style style:name="T2125" style:parent-style-name="DefaultParagraphFont" style:family="text">
      <style:text-properties style:letter-kerning="true" style:font-size-complex="12pt"/>
    </style:style>
    <style:style style:name="P21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7" style:parent-style-name="DefaultParagraphFont" style:family="text">
      <style:text-properties style:letter-kerning="true" style:font-size-complex="12pt"/>
    </style:style>
    <style:style style:name="T2128" style:parent-style-name="DefaultParagraphFont" style:family="text">
      <style:text-properties style:letter-kerning="true" style:font-size-complex="12pt"/>
    </style:style>
    <style:style style:name="T2129" style:parent-style-name="DefaultParagraphFont" style:family="text">
      <style:text-properties style:letter-kerning="true" style:font-size-complex="12pt"/>
    </style:style>
    <style:style style:name="P2130" style:parent-style-name="Normal" style:family="paragraph">
      <style:paragraph-properties fo:text-align="center">
        <style:tab-stops>
          <style:tab-stop style:type="left" style:position="0in"/>
        </style:tab-stops>
      </style:paragraph-properties>
    </style:style>
    <style:style style:name="P2131" style:parent-style-name="Normal" style:family="paragraph">
      <style:paragraph-properties fo:text-align="center">
        <style:tab-stops>
          <style:tab-stop style:type="left" style:position="0in"/>
        </style:tab-stops>
      </style:paragraph-properties>
    </style:style>
    <style:style style:name="T2132" style:parent-style-name="DefaultParagraphFont" style:family="text">
      <style:text-properties fo:font-weight="bold" style:font-weight-asian="bold" fo:text-transform="uppercase" style:letter-kerning="true" style:font-size-complex="12pt"/>
    </style:style>
    <style:style style:name="T2133" style:parent-style-name="DefaultParagraphFont" style:family="text">
      <style:text-properties fo:font-weight="bold" style:font-weight-asian="bold" fo:text-transform="uppercase" style:letter-kerning="true" style:font-size-complex="12pt"/>
    </style:style>
    <style:style style:name="P2134" style:parent-style-name="Normal" style:family="paragraph">
      <style:paragraph-properties fo:text-align="center">
        <style:tab-stops>
          <style:tab-stop style:type="left" style:position="0in"/>
        </style:tab-stops>
      </style:paragraph-properties>
    </style:style>
    <style:style style:name="T2135" style:parent-style-name="DefaultParagraphFont" style:family="text">
      <style:text-properties fo:font-weight="bold" style:font-weight-asian="bold" fo:text-transform="uppercase" style:letter-kerning="true" style:font-size-complex="12pt"/>
    </style:style>
    <style:style style:name="P2136"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1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8" style:parent-style-name="DefaultParagraphFont" style:family="text">
      <style:text-properties style:letter-kerning="true" style:font-size-complex="12pt"/>
    </style:style>
    <style:style style:name="T2139" style:parent-style-name="DefaultParagraphFont" style:family="text">
      <style:text-properties style:letter-kerning="true" style:font-size-complex="12pt"/>
    </style:style>
    <style:style style:name="T2140" style:parent-style-name="DefaultParagraphFont" style:family="text">
      <style:text-properties style:letter-kerning="true" style:font-size-complex="12pt"/>
    </style:style>
    <style:style style:name="P21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2" style:parent-style-name="DefaultParagraphFont" style:family="text">
      <style:text-properties style:letter-kerning="true" style:font-size-complex="12pt"/>
    </style:style>
    <style:style style:name="T2143" style:parent-style-name="DefaultParagraphFont" style:family="text">
      <style:text-properties style:letter-kerning="true" style:font-size-complex="12pt"/>
    </style:style>
    <style:style style:name="P21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5" style:parent-style-name="DefaultParagraphFont" style:family="text">
      <style:text-properties style:letter-kerning="true" style:font-size-complex="12pt"/>
    </style:style>
    <style:style style:name="T2146" style:parent-style-name="DefaultParagraphFont" style:family="text">
      <style:text-properties style:letter-kerning="true" style:font-size-complex="12pt"/>
    </style:style>
    <style:style style:name="P21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8" style:parent-style-name="DefaultParagraphFont" style:family="text">
      <style:text-properties style:letter-kerning="true" style:font-size-complex="12pt"/>
    </style:style>
    <style:style style:name="T2149" style:parent-style-name="DefaultParagraphFont" style:family="text">
      <style:text-properties style:letter-kerning="true" style:font-size-complex="12pt"/>
    </style:style>
    <style:style style:name="T2150" style:parent-style-name="DefaultParagraphFont" style:family="text">
      <style:text-properties style:letter-kerning="true" style:font-size-complex="12pt"/>
    </style:style>
    <style:style style:name="P21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2" style:parent-style-name="DefaultParagraphFont" style:family="text">
      <style:text-properties style:letter-kerning="true" style:font-size-complex="12pt"/>
    </style:style>
    <style:style style:name="T2153" style:parent-style-name="DefaultParagraphFont" style:family="text">
      <style:text-properties style:letter-kerning="true" style:font-size-complex="12pt"/>
    </style:style>
    <style:style style:name="T2154" style:parent-style-name="DefaultParagraphFont" style:family="text">
      <style:text-properties style:letter-kerning="true" style:font-size-complex="12pt"/>
    </style:style>
    <style:style style:name="P21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6" style:parent-style-name="DefaultParagraphFont" style:family="text">
      <style:text-properties style:letter-kerning="true" style:font-size-complex="12pt"/>
    </style:style>
    <style:style style:name="T2157" style:parent-style-name="DefaultParagraphFont" style:family="text">
      <style:text-properties style:letter-kerning="true" style:font-size-complex="12pt"/>
    </style:style>
    <style:style style:name="P21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9" style:parent-style-name="DefaultParagraphFont" style:family="text">
      <style:text-properties style:letter-kerning="true" style:font-size-complex="12pt"/>
    </style:style>
    <style:style style:name="T2160" style:parent-style-name="DefaultParagraphFont" style:family="text">
      <style:text-properties style:letter-kerning="true" style:font-size-complex="12pt"/>
    </style:style>
    <style:style style:name="T2161" style:parent-style-name="DefaultParagraphFont" style:family="text">
      <style:text-properties style:letter-kerning="true" style:font-size-complex="12pt"/>
    </style:style>
    <style:style style:name="P2162"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letter-kerning="true"/>
    </style:style>
    <style:style style:name="T2166" style:parent-style-name="DefaultParagraphFont" style:family="text">
      <style:text-properties style:letter-kerning="true"/>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74" style:parent-style-name="DefaultParagraphFont" style:family="text">
      <style:text-properties style:letter-kerning="true" style:font-size-complex="12pt"/>
    </style:style>
    <style:style style:name="T2175" style:parent-style-name="DefaultParagraphFont" style:family="text">
      <style:text-properties style:letter-kerning="true" style:font-size-complex="12pt"/>
    </style:style>
    <style:style style:name="P217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77" style:parent-style-name="DefaultParagraphFont" style:family="text">
      <style:text-properties style:letter-kerning="true" style:font-size-complex="12pt"/>
    </style:style>
    <style:style style:name="T2178" style:parent-style-name="DefaultParagraphFont" style:family="text">
      <style:text-properties style:letter-kerning="true" style:font-size-complex="12pt"/>
    </style:style>
    <style:style style:name="P217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80" style:parent-style-name="DefaultParagraphFont" style:family="text">
      <style:text-properties style:letter-kerning="true" style:font-size-complex="12pt"/>
    </style:style>
    <style:style style:name="T2181" style:parent-style-name="DefaultParagraphFont" style:family="text">
      <style:text-properties style:letter-kerning="true" style:font-size-complex="12pt"/>
    </style:style>
    <style:style style:name="P21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83" style:parent-style-name="DefaultParagraphFont" style:family="text">
      <style:text-properties style:letter-kerning="true" style:font-size-complex="12pt"/>
    </style:style>
    <style:style style:name="T2184" style:parent-style-name="DefaultParagraphFont" style:family="text">
      <style:text-properties style:letter-kerning="true" style:font-size-complex="12pt"/>
    </style:style>
    <style:style style:name="T2185" style:parent-style-name="DefaultParagraphFont" style:family="text">
      <style:text-properties style:letter-kerning="true" style:font-size-complex="12pt"/>
    </style:style>
    <style:style style:name="P218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87" style:parent-style-name="DefaultParagraphFont" style:family="text">
      <style:text-properties style:letter-kerning="true" style:font-size-complex="12pt"/>
    </style:style>
    <style:style style:name="T2188" style:parent-style-name="DefaultParagraphFont" style:family="text">
      <style:text-properties style:letter-kerning="true" style:font-size-complex="12pt"/>
    </style:style>
    <style:style style:name="P21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0" style:parent-style-name="DefaultParagraphFont" style:family="text">
      <style:text-properties style:letter-kerning="true" style:font-size-complex="12pt"/>
    </style:style>
    <style:style style:name="T2191" style:parent-style-name="DefaultParagraphFont" style:family="text">
      <style:text-properties style:letter-kerning="true" style:font-size-complex="12pt"/>
    </style:style>
    <style:style style:name="T2192" style:parent-style-name="DefaultParagraphFont" style:family="text">
      <style:text-properties style:letter-kerning="true" style:font-size-complex="12pt"/>
    </style:style>
    <style:style style:name="P21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4" style:parent-style-name="DefaultParagraphFont" style:family="text">
      <style:text-properties style:letter-kerning="true" style:font-size-complex="12pt"/>
    </style:style>
    <style:style style:name="T2195" style:parent-style-name="DefaultParagraphFont" style:family="text">
      <style:text-properties style:letter-kerning="true" style:font-size-complex="12pt"/>
    </style:style>
    <style:style style:name="T2196" style:parent-style-name="DefaultParagraphFont" style:family="text">
      <style:text-properties style:letter-kerning="true" style:font-size-complex="12pt"/>
    </style:style>
    <style:style style:name="P21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8" style:parent-style-name="DefaultParagraphFont" style:family="text">
      <style:text-properties style:letter-kerning="true" style:font-size-complex="12pt"/>
    </style:style>
    <style:style style:name="T2199" style:parent-style-name="DefaultParagraphFont" style:family="text">
      <style:text-properties style:letter-kerning="true" style:font-size-complex="12pt"/>
    </style:style>
    <style:style style:name="P22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1" style:parent-style-name="DefaultParagraphFont" style:family="text">
      <style:text-properties style:letter-kerning="true" style:font-size-complex="12pt"/>
    </style:style>
    <style:style style:name="T2202" style:parent-style-name="DefaultParagraphFont" style:family="text">
      <style:text-properties style:letter-kerning="true" style:font-size-complex="12pt"/>
    </style:style>
    <style:style style:name="T2203" style:parent-style-name="DefaultParagraphFont" style:family="text">
      <style:text-properties style:letter-kerning="true" style:font-size-complex="12pt"/>
    </style:style>
    <style:style style:name="P22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5" style:parent-style-name="DefaultParagraphFont" style:family="text">
      <style:text-properties style:letter-kerning="true" style:font-size-complex="12pt"/>
    </style:style>
    <style:style style:name="T2206" style:parent-style-name="DefaultParagraphFont" style:family="text">
      <style:text-properties style:letter-kerning="true" style:font-size-complex="12pt"/>
    </style:style>
    <style:style style:name="P220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08" style:parent-style-name="DefaultParagraphFont" style:family="text">
      <style:text-properties style:letter-kerning="true" style:font-size-complex="12pt"/>
    </style:style>
    <style:style style:name="T2209" style:parent-style-name="DefaultParagraphFont" style:family="text">
      <style:text-properties style:letter-kerning="true" style:font-size-complex="12pt"/>
    </style:style>
    <style:style style:name="T2210" style:parent-style-name="DefaultParagraphFont" style:family="text">
      <style:text-properties style:letter-kerning="true" style:font-size-complex="12pt"/>
    </style:style>
    <style:style style:name="P221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12" style:parent-style-name="DefaultParagraphFont" style:family="text">
      <style:text-properties style:letter-kerning="true" style:font-size-complex="12pt"/>
    </style:style>
    <style:style style:name="T2213" style:parent-style-name="DefaultParagraphFont" style:family="text">
      <style:text-properties style:letter-kerning="true" style:font-size-complex="12pt"/>
    </style:style>
    <style:style style:name="T2214" style:parent-style-name="DefaultParagraphFont" style:family="text">
      <style:text-properties style:letter-kerning="true" style:font-size-complex="12pt"/>
    </style:style>
    <style:style style:name="P221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16" style:parent-style-name="DefaultParagraphFont" style:family="text">
      <style:text-properties style:letter-kerning="true" style:font-size-complex="12pt"/>
    </style:style>
    <style:style style:name="T2217" style:parent-style-name="DefaultParagraphFont" style:family="text">
      <style:text-properties style:letter-kerning="true" style:font-size-complex="12pt"/>
    </style:style>
    <style:style style:name="T2218" style:parent-style-name="DefaultParagraphFont" style:family="text">
      <style:text-properties style:letter-kerning="true" style:font-size-complex="12pt"/>
    </style:style>
    <style:style style:name="P22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20" style:parent-style-name="DefaultParagraphFont" style:family="text">
      <style:text-properties style:letter-kerning="true" style:font-size-complex="12pt"/>
    </style:style>
    <style:style style:name="T2221" style:parent-style-name="DefaultParagraphFont" style:family="text">
      <style:text-properties style:letter-kerning="true" style:font-size-complex="12pt"/>
    </style:style>
    <style:style style:name="T2222" style:parent-style-name="DefaultParagraphFont" style:family="text">
      <style:text-properties style:letter-kerning="true" style:font-size-complex="12pt"/>
    </style:style>
    <style:style style:name="P22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24" style:parent-style-name="DefaultParagraphFont" style:family="text">
      <style:text-properties style:letter-kerning="true" style:font-size-complex="12pt"/>
    </style:style>
    <style:style style:name="T2225" style:parent-style-name="DefaultParagraphFont" style:family="text">
      <style:text-properties style:letter-kerning="true" style:font-size-complex="12pt"/>
    </style:style>
    <style:style style:name="P222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27" style:parent-style-name="DefaultParagraphFont" style:family="text">
      <style:text-properties style:letter-kerning="true" style:font-size-complex="12pt"/>
    </style:style>
    <style:style style:name="T2228" style:parent-style-name="DefaultParagraphFont" style:family="text">
      <style:text-properties style:letter-kerning="true" style:font-size-complex="12pt"/>
    </style:style>
    <style:style style:name="T2229" style:parent-style-name="DefaultParagraphFont" style:family="text">
      <style:text-properties style:letter-kerning="true" style:font-size-complex="12pt"/>
    </style:style>
    <style:style style:name="P22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1" style:parent-style-name="DefaultParagraphFont" style:family="text">
      <style:text-properties style:letter-kerning="true" style:font-size-complex="12pt"/>
    </style:style>
    <style:style style:name="T2232" style:parent-style-name="DefaultParagraphFont" style:family="text">
      <style:text-properties style:letter-kerning="true" style:font-size-complex="12pt"/>
    </style:style>
    <style:style style:name="T2233" style:parent-style-name="DefaultParagraphFont" style:family="text">
      <style:text-properties style:letter-kerning="true" style:font-size-complex="12pt"/>
    </style:style>
    <style:style style:name="P22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5" style:parent-style-name="DefaultParagraphFont" style:family="text">
      <style:text-properties style:letter-kerning="true" style:font-size-complex="12pt"/>
    </style:style>
    <style:style style:name="T2236" style:parent-style-name="DefaultParagraphFont" style:family="text">
      <style:text-properties style:letter-kerning="true" style:font-size-complex="12pt"/>
    </style:style>
    <style:style style:name="T2237" style:parent-style-name="DefaultParagraphFont" style:family="text">
      <style:text-properties style:letter-kerning="true" style:font-size-complex="12pt"/>
    </style:style>
    <style:style style:name="T2238" style:parent-style-name="DefaultParagraphFont" style:family="text">
      <style:text-properties style:letter-kerning="true" style:font-size-complex="12pt"/>
    </style:style>
    <style:style style:name="P22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0" style:parent-style-name="DefaultParagraphFont" style:family="text">
      <style:text-properties style:letter-kerning="true" style:font-size-complex="12pt"/>
    </style:style>
    <style:style style:name="T2241" style:parent-style-name="DefaultParagraphFont" style:family="text">
      <style:text-properties style:letter-kerning="true" style:font-size-complex="12pt"/>
    </style:style>
    <style:style style:name="T2242" style:parent-style-name="DefaultParagraphFont" style:family="text">
      <style:text-properties style:letter-kerning="true" style:font-size-complex="12pt"/>
    </style:style>
    <style:style style:name="P22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4" style:parent-style-name="DefaultParagraphFont" style:family="text">
      <style:text-properties style:letter-kerning="true" style:font-size-complex="12pt"/>
    </style:style>
    <style:style style:name="T2245" style:parent-style-name="DefaultParagraphFont" style:family="text">
      <style:text-properties style:letter-kerning="true" style:font-size-complex="12pt"/>
    </style:style>
    <style:style style:name="T2246" style:parent-style-name="DefaultParagraphFont" style:family="text">
      <style:text-properties style:letter-kerning="true" style:font-size-complex="12pt"/>
    </style:style>
    <style:style style:name="T2247" style:parent-style-name="DefaultParagraphFont" style:family="text">
      <style:text-properties style:letter-kerning="true" style:font-size-complex="12pt"/>
    </style:style>
    <style:style style:name="P22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9" style:parent-style-name="DefaultParagraphFont" style:family="text">
      <style:text-properties style:letter-kerning="true" style:font-size-complex="12pt"/>
    </style:style>
    <style:style style:name="T2250" style:parent-style-name="DefaultParagraphFont" style:family="text">
      <style:text-properties style:letter-kerning="true" style:font-size-complex="12pt"/>
    </style:style>
    <style:style style:name="T2251" style:parent-style-name="DefaultParagraphFont" style:family="text">
      <style:text-properties style:letter-kerning="true" style:font-size-complex="12pt"/>
    </style:style>
    <style:style style:name="P22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3" style:parent-style-name="DefaultParagraphFont" style:family="text">
      <style:text-properties style:letter-kerning="true" style:font-size-complex="12pt"/>
    </style:style>
    <style:style style:name="T2254" style:parent-style-name="DefaultParagraphFont" style:family="text">
      <style:text-properties style:letter-kerning="true"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letter-kerning="true" style:font-size-complex="12pt"/>
    </style:style>
    <style:style style:name="T2257" style:parent-style-name="DefaultParagraphFont" style:family="text">
      <style:text-properties style:letter-kerning="true" style:font-size-complex="12pt"/>
    </style:style>
    <style:style style:name="P22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9" style:parent-style-name="DefaultParagraphFont" style:family="text">
      <style:text-properties style:letter-kerning="true" style:font-size-complex="12pt"/>
    </style:style>
    <style:style style:name="T2260" style:parent-style-name="DefaultParagraphFont" style:family="text">
      <style:text-properties style:letter-kerning="true"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letter-kerning="true" style:font-size-complex="12pt"/>
    </style:style>
    <style:style style:name="P22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5" style:parent-style-name="DefaultParagraphFont" style:family="text">
      <style:text-properties style:letter-kerning="true" style:font-size-complex="12pt"/>
    </style:style>
    <style:style style:name="T2266" style:parent-style-name="DefaultParagraphFont" style:family="text">
      <style:text-properties style:letter-kerning="true" style:font-size-complex="12pt"/>
    </style:style>
    <style:style style:name="T2267" style:parent-style-name="DefaultParagraphFont" style:family="text">
      <style:text-properties style:letter-kerning="true" style:font-size-complex="12pt"/>
    </style:style>
    <style:style style:name="T2268" style:parent-style-name="DefaultParagraphFont" style:family="text">
      <style:text-properties style:letter-kerning="true" style:font-size-complex="12pt"/>
    </style:style>
    <style:style style:name="P22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70" style:parent-style-name="DefaultParagraphFont" style:family="text">
      <style:text-properties style:letter-kerning="true" style:font-size-complex="12pt"/>
    </style:style>
    <style:style style:name="T2271" style:parent-style-name="DefaultParagraphFont" style:family="text">
      <style:text-properties style:letter-kerning="true" style:font-size-complex="12pt"/>
    </style:style>
    <style:style style:name="T2272" style:parent-style-name="DefaultParagraphFont" style:family="text">
      <style:text-properties style:letter-kerning="true" style:font-size-complex="12pt"/>
    </style:style>
    <style:style style:name="P22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74" style:parent-style-name="DefaultParagraphFont" style:family="text">
      <style:text-properties style:letter-kerning="true" style:font-size-complex="12pt"/>
    </style:style>
    <style:style style:name="T2275" style:parent-style-name="DefaultParagraphFont" style:family="text">
      <style:text-properties style:letter-kerning="true" style:font-size-complex="12pt"/>
    </style:style>
    <style:style style:name="T2276" style:parent-style-name="DefaultParagraphFont" style:family="text">
      <style:text-properties style:letter-kerning="true" style:font-size-complex="12pt"/>
    </style:style>
    <style:style style:name="P22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78" style:parent-style-name="DefaultParagraphFont" style:family="text">
      <style:text-properties style:letter-kerning="true" style:font-size-complex="12pt"/>
    </style:style>
    <style:style style:name="T2279" style:parent-style-name="DefaultParagraphFont" style:family="text">
      <style:text-properties style:letter-kerning="true" style:font-size-complex="12pt"/>
    </style:style>
    <style:style style:name="T2280" style:parent-style-name="DefaultParagraphFont" style:family="text">
      <style:text-properties style:letter-kerning="true" style:font-size-complex="12pt"/>
    </style:style>
    <style:style style:name="P22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2" style:parent-style-name="DefaultParagraphFont" style:family="text">
      <style:text-properties style:letter-kerning="true" style:font-size-complex="12pt"/>
    </style:style>
    <style:style style:name="T2283" style:parent-style-name="DefaultParagraphFont" style:family="text">
      <style:text-properties style:letter-kerning="true" style:font-size-complex="12pt"/>
    </style:style>
    <style:style style:name="P22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5" style:parent-style-name="DefaultParagraphFont" style:family="text">
      <style:text-properties style:letter-kerning="true" style:font-size-complex="12pt"/>
    </style:style>
    <style:style style:name="T2286" style:parent-style-name="DefaultParagraphFont" style:family="text">
      <style:text-properties style:letter-kerning="true" style:font-size-complex="12pt"/>
    </style:style>
    <style:style style:name="T2287" style:parent-style-name="DefaultParagraphFont" style:family="text">
      <style:text-properties style:letter-kerning="true" style:font-size-complex="12pt"/>
    </style:style>
    <style:style style:name="P22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9" style:parent-style-name="DefaultParagraphFont" style:family="text">
      <style:text-properties style:letter-kerning="true" style:font-size-complex="12pt"/>
    </style:style>
    <style:style style:name="T2290" style:parent-style-name="DefaultParagraphFont" style:family="text">
      <style:text-properties style:letter-kerning="true" style:font-size-complex="12pt"/>
    </style:style>
    <style:style style:name="P22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2" style:parent-style-name="DefaultParagraphFont" style:family="text">
      <style:text-properties style:letter-kerning="true" style:font-size-complex="12pt"/>
    </style:style>
    <style:style style:name="T2293" style:parent-style-name="DefaultParagraphFont" style:family="text">
      <style:text-properties style:letter-kerning="true" style:font-size-complex="12pt"/>
    </style:style>
    <style:style style:name="T2294" style:parent-style-name="DefaultParagraphFont" style:family="text">
      <style:text-properties style:letter-kerning="true" style:font-size-complex="12pt"/>
    </style:style>
    <style:style style:name="P22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6" style:parent-style-name="DefaultParagraphFont" style:family="text">
      <style:text-properties style:letter-kerning="true" style:font-size-complex="12pt"/>
    </style:style>
    <style:style style:name="T2297" style:parent-style-name="DefaultParagraphFont" style:family="text">
      <style:text-properties style:letter-kerning="true" style:font-size-complex="12pt"/>
    </style:style>
    <style:style style:name="T2298" style:parent-style-name="DefaultParagraphFont" style:family="text">
      <style:text-properties style:letter-kerning="true" style:font-size-complex="12pt"/>
    </style:style>
    <style:style style:name="T2299" style:parent-style-name="DefaultParagraphFont" style:family="text">
      <style:text-properties style:letter-kerning="true" style:font-size-complex="12pt"/>
    </style:style>
    <style:style style:name="P23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1" style:parent-style-name="DefaultParagraphFont" style:family="text">
      <style:text-properties style:letter-kerning="true" style:font-size-complex="12pt"/>
    </style:style>
    <style:style style:name="T2302" style:parent-style-name="DefaultParagraphFont" style:family="text">
      <style:text-properties style:letter-kerning="true" style:font-size-complex="12pt"/>
    </style:style>
    <style:style style:name="T2303" style:parent-style-name="DefaultParagraphFont" style:family="text">
      <style:text-properties style:letter-kerning="true" style:font-size-complex="12pt"/>
    </style:style>
    <style:style style:name="P23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5" style:parent-style-name="DefaultParagraphFont" style:family="text">
      <style:text-properties style:letter-kerning="true" style:font-size-complex="12pt"/>
    </style:style>
    <style:style style:name="T2306" style:parent-style-name="DefaultParagraphFont" style:family="text">
      <style:text-properties style:letter-kerning="true" style:font-size-complex="12pt"/>
    </style:style>
    <style:style style:name="T2307" style:parent-style-name="DefaultParagraphFont" style:family="text">
      <style:text-properties style:letter-kerning="true" style:font-size-complex="12pt"/>
    </style:style>
    <style:style style:name="P2308"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letter-kerning="true"/>
    </style:style>
    <style:style style:name="T2312" style:parent-style-name="DefaultParagraphFont" style:family="text">
      <style:text-properties style:letter-kerning="true"/>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1" style:parent-style-name="DefaultParagraphFont" style:family="text">
      <style:text-properties style:letter-kerning="true" style:font-size-complex="12pt"/>
    </style:style>
    <style:style style:name="T2322" style:parent-style-name="DefaultParagraphFont" style:family="text">
      <style:text-properties style:letter-kerning="true" style:font-size-complex="12pt"/>
    </style:style>
    <style:style style:name="T2323" style:parent-style-name="DefaultParagraphFont" style:family="text">
      <style:text-properties style:letter-kerning="true" style:font-size-complex="12pt"/>
    </style:style>
    <style:style style:name="P23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5" style:parent-style-name="DefaultParagraphFont" style:family="text">
      <style:text-properties style:letter-kerning="true" style:font-size-complex="12pt"/>
    </style:style>
    <style:style style:name="T2326" style:parent-style-name="DefaultParagraphFont" style:family="text">
      <style:text-properties style:letter-kerning="true" style:font-size-complex="12pt"/>
    </style:style>
    <style:style style:name="T2327" style:parent-style-name="DefaultParagraphFont" style:family="text">
      <style:text-properties style:letter-kerning="true" style:font-size-complex="12pt"/>
    </style:style>
    <style:style style:name="P2328" style:parent-style-name="Normal" style:family="paragraph">
      <style:paragraph-properties fo:text-align="center">
        <style:tab-stops>
          <style:tab-stop style:type="left" style:position="0in"/>
        </style:tab-stops>
      </style:paragraph-properties>
    </style:style>
    <style:style style:name="P2329" style:parent-style-name="Normal" style:family="paragraph">
      <style:paragraph-properties fo:text-align="center">
        <style:tab-stops>
          <style:tab-stop style:type="left" style:position="0in"/>
        </style:tab-stops>
      </style:paragraph-properties>
    </style:style>
    <style:style style:name="T2330" style:parent-style-name="DefaultParagraphFont" style:family="text">
      <style:text-properties fo:font-weight="bold" style:font-weight-asian="bold" fo:text-transform="uppercase" style:letter-kerning="true" style:font-size-complex="12pt"/>
    </style:style>
    <style:style style:name="T2331" style:parent-style-name="DefaultParagraphFont" style:family="text">
      <style:text-properties fo:font-weight="bold" style:font-weight-asian="bold" fo:text-transform="uppercase" style:letter-kerning="true" style:font-size-complex="12pt"/>
    </style:style>
    <style:style style:name="P2332" style:parent-style-name="Normal" style:family="paragraph">
      <style:paragraph-properties fo:text-align="center">
        <style:tab-stops>
          <style:tab-stop style:type="left" style:position="0in"/>
        </style:tab-stops>
      </style:paragraph-properties>
    </style:style>
    <style:style style:name="T2333" style:parent-style-name="DefaultParagraphFont" style:family="text">
      <style:text-properties fo:font-weight="bold" style:font-weight-asian="bold" fo:text-transform="uppercase" style:letter-kerning="true" style:font-size-complex="12pt"/>
    </style:style>
    <style:style style:name="P2334"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3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6" style:parent-style-name="DefaultParagraphFont" style:family="text">
      <style:text-properties style:letter-kerning="true" style:font-size-complex="12pt"/>
    </style:style>
    <style:style style:name="T2337" style:parent-style-name="DefaultParagraphFont" style:family="text">
      <style:text-properties style:letter-kerning="true" style:font-size-complex="12pt"/>
    </style:style>
    <style:style style:name="T2338" style:parent-style-name="DefaultParagraphFont" style:family="text">
      <style:text-properties style:letter-kerning="true" style:font-size-complex="12pt"/>
    </style:style>
    <style:style style:name="P23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40" style:parent-style-name="DefaultParagraphFont" style:family="text">
      <style:text-properties style:letter-kerning="true" style:font-size-complex="12pt"/>
    </style:style>
    <style:style style:name="T2341" style:parent-style-name="DefaultParagraphFont" style:family="text">
      <style:text-properties style:letter-kerning="true" style:font-size-complex="12pt"/>
    </style:style>
    <style:style style:name="P23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43" style:parent-style-name="DefaultParagraphFont" style:family="text">
      <style:text-properties style:letter-kerning="true" style:font-size-complex="12pt"/>
    </style:style>
    <style:style style:name="T2344" style:parent-style-name="DefaultParagraphFont" style:family="text">
      <style:text-properties style:letter-kerning="true" style:font-size-complex="12pt"/>
    </style:style>
    <style:style style:name="T2345" style:parent-style-name="DefaultParagraphFont" style:family="text">
      <style:text-properties style:letter-kerning="true" style:font-size-complex="12pt"/>
    </style:style>
    <style:style style:name="P23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47" style:parent-style-name="DefaultParagraphFont" style:family="text">
      <style:text-properties style:letter-kerning="true" style:font-size-complex="12pt"/>
    </style:style>
    <style:style style:name="T2348" style:parent-style-name="DefaultParagraphFont" style:family="text">
      <style:text-properties style:letter-kerning="true" style:font-size-complex="12pt"/>
    </style:style>
    <style:style style:name="T2349" style:parent-style-name="DefaultParagraphFont" style:family="text">
      <style:text-properties style:letter-kerning="true" style:font-size-complex="12pt"/>
    </style:style>
    <style:style style:name="P23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1" style:parent-style-name="DefaultParagraphFont" style:family="text">
      <style:text-properties style:letter-kerning="true" style:font-size-complex="12pt"/>
    </style:style>
    <style:style style:name="T2352" style:parent-style-name="DefaultParagraphFont" style:family="text">
      <style:text-properties style:letter-kerning="true" style:font-size-complex="12pt"/>
    </style:style>
    <style:style style:name="T2353" style:parent-style-name="DefaultParagraphFont" style:family="text">
      <style:text-properties style:letter-kerning="true" style:font-size-complex="12pt"/>
    </style:style>
    <style:style style:name="P23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5" style:parent-style-name="DefaultParagraphFont" style:family="text">
      <style:text-properties style:letter-kerning="true" style:font-size-complex="12pt"/>
    </style:style>
    <style:style style:name="T2356" style:parent-style-name="DefaultParagraphFont" style:family="text">
      <style:text-properties style:letter-kerning="true" style:font-size-complex="12pt"/>
    </style:style>
    <style:style style:name="T2357" style:parent-style-name="DefaultParagraphFont" style:family="text">
      <style:text-properties style:letter-kerning="true" style:font-size-complex="12pt"/>
    </style:style>
    <style:style style:name="P23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9" style:parent-style-name="DefaultParagraphFont" style:family="text">
      <style:text-properties style:letter-kerning="true" style:font-size-complex="12pt"/>
    </style:style>
    <style:style style:name="T2360" style:parent-style-name="DefaultParagraphFont" style:family="text">
      <style:text-properties style:letter-kerning="true" style:font-size-complex="12pt"/>
    </style:style>
    <style:style style:name="T2361" style:parent-style-name="DefaultParagraphFont" style:family="text">
      <style:text-properties style:letter-kerning="true" style:font-size-complex="12pt"/>
    </style:style>
    <style:style style:name="P23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63" style:parent-style-name="DefaultParagraphFont" style:family="text">
      <style:text-properties style:letter-kerning="true" style:font-size-complex="12pt"/>
    </style:style>
    <style:style style:name="T2364" style:parent-style-name="DefaultParagraphFont" style:family="text">
      <style:text-properties style:letter-kerning="true" style:font-size-complex="12pt"/>
    </style:style>
    <style:style style:name="T2365" style:parent-style-name="DefaultParagraphFont" style:family="text">
      <style:text-properties style:letter-kerning="true" style:font-size-complex="12pt"/>
    </style:style>
    <style:style style:name="P2366" style:parent-style-name="Normal" style:family="paragraph">
      <style:paragraph-properties fo:text-align="justify">
        <style:tab-stops>
          <style:tab-stop style:type="left" style:position="0in"/>
        </style:tab-stops>
      </style:paragraph-properties>
    </style:style>
    <style:style style:name="P2367" style:parent-style-name="Normal" style:family="paragraph">
      <style:paragraph-properties fo:text-align="center">
        <style:tab-stops>
          <style:tab-stop style:type="left" style:position="0in"/>
        </style:tab-stops>
      </style:paragraph-properties>
    </style:style>
    <style:style style:name="T2368" style:parent-style-name="DefaultParagraphFont" style:family="text">
      <style:text-properties fo:font-weight="bold" style:font-weight-asian="bold" fo:text-transform="uppercase" style:letter-kerning="true" style:font-size-complex="12pt"/>
    </style:style>
    <style:style style:name="T2369" style:parent-style-name="DefaultParagraphFont" style:family="text">
      <style:text-properties fo:font-weight="bold" style:font-weight-asian="bold" fo:text-transform="uppercase" style:letter-kerning="true" style:font-size-complex="12pt"/>
    </style:style>
    <style:style style:name="P2370" style:parent-style-name="Normal" style:family="paragraph">
      <style:paragraph-properties fo:text-align="center">
        <style:tab-stops>
          <style:tab-stop style:type="left" style:position="0in"/>
        </style:tab-stops>
      </style:paragraph-properties>
    </style:style>
    <style:style style:name="T2371" style:parent-style-name="DefaultParagraphFont" style:family="text">
      <style:text-properties fo:font-weight="bold" style:font-weight-asian="bold" fo:text-transform="uppercase" style:letter-kerning="true" style:font-size-complex="12pt"/>
    </style:style>
    <style:style style:name="P237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3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74" style:parent-style-name="DefaultParagraphFont" style:family="text">
      <style:text-properties style:letter-kerning="true" style:font-size-complex="12pt"/>
    </style:style>
    <style:style style:name="T2375" style:parent-style-name="DefaultParagraphFont" style:family="text">
      <style:text-properties style:letter-kerning="true" style:font-size-complex="12pt"/>
    </style:style>
    <style:style style:name="T2376" style:parent-style-name="DefaultParagraphFont" style:family="text">
      <style:text-properties style:letter-kerning="true" style:font-size-complex="12pt"/>
    </style:style>
    <style:style style:name="P23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78" style:parent-style-name="DefaultParagraphFont" style:family="text">
      <style:text-properties style:letter-kerning="true" style:font-size-complex="12pt"/>
    </style:style>
    <style:style style:name="T2379" style:parent-style-name="DefaultParagraphFont" style:family="text">
      <style:text-properties style:letter-kerning="true" style:font-size-complex="12pt"/>
    </style:style>
    <style:style style:name="T2380" style:parent-style-name="DefaultParagraphFont" style:family="text">
      <style:text-properties style:letter-kerning="true" style:font-size-complex="12pt"/>
    </style:style>
    <style:style style:name="P2381" style:parent-style-name="Normal" style:family="paragraph">
      <style:paragraph-properties fo:text-align="justify">
        <style:tab-stops>
          <style:tab-stop style:type="left" style:position="0in"/>
        </style:tab-stops>
      </style:paragraph-properties>
    </style:style>
    <style:style style:name="P2382" style:parent-style-name="Normal" style:family="paragraph">
      <style:paragraph-properties fo:text-align="center">
        <style:tab-stops>
          <style:tab-stop style:type="left" style:position="0in"/>
        </style:tab-stops>
      </style:paragraph-properties>
    </style:style>
    <style:style style:name="T2383" style:parent-style-name="DefaultParagraphFont" style:family="text">
      <style:text-properties fo:font-weight="bold" style:font-weight-asian="bold" fo:text-transform="uppercase" style:letter-kerning="true" style:font-size-complex="12pt"/>
    </style:style>
    <style:style style:name="T2384" style:parent-style-name="DefaultParagraphFont" style:family="text">
      <style:text-properties fo:font-weight="bold" style:font-weight-asian="bold" fo:text-transform="uppercase" style:letter-kerning="true" style:font-size-complex="12pt"/>
    </style:style>
    <style:style style:name="P2385" style:parent-style-name="Normal" style:family="paragraph">
      <style:paragraph-properties fo:text-align="center">
        <style:tab-stops>
          <style:tab-stop style:type="left" style:position="0in"/>
        </style:tab-stops>
      </style:paragraph-properties>
    </style:style>
    <style:style style:name="T2386" style:parent-style-name="DefaultParagraphFont" style:family="text">
      <style:text-properties fo:font-weight="bold" style:font-weight-asian="bold" fo:text-transform="uppercase" style:letter-kerning="true" style:font-size-complex="12pt"/>
    </style:style>
    <style:style style:name="P238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3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89" style:parent-style-name="DefaultParagraphFont" style:family="text">
      <style:text-properties style:letter-kerning="true" style:font-size-complex="12pt"/>
    </style:style>
    <style:style style:name="T2390" style:parent-style-name="DefaultParagraphFont" style:family="text">
      <style:text-properties style:letter-kerning="true" style:font-size-complex="12pt"/>
    </style:style>
    <style:style style:name="T2391" style:parent-style-name="DefaultParagraphFont" style:family="text">
      <style:text-properties style:letter-kerning="true" style:font-size-complex="12pt"/>
    </style:style>
    <style:style style:name="T2392" style:parent-style-name="DefaultParagraphFont" style:family="text">
      <style:text-properties style:letter-kerning="true" style:font-size-complex="12pt"/>
    </style:style>
    <style:style style:name="P23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94" style:parent-style-name="DefaultParagraphFont" style:family="text">
      <style:text-properties style:letter-kerning="true" style:font-size-complex="12pt"/>
    </style:style>
    <style:style style:name="T2395" style:parent-style-name="DefaultParagraphFont" style:family="text">
      <style:text-properties style:letter-kerning="true" style:font-size-complex="12pt"/>
    </style:style>
    <style:style style:name="P23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97" style:parent-style-name="DefaultParagraphFont" style:family="text">
      <style:text-properties style:letter-kerning="true" style:font-size-complex="12pt"/>
    </style:style>
    <style:style style:name="T2398" style:parent-style-name="DefaultParagraphFont" style:family="text">
      <style:text-properties style:letter-kerning="true" style:font-size-complex="12pt"/>
    </style:style>
    <style:style style:name="T2399" style:parent-style-name="DefaultParagraphFont" style:family="text">
      <style:text-properties style:letter-kerning="true" style:font-size-complex="12pt"/>
    </style:style>
    <style:style style:name="P2400" style:parent-style-name="Normal" style:family="paragraph">
      <style:paragraph-properties fo:text-align="center">
        <style:tab-stops>
          <style:tab-stop style:type="left" style:position="0in"/>
        </style:tab-stops>
      </style:paragraph-properties>
    </style:style>
    <style:style style:name="T2401" style:parent-style-name="DefaultParagraphFont" style:family="text">
      <style:text-properties style:letter-kerning="true" style:font-size-complex="12pt" style:text-underline-type="single" style:text-underline-style="solid" style:text-underline-width="auto" style:text-underline-mode="continuous"/>
    </style:style>
    <style:style style:name="P2402" style:parent-style-name="Normal" style:family="paragraph">
      <style:paragraph-properties fo:text-align="justify"/>
      <style:text-properties fo:font-weight="bold" style:font-weight-asian="bold" fo:font-size="10pt" style:font-size-asian="10pt"/>
    </style:style>
    <style:style style:name="P2403" style:parent-style-name="Normal" style:family="paragraph">
      <style:paragraph-properties fo:text-align="justify"/>
      <style:text-properties fo:font-weight="bold" style:font-weight-asian="bold"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2-27 iki 2016-05-02</text:span></text:p>
      <text:p text:style-name="P7"/>
      <text:p text:style-name="P8"><text:span text:style-name="T9">Sprendimas paskelbtas: TAR 2015-07-02, i. k. 2015-10663</text:span></text:p>
      <text:p text:style-name="P10"/>
      <text:p text:style-name="P11"><text:span text:style-name="T12"><draw:frame draw:style-name="a0" draw:name="Paveikslėlis 1" text:anchor-type="as-char" svg:x="0in" svg:y="0in" svg:width="0.59375in" svg:height="0.64375in" style:rel-width="scale" style:rel-height="scale"><draw:image xlink:href="media/image1.png" xlink:type="simple" xlink:show="embed" xlink:actuate="onLoad"/><svg:title/><svg:desc/></draw:frame></text:span></text:p>
      <text:p text:style-name="P13">visagino savivaldybės taryba</text:p>
      <text:p text:style-name="P14"/>
      <text:p text:style-name="P15">SPRENDIMAS</text:p>
      <text:p text:style-name="P16">DĖL VISAGINO SAVIVALDYBĖS TARYBOS VEIKLOS REGLAMENTO PATVIRTINIMO</text:p>
      <text:p text:style-name="P17"/>
      <text:p text:style-name="P18">2015 m. birželio 25 d. Nr. TS-129</text:p>
      <text:p text:style-name="P19">Visaginas</text:p>
      <text:p text:style-name="P20"/>
      <text:p text:style-name="P21"/>
      <text:p text:style-name="P22"><text:span text:style-name="T23">Visagino savivaldybės taryba, vadovaudamasi Lietuvos Respublikos vietos savivaldos įstatymo 16 straipsnio 2 dalies 1 punktu ir 18 straipsnio 1 dalimi, įvertinusi darbo grupės Visagino savivaldybės tarybos veiklos reglamento projektui rengti ir<text:s/></text:span><text:span text:style-name="T24">koreguoti parengtą Visagino savivaldybės tarybos veiklos reglamento projektą,<text:s/></text:span><text:span text:style-name="T25">nusprendžia:</text:span></text:p>
      <text:p text:style-name="P26"><text:span text:style-name="T27">1</text:span><text:span text:style-name="T28">. Patvirtinti Visagino savivaldybės tarybos veiklos reglamentą (pridedama).</text:span></text:p>
      <text:p text:style-name="P29"><text:span text:style-name="T30">2</text:span><text:span text:style-name="T31">. Pripažinti netekusiais galios:</text:span></text:p>
      <text:p text:style-name="P32"><text:span text:style-name="T33">2.1</text:span><text:span text:style-name="T34">. Visagino savivaldybės tarybos 2011 m. b</text:span><text:span text:style-name="T35">irželio 27 d. sprendimo Nr. TS-111 „Dėl Visagino savivaldybės tarybos veiklos reglamento patvirtinimo“ 1 punktą;</text:span></text:p>
      <text:p text:style-name="P36"><text:span text:style-name="T37">2.2</text:span><text:span text:style-name="T38">. Visagino savivaldybės tarybos 2012 m. vasario 23 d. sprendimo Nr. TS-16 „Dėl Visagino savivaldybės tarybos veiklos reglamento, patvirt</text:span><text:span text:style-name="T39">into Visagino savivaldybės tarybos 2011 m. birželio 27 d. sprendimu Nr. TS-111, pakeitimo“ 1 punktą;</text:span></text:p>
      <text:p text:style-name="P40"><text:span text:style-name="T41">2.3</text:span><text:span text:style-name="T42">. Visagino savivaldybės tarybos 2013 m. vasario 28 d. sprendimą Nr. TS-21 „Dėl Visagino savivaldybės tarybos veiklos reglamento, patvirtinto Visagin</text:span><text:span text:style-name="T43">o savivaldybės tarybos 2011 m. birželio 27 d. sprendimu Nr. TS-111, pakeitimo“;</text:span></text:p>
      <text:p text:style-name="P44"><text:span text:style-name="T45">2.4</text:span><text:span text:style-name="T46">. Visagino savivaldybės tarybos 2013 m. gruodžio 19 d. sprendimo Nr. TS-163 „Dėl Visagino savivaldybės tarybos veiklos reglamento, patvirtinto Visagino savivaldybės tary</text:span><text:span text:style-name="T47">bos <text:s/>2011 m. birželio 27 d. sprendimu Nr. TS-111, pakeitimo“ 1 punktą;</text:span></text:p>
      <text:p text:style-name="P48"><text:span text:style-name="T49">2.5</text:span><text:span text:style-name="T50">. Visagino savivaldybės tarybos 2014 m. birželio 26 d. sprendimą Nr. TS-90 „Dėl Visagino savivaldybės tarybos veiklos reglamento, patvirtinto Visagino savivaldybės tarybos 2011<text:s/></text:span><text:span text:style-name="T51">m. birželio 27 d. sprendimu Nr. TS-111, pakeitimo“.</text:span></text:p>
      <text:p text:style-name="P52"/>
      <text:p text:style-name="P53"/>
      <text:p text:style-name="P54"/>
      <text:p text:style-name="P55"><text:span text:style-name="T56">Savivaldybės tarybos narė,</text:span></text:p>
      <text:p text:style-name="P57"><text:span text:style-name="T58">laikinai einanti mero pareigas</text:span><text:span text:style-name="T59"><text:tab/></text:span><text:span text:style-name="T60">Tamara Gaivoronskaja</text:span></text:p>
      <text:p text:style-name="P61"/>
      <text:soft-page-break/>
      <text:p text:style-name="P62"><text:span text:style-name="T63">PATVIRTINTA</text:span></text:p>
      <text:p text:style-name="P64"><text:span text:style-name="T65">Visagino savivaldybės tarybos</text:span></text:p>
      <text:p text:style-name="P66">2015 m. birželio 25 d. sprendimu Nr. TS-129</text:p>
      <text:p text:style-name="P67"/>
      <text:p text:style-name="P68"><text:span text:style-name="T69">VISAGINO SAVIVALDYBĖS<text:s/></text:span><text:span text:style-name="T70">TARYBOS</text:span></text:p>
      <text:p text:style-name="P71"><text:span text:style-name="T72">VEIKLOS REGLAMEN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sagino savivaldybės tarybos veiklos reglamentas (toliau – reglamentas) nustato Visagino savivaldybės tarybos (toliau – savivaldybės taryba) veiklos formas ir tvarką, taip pat kitus k</text:span><text:span text:style-name="T83">lausimus, įstatymų priskiriamus reglamento reguliavimo sričiai.</text:span></text:p>
      <text:p text:style-name="P84"><text:span text:style-name="T85">2</text:span><text:span text:style-name="T86">. Savivaldybės taryba susideda iš įstatymų nustatyta tvarka demokratiškai išrinktų Visagino savivaldybės bendruomenės atstovų – 25 savivaldybės tarybos narių (toliau – savivaldybės tarybo</text:span><text:span text:style-name="T87">s nariai).</text:span></text:p>
      <text:p text:style-name="P88"><text:span text:style-name="T89">3</text:span><text:span text:style-name="T90">. Savivaldybės taryba, savivaldybės tarybos narys – savivaldybės meras (toliau – meras), savivaldybės tarybos komitetai (toliau – komitetai) ir savivaldybės tarybos komisijos <text:s/>(toliau – komisijos) savo veikloje vadovaujasi Lietuvos Respubli</text:span><text:span text:style-name="T91">kos Konstitucija (toliau – Konstitucija), Lietuvos Respublikos vietos savivaldos įstatymu (toliau – Vietos savivaldos įstatymas), kitais įstatymais ir poįstatyminiais teisės aktais, šiuo reglamentu.</text:span></text:p>
      <text:p text:style-name="P92"><text:span text:style-name="T93">4</text:span><text:span text:style-name="T94">. Visagino savivaldybė (toliau – savivaldybė) – įsta</text:span><text:span text:style-name="T95">tymo nustatytas valstybės teritorijos administracinis vienetas, kurio bendruomenė turi Konstitucijos) laiduotą savivaldos teisę, įgyvendinamą per to valstybės teritorijos administracinio vieneto nuolatinių gyventojų išrinktą savivaldybės tarybą, kuri sudar</text:span><text:span text:style-name="T96">o jai atskaitingas vykdomąją ir kitas savivaldybės institucijas ir įstaigas įstatymams, Lietuvos Respublikos Vyriausybės (toliau – Vyriausybė) ir savivaldybės tarybos sprendimams tiesiogiai įgyvendinti. Savivaldybė yra viešasis juridinis asmuo.</text:span></text:p>
      <text:p text:style-name="P97"><text:span text:style-name="T98">5</text:span><text:span text:style-name="T99">. Savi</text:span><text:span text:style-name="T100">valdybėje už savivaldos teisės įgyvendinimą savivaldybės bendruomenės interesais atsakingos institucijos:</text:span></text:p>
      <text:p text:style-name="P101"><text:span text:style-name="T102">5.1</text:span><text:span text:style-name="T103">. atstovaujamoji institucija – savivaldybės taryba, turinti vietos valdžios ir viešojo administravimo teises ir pareigas, kuriai vadovauja<text:s/></text:span><text:span text:style-name="T104">Lietuvos Respublikos savivaldybių tarybų rinkimų įstatymo (toliau – Savivaldybių tarybų rinkimų įstatymas) nustatyta tvarka vienmandatėje rinkimų apygardoje tiesiogiai išrinktas savivaldybės tarybos narys – savivaldybės meras. Meras yra savivaldybės vadova</text:span><text:span text:style-name="T105">s, vykdantis Vietos savivaldos įstatyme ir kituose įstatymuose nustatytus įgaliojimus;</text:span></text:p>
      <text:p text:style-name="P106"><text:span text:style-name="T107">5.2</text:span><text:span text:style-name="T108">. savivaldybės vykdomoji institucija (vykdomosios institucijos) – savivaldybės administracijos direktorius (toliau – administracijos direktorius), savivaldybės ad</text:span><text:span text:style-name="T109">ministracijos direktoriaus pavaduotojas (kai ši pareigybė steigiama ir kai šiai pareigybei suteikiami vykdomosios institucijos įgaliojimai), turintys viešojo administravimo teises ir pareigas.</text:span></text:p>
      <text:p text:style-name="P110"><text:span text:style-name="T111">6</text:span><text:span text:style-name="T112">. Savivaldybės tarybos sprendimai dėl vietinių rinkliavų</text:span><text:span text:style-name="T113"><text:s/>ir mokesčių, taip pat savivaldybės tarybos sprendimais patvirtintos taisyklės, už kurių pažeidimą įstatymai numato administracinę atsakomybę, galioja visoje savivaldybės teritorijoje ir jų laikytis privalo visos institucijos, įstaigos, įmonės ir gyventoja</text:span><text:span text:style-name="T114">i, taip pat į savivaldybės teritoriją atvykę kiti fiziniai ir juridiniai asmenys.</text:span></text:p>
      <text:p text:style-name="P115"><text:span text:style-name="T116">7</text:span><text:span text:style-name="T117">. Reglamento sąvokos atitinka Vietos savivaldos įstatyme ir kituose įstatymuose apibrėžtas sąvokas.</text:span></text:p>
      <text:p text:style-name="P118"/>
      <text:p text:style-name="P119"><text:span text:style-name="T120">II</text:span><text:span text:style-name="T121"><text:s/>SKYRIUS</text:span></text:p>
      <text:p text:style-name="P122"><text:span text:style-name="T123">VIETOS SAVIVALDOS PRINCIPAI</text:span></text:p>
      <text:p text:style-name="P124"/>
      <text:p text:style-name="P125"><text:span text:style-name="T126">8</text:span><text:span text:style-name="T127">. Pagrindiniai pr</text:span><text:span text:style-name="T128">incipai, kuriais grindžiama vietos savivalda, yra:</text:span></text:p>
      <text:p text:style-name="P129"><text:span text:style-name="T130">8.1</text:span><text:span text:style-name="T131">. Atstovaujamoji demokratija.</text:span></text:p>
      <text:p text:style-name="P132"><text:span text:style-name="T133">8.2</text:span><text:span text:style-name="T134">. Savivaldybės savarankiškumas ir veiklos laisvė pagal Konstitucijoje ir įstatymuose apibrėžtą kompetenciją.</text:span></text:p>
      <text:p text:style-name="P135"><text:span text:style-name="T136">8.3</text:span><text:span text:style-name="T137">. Savivaldybės tarybos viršenybė prieš jai atsk</text:span><text:span text:style-name="T138">aitingas savivaldybės vykdomąsias institucijas. Savivaldybės taryba turi įgaliojimus kontroliuoti jos sudarytas ir jai atskaitingas Savivaldybės vykdomąsias institucijas.</text:span></text:p>
      <text:p text:style-name="P139"><text:span text:style-name="T140">8.4</text:span><text:span text:style-name="T141">. Savivaldybės vykdomųjų institucijų atskaitingumas savivaldybės tarybai. Savi</text:span><text:span text:style-name="T142">valdybės vykdomųjų institucijų sprendimai turi būti grindžiami įstatymais, Vyriausybės ir (arba) savivaldybės tarybos sprendimais.</text:span></text:p>
      <text:p text:style-name="P143"><text:span text:style-name="T144">8.5</text:span><text:span text:style-name="T145">. Atsakingumas savivaldybės bendruomenei. Savivaldybės tarybos nariai už savo veiklą yra atsakingi ir atskaitingi rink</text:span><text:span text:style-name="T146">ėjams ir visai savivaldybės bendruomenei.</text:span></text:p>
      <text:p text:style-name="P147"><text:span text:style-name="T148">8.6</text:span><text:span text:style-name="T149">. Savivaldybės veiklos ir Savivaldybės institucijų priimamų sprendimų teisėtumas. Savivaldybės institucijų ir kitų Savivaldybės viešojo administravimo subjektų veikla bei visais jų veiklos klausimais priimti</text:span><text:span text:style-name="T150"><text:s/>sprendimai turi atitikti įstatymų ir kitų teisės aktų reikalavimus.</text:span></text:p>
      <text:p text:style-name="P151"><text:span text:style-name="T152">8.7</text:span><text:span text:style-name="T153">. Savivaldybės ir valstybės interesų derinimas tvarkant viešuosius savivaldybės reikalus.</text:span></text:p>
      <text:p text:style-name="P154"><text:span text:style-name="T155">8.8</text:span><text:span text:style-name="T156">. Bendruomenės ir atskirų savivaldybės gyventojų interesų derinimas. Savivaldybės i</text:span><text:span text:style-name="T157">nstitucijų priimti sprendimai bendruomenės interesais neturi pažeisti įstatymų garantuotų atskirų gyventojų teisių.</text:span></text:p>
      <text:p text:style-name="P158"><text:span text:style-name="T159">8.9</text:span><text:span text:style-name="T160">. Savivaldybės gyventojų dalyvavimas tvarkant viešuosius savivaldybės reikalus. Savivaldybės institucijos sudaro sąlygas gyventojams<text:s/></text:span><text:span text:style-name="T161">tiesiogiai dalyvauti rengiant ir svarstant sprendimų projektus, organizuojant apklausas, susirinkimus, sueigas, viešą peticijų nagrinėjimą, skatina kitas pilietinės iniciatyvos formas. Savivaldybės institucijos diegia savivaldos principus švietimo, kultūro</text:span><text:span text:style-name="T162">s ir kitose įstaigose, remia asociacijų iniciatyvas, susijusias su viešųjų savivaldybės reikalų tvarkymu.</text:span></text:p>
      <text:p text:style-name="P163"><text:span text:style-name="T164">8.10</text:span><text:span text:style-name="T165">. Veiklos skaidrumas. Savivaldybės institucijų ir kitų Savivaldybės viešojo administravimo subjektų veikla turi būti aiški ir suprantama gyven</text:span><text:span text:style-name="T166">tojams, kurie tuo domisi, jiems sudaromos sąlygos gauti paaiškinimus, kas ir kodėl daroma.</text:span></text:p>
      <text:p text:style-name="P167"><text:span text:style-name="T168">8.11</text:span><text:span text:style-name="T169">.<text:s/></text:span><text:span text:style-name="T170">Plėtros ir veiklos planingumas. Savivaldybė savo veiklą vykdo pagal tarpusavyje suderintus skirtingos trukmės teritorijų, strateginio ir finansinio<text:s/></text:span><text:span text:style-name="T171">planavimo dokumentus, į kurių rengimą, svarstymą ir įgyvendinimo priežiūrą (stebėseną, ataskaitų svarstymą) įtraukiami ir savivaldybės gyventojai.</text:span></text:p>
      <text:p text:style-name="P172"><text:span text:style-name="T173">8.12</text:span><text:span text:style-name="T174">.<text:s/></text:span><text:span text:style-name="T175">Viešumas ir reagavimas į savivaldybės gyventojų nuomonę. Savivaldybės gyventojai ar jų atstovai tur</text:span><text:span text:style-name="T176">i teisę susipažinti su Savivaldybės institucijų sprendimų projektais ir priimtais sprendimais, gauti viešus ir motyvuotus atsakymus į pareikštą nuomonę apie Savivaldybės institucijų ir kitų Savivaldybės viešojo administravimo subjektų ar atskirų valstybės<text:s/></text:span><text:span text:style-name="T177">tarnautojų darbą.</text:span><text:s/></text:p>
      <text:p text:style-name="P178">Punkto pakeitimai:</text:p>
      <text:p text:style-name="P179"><text:span text:style-name="T180">Nr.<text:s/></text:span><text:a xlink:href="https://www.e-tar.lt/portal/legalAct.html?documentId=48d63a90cf0a11e583a295d9366c7ab3" office:target-frame-name="_top" xlink:show="replace"><text:span text:style-name="T181">TS-250</text:span></text:a><text:span text:style-name="T182">, 2015-12-28, paskelbta TAR 2016-02-09, i. k. 2016-02543</text:span></text:p>
      <text:p text:style-name="Normal"/>
      <text:p text:style-name="P183"><text:span text:style-name="T184">8.13</text:span><text:span text:style-name="T185">. Žmogaus teisių bei laisvių užtikrinimas ir</text:span><text:span text:style-name="T186"><text:s/>gerbimas. Savivaldybės institucijų ar valstybės tarnautojų priimami sprendimai neturi pažeisti žmogaus orumo, jo teisių ir laisvių bei lygių galimybių.</text:span></text:p>
      <text:p text:style-name="P187"/>
      <text:p text:style-name="P188"><text:span text:style-name="T189">III</text:span><text:span text:style-name="T190"><text:s/>SKYRIUS</text:span></text:p>
      <text:p text:style-name="P191"><text:span text:style-name="T192">SAVIVALDYBĖS TARYBA</text:span></text:p>
      <text:p text:style-name="P193"/>
      <text:p text:style-name="P194"><text:span text:style-name="T195">9</text:span><text:span text:style-name="T196">. Savivaldybės tarybos veiklos tvarka ir formos nustatyt</text:span><text:span text:style-name="T197">os Vietos savivaldos įstatyme ir šiame reglamente.</text:span></text:p>
      <text:p text:style-name="P198"><text:span text:style-name="T199">10</text:span><text:span text:style-name="T200">. Savivaldybės tarybos įgaliojimai prasideda, kai į pirmąjį posėdį susirenka išrinkti savivaldybės tarybos nariai, ir baigiasi, kai į pirmąjį posėdį susirenka naujai kadencijai išrinkti savivaldybės<text:s/></text:span><text:span text:style-name="T201">tarybos nariai.</text:span></text:p>
      <text:p text:style-name="P202"><text:span text:style-name="T203">11</text:span><text:span text:style-name="T204">. Tarybos narys visas valstybės politiko ir savivaldybės bendruomenės atstovo teises įgyja tik po to, kai prisiekia Vietos savivaldos įstatymo nustatyta tvarka.</text:span></text:p>
      <text:p text:style-name="P205"><text:span text:style-name="T206">12</text:span><text:span text:style-name="T207">. Jeigu išrinktos naujos savivaldybės tarybos rinkimų rezultatai pr</text:span><text:span text:style-name="T208">ipažinti negaliojančiais, esamos savivaldybės tarybos įgaliojimai tęsiasi iki savivaldybės tarybos, kuri bus išrinkta per pakartotinius rinkimus, pirmojo posėdžio arba tiesioginio valdymo laikino įvedimo savivaldybės teritorijoje.</text:span></text:p>
      <text:p text:style-name="P209"><text:span text:style-name="T210">13</text:span><text:span text:style-name="T211">. Kai savivaldybės<text:s/></text:span><text:span text:style-name="T212">teritorijoje laikinai įvedamas tiesioginis valdymas, savivaldybės taryba netenka įgaliojimų arba savivaldybės tarybos įgaliojimai laikino tiesioginio valdymo laikotarpiu sustabdomi, jeigu savivaldybės taryba negali vykdyti savo įgaliojimų dėl aplinkybių, s</text:span><text:span text:style-name="T213">usijusių su nepaprastosios padėties įvedimu savivaldybės teritorijoje.</text:span></text:p>
      <text:p text:style-name="P214"><text:span text:style-name="T215">14</text:span><text:span text:style-name="T216">.<text:s/></text:span><text:span text:style-name="T217">Savivaldybės tarybos narių frakcija</text:span><text:span text:style-name="T218"><text:s/>– ne mažiau kaip trys savivaldybės tarybos nariai, pirmajame ar kitame savivaldybės tarybos posėdyje viešu pareiškimu, įteiktu posėdžio pirmi</text:span><text:span text:style-name="T219">ninkui, deklaravę, kad veiklą savivaldybės taryboje tęsia susivieniję į frakciją.</text:span></text:p>
      <text:p text:style-name="P220"><text:span text:style-name="T221">15</text:span><text:span text:style-name="T222">.<text:s/></text:span><text:span text:style-name="T223">Frakcija išsirenka seniūną, kuris atstovauja frakcijai santykiuose su kitomis frakcijomis, su atstovaujamosios institucijos vadovybe ir vykdomąja institucija, vadovau</text:span><text:span text:style-name="T224">ja frakcijos darbui, šaukia jos posėdžius, teikia frakcijos nuomonę atstovaujamosios institucijos posėdžiuose, jeigu pati frakcija nepaskiria kito pranešėjo.</text:span></text:p>
      <text:p text:style-name="P225"><text:span text:style-name="T226">16</text:span><text:span text:style-name="T227">.<text:s/></text:span><text:span text:style-name="T228">Savivaldybės tarybos narių grupė</text:span><text:span text:style-name="T229"><text:s/>– savivaldybės tarybos nariai, nesusivieniję į savivaldyb</text:span><text:span text:style-name="T230">ės tarybos narių frakcijas.</text:span></text:p>
      <text:p text:style-name="P231"><text:span text:style-name="T232">17</text:span><text:span text:style-name="T233">. Savivaldybės tarybos narių grupė išsirenka grupės vadovą, kuris</text:span><text:span text:style-name="T234"><text:s/></text:span><text:span text:style-name="T235">atstovauja grupei santykiuose su atstovaujamosios institucijos vadovybe ir vykdomąja institucija, teikia grupės siūlymus atstovaujamosios institucijos posėd</text:span><text:span text:style-name="T236">žiuose.</text:span></text:p>
      <text:p text:style-name="P237"><text:span text:style-name="T238">18</text:span><text:span text:style-name="T239">.<text:s/></text:span><text:span text:style-name="T240">Savivaldybės tarybos dauguma</text:span><text:span text:style-name="T241"><text:s/>– savivaldybės tarybos narių frakcija ir (ar) savivaldybės tarybos narių grupė, delegavusios (delegavusi) savo kandidatų į savivaldybės vykdomąją instituciją arba mero pavaduotojo pareigas ir pirmajame ar kitame</text:span><text:span text:style-name="T242"><text:s/>savivaldybės tarybos posėdyje viešu pareiškimu, įteiktu posėdžio pirmininkui, pateikusios (pateikusi) savo veiklos programą, taip pat savivaldybės tarybos narių frakcija ir (ar) savivaldybės tarybos narių grupė, viešu pareiškimu nedeklaravusios (nedeklara</text:span><text:span text:style-name="T243">vusi), kad nedalyvauja sudarant savivaldybės vykdomąją instituciją, ir nedelegavusios (nedelegavusi) į mero pavaduotojo pareigas savo kandidatų.</text:span></text:p>
      <text:p text:style-name="P244"><text:span text:style-name="T245">19</text:span><text:span text:style-name="T246">.<text:s/></text:span><text:span text:style-name="T247">Savivaldybės tarybos mažuma (opozicija)</text:span><text:span text:style-name="T248"><text:s/>– savivaldybės tarybos narių frakcija ir (ar) savivaldybės tary</text:span><text:span text:style-name="T249">bos narių grupė, pirmajame ar kitame savivaldybės tarybos posėdyje viešu pareiškimu, įteiktu posėdžio pirmininkui, deklaravusios (deklaravusi), kad nesiūlo savo kandidato sudarant savivaldybės vykdomąją instituciją, nedelegavusios (nedelegavusi) savo kandi</text:span><text:span text:style-name="T250">datų į mero, mero pavaduotojo pareigas ir pateikusios (pateikusi) savo veiklos kryptis.</text:span></text:p>
      <text:p text:style-name="P251"/>
      <text:p text:style-name="P252"><text:span text:style-name="T253">IV</text:span><text:span text:style-name="T254"><text:s/>SKYRIUS</text:span></text:p>
      <text:p text:style-name="P255"><text:span text:style-name="T256">SAVIVALDYBĖS TARYBOS VEIKLOS FORMOS</text:span></text:p>
      <text:p text:style-name="P257"/>
      <text:p text:style-name="P258"><text:span text:style-name="T259">20</text:span><text:span text:style-name="T260">. Savivaldybės taryba savo įgaliojimus įgyvendina kolegialiai savivaldybės tarybos posėdžiuose.</text:span></text:p>
      <text:p text:style-name="P261"><text:span text:style-name="T262">21</text:span><text:span text:style-name="T263">.<text:s/></text:span><text:span text:style-name="T264">Savivaldybės tarybos posėdžiams klausimus rengia komitetai ir komisijos savo posėdžiuose, savivaldybės tarybos narių frakcijos ir grupė pasitarimuose, savivaldybės tarybos nariai, savivaldybės kontrolierius, meras ir administracijos direktorius. Savivaldyb</text:span><text:span text:style-name="T265">ės taryba svarstomais klausimais priima sprendimus ir kontroliuoja jų įgyvendinimą.</text:span></text:p>
      <text:p text:style-name="P266"><text:span text:style-name="T267">22</text:span><text:span text:style-name="T268">. Savivaldybės taryba ne rečiau kaip vieną kartą per metus reglamento XXIV skyriuje nustatyta tvarka turi pateikti savivaldybės bendruomenei viešą savo veiklos ataska</text:span><text:span text:style-name="T269">itą. Ataskaitą savivaldybės tarybos vardu pateikia savivaldybės meras.</text:span></text:p>
      <text:p text:style-name="P270"><text:span text:style-name="T271">23</text:span><text:span text:style-name="T272">. Savivaldybės administracija suteikia patalpas savivaldybės tarybos nariams susitikimams su gyventojais ir skelbia informaciją apie savivaldybės tarybos narių priėmimo laiką ir v</text:span><text:span text:style-name="T273">ietą.</text:span></text:p>
      <text:p text:style-name="P274"><text:span text:style-name="T275">24</text:span><text:span text:style-name="T276">. Kiekvienas savivaldybės tarybos narys gali organizuoti susitikimus su gyventojais savarankiškai, savo pasirinktoje vietoje. Savivaldybės administracija nėra įpareigota rengti (ir techniškai aptarnauti) šiuos susitikimus. Kompensacijos už laik</text:span><text:span text:style-name="T277">ą šiuose susitikimuose savivaldybės tarybos nariams nemokamos.</text:span></text:p>
      <text:p text:style-name="P278"><text:span text:style-name="T279">25</text:span><text:span text:style-name="T280">. Savivaldybės tarybos veikla tarp savivaldybės tarybos posėdžių tęsiama komitetuose ir komisijose, taip pat savivaldybės tarybos nariams bendraujant su rinkėjais.</text:span></text:p>
      <text:p text:style-name="P281"/>
      <text:p text:style-name="P282"><text:span text:style-name="T283">V</text:span><text:span text:style-name="T284"><text:s/>SKYRIUS</text:span></text:p>
      <text:p text:style-name="P285"><text:span text:style-name="T286">SAVIVALDYBĖS TARYBOS POSĖDŽIAI</text:span></text:p>
      <text:p text:style-name="P287"/>
      <text:p text:style-name="P288"><text:span text:style-name="T289">26</text:span><text:span text:style-name="T290">. Savivaldybės tarybos posėdžiai yra teisėti, jeigu juose dalyvauja išrinktų savivaldybės tarybos narių dauguma (ne mažiau kaip 13 savivaldybės tarybos narių).</text:span></text:p>
      <text:p text:style-name="P291"><text:span text:style-name="T292">27</text:span><text:span text:style-name="T293">. Pirmąjį išrinktos naujos savivaldybės tarybos posė</text:span><text:span text:style-name="T294">dį šaukia savivaldybės rinkimų komisijos pirmininkas ne anksčiau kaip ankstesnės kadencijos savivaldybės</text:span><text:span text:style-name="T295"><text:s/></text:span><text:span text:style-name="T296">tarybos įgaliojimų paskutinę dieną ir ne vėliau kaip praėjus 7 kalendorinėms dienoms nuo ankstesnės kadencijos savivaldybės</text:span><text:span text:style-name="T297"><text:s/></text:span><text:span text:style-name="T298">tarybos įgaliojimų paskutin</text:span><text:span text:style-name="T299">ės dienos, kuri nustatoma vadovaujantis Lietuvos Respublikos Konstitucijos 119 straipsniu, o jeigu savivaldybės tarybos rinkimai vyko savivaldybėje, kurioje buvo įvestas tiesioginis valdymas ar buvo surengti pakartotiniai rinkimai Savivaldybių tarybų rinki</text:span><text:span text:style-name="T300">mų įstatymo 86</text:span><text:span text:style-name="T301"><text:s/></text:span><text:span text:style-name="T302">straipsnyje numatytu atveju, – ne vėliau kaip per dvi savaites po rinkimų rezultatų paskelbimo. Šiam posėdžiui pirmininkauja savivaldybės rinkimų komisijos pirmininkas arba jo įgaliotas savivaldybės rinkimų komisijos narys.</text:span><text:span text:style-name="T303"><text:s/></text:span><text:span text:style-name="T304">Apie pirmojo posė</text:span><text:span text:style-name="T305">džio sušaukimo laiką ir vietą savivaldybės rinkimų komisijos pirmininkas ne vėliau kaip prieš 14 dienų paskelbia per visuomenės informavimo priemones. Jeigu savivaldybės rinkimų komisijos pirmininkas išrinktos naujos savivaldybės tarybos pirmojo posėdžio n</text:span><text:span text:style-name="T306">esušaukia iki šiame punkte nustatyto termino pabaigos, išrinktos naujos savivaldybės tarybos nariai renkasi patys kitą dieną pasibaigus šiam terminui. Šiuo atveju posėdžiui pirmininkauja meras arba, jeigu jo nėra, – vyriausias pagal amžių tarybos narys.</text:span></text:p>
      <text:p text:style-name="P307"><text:span text:style-name="T308">28</text:span><text:span text:style-name="T309">. Patalpas savivaldybės tarybos posėdžiui parengia savivaldybės administracija (turi būti parengtos vietos išrinktiems naujiems savivaldybės tarybos nariams bei kitiems savivaldybės tarybos posėdžio dalyviams, patalpos aprūpintos garso bei įrašų aparat</text:span><text:span text:style-name="T310">ūra, turi būti parengta balsadėžė bei vieta slaptam balsavimui, gali būti pasirūpinta transliacija per vietinį transliuotoją). Savivaldybės administracija yra atsakinga už tinkamą pasirengimą pirmajam išrinktos naujos savivaldybės tarybos posėdžiui.</text:span></text:p>
      <text:p text:style-name="P311"><text:span text:style-name="T312">29</text:span><text:span text:style-name="T313">. Pirmajam ir kitiems išrinktos naujos savivaldybės tarybos posėdžiams, iki prisieks tarybos nariai, pirmininkauja šio reglamento 27 punkte nustatyti asmenys.</text:span></text:p>
      <text:p text:style-name="P314"><text:span text:style-name="T315">30</text:span><text:span text:style-name="T316">. Posėdžio pirmininkas skelbia išrinktos naujos savivaldybės tarybos narių registraciją. Sa</text:span><text:span text:style-name="T317">vivaldybės tarybos posėdis pradedamas, jeigu užsiregistravo daugiau kaip pusė išrinktų savivaldybės tarybos narių.</text:span></text:p>
      <text:p text:style-name="P318"><text:span text:style-name="T319">31</text:span><text:span text:style-name="T320">. Pirmajame išrinktos naujos savivaldybės tarybos posėdyje:</text:span></text:p>
      <text:p text:style-name="P321"><text:span text:style-name="T322">31.1</text:span><text:span text:style-name="T323">. prisiekia savivaldybės tarybos nariai; jeigu meras neišrinktas, ren</text:span><text:span text:style-name="T324">kamas laikinai mero pareigas einantis tarybos narys;</text:span></text:p>
      <text:p text:style-name="P325"><text:span text:style-name="T326">31.2</text:span><text:span text:style-name="T327">. gali būti posėdžio pirmininkui įteikiami vieši pareiškimai dėl savivaldybės tarybos narių vienijimosi į frakcijas, dėl savivaldybės tarybos daugumos ir savivaldybės tarybos mažumos (opozicijos)</text:span><text:span text:style-name="T328"><text:s/>sudarymo;</text:span></text:p>
      <text:p text:style-name="P329"><text:span text:style-name="T330">31.3</text:span><text:span text:style-name="T331">. priimamas sprendimas dėl savivaldybės administracijos direktoriaus (direktoriaus pavaduotojo) atleidimo iš pareigų, nes baigėsi jo įgaliojimų laikas, ir mero, o jeigu meras neišrinktas, jo pareigas laikinai einančio savivaldybės tarybo</text:span><text:span text:style-name="T332">s nario siūlymu dėl pavedimo savivaldybės administracijos direktoriui, savivaldybės administracijos direktoriaus pavaduotojui ar kitam savivaldybės administracijos valstybės tarnautojui eiti savivaldybės administracijos direktoriaus pareigas tol, kol bus p</text:span><text:span text:style-name="T333">askirtas savivaldybės administracijos direktorius (direktoriaus pavaduotojas) naujai kadencijai;</text:span></text:p>
      <text:p text:style-name="P334"><text:span text:style-name="T335">31.4</text:span><text:span text:style-name="T336">. gali būti skiriami mero pavaduotojas (pavaduotojai) ir savivaldybės administracijos direktorius. Mero pavaduotojas (pavaduotojai) ir savivaldybės adm</text:span><text:span text:style-name="T337">inistracijos direktorius negali būti skiriami, jeigu meras neišrinktas ar pirmajame posėdyje meras neprisiekė. Jeigu pirmajame posėdyje meras neprisiekė, savivaldybės taryba priima sprendimą dėl kito posėdžio datos. Kitas posėdis turi įvykti ne vėliau kaip</text:span><text:span text:style-name="T338"><text:s/>per 5 kalendorines dienas po pirmojo posėdžio ir jam pirmininkauja šio reglamento 27 punkte nustatyti asmenys. Jeigu ir šiame posėdyje<text:s/></text:span><text:soft-page-break/><text:span text:style-name="T339">meras neprisiekė arba prisiekė, bet dėl laikinojo nedarbingumo ar kitų pateisinamų priežasčių laikinai negali eiti savo<text:s/></text:span><text:span text:style-name="T340">pareigų, Vietos savivaldos įstatymo 19 straipsnio 1 dalyje nustatyta tvarka skiriamas tarybos narys laikinai eiti mero pareigas.</text:span></text:p>
      <text:p text:style-name="P341"><text:span text:style-name="T342">32</text:span><text:span text:style-name="T343">. Kandidatus į tarybos nario laikinai einančio mero pareigas po vieną atstovą siūlo mandatus gavusios partijos ir komit</text:span><text:span text:style-name="T344">etai.</text:span></text:p>
      <text:p text:style-name="P345"><text:span text:style-name="T346">33</text:span><text:span text:style-name="T347">. Dėl kandidato į tarybos nario, laikinai einančio mero pareigas, balsuojama atskirai už kiekvieną kandidatą pagal pasiūlymų eilę atviru balsavimu.</text:span></text:p>
      <text:p text:style-name="P348"><text:span text:style-name="T349">34</text:span><text:span text:style-name="T350">. Kandidatas į tarybos nario, laikinai einančio mero pareigas, laikomas išrinktu, jei už<text:s/></text:span><text:span text:style-name="T351">jo kandidatūrą balsavo savivaldybės tarybos posėdyje dalyvaujančių tarybos narių dauguma.</text:span></text:p>
      <text:p text:style-name="P352"><text:span text:style-name="T353">35</text:span><text:span text:style-name="T354">. Savivaldybės tarybos nariui prisiekiant visi savivaldybės tarybos posėdyje dalyvaujantys asmenys stovi.</text:span></text:p>
      <text:p text:style-name="P355"><text:span text:style-name="T356">36</text:span><text:span text:style-name="T357">. Savivaldybės tarybos nario vardiniai priesaiko</text:span><text:span text:style-name="T358">s lapai saugomi savivaldybės administracijos padalinyje, atsakingame už dokumentų valdymą.</text:span></text:p>
      <text:p text:style-name="P359"><text:span text:style-name="T360">37</text:span><text:span text:style-name="T361">. Kitus savivaldybės tarybos posėdžius prireikus, bet ne rečiau kaip kas 3 mėnesiai, šaukia meras, o kai jo nėra (atostogų, komandiruotės, laikinojo<text:s/></text:span><text:span text:style-name="T362">nedarbingumo ir kitais atvejais), – mero pavaduotojas, o kai šio nėra (atostogų, komandiruotės, laikinojo nedarbingumo ir kitais atvejais), – laikinai mero pareigas einantis tarybos narys. Savivaldybės tarybos posėdžiams pirmininkauja meras, o kai jo nėra<text:s/></text:span><text:span text:style-name="T363">(atostogų, komandiruotės, laikinojo nedarbingumo ir kitais atvejais), – mero pavaduotojas,</text:span><text:span text:style-name="T364"><text:s/></text:span><text:span text:style-name="T365">o kai šio nėra (atostogų, komandiruotės, laikinojo nedarbingumo ir kitais atvejais), – laikinai mero pareigas einantis tarybos narys. Meras, o kai jo nėra, – mero pa</text:span><text:span text:style-name="T366">vaduotojas, o kai šio nėra, – laikinai einantis mero pareigas tarybos narys privalo sušaukti savivaldybės tarybos posėdį, jeigu to raštu reikalauja ne mažiau kaip 1/3 išrinktų tarybos narių pateikdami svarstytinus klausimus kartu su</text:span><text:span text:style-name="T367"><text:s/></text:span><text:span text:style-name="T368">sprendimų projektais, n</text:span><text:span text:style-name="T369">e vėliau kaip per dvi savaites nuo tarybos narių reikalavimo gavimo. Raštišką reikalavimą pasirašo visi savivaldybės tarybos nariai, inicijuojantys savivaldybės tarybos posėdžio sušaukimą. Jeigu per nustatytą laiką meras ar jo</text:span><text:span text:style-name="T370"><text:s/></text:span><text:span text:style-name="T371">pavaduotojas arba laikinai me</text:span><text:span text:style-name="T372">ro pareigas einantis tarybos narys savivaldybės tarybos posėdžio nesušaukia, jį gali šaukti ne mažiau kaip 1/3 (ne mažiau kaip 9) išrinktų savivaldybės tarybos narių.<text:s/></text:span></text:p>
      <text:p text:style-name="P373"><text:span text:style-name="T374">38</text:span><text:span text:style-name="T375">. Savivaldybės tarybos posėdžiai vyksta valstybine kalba. Jos nemokantys kviestiej</text:span><text:span text:style-name="T376">i asmenys turi teisę kalbėti kita kalba, jeigu ne vėliau kaip prieš 2 darbo dienas iki savivaldybės tarybos posėdžio dienos apie tai praneša merui, mero pavaduotojui ar įgaliojimus iš 1/3 išrinktų savivaldybės tarybos narių gavusiam savivaldybės tarybos na</text:span><text:span text:style-name="T377">riui, kuris turi pasirūpinti vertimu.</text:span></text:p>
      <text:p text:style-name="P378"><text:span text:style-name="T379">39</text:span><text:span text:style-name="T380">. Savivaldybės tarybos posėdžiai paprastai vyksta kiekvieno mėnesio paskutinį ketvirtadienį Visagino savivaldybės pastate (Parko g. 14, Visagine) esančioje salėje nuo 10 iki 17 val. Jei nėra Vietos savivaldos įst</text:span><text:span text:style-name="T381">atymo ir šio reglamento nustatyta tvarka įregistruotų sprendimo projektų, savivaldybės tarybos posėdis gali būti nešaukiamas kas mėnesį.</text:span></text:p>
      <text:p text:style-name="P382"><text:span text:style-name="T383">40</text:span><text:span text:style-name="T384">. Ypatingais atvejais (pvz., respublikos ir miesto švenčių, jubiliejų ir pan. atvejais) gali būti šaukiamas iškil</text:span><text:span text:style-name="T385">mingas savivaldybės tarybos posėdis ne Visagino savivaldybės pastate (Parko g. 14, Visagine). Iškilmingų posėdžių metu savivaldybės tarybos sprendimai nepriimami.</text:span></text:p>
      <text:p text:style-name="P386"><text:span text:style-name="T387">41</text:span><text:span text:style-name="T388">. Esant ypatingoms aplinkybėms, kai nei savivaldybės meras, nei mero pavaduotojas saviv</text:span><text:span text:style-name="T389">aldybės tarybos posėdyje nedalyvauja dėl<text:s/></text:span><text:span text:style-name="T390">nuo jų nepriklausančių priežasčių</text:span><text:span text:style-name="T391">, iš savivaldybės tarybos narių išrenkamas savivaldybės tarybos posėdžio pirmininkas, kuris pirmininkauja savivaldybės tarybos posėdžiui ir pasirašo visus posėdyje priimtus dokumentu</text:span><text:span text:style-name="T392">s.</text:span></text:p>
      <text:p text:style-name="P393"><text:span text:style-name="T394">42</text:span><text:span text:style-name="T395">. Savivaldybės tarybos posėdžio pirmininką gali siūlyti savivaldybės tarybos narių frakcijos ir savivaldybės tarybos narių, nesusivienijusių į tarybos narių frakcijas, grupė. Posėdžio pirmininkas išrenkamas balsuojant pagal kandidatų pasiūlymo eil</text:span><text:span text:style-name="T396">ę atviru balsavimu posėdyje dalyvaujančių tarybos narių balsų dauguma.</text:span></text:p>
      <text:p text:style-name="P397"><text:span text:style-name="T398">43</text:span><text:span text:style-name="T399">. Apie savivaldybės tarybos posėdžio laiką, svarstyti parengtus ir šio reglamento nustatyta tvarka įregistruotus klausimus kartu su sprendimų projektais meras, o kai jo nėra (regl</text:span><text:span text:style-name="T400">amento nustatytais atvejais) mero pavaduotojas, arba 1/3 išrinktų savivaldybės tarybos narių įgaliojimus gavęs savivaldybės tarybos narys ne vėliau kaip prieš 3 darbo dienas iki posėdžio:</text:span></text:p>
      <text:p text:style-name="P401"><text:span text:style-name="T402">43.1</text:span><text:span text:style-name="T403">. elektroniniu paštu praneša visiems savivaldybės tarybos nari</text:span><text:span text:style-name="T404">ams ir Vyriausybės atstovui Utenos apskrityje;</text:span></text:p>
      <text:p text:style-name="P405"><text:span text:style-name="T406">43.2</text:span><text:span text:style-name="T407">. gyventojams ir seniūnaičiui, kai svarstomi klausimai yra susiję su jo atstovaujama gyvenamosios vietovės bendruomene, taip pat vietos gyventojų apklausos iniciatyvinės grupės atstovui (atstovams), ka</text:span><text:span text:style-name="T408">i svarstomi vietos gyventojų apklausos rezultatai ar klausimai dėl vietos gyventojų apklausai pateikto (pateiktų) klausimo (klausimų), savivaldybės interneto svetainėje. Savivaldybės mero potvarkis dėl posėdžio sušaukimo gali būti skelbiamas ir vietinėje s</text:span><text:span text:style-name="T409">paudoje.</text:span></text:p>
      <text:p text:style-name="P410"><text:span text:style-name="T411">44</text:span><text:span text:style-name="T412">. Į savivaldybės tarybos posėdžius kviečiami savivaldybės administracijos direktorius ir administracijos direktoriaus pavaduotojas, su svarstomu klausimu susijusių savivaldybės administracijos struktūrinių padalinių vadovai arba jų atstova</text:span><text:span text:style-name="T413">i, gali būti kviečiamas savivaldybės kontrolierius, savivaldybės teritorijoje esančių valstybės institucijų padalinių vadovai arba jų atstovai bei kiti asmenys.</text:span></text:p>
      <text:p text:style-name="P414"><text:span text:style-name="T415">45</text:span><text:span text:style-name="T416">. Jeigu, likus 2 darbo dienoms iki savivaldybės tarybos posėdžio dienos, iš savivaldybės<text:s/></text:span><text:span text:style-name="T417">tarybos narių raštiškų ar kitais būdais gautų pranešimų merui, mero pavaduotojui, laikinai einančiam mero pareigas tarybos nariui arba įgaliojimus iš 1/3 išrinktų savivaldybės tarybos narių gavusiam savivaldybės tarybos nariui paaiškėja, kad savivaldybės t</text:span><text:span text:style-name="T418">arybos posėdyje nedalyvaus savivaldybės tarybos narių dauguma, meras, mero pavaduotojas, laikinai einantis mero pareigas tarybos narys arba įgaliojimus iš 1/3 išrinktų savivaldybės tarybos narių gavęs savivaldybės tarybos narys paskiria kitą savivaldybės t</text:span><text:span text:style-name="T419">arybos posėdžio datą ir apie tai šio reglamento nustatyta tvarka praneša savivaldybės tarybos nariams bei savivaldybės interneto svetainėje. Jeigu savivaldybės tarybos narys negali atvykti į savivaldybės tarybos posėdį, apie tai jis raštu arba kitais būdai</text:span><text:span text:style-name="T420">s praneša merui, mero pavaduotojui, laikinai einančiam mero pareigas tarybos nariui arba įgaliojimus iš 1/3 išrinktų savivaldybės tarybos narių gavusiam savivaldybės tarybos nariui ne vėliau kaip prieš 2 darbo dienas iki savivaldybės tarybos posėdžio dieno</text:span><text:span text:style-name="T421">s, nurodydamas priežastį.</text:span></text:p>
      <text:p text:style-name="P422"><text:span text:style-name="T423">46</text:span><text:span text:style-name="T424">. Savivaldybės tarybos posėdyje svarstytinus klausimus kartu su sprendimų projektais merui pateikia komitetai, komisijos, savivaldybės tarybos nariai, savivaldybės tarybos narių frakcijos ir grupė, savivaldybės kontrolierius</text:span><text:span text:style-name="T425">, savivaldybės administracijos direktorius. Savivaldybės tarybos posėdžiuose svarstomi tik tie klausimai, dėl kurių yra pateikti sprendimų projektai. Pateikti sprendimų projektai registruojami šio reglamento nustatyta tvarka ir ne vėliau kaip artimiausią d</text:span><text:span text:style-name="T426">arbo dieną po registracijos paskelbiami savivaldybės interneto svetainėje.</text:span></text:p>
      <text:p text:style-name="P427"><text:span text:style-name="T428">47</text:span><text:span text:style-name="T429">. Savivaldybės tarybos posėdžio darbotvarkę sudaro meras. Ne vėliau kaip prieš 4 darbo dienas iki savivaldybės tarybos posėdžio svarstytinus klausimus kartu su įregistruotais<text:s/></text:span><text:span text:style-name="T430">sprendimų projektais meras privalo įtraukti į posėdžio darbotvarkę. Jei meras svarstytinų klausimų į posėdžio darbotvarkę neįtraukia, dėl jų įtraukimo į darbotvarkę sprendžia savivaldybės taryba.<text:s/></text:span></text:p>
      <text:p text:style-name="P431"><text:span text:style-name="T432">48</text:span><text:span text:style-name="T433">. Meras posėdžio pradžioje, patvirtinus posėdžio<text:s/></text:span><text:span text:style-name="T434">darbotvarkę, informuoja savivaldybės tarybos narius apie į posėdžio darbotvarkę neįtrauktus įregistruotus sprendimų projektus. Savivaldybės taryba balsavimu sprendžia dėl šių sprendimų projektų įtraukimo į posėdžio darbotvarkę. Savivaldybės tarybos posėdži</text:span><text:span text:style-name="T435">o darbotvarkė ne vėliau kaip prieš 3 darbo dienas iki savivaldybės tarybos posėdžio paskelbiama savivaldybės interneto svetainėje.</text:span></text:p>
      <text:p text:style-name="P436"><text:span text:style-name="T437">49</text:span><text:span text:style-name="T438">. Savivaldybės tarybos posėdžio darbotvarkė gali būti papildyta ar pakeista savivaldybės tarybos sprendimu komiteto, ko</text:span><text:span text:style-name="T439">misijos, frakcijos ar 1/3 dalyvaujančių posėdyje savivaldybės tarybos narių siūlymu, jei dėl šių siūlymų sprendimų projektai įregistruoti ne vėliau kaip prieš 24 valandas iki posėdžio pradžios. Ši nuostata netaikoma siūlymams, susijusiems su norminio pobūd</text:span><text:span text:style-name="T440">žio sprendimų projektų pateikimu. Ekstremaliųjų įvykių, atitinkančių Vyriausybės patvirtintus kriterijus, atvejais meras turi teisę pateikti savivaldybės tarybai svarstyti klausimą ir siūlyti priimti sprendimą skubos tvarka.</text:span></text:p>
      <text:p text:style-name="P441"><text:span text:style-name="T442">50</text:span><text:span text:style-name="T443">. Savivaldybės tarybos sp</text:span><text:span text:style-name="T444">rendimai priimami posėdyje dalyvaujančių savivaldybės tarybos narių balsų dauguma. Jeigu balsai pasiskirsto po lygiai, lemia mero balsas. Jeigu meras posėdyje nedalyvauja, o balsai pasiskirsto po lygiai, laikoma, kad sprendimas nepriimtas. Dėl savivaldybės</text:span><text:span text:style-name="T445"><text:s/>tarybos posėdžiuose svarstomų klausimų balsuojama atvirai, išskyrus atvejus, kai skiriamas savivaldybės mero pavaduotojas, savivaldybės administracijos direktorius, savivaldybės administracijos direktoriaus pavaduotojas, sprendžiamas nepasitikėjimo saviva</text:span><text:span text:style-name="T446">ldybės meru,<text:s/></text:span><text:soft-page-break/><text:span text:style-name="T447">savivaldybės mero pavaduotoju, savivaldybės administracijos direktoriumi, savivaldybės administracijos direktoriaus pavaduotoju klausimas.</text:span></text:p>
      <text:p text:style-name="P448"><text:span text:style-name="T449">51</text:span><text:span text:style-name="T450">. Slaptas balsavimas reglamento VII skyriuje nustatyta tvarka galimas ir tais atvejais, kai skiria</text:span><text:span text:style-name="T451">mi Kontrolės komiteto pirmininkas, Kontrolės komiteto pirmininko pavaduotojas, Administracinės komisijos pirmininkas, Etikos komisijos pirmininkas, Antikorupcijos komisijos pirmininkas, sprendžiamas nepasitikėjimo Kontrolės komiteto pirmininku, Kontrolės k</text:span><text:span text:style-name="T452">omiteto pirmininko pavaduotoju, Administracinės komisijos pirmininku, Etikos komisijos pirmininku,</text:span><text:span text:style-name="T453"><text:s/></text:span><text:span text:style-name="T454">Antikorupcijos komisijos pirmininku klausimas. Duomenys apie kiekvieno tarybos nario balsavimą, išskyrus atvejus, kai balsuojama slaptai, yra vieši. Kiekvien</text:span><text:span text:style-name="T455">o savivaldybės tarybos nario balsavimo rezultatai turi būti saugomi informacinėse laikmenose ir skelbiami savivaldybės interneto svetainėje.</text:span></text:p>
      <text:p text:style-name="P456"><text:span text:style-name="T457">52</text:span><text:span text:style-name="T458">. Savivaldybės tarybos posėdžiai yra atviri. Posėdžio pirmininkas turi teisę leisti posėdyje kalbėti kviestie</text:span><text:span text:style-name="T459">ms asmenims. Jeigu savivaldybės tarybos posėdyje svarstomas klausimas yra susijęs su kitais posėdyje dalyvaujančiais asmenimis, jiems leidžiama užduoti klausimus pranešėjams ir kalbėti reglamento 90 punkte nustatyta tvarka. Savivaldybės tarybos posėdžio me</text:span><text:span text:style-name="T460">tu daromas garso įrašas. Kai yra techninės galimybės, savivaldybės tarybos nustatyta tvarka jos posėdžiai transliuojami savivaldybės interneto<text:s/></text:span><text:span text:style-name="T461">svetainėje.</text:span></text:p>
      <text:p text:style-name="P462"><text:span text:style-name="T463">53</text:span><text:span text:style-name="T464">. Kai posėdyje svarstomas su valstybės, tarnybos ar komercine paslaptimi susijęs klausimas, sav</text:span><text:span text:style-name="T465">ivaldybės taryba gali nuspręsti jį nagrinėti uždarame posėdyje.</text:span></text:p>
      <text:p text:style-name="P466"><text:span text:style-name="T467">54</text:span><text:span text:style-name="T468">. Savivaldybės tarybos posėdžiai protokoluojami. Posėdžių protokolus ir savivaldybės tarybos sprendimus privalo pasirašyti tam posėdžiui pirmininkavęs meras, jo pavaduotojas ar kitas tar</text:span><text:span text:style-name="T469">ybos narys. Savivaldybės tarybos posėdžių protokolus turi pasirašyti ir savivaldybės tarybos sekretorius, o jeigu jo nėra, – mero paskirtas politinio (asmeninio) pasitikėjimo valstybės tarnautojas arba savivaldybės administracijos direktoriaus (kai yra gau</text:span><text:span text:style-name="T470">tas mero pritarimas) paskirtas valstybės tarnautojas arba darbuotojas, dirbantis savivaldybės administracijoje pagal darbo sutartį.</text:span></text:p>
      <text:p text:style-name="P471"/>
      <text:p text:style-name="P472"><text:span text:style-name="T473">VI</text:span><text:span text:style-name="T474"><text:s/>SKYRIUS</text:span></text:p>
      <text:p text:style-name="P475"><text:span text:style-name="T476">SAVIVALDYBĖS TARYBOS POSĖDŽIUOSE TEIKIAMŲ SVARSTYTI KLAUSIMŲ RENGIMAS</text:span></text:p>
      <text:p text:style-name="P477"/>
      <text:p text:style-name="P478"><text:span text:style-name="T479">55</text:span><text:span text:style-name="T480">. Inicijuoti klausimus<text:s/></text:span><text:span text:style-name="T481">svarstyti savivaldybės tarybos posėdyje gali meras, mero pavaduotojas, savivaldybės tarybos komitetai, frakcijos, savivaldybės tarybos narių grupė, atskiri savivaldybės tarybos nariai, savivaldybės kontrolierius, savivaldybės administracijos direktorius, v</text:span><text:span text:style-name="T482">isuomeninės organizacijos ir gyventojai ar jų įgalioti atstovai.</text:span></text:p>
      <text:p text:style-name="P483"><text:span text:style-name="T484">56</text:span><text:span text:style-name="T485">. Visuomeninės organizacijos, gyventojai ar jų įgalioti atstovai dėl siūlomo svarstyti savivaldybės tarybos posėdyje klausimo (dėl jo rengimo) gali raštu kreiptis į merą, komitetą, frak</text:span><text:span text:style-name="T486">ciją ar atskirą savivaldybės tarybos narį, kurie apie siūlomą svarstyti savivaldybės tarybos posėdyje klausimą turi informuoti merą. Savivaldybės kontrolierius, komitetai, <text:s/>frakcijos, tarybos narių grupė ir atskiri savivaldybės tarybos nariai gali patys re</text:span><text:span text:style-name="T487">ngti savivaldybės tarybos sprendimų projektus inicijuojamais klausimais arba kreiptis į merą dėl jų rengimo.</text:span></text:p>
      <text:p text:style-name="P488"><text:span text:style-name="T489">57</text:span><text:span text:style-name="T490">. Savivaldybės taryba siūlomiems svarstyti savivaldybės tarybos posėdyje klausimams parengti gali sudaryti komisiją (darbo grupę), į kurią įr</text:span><text:span text:style-name="T491">ašomi klausimų iniciatoriai, arba įpareigoti savivaldybės administraciją atitinkamu klausimu parengti savivaldybės tarybos sprendimo projektą.</text:span></text:p>
      <text:p text:style-name="P492"><text:span text:style-name="T493">58</text:span><text:span text:style-name="T494">. Savivaldybės taryboje svarstytinus klausimus kartu su sprendimų projektais merui pateikia komitetai, komi</text:span><text:span text:style-name="T495">sijos, frakcijos, savivaldybės tarybos nariai, savivaldybės kontrolierius, administracijos direktorius.</text:span></text:p>
      <text:p text:style-name="P496"><text:span text:style-name="T497">59</text:span><text:span text:style-name="T498">. Parengti savivaldybės tarybos sprendimų projektai pateikiami savivaldybės tarybos sekretoriui (jo nesant, mero politinio (asmeninio) pasitikėjim</text:span><text:span text:style-name="T499">o valstybės tarnautojui arba savivaldybės administracijos direktoriaus paskirtam valstybės tarnautojui). Jie</text:span><text:span text:style-name="T500"><text:s/></text:span><text:span text:style-name="T501">registruojami savivaldybės tarybos sprendimų projektų apskaitos registre ir ne vėliau kaip artimiausią darbo dieną paskelbiami savivaldybės interne</text:span><text:span text:style-name="T502">to svetainėje.</text:span></text:p>
      <text:p text:style-name="P503"><text:span text:style-name="T504">60</text:span><text:span text:style-name="T505">. Savivaldybės tarybos narių, komitetų ar komisijų, frakcijų parengtus sprendimų projektus savivaldybės tarybai teikia pats savivaldybės tarybos narys arba komiteto, komisijos pirmininkas, frakcijos seniūnas.</text:span></text:p>
      <text:p text:style-name="P506"><text:span text:style-name="T507">61</text:span><text:span text:style-name="T508">. Savivaldybės<text:s/></text:span><text:span text:style-name="T509">kontrolieriaus rengiamus sprendimų projektus teikia savivaldybės kontrolierius.</text:span></text:p>
      <text:p text:style-name="P510"><text:span text:style-name="T511">62</text:span><text:span text:style-name="T512">. Savivaldybės administracijos rengiamų sprendimų projektus teikia administracijos direktorius arba jo pavedimu sprendimo projekto rengėjas.</text:span></text:p>
      <text:p text:style-name="P513"><text:span text:style-name="T514">63</text:span><text:span text:style-name="T515">. Sprendimų projektai t</text:span><text:span text:style-name="T516">uri būti pateikti su aiškinamuoju raštu, kuriame turi būti ši informacija: projekto iniciatorius; projekto rengėjas ir/ar pranešėjas; parengto savivaldybės tarybos sprendimo projekto tikslai ir uždaviniai; šiuo metu esantis teisinis reglamentavimas; galimo</text:span><text:span text:style-name="T517">s teigiamos ir neigiamos pasekmės priėmus siūlomą savivaldybės tarybos sprendimo projektą ir pasiūlymai, kokių teisėtų priemonių reikėtų imtis, siekiant išvengti neigiamų pasekmių; finansavimo šaltiniai (esant galimybei, nurodomos preliminarios sumos); pro</text:span><text:span text:style-name="T518">jekto rengimo metu gauti specialistų vertinimai ir išvados; kokie šios srities teisės aktai tebegalioja ir kokius teisės aktus būtina pakeisti ar panaikinti priimant ar priėmus teikiamą savivaldybės tarybos sprendimo projektą; ar atliktas sprendimo projekt</text:span><text:span text:style-name="T519">o antikorupcinis vertinimas; apie būtinumą paskelbti Teisės aktų registre dėl norminio teisės akto įsigaliojimo; kiti reikalingi pagrindimai ir paaiškinimai; teisės akto įgyvendinimo (vykdymo) terminai, jei reikia; priimto sprendimo vykdytojai; priimto spr</text:span><text:span text:style-name="T520">endimo gavėjai, kita reikalinga informacija.</text:span></text:p>
      <text:p text:style-name="P521"><text:span text:style-name="T522">64</text:span><text:span text:style-name="T523">. Jeigu rengiamu sprendimu numatoma reguliuoti visuomeninius santykius, atitinkančius Sprendimų projektų antikorupcinio vertinimo metodikoje nustatytus kriterijus, atliekamas sprendimo projekto antikorupci</text:span><text:span text:style-name="T524">nis vertinimas ir pateikiama antikorupcinio vertinimo pažyma.<text:s/></text:span><text:span text:style-name="T525">Individualus administracinis aktas turi būti pagrįstas objektyviais duomenimis (faktais) ir teisės aktų normomis, o taikomos poveikio priemonės (licencijos ar leidimo galiojimo panaikinimas, lai</text:span><text:span text:style-name="T526">kinas uždraudimas verstis tam tikra veikla ar teikti paslaugas, bauda ir kt.) turi būti motyvuotos. Individualiame administraciniame akte turi būti aiškiai</text:span><text:span text:style-name="T527"><text:s/></text:span><text:span text:style-name="T528">suformuluotos nustatytos arba suteikiamos teisės ir pareigos ir nurodyta akto apskundimo tvarka</text:span></text:p>
      <text:p text:style-name="P529"><text:span text:style-name="T530">65</text:span><text:span text:style-name="T531">. Sprendimų projektuose turi būti nurodytas teisinis pagrindas, priemonės ir pavedimai, vykdytojai ir įvykdymo terminai bei lėšų, reikalingų sprendimui įgyvendinti, poreikis. Sprendimų, susijusių su savivaldybės lėšų panaudojimu, projektuose turi būti nu</text:span><text:span text:style-name="T532">matytas lėšų, reikalingų sprendimui įgyvendinti, poreikis, vykdytojai ir įvykdymo terminai. Jeigu teikiamas sprendimo projektas dėl galiojančio dokumento pakeitimo, prie sprendimo projekto pridedamas to dokumento lyginamasis variantas arba informacija apie</text:span><text:span text:style-name="T533"><text:s/>keitimus.</text:span></text:p>
      <text:p text:style-name="P534"><text:span text:style-name="T535">66</text:span><text:span text:style-name="T536">. Jeigu savivaldybė yra sudariusi bendradarbiavimo sutartį, sprendimo projektas turi būti derinamas atsižvelgiant į sutarties nuostatas.</text:span></text:p>
      <text:p text:style-name="P537"><text:span text:style-name="T538">67</text:span><text:span text:style-name="T539">. Jeigu teikiamas sprendimo projektas yra svarbus savivaldybės socialiniam, ekonominiam ar polit</text:span><text:span text:style-name="T540">iniam gyvenimui (įstaigų, įmonių steigimas, reorganizavimas ar likvidavimas, savivaldybės turto naudojimas, socialinių bei ekonominių plėtros programų bei planų tvirtinimas, kainų bei tarifų už teikiamas paslaugas tvirtinimas, taisyklių bei tvarkų nustatym</text:span><text:span text:style-name="T541">as), pridedamame aiškinamajame rašte dokumento rengėjas būtinai pateikia sprendimo įgyvendinimo galimų pasekmių vertinimą. Atsižvelgiant į teisės akte numatomo naujo teisinio reguliavimo pobūdį, mastą, turi būti įvertinamas poveikis ekonomikai, savivaldybė</text:span><text:span text:style-name="T542">s finansams, socialinei aplinkai, viešajam administravimui, teisinei sistemai, kriminogeninei situacijai, korupcijos mastui, aplinkai, administracinei naštai, regionų plėtrai ir kitoms sritims.</text:span></text:p>
      <text:p text:style-name="P543"><text:span text:style-name="T544">68</text:span><text:span text:style-name="T545">. Teikiami svarstyti savivaldybės tarybai sprendimų proj</text:span><text:span text:style-name="T546">ektai turi būti suderinti. Projektų derinimo tvarka nustatyta administracijos direktoriaus patvirtintame dokumente. Paprastai derinama su padalinio, kuriam priklauso projektą rengęs darbuotojas, vadovu, Valstybinės kalbos kontrolės skyriaus, Juridinio skyr</text:span><text:span text:style-name="T547">iaus specialistais, kuriems pareigybės aprašymuose įrašyta derinti savivaldybės tarybos sprendimų projektus, kitų padalinių (kurių kompetencijai priskiriamas teikiamas projektas) vadovais, direktoriaus pavaduotoju (kai projektas susijęs su jam nustatyta ve</text:span><text:span text:style-name="T548">iklos sritimi), savivaldybės administracijos direktoriumi, savivaldybės tarybos sekretoriumi (jei yra įsteigta pareigybė).</text:span></text:p>
      <text:p text:style-name="P549"><text:span text:style-name="T550">69</text:span><text:span text:style-name="T551">. Savivaldybės administracijos padaliniams atsisakius derinti sprendimo projektą, turi būti raštu nurodomi motyvai. Savivaldybė</text:span><text:span text:style-name="T552">s taryba sprendžia, ar įtraukti šį klausimą į darbotvarkę.</text:span></text:p>
      <text:p text:style-name="P553"><text:span text:style-name="T554">70</text:span><text:span text:style-name="T555">. Suderintų ir įregistruotų savivaldybės tarybos sprendimų projektų skaitmeniniai variantai su aiškinamaisiais raštais siunčiami savivaldybės tarybos nariams elektroniniu paštu.</text:span></text:p>
      <text:p text:style-name="P556"><text:span text:style-name="T557">71</text:span><text:span text:style-name="T558">. Teiki</text:span><text:span text:style-name="T559">ami svarstyti savivaldybės tarybai sprendimų projektai preliminariai svarstomi komitetuose pagal jų įgaliojimus.</text:span></text:p>
      <text:p text:style-name="P560"><text:span text:style-name="T561">72</text:span><text:span text:style-name="T562">. Tais atvejais, kai už sprendimą turi būti balsuojama slaptai arba kai savivaldybės tarybos posėdžio darbotvarkėje yra ne daugiau kaip 3</text:span><text:span text:style-name="T563"><text:s/>(trys) klausimai (posėdis šaukiamas ne daugiau kaip 3 (trims) klausimams svarstyti), sprendimų projektai gali būti teikiami savivaldybės tarybai be preliminaraus svarstymo komitetuose.</text:span></text:p>
      <text:p text:style-name="P564"><text:span text:style-name="T565">73</text:span><text:span text:style-name="T566">. Savivaldybės tarybos komiteto, komisijos, tarybos frakcijos ar</text:span><text:span text:style-name="T567"><text:s/>ne mažiau kaip 1/3 dalyvaujančių posėdyje savivaldybės tarybos narių siūlymu klausimas, kai dėl jo sprendimo projektas įregistruotas ne vėliau kaip prieš 24 valandas iki posėdžio pradžios, gali būti svarstomas savivaldybės tarybos posėdyje be preliminarau</text:span><text:span text:style-name="T568">s svarstymo komitete (komitetuose), jei savivaldybės tarybos nariai dėl to sutinka ir savivaldybės tarybos posėdžio metu tvirtinant darbotvarkę balsuodami patvirtina sutikimą svarstyti klausimą be preliminaraus svarstymo savivaldybės tarybos komitete (komi</text:span><text:span text:style-name="T569">tetuose). Ši nuostata netaikoma siūlymams, susijusiems su norminio pobūdžio sprendimų projektų pateikimu.</text:span></text:p>
      <text:p text:style-name="P570"><text:span text:style-name="T571">74</text:span><text:span text:style-name="T572">. Po savivaldybės tarybos sprendimų projektų svarstymo komitetuose, komitetų rekomendaciniai sprendimai, išvados ir pasiūlymai dėl projektų pate</text:span><text:span text:style-name="T573">ikiami merui.</text:span></text:p>
      <text:p text:style-name="P574"><text:span text:style-name="T575">75</text:span><text:span text:style-name="T576">. Sprendimo projekto rengėjas iki savivaldybės tarybos posėdžio darbotvarkės patvirtinimo turi teisę sprendimo projektą atsiimti apie tai informavęs merą ar savivaldybės tarybos sekretorių (o jeigu jo nėra, – mero paskirtą politinio (as</text:span><text:span text:style-name="T577">meninio) pasitikėjimo valstybės tarnautoją arba savivaldybės administracijos direktoriaus (kai yra gautas mero pritarimas) paskirtą valstybės tarnautoją) raštu.</text:span></text:p>
      <text:p text:style-name="P578"><text:span text:style-name="T579">76</text:span><text:span text:style-name="T580">. Sprendimų projektų rengėjai yra asmeniškai atsakingi už jų tinkamą parengimą, juose pat</text:span><text:span text:style-name="T581">eiktų pasiūlymų pagrįstumą, pateiktų duomenų ir kitų dokumentų tikrumą, atitikimą įstatymams, kitiems teisės aktams. Sprendimo projekto rengėjas, prieš paskelbiant teisės akto projektą savivaldybės interneto svetainėje, turi nuasmeninti sprendimo projektą,</text:span><text:span text:style-name="T582"><text:s/>jei jame yra asmens duomenų, kurie negali būti skelbiami viešai pagal Asmens duomenų teisinės apsaugos įstatymą.</text:span></text:p>
      <text:p text:style-name="P583"><text:span text:style-name="T584">77</text:span><text:span text:style-name="T585">. Jei savivaldybės tarybos narys teikiamam sprendimo projektui turi pasiūlymų, kurie nebuvo svarstyti komitete, jis juos išdėsto raštu<text:s/></text:span><text:span text:style-name="T586">ir, likus ne mažiau kaip 24 val. iki savivaldybės tarybos posėdžio pradžios, pateikia merui.</text:span></text:p>
      <text:p text:style-name="P587"><text:span text:style-name="T588">78</text:span><text:span text:style-name="T589">. Jeigu gaunami keli alternatyvūs savivaldybės tarybos sprendimo projektai tuo pačiu klausimu, jie į savivaldybės tarybos posėdžio darbotvarkę įrašomi vienu<text:s/></text:span><text:span text:style-name="T590">klausimu ir nagrinėjami kartu.</text:span></text:p>
      <text:p text:style-name="P591"/>
      <text:p text:style-name="P592"><text:span text:style-name="T593">VII</text:span><text:span text:style-name="T594"><text:s/>SKYRIUS</text:span></text:p>
      <text:p text:style-name="P595"><text:span text:style-name="T596">TARYBOS POSĖDŽIO DARBO TVARKA</text:span></text:p>
      <text:p text:style-name="P597"/>
      <text:p text:style-name="P598"><text:span text:style-name="T599">79</text:span><text:span text:style-name="T600">.<text:s/></text:span><text:span text:style-name="T601">Savivaldybės tarybos nariai registruojasi kiekvieno posėdžio pradžioje.</text:span><text:span text:style-name="T602"><text:s/>Prieš</text:span><text:span text:style-name="T603"><text:s/></text:span><text:span text:style-name="T604">kiekvieną posėdį tarybos nariams pasirašytinai išdalijamos elektroninės balsavimo<text:s/></text:span><text:span text:style-name="T605">kortelės. Tarybos narys, palikdamas posėdžių salę posėdžio metu, privalo ištraukti elektroninę balsavimo kortelę ir palikti ją darbo vietoje ar informuoti balsų skaičiavimo komisiją.</text:span><text:s/></text:p>
      <text:p text:style-name="P606">Punkto pakeitimai:</text:p>
      <text:p text:style-name="P607"><text:span text:style-name="T608">Nr.<text:s/></text:span><text:a xlink:href="https://www.e-tar.lt/portal/legalAct.html?documentId=48d63a90cf0a11e583a295d9366c7ab3" office:target-frame-name="_top" xlink:show="replace"><text:span text:style-name="T609">TS-250</text:span></text:a><text:span text:style-name="T610">, 2015-12-28, paskelbta TAR 2016-02-09, i. k. 2016-02543</text:span></text:p>
      <text:p text:style-name="Normal"/>
      <text:p text:style-name="P611"><text:span text:style-name="T612">80</text:span><text:span text:style-name="T613">. Nustatęs, kad savivaldybės tarybos posėdyje dalyvauja išrinktų savivaldybės tarybos narių dauguma, meras arba kitas savivaldybės tarybo</text:span><text:span text:style-name="T614">s posėdžio pirmininkas skelbia savivaldybės tarybos posėdį pradėtą ir teikia tvirtinti posėdžio darbotvarkę.</text:span></text:p>
      <text:p text:style-name="P615"><text:span text:style-name="T616">81</text:span><text:span text:style-name="T617">. Savivaldybės tarybos posėdžio pirmininkas:</text:span></text:p>
      <text:p text:style-name="P618"><text:span text:style-name="T619">81.1</text:span><text:span text:style-name="T620">. skelbia savivaldybės tarybos posėdžio pradžią ir pabaigą, esant reikalui, gali paskelbti</text:span><text:span text:style-name="T621"><text:s/>savivaldybės tarybos posėdžio darbotvarkėje nenumatytą savivaldybės tarybos posėdžio pertrauką;</text:span></text:p>
      <text:p text:style-name="P622"><text:span text:style-name="T623">81.2</text:span><text:span text:style-name="T624">. tikrina, ar savivaldybės tarybos posėdyje dalyvauja išrinktų savivaldybės tarybos narių dauguma;</text:span></text:p>
      <text:p text:style-name="P625"><text:span text:style-name="T626">81.3</text:span><text:span text:style-name="T627">. prižiūri, kad savivaldybės tarybos<text:s/></text:span><text:span text:style-name="T628">posėdyje būtų laikomasi šio reglamento reikalavimų;</text:span></text:p>
      <text:p text:style-name="P629"><text:span text:style-name="T630">81.4</text:span><text:span text:style-name="T631">. suteikia žodį savivaldybės tarybos narių frakcijų seniūnams, savivaldybės tarybos nariams, savivaldybės kontrolieriui, savivaldybės administracijos direktoriui, komitetų ir komisijų pirmininkams</text:span><text:span text:style-name="T632"><text:s/>ar jų įgaliotiems atstovams, kviestiems ir suinteresuotiems asmenims, Vyriausybės atstovui ir kitiems savivaldybės tarybos posėdyje dalyvaujantiems asmenims, vadovauja klausimų svarstymo eigai;</text:span></text:p>
      <text:p text:style-name="P633"><text:span text:style-name="T634">81.5</text:span><text:span text:style-name="T635">. stebi kalbų trukmę, jeigu ji viršijama, įspėja kalb</text:span><text:span text:style-name="T636">ėtoją, o po antrojo įspėjimo gali kalbėtoją nutraukti;</text:span></text:p>
      <text:p text:style-name="P637"><text:span text:style-name="T638">81.6</text:span><text:span text:style-name="T639">.<text:s/></text:span><text:span text:style-name="T640">gali pratęsti kalbėtojo pasisakymo laiką, jeigu savivaldybės taryba neprieštarauja;</text:span><text:s/></text:p>
      <text:p text:style-name="P641">Punkto pakeitimai:</text:p>
      <text:p text:style-name="P642"><text:span text:style-name="T643">Nr.<text:s/></text:span><text:a xlink:href="https://www.e-tar.lt/portal/legalAct.html?documentId=48d63a90cf0a11e583a295d9366c7ab3" office:target-frame-name="_top" xlink:show="replace"><text:span text:style-name="T644">TS-250</text:span></text:a><text:span text:style-name="T645">, 2015-12-28, paskelbta TAR 2016-02-09, i. k. 2016-02543</text:span></text:p>
      <text:p text:style-name="Normal"/>
      <text:p text:style-name="P646"><text:span text:style-name="T647">81.7</text:span><text:span text:style-name="T648">. jeigu kalbėtojas nukrypsta nuo svarstomo savivaldybės tarybos posėdžio darbotvarkės klausimo esmės, turi jį įspėti, o po antrojo įspėjimo turi kalbėtoją nutraukti;</text:span></text:p>
      <text:p text:style-name="P649"><text:span text:style-name="T650">8</text:span><text:span text:style-name="T651">1.8</text:span><text:span text:style-name="T652">. remdamasis svarstymų rezultatais, formuluoja klausimus balsuoti, nustato balsavimo tvarką, skelbia balsavimo pradžią ir pagal balsų skaičiavimo komisijos ar elektroninės sistemos pateiktus duomenis skelbia balsavimo rezultatus;</text:span></text:p>
      <text:p text:style-name="P653"><text:span text:style-name="T654">81.9</text:span><text:span text:style-name="T655">. pareiškia s</text:span><text:span text:style-name="T656">avivaldybės tarybos nariams pastabas, jeigu jie nesilaiko dvarbo tvarkos</text:span><text:span text:style-name="T657"><text:s/></text:span><text:span text:style-name="T658">savivaldybės tarybos posėdyje <text:s/>arba triukšmauja salėje, įžeidinėja savivaldybės tarybą, savivaldybės tarybos narius, kitus asmenis ar kitaip trukdo savivaldybės tarybos darbui, gali t</text:span><text:span text:style-name="T659">eikti pasiūlymus dėl savivaldybės tarybos nario elgesio apsvarstymo Etikos komisijoje;</text:span></text:p>
      <text:p text:style-name="P660"><text:span text:style-name="T661">81.10</text:span><text:span text:style-name="T662">. nurodo<text:s/></text:span><text:span text:style-name="T663">pasišalinti iš savivaldybės tarybos posėdžių salės asmenims, jeigu šie trukdo savivaldybės tarybos posėdžiui</text:span><text:span text:style-name="T664">.<text:s/></text:span></text:p>
      <text:p text:style-name="P665">Punkto pakeitimai:</text:p>
      <text:p text:style-name="P666"><text:span text:style-name="T667">Nr.<text:s/></text:span><text:a xlink:href="https://www.e-tar.lt/portal/legalAct.html?documentId=48d63a90cf0a11e583a295d9366c7ab3" office:target-frame-name="_top" xlink:show="replace"><text:span text:style-name="T668">TS-250</text:span></text:a><text:span text:style-name="T669">, 2015-12-28, paskelbta TAR 2016-02-09, i. k. 2016-02543</text:span></text:p>
      <text:p text:style-name="Normal"/>
      <text:p text:style-name="P670"><text:span text:style-name="T671">82</text:span><text:span text:style-name="T672">. Patvirtinus savivaldybės tarybos posėdžio darbotvarkę, tvirtinama posėdžio darbo<text:s/></text:span><text:span text:style-name="T673">tvarka.</text:span></text:p>
      <text:p text:style-name="P674"><text:span text:style-name="T675">83</text:span><text:span text:style-name="T676">. Į patvirtintą savivaldybės tarybos posėdžio darbotvarkę įrašytus klausimus savivaldybės tarybos posėdyje pristato (iki 10 minučių, esant reikalui savivaldybės taryba gali pristatymo laiką pratęsti) klausimo rengėjas arba kitas asmuo (toliau</text:span><text:span text:style-name="T677"><text:s/>– pranešėjas). Tai gali būti savivaldybės administracijos direktorius arba kitas savivaldybės administracijos valstybės tarnautojas, jeigu savivaldybės tarybos sprendimo projektą svarstomu klausimu rengė savivaldybės administracija, komiteto pirmininkas a</text:span><text:span text:style-name="T678">rba atstovas, savivaldybės tarybos sudarytos komisijos pirmininkas ar atstovas, savivaldybės kontrolierius ar savivaldybės kontrolės ir audito tarnybos atstovas, frakcijos, tarybos narių grupės atstovas arba bet kuris savivaldybės tarybos narys.</text:span></text:p>
      <text:p text:style-name="P679"><text:span text:style-name="T680">84</text:span><text:span text:style-name="T681">. Pr</text:span><text:span text:style-name="T682">istatęs klausimą pranešėjas atsako į savivaldybės tarybos narių klausimus (iki 10 minučių). Vienas savivaldybės tarybos narys dėl vieno svarstomo savivaldybės tarybos posėdžio darbotvarkės klausimo gali paklausti pranešėjo ne daugiau kaip du kartus.</text:span></text:p>
      <text:p text:style-name="P683"><text:span text:style-name="T684">85</text:span><text:span text:style-name="T685">. Pagrindiniam pranešėjui atsakius į savivaldybės tarybos narių klausimus, žodis suteikiamas (iki 5 minučių) papildomam pranešėjui, jei toks yra numatytas savivaldybės tarybos posėdžio darbotvarkėje. Jis taip pat atsako į savivaldybės tarybos narių klausim</text:span><text:span text:style-name="T686">us (iki 7 minučių).</text:span></text:p>
      <text:p text:style-name="P687"><text:span text:style-name="T688">86</text:span><text:span text:style-name="T689">. Pranešėjams atsakius į savivaldybės tarybos narių klausimus, išvadą dėl pateikto savivaldybės tarybos sprendimo projekto gali pateikti (iki 3 minučių) kuruojamos srities komiteto pirmininkas arba kitas komiteto narys.</text:span></text:p>
      <text:p text:style-name="P690"><text:span text:style-name="T691">87</text:span><text:span text:style-name="T692">. Di</text:span><text:span text:style-name="T693">skusijoje svarstomu klausimu vienas savivaldybės tarybos narys (iki 3 minučių) gali kalbėti du kartus.</text:span></text:p>
      <text:p text:style-name="P694"><text:span text:style-name="T695">88</text:span><text:span text:style-name="T696">. Kiekvienu svarstomu klausimu savivaldybės tarybos frakcijos vardu turi teisę pasisakyti (iki 3 minučių) jos įgaliotas atstovas.</text:span></text:p>
      <text:p text:style-name="P697"><text:span text:style-name="T698">89</text:span><text:span text:style-name="T699">. Savivaldy</text:span><text:span text:style-name="T700">bės tarybos posėdyje kiekvienu svarstomu klausimu turi teisę pasisakyti Vyriausybės atstovas arba jo įgaliotas Vyriausybės atstovo tarnybos valstybės tarnautojas, kuris, jei yra pagrindas, gali pranešti savivaldybės tarybos nariams, kad svarstomas savivald</text:span><text:span text:style-name="T701">ybės tarybos sprendimo projektas neatitinka įstatymų ar Vyriausybės nutarimų.</text:span></text:p>
      <text:p text:style-name="P702"><text:span text:style-name="T703">90</text:span><text:span text:style-name="T704">. Savivaldybės tarybos posėdžio pirmininkas pasibaigus savivaldybės tarybos narių klausimams (iki savivaldybės tarybos narių diskusijų) svarstomu klausimu leidžia pasisakyt</text:span><text:span text:style-name="T705">i ar paklausti ir kitiems savivaldybės tarybos posėdyje dalyvaujantiems asmenims, jeigu jie iki savivaldybės tarybos posėdžio pradžios užsiregistruoja pas savivaldybės tarybos posėdžio sekretorių pateikdami asmens dokumentą arba, jei atstovauja juridiniam<text:s/></text:span><text:span text:style-name="T706">asmeniui, teisę atstovauti juridiniam asmeniui įrodantį dokumentą ir, jei pageidauja pasisakyti, nurodydami dėl kurio darbotvarkės klausimo. Posėdyje dalyvaujantiems asmenims leidžiama kalbėti iki 3 minučių ir užduoti klausimus pranešėjams. Suinteresuotas<text:s/></text:span><text:span text:style-name="T707">asmuo pranešėjui gali užduoti iki 3 klausimų, kurių trukmė yra iki 1 minutės.</text:span></text:p>
      <text:p text:style-name="P708"><text:span text:style-name="T709">91</text:span><text:span text:style-name="T710">. Tik savivaldybės tarybos posėdžio pirmininkas gali nutraukti kalbėtoją.</text:span></text:p>
      <text:p text:style-name="P711"><text:span text:style-name="T712">92</text:span><text:span text:style-name="T713">. Jeigu savivaldybės tarybos narys be įspėjimo išėjo iš savivaldybės tarybos posėdžių salės<text:s/></text:span><text:span text:style-name="T714">ir jo nėra, kai savivaldybės tarybos posėdžio pirmininkas suteikia jam žodį, jis laikomas atsisakiusiu pasisakyti.</text:span></text:p>
      <text:p text:style-name="P715"><text:span text:style-name="T716">93</text:span><text:span text:style-name="T717">. Savivaldybės tarybos nariai, kurie buvo pasiruošę kalbėti, bet jiems nebuvo suteiktas žodis, pastabas ir pasiūlymus svarstomais saviv</text:span><text:span text:style-name="T718">aldybės tarybos posėdžio darbotvarkės klausimais pateikia raštu savivaldybės tarybos posėdžio pirmininkui. Šios pastabos ir pasiūlymai pridedami prie savivaldybės tarybos posėdžio protokolo.</text:span></text:p>
      <text:p text:style-name="P719"><text:span text:style-name="T720">94</text:span><text:span text:style-name="T721">. Pasibaigus diskusijoms, pranešėjai ir papildomi pranešėja</text:span><text:span text:style-name="T722">i turi teisę tarti baigiamąjį žodį (iki 3 minučių).</text:span></text:p>
      <text:p text:style-name="P723"><text:span text:style-name="T724">95</text:span><text:span text:style-name="T725">. Baigus diskusijas dėl kiekvieno svarstomo savivaldybės tarybos posėdžio darbotvarkės klausimo balsavimu yra priimamas savivaldybės tarybos sprendimas. Balsavimo pradžią skelbia savivaldybės tarybo</text:span><text:span text:style-name="T726">s posėdžio pirmininkas. Balsuojant replikos ir pastabos dėl balsavimo motyvų neleidžiamos.</text:span></text:p>
      <text:p text:style-name="P727"><text:span text:style-name="T728">96</text:span><text:span text:style-name="T729">. Savivaldybės tarybos sprendimai gali būti tokie: pritarti ar nepritarti pateiktam savivaldybės tarybos sprendimo projektui ir motyvuotai atidėti savivaldybės</text:span><text:span text:style-name="T730"><text:s/>tarybos sprendimo projekto svarstymą (redaguoti jį arba surinkti papildomos informacijos).</text:span></text:p>
      <text:p text:style-name="P731"><text:span text:style-name="T732">97</text:span><text:span text:style-name="T733">. Savivaldybės tarybos sprendimai priimami atviru, slaptu balsavimu. Balsuoti gali tik savivaldybės tarybos posėdyje dalyvaujantys savivaldybės tarybos nariai</text:span><text:span text:style-name="T734">.</text:span></text:p>
      <text:p text:style-name="P735"><text:span text:style-name="T736">98</text:span><text:span text:style-name="T737">. Atvirai balsuojama rankos pakėlimu arba naudojama atviro balsavimo elektroninė sistema. Pastaruoju atveju balsavusių savivaldybės tarybos narių pavardės ir balsavimo rezultatai parodomi ekrane.</text:span></text:p>
      <text:p text:style-name="P738"><text:span text:style-name="T739">99</text:span><text:span text:style-name="T740">. Slaptai balsuojama pertraukos metu naudojant</text:span><text:span text:style-name="T741"><text:s/>savivaldybės tarybos patvirtinto pavyzdžio balsavimo biuletenius.</text:span></text:p>
      <text:p text:style-name="P742"><text:span text:style-name="T743">100</text:span><text:span text:style-name="T744">. Balsavimo biuletenius parengia savivaldybės administracija, o savivaldybės tarybos nariams juos išduoda balsų skaičiavimo komisija. Balsuojant patvirtinto pavyzdžio balsavimo<text:s/></text:span><text:span text:style-name="T745">biuleteniais, balsavimo vietoje turi būti balsadėžė ir vieta slaptam balsavimui.</text:span></text:p>
      <text:p text:style-name="P746"><text:span text:style-name="T747">101</text:span><text:span text:style-name="T748">. Slapto balsavimo rezultatus skelbia balsų skaičiavimo komisijos pirmininkas.</text:span></text:p>
      <text:p text:style-name="P749"><text:span text:style-name="T750">102</text:span><text:span text:style-name="T751">. Negaliojančiais pripažįstami nepatvirtinto pavyzdžio, neužpildyti ar neantspaudu</text:span><text:span text:style-name="T752">oti balsavimo biuleteniai, taip pat balsavimo biuleteniai, kuriuose papildomai įrašytos pavardės ar teiginiai, taip pat tie, kuriuose paliktų pavardžių skaičius viršija renkamų asmenų skaičių arba paliktas daugiau kaip vienas pasirinkti duotas teiginys.</text:span></text:p>
      <text:p text:style-name="P753"><text:span text:style-name="T754">103</text:span><text:span text:style-name="T755">. Visais atvejais balsavimo biuletenis turi turėti antraštę, kurioje turi būti aiškiai nurodyta, dėl ko balsuojama.</text:span></text:p>
      <text:p text:style-name="P756"><text:span text:style-name="T757">104</text:span><text:span text:style-name="T758">. Balsuojant rankos pakėlimu ar balsavimo biuleteniais, balsus skaičiuoja savivaldybės tarybos išrinkta balsų skaičiavimo komisi</text:span><text:span text:style-name="T759">ja.</text:span></text:p>
      <text:p text:style-name="P760"><text:span text:style-name="T761">105</text:span><text:span text:style-name="T762">. Jei nagrinėtu klausimu savivaldybės tarybos posėdyje buvo balsuojama, bet savivaldybės tarybos sprendimo projektui nepritarta (sprendimas nebuvo priimtas), pakartotinai šis klausimas gali būti svarstomas tik kitame savivaldybės tarybos posėdyj</text:span><text:span text:style-name="T763">e.</text:span></text:p>
      <text:p text:style-name="P764"><text:span text:style-name="T765">106</text:span><text:span text:style-name="T766">. Jei savivaldybės taryba sprendimo projektui nepritaria (sprendimo nepriima), savivaldybės tarybos nuomonė ar pavedimai gali būti įforminami protokolu.</text:span></text:p>
      <text:p text:style-name="P767"><text:span text:style-name="T768">107</text:span><text:span text:style-name="T769">. Balsavimui gali būti pateiktas vienas arba keli alternatyvūs teiginiai (variantai, s</text:span><text:span text:style-name="T770">prendimo projektai). Balsuojama dėl kiekvieno pateikto alternatyvaus teiginio (varianto, sprendimo projekto). Alternatyvaus balsavimo metu išrenkamas daugiausia posėdyje dalyvaujančių savivaldybės tarybos narių balsų surinkęs teiginys (variantas) ir po to<text:s/></text:span><text:span text:style-name="T771">balsuojama dėl sprendimo.</text:span></text:p>
      <text:p text:style-name="P772"><text:span text:style-name="T773">108</text:span><text:span text:style-name="T774">. Alternatyvūs teiginiai (variantai, sprendimų projektai) paprastai pateikiami balsuoti pagal pateikimo svarstyti eilės tvarką.</text:span></text:p>
      <text:p text:style-name="P775"><text:span text:style-name="T776">109</text:span><text:span text:style-name="T777">. Prireikus, posėdžio pirmininkas gali keisti balsavimo už pateiktą sprendimo projektą t</text:span><text:span text:style-name="T778">varką, jei sutinka pasiūlymo autorius ar autoriai, t.y. nustatyti balsavimą atskirai už kiekvieną kandidatą, kiekvieną punktą.</text:span></text:p>
      <text:p text:style-name="P779"><text:span text:style-name="T780">110</text:span><text:span text:style-name="T781">. Savivaldybės tarybos posėdžio metu galima keisti savivaldybės tarybos posėdžio darbotvarkę (keisti klausimų svarstymo ei</text:span><text:span text:style-name="T782">lę; išbraukti klausimą iš darbotvarkės; papildyti darbotvarkę klausimais, jei dėl jų sprendimų projektai buvo įregistruoti ne vėliau kaip 24 valandos iki posėdžio pradžios (Ši nuostata netaikoma siūlymams, susijusiems su norminio pobūdžio sprendimų projekt</text:span><text:span text:style-name="T783">ų pateikimu) ir informacinio pobūdžio pranešimais), jei už tai balsuoja savivaldybės tarybos posėdyje dalyvaujančių tarybos narių dauguma.</text:span></text:p>
      <text:p text:style-name="P784"><text:span text:style-name="T785">111</text:span><text:span text:style-name="T786">. Savivaldybės tarybos narių balsavimo rezultatai yra saugomi informacinėse laikmenose ir skelbiami savivaldyb</text:span><text:span text:style-name="T787">ės interneto svetainėje.</text:span></text:p>
      <text:p text:style-name="P788"/>
      <text:p text:style-name="P789"><text:span text:style-name="T790">VIII</text:span><text:span text:style-name="T791"><text:s/>SKYRIUS</text:span></text:p>
      <text:p text:style-name="P792"><text:span text:style-name="T793">TEISĖS AKTŲ ĮSIGALIOJIMO TVARKA</text:span></text:p>
      <text:p text:style-name="P794"/>
      <text:p text:style-name="P795"><text:span text:style-name="T796">112</text:span><text:span text:style-name="T797">. Savivaldybės tarybos priimti norminiai teisės aktai, kuriuos skelbti Teisės aktų registre privaloma pagal teisės aktus, oficialiai skelbiami Teisės aktų registre Teisėkū</text:span><text:span text:style-name="T798">ros pagrindų įstatymo nustatyta tvarka ir savivaldybės interneto svetainėje.</text:span></text:p>
      <text:p text:style-name="P799"><text:span text:style-name="T800">113</text:span><text:span text:style-name="T801">. Savivaldybės tarybos priimti norminiai teisės aktai įsigalioja kitą dieną po oficialaus paskelbimo Teisės aktų registre, jeigu pačiame teisės akte nenumatyta vėlesnė įsig</text:span><text:span text:style-name="T802">aliojimo data.</text:span></text:p>
      <text:p text:style-name="P803"><text:span text:style-name="T804">114</text:span><text:span text:style-name="T805">. Teisės aktų ir jais patvirtintų teritorijų planavimo dokumentų skelbimo ir įsigaliojimo tvarka nustatyta Lietuvos Respublikos teritorijų planavimo įstatyme.</text:span></text:p>
      <text:p text:style-name="P806"><text:span text:style-name="T807">115</text:span><text:span text:style-name="T808">. Savivaldybės tarybos priimti teisės taikymo aktai (individualūs te</text:span><text:span text:style-name="T809">isės aktai) įsigalioja jų pasirašymo dieną, jeigu pačiuose teisės aktuose nenustatyta vėlesnė jų įsigaliojimo data.</text:span></text:p>
      <text:p text:style-name="P810"/>
      <text:p text:style-name="P811"><text:span text:style-name="T812">IX</text:span><text:span text:style-name="T813"><text:s/>SKYRIUS</text:span></text:p>
      <text:p text:style-name="P814"><text:span text:style-name="T815">TARYBOS KOMITETŲ SUDARYMO IR DARBO TVARKA</text:span></text:p>
      <text:p text:style-name="P816"/>
      <text:p text:style-name="P817"><text:span text:style-name="T818">116</text:span><text:span text:style-name="T819">. Tarybos komitetai sudaromi per 2 mėnesius nuo pirmojo išrinktos naujos</text:span><text:span text:style-name="T820"><text:s/>savivaldybės tarybos posėdžio sušaukimo dienos savivaldybės tarybai teikiamiems klausimams preliminariai nagrinėti ir išvadoms bei pasiūlymams teikti, kontroliuoti, kaip laikomasi įstatymų ir kaip vykdomi savivaldybės tarybos, mero sprendimai.</text:span></text:p>
      <text:p text:style-name="P821"><text:span text:style-name="T822">117</text:span><text:span text:style-name="T823">. Ko</text:span><text:span text:style-name="T824">mitetai sudaromi ne mažiau kaip iš 3 savivaldybės tarybos narių savivaldybės tarybos sprendimu. Sudarant komitetus, išskyrus Kontrolės komitetą, laikomasi proporcinio daugumos ir mažumos atstovavimo principo. Komitetų ir jų narių skaičių, komitetų įgalioji</text:span><text:span text:style-name="T825">mus, išskyrus Kontrolės komitetą, nustato savivaldybės taryba.</text:span></text:p>
      <text:p text:style-name="P826"><text:span text:style-name="T827">118</text:span><text:span text:style-name="T828">. Sudaromi penki komitetai:</text:span></text:p>
      <text:p text:style-name="P829"><text:span text:style-name="T830">118.1</text:span><text:span text:style-name="T831">. Kontrolės komitetas (privalomas);</text:span></text:p>
      <text:p text:style-name="P832"><text:span text:style-name="T833">118.2</text:span><text:span text:style-name="T834">. Švietimo, kultūros, savivaldos, jaunimo, teisės ir etikos komitetas;</text:span></text:p>
      <text:p text:style-name="P835"><text:span text:style-name="T836">118.3</text:span><text:span text:style-name="T837">. Ekonomikos ir finansų<text:s/></text:span><text:span text:style-name="T838">komitetas;</text:span></text:p>
      <text:p text:style-name="P839"><text:span text:style-name="T840">118.4</text:span><text:span text:style-name="T841">. Miesto plėtros, investicijų ir vietinio ūkio komitetas;</text:span></text:p>
      <text:p text:style-name="P842"><text:span text:style-name="T843">118.5</text:span><text:span text:style-name="T844">. Socialinių reikalų ir sveikatos apsaugos komitetas.</text:span></text:p>
      <text:p text:style-name="P845"><text:span text:style-name="T846">119</text:span><text:span text:style-name="T847">. Į Kontrolės komitetą įeina vienodas visų savivaldybės tarybos frakcijų ir savivaldybės tarybos narių gru</text:span><text:span text:style-name="T848">pės, jeigu ją sudaro ne mažiau kaip 3 savivaldybės tarybos nariai,</text:span><text:span text:style-name="T849"><text:s/></text:span><text:span text:style-name="T850">deleguotų atstovų skaičius.</text:span></text:p>
      <text:p text:style-name="P851"><text:span text:style-name="T852">120</text:span><text:span text:style-name="T853">. Komitetų, išskyrus Kontrolės komitetą, pirmininkus ir jų pavaduotojus mero siūlymu skiria komitetai. Tą pačią kandidatūrą meras gali siūlyti du kartus.</text:span></text:p>
      <text:p text:style-name="P854"><text:span text:style-name="T855">121</text:span><text:span text:style-name="T856">. Kontrolės komiteto pirmininką savivaldybės tarybos mažumos (opozicijos) siūlymu mero teikimu skiria savivaldybės taryba. Jeigu savivaldybės tarybos mažuma (opozicija) nepasiūlo Kontrolės komiteto pirmininko kandidatūros arba</text:span><text:span text:style-name="T857"><text:s/></text:span><text:span text:style-name="T858">jeigu nėra paskelbta s</text:span><text:span text:style-name="T859">avivaldybės tarybos mažuma (opozicija), Kontrolės komiteto pirmininką ir pirmininko pavaduotoją skiria savivaldybės taryba mero siūlymu.</text:span></text:p>
      <text:p text:style-name="P860"><text:span text:style-name="T861">122</text:span><text:span text:style-name="T862">. Komitetų posėdžiams, iki komiteto, išskyrus Kontrolės komitetą, pirmininko išrinkimo, pirmininkauja vyriausias</text:span><text:span text:style-name="T863"><text:s/>pagal amžių komiteto narys.</text:span></text:p>
      <text:p text:style-name="P864"><text:span text:style-name="T865">123</text:span><text:span text:style-name="T866">. Už komitetų, išskyrus Kontrolės komitetą, pirmininkus balsuojama atvirai. Jei balsai pasiskirsto po lygiai, lemia pirmininkaujančio savivaldybės tarybos nario balsas.</text:span></text:p>
      <text:p text:style-name="P867"><text:span text:style-name="T868">124</text:span><text:span text:style-name="T869">. Komitetų įgaliojimai:</text:span></text:p>
      <text:p text:style-name="P870"><text:span text:style-name="T871">124.1</text:span><text:span text:style-name="T872">. Švietimo,<text:s/></text:span><text:span text:style-name="T873">kultūros, savivaldos, jaunimo, teisės ir etikos – švietimo (formalusis, neformalusis), vaikų ir jaunimo teisių apsaugos, jaunimo užimtumo, kultūros, sporto, turizmo, poilsio organizavimo, kraštovaizdžio, kultūros vertybių apsaugos, savivaldybės tarybos nar</text:span><text:span text:style-name="T874">ių įgaliojimų netekimo, savivaldos teisės įgyvendinimo klausimai, įstatymų, Vyriausybės nutarimų, savivaldybės tarybos sprendimų laikymosi kontrolė;</text:span></text:p>
      <text:p text:style-name="P875"><text:span text:style-name="T876">124.2</text:span><text:span text:style-name="T877">. Ekonomikos ir finansų – finansų, biudžeto valdymo, savivaldybės strateginio veiklos plano ir jo<text:s/></text:span><text:span text:style-name="T878">ataskaitų, savivaldybės kontroliuojamų ir įsteigtų įmonių, įstaigų teikiamų paslaugų įkainių ir tarifų, vietinių rinkliavų nustatymo, savivaldybės turto privatizavimo, įmonių, akcinių bendrovių steigimo, reorganizavimo, pertvarkymo ir likvidavimo klausimai</text:span><text:span text:style-name="T879">, savivaldybės įstaigų pusmečio, trijų ketvirčių ir metinių finansinių rinkinių ataskaitų svarstymas;</text:span></text:p>
      <text:p text:style-name="P880"><text:span text:style-name="T881">124.3</text:span><text:span text:style-name="T882">. Miesto plėtros, investicijų ir vietinio ūkio – savivaldybės turto valdymo bei naudojimo ir disponavimo juo tvarkos, verslo plėtros, strateginio</text:span><text:span text:style-name="T883"><text:s/>plėtros plano rengimo ir įgyvendinimo, prekybos, transporto, gyventojų užimtumo, viešųjų darbų, komunalinio ūkio, statybos ir vietos ūkio, architektūros ir vietinių kelių planavimo, civilinės saugos, savivaldybės teritorijos plėtojimo generalinio plano ir</text:span><text:span text:style-name="T884"><text:s/>jo pakeitimų, miesto tvarkymo klausimai, atliekų tvarkymo sistemos, želdinių apsaugos ir švaros taisyklių, stichinių nelaimių metu padarytų nuostolių kompensavimo tvarkos svarstymas;</text:span></text:p>
      <text:p text:style-name="P885"><text:span text:style-name="T886">124.4</text:span><text:span text:style-name="T887">. Socialinių reikalų ir sveikatos apsaugos – sveikatos apsaugos</text:span><text:span text:style-name="T888">, visuomenės sveikatos, gyventojų aprūpinimo būstu, socialinė globos, rūpybos, neįgaliųjų gyventojų integracijos, kompensacijų ir socialinės paramos gyventojams, sveikatos priežiūros, aplinkos apsaugos, sanitarijos klausimai;</text:span></text:p>
      <text:p text:style-name="P889"><text:span text:style-name="T890">124.5</text:span><text:span text:style-name="T891">. Kontrolės komitetas</text:span><text:span text:style-name="T892">:</text:span></text:p>
      <text:p text:style-name="P893"><text:span text:style-name="T894">124.5.1</text:span><text:span text:style-name="T895">. teikia savivaldybės tarybai išvadas dėl savivaldybės kontrolieriaus (savivaldybės Kontrolės ir audito tarnybos) veiklos rezultatų;</text:span></text:p>
      <text:p text:style-name="P896"><text:span text:style-name="T897">124.5.2</text:span><text:span text:style-name="T898">. siūlo savivaldybės tarybai atleisti savivaldybės kontrolierių, kai yra įstatymuose nurodyti atleidi</text:span><text:span text:style-name="T899">mo iš valstybės tarnybos pagrindai;</text:span></text:p>
      <text:p text:style-name="P900"><text:span text:style-name="T901">124.5.3</text:span><text:span text:style-name="T902">. svarsto savivaldybės kontrolieriaus (savivaldybės Kontrolės ir audito tarnybos) kitų metų veiklos plano projektą ir teikia pasiūlymus dėl šio plano projekto papildymo ar pakeitimo, iki einamųjų metų lapkriči</text:span><text:span text:style-name="T903">o 5 dienos grąžina šį plano projektą savivaldybės kontrolieriui tvirtinti;</text:span></text:p>
      <text:p text:style-name="P904"><text:span text:style-name="T905">124.5.4</text:span><text:span text:style-name="T906">. įvertina savivaldybės kontrolieriaus (savivaldybės Kontrolės ir audito tarnybos) ateinančių metų veiklos planui vykdyti reikalingus asignavimus ir išvadą dėl jų teikia<text:s/></text:span><text:span text:style-name="T907">savivaldybės tarybai;</text:span></text:p>
      <text:p text:style-name="P908"><text:span text:style-name="T909">124.5.5</text:span><text:span text:style-name="T910">. svarsto savivaldybės kontrolieriaus parengtą ataskaitą dėl jo (savivaldybės Kontrolės ir audito tarnybos) veiklos plano įvykdymo, jos pagrindu rengia ir teikia savivaldybės<text:s/></text:span><text:soft-page-break/><text:span text:style-name="T911">tarybai išvadas dėl savivaldybės turto ir lėšų n</text:span><text:span text:style-name="T912">audojimo teisėtumo, tikslingumo ir efektyvumo bei savivaldybės kontrolieriaus (savivaldybės Kontrolės ir audito tarnybos) veiklos;</text:span></text:p>
      <text:p text:style-name="P913"><text:span text:style-name="T914">124.5.6</text:span><text:span text:style-name="T915">. siūlo savivaldybės tarybai atlikti nepriklausomą savivaldybės turto ir lėšų naudojimo bei savivaldybės veiklos a</text:span><text:span text:style-name="T916">uditą, teikia savo išvadas dėl audito rezultatų;</text:span></text:p>
      <text:p text:style-name="P917"><text:span text:style-name="T918">124.5.7</text:span><text:span text:style-name="T919">. periodiškai (kartą per ketvirtį) svarsto, kaip vykdomas savivaldybės kontrolieriaus (savivaldybės Kontrolės ir audito tarnybos) veiklos planas, savivaldybės kontrolieriaus ar savo iniciatyva išk</text:span><text:span text:style-name="T920">lauso institucijų, įstaigų ir įmonių vadovus dėl savivaldybės kontrolieriaus (savivaldybės Kontrolės ir audito tarnybos) atlikto finansinio ir veiklos audito metu nustatytų trūkumų ar teisės aktų pažeidimų pašalinimo, prireikus kreipiasi į administracijos<text:s/></text:span><text:span text:style-name="T921">direktorių arba savivaldybės tarybą dėl savivaldybės kontrolieriaus (savivaldybės Kontrolės ir audito tarnybos) reikalavimų įvykdymo;</text:span></text:p>
      <text:p text:style-name="P922"><text:span text:style-name="T923">124.5.8</text:span><text:span text:style-name="T924">. dirba pagal savivaldybės tarybos patvirtintą veiklos programą ir kiekvienų metų pabaigoje už savo veiklą atsi</text:span><text:span text:style-name="T925">skaito savivaldybės tarybai.</text:span></text:p>
      <text:p text:style-name="P926"><text:span text:style-name="T927">125</text:span><text:span text:style-name="T928">. Komiteto posėdžiai šaukiami esant būtinumui ir gavus savivaldybės tarybos posėdžiui svarstyti pateiktus sprendimų projektus, kitą medžiagą komiteto kompetencijos klausimais ir rekomendaciniams sprendimams,<text:s/></text:span><text:span text:style-name="T929">pasiūlymams, išvadoms priimti.</text:span></text:p>
      <text:p text:style-name="P930"><text:span text:style-name="T931">126</text:span><text:span text:style-name="T932">. Pagrindinė komitetų veiklos forma yra posėdžiai. Komiteto posėdžiai teisėti, jeigu juose dalyvauja daugiau kaip pusė visų komiteto narių.</text:span></text:p>
      <text:p text:style-name="P933"><text:span text:style-name="T934">127</text:span><text:span text:style-name="T935">. Komitetų posėdžiuose preliminariai svarstomi tik tie klausimai, kurių</text:span><text:span text:style-name="T936"><text:s/>sprendimų projektai yra įregistruoti ir suderinti nustatyta tvarka. Kitais atvejais komitetas gali svarstyti tik informacinio pobūdžio klausimus.</text:span></text:p>
      <text:p text:style-name="P937"><text:span text:style-name="T938">128</text:span><text:span text:style-name="T939">. Savivaldybės tarybos komitetų posėdžių darbotvarkes pagal komitetų įgaliojimus sudaro komitetų pirmi</text:span><text:span text:style-name="T940">ninkai. Komitetų posėdžių darbotvarkės ne vėliau kaip prieš 2 darbo dienas iki komiteto posėdžio paskelbiamos savivaldybės interneto svetainėje.</text:span></text:p>
      <text:p text:style-name="P941"><text:span text:style-name="T942">129</text:span><text:span text:style-name="T943">. Komiteto posėdžius šaukia ir jų darbotvarkę komiteto nariams pateikia komiteto pirmininkas, jo nesant<text:s/></text:span><text:span text:style-name="T944">– komiteto pirmininko pavaduotojas.</text:span></text:p>
      <text:p text:style-name="P945"><text:span text:style-name="T946">130</text:span><text:span text:style-name="T947">. Komiteto pirmininkas privalo sušaukti posėdį ir tuo atveju, jeigu to raštu reikalauja daugiau kaip pusė visų komiteto narių.</text:span></text:p>
      <text:p text:style-name="P948"><text:span text:style-name="T949">131</text:span><text:span text:style-name="T950">. Posėdį nurodyta tvarka taip pat gali sušaukti daugiau kaip pusė visų komiteto</text:span><text:span text:style-name="T951"><text:s/>narių.</text:span></text:p>
      <text:p text:style-name="P952"><text:span text:style-name="T953">132</text:span><text:span text:style-name="T954">. Kai komiteto posėdį šaukia ne komiteto pirmininkas (jo nesant – komiteto pirmininko pavaduotojas), posėdžio iniciatoriai parengia ir komiteto pirmininkui (jo nesant – komiteto pirmininko pavaduotojui) raštu pateikia darbotvarkę su nustatyt</text:span><text:span text:style-name="T955">a tvarka įregistruotais ir suderintais sprendimų projektais.</text:span></text:p>
      <text:p text:style-name="P956"><text:span text:style-name="T957">133</text:span><text:span text:style-name="T958">. Teikiamų svarstyti klausimų sąrašą su sprendimų projektais komiteto pirmininkas ir komiteto nariai turi gauti ne vėliau kaip prieš tris darbo dienas iki komiteto posėdžio.</text:span></text:p>
      <text:p text:style-name="P959"><text:span text:style-name="T960">134</text:span><text:span text:style-name="T961">. Komit</text:span><text:span text:style-name="T962">eto posėdžio darbotvarkė tvirtinama komiteto posėdyje. Komiteto posėdžio darbotvarkė gali būti papildoma ir/ar pakeičiama, tačiau komitetas privalo apsvarstyti visus jo įgaliojimams priskirtinus klausimus.</text:span></text:p>
      <text:p text:style-name="P963"><text:span text:style-name="T964">135</text:span><text:span text:style-name="T965">. Komiteto darbe patariamojo balso teise ga</text:span><text:span text:style-name="T966">li dalyvauti ekspertai, savivaldybės administracijos specialistai ir kiti suinteresuoti asmenys, kai komitetas nusprendžia, kad šių asmenų dalyvavimas yra reikalingas sprendžiant svarstomus klausimus. Visuomenės atstovai – seniūnaičiai gali dalyvauti komit</text:span><text:span text:style-name="T967">eto posėdžiuose patariamojo balso teise, kai svarstomi klausimai, susiję su seniūnaitijos gyventojais, ir pareikšti seniūnaitijos gyventojų nuomonę apie poreikius ir interesus šiais klausimais, siūlyti problemų sprendimo variantus. Komitetas gali prašyti s</text:span><text:span text:style-name="T968">eniūnaičių, ekspertų, savivaldybės administracijos tarnautojų ir kitų suinteresuotų asmenų komiteto posėdyje pateikti nuomonę svarstomais klausimais. Posėdyje dalyvaujantiems seniūnaičiams, ekspertams, savivaldybės administracijos specialistams ir kitiems<text:s/></text:span><text:span text:style-name="T969">suinteresuotiems asmenims leidžiama pasisakyti su jų veikla susijusiais svarstomais klausimais. Komiteto pirmininkas kviečia dalyvauti komiteto posėdžiuose reikalingus asmenis. Komiteto posėdyje pageidaujantys dalyvauti seniūnaičiai, ekspertai, savivaldybė</text:span><text:span text:style-name="T970">s administracijos specialistai ir kiti asmenys iki posėdžio pradžios informuoja komiteto pirmininką, kokį darbotvarkės klausimą svarstant nori dalyvauti.. Pageidaujantys pasisakyti, prieš posėdžio pradžią praneša komiteto pirmininkui.</text:span></text:p>
      <text:p text:style-name="P971"><text:span text:style-name="T972">136</text:span><text:span text:style-name="T973">. Komiteto spr</text:span><text:span text:style-name="T974">endimai, pasiūlymai ir išvados priimami dalyvaujančių posėdyje komiteto narių balsų dauguma. Balsams pasiskirsčius po lygiai, lemia komiteto posėdžiui pirmininkaujančio savivaldybės tarybos nario balsas.</text:span></text:p>
      <text:p text:style-name="P975"><text:span text:style-name="T976">137</text:span><text:span text:style-name="T977">. Komitetams apsvarsčius pateiktus savivaldyb</text:span><text:span text:style-name="T978">ės tarybos sprendimų projektus, jų išvados ir pasiūlymai teikiami merui.</text:span></text:p>
      <text:p text:style-name="P979"><text:span text:style-name="T980">138</text:span><text:span text:style-name="T981">. Komitetai pagal savo įgaliojimus priima rekomendacinius sprendimus. Savivaldybės administracija, jos padaliniai, savivaldybės biudžetinės, viešosios įstaigos ir savivaldybės<text:s/></text:span><text:span text:style-name="T982">kontroliuojamos įmonės su jų veikla susijusius komitetų sprendimus turi apsvarstyti ir apie svarstymo rezultatus pranešti komitetams.</text:span></text:p>
      <text:p text:style-name="P983"><text:span text:style-name="T984">139</text:span><text:span text:style-name="T985">. Komitetų rekomendacinių sprendimų pateikimą gavėjams organizuoja savivaldybės administracija.</text:span></text:p>
      <text:p text:style-name="P986"><text:span text:style-name="T987">140</text:span><text:span text:style-name="T988">. Komitetų r</text:span><text:span text:style-name="T989">ekomendacijas jų gavėjai per 2 savaites privalo apsvarstyti ir apie svarstymo rezultatus informuoti komitetą.</text:span></text:p>
      <text:p text:style-name="P990"><text:span text:style-name="T991">141</text:span><text:span text:style-name="T992">. Komiteto posėdžių protokolus pasirašo komiteto pirmininkas, o jo nesant – komiteto pirmininko pavaduotojas arba komiteto narys, pirminink</text:span><text:span text:style-name="T993">avęs posėdžiui, ir savivaldybės tarybos sekretorius, o jeigu jo nėra – protokolą surašęs savivaldybės darbuotojas. Komitetų posėdžių metu daromas garso įrašas, kuris saugomas informacinėse laikmenose ne mažiau nei 1 metus.</text:span></text:p>
      <text:p text:style-name="P994"><text:span text:style-name="T995">142</text:span><text:span text:style-name="T996">. Komiteto pirmininko inic</text:span><text:span text:style-name="T997">iatyva gali būti sušauktas išplėstinis posėdis, kviečiant kitus savivaldybės tarybos narius, ekspertus, visuomenės atstovus. Sprendimas priimamas sušaukusio išplėstinį posėdį komiteto narių balsų dauguma. Kitų dalyvavusių posėdyje savivaldybės tarybos nari</text:span><text:span text:style-name="T998">ų nuomonė įrašoma į protokolą.</text:span></text:p>
      <text:p text:style-name="P999"><text:span text:style-name="T1000">143</text:span><text:span text:style-name="T1001">. Komitetai savo kompetencijos klausimais turi teisę gauti iš savivaldybės administracijos padalinių, savivaldybės biudžetinių ir viešųjų įstaigų, savivaldybės kontroliuojamų įmonių ataskaitinių duomenų ar kitokios kla</text:span><text:span text:style-name="T1002">usimui nagrinėti reikalingos medžiagos.</text:span></text:p>
      <text:p text:style-name="P1003"><text:span text:style-name="T1004">144</text:span><text:span text:style-name="T1005">. Komitetai turi teisę savo darbui kviesti į posėdžius kitus savivaldybės tarybos narius, administracijos darbuotojus, valstybės institucijų, visuomeninių organizacijų ir bendruomenės atstovus, informuodami kv</text:span><text:span text:style-name="T1006">iečiamuosius asmenis apie kvietimą dalyvauti posėdyje ne vėliau kaip prieš 2 darbo dienas iki posėdžio pradžios.</text:span></text:p>
      <text:p text:style-name="P1007"><text:span text:style-name="T1008">145</text:span><text:span text:style-name="T1009">. Komiteto narys turi sprendžiamojo balso teisę visais komitete svarstomais klausimais, taip pat turi teisę siūlyti svarstyti klausimus,</text:span><text:span text:style-name="T1010"><text:s/>dalyvauti juos rengiant, teikti pasiūlymus dėl savivaldybės institucijų ir kitų organizacijų patikrinimo.</text:span></text:p>
      <text:p text:style-name="P1011"><text:span text:style-name="T1012">146</text:span><text:span text:style-name="T1013">. Visi komitetai, siūlydami savivaldybės tarybai sprendimų projektus, turi parengti aiškinamuosius raštus, suderinti ir įregistruoti sprendimo</text:span><text:span text:style-name="T1014"><text:s/>projektą reglamento 59 punkte nustatyta tvarka.</text:span></text:p>
      <text:p text:style-name="P1015"><text:span text:style-name="T1016">147</text:span><text:span text:style-name="T1017">. Komiteto pirmininkas:</text:span></text:p>
      <text:p text:style-name="P1018"><text:span text:style-name="T1019">147.1</text:span><text:span text:style-name="T1020">. sudaro komiteto posėdžio dienotvarkę, šaukia komiteto posėdžius ir organizuoja jiems reikalingų dokumentų bei kitos medžiagos parengimą;</text:span></text:p>
      <text:p text:style-name="P1021"><text:span text:style-name="T1022">147.2</text:span><text:span text:style-name="T1023">. pirmininkauja komit</text:span><text:span text:style-name="T1024">eto posėdžiams;</text:span></text:p>
      <text:p text:style-name="P1025"><text:span text:style-name="T1026">147.3</text:span><text:span text:style-name="T1027">. kviečia komiteto posėdžiuose dalyvaujančius asmenis;</text:span></text:p>
      <text:p text:style-name="P1028"><text:span text:style-name="T1029">147.4</text:span><text:span text:style-name="T1030">. kontroliuoja komitetų sprendimų vykdymą ir informuoja komiteto narius apie komiteto rekomendacinių sprendimų įvykdymą.</text:span></text:p>
      <text:p text:style-name="P1031"><text:span text:style-name="T1032">148</text:span><text:span text:style-name="T1033">. Komiteto pirmininkui negalint eiti<text:s/></text:span><text:span text:style-name="T1034">pareigų, jas vykdo pavaduotojas.</text:span></text:p>
      <text:p text:style-name="P1035"><text:span text:style-name="T1036">149</text:span><text:span text:style-name="T1037">. Kiekvieno komiteto pirmininkas, atsižvelgdamas į komiteto narių pasiūlymus, gali sudaryti pusmetinius/metinius komiteto darbo planus.</text:span></text:p>
      <text:p text:style-name="P1038"/>
      <text:p text:style-name="P1039"><text:span text:style-name="T1040">X</text:span><text:span text:style-name="T1041"><text:s/>SKYRIUS</text:span></text:p>
      <text:p text:style-name="P1042"><text:span text:style-name="T1043">FRAKCIJŲ, KOMISIJŲ, DELEGACIJŲ, KITŲ SAVIVALDYBĖS DARBUI ORGANI</text:span><text:span text:style-name="T1044">ZUOTI REIKALINGŲ DARINIŲ SUDARYMAS</text:span></text:p>
      <text:p text:style-name="P1045"/>
      <text:p text:style-name="P1046"/>
      <text:p text:style-name="P1047"><text:span text:style-name="T1048">150</text:span><text:span text:style-name="T1049">. Savo politiniams tikslams įgyvendinti savivaldybės tarybos nariai gali jungtis į frakcijas. Frakciją gali sudaryti ne mažiau kaip 3 savivaldybės tarybos nariai. Kiekvienas<text:s/></text:span><text:soft-page-break/><text:span text:style-name="T1050">Savivaldybės tarybos narys gali būti t</text:span><text:span text:style-name="T1051">ik vienos frakcijos nariu. Frakcijos gali jungtis į koalicijas ir veikti kaip viena frakcija. Frakcijos pačios nustato darbo tvarką, išsirenka seniūną.</text:span></text:p>
      <text:p text:style-name="P1052"><text:span text:style-name="T1053">151</text:span><text:span text:style-name="T1054">. Savivaldybės tarybos nariai (ne mažiau kaip 3), įkūrę frakciją, pirmajame ar kitame savivaldybė</text:span><text:span text:style-name="T1055">s tarybos posėdyje įteikia savivaldybės tarybos posėdžio pirmininkui viešą pareiškimą, kuriuo deklaruoja, kad veiklą savivaldybės taryboje tęsia susivieniję į frakciją.</text:span></text:p>
      <text:p text:style-name="P1056"><text:span text:style-name="T1057">152</text:span><text:span text:style-name="T1058">. Pasikeitus frakcijos pavadinimui, sudėčiai ar seniūnui, frakcijai iširus ar nu</text:span><text:span text:style-name="T1059">traukus veiklą, taip pat susidarius koalicijai, turi būti viešu pareiškimu, įteiktu savivaldybės tarybos posėdžio pirmininkui, pranešta savivaldybės tarybos posėdyje.</text:span></text:p>
      <text:p text:style-name="P1060"><text:span text:style-name="T1061">153</text:span><text:span text:style-name="T1062">. Savivaldybės taryba savo įgaliojimų laikui sudaro Administracinę komisiją, Etiko</text:span><text:span text:style-name="T1063">s komisiją ir Antikorupcijos komisiją. Savivaldybės taryba šių komisijų pirmininkus mero teikimu skiria iš tarybos narių.</text:span></text:p>
      <text:p text:style-name="P1064"><text:span text:style-name="T1065">154</text:span><text:span text:style-name="T1066">. Jeigu yra paskelbta savivaldybės tarybos mažuma (opozicija), Etikos komisijos ir Antikorupcijos komisijos</text:span><text:span text:style-name="T1067"><text:s/></text:span><text:span text:style-name="T1068">pirmininkų kandidat</text:span><text:span text:style-name="T1069">ūras meras teikia savivaldybės tarybos mažumos (opozicijos) siūlymu reglamento nustatyta tvarka. Jeigu savivaldybės tarybos mažuma (opozicija) nepasiūlo Etikos komisijos ir Antikorupcijos komisijos</text:span><text:span text:style-name="T1070"><text:s/></text:span><text:span text:style-name="T1071">pirmininkų kandidatūrų, Etikos komisijos ir Antikorupcijos</text:span><text:span text:style-name="T1072"><text:s/>komisijos</text:span><text:span text:style-name="T1073"><text:s/></text:span><text:span text:style-name="T1074">pirmininkus</text:span><text:span text:style-name="T1075"><text:s/></text:span><text:span text:style-name="T1076">savivaldybės taryba skiria mero teikimu.</text:span></text:p>
      <text:p text:style-name="P1077"><text:span text:style-name="T1078">155</text:span><text:span text:style-name="T1079">. 153 punkte nurodytų Komisijų atsakingųjų sekretorių pareigas atlieka savivaldybės administracijos direktoriaus paskirti valstybės tarnautojai, šios funkcijos įrašomos į jų pareigybės<text:s/></text:span><text:span text:style-name="T1080">aprašymą.</text:span></text:p>
      <text:p text:style-name="P1081"><text:span text:style-name="T1082">156</text:span><text:span text:style-name="T1083">. Administracinė komisija nagrinėja Administracinių teisės pažeidimų kodekso jos kompetencijai priskirtas administracinių teisės pažeidimų bylas.</text:span></text:p>
      <text:p text:style-name="P1084"><text:span text:style-name="T1085">157</text:span><text:span text:style-name="T1086">. Etikos komisija:</text:span></text:p>
      <text:p text:style-name="P1087"><text:span text:style-name="T1088">157.1</text:span><text:span text:style-name="T1089">.</text:span><text:span text:style-name="T1090"><text:s/>prižiūri, kaip savivaldybės tarybos nariai laikosi Vietos<text:s/></text:span><text:span text:style-name="T1091">savivaldos įstatymo, Valstybės politikų elgesio kodekso, Viešųjų ir privačių interesų derinimo valstybinėje tarnyboje įstatymo, reglamento, kitų teisės aktų, reglamentuojančių savivaldybės tarybos narių veiklą ir elgesį, reikalavimų</text:span></text:p>
      <text:p text:style-name="P1092">Punkto pakeitimai:</text:p>
      <text:p text:style-name="P1093"><text:span text:style-name="T1094">Nr.<text:s/></text:span><text:a xlink:href="https://www.e-tar.lt/portal/legalAct.html?documentId=d3768870dc8511e58a92afc65dd68e97" office:target-frame-name="_top" xlink:show="replace"><text:span text:style-name="T1095">TS-22</text:span></text:a><text:span text:style-name="T1096">, 2016-02-22, paskelbta TAR 2016-02-26, i. k. 2016-03887</text:span></text:p>
      <text:p text:style-name="Normal"/>
      <text:p text:style-name="P1097"><text:span text:style-name="T1098">157.2</text:span><text:span text:style-name="T1099">. analizuoja savivaldybės tarybos narių nedalyvavimo savivaldybės tarybos, komitetų ir</text:span><text:span text:style-name="T1100"><text:s/>komisijų posėdžiuose ir Vietos savivaldos įstatymo nustatytų pareigų nevykdymo priežastis;</text:span></text:p>
      <text:p text:style-name="P1101"><text:span text:style-name="T1102">157.3</text:span><text:span text:style-name="T1103">. tiria ir priima sprendimus dėl savivaldybės tarybos narių veiklos atitikties Vietos savivaldos įstatymo, Valstybės politikų elgesio kodekso, Viešųjų ir p</text:span><text:span text:style-name="T1104">rivačių interesų derinimo valstybinėje tarnyboje įstatymo, reglamento, kitų teisės aktų, reglamentuojančių savivaldybės tarybos narių veiklą ir elgesį, nuostatoms</text:span></text:p>
      <text:p text:style-name="P1105">Punkto pakeitimai:</text:p>
      <text:p text:style-name="P1106"><text:span text:style-name="T1107">Nr.<text:s/></text:span><text:a xlink:href="https://www.e-tar.lt/portal/legalAct.html?documentId=d3768870dc8511e58a92afc65dd68e97" office:target-frame-name="_top" xlink:show="replace"><text:span text:style-name="T1108">TS-22</text:span></text:a><text:span text:style-name="T1109">, 2016-02-22, paskelbta TAR 2016-02-26, i. k. 2016-03887</text:span></text:p>
      <text:p text:style-name="Normal"/>
      <text:p text:style-name="P1110"><text:span text:style-name="T1111">157.4</text:span><text:span text:style-name="T1112">. nagrinėja savivaldybės bendruomenės narių, valstybės institucijų, gyvenamųjų vietovių bendruomenių ar bendruomeninių organizacijų atstovų siūlymus ir past</text:span><text:span text:style-name="T1113">abas dėl savivaldybės tarybos narių veiklos skaidrumo;</text:span><text:s/></text:p>
      <text:p text:style-name="P1114">Punkto pakeitimai:</text:p>
      <text:p text:style-name="P1115"><text:span text:style-name="T1116">Nr.<text:s/></text:span><text:a xlink:href="https://www.e-tar.lt/portal/legalAct.html?documentId=d3768870dc8511e58a92afc65dd68e97" office:target-frame-name="_top" xlink:show="replace"><text:span text:style-name="T1117">TS-22</text:span></text:a><text:span text:style-name="T1118">, 2016-02-22, paskelbta TAR 2016-02-26, i. k. 2016-03887</text:span></text:p>
      <text:p text:style-name="Normal"/>
      <text:p text:style-name="P1119"><text:span text:style-name="T1120">157.5</text:span><text:span text:style-name="T1121">. teiki</text:span><text:span text:style-name="T1122">a Vyriausiajai rinkimų komisijai siūlymą dėl savivaldybės tarybos nario įgaliojimų nutraukimo, jeigu šis savivaldybės tarybos narys yra praleidęs iš eilės tris savivaldybės tarybos posėdžius be pateisinamos priežasties.</text:span></text:p>
      <text:p text:style-name="P1123"><text:span text:style-name="T1124">157.6</text:span><text:span text:style-name="T1125">. tarybos narių, mero, savo</text:span><text:span text:style-name="T1126"><text:s/>iniciatyva teikia tarybos nariams rekomendacijas dėl Viešųjų ir privačių interesų derinimo valstybinėje tarnyboje įstatymo nuostatų įgyvendinimo.</text:span><text:s/></text:p>
      <text:p text:style-name="P1127">Papildyta punktu:</text:p>
      <text:p text:style-name="P1128"><text:span text:style-name="T1129">Nr.<text:s/></text:span><text:a xlink:href="https://www.e-tar.lt/portal/legalAct.html?documentId=d3768870dc8511e58a92afc65dd68e97" office:target-frame-name="_top" xlink:show="replace"><text:span text:style-name="T1130">TS-22</text:span></text:a><text:span text:style-name="T1131">, 2016-02-22, paskelbta TAR 2016-02-26, i. k. 2016-03887</text:span></text:p>
      <text:p text:style-name="Normal"/>
      <text:p text:style-name="P1132"><text:span text:style-name="T1133">158</text:span><text:span text:style-name="T1134">. Antikorupcijos komisija:</text:span></text:p>
      <text:p text:style-name="P1135"><text:span text:style-name="T1136">158.1</text:span><text:span text:style-name="T1137">. reglamento nustatyta tvarka savivaldybės tarybos ar mero iniciatyva dalyvauja atliekant savivaldybės institucijų parengtų teisės aktų<text:s/></text:span><text:span text:style-name="T1138">projektų antikorupcinį vertinimą;</text:span></text:p>
      <text:p text:style-name="P1139"><text:span text:style-name="T1140">158.2</text:span><text:span text:style-name="T1141">. dalyvauja rengiant kovos su korupcija programas ir teikia išvadas savivaldybės tarybai dėl šių programų ir jų įgyvendinimo;</text:span></text:p>
      <text:p text:style-name="P1142"><text:span text:style-name="T1143">158.3</text:span><text:span text:style-name="T1144">. nagrinėja savivaldybės bendruomenės narių, valstybės institucijų, gyvenamųjų</text:span><text:span text:style-name="T1145"><text:s/>vietovių bendruomenių ar bendruomeninių organizacijų atstovų siūlymus ir pastabas dėl kovos su korupcija priemonių vykdymo;</text:span></text:p>
      <text:p text:style-name="P1146"><text:span text:style-name="T1147">158.4</text:span><text:span text:style-name="T1148">. informuoja visuomenę apie savo veiklą, vykdomas korupcijos prevencijos priemones savivaldybėje, taip pat apie kovos su k</text:span><text:span text:style-name="T1149">orupcija rezultatus;</text:span></text:p>
      <text:p text:style-name="P1150"><text:span text:style-name="T1151">158.5</text:span><text:span text:style-name="T1152">. atlieka kitas kituose teisės aktuose nustatytas funkcijas, susijusias su savivaldybėje įgyvendinama valstybės politika korupcijos prevencijos srityje.</text:span></text:p>
      <text:p text:style-name="P1153"><text:span text:style-name="T1154">159</text:span><text:span text:style-name="T1155">. Įstatymų nustatytais atvejais arba savivaldybės tarybos sprend</text:span><text:span text:style-name="T1156">imu gali būti sudaromos ir kitos nuolatinės (tos kadencijos laikotarpiui) bei laikinosios komisijos sudėtingiems, skubiems, svarbiems ir kitiems klausimams spręsti, siūlymams, išvadoms bei sprendimų projektams parengti ar kitiems savivaldybės tarybos paved</text:span><text:span text:style-name="T1157">imams vykdyti.</text:span></text:p>
      <text:p text:style-name="P1158"><text:span text:style-name="T1159">160</text:span><text:span text:style-name="T1160">. Sudarant komisiją, apibrėžiamas jos veiklos tikslas, darbo trukmė, nustatomas narių skaičius, nurodomas savivaldybės tarybos išrinktas ar paskirtas komisijos pirmininkas, pavaduotojas ir nariai. Komisijos pirmininko kandidatūrą teik</text:span><text:span text:style-name="T1161">ia meras.</text:span></text:p>
      <text:p text:style-name="P1162"><text:span text:style-name="T1163">161</text:span><text:span text:style-name="T1164">. Komisijos dirba pagal savivaldybės tarybos patvirtintus veiklos nuostatus.</text:span></text:p>
      <text:p text:style-name="P1165"><text:span text:style-name="T1166">162</text:span><text:span text:style-name="T1167">. Savivaldybės tarybos sudaromų komisijų ir kitų savivaldybės darbui organizuoti reikalingų darinių (darbo, redakcinių grupių ir pan.) nariais gali būti<text:s/></text:span><text:span text:style-name="T1168">savivaldybės tarybos nariai, valstybės tarnautojai, ekspertai,</text:span><text:span text:style-name="T1169"><text:s/></text:span><text:span text:style-name="T1170">gyvenamųjų vietovių bendruomenių ir bendruomeninių organizacijų atstovai, kiti savivaldybės bendruomenės nariai. Komisijos narius gali siūlyti savivaldybės tarnybos narių frakcijos ir savivaldy</text:span><text:span text:style-name="T1171">bės tarybos narių grupė. Etikos komisijoje ir Antikorupcijos komisijoje gyvenamųjų vietovių bendruomenių atstovai turi sudaryti ne mažiau kaip 1/3 komisijos narių.</text:span></text:p>
      <text:p text:style-name="P1172"><text:span text:style-name="T1173">163</text:span><text:span text:style-name="T1174">. Komisijų darbe patariamojo balso teise gali dalyvauti savivaldybės bendruomenės, vi</text:span><text:span text:style-name="T1175">suomeninių organizacijų atstovai, ekspertai, savivaldybės valstybės tarnautojai.</text:span></text:p>
      <text:p text:style-name="P1176"><text:span text:style-name="T1177">164</text:span><text:span text:style-name="T1178">. Komisijos posėdis teisėtas, jei jame dalyvauja daugiau kaip pusė visų komisijos narių. Komisijos sprendimai priimami posėdyje dalyvaujančių komisijos narių balsų daug</text:span><text:span text:style-name="T1179">uma, išskyrus atvejus, kai balsai pasiskirsto po lygiai. Tokiu atveju lemia posėdžio</text:span><text:span text:style-name="T1180"><text:s/></text:span><text:span text:style-name="T1181">pirmininko balsas.</text:span></text:p>
      <text:p text:style-name="P1182"><text:span text:style-name="T1183">165</text:span><text:span text:style-name="T1184">. Komisijų posėdžių metu administracijos direktoriaus paskirtas darbuotojas rašo protokolą. Komisijų protokolai surašomi ne vėliau kaip per 3 dar</text:span><text:span text:style-name="T1185">bo dienas po posėdžio ir saugomi savivaldybės administracijos padalinyje, atsakingame už dokumentų valdymą, jeigu norminiuose aktuose nenumatyta kitaip. Komisijų posėdžių metu priimami rekomendaciniai sprendimai, pasiūlymai, išvados, kuriems taikomi tokie<text:s/></text:span><text:span text:style-name="T1186">pat reikalavimai, kaip ir komitetų protokolams bei rekomendaciniams sprendimams.</text:span></text:p>
      <text:p text:style-name="P1187"><text:span text:style-name="T1188">166</text:span><text:span text:style-name="T1189">. Komisija šio reglamento nustatyta tvarka gali teikti savivaldybės tarybos sprendimo projektą, su kuriuo savivaldybės tarybą posėdžio metu supažindina komisijos pirmin</text:span><text:span text:style-name="T1190">inkas ar jo įgaliotas komisijos narys. Savivaldybės tarybai pareikalavus, komisijos atsiskaito savivaldybės tarybos posėdžio metu.</text:span></text:p>
      <text:p text:style-name="P1191"><text:span text:style-name="T1192">167</text:span><text:span text:style-name="T1193">. Komisijų veiklai reikalingą techninę pagalbą ir priemones užtikrina administracija. Komisijos turi teisę gauti iš ad</text:span><text:span text:style-name="T1194">ministracijos padalinių, savivaldybės kontroliuojamų ir įsteigtų įmonių bei įstaigų specialistų ataskaitinius duomenis ar kitokią klausimui nagrinėti reikalingą medžiagą.</text:span></text:p>
      <text:p text:style-name="P1195"><text:span text:style-name="T1196">168</text:span><text:span text:style-name="T1197">. Savivaldybės taryba sprendimu gali sudaryti oficialias savivaldybės delegaci</text:span><text:span text:style-name="T1198">jas ir deleguoti savivaldybės tarybos narius į įstatymų nustatytas regionines tarybas, komisijas.</text:span></text:p>
      <text:p text:style-name="P1199"><text:span text:style-name="T1200">169</text:span><text:span text:style-name="T1201">. Delegatus turi teisę siūlyti visos savivaldybės tarybos frakcijos ir savivaldybės tarybos narių grupė. Priimant sprendimą dėl delegacijos sudarymo, s</text:span><text:span text:style-name="T1202">avivaldybės taryba balsuoja dėl kiekvieno kandidato atskirai ir delegacija sudaroma iš daugiausia balsų surinkusių pasiūlytų kandidatų.</text:span></text:p>
      <text:p text:style-name="P1203"><text:span text:style-name="T1204">170</text:span><text:span text:style-name="T1205">. Delegatams konkretūs įgaliojimai nustatomi sprendime apie jų paskyrimą į atitinkamas tarybas ar komisijas.<text:s/></text:span><text:span text:style-name="T1206">Esant poreikiui, konkrečiais klausimais, kuriais turi būti pateikta savivaldybės tarybos pozicija (nuomonė), priimami atskiri sprendimai.</text:span></text:p>
      <text:p text:style-name="P1207"><text:span text:style-name="T1208">171</text:span><text:span text:style-name="T1209">. Savivaldybės tarybos sprendimų projektams parengti ar kitiems savivaldybės darbui reikalingiems klausimams na</text:span><text:span text:style-name="T1210">grinėti savivaldybės taryba gali sudaryti darbo grupes.</text:span></text:p>
      <text:p text:style-name="P1211"/>
      <text:p text:style-name="P1212"><text:span text:style-name="T1213">XI</text:span><text:span text:style-name="T1214"><text:s/>SKYRIUS</text:span></text:p>
      <text:p text:style-name="P1215"><text:span text:style-name="T1216">SAVIVALDYBĖS TARYBOS KOMPETENCIJA</text:span></text:p>
      <text:p text:style-name="P1217"/>
      <text:p text:style-name="P1218"><text:span text:style-name="T1219">172</text:span><text:span text:style-name="T1220">. Savivaldybės tarybos kompetencija yra išimtinė ir paprastoji.</text:span></text:p>
      <text:p text:style-name="P1221"><text:span text:style-name="T1222">173</text:span><text:span text:style-name="T1223">. Išimtinė ir paprastoji savivaldybės tarybos kompetencija nustatyta<text:s/></text:span><text:span text:style-name="T1224">Vietos savivaldos įstatyme.</text:span></text:p>
      <text:p text:style-name="P1225"><text:span text:style-name="T1226">174</text:span><text:span text:style-name="T1227">. Savivaldybės taryba prižiūri vykdomąsias institucijas:</text:span></text:p>
      <text:p text:style-name="P1228"><text:span text:style-name="T1229">174.1</text:span><text:span text:style-name="T1230">. savivaldybės tarybos posėdžio pabaigoje vykdomoji institucija (vykdomosios institucijos) atsako į savivaldybės tarybos narių klausimus, jei jie pateikti ra</text:span><text:span text:style-name="T1231">štu arba el. paštu ne vėliau kaip 48 valandos iki savivaldybės tarybos posėdžio. Vykdomosios institucijos atsakymai į klausimus negali viršyti 1 valandos. Į neatsakytus savivaldybės tarybos narių klausimus vykdomoji institucija atsako raštu ne vėliau kaip<text:s/></text:span><text:span text:style-name="T1232">per 3 darbo dienas po savivaldybės tarybos posėdžio;</text:span></text:p>
      <text:p text:style-name="P1233"><text:span text:style-name="T1234">174.2</text:span><text:span text:style-name="T1235">. ne rečiau kaip kartą per ketvirtį vykdomoji institucija raštu arba žodžiu (pagal mero nurodymą) informuoja savivaldybės merą apie tarybos sprendimų įgyvendinimą/vykdymą, įgyvendinamų projektų<text:s/></text:span><text:span text:style-name="T1236">eigą, biudžeto vykdymą ir kitus savivaldybei svarbius klausimus;</text:span></text:p>
      <text:p text:style-name="P1237"><text:span text:style-name="T1238">174.3</text:span><text:span text:style-name="T1239">. vieną kartą per metus šio reglamento nustatyta tvarka vykdomoji institucija teikia ataskaitą už savo ir savivaldybės administracijos veiklą savivaldybės tarybai ir merui.</text:span></text:p>
      <text:p text:style-name="P1240"><text:span text:style-name="T1241">175</text:span><text:span text:style-name="T1242">. Savivaldybės taryba prižiūri ir kitus subjektus, tiesiogiai įgyvendinančius valstybines (perduotas savivaldybėms) funkcijas, išklausydama šių subjektų ataskaitas.</text:span></text:p>
      <text:p text:style-name="P1243"><text:span text:style-name="T1244">176</text:span><text:span text:style-name="T1245">. Už šios funkcijos įgyvendinimo organizavimą yra atsakingas meras.</text:span></text:p>
      <text:p text:style-name="P1246"/>
      <text:p text:style-name="P1247"><text:span text:style-name="T1248">XII</text:span><text:span text:style-name="T1249"><text:s/>SKYRI</text:span><text:span text:style-name="T1250">US</text:span></text:p>
      <text:p text:style-name="P1251"><text:span text:style-name="T1252">TARYBOS KOLEGIJA</text:span></text:p>
      <text:p text:style-name="P1253"/>
      <text:p text:style-name="P1254"><text:span text:style-name="T1255">177</text:span><text:span text:style-name="T1256">.<text:s/></text:span><text:span text:style-name="T1257">Savivaldybės taryba savo įgaliojimų laikui iš savivaldybės tarybos narių gali sudaryti savivaldybės tarybos kolegiją (toliau – Kolegija) iš devynių narių.<text:s/></text:span></text:p>
      <text:p text:style-name="P1258"><text:span text:style-name="T1259">178</text:span><text:span text:style-name="T1260">.<text:s/></text:span><text:span text:style-name="T1261">Kolegija yra savivaldybės tarybos patariamasis organas.<text:s/></text:span><text:span text:style-name="T1262">Kolegijos kompetencija nustatyta Vietos savivaldos įstatyme.</text:span></text:p>
      <text:p text:style-name="P1263"><text:span text:style-name="T1264">179</text:span><text:span text:style-name="T1265">. Kolegijos nariai gali būti tik savivaldybės tarybos nariai.<text:s/></text:span><text:span text:style-name="T1266">Kolegijos nariai pagal pareigas yra meras ir mero pavaduotojas</text:span><text:span text:style-name="T1267"><text:s/>Kitų kolegijos narių kandidatūras siūlo savivaldybės t</text:span><text:span text:style-name="T1268">arybos<text:s/></text:span><text:span text:style-name="T1269">frakcijos ir savivaldybės tarybos narių grupė.</text:span></text:p>
      <text:p text:style-name="P1270"><text:span text:style-name="T1271">180</text:span><text:span text:style-name="T1272">.<text:s/></text:span><text:span text:style-name="T1273">Kolegijos posėdžius prireikus šaukia meras, o kai jo nėra – mero pavaduotojas. Apie Kolegijos posėdžio laiką ir svarstyti parengtus klausimus praneša meras, o jo nesant – mero pavaduotojas ne vėliau k</text:span><text:span text:style-name="T1274">aip prieš 1 dieną iki posėdžio pradžios. Kolegijos posėdžiams pirmininkauja meras, o jo nesant – mero pavaduotojas arba kitas Kolegijos posėdyje paskirtas Kolegijos narys.</text:span></text:p>
      <text:p text:style-name="P1275"><text:span text:style-name="T1276">181</text:span><text:span text:style-name="T1277">.<text:s/></text:span><text:span text:style-name="T1278">Kolegijos posėdžiai yra teisėti, jeigu juose dalyvauja daugiau kaip pusė vi</text:span><text:span text:style-name="T1279">sų Kolegijos narių.</text:span></text:p>
      <text:p text:style-name="P1280"><text:span text:style-name="T1281">182</text:span><text:span text:style-name="T1282">.<text:s/></text:span><text:span text:style-name="T1283">Kolegijos posėdžiai protokoluojami. Posėdžio protokolus ir sprendimus pasirašo posėdžio pirmininkas ir savivaldybės tarybos sekretorius (</text:span><text:span text:style-name="T1284">o jeigu jo nėra, – mero paskirtas politinio (asmeninio) pasitikėjimo valstybės tarnautojas</text:span><text:span text:style-name="T1285"><text:s/>arba savivaldybės administracijos direktoriaus (kai yra gautas mero pritarimas) paskirtas valstybės tarnautojas arba darbuotojas, dirbantis savivaldybės administracijoje pagal darbo sutartį).</text:span></text:p>
      <text:p text:style-name="P1286"><text:span text:style-name="T1287">183</text:span><text:span text:style-name="T1288">.<text:s/></text:span><text:span text:style-name="T1289">Kolegijai svarstytinus klausimus kartu su sprendimų pr</text:span><text:span text:style-name="T1290">ojektais pateikia komitetai, komisijos, administracijos direktorius.</text:span></text:p>
      <text:p text:style-name="P1291"><text:span text:style-name="T1292">184</text:span><text:span text:style-name="T1293">. Kolegijos posėdžio darbotvarkę sudaro meras. Jei meras negali vykdyti savo pareigų, posėdžio darbotvarkę sudaro jo pareigas einantis mero pavaduotojas.</text:span></text:p>
      <text:p text:style-name="P1294"><text:span text:style-name="T1295">185</text:span><text:span text:style-name="T1296">.<text:s/></text:span><text:span text:style-name="T1297">Kolegijos posėdži</text:span><text:span text:style-name="T1298">ai yra atviri. Posėdžio pirmininkas turi teisę leisti posėdyje pasisakyti savivaldybės kontrolieriui, administracijos direktoriui ir kviestiesiems asmenims.</text:span></text:p>
      <text:p text:style-name="P1299"><text:span text:style-name="T1300">186</text:span><text:span text:style-name="T1301">.<text:s/></text:span><text:span text:style-name="T1302">Per posėdį galima kalbėti tik posėdžio pirmininkui leidus.</text:span></text:p>
      <text:p text:style-name="P1303"><text:span text:style-name="T1304">187</text:span><text:span text:style-name="T1305">.<text:s/></text:span><text:span text:style-name="T1306">Jeigu nagrinėtu klausi</text:span><text:span text:style-name="T1307">mu sprendimas nebuvo priimtas, pakartotinai šis klausimas gali būti teikiamas kitame Kolegijos posėdyje.</text:span></text:p>
      <text:p text:style-name="P1308"><text:span text:style-name="T1309">188</text:span><text:span text:style-name="T1310">.<text:s/></text:span><text:span text:style-name="T1311">Kolegijos sprendimai priimami dalyvaujančių posėdyje Kolegijos narių balsų dauguma. Jeigu balsai pasiskirsto po lygiai, lemia posėdžio pirmini</text:span><text:span text:style-name="T1312">nko balsas.</text:span></text:p>
      <text:p text:style-name="P1313"><text:span text:style-name="T1314">189</text:span><text:span text:style-name="T1315">.<text:s/></text:span><text:span text:style-name="T1316">Kolegijos narių statuso praradimo pagrindai:</text:span></text:p>
      <text:p text:style-name="P1317"><text:span text:style-name="T1318">189.1</text:span><text:span text:style-name="T1319">. atsistatydinus;</text:span></text:p>
      <text:p text:style-name="P1320"><text:span text:style-name="T1321">189.2</text:span><text:span text:style-name="T1322">. netekus savivaldybės tarybos nario įgaliojimų prieš terminą Vietos savivaldos įstatyme numatytais atvejais.</text:span></text:p>
      <text:p text:style-name="P1323"/>
      <text:p text:style-name="P1324"><text:span text:style-name="T1325">XIII</text:span><text:span text:style-name="T1326"><text:s/>SKYRIUS</text:span></text:p>
      <text:p text:style-name="P1327"><text:span text:style-name="T1328">MERAS IR MERO PAVADUOTOJ</text:span><text:span text:style-name="T1329">AS</text:span></text:p>
      <text:p text:style-name="P1330"/>
      <text:p text:style-name="P1331"><text:span text:style-name="T1332">190</text:span><text:span text:style-name="T1333">.<text:s/></text:span><text:span text:style-name="T1334">Savivaldybės</text:span><text:span text:style-name="T1335"><text:s/>meras renkamas tiesiogiai savivaldybės tarybos įgaliojimų laikui. Kai Vietos savivaldos įstatymo nustatytais atvejais ir tvarka s</text:span><text:span text:style-name="T1336">avivaldybės</text:span><text:span text:style-name="T1337"><text:s/>mero įgaliojimai nutrūksta prieš terminą, rengiami nauji s</text:span><text:span text:style-name="T1338">avivaldybės</text:span><text:span text:style-name="T1339"><text:s/>mero rinkimai. Savivaldybės taryba savo įgaliojimų laikui iš savivaldybės tarybos narių<text:s/></text:span><text:span text:style-name="T1340">Savivaldybės</text:span><text:span text:style-name="T1341"><text:s/>mero siūlymu skiria vieną s</text:span><text:span text:style-name="T1342">avivaldybės</text:span><text:span text:style-name="T1343"><text:s/>mero pavaduotoją. S</text:span><text:span text:style-name="T1344">avivaldybės</text:span><text:span text:style-name="T1345"><text:s/>meru ir s</text:span><text:span text:style-name="T1346">avivaldybės</text:span><text:span text:style-name="T1347"><text:s/>mero pavaduotoju gali būti tik Lietuvos Respublikos piliečiai.<text:s/></text:span><text:span text:style-name="T1348">Savivaldybės taryba mero siūlymu gali nuspręsti, kad mero pavaduotojas pareigas atlieka visuomeniniais pagrindais. Mero pavaduotojas skiriamas slaptu balsavimu. Laikoma, kad mero pavaduotojas paskirtas, jeigu už jo kandidatūrą balsavo visų savivaldybės tar</text:span><text:span text:style-name="T1349">ybos narių dauguma.<text:s/></text:span><text:span text:style-name="T1350">Savivaldybės</text:span><text:span text:style-name="T1351"><text:s/>mero pareigas laikinai eina savivaldybės tarybos posėdyje dalyvaujančių savivaldybės tarybos narių balsų dauguma išrinktas savivaldybės tarybos narys, kai:</text:span></text:p>
      <text:p text:style-name="P1352"><text:span text:style-name="T1353">190.1</text:span><text:span text:style-name="T1354">. savivaldybės meras dėl laikinojo nedarbingumo ar kitų<text:s/></text:span><text:span text:style-name="T1355">pateisinamų priežasčių laikinai, ne daugiau kaip šimtą dvidešimt kalendorinių dienų, negali eiti savo pareigų ir nėra paskirtas mero pavaduotojas;</text:span></text:p>
      <text:p text:style-name="P1356"><text:span text:style-name="T1357">190.2</text:span><text:span text:style-name="T1358">. Savivaldybių tarybų rinkimų įstatymo nustatyta tvarka rinkimai vienmandatėje rinkimų apygardoje pr</text:span><text:span text:style-name="T1359">ipažįstami negaliojančiais ir skelbiami pakartotiniai rinkimai;</text:span></text:p>
      <text:p text:style-name="P1360"><text:span text:style-name="T1361">190.3</text:span><text:span text:style-name="T1362">. savivaldybės meras netenka savivaldybės tarybos nario mandato Vietos savivaldos įstatymo nustatyta tvarka;</text:span></text:p>
      <text:p text:style-name="P1363"><text:span text:style-name="T1364">190.4</text:span><text:span text:style-name="T1365">. savivaldybės mero pavaduotojo kandidatūrą teikia savivaldybės m</text:span><text:span text:style-name="T1366">eras. Jeigu už mero pasiūlytą kandidatą į mero pavaduotojo pareigas balsuoja mažiau kaip ½ visų savivaldybės tarybos narių, meras tą patį kandidatą į mero pavaduotojo pareigas gali siūlyti dar vieną kartą. Jeigu ir antrą kartą pasiūlytai savivaldybės taryb</text:span><text:span text:style-name="T1367">os nario kandidatūrai į mero pavaduotojo pareigas savivaldybės taryba nepritaria, meras turi siūlyti kitą kandidatą į mero pavaduotojo pareigas.</text:span></text:p>
      <text:p text:style-name="P1368"><text:span text:style-name="T1369">191</text:span><text:span text:style-name="T1370">.<text:s/></text:span><text:span text:style-name="T1371">Savivaldybės mero pavaduotojas prieš terminą netenka savo įgaliojimų s</text:span><text:span text:style-name="T1372">avivaldybės tarybos sprendimu,</text:span><text:span text:style-name="T1373"><text:s/>jeigu už tai balsuoja visų savivaldybės tarybos narių dauguma:</text:span></text:p>
      <text:p text:style-name="P1374"><text:span text:style-name="T1375">191.1</text:span><text:span text:style-name="T1376">. Vyriausybės arba Valstybės kontrolės institucijos siūlymu už įstatymų ar kitų teisės aktų pažeidimus, dėl kurių padaryta esminės žalos valstybės ar savivaldybės interesams bei nuosavy</text:span><text:span text:style-name="T1377">bei;</text:span></text:p>
      <text:p text:style-name="P1378"><text:span text:style-name="T1379">191.2</text:span><text:span text:style-name="T1380">. kai dėl laikino nedarbingumo nedirba daugiau kaip šimtą dvidešimt kalendorinių dienų iš eilės arba daugiau kaip šimtą keturiasdešimt dienų per paskutinius dvylika mėnesių;</text:span></text:p>
      <text:p text:style-name="P1381"><text:span text:style-name="T1382">191.3</text:span><text:span text:style-name="T1383">. kai pateikia atsistatydinimo prašymą.</text:span></text:p>
      <text:p text:style-name="P1384"><text:span text:style-name="T1385">192</text:span><text:span text:style-name="T1386">. Mero pav</text:span><text:span text:style-name="T1387">aduotojas netenka savo įgaliojimų prieš terminą, jeigu ne mažiau kaip 1/3 visų savivaldybės tarybos narių motyvuotai</text:span><text:span text:style-name="T1388"><text:s/></text:span><text:span text:style-name="T1389">pareiškia nepasitikėjimą juo, savivaldybės taryba priima sprendimą atleisti mero pavaduotoją ir už tokį sprendimą slaptai balsuoja ne mažia</text:span><text:span text:style-name="T1390">u kaip ½ visų savivaldybės tarybos narių. Jeigu sprendimas atleisti mero pavaduotoją dėl nepasitikėjimo nepriimamas, šį klausimą pakartotinai svarstyti galima tik po pusės metų.</text:span></text:p>
      <text:p text:style-name="P1391"><text:span text:style-name="T1392">193</text:span><text:span text:style-name="T1393">. Mero pavaduotojas mero teikimu prieš terminą netenka savo įgaliojimų,</text:span><text:span text:style-name="T1394"><text:s/>jeigu už sprendimą atleisti mero pavaduotoją balsuoja visų savivaldybės tarybos narių dauguma.</text:span></text:p>
      <text:p text:style-name="P1395"><text:span text:style-name="T1396">194</text:span><text:span text:style-name="T1397">. Mero pavaduotojo įgaliojimai nutrūksta, jeigu jis netenka Lietuvos Respublikos pilietybės arba savivaldybės tarybos nario mandato.</text:span></text:p>
      <text:p text:style-name="P1398"><text:span text:style-name="T1399">195</text:span><text:span text:style-name="T1400">.<text:s/></text:span><text:span text:style-name="T1401">Savivaldybės</text:span><text:span text:style-name="T1402"><text:s/>meras prieš terminą netenka savo įgaliojimų ir savivaldybės tarybos nario mandato savivaldybės tarybos sprendimu, jeigu už tai balsuoja visų savivaldybės tarybos narių dauguma, kai meras dėl laikinojo nedarbingumo neina pareigų daugiau kaip ši</text:span><text:span text:style-name="T1403">mtą dvidešimt kalendorinių dienų iš eilės arba daugiau kaip šimtą keturiasdešimt dienų per paskutinius dvylika mėnesių.</text:span></text:p>
      <text:p text:style-name="P1404"><text:span text:style-name="T1405">196</text:span><text:span text:style-name="T1406">.<text:s/></text:span><text:span text:style-name="T1407">Savivaldybės</text:span><text:span text:style-name="T1408"><text:s/>meras netenka savo įgaliojimų ir savivaldybės tarybos nario mandato, jeigu jis netenka Lietuvos Respublikos piliet</text:span><text:span text:style-name="T1409">ybės.</text:span></text:p>
      <text:p text:style-name="P1410"><text:span text:style-name="T1411">197</text:span><text:span text:style-name="T1412">.<text:s/></text:span><text:span text:style-name="T1413">Savivaldybės</text:span><text:span text:style-name="T1414"><text:s/>meras visų savivaldybės tarybos narių balsų dauguma gali būti nušalinamas nuo pareigų, jeigu jam pareiškiami oficialūs įtarimai padarius nusikaltimą. Nušalinimas galioja iki teismo nuosprendžio, nutarties ar sprendimo, kuriuo ba</text:span><text:span text:style-name="T1415">igiama byla, įsiteisėjimo arba ikiteisminio tyrimo nutraukimo. Nušalinimo laikotarpiu jis netenka visų merui suteiktų įgaliojimų. Nušalinimo laikotarpiu mero pareigas laikinai eina s</text:span><text:span text:style-name="T1416">avivaldybės</text:span><text:span text:style-name="T1417"><text:s/>mero pavaduotojas, o jeigu jo nėra, – kitas savivaldybės taryb</text:span><text:span text:style-name="T1418">os paskirtas savivaldybės tarybos narys.</text:span></text:p>
      <text:p text:style-name="P1419"><text:span text:style-name="T1420">198</text:span><text:span text:style-name="T1421">. Pasibaigus savivaldybės tarybos įgaliojimams, baigiasi ir savivaldybės mero bei savivaldybės mero pavaduotojo įgaliojimai.</text:span></text:p>
      <text:p text:style-name="P1422"><text:span text:style-name="T1423">199</text:span><text:span text:style-name="T1424">. Po savo kadencijos pabaigos savivaldybės meras ir savivaldybės mero pavadu</text:span><text:span text:style-name="T1425">otojas, jeigu neišrenkamas savivaldybės meru ar nepaskiriamas savivaldybės mero pavaduotoju arba prieš terminą netenka savo įgaliojimų (išskyrus atvejus, kai savivaldybės meras, savivaldybės mero pavaduotojas savo įgaliojimų netenka Vietos savivaldos įstat</text:span><text:span text:style-name="T1426">ymo 19 straipsnio 2 dalies 1 ir 3 ose nustatyta tvarka arba netenka savivaldybės tarybos nario įgaliojimų savivaldybės tarybos sprendimu pagal Vietos savivaldos įstatymo 25</text:span><text:span text:style-name="T1427">1</text:span><text:span text:style-name="T1428"><text:s/>straipsnį), turi teisę Vyriausybės nustatyta tvarka grįžti į iki išrinkimo savival</text:span><text:span text:style-name="T1429">dybės tarybos nariais eitas pareigas, o kai tokios galimybės nėra, – į kitas tos pačios ar žemesnės kategorijos pareigas, jeigu eitos pareigos pagal teisės aktus priskiriamos valstybės tarnautojų (išskyrus politinio (asmeninio) pasitikėjimo valstybės tarna</text:span><text:span text:style-name="T1430">utojo pareigas) pareigoms. Be to, šiame punkte nustatytu atveju s</text:span><text:span text:style-name="T1431">avivaldybės</text:span><text:span text:style-name="T1432"><text:s/>meras ir s</text:span><text:span text:style-name="T1433">avivaldybės</text:span><text:span text:style-name="T1434"><text:s/>mero pavaduotojas turi teisę grįžti į iki išrinkimo savivaldybės tarybos nariais eitas pareigas, jeigu jie ėjo šias pareigas savivaldybės ar valstybės biudže</text:span><text:span text:style-name="T1435">tinėje ar viešojoje įstaigoje arba savivaldybės kontroliuojamoje įmonėje, o kai tokios galimybės nėra, – į kitas pareigas savivaldybės ar valstybės biudžetinėje ar viešojoje įstaigoje arba savivaldybės kontroliuojamoje įmonėje. Jeigu šie asmenys iki išrink</text:span><text:span text:style-name="T1436">imo savivaldybės tarybos nariais tokių pareigų nėjo arba atsisakė pasiūlytų kitų žemesnės kategorijos pareigų, pagal teisės aktus priskiriamų valstybės tarnautojų (išskyrus politinio (asmeninio) pasitikėjimo valstybės tarnautojo pareigas) pareigoms, arba k</text:span><text:span text:style-name="T1437">itų pareigų savivaldybės ar valstybės biudžetinėje ar viešojoje įstaigoje arba savivaldybės kontroliuojamoje įmonėje, jiems išmokama 3 mėnesių jų vidutinio darbo užmokesčio dydžio išmoka. Ji išmokama per 3 mėnesius lygiomis dalimis kas mėnesį. Jeigu asmuo<text:s/></text:span><text:span text:style-name="T1438">pradeda eiti pareigas valstybės tarnyboje anksčiau negu po 3 mėnesių, likusi neišmokėta išmokos dalis nemokama. Jeigu šie asmenys savivaldybės mero ir savivaldybės mero pavaduotojo pareigas ėjo mažiau kaip vienus metus iki kadencijos pabaigos, jiems išmoka</text:span><text:span text:style-name="T1439">ma vieno mėnesio jų vidutinio darbo užmokesčio dydžio išmoka. Nutrūkus savivaldybės mero, savivaldybės mero pavaduotojo įgaliojimams prieš terminą, Vietos savivaldos įstatymo 19 straipsnio 3 dalyje nustatyta tvarka, jiems išmokama 2 mėnesių jų vidutinio da</text:span><text:span text:style-name="T1440">rbo užmokesčio dydžio išmoka.</text:span></text:p>
      <text:p text:style-name="P1441"><text:span text:style-name="T1442">200</text:span><text:span text:style-name="T1443">. Savivaldybės mero ir savivaldybės mero pavaduotojo darbo užmokestį pagal įstatymų nustatytus koeficientus tvirtina savivaldybės taryba.</text:span></text:p>
      <text:p text:style-name="P1444"><text:span text:style-name="T1445">201</text:span><text:span text:style-name="T1446">. Savivaldybės meras ir savivaldybės mero pavaduotojas negali dirbti kitos</text:span><text:span text:style-name="T1447">e institucijose, įstaigose, įmonėse ir organizacijose bei gauti kito atlyginimo, išskyrus atlyginimą už mokslinę, pedagoginę ar kūrybinę veiklą. Ši nuostata netaikoma, jeigu mero pavaduotojas pareigas atlieka visuomeniniais pagrindais.</text:span></text:p>
      <text:p text:style-name="P1448"><text:span text:style-name="T1449">202</text:span><text:span text:style-name="T1450">. Savivaldybė</text:span><text:span text:style-name="T1451">s mero pavaduotojas pirmininkauja savivaldybės tarybos posėdžiui, kai priimant sprendimą savivaldybės meras negali dalyvauti.</text:span></text:p>
      <text:p text:style-name="P1452"><text:span text:style-name="T1453">203</text:span><text:span text:style-name="T1454">. Savivaldybės merui, savivaldybės mero pavaduotojui netaikomos Lietuvos Respublikos darbo kodekso (toliau – Darbo kodeksas</text:span><text:span text:style-name="T1455">) nuostatos, išskyrus nuostatas,<text:s/></text:span><text:soft-page-break/><text:span text:style-name="T1456">reglamentuojančias darbo ir poilsio laiką, atostogas, nurodytas Vietos savivaldos įstatymo 19 straipsnio 15 dalyje, materialinę atsakomybę, darbuotojų saugą ir sveikatą.</text:span></text:p>
      <text:p text:style-name="P1457"><text:span text:style-name="T1458">204</text:span><text:span text:style-name="T1459">. Savivaldybės tarybos posėdžiams, komitetams,</text:span><text:span text:style-name="T1460"><text:s/>merui aptarnauti, taip pat savivaldybės tarybos sprendimų projektams rengti, nagrinėti ir išvadų dėl savivaldybės tarybos sprendimų projektams rengti mero siūlymu gali būti steigiamas savivaldybės tarybos ir mero sekretoriatas (toliau – sekretoriatas). Se</text:span><text:span text:style-name="T1461">kretoriato finansinį, ūkinį ir materialinį aptarnavimą atlieka savivaldybės administracija. Savivaldybės taryba nustato atskirą sekretoriato išlaidų sąmatą. Sekretoriatas gali būti sudaromas iš mero politinio (asmeninio) pasitikėjimo valstybės tarnautojų,<text:s/></text:span><text:span text:style-name="T1462">karjeros valstybės tarnautojų ir darbuotojų, dirbančių pagal darbo sutartis. Jeigu sekretoriatas nesudaromas, savo įgaliojimų laikui meras gali turėti politinio (asmeninio) pasitikėjimo valstybės tarnautojų. Mero politinio (asmeninio) pasitikėjimo valstybė</text:span><text:span text:style-name="T1463">s tarnautoju negali būti tos savivaldybės tarybos narys.</text:span></text:p>
      <text:p text:style-name="P1464"><text:span text:style-name="T1465">205</text:span><text:span text:style-name="T1466">. Merui ir mero pavaduotojui atostogos suteikiamos ir į komandiruotes jie siunčiami savivaldybės tarybos įgalioto asmens sprendimu: savivaldybės meras – savivaldybės mero pavaduotojo, o saviva</text:span><text:span text:style-name="T1467">ldybės mero pavaduotojas – savivaldybės mero potvarkiu.</text:span></text:p>
      <text:p text:style-name="P1468"><text:span text:style-name="T1469">206</text:span><text:span text:style-name="T1470">. Savivaldybės meras ir savivaldybės mero pavaduotojas vienu metu negali vykti į komandiruotes.</text:span></text:p>
      <text:p text:style-name="P1471"><text:span text:style-name="T1472">207</text:span><text:span text:style-name="T1473">. Mero ir mero pavaduotojo prašymas kasmetinėms ir tikslinėms atostogoms, pakvietimas ar s</text:span><text:span text:style-name="T1474">iuntimas į komandiruotę pateikiamas savivaldybės administracijai. Skyrius, atsakingas už personalo administravimą, gavęs mero ar mero pavaduotojo prašymą dėl atostogų suteikimo, pakvietimą ar siuntimą į komandiruotę, ne vėliau kaip per 2 darbo dienas paren</text:span><text:span text:style-name="T1475">gia potvarkio projektą ir pateikia jį pasirašyti merui ar mero pavaduotojui.</text:span></text:p>
      <text:p text:style-name="P1476"><text:span text:style-name="T1477">208</text:span><text:span text:style-name="T1478">. Ataskaitos apie komandiruotes į užsienį pateikiamos žodžiu artimiausiame savivaldybės tarybos posėdyje.</text:span></text:p>
      <text:p text:style-name="P1479"><text:span text:style-name="T1480">209</text:span><text:span text:style-name="T1481">. Atstovavimo Lietuvoje ir užsienyje išlaidoms finansuoti<text:s/></text:span><text:span text:style-name="T1482">sudaromas Mero fondas nedidinant bendrų savivaldybės reprezentacijai skirtų lėšų.</text:span></text:p>
      <text:p text:style-name="P1483"><text:span text:style-name="T1484">210</text:span><text:span text:style-name="T1485">. Konkretus Mero fondui skiriamų lėšų dydis ir fondo lėšų naudojimo ir atsiskaitymo už jas tvarka nustatoma atskiru savivaldybės tarybos sprendimu.</text:span></text:p>
      <text:p text:style-name="P1486"><text:span text:style-name="T1487">211</text:span><text:span text:style-name="T1488">. Savivaldyb</text:span><text:span text:style-name="T1489">ės meras yra atskaitingas savivaldybės tarybai ir bendruomenei už savo ir savivaldybės veiklą.</text:span></text:p>
      <text:p text:style-name="P1490"><text:span text:style-name="T1491">212</text:span><text:span text:style-name="T1492">. Savivaldybės meras:</text:span></text:p>
      <text:p text:style-name="P1493"><text:span text:style-name="T1494">212.1</text:span><text:span text:style-name="T1495">. planuoja savivaldybės tarybos veiklą, sudaro savivaldybės tarybos posėdžių darbotvarkes ir teikia savivaldybės tarybos spre</text:span><text:span text:style-name="T1496">ndimų projektus, šaukia savivaldybės tarybos posėdžius ir jiems pirmininkauja, koordinuoja komitetų ir komisijų veiklą, pasirašo savivaldybės tarybos sprendimus ir posėdžių, kuriems pirmininkavo, protokolus;</text:span></text:p>
      <text:p text:style-name="P1497"><text:span text:style-name="T1498">212.2</text:span><text:span text:style-name="T1499">. be atskiro savivaldybės tarybos spren</text:span><text:span text:style-name="T1500">dimo atstovauja pats arba potvarkiu įgalioja kitus asmenis atstovauti savivaldybei teisme, bendradarbiaujant su kitomis savivaldybėmis, valstybės ar užsienio šalių institucijomis, kitais juridiniais ir fiziniais asmenimis;</text:span></text:p>
      <text:p text:style-name="P1501"><text:span text:style-name="T1502">212.3</text:span><text:span text:style-name="T1503">. atstovauja savivaldybe</text:span><text:span text:style-name="T1504">i regiono plėtros taryboje ir turi sprendžiamojo balso teisę sudarant ir įgyvendinant regiono plėtros programą;</text:span></text:p>
      <text:p text:style-name="P1505"><text:span text:style-name="T1506">212.4</text:span><text:span text:style-name="T1507">. teikia savivaldybės tarybai mero pavaduotojo, administracijos direktoriaus, administracijos direktoriaus pavaduotojo, jeigu tokią par</text:span><text:span text:style-name="T1508">eigybę nutariama įsteigti (administracijos direktoriaus siūlymu), ir savivaldybės tarybos sudaromų komisijų pirmininkų kandidatūras (tame pačiame savivaldybės tarybos posėdyje paprastai siūlomas vienas kandidatas, tą patį kandidatą pakartotinai galima siūl</text:span><text:span text:style-name="T1509">yti tik vieną kartą), taip pat gali siūlyti atleisti juos iš pareigų, siūlyti skirti nuobaudas administracijos direktoriui; potvarkiu suteikia administracijos direktoriui atostogas;</text:span></text:p>
      <text:p text:style-name="P1510"><text:span text:style-name="T1511">212.5</text:span><text:span text:style-name="T1512">. nustato mero pavaduotojo veiklos sritis;</text:span></text:p>
      <text:p text:style-name="P1513"><text:span text:style-name="T1514">212.6</text:span><text:span text:style-name="T1515">. teikia savi</text:span><text:span text:style-name="T1516">valdybės tarybai siūlymą dėl savivaldybės tarybos kolegijos sudarymo;</text:span></text:p>
      <text:p text:style-name="P1517"><text:span text:style-name="T1518">212.7</text:span><text:span text:style-name="T1519">. teikia savivaldybės tarybai siūlymus dėl sekretoriato sudarymo ir jo pareigybių skaičiaus nustatymo arba mero politinio (asmeninio) pasitikėjimo valstybės tarnautojų pareigybi</text:span><text:span text:style-name="T1520">ų <text:s/>skaičiaus nustatymo (jeigu sekretoriatas nesudaromas);</text:span></text:p>
      <text:p text:style-name="P1521"><text:span text:style-name="T1522">212.8</text:span><text:span text:style-name="T1523">. vadovauja sekretoriato darbui (jeigu jis sudaromas), tvirtina sekretoriato nuostatus, Valstybės tarnybos įstatymo ir Darbo kodekso nustatyta tvarka skiria į pareigas ir atleidžia iš jų se</text:span><text:span text:style-name="T1524">kretoriato darbuotojus, mero politinio (asmeninio) pasitikėjimo valstybės tarnautojus;</text:span></text:p>
      <text:p text:style-name="P1525"><text:span text:style-name="T1526">212.9</text:span><text:span text:style-name="T1527">. teikia komitetams, išskyrus Kontrolės komitetą, komitetų pirmininkų ir pavaduotojų kandidatūras;</text:span></text:p>
      <text:p text:style-name="P1528"><text:span text:style-name="T1529">212.10</text:span><text:span text:style-name="T1530">. rašytiniu teikimu gali siūlyti savivaldybės taryb</text:span><text:span text:style-name="T1531">ai pavesti savivaldybės kontrolieriui (savivaldybės Kontrolės ir audito tarnybai) atlikti veiklos plane nenumatytą administracijos, savivaldybės administravimo subjektų ar savivaldybės kontroliuojamų įmonių finansinį ir veiklos auditą, priima savivaldybės<text:s/></text:span><text:span text:style-name="T1532">kontrolieriaus (savivaldybės Kontrolės ir audito tarnybos) pateiktas audito ataskaitas ir išvadas dėl atlikto finansinio ir veiklos audito rezultatų, prireikus organizuoja šių ataskaitų ir išvadų svarstymą komitetų ir savivaldybės tarybos posėdžiuose;</text:span></text:p>
      <text:p text:style-name="P1533"><text:span text:style-name="T1534">21</text:span><text:span text:style-name="T1535">2.11</text:span><text:span text:style-name="T1536">. kontroliuoja ir prižiūri savivaldybės viešojo administravimo institucijų, įstaigų ir įmonių vadovų veiklą, kaip jie įgyvendina įstatymus, Vyriausybės ir savivaldybės tarybos sprendimus;</text:span></text:p>
      <text:p text:style-name="P1537"><text:span text:style-name="T1538">212.12</text:span><text:span text:style-name="T1539">. gavęs savivaldybės tarybos pritarimą, sudaro saviv</text:span><text:span text:style-name="T1540">aldybės bendradarbiavimo su valstybės institucijomis, kitomis savivaldybėmis ar užsienio institucijomis sutartis;</text:span></text:p>
      <text:p text:style-name="P1541"><text:span text:style-name="T1542">212.13</text:span><text:span text:style-name="T1543">.<text:s/></text:span><text:span text:style-name="T1544">kontroliuoja pasirengimą vietos gyventojų apklausai;</text:span><text:s/></text:p>
      <text:p text:style-name="P1545">Punkto pakeitimai:</text:p>
      <text:p text:style-name="P1546"><text:span text:style-name="T1547">Nr.<text:s/></text:span><text:a xlink:href="https://www.e-tar.lt/portal/legalAct.html?documentId=48d63a90cf0a11e583a295d9366c7ab3" office:target-frame-name="_top" xlink:show="replace"><text:span text:style-name="T1548">TS-250</text:span></text:a><text:span text:style-name="T1549">, 2015-12-28, paskelbta TAR 2016-02-09, i. k. 2016-02543</text:span></text:p>
      <text:p text:style-name="Normal"/>
      <text:p text:style-name="P1550"><text:span text:style-name="T1551">212.14</text:span><text:span text:style-name="T1552">. pagal savivaldybės tarybos nustatytą tvarką reprezentacijos reikmėms naudoja Mero fo</text:span><text:span text:style-name="T1553">ndo lėšas ir už jas atsiskaito;</text:span></text:p>
      <text:p text:style-name="P1554"><text:span text:style-name="T1555">212.15</text:span><text:span text:style-name="T1556">. tvirtina gyvenamųjų vietovių ar jų dalių suskirstymą (sugrupavimą) į seniūnaitijas savivaldybės administracijos direktoriaus teikimu;</text:span></text:p>
      <text:p text:style-name="P1557"><text:span text:style-name="T1558">212.16</text:span><text:span text:style-name="T1559">. skiria į pareigas ir atleidžia iš jų savivaldybės biudžetinių įsta</text:span><text:span text:style-name="T1560">igų, išskyrus švietimo įstaigas, vadovus, įgyvendina kitas funkcijas, susijusias su šių juridinių asmenų vadovų darbo santykiais, Darbo kodekso ir kitų teisės aktų nustatyta tvarka;</text:span></text:p>
      <text:p text:style-name="P1561"><text:span text:style-name="T1562">212.17</text:span><text:span text:style-name="T1563">. skiria į pareigas ir atleidžia iš jų savivaldybės viešųjų<text:s/></text:span><text:span text:style-name="T1564">įstaigų (kurių savininkė yra savivaldybė), išskyrus švietimo įstaigas, vadovus, įgyvendina kitas funkcijas, susijusias su šių juridinių asmenų vadovų darbo santykiais, Darbo kodekso ir kitų teisės aktų nustatyta tvarka;</text:span></text:p>
      <text:p text:style-name="P1565"><text:span text:style-name="T1566">212.18</text:span><text:span text:style-name="T1567">. atkuria savivaldybės val</text:span><text:span text:style-name="T1568">domo išlikusio nekilnojamojo turto nuosavybės teises religinėms bendrijoms ir bendruomenėms;</text:span></text:p>
      <text:p text:style-name="P1569"><text:span text:style-name="T1570">212.19</text:span><text:span text:style-name="T1571">. išduoda leidimus naudoti žūklės plotus vandens telkiniuose, tvirtina žuvų išteklių naudojimo, atkūrimo ir apsaugos žuvininkystės vandens telkiniuose pr</text:span><text:span text:style-name="T1572">iemonių planus teisės aktų nustatyta tvarka;</text:span></text:p>
      <text:p text:style-name="P1573"><text:span text:style-name="T1574">212.20</text:span><text:span text:style-name="T1575">. keičia pagrindinę žemės naudojimo paskirtį ir būdą teisės aktų nustatytais atvejais ir tvarka;</text:span></text:p>
      <text:p text:style-name="P1576"><text:span text:style-name="T1577">212.21</text:span><text:span text:style-name="T1578">. suteikia patalpas Seimo nariams pagal Lietuvos Respublikos Seimo statutą;</text:span></text:p>
      <text:p text:style-name="P1579"><text:span text:style-name="T1580">212.22</text:span><text:span text:style-name="T1581">. skelbi</text:span><text:span text:style-name="T1582">a vietos gyventojų apklausą.</text:span></text:p>
      <text:p text:style-name="P1583"><text:span text:style-name="T1584">213</text:span><text:span text:style-name="T1585">. Meras rūpinasi, kad:</text:span></text:p>
      <text:p text:style-name="P1586"><text:span text:style-name="T1587">213.1</text:span><text:span text:style-name="T1588">. savivaldybei būtų tinkamai atstovaujama Regionų plėtros taryboje ir šios tarybos priimti sprendimai būtų tinkamai įgyvendinami savivaldybėje;</text:span></text:p>
      <text:p text:style-name="P1589"><text:span text:style-name="T1590">213.2</text:span><text:span text:style-name="T1591">. laiku ir tinkamai būtų rengiami s</text:span><text:span text:style-name="T1592">avivaldybės strateginio planavimo dokumentai, užtikrinama šių dokumentų ir juose numatytų rezultatų įgyvendinimo kontrolė;</text:span></text:p>
      <text:p text:style-name="P1593"><text:span text:style-name="T1594">213.3</text:span><text:span text:style-name="T1595">. būtų sudarytos tinkamos prielaidos ir galimybės gyvenamųjų vietovių bendruomenės narius įtraukti į vietos reikalų tvarkymą</text:span><text:span text:style-name="T1596">;</text:span></text:p>
      <text:p text:style-name="P1597"><text:span text:style-name="T1598">213.4</text:span><text:span text:style-name="T1599">. būtų užtikrinamas tolygus savivaldybės tarybos narių bendravimas su visais savivaldybės rinkėjais (visoje savivaldybės teritorijoje);</text:span></text:p>
      <text:p text:style-name="P1600"><text:span text:style-name="T1601">213.5</text:span><text:span text:style-name="T1602">. būtų tobulinamas savivaldybės tarybos sprendimų priėmimas ir savivaldybės tarybos komitetų veikla;</text:span></text:p>
      <text:p text:style-name="P1603"><text:span text:style-name="T1604">213.6</text:span><text:span text:style-name="T1605">. būtų deramai atstovaujama savivaldybės interesams bendradarbiaujant ir sprendžiant klausimus su valstybės valdžios ir valstybinio administravimo subjektais, teisėsaugos institucijomis, nevyriausybinėmis organizacijomis, užsienio valstybių saviv</text:span><text:span text:style-name="T1606">aldybėmis.</text:span></text:p>
      <text:p text:style-name="P1607"><text:span text:style-name="T1608">214</text:span><text:span text:style-name="T1609">.<text:s/></text:span><text:span text:style-name="T1610">Savivaldybės</text:span><text:span text:style-name="T1611"><text:s/>mero sprendimai įforminami potvarkiais. Potvarkių projektus rengia savivaldybės tarybos ir mero sekretoriatas ir savivaldybės administracija (jeigu sekretoriatas nesudaromas). Potvarkių projektai gali būti pateikiami spau</text:span><text:span text:style-name="T1612">doje/interneto svetainėje svarstyti bendruomenei. Savivaldybės gyventojai gali susipažinti su priimtais mero potvarkiais savivaldybės interneto svetainėje ar administracijos padalinyje, atsakingame už dokumentų valdymą.</text:span></text:p>
      <text:p text:style-name="P1613"><text:span text:style-name="T1614">215</text:span><text:span text:style-name="T1615">. Savivaldybės administracija</text:span><text:span text:style-name="T1616"><text:s/>turi operatyviai informuoti savivaldybės įstaigas ir organizacijas, jų reguliavimo sričiai priskirtas savivaldybės įmones apie mero priimtus potvarkius su jų veikla susijusiais klausimais.</text:span></text:p>
      <text:p text:style-name="P1617"><text:span text:style-name="T1618">216</text:span><text:span text:style-name="T1619">. Meras savo kompetencijos klausimais gali sudaryti darbo g</text:span><text:span text:style-name="T1620">rupes iš savivaldybės tarybos narių šių sutikimu, administracijos direktoriaus deleguotų savivaldybės administracijos valstybės tarnautojų ir darbuotojų, dirbančių pagal darbo sutartis, kitų savivaldybės teritorijoje veikiančių asmenų ir visuomenės atstovų</text:span><text:span text:style-name="T1621">.</text:span></text:p>
      <text:p text:style-name="P1622"><text:span text:style-name="T1623">217</text:span><text:span text:style-name="T1624">. Meras negali būti savivaldybės tarybos sudaromų komitetų nariu.</text:span></text:p>
      <text:p text:style-name="P1625"><text:span text:style-name="T1626">218</text:span><text:span text:style-name="T1627">.<text:s/></text:span><text:span text:style-name="T1628">Savivaldybės</text:span><text:span text:style-name="T1629"><text:s/>meras ne rečiau kaip kartą per metus atsiskaito Savivaldybės tarybai ir bendruomenei už savo veiklą šio reglamento XXIV skyriuje nustatyta tvarka, taip pat ren</text:span><text:span text:style-name="T1630">gia ir pateikia rinkėjams ir savivaldybės bendruomenei savivaldybės veiklos ataskaitą.</text:span></text:p>
      <text:p text:style-name="P1631"><text:span text:style-name="T1632">219</text:span><text:span text:style-name="T1633">. Meras gali rengti gyventojų susirinkimus, kuriuose pateikia informaciją apie savivaldybės reikalus, gali kartą per ketvirtį į gyventojų klausimus atsakinėti tie</text:span><text:span text:style-name="T1634">sioginio vietinės televizijos eterio metu, jeigu tam savivaldybės biudžete yra numatytos lėšos.</text:span></text:p>
      <text:p text:style-name="P1635"><text:span text:style-name="T1636">220</text:span><text:span text:style-name="T1637">. Savivaldybės mero pavaduotojas atlieka mero nustatytas funkcijas ir pavedimus. Savivaldybės meras savivaldybės mero pavaduotojo funkcijas nustato saviv</text:span><text:span text:style-name="T1638">aldybės mero pavaduotojo kadencijos laikotarpiui ir gali jas keisti. Kai savivaldybės meras negali eiti pareigų, savivaldybės mero pavaduotojas ar laikinai einantis mero pareigas tarybos narys atlieka visas savivaldybės mero pareigas, išskyrus Vietos saviv</text:span><text:span text:style-name="T1639">aldos įstatymo 20 straipsnio 2 dalies 4–8 ir 15–22 punktuose numatytus įgaliojimus. Tokiu atveju Vietos savivaldos įstatymo 20 straipsnio 2 dalies 15–22 punktuose nustatytus mero įgaliojimus atlieka savivaldybės taryba.</text:span></text:p>
      <text:p text:style-name="P1640"><text:span text:style-name="T1641">221</text:span><text:span text:style-name="T1642">. Kai meras ir mero pavaduoto</text:span><text:span text:style-name="T1643">jas, laikinai einantis mero pareigas tarybos narys negali eiti pareigų (atostogų, komandiruotės, laikinojo nedarbingumo ir kitais atvejais) Švietimo, kultūros, savivaldos, jaunimo, teisės ir etikos komiteto pirmininkas šaukia savivaldybės tarybos posėdį, k</text:span><text:span text:style-name="T1644">uriame suteikiami įgaliojimai savivaldybės tarybos išrinktam savivaldybės tarybos nariui atlikti visas mero pareigas, išskyrus Vietos savivaldos įstatymo 20 straipsnio 2 dalies 4–8 ir 15–22 punktuose numatytus įgaliojimus.</text:span></text:p>
      <text:p text:style-name="P1645"><text:span text:style-name="T1646">222</text:span><text:span text:style-name="T1647">. Mero dokumentų valdymą o</text:span><text:span text:style-name="T1648">rganizuoja ir archyvą tvarko savivaldybės administracija (už dokumentų valdymą atsakingas padalinys).</text:span></text:p>
      <text:p text:style-name="P1649"/>
      <text:p text:style-name="P1650"><text:span text:style-name="T1651">XIV</text:span><text:span text:style-name="T1652"><text:s/>SKYRIUS</text:span></text:p>
      <text:p text:style-name="P1653"><text:span text:style-name="T1654">SAVIVALDYBĖS TARYBOS NARIO PAREIGOS</text:span></text:p>
      <text:p text:style-name="P1655"/>
      <text:p text:style-name="P1656"><text:span text:style-name="T1657">223</text:span><text:span text:style-name="T1658">. Savivaldybės tarybos narys privalo:</text:span></text:p>
      <text:p text:style-name="P1659"><text:span text:style-name="T1660">223.1</text:span><text:span text:style-name="T1661">. dalyvauti savivaldybės tarybos posėdžiuose;<text:s/></text:span><text:span text:style-name="T1662">negalėdamas dalyvauti savivaldybės tarybos posėdyje savivaldybės tarybos narys reglamento 45 punkte nustatyta tvarka ir būdais privalo pranešti apie nedalyvavimą posėdyje;</text:span></text:p>
      <text:p text:style-name="P1663"><text:span text:style-name="T1664">223.2</text:span><text:span text:style-name="T1665">. būti vieno (be Kontrolės komiteto) komiteto nariu;</text:span></text:p>
      <text:p text:style-name="P1666"><text:span text:style-name="T1667">223.3</text:span><text:span text:style-name="T1668">. dalyvauti k</text:span><text:span text:style-name="T1669">omiteto, kurio narys jis yra, posėdžiuose;</text:span></text:p>
      <text:p text:style-name="P1670"><text:span text:style-name="T1671">223.4</text:span><text:span text:style-name="T1672">.<text:s/></text:span><text:span text:style-name="T1673">prieš pradedant sprendimo rengimo, svarstymo ar priėmimo procedūrą arba pačios procedūros metu savivaldybės tarybos narys raštu arba žodžiu (viešu pareiškimu) privalo informuoti merą ir (ar) tarybos nar</text:span><text:span text:style-name="T1674">ius arba kitus asmenis, kurie kartu dalyvauja rengiant, svarstant ar priimant sprendimą, apie esamą interesų konfliktą, pareikšti apie nusišalinimą ir, jeigu pareikštas nusišalinimas buvo priimtas, jokia forma nedalyvauti toliau rengiant, svarstant ar prii</text:span><text:span text:style-name="T1675">mant sprendimą.<text:s/></text:span></text:p>
      <text:soft-page-break/>
      <text:p text:style-name="P1676"><text:span text:style-name="T1677">Meras ar jo įgaliotas atstovas arba Taryba, vadovaudamiesi Vyriausiosios tarnybinės etikos komisijos patvirtintais kriterijais, motyvuotu rašytiniu sprendimu gali nepriimti pareikšto nusišalinimo ir įpareigoti asmenį dalyvauti toliau rengi</text:span><text:span text:style-name="T1678">ant, svarstant ar priimant sprendimą. Duomenys apie sprendimą nepriimti pareikšto nusišalinimo<text:s/></text:span><text:span text:style-name="T1679">kartu su svarstyto klausimo balsavimo rezultatais skelbiami savivaldybės interneto svetainėje ir<text:s/></text:span><text:span text:style-name="T1680">per penkias darbo dienas nuo sprendimo priėmimo dienos elektroni</text:span><text:span text:style-name="T1681">nėmis priemonėmis pateikiami Vyriausiajai tarnybinės etikos komisijai jos nustatyta tvarka.</text:span><text:s/></text:p>
      <text:p text:style-name="P1682">Punkto pakeitimai:</text:p>
      <text:p text:style-name="P1683"><text:span text:style-name="T1684">Nr.<text:s/></text:span><text:a xlink:href="https://www.e-tar.lt/portal/legalAct.html?documentId=d3768870dc8511e58a92afc65dd68e97" office:target-frame-name="_top" xlink:show="replace"><text:span text:style-name="T1685">TS-22</text:span></text:a><text:span text:style-name="T1686">, 2016-02-22, paskelbta TAR 2016-02-2</text:span><text:span text:style-name="T1687">6, i. k. 2016-03887</text:span></text:p>
      <text:p text:style-name="Normal"/>
      <text:p text:style-name="P1688"><text:span text:style-name="T1689">223.5</text:span><text:span text:style-name="T1690">. nuolat bendrauti su rinkėjais ir ne rečiau kaip vieną kartą per metus atsiskaityti rinkėjams už savo veiklą viešai paskelbtame susirinkime.</text:span></text:p>
      <text:p text:style-name="P1691"/>
      <text:p text:style-name="P1692"><text:span text:style-name="T1693">XV</text:span><text:span text:style-name="T1694"><text:s/>SKYRIUS</text:span></text:p>
      <text:p text:style-name="P1695"><text:span text:style-name="T1696">SAVIVALDYBĖS TARYBOS NARIO TEISĖS</text:span></text:p>
      <text:p text:style-name="P1697"/>
      <text:p text:style-name="P1698"><text:span text:style-name="T1699">224</text:span><text:span text:style-name="T1700">. Savivaldybės tarybos</text:span><text:span text:style-name="T1701"><text:s/>narys turi teisę:</text:span></text:p>
      <text:p text:style-name="P1702"><text:span text:style-name="T1703">224.1</text:span><text:span text:style-name="T1704">. Vietos savivaldos įstatymo nustatyta tvarka rinkti ir būti išrinktas į pareigas savivaldybės institucijose;</text:span></text:p>
      <text:p text:style-name="P1705"><text:span text:style-name="T1706">224.2</text:span><text:span text:style-name="T1707">. reglamento nustatyta tvarka siūlyti savivaldybės tarybai svarstyti klausimus, rengti savivaldybės tarybos spr</text:span><text:span text:style-name="T1708">endimų projektus, iš savivaldybės administracijos ar kitų savivaldybės įstaigų, savivaldybės kontroliuojamų įmonių šio reglamento nustatyta tvarka gauti visą savivaldybės tarybos nario veiklai reikalingą ir su savivaldybės taryboje nagrinėjamais ar rengiam</text:span><text:span text:style-name="T1709">ais nagrinėti klausimais susijusią informaciją ir dokumentus, dalyvauti diskusijose svarstomais klausimais, raštu ir žodžiu pateikti pastabas dėl savivaldybės tarybos sprendimų projektų, dėl savivaldybės tarybos darbo tvarkos ir kt., savivaldybės tarybos p</text:span><text:span text:style-name="T1710">osėdžio metu klausti pranešėjų, kalbėti dėl vedimo tvarkos, kreiptis su paklausimais į savivaldybės institucijų, savivaldybės administracijos, kitų savivaldybės įstaigų, įmonių ir organizacijų, taip pat valstybės institucijų, kurios veikia savivaldybės ter</text:span><text:span text:style-name="T1711">itorijoje, vadovus ir valstybės tarnautojus;</text:span></text:p>
      <text:p text:style-name="P1712"><text:span text:style-name="T1713">224.3</text:span><text:span text:style-name="T1714">. dalyvauti ir kalbėti komitetų ir komisijų posėdžiuose, kuriuose svarstomi jo pateikti arba su jo elgesiu susiję klausimai;</text:span></text:p>
      <text:p text:style-name="P1715"><text:span text:style-name="T1716">224.4</text:span><text:span text:style-name="T1717">. jungtis į frakcijas šio reglamento 14 – 15 punktuose nustatyta<text:s/></text:span><text:span text:style-name="T1718">tvarka;</text:span></text:p>
      <text:p text:style-name="P1719"><text:span text:style-name="T1720">224.5</text:span><text:span text:style-name="T1721">. gauti iš savivaldybės administracijos vietą posėdžiui, techninę pagalbą ir priemones savivaldybės tarybos nario įgaliojimams vykdyti.</text:span></text:p>
      <text:p text:style-name="P1722"><text:span text:style-name="T1723">225</text:span><text:span text:style-name="T1724">. Savivaldybės tarybos narys, norėdamas gauti informaciją, duomenis ar dokumentų kopijas iš sa</text:span><text:span text:style-name="T1725">vivaldybės administracijos ar kitų savivaldybės įstaigų, savivaldybės kontroliuojamų įmonių, pateikia prašymą žodžiu ir/ar raštu. Savivaldybės tarybos narys turi nurodyti konkretų asmenį, į kurį jis kreipiasi, apibūdinti informaciją, duomenis ar dokumentų<text:s/></text:span><text:span text:style-name="T1726">kopijas, dėl kurių kreipiasi, ir nurodyti kokio atsakymo – žodžiu ar raštu laukia. Atsakymas savivaldybės tarybos nariui parengiamas ir pateikiamas ne vėliau kaip per 3 (tris) darbo dienas.</text:span></text:p>
      <text:p text:style-name="P1727"><text:span text:style-name="T1728">226</text:span><text:span text:style-name="T1729">. Savivaldybės tarybos narys, norėdamas gauti informaciją d</text:span><text:span text:style-name="T1730">ėl savivaldybės tarybos posėdžiui pateiktų svarstyti klausimų ir/ar parengtų savivaldybės tarybos sprendimų projektų, gali tiesiogiai kreiptis į sprendimo projekto rengėją ir/ar jo tiesioginį vadovą ir gauti informaciją žodžiu ir raštu.</text:span></text:p>
      <text:p text:style-name="P1731"/>
      <text:p text:style-name="P1732"><text:span text:style-name="T1733">XVI</text:span><text:span text:style-name="T1734"><text:s/>SKYRIUS</text:span></text:p>
      <text:p text:style-name="P1735"><text:span text:style-name="T1736">SAVIVALDYBĖS TARYBOS NARIO ĮGALIOJIMŲ SUSTABDYMAS ARBA JŲ NUTRŪKIMAS PRIEŠ TERMINĄ</text:span></text:p>
      <text:p text:style-name="P1737"/>
      <text:p text:style-name="P1738"><text:span text:style-name="T1739">227</text:span><text:span text:style-name="T1740">. Savivaldybės tarybos nario įgaliojimai sustabdomi arba nutraukiami prieš terminą Vietos savivaldos įstatymo ir kitų įstatymų nustatyta tvarka.</text:span></text:p>
      <text:p text:style-name="P1741"/>
      <text:p text:style-name="P1742"><text:span text:style-name="T1743">XVII</text:span><text:span text:style-name="T1744"><text:s/>SKYRIUS</text:span></text:p>
      <text:p text:style-name="P1745"><text:span text:style-name="T1746">SAVIVALDYBĖS TARYBOS NARIO AR SAVIVALDYBĖS TARYBOS NARIO – MERO ĮGALIOJIMŲ NETEKIMAS SAVIVALDYBĖS TARYBOS SPRENDIMU</text:span></text:p>
      <text:p text:style-name="P1747"/>
      <text:p text:style-name="P1748"><text:span text:style-name="T1749">228</text:span><text:span text:style-name="T1750">. Savivaldybės tarybos narys ar savivaldybės tarybos narys – meras įgaliojimų netenka savivaldybės tarybos sprendimu Vietos savivald</text:span><text:span text:style-name="T1751">os įstatymo nustatyta tvarka.</text:span></text:p>
      <text:p text:style-name="P1752"/>
      <text:p text:style-name="P1753"><text:span text:style-name="T1754">XVIII</text:span><text:span text:style-name="T1755"><text:s/>SKYRIUS</text:span></text:p>
      <text:p text:style-name="P1756"><text:span text:style-name="T1757">SAVIVALDYBĖS TARYBOS NARIO VEIKLOS APMOKĖJIMAS</text:span></text:p>
      <text:p text:style-name="P1758"/>
      <text:p text:style-name="P1759"><text:span text:style-name="T1760">229</text:span><text:span text:style-name="T1761">. Savivaldybės tarybos nariams, išskyrus merą ir mero pavaduotoją, už darbo laiką atliekant savivaldybės tarybos nario pareigas yra atlyginama<text:s/></text:span><text:span text:style-name="T1762">(apmokama). Šis atlyginimas apskaičiuojamas pagal skelbiamą vidutinio mėnesinio darbo užmokesčio dydį proporcingai konkretaus mėnesio darbo valandų skaičiui atsižvelgiant į faktiškai dirbtą laiką.</text:span></text:p>
      <text:p text:style-name="P1763"><text:span text:style-name="T1764">230</text:span><text:span text:style-name="T1765">. Faktiškai dirbtas laikas – tai laikas, praleistas<text:s/></text:span><text:span text:style-name="T1766">savivaldybės tarybos, komitetų, savivaldybės tarybos ar savivaldybės administracijos direktoriaus sudarytų komisijų, darbo grupių (toliau – komisija ir/ar darbo grupė) posėdžiuose ir kituose posėdžiuose (pasitarimuose ir pan.), į kuriuos savivaldybės taryb</text:span><text:span text:style-name="T1767">os narys deleguotas arba paskirtas savivaldybės tarybos sprendimu.</text:span></text:p>
      <text:p text:style-name="P1768"><text:span text:style-name="T1769">231</text:span><text:span text:style-name="T1770">. Faktiškai dirbtas laikas apvalinamas iki sveiko valandų skaičiaus.</text:span></text:p>
      <text:p text:style-name="P1771"><text:span text:style-name="T1772">232</text:span><text:span text:style-name="T1773">. Savivaldybės tarybos narys turi teisę atsisakyti apmokėjimo už darbo laiką atliekant savivaldybės tarybo</text:span><text:span text:style-name="T1774">s nario pareigas raštu pateikdamas prašymą merui dėl savivaldybės tarybos nario pareigų atlikimo neatlygintinai (tai yra visuomeniniais pagrindais). Tokį prašymą pateikusiam tarybos nariui 229 punkte nurodytas atlyginimas neskaičiuojamas ir nemokamas, taip</text:span><text:span text:style-name="T1775"><text:s/>pat neskaičiuojami ir nemokami teisės aktų nustatyti privalomi mokesčiai, valstybinio socialinio draudimo ir privalomojo sveikatos draudimo įmokos.</text:span></text:p>
      <text:p text:style-name="P1776"><text:span text:style-name="T1777">233</text:span><text:span text:style-name="T1778">. Savivaldybės tarybos nario faktiškai dirbtas laikas kiekviename savivaldybės tarybos posėdyje skai</text:span><text:span text:style-name="T1779">čiuojamas nuo posėdžio pradžios arba nuo savivaldybės tarybos nario atvykimo momento (jei jis vėluoja į posėdį) iki posėdžio pabaigos arba iki jo išvykimo momento (kai savivaldybės tarybos narys išvyksta nesibaigus posėdžiui). Savivaldybės tarybos narys, a</text:span><text:span text:style-name="T1780">tvykęs į posėdį, pasirašo registracijos lape. Savivaldybės tarybos narys, išvykdamas iš posėdžio jam dar nepasibaigus, turi pasirašyti registracijos lape (išsiregistruoti). Savivaldybės tarybos nariui pavėlavus į posėdį, tarybos sekretorius, o jeigu jo nėr</text:span><text:span text:style-name="T1781">a, – savivaldybės administracijos direktoriaus (kai yra gautas mero pritarimas) paskirtas valstybės tarnautojas arba darbuotojas, dirbantis savivaldybės administracijoje pagal darbo sutartį, užrašo jo atvykimo laiką, taip pat išvykimo laiką, kai savivaldyb</text:span><text:span text:style-name="T1782">ės tarybos narys išvyksta nepasibaigus posėdžiui.</text:span></text:p>
      <text:p text:style-name="P1783"><text:span text:style-name="T1784">234</text:span><text:span text:style-name="T1785">. Savivaldybės tarybos nario darbas komitetuose, komisijose ir darbo grupėse, fiksuojamas komiteto, komisijos ar darbo grupės posėdžių protokoluose.</text:span></text:p>
      <text:p text:style-name="P1786"><text:span text:style-name="T1787">235</text:span><text:span text:style-name="T1788">. Komitetų, komisijų ir darbo grupių<text:s/></text:span><text:span text:style-name="T1789">posėdžių protokolai iki einamojo mėnesio paskutinės darbo dienos pateikiami savivaldybės tarybos sekretoriui (jo nesant mero politinio (asmeninio) pasitikėjimo valstybės tarnautojui arba savivaldybės administracijos direktoriaus paskirtam valstybės tarnaut</text:span><text:span text:style-name="T1790">ojui). Jei savivaldybės tarybos narys dalyvavo ne Visagino savivaldybės institucijų sudarytose komisijose (darbo grupėse ar pan.), jis pats pateikia tai įrodančius dokumentus iki einamojo mėnesio paskutinės darbo dienos.</text:span></text:p>
      <text:p text:style-name="P1791"><text:span text:style-name="T1792">236</text:span><text:span text:style-name="T1793">. Kiekvieno mėnesio paskutin</text:span><text:span text:style-name="T1794">ę dieną (jei paskutinė mėnesio diena yra poilsio diena, kitą po jos einančią darbo dieną) savivaldybės tarybos sekretorius (jo nesant mero politinio (asmeninio) pasitikėjimo valstybės tarnautojas arba savivaldybės administracijos direktoriaus paskirtas val</text:span><text:span text:style-name="T1795">stybės tarnautojas) užpildo savivaldybės tarybos narių faktiškai dirbto laiko apskaitos žiniaraštį, pateikia savivaldybės merui pasirašyti. Pasirašyti darbo laiko apskaitos žiniaraščiai perduodami savivaldybės administracijos Apskaitos skyriui.</text:span></text:p>
      <text:p text:style-name="P1796"><text:span text:style-name="T1797">237</text:span><text:span text:style-name="T1798">. At</text:span><text:span text:style-name="T1799">lyginimą savivaldybės tarybos nariams pagal savivaldybės tarybos narių faktiškai dirbto laiko žiniaraštį perveda savivaldybės administracijos Apskaitos skyrius iki kito mėnesio 15 dienos į savivaldybės tarybos nario nurodytą banko sąskaitą.</text:span></text:p>
      <text:p text:style-name="P1800"><text:span text:style-name="T1801">238</text:span><text:span text:style-name="T1802">. Saviva</text:span><text:span text:style-name="T1803">ldybės tarybos nariams, vykstantiems į komandiruotes pagal mero potvarkį, komandiruočių išlaidos apmokamos Lietuvos Respublikos Vyriausybės nustatyta tvarka.<text:s/></text:span><text:soft-page-break/><text:span text:style-name="T1804">Išlaidas pateisinantys dokumentai turi būti pateikiami savivaldybės administracijai (padaliniui, a</text:span><text:span text:style-name="T1805">tsakingam už asignavimų apskaitą). Savivaldybės tarybos narys, grįžęs iš komandiruotės, per 5 darbo dienas atsiskaito merui pateikdamas ataskaitą raštu.</text:span></text:p>
      <text:p text:style-name="P1806"/>
      <text:p text:style-name="P1807"><text:span text:style-name="T1808">XIX</text:span><text:span text:style-name="T1809"><text:s/>SKYRIUS</text:span></text:p>
      <text:p text:style-name="P1810"><text:span text:style-name="T1811">SAVIVALDYBĖS TARYBOS NARIUI SU JO, KAIP SAVIVALDYBĖS TARYBOS NARIO, VEIKLA SUSIJUSIOMS KANCELIARIJOS, PAŠTO, TELEFONO, INTERNETO RYŠIO, TRANSPORTO IŠLAIDOMS APMOKĖTI SKIRIAMOS IŠMOKOS DYDIS, JOS MOKĖJIMO IR ATSISKAITYMO UŽ JĄ TVARKA<text:s/></text:span></text:p>
      <text:p text:style-name="P1812">Pakeistas skyriaus pavadinimas:</text:p>
      <text:p text:style-name="P1813"><text:span text:style-name="T1814">Nr.<text:s/></text:span><text:a xlink:href="https://www.e-tar.lt/portal/legalAct.html?documentId=48d63a90cf0a11e583a295d9366c7ab3" office:target-frame-name="_top" xlink:show="replace"><text:span text:style-name="T1815">TS-250</text:span></text:a><text:span text:style-name="T1816">, 2015-12-28, paskelbta TAR 2016-02-09, i. k. 2016-02543</text:span></text:p>
      <text:p text:style-name="Normal"/>
      <text:p text:style-name="P1817"><text:span text:style-name="T1818">239</text:span><text:span text:style-name="T1819">. Savivaldybės administracija savivaldybės tarybos nariams nesuteikia ir<text:s/></text:span><text:span text:style-name="T1820">tiesiogiai neapmoka kanceliarijos, pašto, telefono, interneto ryšio, transporto paslaugų. Savivaldybės tarybos nariui su jo, kaip savivaldybės tarybos nario, veikla susijusioms kanceliarijos, pašto, telefono, interneto ryšio, transporto išlaidoms mėnesiui<text:s/></text:span><text:span text:style-name="T1821">atsiskaitytinai skiriama iki 200 eurų dydžio išmoka.</text:span></text:p>
      <text:p text:style-name="P1822"><text:span text:style-name="T1823">240</text:span><text:span text:style-name="T1824">. Savivaldybės tarybos narys, panaudojęs nuosavas lėšas 239 punkte nurodytoms išlaidoms apmokėti, atsiskaito Visagino savivaldybės administracijai už einamąjį mėnesį iki kito mėnesio 10 dienos pat</text:span><text:span text:style-name="T1825">eikdamas savivaldybės administracijai (padaliniui, atsakingam už asignavimų apskaitą) lėšų panaudojimą patvirtinančius dokumentus, atitinkančius Lietuvos Respublikos buhalterinės apskaitos įstatymo nustatytus reikalavimus.</text:span></text:p>
      <text:p text:style-name="P1826"><text:span text:style-name="T1827">241</text:span><text:span text:style-name="T1828">. Visagino savivaldybės ad</text:span><text:span text:style-name="T1829">ministracija (padalinys, atsakingas už asignavimų apskaitą), gavęs lėšų panaudojimą patvirtinančius dokumentus, iki to mėnesio 15 dienos perveda išmoką į savivaldybės tarybos nario nurodytą atsiskaitomąją sąskaitą.</text:span></text:p>
      <text:p text:style-name="P1830"><text:span text:style-name="T1831">242</text:span><text:span text:style-name="T1832">. Už einamųjų metų gruodžio mėnesį</text:span><text:span text:style-name="T1833"><text:s/>apmokėtas prekes ir paslaugas lėšų panaudojimą patvirtinančius dokumentus savivaldybės tarybos narys turi pateikti iki gruodžio 23 d., o Visagino savivaldybės administracija (padalinys, atsakingas už asignavimų apskaitą) išmoką perveda iki einamųjų metų g</text:span><text:span text:style-name="T1834">ruodžio 31 d.</text:span></text:p>
      <text:p text:style-name="P1835"><text:span text:style-name="T1836">243</text:span><text:span text:style-name="T1837">. Iš 239 punkte nurodytų lėšų įsigytos prekės nepajamuojamos. Patirta išlaidų, susijusių su savivaldybės tarybos nario veikla, suma, pateisinta paslaugų ir prekių įsigijimo dokumentais, įskaitoma į faktines išlaidas.</text:span></text:p>
      <text:p text:style-name="P1838"><text:span text:style-name="T1839">244</text:span><text:span text:style-name="T1840">. Atsiradus</text:span><text:span text:style-name="T1841"><text:s/>abejonių dėl lėšų panaudojimo teisėtumo, Visagino savivaldybės administracija iš savivaldybės tarybos nario gautus išlaidų pateisinimo dokumentus pateikia įvertinti merui, o meras – Etikos komisijai.</text:span></text:p>
      <text:p text:style-name="P1842"><text:span text:style-name="T1843">245</text:span><text:span text:style-name="T1844">. Etikos komisijai nustačius, kad savivaldybės t</text:span><text:span text:style-name="T1845">arybos narys nuosavas lėšas panaudojo ne 239 punkte nurodytoms išlaidoms apmokėti, savivaldybės tarybos nario išlaidos nėra kompensuojamos.</text:span></text:p>
      <text:p text:style-name="P1846"><text:span text:style-name="T1847">XX</text:span><text:span text:style-name="T1848"><text:s/>SKYRIUS</text:span></text:p>
      <text:p text:style-name="P1849"><text:span text:style-name="T1850">SAVIVALDYBĖS<text:s/></text:span><text:span text:style-name="T1851">TARYBOS NARIŲ PAKLAUSIMAI</text:span></text:p>
      <text:p text:style-name="P1852"/>
      <text:p text:style-name="P1853"><text:span text:style-name="T1854">246</text:span><text:span text:style-name="T1855">. Paklausimu laikomas toks savivaldybės<text:s/></text:span><text:span text:style-name="T1856">kompetencijai priskirtas klausimas, dėl kurio savivaldybės tarybos narys, savivaldybės tarybos frakcija, ar savivaldybės tarybos narių grupė savivaldybės tarybos posėdžio metu kreipiasi į merą, mero pavaduotoją, savivaldybės kontrolierių, savivaldybės admi</text:span><text:span text:style-name="T1857">nistracijos direktorių, savivaldybės biudžetinių ir viešųjų įstaigų ir savivaldybės kontroliuojamų įmonių vadovus ir valstybės tarnautojus. Į tuos pačius vadovus, valstybės tarnautojus su paklausimu savivaldybės tarybos narys, savivaldybės tarybos narių fr</text:span><text:span text:style-name="T1858">akcija, savivaldybės tarybos narių grupė gali raštu kreiptis ir ne savivaldybės tarybos posėdžio metu. Šie raštai – paklausimai – turi būti įteikti atitinkamam vadovui ar valstybės tarnautojui, o jų kopijos – merui. Paklausimu gali būti laikomas ir klausim</text:span><text:span text:style-name="T1859">as, kurio reikšmingumą savivaldybės tarybos posėdyje balsuodama pripažįsta savivaldybės taryba.</text:span></text:p>
      <text:p text:style-name="P1860"><text:span text:style-name="T1861">247</text:span><text:span text:style-name="T1862">. Paklausimo pateikėjas (pateikėjai) turi nurodyti konkretų 246 punkte nurodytą asmenį (toliau – asmuo), į kurį jis kreipiasi, išdėstyti problemos, dėl k</text:span><text:span text:style-name="T1863">urios jis kreipiasi, esmę ir kokio atsakymo – žodžiu ar raštu laukia.</text:span></text:p>
      <text:p text:style-name="P1864"><text:span text:style-name="T1865">248</text:span><text:span text:style-name="T1866">. Atsakymo į paklausimą terminas negali viršyti 10 darbo dienų nuo paklausimo gavimo dienos. Jeigu asmuo, kuriam pateiktas paklausimas, negali nustatytu laiku atsakyti, jis prival</text:span><text:span text:style-name="T1867">o tai raštu motyvuoti ir pasiūlyti kitą terminą, kuris negali būti ilgesnis kaip 10 darbo dienų nuo šio rašto išsiuntimo dienos.</text:span></text:p>
      <text:p text:style-name="P1868"><text:span text:style-name="T1869">249</text:span><text:span text:style-name="T1870">. Ar paklausimo svarstymą įtraukti į savivaldybės tarybos posėdžio darbotvarkę sprendžia savivaldybės taryba posėdyje pr</text:span><text:span text:style-name="T1871">iimdama procedūrinį</text:span><text:span text:style-name="T1872"><text:s/></text:span><text:span text:style-name="T1873">sprendimą.</text:span></text:p>
      <text:p text:style-name="P1874"><text:span text:style-name="T1875">250</text:span><text:span text:style-name="T1876">. Nagrinėjant paklausimą savivaldybės tarybos posėdyje, turi dalyvauti bent vienas iš paklausimo pateikėjų ir asmuo, kuriam buvo pateiktas paklausimas. Jeigu savivaldybės tarybos posėdyje nedalyvauja pateikėjas,<text:s/></text:span><text:span text:style-name="T1877">paklausimo nagrinėjimas atidedamas.</text:span></text:p>
      <text:p text:style-name="P1878"><text:span text:style-name="T1879">251</text:span><text:span text:style-name="T1880">. Pateikėjas negali pirmininkauti savivaldybės tarybos posėdžiui, kai nagrinėjamas jo paklausimas.</text:span></text:p>
      <text:p text:style-name="P1881"><text:span text:style-name="T1882">252</text:span><text:span text:style-name="T1883">. Apsvarsčiusi asmens, kuriam pateiktas savivaldybės tarybos nario paklausimas, atsakymą, savivaldybės tary</text:span><text:span text:style-name="T1884">ba priima dėl jo sprendimą. Sprendimo projektą pateikia paklausimo pateikėjas.</text:span></text:p>
      <text:p text:style-name="P1885"><text:span text:style-name="T1886">253</text:span><text:span text:style-name="T1887">. Sprendimų dėl paklausimų vykdymą pagal kompetenciją kontroliuoja meras arba savivaldybės administracijos direktorius. Jie nuolat turi informuoti savivaldybės tarybą, ka</text:span><text:span text:style-name="T1888">ip vykdomi sprendimai dėl savivaldybės tarybos narių paklausimų.</text:span></text:p>
      <text:p text:style-name="P1889"/>
      <text:p text:style-name="P1890"><text:span text:style-name="T1891">XXI</text:span><text:span text:style-name="T1892"><text:s/>SKYRIUS</text:span></text:p>
      <text:p text:style-name="P1893"><text:span text:style-name="T1894">SAVIVALDYBĖS BIUDŽETO PROJEKTO SVARSTYMAS</text:span></text:p>
      <text:p text:style-name="P1895"/>
      <text:p text:style-name="P1896"><text:span text:style-name="T1897">254</text:span><text:span text:style-name="T1898">. Savivaldybė turi savarankišką biudžetą (toliau – biudžetas), kuris sudaromas ir tvirtinamas vieniems biudžetiniams metam</text:span><text:span text:style-name="T1899">s.</text:span></text:p>
      <text:p text:style-name="P1900"><text:span text:style-name="T1901">255</text:span><text:span text:style-name="T1902">. Biudžeto rengimo, svarstymo ir tvirtinimo procedūrą nustato Lietuvos Respublikos biudžeto sandaros įstatymas ir kiti Lietuvos Respublikos teisės aktai.</text:span></text:p>
      <text:p text:style-name="P1903"><text:span text:style-name="T1904">256</text:span><text:span text:style-name="T1905">. Savivaldybės biudžetas (savivaldybės metinis finansinis planas) rengiamas vadovauja</text:span><text:span text:style-name="T1906">ntis patvirtintu savivaldybės strateginiu veiklos planu, taip pat atsižvelgiant į kitus patvirtintus savivaldybės strateginio planavimo dokumentus, asignavimus planuojant savivaldybės strateginio veiklos plano programoms įgyvendinti ir planuojamiems rezult</text:span><text:span text:style-name="T1907">atams pasiekti ir paskirstant juos asignavimų valdytojams.</text:span></text:p>
      <text:p text:style-name="P1908"><text:span text:style-name="T1909">257</text:span><text:span text:style-name="T1910">. Teikiamą biudžeto projektą prieš 7 dienas iki jo svarstymo savivaldybės tarybos komitetuose savivaldybės administracija skelbia savivaldybės interneto svetainėje.</text:span></text:p>
      <text:p text:style-name="P1911"><text:span text:style-name="T1912">258</text:span><text:span text:style-name="T1913">. Biudžeto projekt</text:span><text:span text:style-name="T1914">as svarstomas tokia tvarka:</text:span></text:p>
      <text:p text:style-name="P1915"><text:span text:style-name="T1916">258.1</text:span><text:span text:style-name="T1917">. biudžeto projektas teikiamas svarstyti komitetams, į posėdžius kviečiami savivaldybės administracijos atstovai, taip pat gali būti kviečiami kitų komitetų nariai, visuomenės, suinteresuotų juridinių asmenų atstovai;</text:span></text:p>
      <text:p text:style-name="P1918"><text:span text:style-name="T1919">2</text:span><text:span text:style-name="T1920">58.2</text:span><text:span text:style-name="T1921">. apie parengtą biudžeto projektą gyventojai informuojami vietinėje spaudoje nurodant, kur ir kaip jie gali susipažinti su parengtu projektu;</text:span></text:p>
      <text:p text:style-name="P1922"><text:span text:style-name="T1923">258.3</text:span><text:span text:style-name="T1924">. viešam svarstymui visas biudžeto projektas skelbiamas savivaldybės interneto svetainėje, taip pat</text:span><text:span text:style-name="T1925"><text:s/>su juo galima susipažinti savivaldybės administracijoje;</text:span></text:p>
      <text:p text:style-name="P1926"><text:span text:style-name="T1927">258.4</text:span><text:span text:style-name="T1928">. nuo projekto paskelbimo dienos savivaldybės gyventojai ir juridiniai asmenys pastabas ir pasiūlymus dėl biudžeto projekto teikia 5 kalendorines dienas elektroniniu paštu arba raštu admini</text:span><text:span text:style-name="T1929">stracijai;</text:span></text:p>
      <text:p text:style-name="P1930"><text:span text:style-name="T1931">258.5</text:span><text:span text:style-name="T1932">. per 258.4 punkte nustatytą laiką gautus gyventojų ir juridinių asmenų atsiliepimus apibendrina savivaldybės administracija ir pateikia komitetams;</text:span></text:p>
      <text:p text:style-name="P1933"><text:span text:style-name="T1934">258.6</text:span><text:span text:style-name="T1935">. Ekonomikos ir finansų komitetas, gavęs visus atsiliepimus ir pasiūlymus, aps</text:span><text:span text:style-name="T1936">varsto biudžeto projektą ir su savo išvadomis teikia merui, kuris sprendžia, ar projektą teikti savivaldybės tarybai svarstyti (savivaldybės tarybos posėdyje biudžeto projektą teikia administracijos direktorius), ar grąžinti tobulinti;</text:span></text:p>
      <text:p text:style-name="P1937"><text:span text:style-name="T1938">258.7</text:span><text:span text:style-name="T1939">. savivaldy</text:span><text:span text:style-name="T1940">bės tarybos sprendimo projekte dėl biudžeto tvirtinimo nurodoma: bendra pajamų suma ir jų paskirstymas pagal pajamų rūšis;</text:span></text:p>
      <text:p text:style-name="P1941"><text:span text:style-name="T1942">258.8</text:span><text:span text:style-name="T1943">. bendra asignavimų suma ir jų paskirstymas biudžetinėms įstaigoms ar savivaldybės administracijos padaliniams programoms vy</text:span><text:span text:style-name="T1944">kdyti. Asignavimai skiriami išlaidoms, iš jų – darbo užmokesčiui ir turtui įsigyti.</text:span></text:p>
      <text:p text:style-name="P1945"><text:span text:style-name="T1946">259</text:span><text:span text:style-name="T1947">. Jeigu savivaldybės taryba priima sprendimą keisti biudžeto projektą, jo tolesnis svarstymas atidedamas artimiausiam savivaldybės tarybos posėdžiui, bet ne vėliau</text:span><text:span text:style-name="T1948"><text:s/>kaip 14 kalendorinių dienų. Per šį laiką pataisytas biudžeto projektas turi būti apsvarstytas komitetuose.</text:span></text:p>
      <text:p text:style-name="P1949"><text:span text:style-name="T1950">260</text:span><text:span text:style-name="T1951">. Jei biudžetas nepatvirtinamas, jo išlaidos biudžetinių metų pradžioje kiekvieną mėnesį negali būti didesnės kaip 1/12 praėjusių metų biudže</text:span><text:span text:style-name="T1952">to asignavimų.</text:span></text:p>
      <text:p text:style-name="P1953"/>
      <text:p text:style-name="P1954"><text:span text:style-name="T1955">XXII</text:span><text:span text:style-name="T1956"><text:s/>SKYRIUS</text:span></text:p>
      <text:p text:style-name="P1957"><text:span text:style-name="T1958">SAVIVALDYBĖS<text:s/></text:span><text:span text:style-name="T1959">TARYBOS DOKUMENTŲ ĮFORMINIMO IR PASKELBIMO TVARKA</text:span></text:p>
      <text:p text:style-name="P1960"/>
      <text:p text:style-name="P1961"><text:span text:style-name="T1962">261</text:span><text:span text:style-name="T1963">. Protokolo turinys dėstomas tekstu, kurį sudaro įvadinė ir dėstomoji dalys. Protokolo įvadinėje dalyje įrašomi posėdžio pirmininko ir protokolą<text:s/></text:span><text:span text:style-name="T1964">rašiusio asmens vardai ir pavardės, posėdžio dalyviai, svarstomi klausimai (darbotvarkė), kviestųjų asmenų vardai ir pavardės, nurodant jų pareigas ir kam jie atstovauja.</text:span></text:p>
      <text:p text:style-name="P1965"><text:span text:style-name="T1966">262</text:span><text:span text:style-name="T1967">. Protokolo dėstomojoje dalyje įrašomas kiekvienas svarstomas darbotvarkės kla</text:span><text:span text:style-name="T1968">usimas, pranešėjo vardas ir pavardė, trumpas pranešimo turinys. Jei pranešimas pridedamas prie protokolo kaip atskiras dokumentas, protokole tai nurodoma. Taip pat įrašomi kitų kalbėjusių asmenų vardai ir pavardės, trumpas jų kalbų turinys. Jei kalbos teks</text:span><text:span text:style-name="T1969">tas pridedamas, protokole tai nurodoma.</text:span></text:p>
      <text:p text:style-name="P1970"><text:span text:style-name="T1971">263</text:span><text:span text:style-name="T1972">. Po klausimo svarstymo dalies rašomas priimtas sprendimas konkrečiu darbotvarkės klausimu. Jei svarstomu klausimu balsuojama, nurodomi balsavimo rezultatai, o suformuota vardinė tarybos narių balsavimo ataska</text:span><text:span text:style-name="T1973">ita pridedama prie protokolo. Jei sprendimas susideda iš dviejų ar daugiau punktų, tekstas dėstomas punktais. Protokolas surašomas ir pasirašomas ne vėliau kaip per 10 darbo dienų po posėdžio.</text:span></text:p>
      <text:p text:style-name="P1974"><text:span text:style-name="T1975">264</text:span><text:span text:style-name="T1976">. Posėdžių protokolus ir savivaldybės tarybos sprendimus</text:span><text:span text:style-name="T1977"><text:s/>privalo pasirašyti posėdžio pirmininkas. Posėdžių protokolus turi pasirašyti ir savivaldybės tarybos sekretorius, o jo nesant – administracijos direktoriaus paskirtas valstybės tarnautojas arba darbuotojas, dirbantis pagal darbo sutartį.</text:span></text:p>
      <text:p text:style-name="P1978"><text:span text:style-name="T1979">265</text:span><text:span text:style-name="T1980">. Komitetų</text:span><text:span text:style-name="T1981"><text:s/>ir komisijų posėdžių protokolus pasirašo komitetų ir komisijų posėdžių pirmininkai ir savivaldybės tarybos sekretorius, o jam nesant – administracijos direktoriaus paskirtas asmuo. Protokolų išrašai su rekomendacijomis, pavedimais, prašymais tvirtinami ad</text:span><text:span text:style-name="T1982">ministracijos padalinio, atsakingo už dokumentų valdymą, antspaudu ir/ar protokolą surašiusio asmens parašu.</text:span></text:p>
      <text:p text:style-name="P1983"><text:span text:style-name="T1984">266</text:span><text:span text:style-name="T1985">. Savivaldybės tarybos posėdžių protokolai, komitetų ir komisijų protokolai yra nuolatinio saugojimo ir pasibaigus savivaldybės tarybos kade</text:span><text:span text:style-name="T1986">ncijai perduodami saugoti į savivaldybės archyvą.</text:span><text:span text:style-name="T1987"><text:s/></text:span><text:span text:style-name="T1988">Savivaldybės tarybos posėdžio garso įrašai saugomi informacinėse laikmenose ne ilgiau nei 3 metus.</text:span></text:p>
      <text:p text:style-name="P1989"><text:span text:style-name="T1990">267</text:span><text:span text:style-name="T1991">. Savivaldybės tarybos nariai gali pareikšti pretenzijas dėl protokolo kito artimiausio posėdžio<text:s/></text:span><text:span text:style-name="T1992">pradžioje. Jeigu praėjusio posėdžio pirmininko paaiškinimai netenkina pareiškėjo, savivaldybės taryba gali priimti sprendimą dėl pareiškėjo pretenzijos. Jeigu pretenzijos pripažįstamos pagrįstomis, taisomas protokolas.</text:span></text:p>
      <text:p text:style-name="P1993"><text:span text:style-name="T1994">268</text:span><text:span text:style-name="T1995">. Savivaldybės tarybos narys,<text:s/></text:span><text:span text:style-name="T1996">pateikęs prašymą raštu, gali gauti protokolo išrašą, susijusį su jo rengtu savivaldybės tarybai ar su jo asmeniu susijusiu svarstytu klausimu.</text:span></text:p>
      <text:p text:style-name="P1997"><text:span text:style-name="T1998">269</text:span><text:span text:style-name="T1999">. Savivaldybės tarybos sprendime turi būti nurodyta: savivaldybės tarybos pavadinimas, sprendimo antraštė,</text:span><text:span text:style-name="T2000"><text:s/>data, eilės numeris, dokumento sudarymo vieta, sprendimo priėmimo teisinis pagrindas, sprendimo turinys, pasirašančiojo pareigos, vardas, pavardė.</text:span></text:p>
      <text:p text:style-name="P2001"><text:span text:style-name="T2002">270</text:span><text:span text:style-name="T2003">. Savivaldybės tarybos sprendimus pasirašo savivaldybės tarybos posėdžio pirmininkas ne vėliau kaip p</text:span><text:span text:style-name="T2004">er 3 darbo dienas po savivaldybės tarybos posėdžio, o jų kopijos tvirtinamos administracijos padalinio, atsakingo už dokumentų valdymą, antspaudu ir atsakingo administracijos valstybės tarnautojo – padalinio, atsakingo už dokumentų valdymą, vedėjo – parašu</text:span><text:span text:style-name="T2005">.</text:span></text:p>
      <text:p text:style-name="P2006"><text:span text:style-name="T2007">271</text:span><text:span text:style-name="T2008">. Už priimtų savivaldybės tarybos sprendimų įforminimą atsakinga administracija (už dokumentų valdymą atsakingas padalinys).</text:span></text:p>
      <text:p text:style-name="P2009"><text:span text:style-name="T2010">272</text:span><text:span text:style-name="T2011">. Savivaldybės tarybos sprendimus jų pasirašymo dieną atsakingas administracijos valstybės tarnautojas paskelbia sa</text:span><text:span text:style-name="T2012">vivaldybės interneto svetainėje.</text:span></text:p>
      <text:p text:style-name="P2013"><text:span text:style-name="T2014">273</text:span><text:span text:style-name="T2015">. Savivaldybės tarybos sprendimų kopijas su lydraščiu atitinkamoms valstybės institucijoms, įmonėms, įstaigoms, organizacijoms bei kitiems adresatams pagal aiškinamajame rašte pateiktą sąrašą išsiunčia administracija</text:span><text:span text:style-name="T2016"><text:s/>(už dokumentų valdymą atsakingas padalinys). Sprendimų kopijos turi būti išsiųstos ne vėliau kaip per 2 darbo dienas po sprendimo pasirašymo.</text:span></text:p>
      <text:p text:style-name="P2017"><text:span text:style-name="T2018">274</text:span><text:span text:style-name="T2019">. Informacija apie savivaldybės tarybos priimtus sprendimus skelbiama visuomenės informavimo priemonėse (v</text:span><text:span text:style-name="T2020">ietinėje spaudoje ar/ir savivaldybės interneto svetainėje). Oficialius mero pasirašytus pranešimus dėl tokios informacijos paskelbimo rengia administracija.</text:span></text:p>
      <text:p text:style-name="P2021"><text:span text:style-name="T2022">275</text:span><text:span text:style-name="T2023">. Visi laikinųjų komisijų dokumentai turi būti perduoti savivaldybės archyvui teisės aktų nu</text:span><text:span text:style-name="T2024">statyta tvarka pasibaigus komisijos įgaliojimų laikui.</text:span></text:p>
      <text:p text:style-name="P2025"/>
      <text:p text:style-name="P2026"><text:span text:style-name="T2027">XXIII</text:span><text:span text:style-name="T2028"><text:s/>SKYRIUS</text:span></text:p>
      <text:p text:style-name="P2029"><text:span text:style-name="T2030">SAVIVALDYBĖS TARYBOS SPRENDIMŲ ĮGYVENDINIMAS IR KONTROLĖ</text:span></text:p>
      <text:p text:style-name="P2031"/>
      <text:p text:style-name="P2032"><text:span text:style-name="T2033">276</text:span><text:span text:style-name="T2034">. Savivaldybės tarybos sprendimų įgyvendinimą ir kontrolę organizuoja savivaldybės administracija.</text:span></text:p>
      <text:p text:style-name="P2035"><text:span text:style-name="T2036">277</text:span><text:span text:style-name="T2037">. Visi sa</text:span><text:span text:style-name="T2038">vivaldybės tarybos priimti sprendimai registruojami savivaldybės administracijoje (už dokumentų valdymą atsakingame padalinyje) tam skirtame registre teisės aktų nustatyta tvarka.</text:span></text:p>
      <text:p text:style-name="P2039"><text:span text:style-name="T2040">278</text:span><text:span text:style-name="T2041">. Įregistruoti savivaldybės tarybos sprendimai perduodami administrac</text:span><text:span text:style-name="T2042">ijos direktoriui, kuris skiria už vykdymą atsakingą savivaldybės administracijos padalinį (tarnautoją), nustato įvykdymo terminą. Administracijos direktoriaus paskirto padalinio vedėjas (tarnautojas) yra tiesiogiai atsakingas už savivaldybės tarybos sprend</text:span><text:span text:style-name="T2043">imo įgyvendinimą. Padalinio vedėjas (tarnautojas) už sprendimo įgyvendinimą atsiskaito administracijos direktoriui.</text:span></text:p>
      <text:p text:style-name="P2044"/>
      <text:p text:style-name="P2045"><text:span text:style-name="T2046">XXIV</text:span><text:span text:style-name="T2047"><text:s/>SKYRIUS</text:span></text:p>
      <text:p text:style-name="P2048"><text:span text:style-name="T2049">ATASKAITŲ PATEIKIMO TVARKA</text:span></text:p>
      <text:p text:style-name="P2050"/>
      <text:p text:style-name="P2051"><text:span text:style-name="T2052">279</text:span><text:span text:style-name="T2053">. Savivaldybės taryba kiekvienais metais iki birželio 1 d. turi pateikti savivaldybės</text:span><text:span text:style-name="T2054"><text:s/>bendruomenei viešą savo veiklos ataskaitą. Ataskaitą savivaldybės tarybos vardu pateikia meras. Paskutiniais kadencijos metais ataskaita pateikiama ne vėliau kaip prieš vieną mėnesį iki kadencijos pabaigos.</text:span></text:p>
      <text:p text:style-name="P2055"><text:span text:style-name="T2056">280</text:span><text:span text:style-name="T2057">. Savivaldybės tarybos nariai ne vėliau<text:s/></text:span><text:span text:style-name="T2058">kaip iki kiekvienų kalendorinių metų birželio 1 d. privalo atsiskaityti rinkėjams už savo veiklą praėjusiais metais. Atsiskaitymas rinkėjams vykdomas susitikimų su gyventojais metu, savivaldybės tarybos nariams pateikiant viešą ataskaitą. Savivaldybės tary</text:span><text:span text:style-name="T2059">bos narys gali pasirinkti ir kitą atsiskaitymo rinkėjams būdą, kuris turi būti viešas.</text:span></text:p>
      <text:p text:style-name="P2060"><text:span text:style-name="T2061">281</text:span><text:span text:style-name="T2062">. Mero, komitetų, komisijų ir atskirų savivaldybės tarybos narių parengtas savivaldybės tarybos ataskaitos projektas gali būti svarstomas savivaldybės tarybos pos</text:span><text:span text:style-name="T2063">ėdyje.</text:span></text:p>
      <text:p text:style-name="P2064"><text:span text:style-name="T2065">282</text:span><text:span text:style-name="T2066">. Savivaldybės taryba savo veiklos ataskaitą, apsvarstytą savivaldybės tarybos posėdyje, patvirtina sprendimu. Ataskaitos kopija pateikiama Visagino viešajai bibliotekai ir skelbiama savivaldybės interneto svetainėje.</text:span></text:p>
      <text:p text:style-name="P2067"><text:span text:style-name="T2068">283</text:span><text:span text:style-name="T2069">. Savivaldybės ta</text:span><text:span text:style-name="T2070">rybos ataskaita pateikiama viešo susitikimo su savivaldybės bendruomene metu, kad su ataskaita galėtų susipažinti kuo daugiau Visagino savivaldybės bendruomenės narių.</text:span></text:p>
      <text:p text:style-name="P2071"><text:span text:style-name="T2072">284</text:span><text:span text:style-name="T2073">. Savivaldybės tarybos patvirtintą ataskaitą gyventojams savivaldybės meras turi<text:s/></text:span><text:span text:style-name="T2074">pateikti ne vėliau kaip per vieną mėnesį nuo jos patvirtinimo.</text:span></text:p>
      <text:p text:style-name="P2075"><text:span text:style-name="T2076">285</text:span><text:span text:style-name="T2077">. Meras kiekvienais metais iki gegužės 1 d. atsiskaito savivaldybės tarybai už savo veiklą ir Mero fondo lėšų panaudojimą praėjusiais metais savivaldybės tarybos posėdyje<text:s/></text:span><text:soft-page-break/><text:span text:style-name="T2078">pateikdamas ata</text:span><text:span text:style-name="T2079">skaitą. Paskutiniais kadencijos metais ataskaita pateikiama ne vėliau kaip prieš vieną mėnesį iki kadencijos pabaigos.</text:span></text:p>
      <text:p text:style-name="P2080"><text:span text:style-name="T2081">286</text:span><text:span text:style-name="T2082">. Savivaldybės meras gyventojams atsiskaito susitikime (-uose) su gyventojais.</text:span></text:p>
      <text:p text:style-name="P2083"><text:span text:style-name="T2084">287</text:span><text:span text:style-name="T2085">. Patvirtintos ataskaitos skelbiamos Visagin</text:span><text:span text:style-name="T2086">o savivaldybės interneto svetainėje.</text:span></text:p>
      <text:p text:style-name="P2087"><text:span text:style-name="T2088">288</text:span><text:span text:style-name="T2089">. Savivaldybės kontrolieriaus parengta Savivaldybės kontrolės ir audito tarnybos veiklos ataskaita teikiama savivaldybės tarybai iki gegužės 1 d. savivaldybės tarybos sprendimo dėl veiklos ataskaitos projektas re</text:span><text:span text:style-name="T2090">ngiamas savivaldybės tarybai šio reglamento nustatyta tvarka ir, dalyvaujant savivaldybės kontrolieriui, privalomai svarstomas Kontrolės komitete. Svarstant savivaldybės tarybos posėdyje klausimą dėl pritarimo savivaldybės kontrolieriaus parengtai Savivald</text:span><text:span text:style-name="T2091">ybės kontrolės ir audito tarnybos veiklos ataskaitai, Kontrolės komiteto pirmininkas pristato komiteto išvadą, savivaldybės kontrolierius atsako į savivaldybės tarybos narių klausimus. Savivaldybės tarybai pritarus pateiktai ataskaitai, savivaldybės kontro</text:span><text:span text:style-name="T2092">lierius skelbia ataskaitą savivaldybės interneto svetainėje ir ataskaitos santrauką vietiniame informaciniame leidinyje.</text:span></text:p>
      <text:p text:style-name="P2093"><text:span text:style-name="T2094">289</text:span><text:span text:style-name="T2095">. Savivaldybės administracijos direktorius atsiskaito už savo ir savivaldybės administracijos veiklą teikdamas veiklos ataskaita</text:span><text:span text:style-name="T2096">s (su savivaldybės tarybos sprendimo projektu dėl pritarimo jai) savivaldybės tarybai ir merui iki kiekvienų metų gegužės 1 d. Paskutiniais kadencijos metais ataskaita pateikiama ne vėliau kaip prieš vieną mėnesį iki kadencijos pabaigos.</text:span></text:p>
      <text:p text:style-name="P2097"><text:span text:style-name="T2098">290</text:span><text:span text:style-name="T2099">. Savivaldy</text:span><text:span text:style-name="T2100">bės administracijos direktorius šio reglamento nustatyta tvarka ir terminais, bet ne rečiau kaip kartą per metus informuoja savivaldybės gyventojus apie savo veiklą.</text:span></text:p>
      <text:p text:style-name="P2101"><text:span text:style-name="T2102">291</text:span><text:span text:style-name="T2103">. Savivaldybės tarybos, mero ir administracijos direktoriaus ataskaitos skelbiamos<text:s/></text:span><text:span text:style-name="T2104">savivaldybės interneto svetainėje ir jų sutrumpinti tekstai gali būti paskelbti vietiniame informaciniame leidinyje. Ataskaita apie savivaldybės institucijų veiklą gali būti išleista atskiru leidiniu.</text:span></text:p>
      <text:p text:style-name="P2105"><text:span text:style-name="T2106">292</text:span><text:span text:style-name="T2107">. Iki kiekvienų metų balandžio 30 dienos savival</text:span><text:span text:style-name="T2108">dybės taryba išklauso savivaldybės kontroliuojamų įmonių, biudžetinių ir viešųjų įstaigų ir organizacijų vadovų metinės veiklos ataskaitas ir priima dėl jų sprendimus. Prireikus taip pat išklausomi savivaldybės teritorijoje esančių valstybės institucijų pa</text:span><text:span text:style-name="T2109">dalinių vadovai. Jų išklausymas numatomas savivaldybės tarybos posėdžio darbotvarkėje.</text:span></text:p>
      <text:p text:style-name="P2110"><text:span text:style-name="T2111">293</text:span><text:span text:style-name="T2112">.<text:s/></text:span><text:span text:style-name="T2113">Savivaldybės teritorijoje esančių valstybės institucijų padalinių vadovai kviečiami į posėdžius savivaldybės ir jų išklausymas numatomas savivaldybės tarybos po</text:span><text:span text:style-name="T2114">sėdžio darbotvarkėje kaip atskiras klausimas, kai atsiranda poreikis teikti pasiūlymus<text:s/></text:span><text:span text:style-name="T2115">valstybės institucijoms dėl savivaldybės teritorijoje esančių šių institucijų padalinių veiklos gerinimo.</text:span></text:p>
      <text:p text:style-name="P2116"><text:span text:style-name="T2117">294</text:span><text:span text:style-name="T2118">. Dėl visų pateiktų ataskaitų savivaldybės taryba priima</text:span><text:span text:style-name="T2119"><text:s/>sprendimus (pritarti/nepritarti).</text:span></text:p>
      <text:p text:style-name="P2120"><text:span text:style-name="T2121">295</text:span><text:span text:style-name="T2122">. Savivaldybės kontrolierius tokia pat tvarka kaip ir Savivaldybės kontrolės ir audito tarnybos veiklos ataskaitą kiekvienais metais teikia savivaldybės tarybai: išvadą dėl biudžeto vykdymo ataskaitų rinkinio ir sa</text:span><text:span text:style-name="T2123">vivaldybės konsoliduotųjų ataskaitų rinkinio prie savivaldybės administracijos parengtų ir teikiamų savivaldybės tarybai tvirtinti metinių biudžeto vykdymo ataskaitų rinkinio ir savivaldybės konsoliduotųjų ataskaitų rinkinio (įsigaliojus ataskaitų rinkinių</text:span><text:span text:style-name="T2124"><text:s/>privalomam rengimui, išvada teikiama dėl pateiktų tvirtinti metinių savivaldybės biudžeto vykdymo ataskaitų rinkinio, metinių savivaldybės finansinių ataskaitų rinkinio, savivaldybės biudžeto ir turto naudojimo) – pasibaigus kalendoriniams metams, ne vėli</text:span><text:span text:style-name="T2125">au kaip iki kitų metų liepos 15 d.</text:span></text:p>
      <text:p text:style-name="P2126"><text:span text:style-name="T2127">296</text:span><text:span text:style-name="T2128">. Savivaldybės administracija gyventojams užtikrina galimybę susipažinti su ataskaitomis. Savivaldybės administracijoje saugomi ataskaitų tekstai, su kuriais jie gali susipažinti. Apie tai gyventojai informuojami v</text:span><text:span text:style-name="T2129">ietinėje spaudoje ir savivaldybės interneto svetainėje.</text:span></text:p>
      <text:p text:style-name="P2130"/>
      <text:p text:style-name="P2131"><text:span text:style-name="T2132">XXV</text:span><text:span text:style-name="T2133"><text:s/>SKYRIUS</text:span></text:p>
      <text:p text:style-name="P2134"><text:span text:style-name="T2135">GYVENTOJŲ APKLAUSOS TVARKA</text:span></text:p>
      <text:p text:style-name="P2136"/>
      <text:p text:style-name="P2137"><text:span text:style-name="T2138">297</text:span><text:span text:style-name="T2139">. Gyventojai savo nuomonę viešųjų savivaldybės reikalų tvarkymo klausimais gali pareikšti dalyvaudami vietos gyventojų apklausoje (toliau –<text:s/></text:span><text:span text:style-name="T2140">apklausa).</text:span></text:p>
      <text:p text:style-name="P2141"><text:span text:style-name="T2142">298</text:span><text:span text:style-name="T2143">. Apklausos rezultatai yra patariamojo pobūdžio.</text:span></text:p>
      <text:p text:style-name="P2144"><text:span text:style-name="T2145">299</text:span><text:span text:style-name="T2146">. Dalyvavimas apklausoje yra laisvas (savanoriškas) ir grindžiamas visuotine, lygia teise tiesiogiai pareikšti nuomonę.</text:span></text:p>
      <text:p text:style-name="P2147"><text:span text:style-name="T2148">300</text:span><text:span text:style-name="T2149">. Apklausoje gali dalyvauti savivaldybės gyventojai,<text:s/></text:span><text:span text:style-name="T2150">kurie turi teisę rinkti šios savivaldybės tarybą.</text:span></text:p>
      <text:p text:style-name="P2151"><text:span text:style-name="T2152">301</text:span><text:span text:style-name="T2153">. Atrankinės apklausos metu apklausiami gyventojai turi būti parenkami taip, kad kiekvienas, kuris galėtų būti apklausiamas, turėtų vienodas galimybes patekti tarp apklausiamųjų. Vertinant atrankinių</text:span><text:span text:style-name="T2154"><text:s/>apklausų rezultatus, turi būti nurodoma jų patikimumo duomenys.</text:span></text:p>
      <text:p text:style-name="P2155"><text:span text:style-name="T2156">302</text:span><text:span text:style-name="T2157">. Apklausa yra tiesioginė. Gyventojai apklausoje dalyvauja asmeniškai, jų reiškiamos valios kontroliuoti neleidžiama.</text:span></text:p>
      <text:p text:style-name="P2158"><text:span text:style-name="T2159">303</text:span><text:span text:style-name="T2160">. Negalima varžyti gyventojų teisės dalyvauti apklausoje dė</text:span><text:span text:style-name="T2161">l jų lyties, rasės, tautybės, kalbos, kilmės, socialinės padėties, tikėjimo, įsitikinimų ar pažiūrų.</text:span></text:p>
      <text:p text:style-name="P2162"><text:span text:style-name="T2163">304</text:span><text:span text:style-name="T2164">.<text:s/></text:span><text:span text:style-name="T2165">Apklausai gali būti teikiami klausimai, kuriuos savivaldybė sprendžia atlikdama savarankiškąsias funkcijas. Savivaldybės taryba savo sprendimu gal</text:span><text:span text:style-name="T2166">i nustatyti kriterijus, kuriais gali remtis prieš priimant sprendimus rengti apklausas.</text:span><text:s/></text:p>
      <text:p text:style-name="P2167">Punkto pakeitimai:</text:p>
      <text:p text:style-name="P2168"><text:span text:style-name="T2169">Nr.<text:s/></text:span><text:a xlink:href="https://www.e-tar.lt/portal/legalAct.html?documentId=48d63a90cf0a11e583a295d9366c7ab3" office:target-frame-name="_top" xlink:show="replace"><text:span text:style-name="T2170">TS-250</text:span></text:a><text:span text:style-name="T2171">, 2015-12-28, paskelbta TAR 2016-02-09,<text:s/></text:span><text:span text:style-name="T2172">i. k. 2016-02543</text:span></text:p>
      <text:p text:style-name="Normal"/>
      <text:p text:style-name="P2173"><text:span text:style-name="T2174">305</text:span><text:span text:style-name="T2175">. Apklausos būdai:</text:span></text:p>
      <text:p text:style-name="P2176"><text:span text:style-name="T2177">305.1</text:span><text:span text:style-name="T2178">. tiesioginis gyventojų nuomonės įrašymas apklausos dalyvių sąrašo lapuose;</text:span></text:p>
      <text:p text:style-name="P2179"><text:span text:style-name="T2180">305.2</text:span><text:span text:style-name="T2181">. gyventojų nuomonės pareiškimas sueigoje balsuojant;</text:span></text:p>
      <text:p text:style-name="P2182"><text:span text:style-name="T2183">305.3</text:span><text:span text:style-name="T2184">. atrankinė gyventojų apklausa apklausos dalyvių<text:s/></text:span><text:span text:style-name="T2185">būstuose;</text:span></text:p>
      <text:p text:style-name="P2186"><text:span text:style-name="T2187">305.4</text:span><text:span text:style-name="T2188">. gyventojų apklausa apklausos dalyvių būstuose.</text:span></text:p>
      <text:p text:style-name="P2189"><text:span text:style-name="T2190">306</text:span><text:span text:style-name="T2191">. Apklausos būdą pasiūlo apklausos iniciatorius, sprendimą dėl apklausos būdo priima savivaldybės taryba arba jos pavedimu savivaldybės administracijos direktorius, atsižvelgdami<text:s/></text:span><text:span text:style-name="T2192">į vietos sąlygas ir aplinkybes.</text:span></text:p>
      <text:p text:style-name="P2193"><text:span text:style-name="T2194">307</text:span><text:span text:style-name="T2195">. Apklausa gali būti surengta visoje savivaldybės teritorijoje ar jos dalyse arba gyvenamosios vietovės teritorijoje ar jos dalyje. Apklausos teritorija parenkama atsižvelgiant į tai, kokios teritorijos gyventojams yr</text:span><text:span text:style-name="T2196">a aktualūs apklausai teikiami klausimai.</text:span></text:p>
      <text:p text:style-name="P2197"><text:span text:style-name="T2198">308</text:span><text:span text:style-name="T2199">. Apklausos paskelbimo iniciatyvos teisė priklauso savivaldybės gyventojams, savivaldybės tarybai, savivaldybės merui.</text:span></text:p>
      <text:p text:style-name="P2200"><text:span text:style-name="T2201">309</text:span><text:span text:style-name="T2202">. Gyventojai apklausos paskelbimo iniciatyvos teisę įgyvendina ne mažiau kaip 5 pr</text:span><text:span text:style-name="T2203">ocentų apklausos teritorijos gyventojų, turinčių teisę rinkti šios savivaldybės tarybą, reikalavimu.</text:span></text:p>
      <text:p text:style-name="P2204"><text:span text:style-name="T2205">310</text:span><text:span text:style-name="T2206">. Savivaldybės taryba apklausos paskelbimo iniciatyvos teisę įgyvendina ne mažiau kaip 1/4 savivaldybės tarybos narių grupės reikalavimu:</text:span></text:p>
      <text:p text:style-name="P2207"><text:span text:style-name="T2208">310.1</text:span><text:span text:style-name="T2209">. s</text:span><text:span text:style-name="T2210">avivaldybės tarybos narių grupės atstovas asmeniškai pateikia savivaldybės merui visų iniciatyvinės grupės narių, nurodydamas grupės koordinatorių, pasirašytą prašymą įregistruoti iniciatyvinę grupę;</text:span></text:p>
      <text:p text:style-name="P2211"><text:span text:style-name="T2212">310.2</text:span><text:span text:style-name="T2213">. savivaldybės tarybos narių iniciatyvinės grup</text:span><text:span text:style-name="T2214">ės prašyme turi būti nurodyta apklausai teikiamo (-ų) klausimo (-ų) tekstas, siūlomas apklausos būdas, numatyta apklausos teritorija;</text:span></text:p>
      <text:p text:style-name="P2215"><text:span text:style-name="T2216">310.3</text:span><text:span text:style-name="T2217">. savivaldybės meras, gavęs iniciatyvinės grupės prašymą, ne vėliau kaip per 5 darbo dienas įregistruoja iniciaty</text:span><text:span text:style-name="T2218">vinę grupę savivaldybės mero potvarkiu;<text:s/></text:span></text:p>
      <text:p text:style-name="P2219"><text:span text:style-name="T2220">310.4</text:span><text:span text:style-name="T2221">. savivaldybės tarybos narių grupės iniciatyvos paskelbti apklausą teisei įgyvendinti nustatomas vieno mėnesio laikotarpis. Jis skaičiuojamas nuo savivaldybės mero potvarkio priėmimo dėl iniciatyvinės<text:s/></text:span><text:span text:style-name="T2222">grupės įregistravimo;</text:span></text:p>
      <text:p text:style-name="P2223"><text:span text:style-name="T2224">310.5</text:span><text:span text:style-name="T2225">. per šį laikotarpį savivaldybės meras sušaukia savivaldybės tarybos posėdį, kuriam teikia svarstyti savivaldybės tarybos narių iniciatyvinės grupės prašymą paskelbti gyventojų apklausą;</text:span></text:p>
      <text:p text:style-name="P2226"><text:span text:style-name="T2227">310.6</text:span><text:span text:style-name="T2228">. sprendime paskelbti apklaus</text:span><text:span text:style-name="T2229">ą turi būti nustatyta: apklausai teikiamo (-ų) klausimo (-ų) tekstas, apklausos būdas, apklausos tvarka, deleguotas (-i) narys (-iai) į apklausos komisiją.<text:s/></text:span></text:p>
      <text:p text:style-name="P2230"><text:span text:style-name="T2231">311</text:span><text:span text:style-name="T2232">. Apklausos paskelbimo iniciatyvos teisę gyventojai įgyvendina tiesiogiai. Šiam tikslui su</text:span><text:span text:style-name="T2233">daroma iniciatyvinė grupė iš ne mažiau kaip 10 gyventojų, turinčių teisę rinkti savivaldybės tarybą. Grupės atstovas pateikia savivaldybės administracijos direktoriui prašymą įregistruoti iniciatyvinę grupę.</text:span></text:p>
      <text:p text:style-name="P2234"><text:span text:style-name="T2235">312</text:span><text:span text:style-name="T2236">. Iniciatyvinės grupės prašyme turi būti<text:s/></text:span><text:span text:style-name="T2237">nurodyta: preliminarus arba galutinis apklausai teikiamo (teikiamų) klausimo (klausimų) tekstas, siūlomas apklausos būdas ir iniciatyvinės grupės atstovas (atstovai). Be to, iniciatyvinės grupės prašyme gali būti pasiūlyta apklausos teritorija. Prašymą pas</text:span><text:span text:style-name="T2238">irašo visi iniciatyvinės grupės nariai.</text:span></text:p>
      <text:p text:style-name="P2239"><text:span text:style-name="T2240">313</text:span><text:span text:style-name="T2241">. Jeigu iniciatyvinės grupės prašyme pažymima, kad apklausai teikiamo (teikiamų) klausimo (klausimų) tekstas yra preliminarus, grupės atstovo (atstovų) prašymu savivaldybės administracija suteikia reikalingą p</text:span><text:span text:style-name="T2242">agalbą rengiant galutinį apklausai teikiamo (teikiamų) klausimo (klausimų) tekstą. Galutinį klausimo (klausimų) tekstą pasirašo visi iniciatyvinės grupės nariai ir jis pateikiamas savivaldybės administracijos direktoriui.</text:span></text:p>
      <text:p text:style-name="P2243"><text:span text:style-name="T2244">314</text:span><text:span text:style-name="T2245">. Savivaldybės<text:s/></text:span><text:span text:style-name="T2246">administracijos direktorius, gavęs iniciatyvinės grupės prašymą, ne vėliau kaip per 3 darbo dienas įregistruoja iniciatyvinę grupę ir ne vėliau kaip per 2 darbo dienas nuo jos įregistravimo išduoda Lietuvos Respublikos vidaus reikalų ministro patvirtintos<text:s/></text:span><text:span text:style-name="T2247">formos gyventojų parašų dėl reikalavimo paskelbti apklausą rinkimo lapus.</text:span></text:p>
      <text:p text:style-name="P2248"><text:span text:style-name="T2249">315</text:span><text:span text:style-name="T2250">. Gyventojų iniciatyvos paskelbti apklausą teisei įgyvendinti nustatomas dviejų mėnesių laikotarpis. Jis skaičiuojamas nuo gyventojų parašų dėl reikalavimo paskelbti apklausą<text:s/></text:span><text:span text:style-name="T2251">rinkimo lapų išdavimo dienos.</text:span></text:p>
      <text:p text:style-name="P2252"><text:span text:style-name="T2253">316</text:span><text:span text:style-name="T2254">. Jeigu per<text:s/></text:span><text:span text:style-name="T2255">dviejų mėnesių laikotarpį, skaičiuojamą nuo gyventojų parašų dėl reikalavimo paskelbti apklausą rinkimo lapų išdavimo dienos,<text:s/></text:span><text:span text:style-name="T2256">nesurenkamas reikiamas gyventojų parašų skaičius, savivaldybės administracijos di</text:span><text:span text:style-name="T2257">rektorius tolesnį parašų rinkimą nutraukia.</text:span></text:p>
      <text:p text:style-name="P2258"><text:span text:style-name="T2259">317</text:span><text:span text:style-name="T2260">. Gyventojų reikalavimus dėl apklausos paskelbimo kaupia iniciatyvinė grupė. Per<text:s/></text:span><text:span text:style-name="T2261">dviejų mėnesių laikotarpį, skaičiuojamą nuo gyventojų parašų dėl reikalavimo paskelbti apklausą rinkimo lapų išdavimo dienos</text:span><text:span text:style-name="T2262">,<text:s/></text:span><text:span text:style-name="T2263">surinkusi reikiamą gyventojų parašų dėl reikalavimo paskelbti apklausą skaičių, iniciatyvinė grupė surašo parašų rinkimo baigiamąjį aktą ir jį kartu su gyventojų reikalavimais perduoda savivaldybės administracijos direktoriui.</text:span></text:p>
      <text:p text:style-name="P2264"><text:span text:style-name="T2265">318</text:span><text:span text:style-name="T2266">. Jeigu yra surinkta</text:span><text:span text:style-name="T2267">s reikiamas parašų dėl reikalavimo paskelbti apklausą skaičius ir nenustatyta parašų rinkimo pažeidimų (gyventojų parašų klastojimo atvejų ar savanoriškumo principo pažeidimų), ne vėliau kaip per vieną mėnesį nuo parašų rinkimo baigiamojo akto ir gyventojų</text:span><text:span text:style-name="T2268"><text:s/>reikalavimo pateikimo savivaldybės administracijos direktoriui dienos meras privalo paskelbti apklausą.</text:span></text:p>
      <text:p text:style-name="P2269"><text:span text:style-name="T2270">319</text:span><text:span text:style-name="T2271">. Kai apklausos paskelbimo iniciatyvos teisė įgyvendinama ne mažesnės kaip 1/4 savivaldybės tarybos narių grupės reikalavimu, meras privalo pask</text:span><text:span text:style-name="T2272">elbti apklausą ne vėliau kaip per vieną mėnesį nuo šios grupės reikalavimo gavimo.</text:span></text:p>
      <text:p text:style-name="P2273"><text:span text:style-name="T2274">320</text:span><text:span text:style-name="T2275">. Savivaldybės mero potvarkyje paskelbti apklausą turi būti nustatyta: apklausai teikiamo (teikiamų) klausimo (klausimų) tekstas, apklausos teritorija, apklausos būda</text:span><text:span text:style-name="T2276">s, apklausos data ir vieta, taip pat apklausos komisijos sudėtis. Iniciatyvinė grupė turi teisę į apklausos komisiją deleguoti savo atstovą.</text:span></text:p>
      <text:p text:style-name="P2277"><text:span text:style-name="T2278">321</text:span><text:span text:style-name="T2279">. Savivaldybės mero potvarkis paskelbti apklausą turi būti paskelbtas per vietines (regiono) visuomenės info</text:span><text:span text:style-name="T2280">rmavimo priemones, Savivaldybės interneto svetainėje ir savivaldybės skelbimų lentoje.</text:span></text:p>
      <text:p text:style-name="P2281"><text:span text:style-name="T2282">322</text:span><text:span text:style-name="T2283">. Apklausos agitacijos kampanijos pradžia yra gyventojų iniciatyvinės grupės įregistravimo savivaldybės administracijoje diena.</text:span></text:p>
      <text:p text:style-name="P2284"><text:span text:style-name="T2285">323</text:span><text:span text:style-name="T2286">. Apklausos agitacija gali<text:s/></text:span><text:span text:style-name="T2287">būti įvairių formų ir būdų, išskyrus tuos, kurie pažeidžia Lietuvos Respublikos Konstituciją, įstatymus bei kitus teisės aktus.</text:span></text:p>
      <text:p text:style-name="P2288"><text:span text:style-name="T2289">324</text:span><text:span text:style-name="T2290">. Apklausos agitacijos kampanijoje negali dalyvauti apklausos komisijos nariai.</text:span></text:p>
      <text:p text:style-name="P2291"><text:span text:style-name="T2292">325</text:span><text:span text:style-name="T2293">. Apklausą organizuoja savivaldybė</text:span><text:span text:style-name="T2294">s administracijos direktorius savivaldybės tarybos nustatyta tvarka.</text:span></text:p>
      <text:p text:style-name="P2295"><text:span text:style-name="T2296">326</text:span><text:span text:style-name="T2297">. Savivaldybės taryba privalo svarstyti apklausai pateiktą (pateiktus) klausimą (klausimus), jeigu savo nuomonę pateiktu (pateiktais) klausimu (klausimais) pareiškė ne mažiau kaip<text:s/></text:span><text:span text:style-name="T2298">15 procentų apklausos teritorijos gyventojų, turinčių teisę dalyvauti apklausoje, išskyrus atrankinės apklausos atvejus. Savivaldybės taryba vietos gyventojų apklausos tvarkos apraše gali numatyti, kad apklausai pateiktą (pateiktus) klausimą (klausimus) pr</text:span><text:span text:style-name="T2299">ivaloma svarstyti, jeigu savo nuomonę apklausoje pareiškė mažiau, negu šiame punkte nustatyta, apklausos teritorijos gyventojų.</text:span></text:p>
      <text:p text:style-name="P2300"><text:span text:style-name="T2301">327</text:span><text:span text:style-name="T2302">. Paskelbti apklausos rezultatai (gyventojų nuomonė dėl apklausai pateikto (pateiktų) klausimo (klausimų) turi būti svars</text:span><text:span text:style-name="T2303">tomi savivaldybės tarybos posėdyje. Apklausos komisijos pirmininkas supažindina su apklausos rezultatais.</text:span></text:p>
      <text:p text:style-name="P2304"><text:span text:style-name="T2305">328</text:span><text:span text:style-name="T2306">. Apklausos rezultatus ne vėliau kaip per 5 darbo dienas po apklausos pabaigos apklausos komisija pateikia savivaldybės administracijos direkto</text:span><text:span text:style-name="T2307">riui ir paskelbia per vietines (regiono) visuomenės informavimo priemones, savivaldybės interneto svetainėje ir skelbimų lentose.</text:span></text:p>
      <text:p text:style-name="P2308"><text:span text:style-name="T2309">329</text:span><text:span text:style-name="T2310">.<text:s/></text:span><text:span text:style-name="T2311">Paskelbti apklausos rezultatai (gyventojų nuomonė dėl apklausai pateikto (pateiktų) klausimo (klausimų) turi būti sva</text:span><text:span text:style-name="T2312">rstomi artimiausiame savivaldybės tarybos posėdyje bendrąja sprendimų priėmimo tvarka</text:span><text:span text:style-name="T2313">.</text:span><text:s/></text:p>
      <text:p text:style-name="P2314">Punkto pakeitimai:</text:p>
      <text:p text:style-name="P2315"><text:span text:style-name="T2316">Nr.<text:s/></text:span><text:a xlink:href="https://www.e-tar.lt/portal/legalAct.html?documentId=48d63a90cf0a11e583a295d9366c7ab3" office:target-frame-name="_top" xlink:show="replace"><text:span text:style-name="T2317">TS-250</text:span></text:a><text:span text:style-name="T2318">, 2015-12-28, paskelbta TAR 2016-02-09,<text:s/></text:span><text:span text:style-name="T2319">i. k. 2016-02543</text:span></text:p>
      <text:p text:style-name="Normal"/>
      <text:p text:style-name="P2320"><text:span text:style-name="T2321">330</text:span><text:span text:style-name="T2322">. Savivaldybės tarybos sprendime dėl apklausai pateikto (pateiktų) klausimo (klausimų) turi būti nurodyti apklausos rezultatai (gyventojų nuomonė dėl apklausai pateikto (pateiktų) klausimo (klausimų) ir savivaldybės tarybos sprendi</text:span><text:span text:style-name="T2323">mo priėmimo motyvai. Savivaldybės tarybos sprendimas dėl apklausai pateikto (pateiktų) klausimo (klausimų) turi būti paskelbtas per vietines (regiono) visuomenės informavimo priemones, savivaldybės interneto svetainėje ir skelbimų lentose.</text:span></text:p>
      <text:p text:style-name="P2324"><text:span text:style-name="T2325">331</text:span><text:span text:style-name="T2326">. Apklaus</text:span><text:span text:style-name="T2327">os organizavimo išlaidos apmokamos iš savivaldybės biudžeto.</text:span></text:p>
      <text:p text:style-name="P2328"/>
      <text:p text:style-name="P2329"><text:span text:style-name="T2330">XXVI</text:span><text:span text:style-name="T2331"><text:s/>SKYRIUS</text:span></text:p>
      <text:p text:style-name="P2332"><text:span text:style-name="T2333">BENDRAVIMO SU GYVENTOJAIS TVARKA</text:span></text:p>
      <text:p text:style-name="P2334"/>
      <text:p text:style-name="P2335"><text:span text:style-name="T2336">332</text:span><text:span text:style-name="T2337">. Pagrindinės savivaldybės tarybos narių bendravimo su gyventojais formos yra susitikimai su rinkėjais, gyventojų pareiškimų, prašymų<text:s/></text:span><text:span text:style-name="T2338">nagrinėjimas ir gyventojų priėmimas asmeniškai.</text:span></text:p>
      <text:p text:style-name="P2339"><text:span text:style-name="T2340">333</text:span><text:span text:style-name="T2341">. Susitikimai su rinkėjais rengiami ne rečiau kaip vieną kartą per metus ne vėliau kaip iki birželio 1 d. Susitikimus organizuoja savivaldybės tarybos nariai arba frakcijos.</text:span></text:p>
      <text:p text:style-name="P2342"><text:span text:style-name="T2343">334</text:span><text:span text:style-name="T2344">. Apie susitikimo su</text:span><text:span text:style-name="T2345"><text:s/>rinkėjais laiką ir vietą ar kitą atsiskaitymo rinkėjams būdą skelbiama vietinėje spaudoje ir interneto svetainėje ne vėliau kaip prieš 2 savaites.</text:span></text:p>
      <text:p text:style-name="P2346"><text:span text:style-name="T2347">335</text:span><text:span text:style-name="T2348">. Savivaldybės tarybos nariai jų vardu gautus gyventojų pareiškimus, prašymus nagrinėja patys arba si</text:span><text:span text:style-name="T2349">unčia juos svarstyti atitinkamai institucijai. Apie nagrinėjimo rezultatus pareiškėją informuoja pats savivaldybės tarybos narys. Atsakymai gyventojams teikiami Viešojo administravimo įstatymo nustatyta tvarka ir terminais.</text:span></text:p>
      <text:p text:style-name="P2350"><text:span text:style-name="T2351">336</text:span><text:span text:style-name="T2352">. Savivaldybės tarybos na</text:span><text:span text:style-name="T2353">rio vardu gauti pareiškimai, prašymai gali būti nagrinėjami komitetuose, komisijose ar savivaldybės tarybos posėdyje.</text:span></text:p>
      <text:p text:style-name="P2354"><text:span text:style-name="T2355">337</text:span><text:span text:style-name="T2356">. Viena iš savivaldybės tarybos bendravimo su gyventojais formų yra savivaldybės mero, komitetų, frakcijų pirmininkų atsakymai į gy</text:span><text:span text:style-name="T2357">ventojų klausimus ne tik asmeniškai, bet ir savivaldybės interneto svetainėje, vietos laikraštyje, vietinės televizijos laidose.</text:span></text:p>
      <text:p text:style-name="P2358"><text:span text:style-name="T2359">338</text:span><text:span text:style-name="T2360">. Savivaldybės tarybos nariams prašant, savivaldybės administracija privalo sudaryti visiems savivaldybės tarybos nariam</text:span><text:span text:style-name="T2361">s vienodas sąlygas susitikti su gyventojais, t. y. paskelbti informaciją gyventojams apie rengiamus susitikimus, parengti patalpas, užtikrinti tvarką ir t. t.<text:s/></text:span></text:p>
      <text:p text:style-name="P2362"><text:span text:style-name="T2363">339</text:span><text:span text:style-name="T2364">. Apie savivaldybės veiklą bendruomenė gali gauti informaciją iš Visagino savivaldybės<text:s/></text:span><text:span text:style-name="T2365">administracijos Lietuvos Respublikos teisės gauti informaciją iš valstybės ir savivaldybių įstaigų įstatymo nustatyta tvarka.</text:span></text:p>
      <text:p text:style-name="P2366"/>
      <text:p text:style-name="P2367"><text:span text:style-name="T2368">XXVII</text:span><text:span text:style-name="T2369"><text:s/>SKYRIUS</text:span></text:p>
      <text:p text:style-name="P2370"><text:span text:style-name="T2371">SAVIVALDYBĖS ATRIBUTIKA</text:span></text:p>
      <text:p text:style-name="P2372"/>
      <text:p text:style-name="P2373"><text:span text:style-name="T2374">340</text:span><text:span text:style-name="T2375">. Savivaldybės vėliava ir herbu yra laikomi Visagino miesto vėliava ir Visagi</text:span><text:span text:style-name="T2376">no miesto herbas, patvirtinti Lietuvos Respublikos Prezidento dekretu.</text:span></text:p>
      <text:p text:style-name="P2377"><text:span text:style-name="T2378">341</text:span><text:span text:style-name="T2379">. Savivaldybės herbas gali būti naudojamas savivaldybės institucijų, įstaigų, savivaldybės administracijos padalinių, kurie neturi įstatymo numatyta tvarka patvirtintų herbų, her</text:span><text:span text:style-name="T2380">biniuose anspauduose, dokumentų blankuose, iškabose, taip pat savivaldybės tarybos nario ženklelyje, mero ženkle ir savivaldybės vėliavoje.</text:span></text:p>
      <text:p text:style-name="P2381"/>
      <text:p text:style-name="P2382"><text:span text:style-name="T2383">XXVIII</text:span><text:span text:style-name="T2384"><text:s/>SKYRIUS</text:span></text:p>
      <text:p text:style-name="P2385"><text:span text:style-name="T2386">BAIGIAMOSIOS NUOSTATOS</text:span></text:p>
      <text:p text:style-name="P2387"/>
      <text:p text:style-name="P2388"><text:span text:style-name="T2389">342</text:span><text:span text:style-name="T2390">. Visus savivaldybės tarybos veiklos procedūrinius klausimus,<text:s/></text:span><text:span text:style-name="T2391">kurie nenumatyti šiame reglamente, Lietuvos Respublikos įstatymuose ir Lietuvos Respublikos Vyriausybės nutarimuose, siūlo spręsti savivaldybės tarybos posėdžio pirmininkas. Toks sprendimas po trumpo posėdžio pirmininko paaiškinimo priimamas be diskusijų d</text:span><text:span text:style-name="T2392">alyvavusiųjų savivaldybės tarybos narių balsų dauguma ir įrašomas į posėdžio protokolą.</text:span></text:p>
      <text:p text:style-name="P2393"><text:span text:style-name="T2394">343</text:span><text:span text:style-name="T2395">. Reglamentas tvirtinamas ir gali būti keičiamas ar papildomas savivaldybės tarybos posėdyje dalyvaujančių savivaldybės tarybos narių balsų dauguma.</text:span></text:p>
      <text:p text:style-name="P2396"><text:span text:style-name="T2397">344</text:span><text:span text:style-name="T2398">. Reg</text:span><text:span text:style-name="T2399">lamentas skelbiamas savivaldybes interneto svetainėje.</text:span></text:p>
      <text:p text:style-name="P2400"><text:span text:style-name="T2401">_____________________</text:span></text:p>
      <text:p text:style-name="P2402"/>
      <text:p text:style-name="P2403"/>
      <text:p text:style-name="P2404"><text:span text:style-name="T2405">Pakeitimai:</text:span></text:p>
      <text:p text:style-name="P2406"/>
      <text:p text:style-name="P2407"><text:span text:style-name="T2408">1.</text:span></text:p>
      <text:p text:style-name="P2409"><text:span text:style-name="T2410">Visagino savivaldybės taryba, Sprendimas</text:span></text:p>
      <text:p text:style-name="P2411"><text:span text:style-name="T2412">Nr.<text:s/></text:span><text:a xlink:href="https://www.e-tar.lt/portal/legalAct.html?documentId=48d63a90cf0a11e583a295d9366c7ab3" office:target-frame-name="_top" xlink:show="replace"><text:span text:style-name="T2413">TS-250</text:span></text:a><text:span text:style-name="T2414">,<text:s/></text:span><text:span text:style-name="T2415">2015-12-28, paskelbta TAR 2016-02-09, i. k. 2016-02543</text:span></text:p>
      <text:p text:style-name="P2416"><text:span text:style-name="T2417">Dėl Visagino savivaldybės tarybos 2015 m. birželio 25 d. sprendimo Nr. TS-129 „Dėl Visagino savivaldybės tarybos veiklos reglamento patvirtinimo“ pakeitimo</text:span></text:p>
      <text:p text:style-name="P2418"/>
      <text:p text:style-name="P2419"><text:span text:style-name="T2420">2.</text:span></text:p>
      <text:p text:style-name="P2421"><text:span text:style-name="T2422">Visagino savivaldybės taryba, Sprendimas</text:span></text:p>
      <text:p text:style-name="P2423"><text:span text:style-name="T2424">Nr.<text:s/></text:span><text:a xlink:href="https://www.e-tar.lt/portal/legalAct.html?documentId=d3768870dc8511e58a92afc65dd68e97" office:target-frame-name="_top" xlink:show="replace"><text:span text:style-name="T2425">TS-22</text:span></text:a><text:span text:style-name="T2426">, 2016-02-22, paskelbta TAR 2016-02-26, i. k. 2016-03887</text:span></text:p>
      <text:p text:style-name="P2427"><text:span text:style-name="T2428">Dėl Visagino savivaldybės tarybos 2015 m. birželio 25 d. sprendimo Nr. TS-129 „Dėl Visagino<text:s/></text:span><text:span text:style-name="T2429">savivaldybės tarybos veiklos reglamento patvirtinimo“ pakeitimo</text:span></text:p>
      <text:p text:style-name="P2430"/>
      <text:p text:style-name="P2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Urbonaitė</meta:initial-creator>
    <dc:creator>adlibuser</dc:creator>
    <meta:creation-date>2017-07-11T11:04:00Z</meta:creation-date>
    <dc:date>2017-07-11T11:04:00Z</dc:date>
    <meta:print-date>2015-07-01T10:10:00Z</meta:print-date>
    <meta:template xlink:href="Normal.dotm" xlink:type="simple"/>
    <meta:editing-cycles>2</meta:editing-cycles>
    <meta:editing-duration>PT0S</meta:editing-duration>
    <meta:document-statistic meta:page-count="31" meta:paragraph-count="725" meta:word-count="15846" meta:character-count="134130" meta:row-count="2902" meta:non-whitespace-character-count="119009"/>
  </office:meta>
</office:document-meta>
</file>