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7875in">
        <style:tab-stops>
          <style:tab-stop style:type="left" style:position="1.0833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694in" style:font-size-complex="12pt"/>
    </style:style>
    <style:style style:name="P26" style:parent-style-name="Normal" style:family="paragraph">
      <style:paragraph-properties fo:text-align="justify" fo:text-indent="0.7875in">
        <style:tab-stops>
          <style:tab-stop style:type="left" style:position="1.0833in"/>
        </style:tab-stops>
      </style:paragraph-properties>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tab-stops>
          <style:tab-stop style:type="left" style:position="1.083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tab-stops>
          <style:tab-stop style:type="left" style:position="1.0833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tab-stops>
          <style:tab-stop style:type="left" style:position="1.0833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7875in">
        <style:tab-stops>
          <style:tab-stop style:type="left" style:position="1.0833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7875in">
        <style:tab-stops>
          <style:tab-stop style:type="left" style:position="1.0833in"/>
        </style:tab-stops>
      </style:paragraph-properties>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7875in">
        <style:tab-stops>
          <style:tab-stop style:type="left" style:position="1.0833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style:line-height-at-least="0.0694in">
        <style:tab-stops>
          <style:tab-stop style:type="left" style:position="3.4215in"/>
        </style:tab-stops>
      </style:paragraph-properties>
      <style:text-properties fo:hyphenate="false"/>
    </style:style>
    <style:style style:name="P53"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4" style:parent-style-name="Normal" style:family="paragraph">
      <style:paragraph-properties style:line-height-at-least="0.0694in">
        <style:tab-stops>
          <style:tab-stop style:type="left" style:position="3.4215in"/>
        </style:tab-stops>
      </style:paragraph-properties>
      <style:text-properties style:font-size-complex="12pt" fo:hyphenate="false"/>
    </style:style>
    <style:style style:name="P55" style:parent-style-name="Normal" style:family="paragraph">
      <style:paragraph-properties style:line-height-at-least="0.0694in">
        <style:tab-stops>
          <style:tab-stop style:type="left" style:position="3.4215in"/>
        </style:tab-stops>
      </style:paragraph-properties>
      <style:text-properties fo:hyphenate="false"/>
    </style:style>
    <style:style style:name="T56" style:parent-style-name="DefaultParagraphFont" style:family="text">
      <style:text-properties style:letter-kerning="true" style:font-size-complex="12pt"/>
    </style:style>
    <style:style style:name="P57" style:parent-style-name="Normal" style:family="paragraph">
      <style:paragraph-properties style:line-height-at-least="0.0694in">
        <style:tab-stops>
          <style:tab-stop style:type="left" style:position="5.1187in"/>
        </style:tab-stops>
      </style:paragraph-properties>
      <style:text-properties fo:hyphenate="false"/>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language-asian="ar" style:country-asian="SA"/>
    </style:style>
    <style:style style:name="T60" style:parent-style-name="DefaultParagraphFont" style:family="text">
      <style:text-properties style:letter-kerning="true" style:font-size-complex="12pt"/>
    </style:style>
    <style:style style:name="P61" style:parent-style-name="Normal" style:family="paragraph">
      <style:paragraph-properties fo:break-before="page">
        <style:tab-stops>
          <style:tab-stop style:type="left" style:position="0in"/>
        </style:tab-stops>
      </style:paragraph-properties>
    </style:style>
    <style:style style:name="P62" style:parent-style-name="Normal" style:family="paragraph">
      <style:paragraph-properties fo:text-indent="3.5in">
        <style:tab-stops>
          <style:tab-stop style:type="left" style:position="0in"/>
        </style:tab-stops>
      </style:paragraph-properties>
    </style:style>
    <style:style style:name="T63" style:parent-style-name="DefaultParagraphFont" style:family="text">
      <style:text-properties style:letter-kerning="true" style:font-size-complex="12pt"/>
    </style:style>
    <style:style style:name="P64" style:parent-style-name="Normal" style:family="paragraph">
      <style:paragraph-properties fo:text-indent="3.5in">
        <style:tab-stops>
          <style:tab-stop style:type="left" style:position="0in"/>
        </style:tab-stops>
      </style:paragraph-properties>
    </style:style>
    <style:style style:name="T65" style:parent-style-name="DefaultParagraphFont" style:family="text">
      <style:text-properties style:letter-kerning="true" style:font-size-complex="12pt"/>
    </style:style>
    <style:style style:name="P66"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7" style:parent-style-name="Normal" style:family="paragraph">
      <style:paragraph-properties fo:text-indent="3.5in">
        <style:tab-stops>
          <style:tab-stop style:type="left" style:position="0in"/>
        </style:tab-stops>
      </style:paragraph-properties>
      <style:text-properties style:letter-kerning="true" style:font-size-complex="12pt"/>
    </style:style>
    <style:style style:name="P68" style:parent-style-name="Normal" style:family="paragraph">
      <style:paragraph-properties fo:text-align="center">
        <style:tab-stops>
          <style:tab-stop style:type="left" style:position="0in"/>
        </style:tab-stops>
      </style:paragraph-properties>
    </style:style>
    <style:style style:name="T69" style:parent-style-name="DefaultParagraphFont" style:family="text">
      <style:text-properties fo:font-weight="bold" style:font-weight-asian="bold" fo:text-transform="uppercase" style:letter-kerning="true" style:font-size-complex="12pt"/>
    </style:style>
    <style:style style:name="T70" style:parent-style-name="DefaultParagraphFont" style:family="text">
      <style:text-properties fo:font-weight="bold" style:font-weight-asian="bold" fo:text-transform="uppercase" style:letter-kerning="true" style:font-size-complex="12pt"/>
    </style:style>
    <style:style style:name="P71" style:parent-style-name="Normal" style:family="paragraph">
      <style:paragraph-properties fo:text-align="center">
        <style:tab-stops>
          <style:tab-stop style:type="left" style:position="0in"/>
        </style:tab-stops>
      </style:paragraph-properties>
    </style:style>
    <style:style style:name="T72" style:parent-style-name="DefaultParagraphFont" style:family="text">
      <style:text-properties fo:font-weight="bold" style:font-weight-asian="bold" fo:text-transform="uppercase" style:letter-kerning="true" style:font-size-complex="12pt"/>
    </style:style>
    <style:style style:name="P73" style:parent-style-name="Normal" style:family="paragraph">
      <style:paragraph-properties>
        <style:tab-stops>
          <style:tab-stop style:type="left" style:position="0in"/>
        </style:tab-stops>
      </style:paragraph-properties>
      <style:text-properties style:letter-kerning="true" style:font-size-complex="12pt"/>
    </style:style>
    <style:style style:name="P74" style:parent-style-name="Normal" style:family="paragraph">
      <style:paragraph-properties fo:text-align="center">
        <style:tab-stops>
          <style:tab-stop style:type="left" style:position="0in"/>
        </style:tab-stops>
      </style:paragraph-properties>
    </style:style>
    <style:style style:name="T75" style:parent-style-name="DefaultParagraphFont" style:family="text">
      <style:text-properties fo:font-weight="bold" style:font-weight-asian="bold" fo:text-transform="uppercase" style:letter-kerning="true" style:font-size-complex="12pt"/>
    </style:style>
    <style:style style:name="T76" style:parent-style-name="DefaultParagraphFont" style:family="text">
      <style:text-properties fo:font-weight="bold" style:font-weight-asian="bold" fo:text-transform="uppercase" style:letter-kerning="true" style:font-size-complex="12pt"/>
    </style:style>
    <style:style style:name="P77" style:parent-style-name="Normal" style:family="paragraph">
      <style:paragraph-properties fo:text-align="center">
        <style:tab-stops>
          <style:tab-stop style:type="left" style:position="0in"/>
        </style:tab-stops>
      </style:paragraph-properties>
    </style:style>
    <style:style style:name="T78" style:parent-style-name="DefaultParagraphFont" style:family="text">
      <style:text-properties fo:font-weight="bold" style:font-weight-asian="bold" fo:text-transform="uppercase" style:letter-kerning="true" style:font-size-complex="12pt"/>
    </style:style>
    <style:style style:name="P7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80" style:parent-style-name="Normal" style:family="paragraph">
      <style:paragraph-properties fo:text-align="justify" fo:text-indent="0.8979in">
        <style:tab-stops>
          <style:tab-stop style:type="left" style:position="0in"/>
          <style:tab-stop style:type="left" style:position="1.25in"/>
        </style:tab-stops>
      </style:paragraph-properties>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T83" style:parent-style-name="DefaultParagraphFont" style:family="text">
      <style:text-properties style:letter-kerning="true" style:font-size-complex="12pt"/>
    </style:style>
    <style:style style:name="P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T91" style:parent-style-name="DefaultParagraphFont" style:family="text">
      <style:text-properties style:letter-kerning="true" style:font-size-complex="12pt"/>
    </style:style>
    <style:style style:name="P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P1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 style:parent-style-name="DefaultParagraphFont" style:family="text">
      <style:text-properties style:letter-kerning="true" style:font-size-complex="12pt"/>
    </style:style>
    <style:style style:name="T117" style:parent-style-name="DefaultParagraphFont" style:family="text">
      <style:text-properties style:letter-kerning="true" style:font-size-complex="12pt"/>
    </style:style>
    <style:style style:name="P118" style:parent-style-name="Normal" style:family="paragraph">
      <style:paragraph-properties fo:text-align="center">
        <style:tab-stops>
          <style:tab-stop style:type="left" style:position="0in"/>
        </style:tab-stops>
      </style:paragraph-properties>
    </style:style>
    <style:style style:name="P119" style:parent-style-name="Normal" style:family="paragraph">
      <style:paragraph-properties fo:text-align="center">
        <style:tab-stops>
          <style:tab-stop style:type="left" style:position="0in"/>
        </style:tab-stops>
      </style:paragraph-properties>
    </style:style>
    <style:style style:name="T120" style:parent-style-name="DefaultParagraphFont" style:family="text">
      <style:text-properties fo:font-weight="bold" style:font-weight-asian="bold" fo:text-transform="uppercase" style:letter-kerning="true" style:font-size-complex="12pt"/>
    </style:style>
    <style:style style:name="T121" style:parent-style-name="DefaultParagraphFont" style:family="text">
      <style:text-properties fo:font-weight="bold" style:font-weight-asian="bold" fo:text-transform="uppercase" style:letter-kerning="true" style:font-size-complex="12pt"/>
    </style:style>
    <style:style style:name="P122" style:parent-style-name="Normal" style:family="paragraph">
      <style:paragraph-properties fo:text-align="center">
        <style:tab-stops>
          <style:tab-stop style:type="left" style:position="0in"/>
        </style:tab-stops>
      </style:paragraph-properties>
    </style:style>
    <style:style style:name="T123" style:parent-style-name="DefaultParagraphFont" style:family="text">
      <style:text-properties fo:font-weight="bold" style:font-weight-asian="bold" fo:text-transform="uppercase" style:letter-kerning="true" style:font-size-complex="12pt"/>
    </style:style>
    <style:style style:name="P124"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tab-stops>
          <style:tab-stop style:type="left" style:position="0in"/>
        </style:tab-stops>
      </style:paragraph-properties>
    </style:style>
    <style:style style:name="T135" style:parent-style-name="DefaultParagraphFont" style:family="text">
      <style:text-properties fo:font-weight="bold" style:font-weight-asian="bold" fo:text-transform="uppercase" style:letter-kerning="true" style:font-size-complex="12pt"/>
    </style:style>
    <style:style style:name="T136" style:parent-style-name="DefaultParagraphFont" style:family="text">
      <style:text-properties fo:font-weight="bold" style:font-weight-asian="bold" fo:text-transform="uppercase" style:letter-kerning="true" style:font-size-complex="12pt"/>
    </style:style>
    <style:style style:name="P137" style:parent-style-name="Normal" style:family="paragraph">
      <style:paragraph-properties fo:text-align="center">
        <style:tab-stops>
          <style:tab-stop style:type="left" style:position="0in"/>
        </style:tab-stops>
      </style:paragraph-properties>
    </style:style>
    <style:style style:name="T138" style:parent-style-name="DefaultParagraphFont" style:family="text">
      <style:text-properties fo:font-weight="bold" style:font-weight-asian="bold" fo:text-transform="uppercase" style:letter-kerning="true" style:font-size-complex="12pt"/>
    </style:style>
    <style:style style:name="P139"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 style:parent-style-name="DefaultParagraphFont" style:family="text">
      <style:text-properties style:letter-kerning="true" style:font-size-complex="12pt"/>
    </style:style>
    <style:style style:name="T146" style:parent-style-name="DefaultParagraphFont" style:family="text">
      <style:text-properties style:letter-kerning="true" style:font-size-complex="12pt"/>
    </style:style>
    <style:style style:name="T147" style:parent-style-name="DefaultParagraphFont" style:family="text">
      <style:text-properties style:letter-kerning="true" style:font-size-complex="12pt"/>
    </style:style>
    <style:style style:name="P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 style:parent-style-name="DefaultParagraphFont" style:family="text">
      <style:text-properties style:letter-kerning="true" style:font-size-complex="12pt"/>
    </style:style>
    <style:style style:name="T150" style:parent-style-name="DefaultParagraphFont" style:family="text">
      <style:text-properties style:letter-kerning="true" style:font-size-complex="12pt"/>
    </style:style>
    <style:style style:name="P1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1" style:parent-style-name="DefaultParagraphFont" style:family="text">
      <style:text-properties style:letter-kerning="true" style:font-size-complex="12pt"/>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font-weight-complex="bold" style:letter-kerning="true" style:font-size-complex="12pt"/>
    </style:style>
    <style:style style:name="T164" style:parent-style-name="DefaultParagraphFont" style:family="text">
      <style:text-properties style:letter-kerning="true" style:font-size-complex="12pt"/>
    </style:style>
    <style:style style:name="T165" style:parent-style-name="DefaultParagraphFont" style:family="text">
      <style:text-properties style:letter-kerning="true" style:font-size-complex="12pt"/>
    </style:style>
    <style:style style:name="P1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font-weight-complex="bold" style:letter-kerning="true" style:font-size-complex="12pt"/>
    </style:style>
    <style:style style:name="T170" style:parent-style-name="DefaultParagraphFont" style:family="text">
      <style:text-properties style:font-weight-complex="bold" style:letter-kerning="true" style:font-size-complex="12pt"/>
    </style:style>
    <style:style style:name="P1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 style:parent-style-name="DefaultParagraphFont" style:family="text">
      <style:text-properties style:letter-kerning="true" style:font-size-complex="12pt"/>
    </style:style>
    <style:style style:name="T173" style:parent-style-name="DefaultParagraphFont" style:family="text">
      <style:text-properties style:letter-kerning="true" style:font-size-complex="12pt"/>
    </style:style>
    <style:style style:name="T174" style:parent-style-name="DefaultParagraphFont" style:family="text">
      <style:text-properties style:font-weight-complex="bold" style:letter-kerning="true" style:font-size-complex="12pt"/>
    </style:style>
    <style:style style:name="T175" style:parent-style-name="DefaultParagraphFont" style:family="text">
      <style:text-properties style:letter-kerning="true" style:font-size-complex="12pt"/>
    </style:style>
    <style:style style:name="P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fo:font-weight="bold" style:font-weight-asian="bold" style:letter-kerning="true" style:font-size-complex="12pt"/>
    </style:style>
    <style:style style:name="T180" style:parent-style-name="DefaultParagraphFont" style:family="text">
      <style:text-properties style:font-weight-complex="bold" style:letter-kerning="true" style:font-size-complex="12pt"/>
    </style:style>
    <style:style style:name="T181" style:parent-style-name="DefaultParagraphFont" style:family="text">
      <style:text-properties style:font-weight-complex="bold" style:letter-kerning="true" style:font-size-complex="12pt"/>
    </style:style>
    <style:style style:name="P1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 style:parent-style-name="DefaultParagraphFont" style:family="text">
      <style:text-properties style:letter-kerning="true" style:font-size-complex="12pt"/>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font-weight-complex="bold"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T192" style:parent-style-name="DefaultParagraphFont" style:family="text">
      <style:text-properties style:font-weight-complex="bold" style:letter-kerning="true" style:font-size-complex="12pt"/>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tab-stops>
          <style:tab-stop style:type="left" style:position="0in"/>
        </style:tab-stops>
      </style:paragraph-properties>
    </style:style>
    <style:style style:name="T202" style:parent-style-name="DefaultParagraphFont" style:family="text">
      <style:text-properties fo:font-weight="bold" style:font-weight-asian="bold" fo:text-transform="uppercase" style:letter-kerning="true" style:font-size-complex="12pt"/>
    </style:style>
    <style:style style:name="T203" style:parent-style-name="DefaultParagraphFont" style:family="text">
      <style:text-properties fo:font-weight="bold" style:font-weight-asian="bold" fo:text-transform="uppercase" style:letter-kerning="true" style:font-size-complex="12pt"/>
    </style:style>
    <style:style style:name="P204" style:parent-style-name="Normal" style:family="paragraph">
      <style:paragraph-properties fo:text-align="center">
        <style:tab-stops>
          <style:tab-stop style:type="left" style:position="0in"/>
        </style:tab-stops>
      </style:paragraph-properties>
    </style:style>
    <style:style style:name="T205" style:parent-style-name="DefaultParagraphFont" style:family="text">
      <style:text-properties fo:font-weight="bold" style:font-weight-asian="bold" fo:text-transform="uppercase" style:letter-kerning="true" style:font-size-complex="12pt"/>
    </style:style>
    <style:style style:name="P206"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 style:parent-style-name="DefaultParagraphFont" style:family="text">
      <style:text-properties style:letter-kerning="true" style:font-size-complex="12pt"/>
    </style:style>
    <style:style style:name="T209" style:parent-style-name="DefaultParagraphFont" style:family="text">
      <style:text-properties style:letter-kerning="true" style:font-size-complex="12pt"/>
    </style:style>
    <style:style style:name="P2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 style:parent-style-name="DefaultParagraphFont" style:family="text">
      <style:text-properties style:letter-kerning="true" style:font-size-complex="12pt"/>
    </style:style>
    <style:style style:name="T212" style:parent-style-name="DefaultParagraphFont" style:family="text">
      <style:text-properties style:letter-kerning="true" style:font-size-complex="12pt"/>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 style:parent-style-name="DefaultParagraphFont" style:family="text">
      <style:text-properties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P2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P231" style:parent-style-name="Normal" style:family="paragraph">
      <style:paragraph-properties fo:text-align="center">
        <style:tab-stops>
          <style:tab-stop style:type="left" style:position="0in"/>
        </style:tab-stops>
      </style:paragraph-properties>
    </style:style>
    <style:style style:name="T232" style:parent-style-name="DefaultParagraphFont" style:family="text">
      <style:text-properties fo:font-weight="bold" style:font-weight-asian="bold" fo:text-transform="uppercase" style:letter-kerning="true" style:font-size-complex="12pt"/>
    </style:style>
    <style:style style:name="T233" style:parent-style-name="DefaultParagraphFont" style:family="text">
      <style:text-properties fo:font-weight="bold" style:font-weight-asian="bold" fo:text-transform="uppercase" style:letter-kerning="true" style:font-size-complex="12pt"/>
    </style:style>
    <style:style style:name="P234" style:parent-style-name="Normal" style:family="paragraph">
      <style:paragraph-properties fo:text-align="center">
        <style:tab-stops>
          <style:tab-stop style:type="left" style:position="0in"/>
        </style:tab-stops>
      </style:paragraph-properties>
    </style:style>
    <style:style style:name="T235" style:parent-style-name="DefaultParagraphFont" style:family="text">
      <style:text-properties fo:font-weight="bold" style:font-weight-asian="bold" fo:text-transform="uppercase" style:letter-kerning="true" style:font-size-complex="12pt"/>
    </style:style>
    <style:style style:name="T236" style:parent-style-name="DefaultParagraphFont" style:family="text">
      <style:text-properties fo:font-weight="bold" style:font-weight-asian="bold" fo:text-transform="uppercase" style:letter-kerning="true" style:font-size-complex="12pt"/>
    </style:style>
    <style:style style:name="P23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P2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 style:parent-style-name="DefaultParagraphFont" style:family="text">
      <style:text-properties style:letter-kerning="true" style:font-size-complex="12pt"/>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T245" style:parent-style-name="DefaultParagraphFont" style:family="text">
      <style:text-properties fo:font-weight="bold" style:font-weight-asian="bold" style:font-weight-complex="bold" style:letter-kerning="true" style:font-size-complex="12pt"/>
    </style:style>
    <style:style style:name="T246" style:parent-style-name="DefaultParagraphFont" style:family="text">
      <style:text-properties style:letter-kerning="true" style:font-size-complex="12pt"/>
    </style:style>
    <style:style style:name="T247" style:parent-style-name="DefaultParagraphFont" style:family="text">
      <style:text-properties fo:font-weight="bold" style:font-weight-asian="bold" style:font-weight-complex="bold" style:letter-kerning="true" style:font-size-complex="12pt"/>
    </style:style>
    <style:style style:name="T248" style:parent-style-name="DefaultParagraphFont" style:family="text">
      <style:text-properties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fo:font-weight="bold" style:font-weight-asian="bold" style:font-weight-complex="bold" style:letter-kerning="true" style:font-size-complex="12pt"/>
    </style:style>
    <style:style style:name="T254" style:parent-style-name="DefaultParagraphFont" style:family="text">
      <style:text-properties style:letter-kerning="true" style:font-size-complex="12pt"/>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P2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letter-kerning="true" style:font-size-complex="12pt"/>
    </style:style>
    <style:style style:name="P2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P2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P27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T286" style:parent-style-name="DefaultParagraphFont" style:family="text">
      <style:text-properties style:letter-kerning="true" style:font-size-complex="12pt"/>
    </style:style>
    <style:style style:name="P28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letter-kerning="true" style:font-size-complex="12pt"/>
    </style:style>
    <style:style style:name="T291" style:parent-style-name="DefaultParagraphFont" style:family="text">
      <style:text-properties style:letter-kerning="true" style:font-size-complex="12pt"/>
    </style:style>
    <style:style style:name="T292" style:parent-style-name="DefaultParagraphFont" style:family="text">
      <style:text-properties style:letter-kerning="true" style:font-size-complex="12pt"/>
    </style:style>
    <style:style style:name="P2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P3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1" style:parent-style-name="DefaultParagraphFont" style:family="text">
      <style:text-properties style:letter-kerning="true" style:font-size-complex="12pt"/>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P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5" style:parent-style-name="DefaultParagraphFont" style:family="text">
      <style:text-properties style:letter-kerning="true" style:font-size-complex="12pt"/>
    </style:style>
    <style:style style:name="T306" style:parent-style-name="DefaultParagraphFont" style:family="text">
      <style:text-properties style:letter-kerning="true" style:font-size-complex="12pt"/>
    </style:style>
    <style:style style:name="P3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letter-kerning="true" style:font-size-complex="12pt"/>
    </style:style>
    <style:style style:name="P3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12" style:parent-style-name="DefaultParagraphFont" style:family="text">
      <style:text-properties style:letter-kerning="true" style:font-size-complex="12pt"/>
    </style:style>
    <style:style style:name="T313" style:parent-style-name="DefaultParagraphFont" style:family="text">
      <style:text-properties style:letter-kerning="true" style:font-size-complex="12pt"/>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fo:font-weight="bold" style:font-weight-asian="bold" style:font-weight-complex="bold" style:letter-kerning="true" style:font-size-complex="12pt"/>
    </style:style>
    <style:style style:name="T317" style:parent-style-name="DefaultParagraphFont" style:family="text">
      <style:text-properties style:letter-kerning="true" style:font-size-complex="12pt"/>
    </style:style>
    <style:style style:name="T318" style:parent-style-name="DefaultParagraphFont" style:family="text">
      <style:text-properties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style:letter-kerning="true" style:font-size-complex="12pt"/>
    </style:style>
    <style:style style:name="T321" style:parent-style-name="DefaultParagraphFont" style:family="text">
      <style:text-properties style:letter-kerning="true" style:font-size-complex="12pt"/>
    </style:style>
    <style:style style:name="T322" style:parent-style-name="DefaultParagraphFont" style:family="text">
      <style:text-properties fo:font-weight="bold" style:font-weight-asian="bold" style:font-weight-complex="bold"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P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26" style:parent-style-name="DefaultParagraphFont" style:family="text">
      <style:text-properties style:letter-kerning="true" style:font-size-complex="12pt"/>
    </style:style>
    <style:style style:name="T327" style:parent-style-name="DefaultParagraphFont" style:family="text">
      <style:text-properties style:letter-kerning="true" style:font-size-complex="12pt"/>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P3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1" style:parent-style-name="DefaultParagraphFont" style:family="text">
      <style:text-properties style:letter-kerning="true" style:font-size-complex="12pt"/>
    </style:style>
    <style:style style:name="T332" style:parent-style-name="DefaultParagraphFont" style:family="text">
      <style:text-properties style:letter-kerning="true" style:font-size-complex="12pt"/>
    </style:style>
    <style:style style:name="T333" style:parent-style-name="DefaultParagraphFont" style:family="text">
      <style:text-properties style:letter-kerning="true" style:font-size-complex="12pt"/>
    </style:style>
    <style:style style:name="P3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style>
    <style:style style:name="T337" style:parent-style-name="DefaultParagraphFont" style:family="text">
      <style:text-properties style:letter-kerning="true" style:font-size-complex="12pt"/>
    </style:style>
    <style:style style:name="P3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39" style:parent-style-name="DefaultParagraphFont" style:family="text">
      <style:text-properties style:letter-kerning="true" style:font-size-complex="12pt"/>
    </style:style>
    <style:style style:name="T340" style:parent-style-name="DefaultParagraphFont" style:family="text">
      <style:text-properties style:letter-kerning="true"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letter-kerning="true" style:font-size-complex="12pt"/>
    </style:style>
    <style:style style:name="T343" style:parent-style-name="DefaultParagraphFont" style:family="text">
      <style:text-properties style:letter-kerning="true" style:font-size-complex="12pt"/>
    </style:style>
    <style:style style:name="P3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P34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49" style:parent-style-name="DefaultParagraphFont" style:family="text">
      <style:text-properties style:letter-kerning="true" style:font-size-complex="12pt"/>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letter-kerning="true" style:font-size-complex="12pt"/>
    </style:style>
    <style:style style:name="T355" style:parent-style-name="DefaultParagraphFont" style:family="text">
      <style:text-properties style:letter-kerning="true"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67" style:parent-style-name="DefaultParagraphFont" style:family="text">
      <style:text-properties style:letter-kerning="true" style:font-size-complex="12pt"/>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T371" style:parent-style-name="DefaultParagraphFont" style:family="text">
      <style:text-properties style:letter-kerning="true" style:font-size-complex="12pt"/>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P3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75" style:parent-style-name="DefaultParagraphFont" style:family="text">
      <style:text-properties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0" style:parent-style-name="DefaultParagraphFont" style:family="text">
      <style:text-properties style:letter-kerning="true" style:font-size-complex="12pt"/>
    </style:style>
    <style:style style:name="T381" style:parent-style-name="DefaultParagraphFont" style:family="text">
      <style:text-properties style:letter-kerning="true" style:font-size-complex="12pt"/>
    </style:style>
    <style:style style:name="T382" style:parent-style-name="DefaultParagraphFont" style:family="text">
      <style:text-properties style:letter-kerning="true" style:font-size-complex="12pt"/>
    </style:style>
    <style:style style:name="P3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T386" style:parent-style-name="DefaultParagraphFont" style:family="text">
      <style:text-properties style:letter-kerning="true" style:font-size-complex="12pt"/>
    </style:style>
    <style:style style:name="T387" style:parent-style-name="DefaultParagraphFont" style:family="text">
      <style:text-properties style:letter-kerning="true" style:font-size-complex="12pt"/>
    </style:style>
    <style:style style:name="P38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389" style:parent-style-name="DefaultParagraphFont" style:family="text">
      <style:text-properties style:letter-kerning="true" style:font-size-complex="12pt"/>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letter-kerning="true" style:font-size-complex="12pt"/>
    </style:style>
    <style:style style:name="T398" style:parent-style-name="DefaultParagraphFont" style:family="text">
      <style:text-properties style:letter-kerning="true"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05" style:parent-style-name="DefaultParagraphFont" style:family="text">
      <style:text-properties style:letter-kerning="true" style:font-size-complex="12pt"/>
    </style:style>
    <style:style style:name="T406" style:parent-style-name="DefaultParagraphFont" style:family="text">
      <style:text-properties style:letter-kerning="true" style:font-size-complex="12pt"/>
    </style:style>
    <style:style style:name="T407" style:parent-style-name="DefaultParagraphFont" style:family="text">
      <style:text-properties style:letter-kerning="true" style:font-size-complex="12pt"/>
    </style:style>
    <style:style style:name="T408" style:parent-style-name="DefaultParagraphFont" style:family="text">
      <style:text-properties style:letter-kerning="true"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letter-kerning="true"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T421" style:parent-style-name="DefaultParagraphFont" style:family="text">
      <style:text-properties style:letter-kerning="true" style:font-size-complex="12pt"/>
    </style:style>
    <style:style style:name="T422" style:parent-style-name="DefaultParagraphFont" style:family="text">
      <style:text-properties style:font-weight-complex="bold"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2" style:parent-style-name="DefaultParagraphFont" style:family="text">
      <style:text-properties style:letter-kerning="true" style:font-size-complex="12pt"/>
    </style:style>
    <style:style style:name="T433" style:parent-style-name="DefaultParagraphFont" style:family="text">
      <style:text-properties style:letter-kerning="true" style:font-size-complex="12pt"/>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fo:background-color="#FFFFFF"/>
    </style:style>
    <style:style style:name="P4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P4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41" style:parent-style-name="DefaultParagraphFont" style:family="text">
      <style:text-properties style:letter-kerning="true" style:font-size-complex="12pt"/>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text-align="justify">
        <style:tab-stops>
          <style:tab-stop style:type="left" style:position="0in"/>
        </style:tab-stops>
      </style:paragraph-properties>
    </style:style>
    <style:style style:name="P446" style:parent-style-name="Normal" style:family="paragraph">
      <style:paragraph-properties fo:text-align="center">
        <style:tab-stops>
          <style:tab-stop style:type="left" style:position="0in"/>
        </style:tab-stops>
      </style:paragraph-properties>
    </style:style>
    <style:style style:name="T447" style:parent-style-name="DefaultParagraphFont" style:family="text">
      <style:text-properties fo:font-weight="bold" style:font-weight-asian="bold" fo:text-transform="uppercase" style:letter-kerning="true" style:font-size-complex="12pt"/>
    </style:style>
    <style:style style:name="T448" style:parent-style-name="DefaultParagraphFont" style:family="text">
      <style:text-properties fo:font-weight="bold" style:font-weight-asian="bold" fo:text-transform="uppercase" style:letter-kerning="true" style:font-size-complex="12pt"/>
    </style:style>
    <style:style style:name="P449" style:parent-style-name="Normal" style:family="paragraph">
      <style:paragraph-properties fo:text-align="center">
        <style:tab-stops>
          <style:tab-stop style:type="left" style:position="0in"/>
        </style:tab-stops>
      </style:paragraph-properties>
    </style:style>
    <style:style style:name="T450" style:parent-style-name="DefaultParagraphFont" style:family="text">
      <style:text-properties fo:font-weight="bold" style:font-weight-asian="bold" fo:text-transform="uppercase" style:letter-kerning="true" style:font-size-complex="12pt"/>
    </style:style>
    <style:style style:name="P451"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4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T460" style:parent-style-name="DefaultParagraphFont" style:family="text">
      <style:text-properties style:letter-kerning="true" style:font-size-complex="12pt"/>
    </style:style>
    <style:style style:name="P46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2" style:parent-style-name="DefaultParagraphFont" style:family="text">
      <style:text-properties style:letter-kerning="true" style:font-size-complex="12pt"/>
    </style:style>
    <style:style style:name="T463" style:parent-style-name="DefaultParagraphFont" style:family="text">
      <style:text-properties style:letter-kerning="true" style:font-size-complex="12pt"/>
    </style:style>
    <style:style style:name="T464" style:parent-style-name="DefaultParagraphFont" style:family="text">
      <style:text-properties style:letter-kerning="true" style:font-size-complex="12pt"/>
    </style:style>
    <style:style style:name="P4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66" style:parent-style-name="DefaultParagraphFont" style:family="text">
      <style:text-properties style:letter-kerning="true" style:font-size-complex="12pt"/>
    </style:style>
    <style:style style:name="T467" style:parent-style-name="DefaultParagraphFont" style:family="text">
      <style:text-properties style:letter-kerning="true" style:font-size-complex="12pt"/>
    </style:style>
    <style:style style:name="T468" style:parent-style-name="DefaultParagraphFont" style:family="text">
      <style:text-properties style:letter-kerning="true" style:font-size-complex="12pt"/>
    </style:style>
    <style:style style:name="P4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0" style:parent-style-name="DefaultParagraphFont" style:family="text">
      <style:text-properties style:letter-kerning="true" style:font-size-complex="12pt"/>
    </style:style>
    <style:style style:name="T471" style:parent-style-name="DefaultParagraphFont" style:family="text">
      <style:text-properties style:letter-kerning="true" style:font-size-complex="12pt"/>
    </style:style>
    <style:style style:name="T472" style:parent-style-name="DefaultParagraphFont" style:family="text">
      <style:text-properties style:letter-kerning="true" style:font-size-complex="12pt"/>
    </style:style>
    <style:style style:name="T473" style:parent-style-name="DefaultParagraphFont" style:family="text">
      <style:text-properties fo:font-weight="bold" style:font-weight-asian="bold"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P4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87" style:parent-style-name="DefaultParagraphFont" style:family="text">
      <style:text-properties style:letter-kerning="true" style:font-size-complex="12pt"/>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P4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494" style:parent-style-name="DefaultParagraphFont" style:family="text">
      <style:text-properties style:letter-kerning="true" style:font-size-complex="12pt"/>
    </style:style>
    <style:style style:name="T495" style:parent-style-name="DefaultParagraphFont" style:family="text">
      <style:text-properties style:letter-kerning="true" style:font-size-complex="12pt"/>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tyle-complex="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3" style:parent-style-name="DefaultParagraphFont" style:family="text">
      <style:text-properties style:letter-kerning="true" style:font-size-complex="12pt"/>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18" style:parent-style-name="DefaultParagraphFont" style:family="text">
      <style:text-properties style:letter-kerning="true" style:font-size-complex="12pt"/>
    </style:style>
    <style:style style:name="T519" style:parent-style-name="DefaultParagraphFont" style:family="text">
      <style:text-properties style:letter-kerning="true" style:font-size-complex="12pt"/>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P5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27" style:parent-style-name="DefaultParagraphFont" style:family="text">
      <style:text-properties style:letter-kerning="true" style:font-size-complex="12pt"/>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P5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1" style:parent-style-name="DefaultParagraphFont" style:family="text">
      <style:text-properties style:letter-kerning="true" style:font-size-complex="12pt"/>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P5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35" style:parent-style-name="DefaultParagraphFont" style:family="text">
      <style:text-properties style:letter-kerning="true" style:font-size-complex="12pt"/>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P53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539" style:parent-style-name="DefaultParagraphFont" style:family="text">
      <style:text-properties style:letter-kerning="true" style:font-size-complex="12pt"/>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T543" style:parent-style-name="DefaultParagraphFont" style:family="text">
      <style:text-properties style:letter-kerning="true"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letter-kerning="true"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5" style:parent-style-name="DefaultParagraphFont" style:family="text">
      <style:text-properties style:letter-kerning="true" style:font-size-complex="12pt"/>
    </style:style>
    <style:style style:name="T556" style:parent-style-name="DefaultParagraphFont" style:family="text">
      <style:text-properties style:letter-kerning="true" style:font-size-complex="12pt"/>
    </style:style>
    <style:style style:name="P5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58" style:parent-style-name="DefaultParagraphFont" style:family="text">
      <style:text-properties style:letter-kerning="true" style:font-size-complex="12pt"/>
    </style:style>
    <style:style style:name="T559" style:parent-style-name="DefaultParagraphFont" style:family="text">
      <style:text-properties style:letter-kerning="true" style:font-size-complex="12pt"/>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P5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3" style:parent-style-name="DefaultParagraphFont" style:family="text">
      <style:text-properties style:letter-kerning="true" style:font-size-complex="12pt"/>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T567" style:parent-style-name="DefaultParagraphFont" style:family="text">
      <style:text-properties style:letter-kerning="true" style:font-size-complex="12pt"/>
    </style:style>
    <style:style style:name="P5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T571" style:parent-style-name="DefaultParagraphFont" style:family="text">
      <style:text-properties style:letter-kerning="true" style:font-size-complex="12pt"/>
    </style:style>
    <style:style style:name="P5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style:tab-stops>
          <style:tab-stop style:type="left" style:position="0in"/>
        </style:tab-stops>
      </style:paragraph-properties>
    </style:style>
    <style:style style:name="P576" style:parent-style-name="Normal" style:family="paragraph">
      <style:paragraph-properties fo:text-align="center">
        <style:tab-stops>
          <style:tab-stop style:type="left" style:position="0in"/>
        </style:tab-stops>
      </style:paragraph-properties>
    </style:style>
    <style:style style:name="T577" style:parent-style-name="DefaultParagraphFont" style:family="text">
      <style:text-properties fo:font-weight="bold" style:font-weight-asian="bold" fo:text-transform="uppercase" style:letter-kerning="true" style:font-size-complex="12pt"/>
    </style:style>
    <style:style style:name="T578" style:parent-style-name="DefaultParagraphFont" style:family="text">
      <style:text-properties fo:font-weight="bold" style:font-weight-asian="bold" fo:text-transform="uppercase" style:letter-kerning="true" style:font-size-complex="12pt"/>
    </style:style>
    <style:style style:name="P579" style:parent-style-name="Normal" style:family="paragraph">
      <style:paragraph-properties fo:text-align="center">
        <style:tab-stops>
          <style:tab-stop style:type="left" style:position="0in"/>
        </style:tab-stops>
      </style:paragraph-properties>
    </style:style>
    <style:style style:name="T580" style:parent-style-name="DefaultParagraphFont" style:family="text">
      <style:text-properties fo:font-weight="bold" style:font-weight-asian="bold" fo:text-transform="uppercase" style:letter-kerning="true" style:font-size-complex="12pt"/>
    </style:style>
    <style:style style:name="T581" style:parent-style-name="DefaultParagraphFont" style:family="text">
      <style:text-properties fo:font-weight="bold" style:font-weight-asian="bold" fo:text-transform="uppercase" style:letter-kerning="true" style:font-size-complex="12pt"/>
    </style:style>
    <style:style style:name="P582"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583" style:parent-style-name="Normal" style:family="paragraph">
      <style:paragraph-properties fo:text-align="justify" fo:text-indent="0.8861in">
        <style:tab-stops>
          <style:tab-stop style:type="left" style:position="1.083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letter-kerning="true"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598" style:parent-style-name="DefaultParagraphFont" style:family="text">
      <style:text-properties style:letter-kerning="true" style:font-size-complex="12pt"/>
    </style:style>
    <style:style style:name="T599" style:parent-style-name="DefaultParagraphFont" style:family="text">
      <style:text-properties style:letter-kerning="true" style:font-size-complex="12pt"/>
    </style:style>
    <style:style style:name="T600" style:parent-style-name="DefaultParagraphFont" style:family="text">
      <style:text-properties style:letter-kerning="true" style:font-size-complex="12pt"/>
    </style:style>
    <style:style style:name="P6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02" style:parent-style-name="DefaultParagraphFont" style:family="text">
      <style:text-properties style:letter-kerning="true" style:font-size-complex="12pt"/>
    </style:style>
    <style:style style:name="T603" style:parent-style-name="DefaultParagraphFont" style:family="text">
      <style:text-properties style:letter-kerning="true" style:font-size-complex="12pt"/>
    </style:style>
    <style:style style:name="P6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5" style:parent-style-name="DefaultParagraphFont" style:family="text">
      <style:text-properties style:letter-kerning="true" style:font-size-complex="12pt"/>
    </style:style>
    <style:style style:name="T606" style:parent-style-name="DefaultParagraphFont" style:family="text">
      <style:text-properties style:letter-kerning="true" style:font-size-complex="12pt"/>
    </style:style>
    <style:style style:name="T607" style:parent-style-name="DefaultParagraphFont" style:family="text">
      <style:text-properties style:letter-kerning="true" style:font-size-complex="12pt"/>
    </style:style>
    <style:style style:name="P6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09" style:parent-style-name="DefaultParagraphFont" style:family="text">
      <style:text-properties style:letter-kerning="true" style:font-size-complex="12pt"/>
    </style:style>
    <style:style style:name="T610" style:parent-style-name="DefaultParagraphFont" style:family="text">
      <style:text-properties style:letter-kerning="true" style:font-size-complex="12pt"/>
    </style:style>
    <style:style style:name="P6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T618" style:parent-style-name="DefaultParagraphFont" style:family="text">
      <style:text-properties style:letter-kerning="true" style:font-size-complex="12pt"/>
    </style:style>
    <style:style style:name="P6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fo:text-indent="0.8861in">
        <style:tab-stops>
          <style:tab-stop style:type="left" style:position="0in"/>
          <style:tab-stop style:type="left" style:position="1.787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letter-kerning="true"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3" style:parent-style-name="DefaultParagraphFont" style:family="text">
      <style:text-properties style:letter-kerning="true" style:font-size-complex="12pt"/>
    </style:style>
    <style:style style:name="T634" style:parent-style-name="DefaultParagraphFont" style:family="text">
      <style:text-properties style:letter-kerning="true" style:font-size-complex="12pt"/>
    </style:style>
    <style:style style:name="P6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T638" style:parent-style-name="DefaultParagraphFont" style:family="text">
      <style:text-properties style:letter-kerning="true" style:font-size-complex="12pt"/>
    </style:style>
    <style:style style:name="P6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T642" style:parent-style-name="DefaultParagraphFont" style:family="text">
      <style:text-properties fo:font-weight="bold" style:font-weight-asian="bold" style:letter-kerning="true" style:font-size-complex="12pt"/>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font-size-complex="12pt"/>
    </style:style>
    <style:style style:name="T645" style:parent-style-name="DefaultParagraphFont" style:family="text">
      <style:text-properties style:letter-kerning="true" style:font-size-complex="12pt"/>
    </style:style>
    <style:style style:name="P646" style:parent-style-name="Normal" style:family="paragraph">
      <style:paragraph-properties fo:text-align="justify" fo:text-indent="0.8861in">
        <style:tab-stops>
          <style:tab-stop style:type="left" style:position="1.083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57" style:parent-style-name="DefaultParagraphFont" style:family="text">
      <style:text-properties style:letter-kerning="true" style:font-size-complex="12pt"/>
    </style:style>
    <style:style style:name="T658" style:parent-style-name="DefaultParagraphFont" style:family="text">
      <style:text-properties style:letter-kerning="true" style:font-size-complex="12pt"/>
    </style:style>
    <style:style style:name="P6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0" style:parent-style-name="DefaultParagraphFont" style:family="text">
      <style:text-properties style:letter-kerning="true" style:font-size-complex="12pt"/>
    </style:style>
    <style:style style:name="T661" style:parent-style-name="DefaultParagraphFont" style:family="text">
      <style:text-properties style:letter-kerning="true" style:font-size-complex="12pt"/>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P6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78" style:parent-style-name="DefaultParagraphFont" style:family="text">
      <style:text-properties style:letter-kerning="true" style:font-size-complex="12pt"/>
    </style:style>
    <style:style style:name="T679" style:parent-style-name="DefaultParagraphFont" style:family="text">
      <style:text-properties style:letter-kerning="true" style:font-size-complex="12pt"/>
    </style:style>
    <style:style style:name="T680" style:parent-style-name="DefaultParagraphFont" style:family="text">
      <style:text-properties style:letter-kerning="true" style:font-size-complex="12pt"/>
    </style:style>
    <style:style style:name="P6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2" style:parent-style-name="DefaultParagraphFont" style:family="text">
      <style:text-properties style:letter-kerning="true" style:font-size-complex="12pt"/>
    </style:style>
    <style:style style:name="T683" style:parent-style-name="DefaultParagraphFont" style:family="text">
      <style:text-properties style:letter-kerning="true" style:font-size-complex="12pt"/>
    </style:style>
    <style:style style:name="P6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5" style:parent-style-name="DefaultParagraphFont" style:family="text">
      <style:text-properties style:letter-kerning="true" style:font-size-complex="12pt"/>
    </style:style>
    <style:style style:name="T686" style:parent-style-name="DefaultParagraphFont" style:family="text">
      <style:text-properties style:letter-kerning="true" style:font-size-complex="12pt"/>
    </style:style>
    <style:style style:name="T687" style:parent-style-name="DefaultParagraphFont" style:family="text">
      <style:text-properties style:letter-kerning="true" style:font-size-complex="12pt"/>
    </style:style>
    <style:style style:name="P6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89" style:parent-style-name="DefaultParagraphFont" style:family="text">
      <style:text-properties style:letter-kerning="true" style:font-size-complex="12pt"/>
    </style:style>
    <style:style style:name="T690" style:parent-style-name="DefaultParagraphFont" style:family="text">
      <style:text-properties style:letter-kerning="true" style:font-size-complex="12pt"/>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P6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P7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07" style:parent-style-name="DefaultParagraphFont" style:family="text">
      <style:text-properties style:letter-kerning="true" style:font-size-complex="12pt"/>
    </style:style>
    <style:style style:name="T708" style:parent-style-name="DefaultParagraphFont" style:family="text">
      <style:text-properties style:letter-kerning="true" style:font-size-complex="12pt"/>
    </style:style>
    <style:style style:name="P7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T712" style:parent-style-name="DefaultParagraphFont" style:family="text">
      <style:text-properties style:letter-kerning="true" style:font-size-complex="12pt"/>
    </style:style>
    <style:style style:name="T713" style:parent-style-name="DefaultParagraphFont" style:family="text">
      <style:text-properties style:letter-kerning="true" style:font-size-complex="12pt"/>
    </style:style>
    <style:style style:name="P7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5" style:parent-style-name="DefaultParagraphFont" style:family="text">
      <style:text-properties style:letter-kerning="true" style:font-size-complex="12pt"/>
    </style:style>
    <style:style style:name="T716" style:parent-style-name="DefaultParagraphFont" style:family="text">
      <style:text-properties style:letter-kerning="true" style:font-size-complex="12pt"/>
    </style:style>
    <style:style style:name="T717" style:parent-style-name="DefaultParagraphFont" style:family="text">
      <style:text-properties style:letter-kerning="true" style:font-size-complex="12pt"/>
    </style:style>
    <style:style style:name="P71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19" style:parent-style-name="DefaultParagraphFont" style:family="text">
      <style:text-properties style:letter-kerning="true" style:font-size-complex="12pt"/>
    </style:style>
    <style:style style:name="T720" style:parent-style-name="DefaultParagraphFont" style:family="text">
      <style:text-properties style:letter-kerning="true" style:font-size-complex="12pt"/>
    </style:style>
    <style:style style:name="T721" style:parent-style-name="DefaultParagraphFont" style:family="text">
      <style:text-properties style:letter-kerning="true" style:font-size-complex="12pt"/>
    </style:style>
    <style:style style:name="P72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3" style:parent-style-name="DefaultParagraphFont" style:family="text">
      <style:text-properties style:letter-kerning="true" style:font-size-complex="12pt"/>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P72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27" style:parent-style-name="DefaultParagraphFont" style:family="text">
      <style:text-properties style:letter-kerning="true" style:font-size-complex="12pt"/>
    </style:style>
    <style:style style:name="T728" style:parent-style-name="DefaultParagraphFont" style:family="text">
      <style:text-properties style:letter-kerning="true" style:font-size-complex="12pt"/>
    </style:style>
    <style:style style:name="P7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0" style:parent-style-name="DefaultParagraphFont" style:family="text">
      <style:text-properties style:letter-kerning="true" style:font-size-complex="12pt"/>
    </style:style>
    <style:style style:name="T731" style:parent-style-name="DefaultParagraphFont" style:family="text">
      <style:text-properties style:letter-kerning="true" style:font-size-complex="12pt"/>
    </style:style>
    <style:style style:name="T732" style:parent-style-name="DefaultParagraphFont" style:family="text">
      <style:text-properties style:letter-kerning="true" style:font-size-complex="12pt"/>
    </style:style>
    <style:style style:name="P7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38" style:parent-style-name="DefaultParagraphFont" style:family="text">
      <style:text-properties style:letter-kerning="true" style:font-size-complex="12pt"/>
    </style:style>
    <style:style style:name="T739" style:parent-style-name="DefaultParagraphFont" style:family="text">
      <style:text-properties style:letter-kerning="true" style:font-size-complex="12pt"/>
    </style:style>
    <style:style style:name="T740" style:parent-style-name="DefaultParagraphFont" style:family="text">
      <style:text-properties style:letter-kerning="true" style:font-size-complex="12pt"/>
    </style:style>
    <style:style style:name="P74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2" style:parent-style-name="DefaultParagraphFont" style:family="text">
      <style:text-properties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P7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letter-kerning="true" style:font-size-complex="12pt"/>
    </style:style>
    <style:style style:name="T759" style:parent-style-name="DefaultParagraphFont" style:family="text">
      <style:text-properties style:letter-kerning="true" style:font-size-complex="12pt"/>
    </style:style>
    <style:style style:name="P7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1" style:parent-style-name="DefaultParagraphFont" style:family="text">
      <style:text-properties style:letter-kerning="true" style:font-size-complex="12pt"/>
    </style:style>
    <style:style style:name="T762" style:parent-style-name="DefaultParagraphFont" style:family="text">
      <style:text-properties style:letter-kerning="true" style:font-size-complex="12pt"/>
    </style:style>
    <style:style style:name="T763" style:parent-style-name="DefaultParagraphFont" style:family="text">
      <style:text-properties style:letter-kerning="true" style:font-size-complex="12pt"/>
    </style:style>
    <style:style style:name="P7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65" style:parent-style-name="DefaultParagraphFont" style:family="text">
      <style:text-properties style:letter-kerning="true" style:font-size-complex="12pt"/>
    </style:style>
    <style:style style:name="T766" style:parent-style-name="DefaultParagraphFont" style:family="text">
      <style:text-properties style:letter-kerning="true" style:font-size-complex="12pt"/>
    </style:style>
    <style:style style:name="T767" style:parent-style-name="DefaultParagraphFont" style:family="text">
      <style:text-properties style:letter-kerning="true" style:font-size-complex="12pt"/>
    </style:style>
    <style:style style:name="P76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769" style:parent-style-name="DefaultParagraphFont" style:family="text">
      <style:text-properties style:letter-kerning="true" style:font-size-complex="12pt"/>
    </style:style>
    <style:style style:name="T770" style:parent-style-name="DefaultParagraphFont" style:family="text">
      <style:text-properties style:letter-kerning="true" style:font-size-complex="12pt"/>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letter-kerning="true" style:font-size-complex="12pt"/>
    </style:style>
    <style:style style:name="T776" style:parent-style-name="DefaultParagraphFont" style:family="text">
      <style:text-properties style:letter-kerning="true" style:font-size-complex="12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84" style:parent-style-name="DefaultParagraphFont" style:family="text">
      <style:text-properties style:letter-kerning="true" style:font-size-complex="12pt"/>
    </style:style>
    <style:style style:name="T785" style:parent-style-name="DefaultParagraphFont" style:family="text">
      <style:text-properties style:letter-kerning="true" style:font-size-complex="12pt"/>
    </style:style>
    <style:style style:name="P786" style:parent-style-name="Normal" style:family="paragraph">
      <style:paragraph-properties fo:text-align="justify">
        <style:tab-stops>
          <style:tab-stop style:type="left" style:position="0in"/>
          <style:tab-stop style:type="left" style:position="1.25in"/>
        </style:tab-stops>
      </style:paragraph-properties>
    </style:style>
    <style:style style:name="P787" style:parent-style-name="Normal" style:family="paragraph">
      <style:paragraph-properties fo:text-align="center">
        <style:tab-stops>
          <style:tab-stop style:type="left" style:position="0in"/>
          <style:tab-stop style:type="left" style:position="1.25in"/>
        </style:tab-stops>
      </style:paragraph-properties>
    </style:style>
    <style:style style:name="T788" style:parent-style-name="DefaultParagraphFont" style:family="text">
      <style:text-properties fo:font-weight="bold" style:font-weight-asian="bold" fo:text-transform="uppercase" style:letter-kerning="true" style:font-size-complex="12pt"/>
    </style:style>
    <style:style style:name="T789" style:parent-style-name="DefaultParagraphFont" style:family="text">
      <style:text-properties fo:font-weight="bold" style:font-weight-asian="bold" fo:text-transform="uppercase" style:letter-kerning="true" style:font-size-complex="12pt"/>
    </style:style>
    <style:style style:name="P790" style:parent-style-name="Normal" style:family="paragraph">
      <style:paragraph-properties fo:text-align="center">
        <style:tab-stops>
          <style:tab-stop style:type="left" style:position="0in"/>
          <style:tab-stop style:type="left" style:position="1.25in"/>
        </style:tab-stops>
      </style:paragraph-properties>
    </style:style>
    <style:style style:name="T791" style:parent-style-name="DefaultParagraphFont" style:family="text">
      <style:text-properties fo:font-weight="bold" style:font-weight-asian="bold" fo:text-transform="uppercase" style:letter-kerning="true" style:font-size-complex="12pt"/>
    </style:style>
    <style:style style:name="P792"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7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4" style:parent-style-name="DefaultParagraphFont" style:family="text">
      <style:text-properties style:letter-kerning="true" style:font-size-complex="12pt"/>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P7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T800" style:parent-style-name="DefaultParagraphFont" style:family="text">
      <style:text-properties style:letter-kerning="true" style:font-size-complex="12pt"/>
    </style:style>
    <style:style style:name="P8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2" style:parent-style-name="DefaultParagraphFont" style:family="text">
      <style:text-properties style:letter-kerning="true" style:font-size-complex="12pt"/>
    </style:style>
    <style:style style:name="T803" style:parent-style-name="DefaultParagraphFont" style:family="text">
      <style:text-properties style:letter-kerning="true" style:font-size-complex="12pt"/>
    </style:style>
    <style:style style:name="T804" style:parent-style-name="DefaultParagraphFont" style:family="text">
      <style:text-properties style:letter-kerning="true" style:font-size-complex="12pt"/>
    </style:style>
    <style:style style:name="P8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style:tab-stops>
          <style:tab-stop style:type="left" style:position="0in"/>
          <style:tab-stop style:type="left" style:position="1.25in"/>
        </style:tab-stops>
      </style:paragraph-properties>
    </style:style>
    <style:style style:name="P810" style:parent-style-name="Normal" style:family="paragraph">
      <style:paragraph-properties fo:text-align="center">
        <style:tab-stops>
          <style:tab-stop style:type="left" style:position="0in"/>
          <style:tab-stop style:type="left" style:position="1.25in"/>
        </style:tab-stops>
      </style:paragraph-properties>
    </style:style>
    <style:style style:name="T811" style:parent-style-name="DefaultParagraphFont" style:family="text">
      <style:text-properties fo:font-weight="bold" style:font-weight-asian="bold" fo:text-transform="uppercase" style:letter-kerning="true" style:font-size-complex="12pt"/>
    </style:style>
    <style:style style:name="T812" style:parent-style-name="DefaultParagraphFont" style:family="text">
      <style:text-properties fo:font-weight="bold" style:font-weight-asian="bold" fo:text-transform="uppercase" style:letter-kerning="true" style:font-size-complex="12pt"/>
    </style:style>
    <style:style style:name="P813" style:parent-style-name="Normal" style:family="paragraph">
      <style:paragraph-properties fo:text-align="center">
        <style:tab-stops>
          <style:tab-stop style:type="left" style:position="0in"/>
          <style:tab-stop style:type="left" style:position="1.25in"/>
        </style:tab-stops>
      </style:paragraph-properties>
    </style:style>
    <style:style style:name="T814" style:parent-style-name="DefaultParagraphFont" style:family="text">
      <style:text-properties fo:font-weight="bold" style:font-weight-asian="bold" fo:text-transform="uppercase" style:letter-kerning="true" style:font-size-complex="12pt"/>
    </style:style>
    <style:style style:name="P815" style:parent-style-name="Normal" style:family="paragraph">
      <style:paragraph-properties fo:text-align="justify">
        <style:tab-stops>
          <style:tab-stop style:type="left" style:position="0in"/>
          <style:tab-stop style:type="left" style:position="1.25in"/>
        </style:tab-stops>
      </style:paragraph-properties>
      <style:text-properties style:letter-kerning="true" style:font-size-complex="12pt"/>
    </style:style>
    <style:style style:name="P8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17" style:parent-style-name="DefaultParagraphFont" style:family="text">
      <style:text-properties style:letter-kerning="true" style:font-size-complex="12pt"/>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P8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1" style:parent-style-name="DefaultParagraphFont" style:family="text">
      <style:text-properties style:letter-kerning="true" style:font-size-complex="12pt"/>
    </style:style>
    <style:style style:name="T822" style:parent-style-name="DefaultParagraphFont" style:family="text">
      <style:text-properties style:letter-kerning="true" style:font-size-complex="12pt"/>
    </style:style>
    <style:style style:name="T823" style:parent-style-name="DefaultParagraphFont" style:family="text">
      <style:text-properties style:letter-kerning="true" style:font-size-complex="12pt"/>
    </style:style>
    <style:style style:name="P8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25" style:parent-style-name="DefaultParagraphFont" style:family="text">
      <style:text-properties style:letter-kerning="true" style:font-size-complex="12pt"/>
    </style:style>
    <style:style style:name="T826" style:parent-style-name="DefaultParagraphFont" style:family="text">
      <style:text-properties style:letter-kerning="true" style:font-size-complex="12pt"/>
    </style:style>
    <style:style style:name="P8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28" style:parent-style-name="DefaultParagraphFont" style:family="text">
      <style:text-properties style:letter-kerning="true" style:font-size-complex="12pt"/>
    </style:style>
    <style:style style:name="T829" style:parent-style-name="DefaultParagraphFont" style:family="text">
      <style:text-properties style:letter-kerning="true" style:font-size-complex="12pt"/>
    </style:style>
    <style:style style:name="P83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P83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4" style:parent-style-name="DefaultParagraphFont" style:family="text">
      <style:text-properties style:letter-kerning="true" style:font-size-complex="12pt"/>
    </style:style>
    <style:style style:name="T835" style:parent-style-name="DefaultParagraphFont" style:family="text">
      <style:text-properties style:letter-kerning="true" style:font-size-complex="12pt"/>
    </style:style>
    <style:style style:name="P83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37" style:parent-style-name="DefaultParagraphFont" style:family="text">
      <style:text-properties style:letter-kerning="true" style:font-size-complex="12pt"/>
    </style:style>
    <style:style style:name="T838" style:parent-style-name="DefaultParagraphFont" style:family="text">
      <style:text-properties style:letter-kerning="true" style:font-size-complex="12pt"/>
    </style:style>
    <style:style style:name="P8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letter-kerning="true" style:font-size-complex="12pt"/>
    </style:style>
    <style:style style:name="P8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4" style:parent-style-name="DefaultParagraphFont" style:family="text">
      <style:text-properties style:letter-kerning="true" style:font-size-complex="12pt"/>
    </style:style>
    <style:style style:name="T845" style:parent-style-name="DefaultParagraphFont" style:family="text">
      <style:text-properties style:letter-kerning="true" style:font-size-complex="12pt"/>
    </style:style>
    <style:style style:name="T846" style:parent-style-name="DefaultParagraphFont" style:family="text">
      <style:text-properties fo:font-weight="bold" style:font-weight-asian="bold"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P8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53" style:parent-style-name="DefaultParagraphFont" style:family="text">
      <style:text-properties style:letter-kerning="true" style:font-size-complex="12pt"/>
    </style:style>
    <style:style style:name="T854" style:parent-style-name="DefaultParagraphFont" style:family="text">
      <style:text-properties style:letter-kerning="true" style:font-size-complex="12pt"/>
    </style:style>
    <style:style style:name="T855" style:parent-style-name="DefaultParagraphFont" style:family="text">
      <style:text-properties style:letter-kerning="true" style:font-size-complex="12pt"/>
    </style:style>
    <style:style style:name="T856" style:parent-style-name="DefaultParagraphFont" style:family="text">
      <style:text-properties fo:font-weight="bold" style:font-weight-asian="bold" style:font-weight-complex="bold" style:letter-kerning="true" style:font-size-complex="12pt"/>
    </style:style>
    <style:style style:name="T857" style:parent-style-name="DefaultParagraphFont" style:family="text">
      <style:text-properties style:letter-kerning="true" style:font-size-complex="12pt"/>
    </style:style>
    <style:style style:name="T858" style:parent-style-name="DefaultParagraphFont" style:family="text">
      <style:text-properties style:letter-kerning="true" style:font-size-complex="12pt"/>
    </style:style>
    <style:style style:name="P8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0" style:parent-style-name="DefaultParagraphFont" style:family="text">
      <style:text-properties style:letter-kerning="true" style:font-size-complex="12pt"/>
    </style:style>
    <style:style style:name="T861" style:parent-style-name="DefaultParagraphFont" style:family="text">
      <style:text-properties style:letter-kerning="true" style:font-size-complex="12pt"/>
    </style:style>
    <style:style style:name="P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letter-kerning="true" style:font-size-complex="12pt"/>
    </style:style>
    <style:style style:name="P8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P8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style:letter-kerning="true" style:font-size-complex="12pt"/>
    </style:style>
    <style:style style:name="P87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76" style:parent-style-name="DefaultParagraphFont" style:family="text">
      <style:text-properties style:letter-kerning="true" style:font-size-complex="12pt"/>
    </style:style>
    <style:style style:name="T877" style:parent-style-name="DefaultParagraphFont" style:family="text">
      <style:text-properties style:letter-kerning="true" style:font-size-complex="12pt"/>
    </style:style>
    <style:style style:name="T878" style:parent-style-name="DefaultParagraphFont" style:family="text">
      <style:text-properties style:letter-kerning="true" style:font-size-complex="12pt"/>
    </style:style>
    <style:style style:name="T879" style:parent-style-name="DefaultParagraphFont" style:family="text">
      <style:text-properties style:letter-kerning="true" style:font-size-complex="12pt"/>
    </style:style>
    <style:style style:name="P8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T884" style:parent-style-name="DefaultParagraphFont" style:family="text">
      <style:text-properties style:letter-kerning="true" style:font-size-complex="12pt"/>
    </style:style>
    <style:style style:name="P88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T888" style:parent-style-name="DefaultParagraphFont" style:family="text">
      <style:text-properties style:letter-kerning="true" style:font-size-complex="12pt"/>
    </style:style>
    <style:style style:name="P88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890" style:parent-style-name="DefaultParagraphFont" style:family="text">
      <style:text-properties style:letter-kerning="true" style:font-size-complex="12pt"/>
    </style:style>
    <style:style style:name="T891" style:parent-style-name="DefaultParagraphFont" style:family="text">
      <style:text-properties style:letter-kerning="true" style:font-size-complex="12pt"/>
    </style:style>
    <style:style style:name="P89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3" style:parent-style-name="DefaultParagraphFont" style:family="text">
      <style:text-properties style:letter-kerning="true" style:font-size-complex="12pt"/>
    </style:style>
    <style:style style:name="T894" style:parent-style-name="DefaultParagraphFont" style:family="text">
      <style:text-properties style:letter-kerning="true" style:font-size-complex="12pt"/>
    </style:style>
    <style:style style:name="T895" style:parent-style-name="DefaultParagraphFont" style:family="text">
      <style:text-properties style:letter-kerning="true" style:font-size-complex="12pt"/>
    </style:style>
    <style:style style:name="P896"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897" style:parent-style-name="DefaultParagraphFont" style:family="text">
      <style:text-properties style:letter-kerning="true" style:font-size-complex="12pt"/>
    </style:style>
    <style:style style:name="T898" style:parent-style-name="DefaultParagraphFont" style:family="text">
      <style:text-properties style:letter-kerning="true" style:font-size-complex="12pt"/>
    </style:style>
    <style:style style:name="P899"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0" style:parent-style-name="DefaultParagraphFont" style:family="text">
      <style:text-properties style:letter-kerning="true" style:font-size-complex="12pt"/>
    </style:style>
    <style:style style:name="T901" style:parent-style-name="DefaultParagraphFont" style:family="text">
      <style:text-properties style:letter-kerning="true" style:font-size-complex="12pt"/>
    </style:style>
    <style:style style:name="T902" style:parent-style-name="DefaultParagraphFont" style:family="text">
      <style:text-properties style:letter-kerning="true" style:font-size-complex="12pt"/>
    </style:style>
    <style:style style:name="P903"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T906" style:parent-style-name="DefaultParagraphFont" style:family="text">
      <style:text-properties style:letter-kerning="true" style:font-size-complex="12pt"/>
    </style:style>
    <style:style style:name="P907"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T910" style:parent-style-name="DefaultParagraphFont" style:family="text">
      <style:text-properties style:letter-kerning="true" style:font-size-complex="12pt"/>
    </style:style>
    <style:style style:name="T911" style:parent-style-name="DefaultParagraphFont" style:family="text">
      <style:text-properties style:letter-kerning="true" style:font-size-complex="12pt"/>
    </style:style>
    <style:style style:name="P912"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3" style:parent-style-name="DefaultParagraphFont" style:family="text">
      <style:text-properties style:letter-kerning="true" style:font-size-complex="12pt"/>
    </style:style>
    <style:style style:name="T914" style:parent-style-name="DefaultParagraphFont" style:family="text">
      <style:text-properties style:letter-kerning="true" style:font-size-complex="12pt"/>
    </style:style>
    <style:style style:name="P915" style:parent-style-name="Normal" style:family="paragraph">
      <style:paragraph-properties fo:text-align="justify" fo:text-indent="0.8958in">
        <style:tab-stops>
          <style:tab-stop style:type="left" style:position="0in"/>
          <style:tab-stop style:type="left" style:position="1.5833in"/>
        </style:tab-stops>
      </style:paragraph-properties>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T918" style:parent-style-name="DefaultParagraphFont" style:family="text">
      <style:text-properties style:letter-kerning="true" style:font-size-complex="12pt"/>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P921" style:parent-style-name="Normal" style:family="paragraph">
      <style:paragraph-properties fo:text-align="justify" fo:text-indent="0.8861in">
        <style:tab-stops>
          <style:tab-stop style:type="left" style:position="0in"/>
          <style:tab-stop style:type="left" style:position="0.8861in"/>
          <style:tab-stop style:type="left" style:position="1.4166in"/>
        </style:tab-stops>
      </style:paragraph-properties>
    </style:style>
    <style:style style:name="T922" style:parent-style-name="DefaultParagraphFont" style:family="text">
      <style:text-properties style:letter-kerning="true" style:font-size-complex="12pt"/>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8861in">
        <style:tab-stops>
          <style:tab-stop style:type="left" style:position="0in"/>
          <style:tab-stop style:type="left" style:position="0.8861in"/>
          <style:tab-stop style:type="left" style:position="1.4166in"/>
        </style:tab-stops>
      </style:paragraph-properties>
    </style:style>
    <style:style style:name="T931" style:parent-style-name="DefaultParagraphFont" style:family="text">
      <style:text-properties style:letter-kerning="true" style:font-size-complex="12pt"/>
    </style:style>
    <style:style style:name="T932" style:parent-style-name="DefaultParagraphFont" style:family="text">
      <style:text-properties style:letter-kerning="true"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39" style:parent-style-name="DefaultParagraphFont" style:family="text">
      <style:text-properties style:letter-kerning="true" style:font-size-complex="12pt"/>
    </style:style>
    <style:style style:name="T940" style:parent-style-name="DefaultParagraphFont" style:family="text">
      <style:text-properties style:letter-kerning="true" style:font-size-complex="12pt"/>
    </style:style>
    <style:style style:name="T941" style:parent-style-name="DefaultParagraphFont" style:family="text">
      <style:text-properties style:letter-kerning="true" style:font-size-complex="12pt"/>
    </style:style>
    <style:style style:name="P9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3" style:parent-style-name="DefaultParagraphFont" style:family="text">
      <style:text-properties style:letter-kerning="true" style:font-size-complex="12pt"/>
    </style:style>
    <style:style style:name="T944" style:parent-style-name="DefaultParagraphFont" style:family="text">
      <style:text-properties style:letter-kerning="true" style:font-size-complex="12pt"/>
    </style:style>
    <style:style style:name="P9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T948" style:parent-style-name="DefaultParagraphFont" style:family="text">
      <style:text-properties style:letter-kerning="true" style:font-size-complex="12pt"/>
    </style:style>
    <style:style style:name="P9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0" style:parent-style-name="DefaultParagraphFont" style:family="text">
      <style:text-properties style:letter-kerning="true" style:font-size-complex="12pt"/>
    </style:style>
    <style:style style:name="T951" style:parent-style-name="DefaultParagraphFont" style:family="text">
      <style:text-properties style:letter-kerning="true" style:font-size-complex="12pt"/>
    </style:style>
    <style:style style:name="T952" style:parent-style-name="DefaultParagraphFont" style:family="text">
      <style:text-properties style:letter-kerning="true" style:font-size-complex="12pt"/>
    </style:style>
    <style:style style:name="P9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4" style:parent-style-name="DefaultParagraphFont" style:family="text">
      <style:text-properties style:letter-kerning="true" style:font-size-complex="12pt"/>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P95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58" style:parent-style-name="DefaultParagraphFont" style:family="text">
      <style:text-properties style:letter-kerning="true" style:font-size-complex="12pt"/>
    </style:style>
    <style:style style:name="T959" style:parent-style-name="DefaultParagraphFont" style:family="text">
      <style:text-properties style:letter-kerning="true" style:font-size-complex="12pt"/>
    </style:style>
    <style:style style:name="P9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T963" style:parent-style-name="DefaultParagraphFont" style:family="text">
      <style:text-properties style:letter-kerning="true" style:font-size-complex="12pt"/>
    </style:style>
    <style:style style:name="P9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T967" style:parent-style-name="DefaultParagraphFont" style:family="text">
      <style:text-properties style:letter-kerning="true" style:font-size-complex="12pt"/>
    </style:style>
    <style:style style:name="P9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T971" style:parent-style-name="DefaultParagraphFont" style:family="text">
      <style:text-properties style:letter-kerning="true" style:font-size-complex="12pt"/>
    </style:style>
    <style:style style:name="P9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P9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T979" style:parent-style-name="DefaultParagraphFont" style:family="text">
      <style:text-properties style:letter-kerning="true" style:font-size-complex="12pt"/>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4" style:parent-style-name="DefaultParagraphFont" style:family="text">
      <style:text-properties style:letter-kerning="true" style:font-size-complex="12pt"/>
    </style:style>
    <style:style style:name="T985" style:parent-style-name="DefaultParagraphFont" style:family="text">
      <style:text-properties style:letter-kerning="true" style:font-size-complex="12pt"/>
    </style:style>
    <style:style style:name="P9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987" style:parent-style-name="DefaultParagraphFont" style:family="text">
      <style:text-properties style:letter-kerning="true" style:font-size-complex="12pt"/>
    </style:style>
    <style:style style:name="T988" style:parent-style-name="DefaultParagraphFont" style:family="text">
      <style:text-properties style:letter-kerning="true" style:font-size-complex="12pt"/>
    </style:style>
    <style:style style:name="T989" style:parent-style-name="DefaultParagraphFont" style:family="text">
      <style:text-properties style:letter-kerning="true" style:font-size-complex="12pt"/>
    </style:style>
    <style:style style:name="P99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0" style:parent-style-name="DefaultParagraphFont" style:family="text">
      <style:text-properties style:letter-kerning="true" style:font-size-complex="12pt"/>
    </style:style>
    <style:style style:name="T1001" style:parent-style-name="DefaultParagraphFont" style:family="text">
      <style:text-properties style:letter-kerning="true" style:font-size-complex="12pt"/>
    </style:style>
    <style:style style:name="P10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3" style:parent-style-name="DefaultParagraphFont" style:family="text">
      <style:text-properties style:letter-kerning="true" style:font-size-complex="12pt"/>
    </style:style>
    <style:style style:name="T1004" style:parent-style-name="DefaultParagraphFont" style:family="text">
      <style:text-properties style:letter-kerning="true" style:font-size-complex="12pt"/>
    </style:style>
    <style:style style:name="T1005" style:parent-style-name="DefaultParagraphFont" style:family="text">
      <style:text-properties style:letter-kerning="true" style:font-size-complex="12pt"/>
    </style:style>
    <style:style style:name="P10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07" style:parent-style-name="DefaultParagraphFont" style:family="text">
      <style:text-properties style:letter-kerning="true" style:font-size-complex="12pt"/>
    </style:style>
    <style:style style:name="T1008" style:parent-style-name="DefaultParagraphFont" style:family="text">
      <style:text-properties style:letter-kerning="true" style:font-size-complex="12pt"/>
    </style:style>
    <style:style style:name="T1009" style:parent-style-name="DefaultParagraphFont" style:family="text">
      <style:text-properties style:letter-kerning="true" style:font-size-complex="12pt"/>
    </style:style>
    <style:style style:name="P10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11" style:parent-style-name="DefaultParagraphFont" style:family="text">
      <style:text-properties style:letter-kerning="true" style:font-size-complex="12pt"/>
    </style:style>
    <style:style style:name="T1012" style:parent-style-name="DefaultParagraphFont" style:family="text">
      <style:text-properties style:letter-kerning="true" style:font-size-complex="12pt"/>
    </style:style>
    <style:style style:name="T1013" style:parent-style-name="DefaultParagraphFont" style:family="text">
      <style:text-properties style:letter-kerning="true" style:font-size-complex="12pt"/>
    </style:style>
    <style:style style:name="P101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15" style:parent-style-name="DefaultParagraphFont" style:family="text">
      <style:text-properties style:letter-kerning="true" style:font-size-complex="12pt"/>
    </style:style>
    <style:style style:name="T1016" style:parent-style-name="DefaultParagraphFont" style:family="text">
      <style:text-properties style:letter-kerning="true" style:font-size-complex="12pt"/>
    </style:style>
    <style:style style:name="T1017" style:parent-style-name="DefaultParagraphFont" style:family="text">
      <style:text-properties style:letter-kerning="true"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4" style:parent-style-name="DefaultParagraphFont" style:family="text">
      <style:text-properties style:letter-kerning="true" style:font-size-complex="12pt"/>
    </style:style>
    <style:style style:name="T1025" style:parent-style-name="DefaultParagraphFont" style:family="text">
      <style:text-properties style:letter-kerning="true" style:font-size-complex="12pt"/>
    </style:style>
    <style:style style:name="T1026" style:parent-style-name="DefaultParagraphFont" style:family="text">
      <style:text-properties style:letter-kerning="true" style:font-size-complex="12pt"/>
    </style:style>
    <style:style style:name="P10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28" style:parent-style-name="DefaultParagraphFont" style:family="text">
      <style:text-properties style:letter-kerning="true" style:font-size-complex="12pt"/>
    </style:style>
    <style:style style:name="T1029" style:parent-style-name="DefaultParagraphFont" style:family="text">
      <style:text-properties style:letter-kerning="true" style:font-size-complex="12pt"/>
    </style:style>
    <style:style style:name="T1030" style:parent-style-name="DefaultParagraphFont" style:family="text">
      <style:text-properties style:letter-kerning="true" style:font-size-complex="12pt"/>
    </style:style>
    <style:style style:name="P10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2" style:parent-style-name="DefaultParagraphFont" style:family="text">
      <style:text-properties style:letter-kerning="true" style:font-size-complex="12pt"/>
    </style:style>
    <style:style style:name="T1033" style:parent-style-name="DefaultParagraphFont" style:family="text">
      <style:text-properties style:letter-kerning="true" style:font-size-complex="12pt"/>
    </style:style>
    <style:style style:name="T1034" style:parent-style-name="DefaultParagraphFont" style:family="text">
      <style:text-properties style:letter-kerning="true" style:font-size-complex="12pt"/>
    </style:style>
    <style:style style:name="P10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36" style:parent-style-name="DefaultParagraphFont" style:family="text">
      <style:text-properties style:letter-kerning="true" style:font-size-complex="12pt"/>
    </style:style>
    <style:style style:name="T1037" style:parent-style-name="DefaultParagraphFont" style:family="text">
      <style:text-properties style:letter-kerning="true" style:font-size-complex="12pt"/>
    </style:style>
    <style:style style:name="P103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43" style:parent-style-name="DefaultParagraphFont" style:family="text">
      <style:text-properties style:letter-kerning="true" style:font-size-complex="12pt"/>
    </style:style>
    <style:style style:name="T1044" style:parent-style-name="DefaultParagraphFont" style:family="text">
      <style:text-properties style:letter-kerning="true" style:font-size-complex="12pt"/>
    </style:style>
    <style:style style:name="P104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46" style:parent-style-name="DefaultParagraphFont" style:family="text">
      <style:text-properties style:letter-kerning="true" style:font-size-complex="12pt"/>
    </style:style>
    <style:style style:name="T1047" style:parent-style-name="DefaultParagraphFont" style:family="text">
      <style:text-properties style:letter-kerning="true" style:font-size-complex="12pt"/>
    </style:style>
    <style:style style:name="P104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049" style:parent-style-name="DefaultParagraphFont" style:family="text">
      <style:text-properties style:letter-kerning="true" style:font-size-complex="12pt"/>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P10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3" style:parent-style-name="DefaultParagraphFont" style:family="text">
      <style:text-properties style:letter-kerning="true" style:font-size-complex="12pt"/>
    </style:style>
    <style:style style:name="T1054" style:parent-style-name="DefaultParagraphFont" style:family="text">
      <style:text-properties style:letter-kerning="true" style:font-size-complex="12pt"/>
    </style:style>
    <style:style style:name="P10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56" style:parent-style-name="DefaultParagraphFont" style:family="text">
      <style:text-properties style:letter-kerning="true" style:font-size-complex="12pt"/>
    </style:style>
    <style:style style:name="T1057" style:parent-style-name="DefaultParagraphFont" style:family="text">
      <style:text-properties style:letter-kerning="true" style:font-size-complex="12pt"/>
    </style:style>
    <style:style style:name="T1058" style:parent-style-name="DefaultParagraphFont" style:family="text">
      <style:text-properties style:letter-kerning="true" style:font-size-complex="12pt"/>
    </style:style>
    <style:style style:name="P1059" style:parent-style-name="Normal" style:family="paragraph">
      <style:paragraph-properties fo:text-align="justify">
        <style:tab-stops>
          <style:tab-stop style:type="left" style:position="0in"/>
        </style:tab-stops>
      </style:paragraph-properties>
    </style:style>
    <style:style style:name="P1060" style:parent-style-name="Normal" style:family="paragraph">
      <style:paragraph-properties fo:text-align="center">
        <style:tab-stops>
          <style:tab-stop style:type="left" style:position="0in"/>
        </style:tab-stops>
      </style:paragraph-properties>
    </style:style>
    <style:style style:name="T1061" style:parent-style-name="DefaultParagraphFont" style:family="text">
      <style:text-properties fo:font-weight="bold" style:font-weight-asian="bold" fo:text-transform="uppercase" style:letter-kerning="true" style:font-size-complex="12pt"/>
    </style:style>
    <style:style style:name="T1062" style:parent-style-name="DefaultParagraphFont" style:family="text">
      <style:text-properties fo:font-weight="bold" style:font-weight-asian="bold" fo:text-transform="uppercase" style:letter-kerning="true" style:font-size-complex="12pt"/>
    </style:style>
    <style:style style:name="P1063" style:parent-style-name="Normal" style:family="paragraph">
      <style:paragraph-properties fo:text-align="center">
        <style:tab-stops>
          <style:tab-stop style:type="left" style:position="0in"/>
        </style:tab-stops>
      </style:paragraph-properties>
    </style:style>
    <style:style style:name="T1064" style:parent-style-name="DefaultParagraphFont" style:family="text">
      <style:text-properties fo:font-weight="bold" style:font-weight-asian="bold" fo:text-transform="uppercase" style:letter-kerning="true" style:font-size-complex="12pt"/>
    </style:style>
    <style:style style:name="P1065" style:parent-style-name="Normal" style:family="paragraph">
      <style:paragraph-properties>
        <style:tab-stops>
          <style:tab-stop style:type="left" style:position="0in"/>
        </style:tab-stops>
      </style:paragraph-properties>
      <style:text-properties style:letter-kerning="true" style:font-size-complex="12pt"/>
    </style:style>
    <style:style style:name="P1066" style:parent-style-name="Normal" style:family="paragraph">
      <style:paragraph-properties>
        <style:tab-stops>
          <style:tab-stop style:type="left" style:position="0in"/>
        </style:tab-stops>
      </style:paragraph-properties>
      <style:text-properties style:letter-kerning="true" style:font-size-complex="12pt"/>
    </style:style>
    <style:style style:name="P10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68" style:parent-style-name="DefaultParagraphFont" style:family="text">
      <style:text-properties style:letter-kerning="true" style:font-size-complex="12pt"/>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P10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3" style:parent-style-name="DefaultParagraphFont" style:family="text">
      <style:text-properties style:letter-kerning="true" style:font-size-complex="12pt"/>
    </style:style>
    <style:style style:name="T1074" style:parent-style-name="DefaultParagraphFont" style:family="text">
      <style:text-properties style:letter-kerning="true" style:font-size-complex="12pt"/>
    </style:style>
    <style:style style:name="T1075" style:parent-style-name="DefaultParagraphFont" style:family="text">
      <style:text-properties style:letter-kerning="true" style:font-size-complex="12pt"/>
    </style:style>
    <style:style style:name="P10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77" style:parent-style-name="DefaultParagraphFont" style:family="text">
      <style:text-properties style:letter-kerning="true" style:font-size-complex="12pt"/>
    </style:style>
    <style:style style:name="T1078" style:parent-style-name="DefaultParagraphFont" style:family="text">
      <style:text-properties style:letter-kerning="true" style:font-size-complex="12pt"/>
    </style:style>
    <style:style style:name="T1079" style:parent-style-name="DefaultParagraphFont" style:family="text">
      <style:text-properties style:letter-kerning="true" style:font-size-complex="12pt"/>
    </style:style>
    <style:style style:name="P1080"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089" style:parent-style-name="DefaultParagraphFont" style:family="text">
      <style:text-properties style:letter-kerning="true" style:font-size-complex="12pt"/>
    </style:style>
    <style:style style:name="T1090" style:parent-style-name="DefaultParagraphFont" style:family="text">
      <style:text-properties style:letter-kerning="true" style:font-size-complex="12pt"/>
    </style:style>
    <style:style style:name="T1091" style:parent-style-name="DefaultParagraphFont" style:family="text">
      <style:text-properties style:letter-kerning="true" style:font-size-complex="12pt"/>
    </style:style>
    <style:style style:name="T1092" style:parent-style-name="DefaultParagraphFont" style:family="text">
      <style:text-properties fo:font-weight="bold" style:font-weight-asian="bold" style:font-weight-complex="bold" style:letter-kerning="true" style:font-size-complex="12pt"/>
    </style:style>
    <style:style style:name="T1093" style:parent-style-name="DefaultParagraphFont" style:family="text">
      <style:text-properties style:letter-kerning="true" style:font-size-complex="12pt"/>
    </style:style>
    <style:style style:name="T1094" style:parent-style-name="DefaultParagraphFont" style:family="text">
      <style:text-properties fo:font-weight="bold" style:font-weight-asian="bold" style:font-weight-complex="bold" style:letter-kerning="true" style:font-size-complex="12pt"/>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style>
    <style:style style:name="T1097" style:parent-style-name="DefaultParagraphFont" style:family="text">
      <style:text-properties fo:font-weight="bold" style:font-weight-asian="bold" style:font-weight-complex="bold" style:letter-kerning="true" style:font-size-complex="12pt"/>
    </style:style>
    <style:style style:name="T1098" style:parent-style-name="DefaultParagraphFont" style:family="text">
      <style:text-properties style:letter-kerning="true" style:font-size-complex="12pt"/>
    </style:style>
    <style:style style:name="T1099" style:parent-style-name="DefaultParagraphFont" style:family="text">
      <style:text-properties fo:font-weight="bold" style:font-weight-asian="bold" style:font-weight-complex="bold" style:letter-kerning="true" style:font-size-complex="12pt"/>
    </style:style>
    <style:style style:name="T1100" style:parent-style-name="DefaultParagraphFont" style:family="text">
      <style:text-properties style:letter-kerning="true" style:font-size-complex="12pt"/>
    </style:style>
    <style:style style:name="P11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02" style:parent-style-name="DefaultParagraphFont" style:family="text">
      <style:text-properties style:letter-kerning="true" style:font-size-complex="12pt"/>
    </style:style>
    <style:style style:name="T1103" style:parent-style-name="DefaultParagraphFont" style:family="text">
      <style:text-properties style:letter-kerning="true" style:font-size-complex="12pt"/>
    </style:style>
    <style:style style:name="T1104" style:parent-style-name="DefaultParagraphFont" style:family="text">
      <style:text-properties style:letter-kerning="true"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letter-kerning="true" style:font-size-complex="12pt"/>
    </style:style>
    <style:style style:name="P1117"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18" style:parent-style-name="DefaultParagraphFont" style:family="text">
      <style:text-properties style:letter-kerning="true" style:font-size-complex="12pt"/>
    </style:style>
    <style:style style:name="T1119" style:parent-style-name="DefaultParagraphFont" style:family="text">
      <style:text-properties style:letter-kerning="true" style:font-size-complex="12pt"/>
    </style:style>
    <style:style style:name="T1120" style:parent-style-name="DefaultParagraphFont" style:family="text">
      <style:text-properties style:font-size-complex="12pt" fo:language="en" fo:country="GB"/>
    </style:style>
    <style:style style:name="T1121" style:parent-style-name="DefaultParagraphFont" style:family="text">
      <style:text-properties style:font-size-complex="12pt" fo:language="en" fo:country="GB"/>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28" style:parent-style-name="DefaultParagraphFont" style:family="text">
      <style:text-properties style:letter-kerning="true" style:font-size-complex="12pt"/>
    </style:style>
    <style:style style:name="T1129" style:parent-style-name="DefaultParagraphFont" style:family="text">
      <style:text-properties style:letter-kerning="true" style:font-size-complex="12pt"/>
    </style:style>
    <style:style style:name="T1130" style:parent-style-name="DefaultParagraphFont" style:family="text">
      <style:text-properties style:letter-kerning="true" style:font-size-complex="12pt"/>
    </style:style>
    <style:style style:name="P1131"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32" style:parent-style-name="DefaultParagraphFont" style:family="text">
      <style:text-properties style:font-size-complex="12pt" fo:language="en" fo:country="GB"/>
    </style:style>
    <style:style style:name="T1133" style:parent-style-name="DefaultParagraphFont" style:family="text">
      <style:text-properties style:font-size-complex="12pt" fo:language="en" fo:country="GB"/>
    </style:style>
    <style:style style:name="T1134" style:parent-style-name="DefaultParagraphFont" style:family="text">
      <style:text-properties style:font-size-complex="12pt" fo:language="en" fo:country="GB"/>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41" style:parent-style-name="DefaultParagraphFont" style:family="text">
      <style:text-properties style:font-size-complex="12pt" fo:language="en" fo:country="GB"/>
    </style:style>
    <style:style style:name="T1142" style:parent-style-name="DefaultParagraphFont" style:family="text">
      <style:text-properties style:font-size-complex="12pt" fo:language="en" fo:country="GB"/>
    </style:style>
    <style:style style:name="T1143" style:parent-style-name="DefaultParagraphFont" style:family="text">
      <style:text-properties style:font-size-complex="12pt" fo:language="en" fo:country="GB"/>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51" style:parent-style-name="DefaultParagraphFont" style:family="text">
      <style:text-properties style:letter-kerning="true" style:font-size-complex="12pt"/>
    </style:style>
    <style:style style:name="T1152" style:parent-style-name="DefaultParagraphFont" style:family="text">
      <style:text-properties style:letter-kerning="true" style:font-size-complex="12pt"/>
    </style:style>
    <style:style style:name="T1153" style:parent-style-name="DefaultParagraphFont" style:family="text">
      <style:text-properties style:letter-kerning="true" style:font-size-complex="12pt"/>
    </style:style>
    <style:style style:name="P1154"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155" style:parent-style-name="DefaultParagraphFont" style:family="text">
      <style:text-properties style:font-size-complex="12pt" fo:language="en" fo:country="GB"/>
    </style:style>
    <style:style style:name="T1156" style:parent-style-name="DefaultParagraphFont" style:family="text">
      <style:text-properties style:font-size-complex="12pt" fo:language="en" fo:country="GB"/>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63" style:parent-style-name="DefaultParagraphFont" style:family="text">
      <style:text-properties style:letter-kerning="true" style:font-size-complex="12pt"/>
    </style:style>
    <style:style style:name="T1164" style:parent-style-name="DefaultParagraphFont" style:family="text">
      <style:text-properties style:letter-kerning="true" style:font-size-complex="12pt"/>
    </style:style>
    <style:style style:name="P11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66" style:parent-style-name="DefaultParagraphFont" style:family="text">
      <style:text-properties style:letter-kerning="true" style:font-size-complex="12pt"/>
    </style:style>
    <style:style style:name="T1167" style:parent-style-name="DefaultParagraphFont" style:family="text">
      <style:text-properties style:letter-kerning="true" style:font-size-complex="12pt"/>
    </style:style>
    <style:style style:name="T1168" style:parent-style-name="DefaultParagraphFont" style:family="text">
      <style:text-properties style:letter-kerning="true" style:font-size-complex="12pt"/>
    </style:style>
    <style:style style:name="P11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letter-kerning="true" style:font-size-complex="12pt"/>
    </style:style>
    <style:style style:name="P117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73" style:parent-style-name="DefaultParagraphFont" style:family="text">
      <style:text-properties style:letter-kerning="true" style:font-size-complex="12pt"/>
    </style:style>
    <style:style style:name="T1174" style:parent-style-name="DefaultParagraphFont" style:family="text">
      <style:text-properties style:letter-kerning="true" style:font-size-complex="12pt"/>
    </style:style>
    <style:style style:name="T1175" style:parent-style-name="DefaultParagraphFont" style:family="text">
      <style:text-properties style:letter-kerning="true" style:font-size-complex="12pt"/>
    </style:style>
    <style:style style:name="P117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letter-kerning="true" style:font-size-complex="12pt"/>
    </style:style>
    <style:style style:name="T1179" style:parent-style-name="DefaultParagraphFont" style:family="text">
      <style:text-properties style:letter-kerning="true" style:font-size-complex="12pt"/>
    </style:style>
    <style:style style:name="P118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181" style:parent-style-name="DefaultParagraphFont" style:family="text">
      <style:text-properties style:letter-kerning="true" style:font-size-complex="12pt"/>
    </style:style>
    <style:style style:name="T1182" style:parent-style-name="DefaultParagraphFont" style:family="text">
      <style:text-properties style:letter-kerning="true" style:font-size-complex="12pt"/>
    </style:style>
    <style:style style:name="P11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4" style:parent-style-name="DefaultParagraphFont" style:family="text">
      <style:text-properties style:letter-kerning="true" style:font-size-complex="12pt"/>
    </style:style>
    <style:style style:name="T1185" style:parent-style-name="DefaultParagraphFont" style:family="text">
      <style:text-properties style:letter-kerning="true" style:font-size-complex="12pt"/>
    </style:style>
    <style:style style:name="T1186" style:parent-style-name="DefaultParagraphFont" style:family="text">
      <style:text-properties style:letter-kerning="true" style:font-size-complex="12pt"/>
    </style:style>
    <style:style style:name="P118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88" style:parent-style-name="DefaultParagraphFont" style:family="text">
      <style:text-properties style:letter-kerning="true" style:font-size-complex="12pt"/>
    </style:style>
    <style:style style:name="T1189" style:parent-style-name="DefaultParagraphFont" style:family="text">
      <style:text-properties style:letter-kerning="true" style:font-size-complex="12pt"/>
    </style:style>
    <style:style style:name="T1190" style:parent-style-name="DefaultParagraphFont" style:family="text">
      <style:text-properties style:letter-kerning="true" style:font-size-complex="12pt"/>
    </style:style>
    <style:style style:name="P119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192" style:parent-style-name="DefaultParagraphFont" style:family="text">
      <style:text-properties style:letter-kerning="true" style:font-size-complex="12pt"/>
    </style:style>
    <style:style style:name="T1193" style:parent-style-name="DefaultParagraphFont" style:family="text">
      <style:text-properties style:letter-kerning="true" style:font-size-complex="12pt"/>
    </style:style>
    <style:style style:name="P119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195" style:parent-style-name="DefaultParagraphFont" style:family="text">
      <style:text-properties style:letter-kerning="true" style:font-size-complex="12pt"/>
    </style:style>
    <style:style style:name="T1196" style:parent-style-name="DefaultParagraphFont" style:family="text">
      <style:text-properties style:letter-kerning="true"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06" style:parent-style-name="DefaultParagraphFont" style:family="text">
      <style:text-properties style:letter-kerning="true" style:font-size-complex="12pt"/>
    </style:style>
    <style:style style:name="T1207" style:parent-style-name="DefaultParagraphFont" style:family="text">
      <style:text-properties style:letter-kerning="true" style:font-size-complex="12pt"/>
    </style:style>
    <style:style style:name="T1208" style:parent-style-name="DefaultParagraphFont" style:family="text">
      <style:text-properties style:letter-kerning="true" style:font-size-complex="12pt"/>
    </style:style>
    <style:style style:name="P12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0" style:parent-style-name="DefaultParagraphFont" style:family="text">
      <style:text-properties style:letter-kerning="true" style:font-size-complex="12pt"/>
    </style:style>
    <style:style style:name="T1211" style:parent-style-name="DefaultParagraphFont" style:family="text">
      <style:text-properties style:letter-kerning="true" style:font-size-complex="12pt"/>
    </style:style>
    <style:style style:name="T1212" style:parent-style-name="DefaultParagraphFont" style:family="text">
      <style:text-properties style:letter-kerning="true" style:font-size-complex="12pt"/>
    </style:style>
    <style:style style:name="T1213" style:parent-style-name="DefaultParagraphFont" style:family="text">
      <style:text-properties fo:font-weight="bold" style:font-weight-asian="bold" style:letter-kerning="true" style:font-size-complex="12pt"/>
    </style:style>
    <style:style style:name="T1214" style:parent-style-name="DefaultParagraphFont" style:family="text">
      <style:text-properties style:letter-kerning="true" style:font-size-complex="12pt"/>
    </style:style>
    <style:style style:name="P121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16" style:parent-style-name="DefaultParagraphFont" style:family="text">
      <style:text-properties style:letter-kerning="true" style:font-size-complex="12pt"/>
    </style:style>
    <style:style style:name="T1217" style:parent-style-name="DefaultParagraphFont" style:family="text">
      <style:text-properties style:letter-kerning="true" style:font-size-complex="12pt"/>
    </style:style>
    <style:style style:name="T1218" style:parent-style-name="DefaultParagraphFont" style:family="text">
      <style:text-properties style:letter-kerning="true" style:font-size-complex="12pt"/>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1" style:parent-style-name="DefaultParagraphFont" style:family="text">
      <style:text-properties style:letter-kerning="true" style:font-size-complex="12p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letter-kerning="true" style:font-size-complex="12pt"/>
    </style:style>
    <style:style style:name="P1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5" style:parent-style-name="DefaultParagraphFont" style:family="text">
      <style:text-properties style:letter-kerning="true" style:font-size-complex="12pt"/>
    </style:style>
    <style:style style:name="T1226" style:parent-style-name="DefaultParagraphFont" style:family="text">
      <style:text-properties style:letter-kerning="true" style:font-size-complex="12pt"/>
    </style:style>
    <style:style style:name="T1227" style:parent-style-name="DefaultParagraphFont" style:family="text">
      <style:text-properties style:letter-kerning="true" style:font-size-complex="12pt"/>
    </style:style>
    <style:style style:name="P12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29" style:parent-style-name="DefaultParagraphFont" style:family="text">
      <style:text-properties style:letter-kerning="true" style:font-size-complex="12pt"/>
    </style:style>
    <style:style style:name="T1230" style:parent-style-name="DefaultParagraphFont" style:family="text">
      <style:text-properties style:letter-kerning="true" style:font-size-complex="12pt"/>
    </style:style>
    <style:style style:name="T1231" style:parent-style-name="DefaultParagraphFont" style:family="text">
      <style:text-properties style:letter-kerning="true" style:font-size-complex="12pt"/>
    </style:style>
    <style:style style:name="P12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3" style:parent-style-name="DefaultParagraphFont" style:family="text">
      <style:text-properties style:letter-kerning="true" style:font-size-complex="12pt"/>
    </style:style>
    <style:style style:name="T1234" style:parent-style-name="DefaultParagraphFont" style:family="text">
      <style:text-properties style:letter-kerning="true" style:font-size-complex="12pt"/>
    </style:style>
    <style:style style:name="T1235" style:parent-style-name="DefaultParagraphFont" style:family="text">
      <style:text-properties style:letter-kerning="true" style:font-size-complex="12pt"/>
    </style:style>
    <style:style style:name="P12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37" style:parent-style-name="DefaultParagraphFont" style:family="text">
      <style:text-properties style:letter-kerning="true" style:font-size-complex="12pt"/>
    </style:style>
    <style:style style:name="T1238" style:parent-style-name="DefaultParagraphFont" style:family="text">
      <style:text-properties style:letter-kerning="true" style:font-size-complex="12pt"/>
    </style:style>
    <style:style style:name="T1239" style:parent-style-name="DefaultParagraphFont" style:family="text">
      <style:text-properties style:letter-kerning="true" style:font-size-complex="12pt"/>
    </style:style>
    <style:style style:name="P12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41" style:parent-style-name="DefaultParagraphFont" style:family="text">
      <style:text-properties style:letter-kerning="true" style:font-size-complex="12pt"/>
    </style:style>
    <style:style style:name="T1242" style:parent-style-name="DefaultParagraphFont" style:family="text">
      <style:text-properties style:letter-kerning="true" style:font-size-complex="12pt"/>
    </style:style>
    <style:style style:name="T1243" style:parent-style-name="DefaultParagraphFont" style:family="text">
      <style:text-properties style:letter-kerning="true" style:font-size-complex="12pt"/>
    </style:style>
    <style:style style:name="P1244" style:parent-style-name="Normal" style:family="paragraph">
      <style:paragraph-properties fo:text-align="justify">
        <style:tab-stops>
          <style:tab-stop style:type="left" style:position="0in"/>
        </style:tab-stops>
      </style:paragraph-properties>
    </style:style>
    <style:style style:name="P1245" style:parent-style-name="Normal" style:family="paragraph">
      <style:paragraph-properties fo:text-align="center">
        <style:tab-stops>
          <style:tab-stop style:type="left" style:position="0in"/>
        </style:tab-stops>
      </style:paragraph-properties>
    </style:style>
    <style:style style:name="T1246" style:parent-style-name="DefaultParagraphFont" style:family="text">
      <style:text-properties fo:font-weight="bold" style:font-weight-asian="bold" fo:text-transform="uppercase" style:letter-kerning="true" style:font-size-complex="12pt"/>
    </style:style>
    <style:style style:name="T1247" style:parent-style-name="DefaultParagraphFont" style:family="text">
      <style:text-properties fo:font-weight="bold" style:font-weight-asian="bold" fo:text-transform="uppercase" style:letter-kerning="true" style:font-size-complex="12pt"/>
    </style:style>
    <style:style style:name="P1248" style:parent-style-name="Normal" style:family="paragraph">
      <style:paragraph-properties fo:text-align="center">
        <style:tab-stops>
          <style:tab-stop style:type="left" style:position="0in"/>
        </style:tab-stops>
      </style:paragraph-properties>
    </style:style>
    <style:style style:name="T1249" style:parent-style-name="DefaultParagraphFont" style:family="text">
      <style:text-properties fo:font-weight="bold" style:font-weight-asian="bold" fo:text-transform="uppercase" style:letter-kerning="true" style:font-size-complex="12pt"/>
    </style:style>
    <style:style style:name="P125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2" style:parent-style-name="DefaultParagraphFont" style:family="text">
      <style:text-properties style:letter-kerning="true" style:font-size-complex="12pt"/>
    </style:style>
    <style:style style:name="T1253" style:parent-style-name="DefaultParagraphFont" style:family="text">
      <style:text-properties style:letter-kerning="true" style:font-size-complex="12pt"/>
    </style:style>
    <style:style style:name="P12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5" style:parent-style-name="DefaultParagraphFont" style:family="text">
      <style:text-properties style:letter-kerning="true" style:font-size-complex="12pt"/>
    </style:style>
    <style:style style:name="T1256" style:parent-style-name="DefaultParagraphFont" style:family="text">
      <style:text-properties style:letter-kerning="true" style:font-size-complex="12pt"/>
    </style:style>
    <style:style style:name="T1257" style:parent-style-name="DefaultParagraphFont" style:family="text">
      <style:text-properties style:letter-kerning="true" style:font-size-complex="12pt"/>
    </style:style>
    <style:style style:name="P12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59" style:parent-style-name="DefaultParagraphFont" style:family="text">
      <style:text-properties style:letter-kerning="true" style:font-size-complex="12pt"/>
    </style:style>
    <style:style style:name="T1260" style:parent-style-name="DefaultParagraphFont" style:family="text">
      <style:text-properties style:letter-kerning="true" style:font-size-complex="12pt"/>
    </style:style>
    <style:style style:name="P12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2" style:parent-style-name="DefaultParagraphFont" style:family="text">
      <style:text-properties style:letter-kerning="true" style:font-size-complex="12pt"/>
    </style:style>
    <style:style style:name="T1263" style:parent-style-name="DefaultParagraphFont" style:family="text">
      <style:text-properties style:letter-kerning="true" style:font-size-complex="12pt"/>
    </style:style>
    <style:style style:name="T1264" style:parent-style-name="DefaultParagraphFont" style:family="text">
      <style:text-properties style:letter-kerning="true" style:font-size-complex="12pt"/>
    </style:style>
    <style:style style:name="T1265" style:parent-style-name="DefaultParagraphFont" style:family="text">
      <style:text-properties style:letter-kerning="true" style:font-size-complex="12pt"/>
    </style:style>
    <style:style style:name="P12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67" style:parent-style-name="DefaultParagraphFont" style:family="text">
      <style:text-properties style:letter-kerning="true" style:font-size-complex="12pt"/>
    </style:style>
    <style:style style:name="T1268" style:parent-style-name="DefaultParagraphFont" style:family="text">
      <style:text-properties style:letter-kerning="true" style:font-size-complex="12pt"/>
    </style:style>
    <style:style style:name="T1269" style:parent-style-name="DefaultParagraphFont" style:family="text">
      <style:text-properties style:letter-kerning="true" style:font-size-complex="12pt"/>
    </style:style>
    <style:style style:name="P127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271" style:parent-style-name="DefaultParagraphFont" style:family="text">
      <style:text-properties style:letter-kerning="true" style:font-size-complex="12pt"/>
    </style:style>
    <style:style style:name="T1272" style:parent-style-name="DefaultParagraphFont" style:family="text">
      <style:text-properties style:letter-kerning="true" style:font-size-complex="12pt"/>
    </style:style>
    <style:style style:name="P12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4" style:parent-style-name="DefaultParagraphFont" style:family="text">
      <style:text-properties style:letter-kerning="true" style:font-size-complex="12pt"/>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letter-kerning="true" style:font-size-complex="12pt"/>
    </style:style>
    <style:style style:name="P12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letter-kerning="true" style:font-size-complex="12pt"/>
    </style:style>
    <style:style style:name="P1280" style:parent-style-name="Normal" style:family="paragraph">
      <style:paragraph-properties fo:text-align="justify">
        <style:tab-stops>
          <style:tab-stop style:type="left" style:position="0in"/>
        </style:tab-stops>
      </style:paragraph-properties>
    </style:style>
    <style:style style:name="P1281" style:parent-style-name="Normal" style:family="paragraph">
      <style:paragraph-properties fo:text-align="center">
        <style:tab-stops>
          <style:tab-stop style:type="left" style:position="0in"/>
        </style:tab-stops>
      </style:paragraph-properties>
    </style:style>
    <style:style style:name="T1282" style:parent-style-name="DefaultParagraphFont" style:family="text">
      <style:text-properties fo:font-weight="bold" style:font-weight-asian="bold" fo:text-transform="uppercase" style:letter-kerning="true" style:font-size-complex="12pt"/>
    </style:style>
    <style:style style:name="T1283" style:parent-style-name="DefaultParagraphFont" style:family="text">
      <style:text-properties fo:font-weight="bold" style:font-weight-asian="bold" fo:text-transform="uppercase" style:letter-kerning="true" style:font-size-complex="12pt"/>
    </style:style>
    <style:style style:name="P1284" style:parent-style-name="Normal" style:family="paragraph">
      <style:paragraph-properties fo:text-align="center">
        <style:tab-stops>
          <style:tab-stop style:type="left" style:position="0in"/>
        </style:tab-stops>
      </style:paragraph-properties>
    </style:style>
    <style:style style:name="T1285" style:parent-style-name="DefaultParagraphFont" style:family="text">
      <style:text-properties fo:font-weight="bold" style:font-weight-asian="bold" fo:text-transform="uppercase" style:letter-kerning="true" style:font-size-complex="12pt"/>
    </style:style>
    <style:style style:name="T1286" style:parent-style-name="DefaultParagraphFont" style:family="text">
      <style:text-properties fo:font-weight="bold" style:font-weight-asian="bold" fo:text-transform="uppercase" style:letter-kerning="true" style:font-size-complex="12pt"/>
    </style:style>
    <style:style style:name="P1287"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2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89" style:parent-style-name="DefaultParagraphFont" style:family="text">
      <style:text-properties style:letter-kerning="true" style:font-size-complex="12pt" style:language-asian="ar" style:country-asian="SA"/>
    </style:style>
    <style:style style:name="T1290" style:parent-style-name="DefaultParagraphFont" style:family="text">
      <style:text-properties style:letter-kerning="true" style:font-size-complex="12pt" style:language-asian="ar" style:country-asian="SA"/>
    </style:style>
    <style:style style:name="T1291" style:parent-style-name="DefaultParagraphFont" style:family="text">
      <style:text-properties style:letter-kerning="true" style:font-size-complex="12pt"/>
    </style:style>
    <style:style style:name="P12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3" style:parent-style-name="DefaultParagraphFont" style:family="text">
      <style:text-properties style:letter-kerning="true" style:font-size-complex="12pt"/>
    </style:style>
    <style:style style:name="T1294" style:parent-style-name="DefaultParagraphFont" style:family="text">
      <style:text-properties style:letter-kerning="true" style:font-size-complex="12pt"/>
    </style:style>
    <style:style style:name="T1295" style:parent-style-name="DefaultParagraphFont" style:family="text">
      <style:text-properties style:letter-kerning="true" style:font-size-complex="12pt" style:language-asian="ar" style:country-asian="SA"/>
    </style:style>
    <style:style style:name="T1296" style:parent-style-name="DefaultParagraphFont" style:family="text">
      <style:text-properties style:letter-kerning="true" style:font-size-complex="12pt" style:language-asian="ar" style:country-asian="SA"/>
    </style:style>
    <style:style style:name="P12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298" style:parent-style-name="DefaultParagraphFont" style:family="text">
      <style:text-properties style:letter-kerning="true" style:font-size-complex="12pt"/>
    </style:style>
    <style:style style:name="T1299" style:parent-style-name="DefaultParagraphFont" style:family="text">
      <style:text-properties style:letter-kerning="true" style:font-size-complex="12pt"/>
    </style:style>
    <style:style style:name="T1300" style:parent-style-name="DefaultParagraphFont" style:family="text">
      <style:text-properties style:letter-kerning="true" style:font-size-complex="12pt" style:language-asian="ar" style:country-asian="SA"/>
    </style:style>
    <style:style style:name="T1301" style:parent-style-name="DefaultParagraphFont" style:family="text">
      <style:text-properties style:letter-kerning="true" style:font-size-complex="12pt"/>
    </style:style>
    <style:style style:name="T1302" style:parent-style-name="DefaultParagraphFont" style:family="text">
      <style:text-properties style:letter-kerning="true" style:font-size-complex="12pt" style:language-asian="ar" style:country-asian="SA"/>
    </style:style>
    <style:style style:name="T1303" style:parent-style-name="DefaultParagraphFont" style:family="text">
      <style:text-properties style:letter-kerning="true" style:font-size-complex="12pt" style:language-asian="ar" style:country-asian="SA"/>
    </style:style>
    <style:style style:name="P130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05" style:parent-style-name="DefaultParagraphFont" style:family="text">
      <style:text-properties style:letter-kerning="true" style:font-size-complex="12pt"/>
    </style:style>
    <style:style style:name="T1306" style:parent-style-name="DefaultParagraphFont" style:family="text">
      <style:text-properties style:letter-kerning="true" style:font-size-complex="12pt"/>
    </style:style>
    <style:style style:name="T1307" style:parent-style-name="DefaultParagraphFont" style:family="text">
      <style:text-properties style:letter-kerning="true" style:font-size-complex="12pt" style:language-asian="ar" style:country-asian="SA"/>
    </style:style>
    <style:style style:name="T1308" style:parent-style-name="DefaultParagraphFont" style:family="text">
      <style:text-properties style:letter-kerning="true" style:font-size-complex="12pt" style:language-asian="ar" style:country-asian="SA"/>
    </style:style>
    <style:style style:name="P13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0" style:parent-style-name="DefaultParagraphFont" style:family="text">
      <style:text-properties style:letter-kerning="true" style:font-size-complex="12pt"/>
    </style:style>
    <style:style style:name="T1311" style:parent-style-name="DefaultParagraphFont" style:family="text">
      <style:text-properties style:letter-kerning="true" style:font-size-complex="12pt"/>
    </style:style>
    <style:style style:name="T1312" style:parent-style-name="DefaultParagraphFont" style:family="text">
      <style:text-properties style:letter-kerning="true" style:font-size-complex="12pt" style:language-asian="ar" style:country-asian="SA"/>
    </style:style>
    <style:style style:name="T1313" style:parent-style-name="DefaultParagraphFont" style:family="text">
      <style:text-properties style:letter-kerning="true" style:font-size-complex="12pt" style:language-asian="ar" style:country-asian="SA"/>
    </style:style>
    <style:style style:name="P13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15" style:parent-style-name="DefaultParagraphFont" style:family="text">
      <style:text-properties style:letter-kerning="true" style:font-size-complex="12pt"/>
    </style:style>
    <style:style style:name="T1316" style:parent-style-name="DefaultParagraphFont" style:family="text">
      <style:text-properties style:letter-kerning="true" style:font-size-complex="12pt"/>
    </style:style>
    <style:style style:name="T1317" style:parent-style-name="DefaultParagraphFont" style:family="text">
      <style:text-properties style:letter-kerning="true" style:font-size-complex="12pt" style:language-asian="ar" style:country-asian="SA"/>
    </style:style>
    <style:style style:name="T1318" style:parent-style-name="DefaultParagraphFont" style:family="text">
      <style:text-properties style:letter-kerning="true" style:font-size-complex="12pt"/>
    </style:style>
    <style:style style:name="T1319" style:parent-style-name="DefaultParagraphFont" style:family="text">
      <style:text-properties style:letter-kerning="true" style:font-size-complex="12pt"/>
    </style:style>
    <style:style style:name="P13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1" style:parent-style-name="DefaultParagraphFont" style:family="text">
      <style:text-properties style:letter-kerning="true" style:font-size-complex="12pt"/>
    </style:style>
    <style:style style:name="T1322" style:parent-style-name="DefaultParagraphFont" style:family="text">
      <style:text-properties style:letter-kerning="true" style:font-size-complex="12pt"/>
    </style:style>
    <style:style style:name="T1323" style:parent-style-name="DefaultParagraphFont" style:family="text">
      <style:text-properties style:letter-kerning="true" style:font-size-complex="12pt" style:language-asian="ar" style:country-asian="SA"/>
    </style:style>
    <style:style style:name="T1324" style:parent-style-name="DefaultParagraphFont" style:family="text">
      <style:text-properties style:letter-kerning="true" style:font-size-complex="12pt" style:language-asian="ar" style:country-asian="SA"/>
    </style:style>
    <style:style style:name="P1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6" style:parent-style-name="DefaultParagraphFont" style:family="text">
      <style:text-properties style:letter-kerning="true" style:font-size-complex="12pt"/>
    </style:style>
    <style:style style:name="T1327" style:parent-style-name="DefaultParagraphFont" style:family="text">
      <style:text-properties style:letter-kerning="true" style:font-size-complex="12pt"/>
    </style:style>
    <style:style style:name="P132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29" style:parent-style-name="DefaultParagraphFont" style:family="text">
      <style:text-properties style:letter-kerning="true" style:font-size-complex="12pt"/>
    </style:style>
    <style:style style:name="T1330" style:parent-style-name="DefaultParagraphFont" style:family="text">
      <style:text-properties style:letter-kerning="true" style:font-size-complex="12pt"/>
    </style:style>
    <style:style style:name="T1331" style:parent-style-name="DefaultParagraphFont" style:family="text">
      <style:text-properties style:letter-kerning="true" style:font-size-complex="12pt" style:language-asian="ar" style:country-asian="SA"/>
    </style:style>
    <style:style style:name="T1332" style:parent-style-name="DefaultParagraphFont" style:family="text">
      <style:text-properties style:letter-kerning="true" style:font-size-complex="12pt" style:language-asian="ar" style:country-asian="SA"/>
    </style:style>
    <style:style style:name="P1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4" style:parent-style-name="DefaultParagraphFont" style:family="text">
      <style:text-properties style:letter-kerning="true" style:font-size-complex="12pt"/>
    </style:style>
    <style:style style:name="T1335" style:parent-style-name="DefaultParagraphFont" style:family="text">
      <style:text-properties style:letter-kerning="true" style:font-size-complex="12pt"/>
    </style:style>
    <style:style style:name="T1336" style:parent-style-name="DefaultParagraphFont" style:family="text">
      <style:text-properties style:letter-kerning="true" style:font-size-complex="12pt" style:language-asian="ar" style:country-asian="SA"/>
    </style:style>
    <style:style style:name="P133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38" style:parent-style-name="DefaultParagraphFont" style:family="text">
      <style:text-properties style:letter-kerning="true" style:font-size-complex="12pt"/>
    </style:style>
    <style:style style:name="T1339" style:parent-style-name="DefaultParagraphFont" style:family="text">
      <style:text-properties style:letter-kerning="true" style:font-size-complex="12pt"/>
    </style:style>
    <style:style style:name="T1340" style:parent-style-name="DefaultParagraphFont" style:family="text">
      <style:text-properties style:letter-kerning="true" style:font-size-complex="12pt" style:language-asian="ar" style:country-asian="SA"/>
    </style:style>
    <style:style style:name="T1341" style:parent-style-name="DefaultParagraphFont" style:family="text">
      <style:text-properties style:letter-kerning="true" style:font-size-complex="12pt" style:language-asian="ar" style:country-asian="SA"/>
    </style:style>
    <style:style style:name="P13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3" style:parent-style-name="DefaultParagraphFont" style:family="text">
      <style:text-properties style:letter-kerning="true" style:font-size-complex="12pt"/>
    </style:style>
    <style:style style:name="T1344" style:parent-style-name="DefaultParagraphFont" style:family="text">
      <style:text-properties style:letter-kerning="true" style:font-size-complex="12pt"/>
    </style:style>
    <style:style style:name="T1345" style:parent-style-name="DefaultParagraphFont" style:family="text">
      <style:text-properties style:letter-kerning="true" style:font-size-complex="12pt" style:language-asian="ar" style:country-asian="SA"/>
    </style:style>
    <style:style style:name="T1346" style:parent-style-name="DefaultParagraphFont" style:family="text">
      <style:text-properties style:letter-kerning="true" style:font-size-complex="12pt" style:language-asian="ar" style:country-asian="SA"/>
    </style:style>
    <style:style style:name="P13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348" style:parent-style-name="DefaultParagraphFont" style:family="text">
      <style:text-properties style:letter-kerning="true" style:font-size-complex="12pt"/>
    </style:style>
    <style:style style:name="T1349" style:parent-style-name="DefaultParagraphFont" style:family="text">
      <style:text-properties style:letter-kerning="true" style:font-size-complex="12pt"/>
    </style:style>
    <style:style style:name="T1350" style:parent-style-name="DefaultParagraphFont" style:family="text">
      <style:text-properties style:letter-kerning="true" style:font-size-complex="12pt" style:language-asian="ar" style:country-asian="SA"/>
    </style:style>
    <style:style style:name="P13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52" style:parent-style-name="DefaultParagraphFont" style:family="text">
      <style:text-properties style:letter-kerning="true" style:font-size-complex="12pt"/>
    </style:style>
    <style:style style:name="T1353" style:parent-style-name="DefaultParagraphFont" style:family="text">
      <style:text-properties style:letter-kerning="true" style:font-size-complex="12pt"/>
    </style:style>
    <style:style style:name="P135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55" style:parent-style-name="DefaultParagraphFont" style:family="text">
      <style:text-properties style:letter-kerning="true" style:font-size-complex="12pt"/>
    </style:style>
    <style:style style:name="T1356" style:parent-style-name="DefaultParagraphFont" style:family="text">
      <style:text-properties style:letter-kerning="true" style:font-size-complex="12pt"/>
    </style:style>
    <style:style style:name="P13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P1358" style:parent-style-name="Normal" style:family="paragraph">
      <style:paragraph-properties fo:text-align="center">
        <style:tab-stops>
          <style:tab-stop style:type="left" style:position="0in"/>
        </style:tab-stops>
      </style:paragraph-properties>
    </style:style>
    <style:style style:name="T1359" style:parent-style-name="DefaultParagraphFont" style:family="text">
      <style:text-properties fo:font-weight="bold" style:font-weight-asian="bold" fo:text-transform="uppercase" style:letter-kerning="true" style:font-size-complex="12pt"/>
    </style:style>
    <style:style style:name="T1360" style:parent-style-name="DefaultParagraphFont" style:family="text">
      <style:text-properties fo:font-weight="bold" style:font-weight-asian="bold" fo:text-transform="uppercase" style:letter-kerning="true" style:font-size-complex="12pt"/>
    </style:style>
    <style:style style:name="P1361" style:parent-style-name="Normal" style:family="paragraph">
      <style:paragraph-properties fo:text-align="center">
        <style:tab-stops>
          <style:tab-stop style:type="left" style:position="0in"/>
        </style:tab-stops>
      </style:paragraph-properties>
    </style:style>
    <style:style style:name="T1362" style:parent-style-name="DefaultParagraphFont" style:family="text">
      <style:text-properties fo:font-weight="bold" style:font-weight-asian="bold" fo:text-transform="uppercase" style:letter-kerning="true" style:font-size-complex="12pt"/>
    </style:style>
    <style:style style:name="P1363"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1364"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fo:background-color="#FFFFFF"/>
    </style:style>
    <style:style style:name="T1368" style:parent-style-name="DefaultParagraphFont" style:family="text">
      <style:text-properties style:letter-kerning="true" style:font-size-complex="12pt"/>
    </style:style>
    <style:style style:name="T1369" style:parent-style-name="DefaultParagraphFont" style:family="text">
      <style:text-properties style:letter-kerning="true" style:font-size-complex="12pt" fo:background-color="#FFFFFF"/>
    </style:style>
    <style:style style:name="T1370" style:parent-style-name="DefaultParagraphFont" style:family="text">
      <style:text-properties style:letter-kerning="true" style:font-size-complex="12pt"/>
    </style:style>
    <style:style style:name="T1371" style:parent-style-name="DefaultParagraphFont" style:family="text">
      <style:text-properties style:letter-kerning="true" style:font-size-complex="12pt" fo:background-color="#FFFFFF"/>
    </style:style>
    <style:style style:name="T1372" style:parent-style-name="DefaultParagraphFont" style:family="text">
      <style:text-properties style:letter-kerning="true" style:font-size-complex="12pt"/>
    </style:style>
    <style:style style:name="T1373" style:parent-style-name="DefaultParagraphFont" style:family="text">
      <style:text-properties style:letter-kerning="true" style:font-size-complex="12pt"/>
    </style:style>
    <style:style style:name="T1374" style:parent-style-name="DefaultParagraphFont" style:family="text">
      <style:text-properties style:letter-kerning="true" style:font-size-complex="12pt" fo:background-color="#FFFFFF"/>
    </style:style>
    <style:style style:name="T1375" style:parent-style-name="DefaultParagraphFont" style:family="text">
      <style:text-properties style:letter-kerning="true" style:font-size-complex="12pt"/>
    </style:style>
    <style:style style:name="T1376" style:parent-style-name="DefaultParagraphFont" style:family="text">
      <style:text-properties style:letter-kerning="true" style:font-size-complex="12pt" fo:background-color="#FFFFFF"/>
    </style:style>
    <style:style style:name="T1377" style:parent-style-name="DefaultParagraphFont" style:family="text">
      <style:text-properties style:letter-kerning="true" style:font-size-complex="12pt"/>
    </style:style>
    <style:style style:name="T1378" style:parent-style-name="DefaultParagraphFont" style:family="text">
      <style:text-properties style:letter-kerning="true" style:font-size-complex="12pt" fo:background-color="#FFFFFF"/>
    </style:style>
    <style:style style:name="T1379" style:parent-style-name="DefaultParagraphFont" style:family="text">
      <style:text-properties style:letter-kerning="true" style:font-size-complex="12pt"/>
    </style:style>
    <style:style style:name="T1380" style:parent-style-name="DefaultParagraphFont" style:family="text">
      <style:text-properties style:letter-kerning="true" style:font-size-complex="12pt" fo:background-color="#FFFFFF"/>
    </style:style>
    <style:style style:name="T1381" style:parent-style-name="DefaultParagraphFont" style:family="text">
      <style:text-properties style:letter-kerning="true" style:font-size-complex="12pt"/>
    </style:style>
    <style:style style:name="T1382" style:parent-style-name="DefaultParagraphFont" style:family="text">
      <style:text-properties style:letter-kerning="true" style:font-size-complex="12pt"/>
    </style:style>
    <style:style style:name="T1383" style:parent-style-name="DefaultParagraphFont" style:family="text">
      <style:text-properties style:letter-kerning="true" style:font-size-complex="12pt" fo:background-color="#FFFFFF"/>
    </style:style>
    <style:style style:name="T1384" style:parent-style-name="DefaultParagraphFont" style:family="text">
      <style:text-properties style:letter-kerning="true" style:font-size-complex="12pt" fo:background-color="#FFFFFF"/>
    </style:style>
    <style:style style:name="T1385" style:parent-style-name="DefaultParagraphFont" style:family="text">
      <style:text-properties style:letter-kerning="true" style:font-size-complex="12pt"/>
    </style:style>
    <style:style style:name="P138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87" style:parent-style-name="DefaultParagraphFont" style:family="text">
      <style:text-properties style:letter-kerning="true" style:font-size-complex="12pt"/>
    </style:style>
    <style:style style:name="T1388" style:parent-style-name="DefaultParagraphFont" style:family="text">
      <style:text-properties style:letter-kerning="true" style:font-size-complex="12pt"/>
    </style:style>
    <style:style style:name="T1389" style:parent-style-name="DefaultParagraphFont" style:family="text">
      <style:text-properties style:letter-kerning="true" style:font-size-complex="12pt"/>
    </style:style>
    <style:style style:name="P13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91" style:parent-style-name="DefaultParagraphFont" style:family="text">
      <style:text-properties style:letter-kerning="true" style:font-size-complex="12pt"/>
    </style:style>
    <style:style style:name="T1392" style:parent-style-name="DefaultParagraphFont" style:family="text">
      <style:text-properties style:letter-kerning="true" style:font-size-complex="12pt"/>
    </style:style>
    <style:style style:name="T1393" style:parent-style-name="DefaultParagraphFont" style:family="text">
      <style:text-properties style:letter-kerning="true" style:font-size-complex="12pt"/>
    </style:style>
    <style:style style:name="P13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95" style:parent-style-name="DefaultParagraphFont" style:family="text">
      <style:text-properties style:letter-kerning="true" style:font-size-complex="12pt"/>
    </style:style>
    <style:style style:name="T1396" style:parent-style-name="DefaultParagraphFont" style:family="text">
      <style:text-properties style:letter-kerning="true" style:font-size-complex="12pt"/>
    </style:style>
    <style:style style:name="P13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398" style:parent-style-name="DefaultParagraphFont" style:family="text">
      <style:text-properties style:letter-kerning="true" style:font-size-complex="12pt"/>
    </style:style>
    <style:style style:name="T1399" style:parent-style-name="DefaultParagraphFont" style:family="text">
      <style:text-properties style:letter-kerning="true" style:font-size-complex="12pt"/>
    </style:style>
    <style:style style:name="T1400" style:parent-style-name="DefaultParagraphFont" style:family="text">
      <style:text-properties style:letter-kerning="true" style:font-size-complex="12pt"/>
    </style:style>
    <style:style style:name="T1401" style:parent-style-name="DefaultParagraphFont" style:family="text">
      <style:text-properties style:letter-kerning="true" style:font-size-complex="12pt"/>
    </style:style>
    <style:style style:name="P14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03" style:parent-style-name="DefaultParagraphFont" style:family="text">
      <style:text-properties style:letter-kerning="true" style:font-size-complex="12pt"/>
    </style:style>
    <style:style style:name="T1404" style:parent-style-name="DefaultParagraphFont" style:family="text">
      <style:text-properties style:letter-kerning="true" style:font-size-complex="12pt"/>
    </style:style>
    <style:style style:name="T1405" style:parent-style-name="DefaultParagraphFont" style:family="text">
      <style:text-properties style:letter-kerning="true" style:font-size-complex="12pt" fo:background-color="#FFFFFF"/>
    </style:style>
    <style:style style:name="T1406" style:parent-style-name="DefaultParagraphFont" style:family="text">
      <style:text-properties style:letter-kerning="true" style:font-size-complex="12pt"/>
    </style:style>
    <style:style style:name="T1407" style:parent-style-name="DefaultParagraphFont" style:family="text">
      <style:text-properties style:letter-kerning="true" style:font-size-complex="12pt"/>
    </style:style>
    <style:style style:name="P140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09" style:parent-style-name="DefaultParagraphFont" style:family="text">
      <style:text-properties style:letter-kerning="true" style:font-size-complex="12pt"/>
    </style:style>
    <style:style style:name="T1410" style:parent-style-name="DefaultParagraphFont" style:family="text">
      <style:text-properties style:letter-kerning="true" style:font-size-complex="12pt"/>
    </style:style>
    <style:style style:name="P14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12" style:parent-style-name="DefaultParagraphFont" style:family="text">
      <style:text-properties style:letter-kerning="true" style:font-size-complex="12pt"/>
    </style:style>
    <style:style style:name="T1413" style:parent-style-name="DefaultParagraphFont" style:family="text">
      <style:text-properties style:letter-kerning="true" style:font-size-complex="12pt"/>
    </style:style>
    <style:style style:name="T1414" style:parent-style-name="DefaultParagraphFont" style:family="text">
      <style:text-properties style:letter-kerning="true" style:font-size-complex="12pt"/>
    </style:style>
    <style:style style:name="P14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416" style:parent-style-name="DefaultParagraphFont" style:family="text">
      <style:text-properties style:letter-kerning="true" style:font-size-complex="12pt"/>
    </style:style>
    <style:style style:name="T1417" style:parent-style-name="DefaultParagraphFont" style:family="text">
      <style:text-properties style:letter-kerning="true" style:font-size-complex="12pt"/>
    </style:style>
    <style:style style:name="P1418" style:parent-style-name="Normal" style:family="paragraph">
      <style:paragraph-properties fo:text-align="justify" fo:text-indent="0.8958in">
        <style:tab-stops>
          <style:tab-stop style:type="left" style:position="0in"/>
          <style:tab-stop style:type="left" style:position="1.1354in"/>
          <style:tab-stop style:type="left" style:position="1.25in"/>
        </style:tab-stops>
      </style:paragraph-properties>
    </style:style>
    <style:style style:name="T1419" style:parent-style-name="DefaultParagraphFont" style:family="text">
      <style:text-properties style:letter-kerning="true" style:font-size-complex="12pt"/>
    </style:style>
    <style:style style:name="T1420" style:parent-style-name="DefaultParagraphFont" style:family="text">
      <style:text-properties style:letter-kerning="true" style:font-size-complex="12pt"/>
    </style:style>
    <style:style style:name="T1421" style:parent-style-name="DefaultParagraphFont" style:family="text">
      <style:text-properties style:letter-kerning="true" style:font-size-complex="12pt"/>
    </style:style>
    <style:style style:name="T1422" style:parent-style-name="DefaultParagraphFont" style:family="text">
      <style:text-properties fo:font-weight="bold" style:font-weight-asian="bold" style:font-weight-complex="bold" style:letter-kerning="true" style:font-size-complex="12pt"/>
    </style:style>
    <style:style style:name="T1423" style:parent-style-name="DefaultParagraphFont" style:family="text">
      <style:text-properties style:letter-kerning="true" style:font-size-complex="12pt"/>
    </style:style>
    <style:style style:name="T1424" style:parent-style-name="DefaultParagraphFont" style:family="text">
      <style:text-properties style:letter-kerning="true" style:font-size-complex="12pt"/>
    </style:style>
    <style:style style:name="P14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font-size-complex="12pt"/>
    </style:style>
    <style:style style:name="T1428" style:parent-style-name="DefaultParagraphFont" style:family="text">
      <style:text-properties style:letter-kerning="true" style:font-size-complex="12pt"/>
    </style:style>
    <style:style style:name="P14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0" style:parent-style-name="DefaultParagraphFont" style:family="text">
      <style:text-properties style:letter-kerning="true" style:font-size-complex="12pt"/>
    </style:style>
    <style:style style:name="T1431" style:parent-style-name="DefaultParagraphFont" style:family="text">
      <style:text-properties style:letter-kerning="true" style:font-size-complex="12pt"/>
    </style:style>
    <style:style style:name="P14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letter-kerning="true" style:font-size-complex="12pt"/>
    </style:style>
    <style:style style:name="T1435" style:parent-style-name="DefaultParagraphFont" style:family="text">
      <style:text-properties style:letter-kerning="true" style:font-size-complex="12pt" fo:background-color="#FFFFFF"/>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T1438" style:parent-style-name="DefaultParagraphFont" style:family="text">
      <style:text-properties style:letter-kerning="true" style:font-size-complex="12pt"/>
    </style:style>
    <style:style style:name="P14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0" style:parent-style-name="DefaultParagraphFont" style:family="text">
      <style:text-properties style:letter-kerning="true" style:font-size-complex="12pt"/>
    </style:style>
    <style:style style:name="T1441" style:parent-style-name="DefaultParagraphFont" style:family="text">
      <style:text-properties style:letter-kerning="true" style:font-size-complex="12pt"/>
    </style:style>
    <style:style style:name="T1442" style:parent-style-name="DefaultParagraphFont" style:family="text">
      <style:text-properties style:letter-kerning="true" style:font-size-complex="12pt" fo:background-color="#FFFFFF"/>
    </style:style>
    <style:style style:name="T1443" style:parent-style-name="DefaultParagraphFont" style:family="text">
      <style:text-properties style:letter-kerning="true" style:font-size-complex="12pt"/>
    </style:style>
    <style:style style:name="P14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45" style:parent-style-name="DefaultParagraphFont" style:family="text">
      <style:text-properties style:letter-kerning="true" style:font-size-complex="12pt"/>
    </style:style>
    <style:style style:name="T1446" style:parent-style-name="DefaultParagraphFont" style:family="text">
      <style:text-properties style:letter-kerning="true" style:font-size-complex="12pt"/>
    </style:style>
    <style:style style:name="T1447" style:parent-style-name="DefaultParagraphFont" style:family="text">
      <style:text-properties style:letter-kerning="true" style:font-size-complex="12pt" fo:background-color="#FFFFFF"/>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fo:background-color="#FFFFFF"/>
    </style:style>
    <style:style style:name="T1451" style:parent-style-name="DefaultParagraphFont" style:family="text">
      <style:text-properties style:letter-kerning="true" style:font-size-complex="12pt"/>
    </style:style>
    <style:style style:name="T1452" style:parent-style-name="DefaultParagraphFont" style:family="text">
      <style:text-properties style:letter-kerning="true" style:font-size-complex="12pt"/>
    </style:style>
    <style:style style:name="P14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4" style:parent-style-name="DefaultParagraphFont" style:family="text">
      <style:text-properties style:letter-kerning="true" style:font-size-complex="12pt"/>
    </style:style>
    <style:style style:name="T1455" style:parent-style-name="DefaultParagraphFont" style:family="text">
      <style:text-properties style:letter-kerning="true" style:font-size-complex="12pt"/>
    </style:style>
    <style:style style:name="P14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letter-kerning="true" style:font-size-complex="12pt"/>
    </style:style>
    <style:style style:name="T1459" style:parent-style-name="DefaultParagraphFont" style:family="text">
      <style:text-properties style:letter-kerning="true" style:font-size-complex="12pt"/>
    </style:style>
    <style:style style:name="T1460" style:parent-style-name="DefaultParagraphFont" style:family="text">
      <style:text-properties style:letter-kerning="true" style:font-size-complex="12pt"/>
    </style:style>
    <style:style style:name="T1461" style:parent-style-name="DefaultParagraphFont" style:family="text">
      <style:text-properties style:letter-kerning="true" style:text-position="super 66.6%" style:font-size-complex="12pt"/>
    </style:style>
    <style:style style:name="T1462" style:parent-style-name="DefaultParagraphFont" style:family="text">
      <style:text-properties style:letter-kerning="true" style:font-size-complex="12pt"/>
    </style:style>
    <style:style style:name="T1463" style:parent-style-name="DefaultParagraphFont" style:family="text">
      <style:text-properties style:letter-kerning="true" style:font-size-complex="12pt"/>
    </style:style>
    <style:style style:name="T1464" style:parent-style-name="DefaultParagraphFont" style:family="text">
      <style:text-properties style:letter-kerning="true" style:font-size-complex="12pt"/>
    </style:style>
    <style:style style:name="T1465" style:parent-style-name="DefaultParagraphFont" style:family="text">
      <style:text-properties style:letter-kerning="true" style:font-size-complex="12pt" fo:background-color="#FFFFFF"/>
    </style:style>
    <style:style style:name="T1466" style:parent-style-name="DefaultParagraphFont" style:family="text">
      <style:text-properties style:letter-kerning="true" style:font-size-complex="12pt"/>
    </style:style>
    <style:style style:name="T1467" style:parent-style-name="DefaultParagraphFont" style:family="text">
      <style:text-properties style:letter-kerning="true" style:font-size-complex="12pt" fo:background-color="#FFFFFF"/>
    </style:style>
    <style:style style:name="T1468" style:parent-style-name="DefaultParagraphFont" style:family="text">
      <style:text-properties style:letter-kerning="true" style:font-size-complex="12pt"/>
    </style:style>
    <style:style style:name="T1469" style:parent-style-name="DefaultParagraphFont" style:family="text">
      <style:text-properties style:letter-kerning="true" style:font-size-complex="12pt"/>
    </style:style>
    <style:style style:name="T1470" style:parent-style-name="DefaultParagraphFont" style:family="text">
      <style:text-properties style:letter-kerning="true" style:font-size-complex="12pt"/>
    </style:style>
    <style:style style:name="T1471" style:parent-style-name="DefaultParagraphFont" style:family="text">
      <style:text-properties style:letter-kerning="true" style:font-size-complex="12pt"/>
    </style:style>
    <style:style style:name="T1472" style:parent-style-name="DefaultParagraphFont" style:family="text">
      <style:text-properties style:letter-kerning="true" style:font-size-complex="12pt"/>
    </style:style>
    <style:style style:name="T1473" style:parent-style-name="DefaultParagraphFont" style:family="text">
      <style:text-properties style:letter-kerning="true" style:font-size-complex="12pt"/>
    </style:style>
    <style:style style:name="T1474" style:parent-style-name="DefaultParagraphFont" style:family="text">
      <style:text-properties style:letter-kerning="true" style:font-size-complex="12pt"/>
    </style:style>
    <style:style style:name="P14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6" style:parent-style-name="DefaultParagraphFont" style:family="text">
      <style:text-properties style:letter-kerning="true" style:font-size-complex="12pt"/>
    </style:style>
    <style:style style:name="T1477" style:parent-style-name="DefaultParagraphFont" style:family="text">
      <style:text-properties style:letter-kerning="true" style:font-size-complex="12pt"/>
    </style:style>
    <style:style style:name="P14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79" style:parent-style-name="DefaultParagraphFont" style:family="text">
      <style:text-properties style:letter-kerning="true" style:font-size-complex="12pt"/>
    </style:style>
    <style:style style:name="T1480" style:parent-style-name="DefaultParagraphFont" style:family="text">
      <style:text-properties style:letter-kerning="true" style:font-size-complex="12pt"/>
    </style:style>
    <style:style style:name="T1481" style:parent-style-name="DefaultParagraphFont" style:family="text">
      <style:text-properties style:letter-kerning="true" style:font-size-complex="12pt"/>
    </style:style>
    <style:style style:name="P14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3" style:parent-style-name="DefaultParagraphFont" style:family="text">
      <style:text-properties style:letter-kerning="true" style:font-size-complex="12pt"/>
    </style:style>
    <style:style style:name="T1484" style:parent-style-name="DefaultParagraphFont" style:family="text">
      <style:text-properties style:letter-kerning="true" style:font-size-complex="12pt"/>
    </style:style>
    <style:style style:name="T1485" style:parent-style-name="DefaultParagraphFont" style:family="text">
      <style:text-properties style:letter-kerning="true" style:font-size-complex="12pt"/>
    </style:style>
    <style:style style:name="P14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87" style:parent-style-name="DefaultParagraphFont" style:family="text">
      <style:text-properties style:letter-kerning="true" style:font-size-complex="12pt"/>
    </style:style>
    <style:style style:name="T1488" style:parent-style-name="DefaultParagraphFont" style:family="text">
      <style:text-properties style:letter-kerning="true" style:font-size-complex="12pt"/>
    </style:style>
    <style:style style:name="T1489" style:parent-style-name="DefaultParagraphFont" style:family="text">
      <style:text-properties style:letter-kerning="true" style:font-size-complex="12pt"/>
    </style:style>
    <style:style style:name="P14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1" style:parent-style-name="DefaultParagraphFont" style:family="text">
      <style:text-properties style:letter-kerning="true" style:font-size-complex="12pt"/>
    </style:style>
    <style:style style:name="T1492" style:parent-style-name="DefaultParagraphFont" style:family="text">
      <style:text-properties style:letter-kerning="true" style:font-size-complex="12pt"/>
    </style:style>
    <style:style style:name="T1493" style:parent-style-name="DefaultParagraphFont" style:family="text">
      <style:text-properties style:letter-kerning="true" style:font-size-complex="12pt"/>
    </style:style>
    <style:style style:name="T1494" style:parent-style-name="DefaultParagraphFont" style:family="text">
      <style:text-properties style:letter-kerning="true" style:font-size-complex="12pt"/>
    </style:style>
    <style:style style:name="T1495" style:parent-style-name="DefaultParagraphFont" style:family="text">
      <style:text-properties style:letter-kerning="true" style:font-size-complex="12pt"/>
    </style:style>
    <style:style style:name="T1496" style:parent-style-name="DefaultParagraphFont" style:family="text">
      <style:text-properties style:letter-kerning="true" style:font-size-complex="12pt"/>
    </style:style>
    <style:style style:name="T1497" style:parent-style-name="DefaultParagraphFont" style:family="text">
      <style:text-properties style:letter-kerning="true" style:font-size-complex="12pt"/>
    </style:style>
    <style:style style:name="P14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499" style:parent-style-name="DefaultParagraphFont" style:family="text">
      <style:text-properties style:letter-kerning="true" style:font-size-complex="12pt"/>
    </style:style>
    <style:style style:name="T1500" style:parent-style-name="DefaultParagraphFont" style:family="text">
      <style:text-properties style:letter-kerning="true" style:font-size-complex="12pt"/>
    </style:style>
    <style:style style:name="T1501" style:parent-style-name="DefaultParagraphFont" style:family="text">
      <style:text-properties style:letter-kerning="true" style:font-size-complex="12pt"/>
    </style:style>
    <style:style style:name="P150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3" style:parent-style-name="DefaultParagraphFont" style:family="text">
      <style:text-properties style:letter-kerning="true" style:font-size-complex="12pt"/>
    </style:style>
    <style:style style:name="T1504" style:parent-style-name="DefaultParagraphFont" style:family="text">
      <style:text-properties style:letter-kerning="true" style:font-size-complex="12pt"/>
    </style:style>
    <style:style style:name="P150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06" style:parent-style-name="DefaultParagraphFont" style:family="text">
      <style:text-properties style:letter-kerning="true" style:font-size-complex="12pt"/>
    </style:style>
    <style:style style:name="T1507" style:parent-style-name="DefaultParagraphFont" style:family="text">
      <style:text-properties style:letter-kerning="true" style:font-size-complex="12pt"/>
    </style:style>
    <style:style style:name="T1508" style:parent-style-name="DefaultParagraphFont" style:family="text">
      <style:text-properties style:letter-kerning="true" style:font-size-complex="12pt"/>
    </style:style>
    <style:style style:name="T1509" style:parent-style-name="DefaultParagraphFont" style:family="text">
      <style:text-properties style:letter-kerning="true" style:font-size-complex="12pt"/>
    </style:style>
    <style:style style:name="P151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1" style:parent-style-name="DefaultParagraphFont" style:family="text">
      <style:text-properties style:letter-kerning="true" style:font-size-complex="12pt"/>
    </style:style>
    <style:style style:name="T1512" style:parent-style-name="DefaultParagraphFont" style:family="text">
      <style:text-properties style:letter-kerning="true" style:font-size-complex="12pt"/>
    </style:style>
    <style:style style:name="P15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4" style:parent-style-name="DefaultParagraphFont" style:family="text">
      <style:text-properties style:letter-kerning="true" style:font-size-complex="12pt"/>
    </style:style>
    <style:style style:name="T1515" style:parent-style-name="DefaultParagraphFont" style:family="text">
      <style:text-properties style:letter-kerning="true" style:font-size-complex="12pt"/>
    </style:style>
    <style:style style:name="T1516" style:parent-style-name="DefaultParagraphFont" style:family="text">
      <style:text-properties style:letter-kerning="true" style:font-size-complex="12pt"/>
    </style:style>
    <style:style style:name="P15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18" style:parent-style-name="DefaultParagraphFont" style:family="text">
      <style:text-properties style:letter-kerning="true" style:font-size-complex="12pt"/>
    </style:style>
    <style:style style:name="T1519" style:parent-style-name="DefaultParagraphFont" style:family="text">
      <style:text-properties style:letter-kerning="true" style:font-size-complex="12pt"/>
    </style:style>
    <style:style style:name="P15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1" style:parent-style-name="DefaultParagraphFont" style:family="text">
      <style:text-properties style:letter-kerning="true" style:font-size-complex="12pt"/>
    </style:style>
    <style:style style:name="T1522" style:parent-style-name="DefaultParagraphFont" style:family="text">
      <style:text-properties style:letter-kerning="true" style:font-size-complex="12pt"/>
    </style:style>
    <style:style style:name="T1523" style:parent-style-name="DefaultParagraphFont" style:family="text">
      <style:text-properties style:letter-kerning="true" style:font-size-complex="12pt"/>
    </style:style>
    <style:style style:name="P15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525" style:parent-style-name="DefaultParagraphFont" style:family="text">
      <style:text-properties style:letter-kerning="true" style:font-size-complex="12pt"/>
    </style:style>
    <style:style style:name="T1526" style:parent-style-name="DefaultParagraphFont" style:family="text">
      <style:text-properties style:letter-kerning="true" style:font-size-complex="12pt"/>
    </style:style>
    <style:style style:name="P152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28" style:parent-style-name="DefaultParagraphFont" style:family="text">
      <style:text-properties style:letter-kerning="true" style:font-size-complex="12pt"/>
    </style:style>
    <style:style style:name="T1529" style:parent-style-name="DefaultParagraphFont" style:family="text">
      <style:text-properties style:letter-kerning="true" style:font-size-complex="12pt"/>
    </style:style>
    <style:style style:name="T1530" style:parent-style-name="DefaultParagraphFont" style:family="text">
      <style:text-properties style:letter-kerning="true" style:font-size-complex="12pt"/>
    </style:style>
    <style:style style:name="P15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2" style:parent-style-name="DefaultParagraphFont" style:family="text">
      <style:text-properties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style:letter-kerning="true" style:font-size-complex="12pt"/>
    </style:style>
    <style:style style:name="P15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36" style:parent-style-name="DefaultParagraphFont" style:family="text">
      <style:text-properties style:letter-kerning="true"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style:letter-kerning="true" style:font-size-complex="12pt"/>
    </style:style>
    <style:style style:name="P153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540" style:parent-style-name="DefaultParagraphFont" style:family="text">
      <style:text-properties style:letter-kerning="true" style:font-size-complex="12pt"/>
    </style:style>
    <style:style style:name="T1541" style:parent-style-name="DefaultParagraphFont" style:family="text">
      <style:text-properties style:letter-kerning="true"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1" style:parent-style-name="DefaultParagraphFont" style:family="text">
      <style:text-properties style:letter-kerning="true" style:font-size-complex="12pt"/>
    </style:style>
    <style:style style:name="T1552" style:parent-style-name="DefaultParagraphFont" style:family="text">
      <style:text-properties style:letter-kerning="true" style:font-size-complex="12pt"/>
    </style:style>
    <style:style style:name="P155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4" style:parent-style-name="DefaultParagraphFont" style:family="text">
      <style:text-properties style:letter-kerning="true" style:font-size-complex="12pt"/>
    </style:style>
    <style:style style:name="T1555" style:parent-style-name="DefaultParagraphFont" style:family="text">
      <style:text-properties style:letter-kerning="true" style:font-size-complex="12pt"/>
    </style:style>
    <style:style style:name="T1556" style:parent-style-name="DefaultParagraphFont" style:family="text">
      <style:text-properties style:letter-kerning="true" style:font-size-complex="12pt"/>
    </style:style>
    <style:style style:name="P155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58" style:parent-style-name="DefaultParagraphFont" style:family="text">
      <style:text-properties style:letter-kerning="true" style:font-size-complex="12pt"/>
    </style:style>
    <style:style style:name="T1559" style:parent-style-name="DefaultParagraphFont" style:family="text">
      <style:text-properties style:letter-kerning="true" style:font-size-complex="12pt"/>
    </style:style>
    <style:style style:name="T1560" style:parent-style-name="DefaultParagraphFont" style:family="text">
      <style:text-properties style:letter-kerning="true" style:font-size-complex="12pt"/>
    </style:style>
    <style:style style:name="P15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2" style:parent-style-name="DefaultParagraphFont" style:family="text">
      <style:text-properties style:letter-kerning="true" style:font-size-complex="12pt"/>
    </style:style>
    <style:style style:name="T1563" style:parent-style-name="DefaultParagraphFont" style:family="text">
      <style:text-properties style:letter-kerning="true" style:font-size-complex="12pt"/>
    </style:style>
    <style:style style:name="T1564" style:parent-style-name="DefaultParagraphFont" style:family="text">
      <style:text-properties style:letter-kerning="true" style:font-size-complex="12pt"/>
    </style:style>
    <style:style style:name="T1565" style:parent-style-name="DefaultParagraphFont" style:family="text">
      <style:text-properties style:letter-kerning="true" style:font-size-complex="12pt"/>
    </style:style>
    <style:style style:name="P15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67" style:parent-style-name="DefaultParagraphFont" style:family="text">
      <style:text-properties style:letter-kerning="true" style:font-size-complex="12pt"/>
    </style:style>
    <style:style style:name="T1568" style:parent-style-name="DefaultParagraphFont" style:family="text">
      <style:text-properties style:letter-kerning="true" style:font-size-complex="12pt"/>
    </style:style>
    <style:style style:name="P15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0" style:parent-style-name="DefaultParagraphFont" style:family="text">
      <style:text-properties style:letter-kerning="true" style:font-size-complex="12pt"/>
    </style:style>
    <style:style style:name="T1571" style:parent-style-name="DefaultParagraphFont" style:family="text">
      <style:text-properties style:letter-kerning="true" style:font-size-complex="12pt"/>
    </style:style>
    <style:style style:name="T1572" style:parent-style-name="DefaultParagraphFont" style:family="text">
      <style:text-properties style:letter-kerning="true" style:font-size-complex="12pt"/>
    </style:style>
    <style:style style:name="T1573" style:parent-style-name="DefaultParagraphFont" style:family="text">
      <style:text-properties style:letter-kerning="true" style:font-size-complex="12pt"/>
    </style:style>
    <style:style style:name="P157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5" style:parent-style-name="DefaultParagraphFont" style:family="text">
      <style:text-properties style:letter-kerning="true" style:font-size-complex="12pt"/>
    </style:style>
    <style:style style:name="T1576" style:parent-style-name="DefaultParagraphFont" style:family="text">
      <style:text-properties style:letter-kerning="true" style:font-size-complex="12pt"/>
    </style:style>
    <style:style style:name="T1577" style:parent-style-name="DefaultParagraphFont" style:family="text">
      <style:text-properties style:letter-kerning="true" style:font-size-complex="12pt"/>
    </style:style>
    <style:style style:name="P15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79" style:parent-style-name="DefaultParagraphFont" style:family="text">
      <style:text-properties style:letter-kerning="true" style:font-size-complex="12pt"/>
    </style:style>
    <style:style style:name="T1580" style:parent-style-name="DefaultParagraphFont" style:family="text">
      <style:text-properties style:letter-kerning="true" style:font-size-complex="12pt"/>
    </style:style>
    <style:style style:name="T1581" style:parent-style-name="DefaultParagraphFont" style:family="text">
      <style:text-properties style:letter-kerning="true" style:font-size-complex="12pt"/>
    </style:style>
    <style:style style:name="P1582" style:parent-style-name="Normal" style:family="paragraph">
      <style:paragraph-properties fo:text-align="justify" fo:text-indent="0.8861in">
        <style:tab-stops>
          <style:tab-stop style:type="left" style:position="0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letter-kerning="true"/>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2" style:parent-style-name="DefaultParagraphFont" style:family="text">
      <style:text-properties style:letter-kerning="true" style:font-size-complex="12pt"/>
    </style:style>
    <style:style style:name="T1593" style:parent-style-name="DefaultParagraphFont" style:family="text">
      <style:text-properties style:letter-kerning="true" style:font-size-complex="12pt"/>
    </style:style>
    <style:style style:name="P15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595" style:parent-style-name="DefaultParagraphFont" style:family="text">
      <style:text-properties style:letter-kerning="true" style:font-size-complex="12pt"/>
    </style:style>
    <style:style style:name="T1596" style:parent-style-name="DefaultParagraphFont" style:family="text">
      <style:text-properties style:letter-kerning="true" style:font-size-complex="12pt"/>
    </style:style>
    <style:style style:name="T1597" style:parent-style-name="DefaultParagraphFont" style:family="text">
      <style:text-properties style:letter-kerning="true" style:font-size-complex="12pt"/>
    </style:style>
    <style:style style:name="P159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599" style:parent-style-name="DefaultParagraphFont" style:family="text">
      <style:text-properties style:letter-kerning="true" style:font-size-complex="12pt"/>
    </style:style>
    <style:style style:name="T1600" style:parent-style-name="DefaultParagraphFont" style:family="text">
      <style:text-properties style:letter-kerning="true"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10" style:parent-style-name="DefaultParagraphFont" style:family="text">
      <style:text-properties style:letter-kerning="true" style:font-size-complex="12pt"/>
    </style:style>
    <style:style style:name="T1611" style:parent-style-name="DefaultParagraphFont" style:family="text">
      <style:text-properties style:letter-kerning="true"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2" style:parent-style-name="DefaultParagraphFont" style:family="text">
      <style:text-properties style:letter-kerning="true" style:font-size-complex="12pt"/>
    </style:style>
    <style:style style:name="T1623" style:parent-style-name="DefaultParagraphFont" style:family="text">
      <style:text-properties style:letter-kerning="true" style:font-size-complex="12pt"/>
    </style:style>
    <style:style style:name="P162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5" style:parent-style-name="DefaultParagraphFont" style:family="text">
      <style:text-properties style:letter-kerning="true" style:font-size-complex="12pt"/>
    </style:style>
    <style:style style:name="T1626" style:parent-style-name="DefaultParagraphFont" style:family="text">
      <style:text-properties style:letter-kerning="true" style:font-size-complex="12pt"/>
    </style:style>
    <style:style style:name="T1627" style:parent-style-name="DefaultParagraphFont" style:family="text">
      <style:text-properties style:letter-kerning="true" style:font-size-complex="12pt"/>
    </style:style>
    <style:style style:name="P162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29" style:parent-style-name="DefaultParagraphFont" style:family="text">
      <style:text-properties style:letter-kerning="true" style:font-size-complex="12pt"/>
    </style:style>
    <style:style style:name="T1630" style:parent-style-name="DefaultParagraphFont" style:family="text">
      <style:text-properties style:letter-kerning="true" style:font-size-complex="12pt"/>
    </style:style>
    <style:style style:name="P163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letter-kerning="true" style:font-size-complex="12pt"/>
    </style:style>
    <style:style style:name="P16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36" style:parent-style-name="DefaultParagraphFont" style:family="text">
      <style:text-properties style:letter-kerning="true" style:font-size-complex="12pt"/>
    </style:style>
    <style:style style:name="T1637" style:parent-style-name="DefaultParagraphFont" style:family="text">
      <style:text-properties style:letter-kerning="true" style:font-size-complex="12pt"/>
    </style:style>
    <style:style style:name="P1638"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49" style:parent-style-name="DefaultParagraphFont" style:family="text">
      <style:text-properties style:letter-kerning="true" style:font-size-complex="12pt"/>
    </style:style>
    <style:style style:name="T1650" style:parent-style-name="DefaultParagraphFont" style:family="text">
      <style:text-properties style:letter-kerning="true" style:font-size-complex="12pt"/>
    </style:style>
    <style:style style:name="P165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letter-kerning="true" style:font-size-complex="12pt"/>
    </style:style>
    <style:style style:name="P165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56" style:parent-style-name="DefaultParagraphFont" style:family="text">
      <style:text-properties style:letter-kerning="true" style:font-size-complex="12pt"/>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P165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0" style:parent-style-name="DefaultParagraphFont" style:family="text">
      <style:text-properties style:letter-kerning="true" style:font-size-complex="12pt"/>
    </style:style>
    <style:style style:name="T1661" style:parent-style-name="DefaultParagraphFont" style:family="text">
      <style:text-properties style:letter-kerning="true" style:font-size-complex="12pt"/>
    </style:style>
    <style:style style:name="P166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letter-kerning="true" style:font-size-complex="12pt"/>
    </style:style>
    <style:style style:name="T1665" style:parent-style-name="DefaultParagraphFont" style:family="text">
      <style:text-properties style:letter-kerning="true" style:font-size-complex="12pt"/>
    </style:style>
    <style:style style:name="P166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P166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670" style:parent-style-name="DefaultParagraphFont" style:family="text">
      <style:text-properties style:letter-kerning="true" style:font-size-complex="12pt"/>
    </style:style>
    <style:style style:name="T1671" style:parent-style-name="DefaultParagraphFont" style:family="text">
      <style:text-properties style:letter-kerning="true" style:font-size-complex="12pt"/>
    </style:style>
    <style:style style:name="T1672" style:parent-style-name="DefaultParagraphFont" style:family="text">
      <style:text-properties style:letter-kerning="true" style:font-size-complex="12pt"/>
    </style:style>
    <style:style style:name="P16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letter-kerning="true" style:font-size-complex="12pt"/>
    </style:style>
    <style:style style:name="T1676" style:parent-style-name="DefaultParagraphFont" style:family="text">
      <style:text-properties style:font-weight-complex="bold" style:letter-kerning="true" style:font-size-complex="12pt"/>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letter-kerning="true" style:font-size-complex="12pt"/>
    </style:style>
    <style:style style:name="T1679" style:parent-style-name="DefaultParagraphFont" style:family="text">
      <style:text-properties style:letter-kerning="true" style:font-size-complex="12pt"/>
    </style:style>
    <style:style style:name="P168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1" style:parent-style-name="DefaultParagraphFont" style:family="text">
      <style:text-properties style:letter-kerning="true" style:font-size-complex="12pt"/>
    </style:style>
    <style:style style:name="T1682" style:parent-style-name="DefaultParagraphFont" style:family="text">
      <style:text-properties style:letter-kerning="true" style:font-size-complex="12pt"/>
    </style:style>
    <style:style style:name="T1683" style:parent-style-name="DefaultParagraphFont" style:family="text">
      <style:text-properties style:letter-kerning="true" style:font-size-complex="12pt"/>
    </style:style>
    <style:style style:name="P168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style:letter-kerning="true" style:font-size-complex="12pt"/>
    </style:style>
    <style:style style:name="P168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89" style:parent-style-name="DefaultParagraphFont" style:family="text">
      <style:text-properties style:letter-kerning="true"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style:letter-kerning="true" style:font-size-complex="12pt"/>
    </style:style>
    <style:style style:name="P169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3" style:parent-style-name="DefaultParagraphFont" style:family="text">
      <style:text-properties style:letter-kerning="true" style:font-size-complex="12pt"/>
    </style:style>
    <style:style style:name="T1694" style:parent-style-name="DefaultParagraphFont" style:family="text">
      <style:text-properties style:letter-kerning="true" style:font-size-complex="12pt"/>
    </style:style>
    <style:style style:name="T1695" style:parent-style-name="DefaultParagraphFont" style:family="text">
      <style:text-properties style:font-weight-complex="bold" style:letter-kerning="true" style:font-size-complex="12pt"/>
    </style:style>
    <style:style style:name="T1696" style:parent-style-name="DefaultParagraphFont" style:family="text">
      <style:text-properties style:letter-kerning="true" style:font-size-complex="12pt"/>
    </style:style>
    <style:style style:name="T1697" style:parent-style-name="DefaultParagraphFont" style:family="text">
      <style:text-properties style:letter-kerning="true" style:font-size-complex="12pt"/>
    </style:style>
    <style:style style:name="P16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699" style:parent-style-name="DefaultParagraphFont" style:family="text">
      <style:text-properties style:letter-kerning="true" style:font-size-complex="12pt"/>
    </style:style>
    <style:style style:name="T1700" style:parent-style-name="DefaultParagraphFont" style:family="text">
      <style:text-properties style:letter-kerning="true" style:font-size-complex="12pt"/>
    </style:style>
    <style:style style:name="T1701" style:parent-style-name="DefaultParagraphFont" style:family="text">
      <style:text-properties style:letter-kerning="true" style:font-size-complex="12pt"/>
    </style:style>
    <style:style style:name="P1702" style:parent-style-name="Normal" style:family="paragraph">
      <style:paragraph-properties fo:text-align="justify" fo:text-indent="0.8861in">
        <style:tab-stops>
          <style:tab-stop style:type="left" style:position="0in"/>
          <style:tab-stop style:type="left" style:position="1.25in"/>
        </style:tab-stops>
      </style:paragraph-properties>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letter-kerning="true" style:font-size-complex="12pt"/>
    </style:style>
    <style:style style:name="T1705" style:parent-style-name="DefaultParagraphFont" style:family="text">
      <style:text-properties style:letter-kerning="true"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17" style:parent-style-name="DefaultParagraphFont" style:family="text">
      <style:text-properties style:letter-kerning="true" style:font-size-complex="12pt"/>
    </style:style>
    <style:style style:name="T1718" style:parent-style-name="DefaultParagraphFont" style:family="text">
      <style:text-properties style:letter-kerning="true" style:font-size-complex="12pt"/>
    </style:style>
    <style:style style:name="T1719" style:parent-style-name="DefaultParagraphFont" style:family="text">
      <style:text-properties style:letter-kerning="true" style:font-size-complex="12pt"/>
    </style:style>
    <style:style style:name="T1720" style:parent-style-name="DefaultParagraphFont" style:family="text">
      <style:text-properties style:letter-kerning="true" style:font-size-complex="12pt"/>
    </style:style>
    <style:style style:name="P17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22" style:parent-style-name="DefaultParagraphFont" style:family="text">
      <style:text-properties style:letter-kerning="true" style:font-size-complex="12pt"/>
    </style:style>
    <style:style style:name="T1723" style:parent-style-name="DefaultParagraphFont" style:family="text">
      <style:text-properties style:letter-kerning="true" style:font-size-complex="12pt"/>
    </style:style>
    <style:style style:name="T1724" style:parent-style-name="DefaultParagraphFont" style:family="text">
      <style:text-properties style:letter-kerning="true" style:font-size-complex="12pt"/>
    </style:style>
    <style:style style:name="P1725" style:parent-style-name="Normal" style:family="paragraph">
      <style:paragraph-properties fo:text-align="justify">
        <style:tab-stops>
          <style:tab-stop style:type="left" style:position="0in"/>
        </style:tab-stops>
      </style:paragraph-properties>
    </style:style>
    <style:style style:name="P1726" style:parent-style-name="Normal" style:family="paragraph">
      <style:paragraph-properties fo:text-align="center">
        <style:tab-stops>
          <style:tab-stop style:type="left" style:position="0in"/>
        </style:tab-stops>
      </style:paragraph-properties>
    </style:style>
    <style:style style:name="T1727" style:parent-style-name="DefaultParagraphFont" style:family="text">
      <style:text-properties fo:font-weight="bold" style:font-weight-asian="bold" fo:text-transform="uppercase" style:letter-kerning="true" style:font-size-complex="12pt"/>
    </style:style>
    <style:style style:name="T1728" style:parent-style-name="DefaultParagraphFont" style:family="text">
      <style:text-properties fo:font-weight="bold" style:font-weight-asian="bold" fo:text-transform="uppercase" style:letter-kerning="true" style:font-size-complex="12pt"/>
    </style:style>
    <style:style style:name="P1729" style:parent-style-name="Normal" style:family="paragraph">
      <style:paragraph-properties fo:text-align="center">
        <style:tab-stops>
          <style:tab-stop style:type="left" style:position="0in"/>
        </style:tab-stops>
      </style:paragraph-properties>
    </style:style>
    <style:style style:name="T173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31"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33" style:parent-style-name="DefaultParagraphFont" style:family="text">
      <style:text-properties style:letter-kerning="true" style:font-size-complex="12pt"/>
    </style:style>
    <style:style style:name="T1734" style:parent-style-name="DefaultParagraphFont" style:family="text">
      <style:text-properties style:letter-kerning="true" style:font-size-complex="12pt"/>
    </style:style>
    <style:style style:name="P173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36" style:parent-style-name="DefaultParagraphFont" style:family="text">
      <style:text-properties style:letter-kerning="true" style:font-size-complex="12pt"/>
    </style:style>
    <style:style style:name="T1737" style:parent-style-name="DefaultParagraphFont" style:family="text">
      <style:text-properties style:letter-kerning="true" style:font-size-complex="12pt"/>
    </style:style>
    <style:style style:name="T1738" style:parent-style-name="DefaultParagraphFont" style:family="text">
      <style:text-properties style:letter-kerning="true" style:font-size-complex="12pt"/>
    </style:style>
    <style:style style:name="P173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letter-kerning="true" style:font-size-complex="12pt"/>
    </style:style>
    <style:style style:name="P1742"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43" style:parent-style-name="DefaultParagraphFont" style:family="text">
      <style:text-properties style:letter-kerning="true" style:font-size-complex="12pt"/>
    </style:style>
    <style:style style:name="T1744" style:parent-style-name="DefaultParagraphFont" style:family="text">
      <style:text-properties style:letter-kerning="true" style:font-size-complex="12pt"/>
    </style:style>
    <style:style style:name="T1745" style:parent-style-name="DefaultParagraphFont" style:family="text">
      <style:text-properties style:letter-kerning="true" style:font-size-complex="12pt"/>
    </style:style>
    <style:style style:name="P1746" style:parent-style-name="Normal" style:family="paragraph">
      <style:paragraph-properties fo:widows="0" fo:orphans="0" fo:text-align="justify" fo:text-indent="0.8861in">
        <style:tab-stops>
          <style:tab-stop style:type="left" style:position="0in"/>
          <style:tab-stop style:type="left" style:position="1.1812in"/>
        </style:tab-stops>
      </style:paragraph-properties>
    </style:style>
    <style:style style:name="T1747" style:parent-style-name="DefaultParagraphFont" style:family="text">
      <style:text-properties style:font-size-complex="12pt" fo:language="en" fo:country="GB"/>
    </style:style>
    <style:style style:name="T1748" style:parent-style-name="DefaultParagraphFont" style:family="text">
      <style:text-properties style:font-size-complex="12pt" fo:language="en" fo:country="GB"/>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8861in">
        <style:tab-stops>
          <style:tab-stop style:type="left" style:position="1.1812in"/>
          <style:tab-stop style:type="left" style:position="1.3784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65" style:parent-style-name="DefaultParagraphFont" style:family="text">
      <style:text-properties style:letter-kerning="true" style:font-size-complex="12pt"/>
    </style:style>
    <style:style style:name="T1766" style:parent-style-name="DefaultParagraphFont" style:family="text">
      <style:text-properties style:letter-kerning="true" style:font-size-complex="12pt"/>
    </style:style>
    <style:style style:name="P1767" style:parent-style-name="Normal" style:family="paragraph">
      <style:paragraph-properties fo:text-align="justify">
        <style:tab-stops>
          <style:tab-stop style:type="left" style:position="0in"/>
        </style:tab-stops>
      </style:paragraph-properties>
    </style:style>
    <style:style style:name="P1768" style:parent-style-name="Normal" style:family="paragraph">
      <style:paragraph-properties fo:text-align="center">
        <style:tab-stops>
          <style:tab-stop style:type="left" style:position="0in"/>
        </style:tab-stops>
      </style:paragraph-properties>
    </style:style>
    <style:style style:name="T1769"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77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71" style:parent-style-name="Normal" style:family="paragraph">
      <style:paragraph-properties fo:text-align="center">
        <style:tab-stops>
          <style:tab-stop style:type="left" style:position="0in"/>
        </style:tab-stops>
      </style:paragraph-properties>
    </style:style>
    <style:style style:name="T1772"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773"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7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75" style:parent-style-name="DefaultParagraphFont" style:family="text">
      <style:text-properties style:letter-kerning="true" style:font-size-complex="12pt"/>
    </style:style>
    <style:style style:name="T1776" style:parent-style-name="DefaultParagraphFont" style:family="text">
      <style:text-properties style:letter-kerning="true" style:font-size-complex="12pt"/>
    </style:style>
    <style:style style:name="T1777" style:parent-style-name="DefaultParagraphFont" style:family="text">
      <style:text-properties style:letter-kerning="true" style:font-size-complex="12pt"/>
    </style:style>
    <style:style style:name="P177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79" style:parent-style-name="DefaultParagraphFont" style:family="text">
      <style:text-properties style:letter-kerning="true" style:font-size-complex="12pt"/>
    </style:style>
    <style:style style:name="T1780" style:parent-style-name="DefaultParagraphFont" style:family="text">
      <style:text-properties style:letter-kerning="true" style:font-size-complex="12pt"/>
    </style:style>
    <style:style style:name="P178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82" style:parent-style-name="DefaultParagraphFont" style:family="text">
      <style:text-properties style:letter-kerning="true" style:font-size-complex="12pt"/>
    </style:style>
    <style:style style:name="T1783" style:parent-style-name="DefaultParagraphFont" style:family="text">
      <style:text-properties style:letter-kerning="true" style:font-size-complex="12pt"/>
    </style:style>
    <style:style style:name="T1784" style:parent-style-name="DefaultParagraphFont" style:family="text">
      <style:text-properties style:letter-kerning="true" style:font-size-complex="12pt"/>
    </style:style>
    <style:style style:name="T1785" style:parent-style-name="DefaultParagraphFont" style:family="text">
      <style:text-properties style:letter-kerning="true" style:font-size-complex="12pt"/>
    </style:style>
    <style:style style:name="T1786" style:parent-style-name="DefaultParagraphFont" style:family="text">
      <style:text-properties style:letter-kerning="true" style:font-size-complex="12pt"/>
    </style:style>
    <style:style style:name="T1787" style:parent-style-name="DefaultParagraphFont" style:family="text">
      <style:text-properties style:letter-kerning="true" style:font-size-complex="12pt"/>
    </style:style>
    <style:style style:name="P178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89" style:parent-style-name="DefaultParagraphFont" style:family="text">
      <style:text-properties style:letter-kerning="true" style:font-size-complex="12pt"/>
    </style:style>
    <style:style style:name="T1790" style:parent-style-name="DefaultParagraphFont" style:family="text">
      <style:text-properties style:letter-kerning="true" style:font-size-complex="12pt"/>
    </style:style>
    <style:style style:name="P179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2" style:parent-style-name="DefaultParagraphFont" style:family="text">
      <style:text-properties style:letter-kerning="true" style:font-size-complex="12pt"/>
    </style:style>
    <style:style style:name="T1793" style:parent-style-name="DefaultParagraphFont" style:family="text">
      <style:text-properties style:letter-kerning="true" style:font-size-complex="12pt"/>
    </style:style>
    <style:style style:name="T1794" style:parent-style-name="DefaultParagraphFont" style:family="text">
      <style:text-properties style:letter-kerning="true" style:font-size-complex="12pt"/>
    </style:style>
    <style:style style:name="P179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1796" style:parent-style-name="DefaultParagraphFont" style:family="text">
      <style:text-properties style:letter-kerning="true" style:font-size-complex="12pt"/>
    </style:style>
    <style:style style:name="T1797" style:parent-style-name="DefaultParagraphFont" style:family="text">
      <style:text-properties style:letter-kerning="true" style:font-size-complex="12pt"/>
    </style:style>
    <style:style style:name="P179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799" style:parent-style-name="DefaultParagraphFont" style:family="text">
      <style:text-properties style:letter-kerning="true" style:font-size-complex="12pt"/>
    </style:style>
    <style:style style:name="T1800" style:parent-style-name="DefaultParagraphFont" style:family="text">
      <style:text-properties style:letter-kerning="true" style:font-size-complex="12pt"/>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P18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04" style:parent-style-name="DefaultParagraphFont" style:family="text">
      <style:text-properties style:letter-kerning="true" style:font-size-complex="12pt"/>
    </style:style>
    <style:style style:name="T1805" style:parent-style-name="DefaultParagraphFont" style:family="text">
      <style:text-properties style:letter-kerning="true" style:font-size-complex="12pt"/>
    </style:style>
    <style:style style:name="T1806" style:parent-style-name="DefaultParagraphFont" style:family="text">
      <style:text-properties style:letter-kerning="true" style:font-size-complex="12pt"/>
    </style:style>
    <style:style style:name="P1807" style:parent-style-name="Normal" style:family="paragraph">
      <style:paragraph-properties fo:text-align="justify">
        <style:tab-stops>
          <style:tab-stop style:type="left" style:position="0in"/>
        </style:tab-stops>
      </style:paragraph-properties>
    </style:style>
    <style:style style:name="P1808" style:parent-style-name="Normal" style:family="paragraph">
      <style:paragraph-properties fo:text-align="center">
        <style:tab-stops>
          <style:tab-stop style:type="left" style:position="0in"/>
        </style:tab-stops>
      </style:paragraph-properties>
    </style:style>
    <style:style style:name="T1809" style:parent-style-name="DefaultParagraphFont" style:family="text">
      <style:text-properties fo:font-weight="bold" style:font-weight-asian="bold" fo:text-transform="uppercase" style:letter-kerning="true" style:font-size-complex="12pt"/>
    </style:style>
    <style:style style:name="T1810" style:parent-style-name="DefaultParagraphFont" style:family="text">
      <style:text-properties fo:font-weight="bold" style:font-weight-asian="bold" fo:text-transform="uppercase" style:letter-kerning="true" style:font-size-complex="12pt"/>
    </style:style>
    <style:style style:name="P1811" style:parent-style-name="Normal" style:family="paragraph">
      <style:paragraph-properties fo:text-align="center">
        <style:tab-stops>
          <style:tab-stop style:type="left" style:position="0in"/>
        </style:tab-stops>
      </style:paragraph-properties>
    </style:style>
    <style:style style:name="T1812" style:parent-style-name="DefaultParagraphFont" style:family="text">
      <style:text-properties fo:font-weight="bold" style:font-weight-asian="bold" fo:text-transform="uppercase" style:letter-kerning="true" style:font-size-complex="12pt"/>
    </style:style>
    <style:style style:name="P181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1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15" style:parent-style-name="DefaultParagraphFont" style:family="text">
      <style:text-properties style:letter-kerning="true" style:font-size-complex="12pt"/>
    </style:style>
    <style:style style:name="T1816" style:parent-style-name="DefaultParagraphFont" style:family="text">
      <style:text-properties style:letter-kerning="true" style:font-size-complex="12pt"/>
    </style:style>
    <style:style style:name="P1817" style:parent-style-name="Normal" style:family="paragraph">
      <style:paragraph-properties fo:text-align="justify">
        <style:tab-stops>
          <style:tab-stop style:type="left" style:position="0in"/>
        </style:tab-stops>
      </style:paragraph-properties>
    </style:style>
    <style:style style:name="P1818" style:parent-style-name="Normal" style:family="paragraph">
      <style:paragraph-properties fo:text-align="center">
        <style:tab-stops>
          <style:tab-stop style:type="left" style:position="0in"/>
        </style:tab-stops>
      </style:paragraph-properties>
    </style:style>
    <style:style style:name="T1819" style:parent-style-name="DefaultParagraphFont" style:family="text">
      <style:text-properties fo:font-weight="bold" style:font-weight-asian="bold" fo:text-transform="uppercase" style:letter-kerning="true" style:font-size-complex="12pt"/>
    </style:style>
    <style:style style:name="T1820" style:parent-style-name="DefaultParagraphFont" style:family="text">
      <style:text-properties fo:font-weight="bold" style:font-weight-asian="bold" fo:text-transform="uppercase" style:letter-kerning="true" style:font-size-complex="12pt"/>
    </style:style>
    <style:style style:name="P1821" style:parent-style-name="Normal" style:family="paragraph">
      <style:paragraph-properties fo:text-align="center">
        <style:tab-stops>
          <style:tab-stop style:type="left" style:position="0in"/>
        </style:tab-stops>
      </style:paragraph-properties>
    </style:style>
    <style:style style:name="T1822" style:parent-style-name="DefaultParagraphFont" style:family="text">
      <style:text-properties fo:font-weight="bold" style:font-weight-asian="bold" fo:text-transform="uppercase" style:letter-kerning="true" style:font-size-complex="12pt"/>
    </style:style>
    <style:style style:name="P182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8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style:style>
    <style:style style:name="T1827" style:parent-style-name="DefaultParagraphFont" style:family="text">
      <style:text-properties style:letter-kerning="true" style:font-size-complex="12pt"/>
    </style:style>
    <style:style style:name="P1828" style:parent-style-name="Normal" style:family="paragraph">
      <style:paragraph-properties fo:text-align="justify">
        <style:tab-stops>
          <style:tab-stop style:type="left" style:position="0in"/>
        </style:tab-stops>
      </style:paragraph-properties>
    </style:style>
    <style:style style:name="P1829" style:parent-style-name="Normal" style:family="paragraph">
      <style:paragraph-properties fo:text-align="center">
        <style:tab-stops>
          <style:tab-stop style:type="left" style:position="0in"/>
        </style:tab-stops>
      </style:paragraph-properties>
    </style:style>
    <style:style style:name="T1830"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831"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32" style:parent-style-name="Normal" style:family="paragraph">
      <style:paragraph-properties fo:text-align="center">
        <style:tab-stops>
          <style:tab-stop style:type="left" style:position="0in"/>
        </style:tab-stops>
      </style:paragraph-properties>
    </style:style>
    <style:style style:name="T183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P1834" style:parent-style-name="Normal" style:family="paragraph">
      <style:paragraph-properties fo:text-align="justify">
        <style:tab-stops>
          <style:tab-stop style:type="left" style:position="0in"/>
        </style:tab-stops>
      </style:paragraph-properties>
      <style:text-properties style:font-weight-complex="bold" style:font-style-complex="italic" style:letter-kerning="true" style:font-size-complex="12pt"/>
    </style:style>
    <style:style style:name="P18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36" style:parent-style-name="DefaultParagraphFont" style:family="text">
      <style:text-properties style:letter-kerning="true" style:font-size-complex="12pt"/>
    </style:style>
    <style:style style:name="T1837" style:parent-style-name="DefaultParagraphFont" style:family="text">
      <style:text-properties style:letter-kerning="true" style:font-size-complex="12pt"/>
    </style:style>
    <style:style style:name="T1838" style:parent-style-name="DefaultParagraphFont" style:family="text">
      <style:text-properties style:letter-kerning="true" style:font-size-complex="12pt"/>
    </style:style>
    <style:style style:name="P18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0" style:parent-style-name="DefaultParagraphFont" style:family="text">
      <style:text-properties style:letter-kerning="true" style:font-size-complex="12pt"/>
    </style:style>
    <style:style style:name="T1841" style:parent-style-name="DefaultParagraphFont" style:family="text">
      <style:text-properties style:letter-kerning="true" style:font-size-complex="12pt"/>
    </style:style>
    <style:style style:name="T1842" style:parent-style-name="DefaultParagraphFont" style:family="text">
      <style:text-properties style:letter-kerning="true" style:font-size-complex="12pt"/>
    </style:style>
    <style:style style:name="T1843" style:parent-style-name="DefaultParagraphFont" style:family="text">
      <style:text-properties style:letter-kerning="true" style:font-size-complex="12pt"/>
    </style:style>
    <style:style style:name="P18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5" style:parent-style-name="DefaultParagraphFont" style:family="text">
      <style:text-properties style:letter-kerning="true" style:font-size-complex="12pt"/>
    </style:style>
    <style:style style:name="T1846" style:parent-style-name="DefaultParagraphFont" style:family="text">
      <style:text-properties style:letter-kerning="true" style:font-size-complex="12pt"/>
    </style:style>
    <style:style style:name="P184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48" style:parent-style-name="DefaultParagraphFont" style:family="text">
      <style:text-properties style:letter-kerning="true" style:font-size-complex="12pt"/>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letter-kerning="true" style:font-size-complex="12pt"/>
    </style:style>
    <style:style style:name="T1851" style:parent-style-name="DefaultParagraphFont" style:family="text">
      <style:text-properties style:letter-kerning="true" style:font-size-complex="12pt"/>
    </style:style>
    <style:style style:name="P18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53" style:parent-style-name="DefaultParagraphFont" style:family="text">
      <style:text-properties style:letter-kerning="true" style:font-size-complex="12pt"/>
    </style:style>
    <style:style style:name="T1854" style:parent-style-name="DefaultParagraphFont" style:family="text">
      <style:text-properties style:letter-kerning="true" style:font-size-complex="12pt"/>
    </style:style>
    <style:style style:name="T1855" style:parent-style-name="DefaultParagraphFont" style:family="text">
      <style:text-properties style:letter-kerning="true" style:font-size-complex="12pt"/>
    </style:style>
    <style:style style:name="T1856" style:parent-style-name="DefaultParagraphFont" style:family="text">
      <style:text-properties style:letter-kerning="true" style:font-size-complex="12pt"/>
    </style:style>
    <style:style style:name="T1857" style:parent-style-name="DefaultParagraphFont" style:family="text">
      <style:text-properties style:letter-kerning="true" style:font-size-complex="12pt"/>
    </style:style>
    <style:style style:name="T1858" style:parent-style-name="DefaultParagraphFont" style:family="text">
      <style:text-properties style:letter-kerning="true" style:font-size-complex="12pt"/>
    </style:style>
    <style:style style:name="P18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0" style:parent-style-name="DefaultParagraphFont" style:family="text">
      <style:text-properties style:letter-kerning="true" style:font-size-complex="12pt"/>
    </style:style>
    <style:style style:name="T1861" style:parent-style-name="DefaultParagraphFont" style:family="text">
      <style:text-properties style:letter-kerning="true" style:font-size-complex="12pt"/>
    </style:style>
    <style:style style:name="P18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3" style:parent-style-name="DefaultParagraphFont" style:family="text">
      <style:text-properties style:letter-kerning="true" style:font-size-complex="12pt"/>
    </style:style>
    <style:style style:name="T1864" style:parent-style-name="DefaultParagraphFont" style:family="text">
      <style:text-properties style:letter-kerning="true" style:font-size-complex="12pt"/>
    </style:style>
    <style:style style:name="T1865" style:parent-style-name="DefaultParagraphFont" style:family="text">
      <style:text-properties style:letter-kerning="true" style:font-size-complex="12pt"/>
    </style:style>
    <style:style style:name="T1866" style:parent-style-name="DefaultParagraphFont" style:family="text">
      <style:text-properties style:letter-kerning="true" style:font-size-complex="12pt"/>
    </style:style>
    <style:style style:name="T1867" style:parent-style-name="DefaultParagraphFont" style:family="text">
      <style:text-properties style:letter-kerning="true" style:font-size-complex="12pt"/>
    </style:style>
    <style:style style:name="P18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69" style:parent-style-name="DefaultParagraphFont" style:family="text">
      <style:text-properties style:letter-kerning="true" style:font-size-complex="12pt"/>
    </style:style>
    <style:style style:name="T1870" style:parent-style-name="DefaultParagraphFont" style:family="text">
      <style:text-properties style:letter-kerning="true" style:font-size-complex="12pt"/>
    </style:style>
    <style:style style:name="T1871" style:parent-style-name="DefaultParagraphFont" style:family="text">
      <style:text-properties style:letter-kerning="true" style:font-size-complex="12pt"/>
    </style:style>
    <style:style style:name="T1872" style:parent-style-name="DefaultParagraphFont" style:family="text">
      <style:text-properties style:letter-kerning="true" style:font-size-complex="12pt"/>
    </style:style>
    <style:style style:name="P187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4" style:parent-style-name="DefaultParagraphFont" style:family="text">
      <style:text-properties style:letter-kerning="true" style:font-size-complex="12pt"/>
    </style:style>
    <style:style style:name="T1875" style:parent-style-name="DefaultParagraphFont" style:family="text">
      <style:text-properties style:letter-kerning="true" style:font-size-complex="12pt"/>
    </style:style>
    <style:style style:name="T1876" style:parent-style-name="DefaultParagraphFont" style:family="text">
      <style:text-properties style:letter-kerning="true" style:font-size-complex="12pt"/>
    </style:style>
    <style:style style:name="P187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878" style:parent-style-name="DefaultParagraphFont" style:family="text">
      <style:text-properties style:letter-kerning="true" style:font-size-complex="12pt"/>
    </style:style>
    <style:style style:name="T1879" style:parent-style-name="DefaultParagraphFont" style:family="text">
      <style:text-properties style:letter-kerning="true" style:font-size-complex="12pt"/>
    </style:style>
    <style:style style:name="T1880" style:parent-style-name="DefaultParagraphFont" style:family="text">
      <style:text-properties style:letter-kerning="true" style:font-size-complex="12pt"/>
    </style:style>
    <style:style style:name="T1881" style:parent-style-name="DefaultParagraphFont" style:family="text">
      <style:text-properties style:letter-kerning="true" style:font-size-complex="12pt"/>
    </style:style>
    <style:style style:name="P1882" style:parent-style-name="Normal" style:family="paragraph">
      <style:paragraph-properties fo:text-align="justify">
        <style:tab-stops>
          <style:tab-stop style:type="left" style:position="0in"/>
        </style:tab-stops>
      </style:paragraph-properties>
    </style:style>
    <style:style style:name="P1883" style:parent-style-name="Normal" style:family="paragraph">
      <style:paragraph-properties fo:text-align="center">
        <style:tab-stops>
          <style:tab-stop style:type="left" style:position="0in"/>
        </style:tab-stops>
      </style:paragraph-properties>
    </style:style>
    <style:style style:name="T1884" style:parent-style-name="DefaultParagraphFont" style:family="text">
      <style:text-properties fo:font-weight="bold" style:font-weight-asian="bold" fo:text-transform="uppercase" style:letter-kerning="true" style:font-size-complex="12pt"/>
    </style:style>
    <style:style style:name="T1885" style:parent-style-name="DefaultParagraphFont" style:family="text">
      <style:text-properties fo:font-weight="bold" style:font-weight-asian="bold" fo:text-transform="uppercase" style:letter-kerning="true" style:font-size-complex="12pt"/>
    </style:style>
    <style:style style:name="P1886" style:parent-style-name="Normal" style:family="paragraph">
      <style:paragraph-properties fo:text-align="center">
        <style:tab-stops>
          <style:tab-stop style:type="left" style:position="0in"/>
        </style:tab-stops>
      </style:paragraph-properties>
    </style:style>
    <style:style style:name="T1887" style:parent-style-name="DefaultParagraphFont" style:family="text">
      <style:text-properties fo:font-weight="bold" style:font-weight-asian="bold" fo:text-transform="uppercase" style:letter-kerning="true" style:font-size-complex="12pt"/>
    </style:style>
    <style:style style:name="T1888" style:parent-style-name="DefaultParagraphFont" style:family="text">
      <style:text-properties fo:font-weight="bold" style:font-weight-asian="bold" fo:text-transform="uppercase" style:letter-kerning="true"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8861in">
        <style:tab-stops>
          <style:tab-stop style:type="left" style:position="0.8861in"/>
        </style:tab-stops>
      </style:paragraph-properties>
    </style:style>
    <style:style style:name="T1895" style:parent-style-name="DefaultParagraphFont" style:family="text">
      <style:text-properties style:letter-kerning="true"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09" style:parent-style-name="DefaultParagraphFont" style:family="text">
      <style:text-properties style:letter-kerning="true" style:font-size-complex="12pt"/>
    </style:style>
    <style:style style:name="T1910" style:parent-style-name="DefaultParagraphFont" style:family="text">
      <style:text-properties style:letter-kerning="true" style:font-size-complex="12pt"/>
    </style:style>
    <style:style style:name="T1911" style:parent-style-name="DefaultParagraphFont" style:family="text">
      <style:text-properties style:letter-kerning="true" style:font-size-complex="12pt"/>
    </style:style>
    <style:style style:name="T1912" style:parent-style-name="DefaultParagraphFont" style:family="text">
      <style:text-properties style:letter-kerning="true" style:font-size-complex="12pt"/>
    </style:style>
    <style:style style:name="P191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4" style:parent-style-name="DefaultParagraphFont" style:family="text">
      <style:text-properties style:letter-kerning="true" style:font-size-complex="12pt"/>
    </style:style>
    <style:style style:name="T1915" style:parent-style-name="DefaultParagraphFont" style:family="text">
      <style:text-properties style:letter-kerning="true" style:font-size-complex="12pt"/>
    </style:style>
    <style:style style:name="T1916" style:parent-style-name="DefaultParagraphFont" style:family="text">
      <style:text-properties style:letter-kerning="true" style:font-size-complex="12pt"/>
    </style:style>
    <style:style style:name="P191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18" style:parent-style-name="DefaultParagraphFont" style:family="text">
      <style:text-properties style:letter-kerning="true" style:font-size-complex="12pt"/>
    </style:style>
    <style:style style:name="T1919" style:parent-style-name="DefaultParagraphFont" style:family="text">
      <style:text-properties style:letter-kerning="true" style:font-size-complex="12pt"/>
    </style:style>
    <style:style style:name="T1920" style:parent-style-name="DefaultParagraphFont" style:family="text">
      <style:text-properties style:letter-kerning="true" style:font-size-complex="12pt"/>
    </style:style>
    <style:style style:name="P19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2" style:parent-style-name="DefaultParagraphFont" style:family="text">
      <style:text-properties style:letter-kerning="true" style:font-size-complex="12pt"/>
    </style:style>
    <style:style style:name="T1923" style:parent-style-name="DefaultParagraphFont" style:family="text">
      <style:text-properties style:letter-kerning="true" style:font-size-complex="12pt"/>
    </style:style>
    <style:style style:name="T1924" style:parent-style-name="DefaultParagraphFont" style:family="text">
      <style:text-properties style:letter-kerning="true" style:font-size-complex="12pt"/>
    </style:style>
    <style:style style:name="P19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26" style:parent-style-name="DefaultParagraphFont" style:family="text">
      <style:text-properties style:letter-kerning="true" style:font-size-complex="12pt"/>
    </style:style>
    <style:style style:name="T1927" style:parent-style-name="DefaultParagraphFont" style:family="text">
      <style:text-properties style:letter-kerning="true" style:font-size-complex="12pt"/>
    </style:style>
    <style:style style:name="T1928" style:parent-style-name="DefaultParagraphFont" style:family="text">
      <style:text-properties style:letter-kerning="true" style:font-size-complex="12pt"/>
    </style:style>
    <style:style style:name="P19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P1932" style:parent-style-name="Normal" style:family="paragraph">
      <style:paragraph-properties fo:text-align="center">
        <style:tab-stops>
          <style:tab-stop style:type="left" style:position="0in"/>
        </style:tab-stops>
      </style:paragraph-properties>
    </style:style>
    <style:style style:name="T1933" style:parent-style-name="DefaultParagraphFont" style:family="text">
      <style:text-properties fo:font-weight="bold" style:font-weight-asian="bold" fo:text-transform="uppercase" style:letter-kerning="true" style:font-size-complex="12pt"/>
    </style:style>
    <style:style style:name="T1934" style:parent-style-name="DefaultParagraphFont" style:family="text">
      <style:text-properties fo:font-weight="bold" style:font-weight-asian="bold" fo:text-transform="uppercase" style:letter-kerning="true" style:font-size-complex="12pt"/>
    </style:style>
    <style:style style:name="P1935" style:parent-style-name="Normal" style:family="paragraph">
      <style:paragraph-properties fo:text-align="center">
        <style:tab-stops>
          <style:tab-stop style:type="left" style:position="0in"/>
        </style:tab-stops>
      </style:paragraph-properties>
    </style:style>
    <style:style style:name="T1936"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1937" style:parent-style-name="DefaultParagraphFont" style:family="text">
      <style:text-properties fo:font-weight="bold" style:font-weight-asian="bold" fo:text-transform="uppercase" style:letter-kerning="true" style:font-size-complex="12pt"/>
    </style:style>
    <style:style style:name="P193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0" style:parent-style-name="DefaultParagraphFont" style:family="text">
      <style:text-properties style:letter-kerning="true" style:font-size-complex="12pt"/>
    </style:style>
    <style:style style:name="T1941" style:parent-style-name="DefaultParagraphFont" style:family="text">
      <style:text-properties style:letter-kerning="true" style:font-size-complex="12pt"/>
    </style:style>
    <style:style style:name="T1942" style:parent-style-name="DefaultParagraphFont" style:family="text">
      <style:text-properties style:letter-kerning="true" style:font-size-complex="12pt"/>
    </style:style>
    <style:style style:name="T1943" style:parent-style-name="DefaultParagraphFont" style:family="text">
      <style:text-properties style:letter-kerning="true" style:font-size-complex="12pt"/>
    </style:style>
    <style:style style:name="T1944" style:parent-style-name="DefaultParagraphFont" style:family="text">
      <style:text-properties style:letter-kerning="true" style:font-size-complex="12pt"/>
    </style:style>
    <style:style style:name="P19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46" style:parent-style-name="DefaultParagraphFont" style:family="text">
      <style:text-properties style:letter-kerning="true" style:font-size-complex="12pt"/>
    </style:style>
    <style:style style:name="T1947" style:parent-style-name="DefaultParagraphFont" style:family="text">
      <style:text-properties style:letter-kerning="true" style:font-size-complex="12pt"/>
    </style:style>
    <style:style style:name="T1948" style:parent-style-name="DefaultParagraphFont" style:family="text">
      <style:text-properties style:letter-kerning="true" style:font-size-complex="12pt"/>
    </style:style>
    <style:style style:name="P194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0" style:parent-style-name="DefaultParagraphFont" style:family="text">
      <style:text-properties style:letter-kerning="true" style:font-size-complex="12pt"/>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P195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54" style:parent-style-name="DefaultParagraphFont" style:family="text">
      <style:text-properties style:letter-kerning="true" style:font-size-complex="12pt"/>
    </style:style>
    <style:style style:name="T1955" style:parent-style-name="DefaultParagraphFont" style:family="text">
      <style:text-properties style:letter-kerning="true" style:font-size-complex="12pt"/>
    </style:style>
    <style:style style:name="T1956" style:parent-style-name="DefaultParagraphFont" style:family="text">
      <style:text-properties style:letter-kerning="true" style:font-size-complex="12pt"/>
    </style:style>
    <style:style style:name="T1957" style:parent-style-name="DefaultParagraphFont" style:family="text">
      <style:text-properties fo:font-weight="bold" style:font-weight-asian="bold" style:letter-kerning="true" style:font-size-complex="12pt"/>
    </style:style>
    <style:style style:name="T1958" style:parent-style-name="DefaultParagraphFont" style:family="text">
      <style:text-properties style:letter-kerning="true" style:font-size-complex="12pt"/>
    </style:style>
    <style:style style:name="P19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0" style:parent-style-name="DefaultParagraphFont" style:family="text">
      <style:text-properties style:letter-kerning="true" style:font-size-complex="12pt"/>
    </style:style>
    <style:style style:name="T1961" style:parent-style-name="DefaultParagraphFont" style:family="text">
      <style:text-properties style:letter-kerning="true" style:font-size-complex="12pt"/>
    </style:style>
    <style:style style:name="T1962" style:parent-style-name="DefaultParagraphFont" style:family="text">
      <style:text-properties style:letter-kerning="true" style:font-size-complex="12pt"/>
    </style:style>
    <style:style style:name="P19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4" style:parent-style-name="DefaultParagraphFont" style:family="text">
      <style:text-properties style:letter-kerning="true" style:font-size-complex="12pt"/>
    </style:style>
    <style:style style:name="T1965" style:parent-style-name="DefaultParagraphFont" style:family="text">
      <style:text-properties style:letter-kerning="true" style:font-size-complex="12pt"/>
    </style:style>
    <style:style style:name="P196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67" style:parent-style-name="DefaultParagraphFont" style:family="text">
      <style:text-properties style:letter-kerning="true" style:font-size-complex="12pt"/>
    </style:style>
    <style:style style:name="T1968" style:parent-style-name="DefaultParagraphFont" style:family="text">
      <style:text-properties style:letter-kerning="true" style:font-size-complex="12pt"/>
    </style:style>
    <style:style style:name="T1969" style:parent-style-name="DefaultParagraphFont" style:family="text">
      <style:text-properties style:letter-kerning="true" style:font-size-complex="12pt"/>
    </style:style>
    <style:style style:name="P19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71" style:parent-style-name="DefaultParagraphFont" style:family="text">
      <style:text-properties style:letter-kerning="true" style:font-size-complex="12pt"/>
    </style:style>
    <style:style style:name="T1972" style:parent-style-name="DefaultParagraphFont" style:family="text">
      <style:text-properties style:letter-kerning="true" style:font-size-complex="12pt"/>
    </style:style>
    <style:style style:name="T1973" style:parent-style-name="DefaultParagraphFont" style:family="text">
      <style:text-properties style:letter-kerning="true" style:font-size-complex="12pt"/>
    </style:style>
    <style:style style:name="P1974" style:parent-style-name="Normal" style:family="paragraph">
      <style:paragraph-properties fo:text-align="justify">
        <style:tab-stops>
          <style:tab-stop style:type="left" style:position="0in"/>
        </style:tab-stops>
      </style:paragraph-properties>
    </style:style>
    <style:style style:name="P1975" style:parent-style-name="Normal" style:family="paragraph">
      <style:paragraph-properties fo:text-align="center">
        <style:tab-stops>
          <style:tab-stop style:type="left" style:position="0in"/>
        </style:tab-stops>
      </style:paragraph-properties>
    </style:style>
    <style:style style:name="T1976" style:parent-style-name="DefaultParagraphFont" style:family="text">
      <style:text-properties fo:font-weight="bold" style:font-weight-asian="bold" fo:text-transform="uppercase" style:letter-kerning="true" style:font-size-complex="12pt"/>
    </style:style>
    <style:style style:name="T1977" style:parent-style-name="DefaultParagraphFont" style:family="text">
      <style:text-properties fo:font-weight="bold" style:font-weight-asian="bold" fo:text-transform="uppercase" style:letter-kerning="true" style:font-size-complex="12pt"/>
    </style:style>
    <style:style style:name="P1978" style:parent-style-name="Normal" style:family="paragraph">
      <style:paragraph-properties fo:text-align="center">
        <style:tab-stops>
          <style:tab-stop style:type="left" style:position="0in"/>
        </style:tab-stops>
      </style:paragraph-properties>
    </style:style>
    <style:style style:name="T1979" style:parent-style-name="DefaultParagraphFont" style:family="text">
      <style:text-properties fo:font-weight="bold" style:font-weight-asian="bold" fo:text-transform="uppercase" style:letter-kerning="true" style:font-size-complex="12pt"/>
    </style:style>
    <style:style style:name="P1980"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19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2" style:parent-style-name="DefaultParagraphFont" style:family="text">
      <style:text-properties style:letter-kerning="true" style:font-size-complex="12pt"/>
    </style:style>
    <style:style style:name="T1983" style:parent-style-name="DefaultParagraphFont" style:family="text">
      <style:text-properties style:letter-kerning="true" style:font-size-complex="12pt"/>
    </style:style>
    <style:style style:name="T1984" style:parent-style-name="DefaultParagraphFont" style:family="text">
      <style:text-properties style:letter-kerning="true" style:font-size-complex="12pt"/>
    </style:style>
    <style:style style:name="P19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86" style:parent-style-name="DefaultParagraphFont" style:family="text">
      <style:text-properties style:letter-kerning="true" style:font-size-complex="12pt"/>
    </style:style>
    <style:style style:name="T1987" style:parent-style-name="DefaultParagraphFont" style:family="text">
      <style:text-properties style:letter-kerning="true" style:font-size-complex="12pt"/>
    </style:style>
    <style:style style:name="T1988" style:parent-style-name="DefaultParagraphFont" style:family="text">
      <style:text-properties style:letter-kerning="true" style:font-size-complex="12pt"/>
    </style:style>
    <style:style style:name="P19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0" style:parent-style-name="DefaultParagraphFont" style:family="text">
      <style:text-properties style:letter-kerning="true" style:font-size-complex="12pt"/>
    </style:style>
    <style:style style:name="T1991" style:parent-style-name="DefaultParagraphFont" style:family="text">
      <style:text-properties style:letter-kerning="true" style:font-size-complex="12pt"/>
    </style:style>
    <style:style style:name="T1992" style:parent-style-name="DefaultParagraphFont" style:family="text">
      <style:text-properties style:letter-kerning="true" style:font-size-complex="12pt"/>
    </style:style>
    <style:style style:name="P19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4" style:parent-style-name="DefaultParagraphFont" style:family="text">
      <style:text-properties style:letter-kerning="true" style:font-size-complex="12pt"/>
    </style:style>
    <style:style style:name="T1995" style:parent-style-name="DefaultParagraphFont" style:family="text">
      <style:text-properties style:letter-kerning="true" style:font-size-complex="12pt"/>
    </style:style>
    <style:style style:name="T1996" style:parent-style-name="DefaultParagraphFont" style:family="text">
      <style:text-properties style:letter-kerning="true" style:font-size-complex="12pt"/>
    </style:style>
    <style:style style:name="P19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1998" style:parent-style-name="DefaultParagraphFont" style:family="text">
      <style:text-properties style:letter-kerning="true" style:font-size-complex="12pt"/>
    </style:style>
    <style:style style:name="T1999" style:parent-style-name="DefaultParagraphFont" style:family="text">
      <style:text-properties style:letter-kerning="true" style:font-size-complex="12pt"/>
    </style:style>
    <style:style style:name="P200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01" style:parent-style-name="DefaultParagraphFont" style:family="text">
      <style:text-properties style:letter-kerning="true" style:font-size-complex="12pt"/>
    </style:style>
    <style:style style:name="T2002" style:parent-style-name="DefaultParagraphFont" style:family="text">
      <style:text-properties style:letter-kerning="true" style:font-size-complex="12pt"/>
    </style:style>
    <style:style style:name="T2003" style:parent-style-name="DefaultParagraphFont" style:family="text">
      <style:text-properties style:letter-kerning="true" style:font-size-complex="12pt"/>
    </style:style>
    <style:style style:name="P200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05" style:parent-style-name="DefaultParagraphFont" style:family="text">
      <style:text-properties style:letter-kerning="true" style:font-size-complex="12pt"/>
    </style:style>
    <style:style style:name="T2006" style:parent-style-name="DefaultParagraphFont" style:family="text">
      <style:text-properties style:letter-kerning="true" style:font-size-complex="12pt"/>
    </style:style>
    <style:style style:name="P200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08" style:parent-style-name="DefaultParagraphFont" style:family="text">
      <style:text-properties style:letter-kerning="true" style:font-size-complex="12pt"/>
    </style:style>
    <style:style style:name="T2009" style:parent-style-name="DefaultParagraphFont" style:family="text">
      <style:text-properties style:letter-kerning="true" style:font-size-complex="12pt"/>
    </style:style>
    <style:style style:name="T2010" style:parent-style-name="DefaultParagraphFont" style:family="text">
      <style:text-properties style:letter-kerning="true" style:font-size-complex="12pt"/>
    </style:style>
    <style:style style:name="P201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12" style:parent-style-name="DefaultParagraphFont" style:family="text">
      <style:text-properties style:letter-kerning="true" style:font-size-complex="12pt"/>
    </style:style>
    <style:style style:name="T2013" style:parent-style-name="DefaultParagraphFont" style:family="text">
      <style:text-properties style:letter-kerning="true" style:font-size-complex="12pt"/>
    </style:style>
    <style:style style:name="T2014" style:parent-style-name="DefaultParagraphFont" style:family="text">
      <style:text-properties style:letter-kerning="true" style:font-size-complex="12pt"/>
    </style:style>
    <style:style style:name="P201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16" style:parent-style-name="DefaultParagraphFont" style:family="text">
      <style:text-properties style:letter-kerning="true" style:font-size-complex="12pt"/>
    </style:style>
    <style:style style:name="T2017" style:parent-style-name="DefaultParagraphFont" style:family="text">
      <style:text-properties style:letter-kerning="true" style:font-size-complex="12pt"/>
    </style:style>
    <style:style style:name="T2018" style:parent-style-name="DefaultParagraphFont" style:family="text">
      <style:text-properties style:letter-kerning="true" style:font-size-complex="12pt"/>
    </style:style>
    <style:style style:name="P201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20" style:parent-style-name="DefaultParagraphFont" style:family="text">
      <style:text-properties style:letter-kerning="true" style:font-size-complex="12pt"/>
    </style:style>
    <style:style style:name="T2021" style:parent-style-name="DefaultParagraphFont" style:family="text">
      <style:text-properties style:letter-kerning="true" style:font-size-complex="12pt"/>
    </style:style>
    <style:style style:name="T2022" style:parent-style-name="DefaultParagraphFont" style:family="text">
      <style:text-properties style:letter-kerning="true" style:font-size-complex="12pt"/>
    </style:style>
    <style:style style:name="P2023"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24" style:parent-style-name="DefaultParagraphFont" style:family="text">
      <style:text-properties style:letter-kerning="true" style:font-size-complex="12pt"/>
    </style:style>
    <style:style style:name="T2025" style:parent-style-name="DefaultParagraphFont" style:family="text">
      <style:text-properties style:letter-kerning="true" style:font-size-complex="12pt"/>
    </style:style>
    <style:style style:name="P2026"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027" style:parent-style-name="DefaultParagraphFont" style:family="text">
      <style:text-properties style:letter-kerning="true" style:font-size-complex="12pt"/>
    </style:style>
    <style:style style:name="T2028" style:parent-style-name="DefaultParagraphFont" style:family="text">
      <style:text-properties style:letter-kerning="true" style:font-size-complex="12pt"/>
    </style:style>
    <style:style style:name="T2029" style:parent-style-name="DefaultParagraphFont" style:family="text">
      <style:text-properties style:letter-kerning="true" style:font-size-complex="12pt"/>
    </style:style>
    <style:style style:name="P203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1" style:parent-style-name="DefaultParagraphFont" style:family="text">
      <style:text-properties style:letter-kerning="true" style:font-size-complex="12pt"/>
    </style:style>
    <style:style style:name="T2032" style:parent-style-name="DefaultParagraphFont" style:family="text">
      <style:text-properties style:letter-kerning="true" style:font-size-complex="12pt"/>
    </style:style>
    <style:style style:name="T2033" style:parent-style-name="DefaultParagraphFont" style:family="text">
      <style:text-properties style:letter-kerning="true" style:font-size-complex="12pt"/>
    </style:style>
    <style:style style:name="P20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35" style:parent-style-name="DefaultParagraphFont" style:family="text">
      <style:text-properties style:letter-kerning="true" style:font-size-complex="12pt"/>
    </style:style>
    <style:style style:name="T2036" style:parent-style-name="DefaultParagraphFont" style:family="text">
      <style:text-properties style:letter-kerning="true" style:font-size-complex="12pt"/>
    </style:style>
    <style:style style:name="T2037" style:parent-style-name="DefaultParagraphFont" style:family="text">
      <style:text-properties style:letter-kerning="true" style:font-size-complex="12pt"/>
    </style:style>
    <style:style style:name="P2038" style:parent-style-name="Normal" style:family="paragraph">
      <style:paragraph-properties fo:text-align="justify">
        <style:tab-stops>
          <style:tab-stop style:type="left" style:position="0in"/>
        </style:tab-stops>
      </style:paragraph-properties>
    </style:style>
    <style:style style:name="P2039" style:parent-style-name="Normal" style:family="paragraph">
      <style:paragraph-properties fo:text-align="center">
        <style:tab-stops>
          <style:tab-stop style:type="left" style:position="0in"/>
        </style:tab-stops>
      </style:paragraph-properties>
    </style:style>
    <style:style style:name="T2040" style:parent-style-name="DefaultParagraphFont" style:family="text">
      <style:text-properties fo:font-weight="bold" style:font-weight-asian="bold" fo:text-transform="uppercase" style:letter-kerning="true" style:font-size-complex="12pt"/>
    </style:style>
    <style:style style:name="T2041" style:parent-style-name="DefaultParagraphFont" style:family="text">
      <style:text-properties fo:font-weight="bold" style:font-weight-asian="bold" fo:text-transform="uppercase" style:letter-kerning="true" style:font-size-complex="12pt"/>
    </style:style>
    <style:style style:name="P2042" style:parent-style-name="Normal" style:family="paragraph">
      <style:paragraph-properties fo:text-align="center">
        <style:tab-stops>
          <style:tab-stop style:type="left" style:position="0in"/>
        </style:tab-stops>
      </style:paragraph-properties>
    </style:style>
    <style:style style:name="T2043" style:parent-style-name="DefaultParagraphFont" style:family="text">
      <style:text-properties fo:font-weight="bold" style:font-weight-asian="bold" style:font-weight-complex="bold" style:font-style-complex="italic" fo:text-transform="uppercase" style:letter-kerning="true" style:font-size-complex="12pt"/>
    </style:style>
    <style:style style:name="T2044" style:parent-style-name="DefaultParagraphFont" style:family="text">
      <style:text-properties fo:font-weight="bold" style:font-weight-asian="bold" fo:text-transform="uppercase" style:letter-kerning="true" style:font-size-complex="12pt"/>
    </style:style>
    <style:style style:name="P204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04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47" style:parent-style-name="DefaultParagraphFont" style:family="text">
      <style:text-properties style:letter-kerning="true" style:font-size-complex="12pt"/>
    </style:style>
    <style:style style:name="T2048" style:parent-style-name="DefaultParagraphFont" style:family="text">
      <style:text-properties style:letter-kerning="true" style:font-size-complex="12pt"/>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P205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2" style:parent-style-name="DefaultParagraphFont" style:family="text">
      <style:text-properties style:letter-kerning="true" style:font-size-complex="12pt"/>
    </style:style>
    <style:style style:name="T2053" style:parent-style-name="DefaultParagraphFont" style:family="text">
      <style:text-properties style:letter-kerning="true" style:font-size-complex="12pt"/>
    </style:style>
    <style:style style:name="T2054" style:parent-style-name="DefaultParagraphFont" style:family="text">
      <style:text-properties style:letter-kerning="true" style:font-size-complex="12pt"/>
    </style:style>
    <style:style style:name="P20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letter-kerning="true" style:font-size-complex="12pt"/>
    </style:style>
    <style:style style:name="T2059" style:parent-style-name="DefaultParagraphFont" style:family="text">
      <style:text-properties style:letter-kerning="true" style:font-size-complex="12pt"/>
    </style:style>
    <style:style style:name="P206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P206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5" style:parent-style-name="DefaultParagraphFont" style:family="text">
      <style:text-properties style:letter-kerning="true" style:font-size-complex="12pt"/>
    </style:style>
    <style:style style:name="T2066" style:parent-style-name="DefaultParagraphFont" style:family="text">
      <style:text-properties style:letter-kerning="true" style:font-size-complex="12pt"/>
    </style:style>
    <style:style style:name="T2067" style:parent-style-name="DefaultParagraphFont" style:family="text">
      <style:text-properties style:letter-kerning="true" style:font-size-complex="12pt"/>
    </style:style>
    <style:style style:name="P206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letter-kerning="true" style:font-size-complex="12pt"/>
    </style:style>
    <style:style style:name="T2071" style:parent-style-name="DefaultParagraphFont" style:family="text">
      <style:text-properties style:letter-kerning="true" style:font-size-complex="12pt"/>
    </style:style>
    <style:style style:name="T2072" style:parent-style-name="DefaultParagraphFont" style:family="text">
      <style:text-properties fo:font-style="italic" style:font-style-asian="italic" style:letter-kerning="true" style:font-size-complex="12pt"/>
    </style:style>
    <style:style style:name="T2073" style:parent-style-name="DefaultParagraphFont" style:family="text">
      <style:text-properties style:letter-kerning="true" style:font-size-complex="12pt"/>
    </style:style>
    <style:style style:name="P20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75" style:parent-style-name="DefaultParagraphFont" style:family="text">
      <style:text-properties style:letter-kerning="true" style:font-size-complex="12pt"/>
    </style:style>
    <style:style style:name="T2076" style:parent-style-name="DefaultParagraphFont" style:family="text">
      <style:text-properties style:letter-kerning="true" style:font-size-complex="12pt"/>
    </style:style>
    <style:style style:name="T2077" style:parent-style-name="DefaultParagraphFont" style:family="text">
      <style:text-properties style:letter-kerning="true" style:font-size-complex="12pt"/>
    </style:style>
    <style:style style:name="T2078" style:parent-style-name="DefaultParagraphFont" style:family="text">
      <style:text-properties style:letter-kerning="true" style:font-size-complex="12pt"/>
    </style:style>
    <style:style style:name="P20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style>
    <style:style style:name="P208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3" style:parent-style-name="DefaultParagraphFont" style:family="text">
      <style:text-properties style:letter-kerning="true" style:font-size-complex="12pt"/>
    </style:style>
    <style:style style:name="T2084" style:parent-style-name="DefaultParagraphFont" style:family="text">
      <style:text-properties style:letter-kerning="true" style:font-size-complex="12pt"/>
    </style:style>
    <style:style style:name="T2085" style:parent-style-name="DefaultParagraphFont" style:family="text">
      <style:text-properties style:letter-kerning="true" style:font-size-complex="12pt"/>
    </style:style>
    <style:style style:name="P20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letter-kerning="true" style:font-size-complex="12pt"/>
    </style:style>
    <style:style style:name="T2089" style:parent-style-name="DefaultParagraphFont" style:family="text">
      <style:text-properties style:letter-kerning="true" style:font-size-complex="12pt"/>
    </style:style>
    <style:style style:name="P209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P20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4" style:parent-style-name="DefaultParagraphFont" style:family="text">
      <style:text-properties style:letter-kerning="true" style:font-size-complex="12pt"/>
    </style:style>
    <style:style style:name="T2095" style:parent-style-name="DefaultParagraphFont" style:family="text">
      <style:text-properties style:letter-kerning="true" style:font-size-complex="12pt"/>
    </style:style>
    <style:style style:name="T2096" style:parent-style-name="DefaultParagraphFont" style:family="text">
      <style:text-properties style:letter-kerning="true" style:font-size-complex="12pt"/>
    </style:style>
    <style:style style:name="P209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letter-kerning="true" style:font-size-complex="12pt"/>
    </style:style>
    <style:style style:name="T2100" style:parent-style-name="DefaultParagraphFont" style:family="text">
      <style:text-properties style:letter-kerning="true" style:font-size-complex="12pt"/>
    </style:style>
    <style:style style:name="P21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2" style:parent-style-name="DefaultParagraphFont" style:family="text">
      <style:text-properties style:letter-kerning="true" style:font-size-complex="12pt"/>
    </style:style>
    <style:style style:name="T2103" style:parent-style-name="DefaultParagraphFont" style:family="text">
      <style:text-properties style:letter-kerning="true" style:font-size-complex="12pt"/>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P21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07" style:parent-style-name="DefaultParagraphFont" style:family="text">
      <style:text-properties style:letter-kerning="true" style:font-size-complex="12pt"/>
    </style:style>
    <style:style style:name="T2108" style:parent-style-name="DefaultParagraphFont" style:family="text">
      <style:text-properties style:letter-kerning="true" style:font-size-complex="12pt"/>
    </style:style>
    <style:style style:name="P2109" style:parent-style-name="Normal" style:family="paragraph">
      <style:paragraph-properties fo:text-align="justify">
        <style:tab-stops>
          <style:tab-stop style:type="left" style:position="0in"/>
        </style:tab-stops>
      </style:paragraph-properties>
    </style:style>
    <style:style style:name="P2110" style:parent-style-name="Normal" style:family="paragraph">
      <style:paragraph-properties fo:text-align="center">
        <style:tab-stops>
          <style:tab-stop style:type="left" style:position="0in"/>
        </style:tab-stops>
      </style:paragraph-properties>
    </style:style>
    <style:style style:name="T2111" style:parent-style-name="DefaultParagraphFont" style:family="text">
      <style:text-properties fo:font-weight="bold" style:font-weight-asian="bold" fo:text-transform="uppercase" style:letter-kerning="true" style:font-size-complex="12pt"/>
    </style:style>
    <style:style style:name="T2112" style:parent-style-name="DefaultParagraphFont" style:family="text">
      <style:text-properties fo:font-weight="bold" style:font-weight-asian="bold" fo:text-transform="uppercase" style:letter-kerning="true" style:font-size-complex="12pt"/>
    </style:style>
    <style:style style:name="P2113" style:parent-style-name="Normal" style:family="paragraph">
      <style:paragraph-properties fo:text-align="center">
        <style:tab-stops>
          <style:tab-stop style:type="left" style:position="0in"/>
        </style:tab-stops>
      </style:paragraph-properties>
    </style:style>
    <style:style style:name="T2114" style:parent-style-name="DefaultParagraphFont" style:family="text">
      <style:text-properties fo:font-weight="bold" style:font-weight-asian="bold" fo:text-transform="uppercase" style:letter-kerning="true" style:font-size-complex="12pt"/>
    </style:style>
    <style:style style:name="P211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P21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1" style:parent-style-name="DefaultParagraphFont" style:family="text">
      <style:text-properties style:letter-kerning="true" style:font-size-complex="12pt"/>
    </style:style>
    <style:style style:name="T2122" style:parent-style-name="DefaultParagraphFont" style:family="text">
      <style:text-properties style:letter-kerning="true" style:font-size-complex="12pt"/>
    </style:style>
    <style:style style:name="T2123" style:parent-style-name="DefaultParagraphFont" style:family="text">
      <style:text-properties style:letter-kerning="true" style:font-size-complex="12pt"/>
    </style:style>
    <style:style style:name="P21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25" style:parent-style-name="DefaultParagraphFont" style:family="text">
      <style:text-properties style:letter-kerning="true" style:font-size-complex="12pt"/>
    </style:style>
    <style:style style:name="T2126" style:parent-style-name="DefaultParagraphFont" style:family="text">
      <style:text-properties style:letter-kerning="true" style:font-size-complex="12pt"/>
    </style:style>
    <style:style style:name="T2127" style:parent-style-name="DefaultParagraphFont" style:family="text">
      <style:text-properties style:letter-kerning="true" style:font-size-complex="12pt"/>
    </style:style>
    <style:style style:name="P2128" style:parent-style-name="Normal" style:family="paragraph">
      <style:paragraph-properties fo:text-align="justify">
        <style:tab-stops>
          <style:tab-stop style:type="left" style:position="0in"/>
        </style:tab-stops>
      </style:paragraph-properties>
    </style:style>
    <style:style style:name="P2129" style:parent-style-name="Normal" style:family="paragraph">
      <style:paragraph-properties fo:text-align="center">
        <style:tab-stops>
          <style:tab-stop style:type="left" style:position="0in"/>
        </style:tab-stops>
      </style:paragraph-properties>
    </style:style>
    <style:style style:name="T2130" style:parent-style-name="DefaultParagraphFont" style:family="text">
      <style:text-properties fo:font-weight="bold" style:font-weight-asian="bold" fo:text-transform="uppercase" style:letter-kerning="true" style:font-size-complex="12pt"/>
    </style:style>
    <style:style style:name="T2131" style:parent-style-name="DefaultParagraphFont" style:family="text">
      <style:text-properties fo:font-weight="bold" style:font-weight-asian="bold" fo:text-transform="uppercase" style:letter-kerning="true" style:font-size-complex="12pt"/>
    </style:style>
    <style:style style:name="P2132" style:parent-style-name="Normal" style:family="paragraph">
      <style:paragraph-properties fo:text-align="center">
        <style:tab-stops>
          <style:tab-stop style:type="left" style:position="0in"/>
        </style:tab-stops>
      </style:paragraph-properties>
    </style:style>
    <style:style style:name="T2133" style:parent-style-name="DefaultParagraphFont" style:family="text">
      <style:text-properties fo:font-weight="bold" style:font-weight-asian="bold" fo:text-transform="uppercase" style:letter-kerning="true" style:font-size-complex="12pt"/>
    </style:style>
    <style:style style:name="T2134" style:parent-style-name="DefaultParagraphFont" style:family="text">
      <style:text-properties fo:font-weight="bold" style:font-weight-asian="bold" fo:text-transform="uppercase" style:letter-kerning="true" style:font-size-complex="12pt"/>
    </style:style>
    <style:style style:name="P2135"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13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style:letter-kerning="true" style:font-size-complex="12pt"/>
    </style:style>
    <style:style style:name="P214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1" style:parent-style-name="DefaultParagraphFont" style:family="text">
      <style:text-properties style:letter-kerning="true" style:font-size-complex="12pt"/>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P214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5" style:parent-style-name="DefaultParagraphFont" style:family="text">
      <style:text-properties style:letter-kerning="true" style:font-size-complex="12pt"/>
    </style:style>
    <style:style style:name="T2146" style:parent-style-name="DefaultParagraphFont" style:family="text">
      <style:text-properties style:letter-kerning="true" style:font-size-complex="12pt"/>
    </style:style>
    <style:style style:name="T2147" style:parent-style-name="DefaultParagraphFont" style:family="text">
      <style:text-properties style:letter-kerning="true" style:font-size-complex="12pt"/>
    </style:style>
    <style:style style:name="P214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T2151" style:parent-style-name="DefaultParagraphFont" style:family="text">
      <style:text-properties style:letter-kerning="true" style:font-size-complex="12pt"/>
    </style:style>
    <style:style style:name="P215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3" style:parent-style-name="DefaultParagraphFont" style:family="text">
      <style:text-properties style:letter-kerning="true" style:font-size-complex="12pt"/>
    </style:style>
    <style:style style:name="T2154" style:parent-style-name="DefaultParagraphFont" style:family="text">
      <style:text-properties style:letter-kerning="true" style:font-size-complex="12pt"/>
    </style:style>
    <style:style style:name="T2155" style:parent-style-name="DefaultParagraphFont" style:family="text">
      <style:text-properties style:letter-kerning="true" style:font-size-complex="12pt"/>
    </style:style>
    <style:style style:name="P215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57" style:parent-style-name="DefaultParagraphFont" style:family="text">
      <style:text-properties style:letter-kerning="true" style:font-size-complex="12pt"/>
    </style:style>
    <style:style style:name="T2158" style:parent-style-name="DefaultParagraphFont" style:family="text">
      <style:text-properties style:letter-kerning="true" style:font-size-complex="12pt"/>
    </style:style>
    <style:style style:name="P215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font-size-complex="12pt"/>
    </style:style>
    <style:style style:name="T2162" style:parent-style-name="DefaultParagraphFont" style:family="text">
      <style:text-properties style:letter-kerning="true" style:font-size-complex="12pt"/>
    </style:style>
    <style:style style:name="P216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4" style:parent-style-name="DefaultParagraphFont" style:family="text">
      <style:text-properties style:letter-kerning="true" style:font-size-complex="12pt"/>
    </style:style>
    <style:style style:name="T2165" style:parent-style-name="DefaultParagraphFont" style:family="text">
      <style:text-properties style:letter-kerning="true" style:font-size-complex="12pt"/>
    </style:style>
    <style:style style:name="T2166" style:parent-style-name="DefaultParagraphFont" style:family="text">
      <style:text-properties style:letter-kerning="true" style:font-size-complex="12pt"/>
    </style:style>
    <style:style style:name="P216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P217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1" style:parent-style-name="DefaultParagraphFont" style:family="text">
      <style:text-properties style:letter-kerning="true" style:font-size-complex="12pt"/>
    </style:style>
    <style:style style:name="T2172" style:parent-style-name="DefaultParagraphFont" style:family="text">
      <style:text-properties style:letter-kerning="true" style:font-size-complex="12pt"/>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P21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77" style:parent-style-name="DefaultParagraphFont" style:family="text">
      <style:text-properties style:letter-kerning="true" style:font-size-complex="12pt"/>
    </style:style>
    <style:style style:name="T2178" style:parent-style-name="DefaultParagraphFont" style:family="text">
      <style:text-properties style:letter-kerning="true" style:font-size-complex="12pt"/>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P21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2" style:parent-style-name="DefaultParagraphFont" style:family="text">
      <style:text-properties style:letter-kerning="true" style:font-size-complex="12pt"/>
    </style:style>
    <style:style style:name="T2183" style:parent-style-name="DefaultParagraphFont" style:family="text">
      <style:text-properties style:letter-kerning="true" style:font-size-complex="12pt"/>
    </style:style>
    <style:style style:name="T2184" style:parent-style-name="DefaultParagraphFont" style:family="text">
      <style:text-properties style:letter-kerning="true" style:font-size-complex="12pt"/>
    </style:style>
    <style:style style:name="P21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letter-kerning="true" style:font-size-complex="12pt"/>
    </style:style>
    <style:style style:name="P218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0" style:parent-style-name="DefaultParagraphFont" style:family="text">
      <style:text-properties style:letter-kerning="true" style:font-size-complex="12pt"/>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letter-kerning="true" style:font-size-complex="12pt"/>
    </style:style>
    <style:style style:name="P219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194" style:parent-style-name="DefaultParagraphFont" style:family="text">
      <style:text-properties style:letter-kerning="true" style:font-size-complex="12pt"/>
    </style:style>
    <style:style style:name="T2195" style:parent-style-name="DefaultParagraphFont" style:family="text">
      <style:text-properties style:letter-kerning="true" style:font-size-complex="12pt"/>
    </style:style>
    <style:style style:name="T2196" style:parent-style-name="DefaultParagraphFont" style:family="text">
      <style:text-properties style:letter-kerning="true" style:font-size-complex="12pt" style:language-asian="lt" style:country-asian="LT"/>
    </style:style>
    <style:style style:name="T2197" style:parent-style-name="DefaultParagraphFont" style:family="text">
      <style:text-properties style:letter-kerning="true" style:font-size-complex="12pt" style:language-asian="lt" style:country-asian="LT"/>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P220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1" style:parent-style-name="DefaultParagraphFont" style:family="text">
      <style:text-properties style:letter-kerning="true" style:font-size-complex="12pt"/>
    </style:style>
    <style:style style:name="T2202" style:parent-style-name="DefaultParagraphFont" style:family="text">
      <style:text-properties style:letter-kerning="true" style:font-size-complex="12pt"/>
    </style:style>
    <style:style style:name="P220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04" style:parent-style-name="DefaultParagraphFont" style:family="text">
      <style:text-properties style:letter-kerning="true" style:font-size-complex="12pt"/>
    </style:style>
    <style:style style:name="T2205" style:parent-style-name="DefaultParagraphFont" style:family="text">
      <style:text-properties style:letter-kerning="true" style:font-size-complex="12pt"/>
    </style:style>
    <style:style style:name="T2206" style:parent-style-name="DefaultParagraphFont" style:family="text">
      <style:text-properties style:letter-kerning="true" style:font-size-complex="12pt"/>
    </style:style>
    <style:style style:name="T2207" style:parent-style-name="DefaultParagraphFont" style:family="text">
      <style:text-properties style:letter-kerning="true" style:font-size-complex="12pt"/>
    </style:style>
    <style:style style:name="T2208" style:parent-style-name="DefaultParagraphFont" style:family="text">
      <style:text-properties style:letter-kerning="true" style:font-size-complex="12pt"/>
    </style:style>
    <style:style style:name="P220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10" style:parent-style-name="DefaultParagraphFont" style:family="text">
      <style:text-properties style:letter-kerning="true" style:font-size-complex="12pt"/>
    </style:style>
    <style:style style:name="T2211" style:parent-style-name="DefaultParagraphFont" style:family="text">
      <style:text-properties style:letter-kerning="true" style:font-size-complex="12pt"/>
    </style:style>
    <style:style style:name="T2212" style:parent-style-name="DefaultParagraphFont" style:family="text">
      <style:text-properties style:letter-kerning="true" style:font-size-complex="12pt"/>
    </style:style>
    <style:style style:name="P2213" style:parent-style-name="Normal" style:family="paragraph">
      <style:paragraph-properties fo:text-align="center">
        <style:tab-stops>
          <style:tab-stop style:type="left" style:position="0in"/>
        </style:tab-stops>
      </style:paragraph-properties>
    </style:style>
    <style:style style:name="P2214" style:parent-style-name="Normal" style:family="paragraph">
      <style:paragraph-properties fo:text-align="center">
        <style:tab-stops>
          <style:tab-stop style:type="left" style:position="0in"/>
        </style:tab-stops>
      </style:paragraph-properties>
    </style:style>
    <style:style style:name="T2215" style:parent-style-name="DefaultParagraphFont" style:family="text">
      <style:text-properties fo:font-weight="bold" style:font-weight-asian="bold" fo:text-transform="uppercase" style:letter-kerning="true" style:font-size-complex="12pt"/>
    </style:style>
    <style:style style:name="T2216" style:parent-style-name="DefaultParagraphFont" style:family="text">
      <style:text-properties fo:font-weight="bold" style:font-weight-asian="bold" fo:text-transform="uppercase" style:letter-kerning="true" style:font-size-complex="12pt"/>
    </style:style>
    <style:style style:name="P2217" style:parent-style-name="Normal" style:family="paragraph">
      <style:paragraph-properties fo:text-align="center">
        <style:tab-stops>
          <style:tab-stop style:type="left" style:position="0in"/>
        </style:tab-stops>
      </style:paragraph-properties>
    </style:style>
    <style:style style:name="T2218" style:parent-style-name="DefaultParagraphFont" style:family="text">
      <style:text-properties fo:font-weight="bold" style:font-weight-asian="bold" fo:text-transform="uppercase" style:letter-kerning="true" style:font-size-complex="12pt"/>
    </style:style>
    <style:style style:name="P2219"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2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1" style:parent-style-name="DefaultParagraphFont" style:family="text">
      <style:text-properties style:letter-kerning="true" style:font-size-complex="12pt"/>
    </style:style>
    <style:style style:name="T2222" style:parent-style-name="DefaultParagraphFont" style:family="text">
      <style:text-properties style:letter-kerning="true" style:font-size-complex="12pt"/>
    </style:style>
    <style:style style:name="T2223" style:parent-style-name="DefaultParagraphFont" style:family="text">
      <style:text-properties style:letter-kerning="true" style:font-size-complex="12pt"/>
    </style:style>
    <style:style style:name="P22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5" style:parent-style-name="DefaultParagraphFont" style:family="text">
      <style:text-properties style:letter-kerning="true" style:font-size-complex="12pt"/>
    </style:style>
    <style:style style:name="T2226" style:parent-style-name="DefaultParagraphFont" style:family="text">
      <style:text-properties style:letter-kerning="true" style:font-size-complex="12pt"/>
    </style:style>
    <style:style style:name="P22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28" style:parent-style-name="DefaultParagraphFont" style:family="text">
      <style:text-properties style:letter-kerning="true" style:font-size-complex="12pt"/>
    </style:style>
    <style:style style:name="T2229" style:parent-style-name="DefaultParagraphFont" style:family="text">
      <style:text-properties style:letter-kerning="true" style:font-size-complex="12pt"/>
    </style:style>
    <style:style style:name="T2230" style:parent-style-name="DefaultParagraphFont" style:family="text">
      <style:text-properties style:letter-kerning="true" style:font-size-complex="12pt"/>
    </style:style>
    <style:style style:name="P223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letter-kerning="true" style:font-size-complex="12pt"/>
    </style:style>
    <style:style style:name="P223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5" style:parent-style-name="DefaultParagraphFont" style:family="text">
      <style:text-properties style:letter-kerning="true" style:font-size-complex="12pt"/>
    </style:style>
    <style:style style:name="T2236" style:parent-style-name="DefaultParagraphFont" style:family="text">
      <style:text-properties style:letter-kerning="true" style:font-size-complex="12pt"/>
    </style:style>
    <style:style style:name="T2237" style:parent-style-name="DefaultParagraphFont" style:family="text">
      <style:text-properties style:letter-kerning="true" style:font-size-complex="12pt"/>
    </style:style>
    <style:style style:name="P223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39" style:parent-style-name="DefaultParagraphFont" style:family="text">
      <style:text-properties style:letter-kerning="true" style:font-size-complex="12pt"/>
    </style:style>
    <style:style style:name="T2240" style:parent-style-name="DefaultParagraphFont" style:family="text">
      <style:text-properties style:letter-kerning="true" style:font-size-complex="12pt"/>
    </style:style>
    <style:style style:name="T2241" style:parent-style-name="DefaultParagraphFont" style:family="text">
      <style:text-properties style:letter-kerning="true" style:font-size-complex="12pt"/>
    </style:style>
    <style:style style:name="P224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43" style:parent-style-name="DefaultParagraphFont" style:family="text">
      <style:text-properties style:letter-kerning="true" style:font-size-complex="12pt"/>
    </style:style>
    <style:style style:name="T2244" style:parent-style-name="DefaultParagraphFont" style:family="text">
      <style:text-properties style:letter-kerning="true" style:font-size-complex="12pt"/>
    </style:style>
    <style:style style:name="P2245"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letter-kerning="true"/>
    </style:style>
    <style:style style:name="T2249" style:parent-style-name="DefaultParagraphFont" style:family="text">
      <style:text-properties style:letter-kerning="true"/>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56" style:parent-style-name="DefaultParagraphFont" style:family="text">
      <style:text-properties style:letter-kerning="true" style:font-size-complex="12pt"/>
    </style:style>
    <style:style style:name="T2257" style:parent-style-name="DefaultParagraphFont" style:family="text">
      <style:text-properties style:letter-kerning="true" style:font-size-complex="12pt"/>
    </style:style>
    <style:style style:name="P225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59" style:parent-style-name="DefaultParagraphFont" style:family="text">
      <style:text-properties style:letter-kerning="true" style:font-size-complex="12pt"/>
    </style:style>
    <style:style style:name="T2260" style:parent-style-name="DefaultParagraphFont" style:family="text">
      <style:text-properties style:letter-kerning="true" style:font-size-complex="12pt"/>
    </style:style>
    <style:style style:name="P226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2" style:parent-style-name="DefaultParagraphFont" style:family="text">
      <style:text-properties style:letter-kerning="true" style:font-size-complex="12pt"/>
    </style:style>
    <style:style style:name="T2263" style:parent-style-name="DefaultParagraphFont" style:family="text">
      <style:text-properties style:letter-kerning="true" style:font-size-complex="12pt"/>
    </style:style>
    <style:style style:name="T2264" style:parent-style-name="DefaultParagraphFont" style:family="text">
      <style:text-properties style:letter-kerning="true" style:font-size-complex="12pt"/>
    </style:style>
    <style:style style:name="P226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6" style:parent-style-name="DefaultParagraphFont" style:family="text">
      <style:text-properties style:letter-kerning="true" style:font-size-complex="12pt"/>
    </style:style>
    <style:style style:name="T2267" style:parent-style-name="DefaultParagraphFont" style:family="text">
      <style:text-properties style:letter-kerning="true" style:font-size-complex="12pt"/>
    </style:style>
    <style:style style:name="P2268"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69" style:parent-style-name="DefaultParagraphFont" style:family="text">
      <style:text-properties style:letter-kerning="true" style:font-size-complex="12pt"/>
    </style:style>
    <style:style style:name="T2270" style:parent-style-name="DefaultParagraphFont" style:family="text">
      <style:text-properties style:letter-kerning="true" style:font-size-complex="12pt"/>
    </style:style>
    <style:style style:name="P227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2" style:parent-style-name="DefaultParagraphFont" style:family="text">
      <style:text-properties style:letter-kerning="true" style:font-size-complex="12pt"/>
    </style:style>
    <style:style style:name="T2273" style:parent-style-name="DefaultParagraphFont" style:family="text">
      <style:text-properties style:letter-kerning="true" style:font-size-complex="12pt"/>
    </style:style>
    <style:style style:name="T2274" style:parent-style-name="DefaultParagraphFont" style:family="text">
      <style:text-properties style:letter-kerning="true" style:font-size-complex="12pt"/>
    </style:style>
    <style:style style:name="P227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76" style:parent-style-name="DefaultParagraphFont" style:family="text">
      <style:text-properties style:letter-kerning="true" style:font-size-complex="12pt"/>
    </style:style>
    <style:style style:name="T2277" style:parent-style-name="DefaultParagraphFont" style:family="text">
      <style:text-properties style:letter-kerning="true" style:font-size-complex="12pt"/>
    </style:style>
    <style:style style:name="T2278" style:parent-style-name="DefaultParagraphFont" style:family="text">
      <style:text-properties style:letter-kerning="true" style:font-size-complex="12pt"/>
    </style:style>
    <style:style style:name="P227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0" style:parent-style-name="DefaultParagraphFont" style:family="text">
      <style:text-properties style:letter-kerning="true" style:font-size-complex="12pt"/>
    </style:style>
    <style:style style:name="T2281" style:parent-style-name="DefaultParagraphFont" style:family="text">
      <style:text-properties style:letter-kerning="true" style:font-size-complex="12pt"/>
    </style:style>
    <style:style style:name="T2282" style:parent-style-name="DefaultParagraphFont" style:family="text">
      <style:text-properties style:letter-kerning="true" style:font-size-complex="12pt"/>
    </style:style>
    <style:style style:name="P228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4" style:parent-style-name="DefaultParagraphFont" style:family="text">
      <style:text-properties style:letter-kerning="true" style:font-size-complex="12pt"/>
    </style:style>
    <style:style style:name="T2285" style:parent-style-name="DefaultParagraphFont" style:family="text">
      <style:text-properties style:letter-kerning="true" style:font-size-complex="12pt"/>
    </style:style>
    <style:style style:name="P228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287" style:parent-style-name="DefaultParagraphFont" style:family="text">
      <style:text-properties style:letter-kerning="true" style:font-size-complex="12pt"/>
    </style:style>
    <style:style style:name="T2288" style:parent-style-name="DefaultParagraphFont" style:family="text">
      <style:text-properties style:letter-kerning="true" style:font-size-complex="12pt"/>
    </style:style>
    <style:style style:name="T2289" style:parent-style-name="DefaultParagraphFont" style:family="text">
      <style:text-properties style:letter-kerning="true" style:font-size-complex="12pt"/>
    </style:style>
    <style:style style:name="P2290"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91" style:parent-style-name="DefaultParagraphFont" style:family="text">
      <style:text-properties style:letter-kerning="true" style:font-size-complex="12pt"/>
    </style:style>
    <style:style style:name="T2292" style:parent-style-name="DefaultParagraphFont" style:family="text">
      <style:text-properties style:letter-kerning="true" style:font-size-complex="12pt"/>
    </style:style>
    <style:style style:name="T2293" style:parent-style-name="DefaultParagraphFont" style:family="text">
      <style:text-properties style:letter-kerning="true" style:font-size-complex="12pt"/>
    </style:style>
    <style:style style:name="P2294"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95" style:parent-style-name="DefaultParagraphFont" style:family="text">
      <style:text-properties style:letter-kerning="true" style:font-size-complex="12pt"/>
    </style:style>
    <style:style style:name="T2296" style:parent-style-name="DefaultParagraphFont" style:family="text">
      <style:text-properties style:letter-kerning="true" style:font-size-complex="12pt"/>
    </style:style>
    <style:style style:name="P2297"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298" style:parent-style-name="DefaultParagraphFont" style:family="text">
      <style:text-properties style:letter-kerning="true" style:font-size-complex="12pt"/>
    </style:style>
    <style:style style:name="T2299" style:parent-style-name="DefaultParagraphFont" style:family="text">
      <style:text-properties style:letter-kerning="true" style:font-size-complex="12pt"/>
    </style:style>
    <style:style style:name="T2300" style:parent-style-name="DefaultParagraphFont" style:family="text">
      <style:text-properties style:letter-kerning="true" style:font-size-complex="12pt"/>
    </style:style>
    <style:style style:name="P2301"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02" style:parent-style-name="DefaultParagraphFont" style:family="text">
      <style:text-properties style:letter-kerning="true" style:font-size-complex="12pt"/>
    </style:style>
    <style:style style:name="T2303" style:parent-style-name="DefaultParagraphFont" style:family="text">
      <style:text-properties style:letter-kerning="true" style:font-size-complex="12pt"/>
    </style:style>
    <style:style style:name="T2304" style:parent-style-name="DefaultParagraphFont" style:family="text">
      <style:text-properties style:letter-kerning="true" style:font-size-complex="12pt"/>
    </style:style>
    <style:style style:name="P2305"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06" style:parent-style-name="DefaultParagraphFont" style:family="text">
      <style:text-properties style:letter-kerning="true" style:font-size-complex="12pt"/>
    </style:style>
    <style:style style:name="T2307" style:parent-style-name="DefaultParagraphFont" style:family="text">
      <style:text-properties style:letter-kerning="true" style:font-size-complex="12pt"/>
    </style:style>
    <style:style style:name="T2308" style:parent-style-name="DefaultParagraphFont" style:family="text">
      <style:text-properties style:letter-kerning="true" style:font-size-complex="12pt"/>
    </style:style>
    <style:style style:name="P2309" style:parent-style-name="Normal" style:family="paragraph">
      <style:paragraph-properties fo:text-align="justify" fo:text-indent="0.8958in">
        <style:tab-stops>
          <style:tab-stop style:type="left" style:position="0in"/>
          <style:tab-stop style:type="left" style:position="1.4166in"/>
        </style:tab-stops>
      </style:paragraph-properties>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letter-kerning="true" style:font-size-complex="12pt"/>
    </style:style>
    <style:style style:name="P231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3" style:parent-style-name="DefaultParagraphFont" style:family="text">
      <style:text-properties style:letter-kerning="true" style:font-size-complex="12pt"/>
    </style:style>
    <style:style style:name="T2314" style:parent-style-name="DefaultParagraphFont" style:family="text">
      <style:text-properties style:letter-kerning="true" style:font-size-complex="12pt"/>
    </style:style>
    <style:style style:name="T2315" style:parent-style-name="DefaultParagraphFont" style:family="text">
      <style:text-properties style:letter-kerning="true" style:font-size-complex="12pt"/>
    </style:style>
    <style:style style:name="P23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letter-kerning="true" style:font-size-complex="12pt"/>
    </style:style>
    <style:style style:name="P232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2" style:parent-style-name="DefaultParagraphFont" style:family="text">
      <style:text-properties style:letter-kerning="true" style:font-size-complex="12pt"/>
    </style:style>
    <style:style style:name="T2323" style:parent-style-name="DefaultParagraphFont" style:family="text">
      <style:text-properties style:letter-kerning="true" style:font-size-complex="12pt"/>
    </style:style>
    <style:style style:name="T2324" style:parent-style-name="DefaultParagraphFont" style:family="text">
      <style:text-properties style:letter-kerning="true" style:font-size-complex="12pt"/>
    </style:style>
    <style:style style:name="P232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26" style:parent-style-name="DefaultParagraphFont" style:family="text">
      <style:text-properties style:letter-kerning="true" style:font-size-complex="12pt"/>
    </style:style>
    <style:style style:name="T2327" style:parent-style-name="DefaultParagraphFont" style:family="text">
      <style:text-properties style:letter-kerning="true" style:font-size-complex="12pt"/>
    </style:style>
    <style:style style:name="T2328" style:parent-style-name="DefaultParagraphFont" style:family="text">
      <style:text-properties style:letter-kerning="true" style:font-size-complex="12pt"/>
    </style:style>
    <style:style style:name="P232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0" style:parent-style-name="DefaultParagraphFont" style:family="text">
      <style:text-properties style:letter-kerning="true" style:font-size-complex="12pt"/>
    </style:style>
    <style:style style:name="T2331" style:parent-style-name="DefaultParagraphFont" style:family="text">
      <style:text-properties style:letter-kerning="true" style:font-size-complex="12pt"/>
    </style:style>
    <style:style style:name="T2332" style:parent-style-name="DefaultParagraphFont" style:family="text">
      <style:text-properties style:letter-kerning="true" style:font-size-complex="12pt"/>
    </style:style>
    <style:style style:name="P233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34" style:parent-style-name="DefaultParagraphFont" style:family="text">
      <style:text-properties style:letter-kerning="true" style:font-size-complex="12pt"/>
    </style:style>
    <style:style style:name="T2335" style:parent-style-name="DefaultParagraphFont" style:family="text">
      <style:text-properties style:letter-kerning="true"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letter-kerning="true" style:font-size-complex="12pt"/>
    </style:style>
    <style:style style:name="P23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0" style:parent-style-name="DefaultParagraphFont" style:family="text">
      <style:text-properties style:letter-kerning="true" style:font-size-complex="12pt"/>
    </style:style>
    <style:style style:name="T2341" style:parent-style-name="DefaultParagraphFont" style:family="text">
      <style:text-properties style:letter-kerning="true"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letter-kerning="true" style:font-size-complex="12pt"/>
    </style:style>
    <style:style style:name="P234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46" style:parent-style-name="DefaultParagraphFont" style:family="text">
      <style:text-properties style:letter-kerning="true" style:font-size-complex="12pt"/>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letter-kerning="true" style:font-size-complex="12pt"/>
    </style:style>
    <style:style style:name="T2349" style:parent-style-name="DefaultParagraphFont" style:family="text">
      <style:text-properties style:letter-kerning="true" style:font-size-complex="12pt"/>
    </style:style>
    <style:style style:name="P235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1" style:parent-style-name="DefaultParagraphFont" style:family="text">
      <style:text-properties style:letter-kerning="true" style:font-size-complex="12pt"/>
    </style:style>
    <style:style style:name="T2352" style:parent-style-name="DefaultParagraphFont" style:family="text">
      <style:text-properties style:letter-kerning="true" style:font-size-complex="12pt"/>
    </style:style>
    <style:style style:name="T2353" style:parent-style-name="DefaultParagraphFont" style:family="text">
      <style:text-properties style:letter-kerning="true" style:font-size-complex="12pt"/>
    </style:style>
    <style:style style:name="P23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5" style:parent-style-name="DefaultParagraphFont" style:family="text">
      <style:text-properties style:letter-kerning="true" style:font-size-complex="12pt"/>
    </style:style>
    <style:style style:name="T2356" style:parent-style-name="DefaultParagraphFont" style:family="text">
      <style:text-properties style:letter-kerning="true" style:font-size-complex="12pt"/>
    </style:style>
    <style:style style:name="T2357" style:parent-style-name="DefaultParagraphFont" style:family="text">
      <style:text-properties style:letter-kerning="true" style:font-size-complex="12pt"/>
    </style:style>
    <style:style style:name="P23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letter-kerning="true" style:font-size-complex="12pt"/>
    </style:style>
    <style:style style:name="T2361" style:parent-style-name="DefaultParagraphFont" style:family="text">
      <style:text-properties style:letter-kerning="true" style:font-size-complex="12pt"/>
    </style:style>
    <style:style style:name="P236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3" style:parent-style-name="DefaultParagraphFont" style:family="text">
      <style:text-properties style:letter-kerning="true" style:font-size-complex="12pt"/>
    </style:style>
    <style:style style:name="T2364" style:parent-style-name="DefaultParagraphFont" style:family="text">
      <style:text-properties style:letter-kerning="true" style:font-size-complex="12pt"/>
    </style:style>
    <style:style style:name="P236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66" style:parent-style-name="DefaultParagraphFont" style:family="text">
      <style:text-properties style:letter-kerning="true" style:font-size-complex="12pt"/>
    </style:style>
    <style:style style:name="T2367" style:parent-style-name="DefaultParagraphFont" style:family="text">
      <style:text-properties style:letter-kerning="true" style:font-size-complex="12pt"/>
    </style:style>
    <style:style style:name="T2368" style:parent-style-name="DefaultParagraphFont" style:family="text">
      <style:text-properties style:letter-kerning="true" style:font-size-complex="12pt"/>
    </style:style>
    <style:style style:name="P23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0" style:parent-style-name="DefaultParagraphFont" style:family="text">
      <style:text-properties style:letter-kerning="true" style:font-size-complex="12pt"/>
    </style:style>
    <style:style style:name="T2371" style:parent-style-name="DefaultParagraphFont" style:family="text">
      <style:text-properties style:letter-kerning="true" style:font-size-complex="12pt"/>
    </style:style>
    <style:style style:name="P237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3" style:parent-style-name="DefaultParagraphFont" style:family="text">
      <style:text-properties style:letter-kerning="true" style:font-size-complex="12pt"/>
    </style:style>
    <style:style style:name="T2374" style:parent-style-name="DefaultParagraphFont" style:family="text">
      <style:text-properties style:letter-kerning="true" style:font-size-complex="12pt"/>
    </style:style>
    <style:style style:name="T2375" style:parent-style-name="DefaultParagraphFont" style:family="text">
      <style:text-properties style:letter-kerning="true" style:font-size-complex="12pt"/>
    </style:style>
    <style:style style:name="P237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77" style:parent-style-name="DefaultParagraphFont" style:family="text">
      <style:text-properties style:letter-kerning="true" style:font-size-complex="12pt"/>
    </style:style>
    <style:style style:name="T2378" style:parent-style-name="DefaultParagraphFont" style:family="text">
      <style:text-properties style:letter-kerning="true" style:font-size-complex="12pt"/>
    </style:style>
    <style:style style:name="T2379" style:parent-style-name="DefaultParagraphFont" style:family="text">
      <style:text-properties style:letter-kerning="true" style:font-size-complex="12pt"/>
    </style:style>
    <style:style style:name="T2380" style:parent-style-name="DefaultParagraphFont" style:family="text">
      <style:text-properties style:letter-kerning="true" style:font-size-complex="12pt"/>
    </style:style>
    <style:style style:name="P238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2" style:parent-style-name="DefaultParagraphFont" style:family="text">
      <style:text-properties style:letter-kerning="true" style:font-size-complex="12pt"/>
    </style:style>
    <style:style style:name="T2383" style:parent-style-name="DefaultParagraphFont" style:family="text">
      <style:text-properties style:letter-kerning="true" style:font-size-complex="12pt"/>
    </style:style>
    <style:style style:name="T2384" style:parent-style-name="DefaultParagraphFont" style:family="text">
      <style:text-properties style:letter-kerning="true" style:font-size-complex="12pt"/>
    </style:style>
    <style:style style:name="P238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386" style:parent-style-name="DefaultParagraphFont" style:family="text">
      <style:text-properties style:letter-kerning="true" style:font-size-complex="12pt"/>
    </style:style>
    <style:style style:name="T2387" style:parent-style-name="DefaultParagraphFont" style:family="text">
      <style:text-properties style:letter-kerning="true" style:font-size-complex="12pt"/>
    </style:style>
    <style:style style:name="T2388" style:parent-style-name="DefaultParagraphFont" style:family="text">
      <style:text-properties style:letter-kerning="true" style:font-size-complex="12pt"/>
    </style:style>
    <style:style style:name="P2389" style:parent-style-name="Normal" style:family="paragraph">
      <style:paragraph-properties fo:widows="0" fo:orphans="0" fo:text-align="justify" fo:text-indent="0.8861in">
        <style:tab-stops>
          <style:tab-stop style:type="left" style:position="0in"/>
          <style:tab-stop style:type="left" style:position="1.25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letter-kerning="true"/>
    </style:style>
    <style:style style:name="T2393" style:parent-style-name="DefaultParagraphFont" style:family="text">
      <style:text-properties style:letter-kerning="true"/>
    </style:style>
    <style:style style:name="T2394" style:parent-style-name="DefaultParagraphFont" style:family="text">
      <style:text-properties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2" style:parent-style-name="DefaultParagraphFont" style:family="text">
      <style:text-properties style:letter-kerning="true" style:font-size-complex="12pt"/>
    </style:style>
    <style:style style:name="T2403" style:parent-style-name="DefaultParagraphFont" style:family="text">
      <style:text-properties style:letter-kerning="true" style:font-size-complex="12pt"/>
    </style:style>
    <style:style style:name="T2404" style:parent-style-name="DefaultParagraphFont" style:family="text">
      <style:text-properties style:letter-kerning="true" style:font-size-complex="12pt"/>
    </style:style>
    <style:style style:name="T2405" style:parent-style-name="DefaultParagraphFont" style:family="text">
      <style:text-properties style:letter-kerning="true" style:font-size-complex="12pt"/>
    </style:style>
    <style:style style:name="P240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07" style:parent-style-name="DefaultParagraphFont" style:family="text">
      <style:text-properties style:letter-kerning="true" style:font-size-complex="12pt"/>
    </style:style>
    <style:style style:name="T2408" style:parent-style-name="DefaultParagraphFont" style:family="text">
      <style:text-properties style:letter-kerning="true" style:font-size-complex="12pt"/>
    </style:style>
    <style:style style:name="P2409" style:parent-style-name="Normal" style:family="paragraph">
      <style:paragraph-properties fo:text-align="center">
        <style:tab-stops>
          <style:tab-stop style:type="left" style:position="0in"/>
        </style:tab-stops>
      </style:paragraph-properties>
    </style:style>
    <style:style style:name="P2410" style:parent-style-name="Normal" style:family="paragraph">
      <style:paragraph-properties fo:text-align="center">
        <style:tab-stops>
          <style:tab-stop style:type="left" style:position="0in"/>
        </style:tab-stops>
      </style:paragraph-properties>
    </style:style>
    <style:style style:name="T2411" style:parent-style-name="DefaultParagraphFont" style:family="text">
      <style:text-properties fo:font-weight="bold" style:font-weight-asian="bold" fo:text-transform="uppercase" style:letter-kerning="true" style:font-size-complex="12pt"/>
    </style:style>
    <style:style style:name="T2412" style:parent-style-name="DefaultParagraphFont" style:family="text">
      <style:text-properties fo:font-weight="bold" style:font-weight-asian="bold" fo:text-transform="uppercase" style:letter-kerning="true" style:font-size-complex="12pt"/>
    </style:style>
    <style:style style:name="P2413" style:parent-style-name="Normal" style:family="paragraph">
      <style:paragraph-properties fo:text-align="center">
        <style:tab-stops>
          <style:tab-stop style:type="left" style:position="0in"/>
        </style:tab-stops>
      </style:paragraph-properties>
    </style:style>
    <style:style style:name="T2414" style:parent-style-name="DefaultParagraphFont" style:family="text">
      <style:text-properties fo:font-weight="bold" style:font-weight-asian="bold" fo:text-transform="uppercase" style:letter-kerning="true" style:font-size-complex="12pt"/>
    </style:style>
    <style:style style:name="P2415" style:parent-style-name="Normal" style:family="paragraph">
      <style:paragraph-properties fo:text-align="center">
        <style:tab-stops>
          <style:tab-stop style:type="left" style:position="0in"/>
        </style:tab-stops>
      </style:paragraph-properties>
      <style:text-properties fo:font-weight="bold" style:font-weight-asian="bold" fo:text-transform="uppercase" style:letter-kerning="true" style:font-size-complex="12pt"/>
    </style:style>
    <style:style style:name="P2416"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17" style:parent-style-name="DefaultParagraphFont" style:family="text">
      <style:text-properties style:letter-kerning="true" style:font-size-complex="12pt"/>
    </style:style>
    <style:style style:name="T2418" style:parent-style-name="DefaultParagraphFont" style:family="text">
      <style:text-properties style:letter-kerning="true" style:font-size-complex="12pt"/>
    </style:style>
    <style:style style:name="T2419" style:parent-style-name="DefaultParagraphFont" style:family="text">
      <style:text-properties style:letter-kerning="true" style:font-size-complex="12pt"/>
    </style:style>
    <style:style style:name="P2420"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1" style:parent-style-name="DefaultParagraphFont" style:family="text">
      <style:text-properties style:letter-kerning="true" style:font-size-complex="12pt"/>
    </style:style>
    <style:style style:name="T2422" style:parent-style-name="DefaultParagraphFont" style:family="text">
      <style:text-properties style:letter-kerning="true" style:font-size-complex="12pt"/>
    </style:style>
    <style:style style:name="T2423" style:parent-style-name="DefaultParagraphFont" style:family="text">
      <style:text-properties style:letter-kerning="true" style:font-size-complex="12pt"/>
    </style:style>
    <style:style style:name="P242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5" style:parent-style-name="DefaultParagraphFont" style:family="text">
      <style:text-properties style:letter-kerning="true" style:font-size-complex="12pt"/>
    </style:style>
    <style:style style:name="T2426" style:parent-style-name="DefaultParagraphFont" style:family="text">
      <style:text-properties style:letter-kerning="true" style:font-size-complex="12pt"/>
    </style:style>
    <style:style style:name="P2427"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28" style:parent-style-name="DefaultParagraphFont" style:family="text">
      <style:text-properties style:letter-kerning="true" style:font-size-complex="12pt"/>
    </style:style>
    <style:style style:name="T2429" style:parent-style-name="DefaultParagraphFont" style:family="text">
      <style:text-properties style:letter-kerning="true" style:font-size-complex="12pt"/>
    </style:style>
    <style:style style:name="T2430" style:parent-style-name="DefaultParagraphFont" style:family="text">
      <style:text-properties style:letter-kerning="true" style:font-size-complex="12pt"/>
    </style:style>
    <style:style style:name="T2431" style:parent-style-name="DefaultParagraphFont" style:family="text">
      <style:text-properties style:letter-kerning="true" style:font-size-complex="12pt"/>
    </style:style>
    <style:style style:name="P2432"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3" style:parent-style-name="DefaultParagraphFont" style:family="text">
      <style:text-properties style:letter-kerning="true" style:font-size-complex="12pt"/>
    </style:style>
    <style:style style:name="T2434" style:parent-style-name="DefaultParagraphFont" style:family="text">
      <style:text-properties style:letter-kerning="true" style:font-size-complex="12pt"/>
    </style:style>
    <style:style style:name="P2435"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36" style:parent-style-name="DefaultParagraphFont" style:family="text">
      <style:text-properties style:letter-kerning="true" style:font-size-complex="12pt"/>
    </style:style>
    <style:style style:name="T2437" style:parent-style-name="DefaultParagraphFont" style:family="text">
      <style:text-properties style:letter-kerning="true" style:font-size-complex="12pt"/>
    </style:style>
    <style:style style:name="T2438" style:parent-style-name="DefaultParagraphFont" style:family="text">
      <style:text-properties style:letter-kerning="true" style:font-size-complex="12pt"/>
    </style:style>
    <style:style style:name="P243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0" style:parent-style-name="DefaultParagraphFont" style:family="text">
      <style:text-properties style:letter-kerning="true" style:font-size-complex="12pt"/>
    </style:style>
    <style:style style:name="T2441" style:parent-style-name="DefaultParagraphFont" style:family="text">
      <style:text-properties style:letter-kerning="true" style:font-size-complex="12pt"/>
    </style:style>
    <style:style style:name="T2442" style:parent-style-name="DefaultParagraphFont" style:family="text">
      <style:text-properties style:letter-kerning="true" style:font-size-complex="12pt"/>
    </style:style>
    <style:style style:name="P2443"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44" style:parent-style-name="DefaultParagraphFont" style:family="text">
      <style:text-properties style:letter-kerning="true" style:font-size-complex="12pt"/>
    </style:style>
    <style:style style:name="T2445" style:parent-style-name="DefaultParagraphFont" style:family="text">
      <style:text-properties style:letter-kerning="true" style:font-size-complex="12pt"/>
    </style:style>
    <style:style style:name="T2446" style:parent-style-name="DefaultParagraphFont" style:family="text">
      <style:text-properties style:letter-kerning="true" style:font-size-complex="12pt"/>
    </style:style>
    <style:style style:name="P2447" style:parent-style-name="Normal" style:family="paragraph">
      <style:paragraph-properties fo:text-align="justify">
        <style:tab-stops>
          <style:tab-stop style:type="left" style:position="0in"/>
        </style:tab-stops>
      </style:paragraph-properties>
    </style:style>
    <style:style style:name="P2448" style:parent-style-name="Normal" style:family="paragraph">
      <style:paragraph-properties fo:text-align="center">
        <style:tab-stops>
          <style:tab-stop style:type="left" style:position="0in"/>
        </style:tab-stops>
      </style:paragraph-properties>
    </style:style>
    <style:style style:name="T2449" style:parent-style-name="DefaultParagraphFont" style:family="text">
      <style:text-properties fo:font-weight="bold" style:font-weight-asian="bold" fo:text-transform="uppercase" style:letter-kerning="true" style:font-size-complex="12pt"/>
    </style:style>
    <style:style style:name="T2450" style:parent-style-name="DefaultParagraphFont" style:family="text">
      <style:text-properties fo:font-weight="bold" style:font-weight-asian="bold" fo:text-transform="uppercase" style:letter-kerning="true" style:font-size-complex="12pt"/>
    </style:style>
    <style:style style:name="P2451" style:parent-style-name="Normal" style:family="paragraph">
      <style:paragraph-properties fo:text-align="center">
        <style:tab-stops>
          <style:tab-stop style:type="left" style:position="0in"/>
        </style:tab-stops>
      </style:paragraph-properties>
    </style:style>
    <style:style style:name="T2452" style:parent-style-name="DefaultParagraphFont" style:family="text">
      <style:text-properties fo:font-weight="bold" style:font-weight-asian="bold" fo:text-transform="uppercase" style:letter-kerning="true" style:font-size-complex="12pt"/>
    </style:style>
    <style:style style:name="P2453"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45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5" style:parent-style-name="DefaultParagraphFont" style:family="text">
      <style:text-properties style:letter-kerning="true" style:font-size-complex="12pt"/>
    </style:style>
    <style:style style:name="T2456" style:parent-style-name="DefaultParagraphFont" style:family="text">
      <style:text-properties style:letter-kerning="true" style:font-size-complex="12pt"/>
    </style:style>
    <style:style style:name="T2457" style:parent-style-name="DefaultParagraphFont" style:family="text">
      <style:text-properties style:letter-kerning="true" style:font-size-complex="12pt"/>
    </style:style>
    <style:style style:name="P245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59" style:parent-style-name="DefaultParagraphFont" style:family="text">
      <style:text-properties style:letter-kerning="true" style:font-size-complex="12pt"/>
    </style:style>
    <style:style style:name="T2460" style:parent-style-name="DefaultParagraphFont" style:family="text">
      <style:text-properties style:letter-kerning="true" style:font-size-complex="12pt"/>
    </style:style>
    <style:style style:name="T2461" style:parent-style-name="DefaultParagraphFont" style:family="text">
      <style:text-properties style:letter-kerning="true" style:font-size-complex="12pt"/>
    </style:style>
    <style:style style:name="P2462" style:parent-style-name="Normal" style:family="paragraph">
      <style:paragraph-properties fo:text-align="justify">
        <style:tab-stops>
          <style:tab-stop style:type="left" style:position="0in"/>
        </style:tab-stops>
      </style:paragraph-properties>
    </style:style>
    <style:style style:name="P2463" style:parent-style-name="Normal" style:family="paragraph">
      <style:paragraph-properties fo:text-align="center">
        <style:tab-stops>
          <style:tab-stop style:type="left" style:position="0in"/>
        </style:tab-stops>
      </style:paragraph-properties>
    </style:style>
    <style:style style:name="T2464" style:parent-style-name="DefaultParagraphFont" style:family="text">
      <style:text-properties fo:font-weight="bold" style:font-weight-asian="bold" fo:text-transform="uppercase" style:letter-kerning="true" style:font-size-complex="12pt"/>
    </style:style>
    <style:style style:name="T2465" style:parent-style-name="DefaultParagraphFont" style:family="text">
      <style:text-properties fo:font-weight="bold" style:font-weight-asian="bold" fo:text-transform="uppercase" style:letter-kerning="true" style:font-size-complex="12pt"/>
    </style:style>
    <style:style style:name="P2466" style:parent-style-name="Normal" style:family="paragraph">
      <style:paragraph-properties fo:text-align="center">
        <style:tab-stops>
          <style:tab-stop style:type="left" style:position="0in"/>
        </style:tab-stops>
      </style:paragraph-properties>
    </style:style>
    <style:style style:name="T2467" style:parent-style-name="DefaultParagraphFont" style:family="text">
      <style:text-properties fo:font-weight="bold" style:font-weight-asian="bold" fo:text-transform="uppercase" style:letter-kerning="true" style:font-size-complex="12pt"/>
    </style:style>
    <style:style style:name="P2468" style:parent-style-name="Normal" style:family="paragraph">
      <style:paragraph-properties fo:text-align="justify">
        <style:tab-stops>
          <style:tab-stop style:type="left" style:position="0in"/>
        </style:tab-stops>
      </style:paragraph-properties>
      <style:text-properties style:letter-kerning="true" style:font-size-complex="12pt"/>
    </style:style>
    <style:style style:name="P2469"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70" style:parent-style-name="DefaultParagraphFont" style:family="text">
      <style:text-properties style:letter-kerning="true" style:font-size-complex="12pt"/>
    </style:style>
    <style:style style:name="T2471" style:parent-style-name="DefaultParagraphFont" style:family="text">
      <style:text-properties style:letter-kerning="true" style:font-size-complex="12pt"/>
    </style:style>
    <style:style style:name="T2472" style:parent-style-name="DefaultParagraphFont" style:family="text">
      <style:text-properties style:letter-kerning="true" style:font-size-complex="12pt"/>
    </style:style>
    <style:style style:name="T2473" style:parent-style-name="DefaultParagraphFont" style:family="text">
      <style:text-properties style:letter-kerning="true" style:font-size-complex="12pt"/>
    </style:style>
    <style:style style:name="P2474"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75" style:parent-style-name="DefaultParagraphFont" style:family="text">
      <style:text-properties style:letter-kerning="true" style:font-size-complex="12pt"/>
    </style:style>
    <style:style style:name="T2476" style:parent-style-name="DefaultParagraphFont" style:family="text">
      <style:text-properties style:letter-kerning="true" style:font-size-complex="12pt"/>
    </style:style>
    <style:style style:name="T2477" style:parent-style-name="DefaultParagraphFont" style:family="text">
      <style:text-properties style:letter-kerning="true" style:font-size-complex="12pt"/>
    </style:style>
    <style:style style:name="P2478" style:parent-style-name="Normal" style:family="paragraph">
      <style:paragraph-properties fo:text-align="justify" fo:text-indent="0.8958in">
        <style:tab-stops>
          <style:tab-stop style:type="left" style:position="0in"/>
          <style:tab-stop style:type="left" style:position="1.25in"/>
        </style:tab-stops>
      </style:paragraph-properties>
    </style:style>
    <style:style style:name="T2479" style:parent-style-name="DefaultParagraphFont" style:family="text">
      <style:text-properties style:letter-kerning="true" style:font-size-complex="12pt"/>
    </style:style>
    <style:style style:name="T2480" style:parent-style-name="DefaultParagraphFont" style:family="text">
      <style:text-properties style:letter-kerning="true" style:font-size-complex="12pt"/>
    </style:style>
    <style:style style:name="P2481" style:parent-style-name="Normal" style:family="paragraph">
      <style:paragraph-properties fo:text-align="center">
        <style:tab-stops>
          <style:tab-stop style:type="left" style:position="0in"/>
        </style:tab-stops>
      </style:paragraph-properties>
    </style:style>
    <style:style style:name="T2482" style:parent-style-name="DefaultParagraphFont" style:family="text">
      <style:text-properties style:letter-kerning="true" style:font-size-complex="12pt" style:text-underline-type="single" style:text-underline-style="solid" style:text-underline-width="auto" style:text-underline-mode="continuous"/>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text-properties fo:font-weight="bold" style:font-weight-asian="bold"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T2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style:font-style-complex="italic" fo:font-size="10pt" style:font-size-asian="10pt"/>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P2546" style:parent-style-name="Normal" style:family="paragraph">
      <style:paragraph-properties fo:text-align="justify"/>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T2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text-properties fo:font-size="10pt" style:font-size-asian="10pt"/>
    </style:style>
    <style:style style:name="P25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7-11 iki 2018-04-30</text:span></text:p>
      <text:p text:style-name="P7"/>
      <text:p text:style-name="P8"><text:span text:style-name="T9">Sprendimas paskelbtas: TAR 2015-07-02, i. k. 2015-10663</text:span></text:p>
      <text:p text:style-name="P10"/>
      <text:p text:style-name="P11"><text:span text:style-name="T12"><draw:frame draw:style-name="a0" draw:name="Paveikslėlis 1" text:anchor-type="as-char" svg:x="0in" svg:y="0in" svg:width="0.59375in" svg:height="0.64375in" style:rel-width="scale" style:rel-height="scale"><draw:image xlink:href="media/image1.png" xlink:type="simple" xlink:show="embed" xlink:actuate="onLoad"/><svg:title/><svg:desc/></draw:frame></text:span></text:p>
      <text:p text:style-name="P13">visagino savivaldybės taryba</text:p>
      <text:p text:style-name="P14"/>
      <text:p text:style-name="P15">SPRENDIMAS</text:p>
      <text:p text:style-name="P16">DĖL VISAGINO SAVIVALDYBĖS TARYBOS VEIKLOS REGLAMENTO PATVIRTINIMO</text:p>
      <text:p text:style-name="P17"/>
      <text:p text:style-name="P18">2015 m. birželio 25 d. Nr. TS-129</text:p>
      <text:p text:style-name="P19">Visaginas</text:p>
      <text:p text:style-name="P20"/>
      <text:p text:style-name="P21"/>
      <text:p text:style-name="P22"><text:span text:style-name="T23">Visagino savivaldybės taryba, vadovaudamasi Lietuvos Respublikos vietos savivaldos įstatymo 16 straipsnio 2 dalies 1 punktu ir 18 straipsnio 1 dalimi, įvertinusi darbo grupės Visagino savivaldybės tarybos veiklos reglamento projektui rengti ir<text:s/></text:span><text:span text:style-name="T24">koreguoti parengtą Visagino savivaldybės tarybos veiklos reglamento projektą,<text:s/></text:span><text:span text:style-name="T25">nusprendžia:</text:span></text:p>
      <text:p text:style-name="P26"><text:span text:style-name="T27">1</text:span><text:span text:style-name="T28">. Patvirtinti Visagino savivaldybės tarybos veiklos reglamentą (pridedama).</text:span></text:p>
      <text:p text:style-name="P29"><text:span text:style-name="T30">2</text:span><text:span text:style-name="T31">. Pripažinti netekusiais galios:</text:span></text:p>
      <text:p text:style-name="P32"><text:span text:style-name="T33">2.1</text:span><text:span text:style-name="T34">. Visagino savivaldybės tarybos 2011 m. b</text:span><text:span text:style-name="T35">irželio 27 d. sprendimo Nr. TS-111 „Dėl Visagino savivaldybės tarybos veiklos reglamento patvirtinimo“ 1 punktą;</text:span></text:p>
      <text:p text:style-name="P36"><text:span text:style-name="T37">2.2</text:span><text:span text:style-name="T38">. Visagino savivaldybės tarybos 2012 m. vasario 23 d. sprendimo Nr. TS-16 „Dėl Visagino savivaldybės tarybos veiklos reglamento, patvirt</text:span><text:span text:style-name="T39">into Visagino savivaldybės tarybos 2011 m. birželio 27 d. sprendimu Nr. TS-111, pakeitimo“ 1 punktą;</text:span></text:p>
      <text:p text:style-name="P40"><text:span text:style-name="T41">2.3</text:span><text:span text:style-name="T42">. Visagino savivaldybės tarybos 2013 m. vasario 28 d. sprendimą Nr. TS-21 „Dėl Visagino savivaldybės tarybos veiklos reglamento, patvirtinto Visagin</text:span><text:span text:style-name="T43">o savivaldybės tarybos 2011 m. birželio 27 d. sprendimu Nr. TS-111, pakeitimo“;</text:span></text:p>
      <text:p text:style-name="P44"><text:span text:style-name="T45">2.4</text:span><text:span text:style-name="T46">. Visagino savivaldybės tarybos 2013 m. gruodžio 19 d. sprendimo Nr. TS-163 „Dėl Visagino savivaldybės tarybos veiklos reglamento, patvirtinto Visagino savivaldybės tary</text:span><text:span text:style-name="T47">bos <text:s/>2011 m. birželio 27 d. sprendimu Nr. TS-111, pakeitimo“ 1 punktą;</text:span></text:p>
      <text:p text:style-name="P48"><text:span text:style-name="T49">2.5</text:span><text:span text:style-name="T50">. Visagino savivaldybės tarybos 2014 m. birželio 26 d. sprendimą Nr. TS-90 „Dėl Visagino savivaldybės tarybos veiklos reglamento, patvirtinto Visagino savivaldybės tarybos 2011<text:s/></text:span><text:span text:style-name="T51">m. birželio 27 d. sprendimu Nr. TS-111, pakeitimo“.</text:span></text:p>
      <text:p text:style-name="P52"/>
      <text:p text:style-name="P53"/>
      <text:p text:style-name="P54"/>
      <text:p text:style-name="P55"><text:span text:style-name="T56">Savivaldybės tarybos narė,</text:span></text:p>
      <text:p text:style-name="P57"><text:span text:style-name="T58">laikinai einanti mero pareigas</text:span><text:span text:style-name="T59"><text:tab/></text:span><text:span text:style-name="T60">Tamara Gaivoronskaja</text:span></text:p>
      <text:p text:style-name="P61"/>
      <text:soft-page-break/>
      <text:p text:style-name="P62"><text:span text:style-name="T63">PATVIRTINTA</text:span></text:p>
      <text:p text:style-name="P64"><text:span text:style-name="T65">Visagino savivaldybės tarybos</text:span></text:p>
      <text:p text:style-name="P66">2015 m. birželio 25 d. sprendimu Nr. TS-129</text:p>
      <text:p text:style-name="P67"/>
      <text:p text:style-name="P68"><text:span text:style-name="T69">VISAGINO SAVIVALDYBĖS<text:s/></text:span><text:span text:style-name="T70">TARYBOS</text:span></text:p>
      <text:p text:style-name="P71"><text:span text:style-name="T72">VEIKLOS REGLAMENT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Visagino savivaldybės tarybos veiklos reglamentas (toliau – reglamentas) nustato Visagino savivaldybės tarybos (toliau – savivaldybės taryba) veiklos formas ir tvarką, taip pat kitus k</text:span><text:span text:style-name="T83">lausimus, įstatymų priskiriamus reglamento reguliavimo sričiai.</text:span></text:p>
      <text:p text:style-name="P84"><text:span text:style-name="T85">2</text:span><text:span text:style-name="T86">. Savivaldybės taryba susideda iš įstatymų nustatyta tvarka demokratiškai išrinktų Visagino savivaldybės bendruomenės atstovų – 25 savivaldybės tarybos narių (toliau – savivaldybės tarybo</text:span><text:span text:style-name="T87">s nariai).</text:span></text:p>
      <text:p text:style-name="P88"><text:span text:style-name="T89">3</text:span><text:span text:style-name="T90">. Savivaldybės taryba, savivaldybės tarybos narys – savivaldybės meras (toliau – meras), savivaldybės tarybos komitetai (toliau – komitetai) ir savivaldybės tarybos komisijos <text:s/>(toliau – komisijos) savo veikloje vadovaujasi Lietuvos Respubli</text:span><text:span text:style-name="T91">kos Konstitucija (toliau – Konstitucija), Lietuvos Respublikos vietos savivaldos įstatymu (toliau – Vietos savivaldos įstatymas), kitais įstatymais ir poįstatyminiais teisės aktais, šiuo reglamentu.</text:span></text:p>
      <text:p text:style-name="P92"><text:span text:style-name="T93">4</text:span><text:span text:style-name="T94">. Visagino savivaldybė (toliau – savivaldybė) – įsta</text:span><text:span text:style-name="T95">tymo nustatytas valstybės teritorijos administracinis vienetas, kurio bendruomenė turi Konstitucijos) laiduotą savivaldos teisę, įgyvendinamą per to valstybės teritorijos administracinio vieneto nuolatinių gyventojų išrinktą savivaldybės tarybą, kuri sudar</text:span><text:span text:style-name="T96">o jai atskaitingas vykdomąją ir kitas savivaldybės institucijas ir įstaigas įstatymams, Lietuvos Respublikos Vyriausybės (toliau – Vyriausybė) ir savivaldybės tarybos sprendimams tiesiogiai įgyvendinti. Savivaldybė yra viešasis juridinis asmuo.</text:span></text:p>
      <text:p text:style-name="P97"><text:span text:style-name="T98">5</text:span><text:span text:style-name="T99">. Savi</text:span><text:span text:style-name="T100">valdybėje už savivaldos teisės įgyvendinimą savivaldybės bendruomenės interesais atsakingos institucijos:</text:span></text:p>
      <text:p text:style-name="P101"><text:span text:style-name="T102">5.1</text:span><text:span text:style-name="T103">. atstovaujamoji institucija – savivaldybės taryba, turinti vietos valdžios ir viešojo administravimo teises ir pareigas, kuriai vadovauja<text:s/></text:span><text:span text:style-name="T104">Lietuvos Respublikos savivaldybių tarybų rinkimų įstatymo (toliau – Savivaldybių tarybų rinkimų įstatymas) nustatyta tvarka vienmandatėje rinkimų apygardoje tiesiogiai išrinktas savivaldybės tarybos narys – savivaldybės meras. Meras yra savivaldybės vadova</text:span><text:span text:style-name="T105">s, vykdantis Vietos savivaldos įstatyme ir kituose įstatymuose nustatytus įgaliojimus;</text:span></text:p>
      <text:p text:style-name="P106"><text:span text:style-name="T107">5.2</text:span><text:span text:style-name="T108">. savivaldybės vykdomoji institucija (vykdomosios institucijos) – savivaldybės administracijos direktorius (toliau – administracijos direktorius), savivaldybės ad</text:span><text:span text:style-name="T109">ministracijos direktoriaus pavaduotojas (kai ši pareigybė steigiama ir kai šiai pareigybei suteikiami vykdomosios institucijos įgaliojimai), turintys viešojo administravimo teises ir pareigas.</text:span></text:p>
      <text:p text:style-name="P110"><text:span text:style-name="T111">6</text:span><text:span text:style-name="T112">. Savivaldybės tarybos sprendimai dėl vietinių rinkliavų</text:span><text:span text:style-name="T113"><text:s/>ir mokesčių, taip pat savivaldybės tarybos sprendimais patvirtintos taisyklės, už kurių pažeidimą įstatymai numato administracinę atsakomybę, galioja visoje savivaldybės teritorijoje ir jų laikytis privalo visos institucijos, įstaigos, įmonės ir gyventoja</text:span><text:span text:style-name="T114">i, taip pat į savivaldybės teritoriją atvykę kiti fiziniai ir juridiniai asmenys.</text:span></text:p>
      <text:p text:style-name="P115"><text:span text:style-name="T116">7</text:span><text:span text:style-name="T117">. Reglamento sąvokos atitinka Vietos savivaldos įstatyme ir kituose įstatymuose apibrėžtas sąvokas.</text:span></text:p>
      <text:p text:style-name="P118"/>
      <text:p text:style-name="P119"><text:span text:style-name="T120">II</text:span><text:span text:style-name="T121"><text:s/>SKYRIUS</text:span></text:p>
      <text:p text:style-name="P122"><text:span text:style-name="T123">VIETOS SAVIVALDOS PRINCIPAI</text:span></text:p>
      <text:p text:style-name="P124"/>
      <text:p text:style-name="P125"><text:span text:style-name="T126">8.</text:span><text:span text:style-name="T127"><text:s/>Neteko galios nuo</text:span><text:span text:style-name="T128"><text:s/>2016-05-03</text:span></text:p>
      <text:p text:style-name="P129">Punkto naikinimas:</text:p>
      <text:p text:style-name="P130"><text:span text:style-name="T131">Nr.<text:s/></text:span><text:a xlink:href="https://www.e-tar.lt/portal/legalAct.html?documentId=e2e6c190105f11e6acc9d34f3feceabc" office:target-frame-name="_top" xlink:show="replace"><text:span text:style-name="T132">TS-77</text:span></text:a><text:span text:style-name="T133">, 2016-04-27, paskelbta TAR 2016-05-02, i. k. 2016-10988</text:span></text:p>
      <text:p text:style-name="Normal"/>
      <text:p text:style-name="P134"><text:span text:style-name="T135">III</text:span><text:span text:style-name="T136"><text:s/>SKYRIUS</text:span></text:p>
      <text:p text:style-name="P137"><text:span text:style-name="T138">SAVIVALDYBĖS TARYBA</text:span></text:p>
      <text:p text:style-name="P139"/>
      <text:p text:style-name="P140"><text:span text:style-name="T141">9</text:span><text:span text:style-name="T142">. Savivaldybės t</text:span><text:span text:style-name="T143">arybos veiklos tvarka ir formos nustatytos Vietos savivaldos įstatyme ir šiame reglamente.</text:span></text:p>
      <text:p text:style-name="P144"><text:span text:style-name="T145">10</text:span><text:span text:style-name="T146">. Savivaldybės tarybos įgaliojimai prasideda, kai į pirmąjį posėdį susirenka išrinkti savivaldybės tarybos nariai, ir baigiasi, kai į pirmąjį posėdį susirenka<text:s/></text:span><text:span text:style-name="T147">naujai kadencijai išrinkti savivaldybės tarybos nariai.</text:span></text:p>
      <text:p text:style-name="P148"><text:span text:style-name="T149">11</text:span><text:span text:style-name="T150">. Tarybos narys visas valstybės politiko ir savivaldybės bendruomenės atstovo teises įgyja tik po to, kai prisiekia Vietos savivaldos įstatymo nustatyta tvarka.</text:span></text:p>
      <text:p text:style-name="P151"><text:span text:style-name="T152">12</text:span><text:span text:style-name="T153">. Jeigu išrinktos naujos sa</text:span><text:span text:style-name="T154">vivaldybės tarybos rinkimų rezultatai pripažinti negaliojančiais, esamos savivaldybės tarybos įgaliojimai tęsiasi iki savivaldybės tarybos, kuri bus išrinkta per pakartotinius rinkimus, pirmojo posėdžio arba tiesioginio valdymo laikino įvedimo savivaldybės</text:span><text:span text:style-name="T155"><text:s/>teritorijoje.</text:span></text:p>
      <text:p text:style-name="P156"><text:span text:style-name="T157">13</text:span><text:span text:style-name="T158">. Kai savivaldybės teritorijoje laikinai įvedamas tiesioginis valdymas, savivaldybės taryba netenka įgaliojimų arba savivaldybės tarybos įgaliojimai laikino tiesioginio valdymo laikotarpiu sustabdomi, jeigu savivaldybės taryba negali v</text:span><text:span text:style-name="T159">ykdyti savo įgaliojimų dėl aplinkybių, susijusių su nepaprastosios padėties įvedimu savivaldybės teritorijoje.</text:span></text:p>
      <text:p text:style-name="P160"><text:span text:style-name="T161">14</text:span><text:span text:style-name="T162">.<text:s/></text:span><text:span text:style-name="T163">Savivaldybės tarybos narių frakcija</text:span><text:span text:style-name="T164"><text:s/>– ne mažiau kaip trys savivaldybės tarybos nariai, pirmajame ar kitame savivaldybės tarybos posėdyje<text:s/></text:span><text:span text:style-name="T165">viešu pareiškimu, įteiktu posėdžio pirmininkui, deklaravę, kad veiklą savivaldybės taryboje tęsia susivieniję į frakciją.</text:span></text:p>
      <text:p text:style-name="P166"><text:span text:style-name="T167">15</text:span><text:span text:style-name="T168">.<text:s/></text:span><text:span text:style-name="T169">Frakcija išsirenka seniūną, kuris atstovauja frakcijai santykiuose su kitomis frakcijomis, su atstovaujamosios institucijos va</text:span><text:span text:style-name="T170">dovybe ir vykdomąja institucija, vadovauja frakcijos darbui, šaukia jos posėdžius, teikia frakcijos nuomonę atstovaujamosios institucijos posėdžiuose, jeigu pati frakcija nepaskiria kito pranešėjo.</text:span></text:p>
      <text:p text:style-name="P171"><text:span text:style-name="T172">16</text:span><text:span text:style-name="T173">.<text:s/></text:span><text:span text:style-name="T174">Savivaldybės tarybos narių grupė</text:span><text:span text:style-name="T175"><text:s/>– savivaldybės tarybos nariai, nesusivieniję į savivaldybės tarybos narių frakcijas.</text:span></text:p>
      <text:p text:style-name="P176"><text:span text:style-name="T177">17</text:span><text:span text:style-name="T178">. Savivaldybės tarybos narių grupė išsirenka grupės vadovą, kuris</text:span><text:span text:style-name="T179"><text:s/></text:span><text:span text:style-name="T180">atstovauja grupei santykiuose su atstovaujamosios institucijos vadovybe ir vykdomąja institucija,<text:s/></text:span><text:span text:style-name="T181">teikia grupės siūlymus atstovaujamosios institucijos posėdžiuose.</text:span></text:p>
      <text:p text:style-name="P182"><text:span text:style-name="T183">18</text:span><text:span text:style-name="T184">.<text:s/></text:span><text:span text:style-name="T185">Savivaldybės tarybos dauguma</text:span><text:span text:style-name="T186"><text:s/>– savivaldybės tarybos narių frakcija ir (ar) savivaldybės tarybos narių grupė, delegavusios (delegavusi) savo kandidatų į savivaldybės vykdomąją institu</text:span><text:span text:style-name="T187">ciją arba mero pavaduotojo pareigas ir pirmajame ar kitame savivaldybės tarybos posėdyje viešu pareiškimu, įteiktu posėdžio pirmininkui, pateikusios (pateikusi) savo veiklos programą, taip pat savivaldybės tarybos narių frakcija ir (ar) savivaldybės tarybo</text:span><text:span text:style-name="T188">s narių grupė, viešu pareiškimu nedeklaravusios (nedeklaravusi), kad nedalyvauja sudarant savivaldybės vykdomąją instituciją, ir nedelegavusios (nedelegavusi) į mero pavaduotojo pareigas savo kandidatų.</text:span></text:p>
      <text:p text:style-name="P189"><text:span text:style-name="T190">19</text:span><text:span text:style-name="T191">.<text:s/></text:span><text:span text:style-name="T192">Savivaldybės tarybos mažuma (opozicija)</text:span><text:span text:style-name="T193"><text:s/>– sav</text:span><text:span text:style-name="T194">ivaldybės tarybos narių frakcija ir (ar) savivaldybės tarybos narių grupė, pirmajame ar kitame savivaldybės tarybos posėdyje viešu pareiškimu, įteiktu posėdžio pirmininkui, deklaravusios (deklaravusi), kad nesiūlo savo kandidato sudarant savivaldybės vykdo</text:span><text:span text:style-name="T195">mąją instituciją, nedelegavusios (nedelegavusi) savo kandidatų į mero pavaduotojo pareigas ir pateikusios (pateikusi) savo veiklos kryptis.</text:span><text:s/></text:p>
      <text:p text:style-name="P196">Punkto pakeitimai:</text:p>
      <text:p text:style-name="P197"><text:span text:style-name="T198">Nr.<text:s/></text:span><text:a xlink:href="https://www.e-tar.lt/portal/legalAct.html?documentId=62f65950bc7b11e688d0ed775a2e782a" office:target-frame-name="_top" xlink:show="replace"><text:span text:style-name="T199">TS-196</text:span></text:a><text:span text:style-name="T200">, 2016-12-01, paskelbta TAR 2016-12-08, i. k. 2016-28397</text:span></text:p>
      <text:p text:style-name="Normal"/>
      <text:p text:style-name="P201"><text:span text:style-name="T202">IV</text:span><text:span text:style-name="T203"><text:s/>SKYRIUS</text:span></text:p>
      <text:p text:style-name="P204"><text:span text:style-name="T205">SAVIVALDYBĖS TARYBOS VEIKLOS FORMOS</text:span></text:p>
      <text:p text:style-name="P206"/>
      <text:p text:style-name="P207"><text:span text:style-name="T208">20</text:span><text:span text:style-name="T209">. Savivaldybės taryba savo įgaliojimus įgyvendina kolegialiai savivaldybės tarybos posėdžiuose.</text:span></text:p>
      <text:p text:style-name="P210"><text:span text:style-name="T211">21</text:span><text:span text:style-name="T212">. Savivaldybės tarybos<text:s/></text:span><text:span text:style-name="T213">posėdžiams klausimus rengia komitetai ir komisijos savo posėdžiuose, savivaldybės tarybos narių frakcijos ir grupė pasitarimuose, savivaldybės tarybos nariai, savivaldybės kontrolierius, meras ir administracijos direktorius. Savivaldybės taryba svarstomais</text:span><text:span text:style-name="T214"><text:s/>klausimais priima sprendimus ir kontroliuoja jų įgyvendinimą.</text:span></text:p>
      <text:p text:style-name="P215"><text:span text:style-name="T216">22</text:span><text:span text:style-name="T217">. Savivaldybės taryba ne rečiau kaip vieną kartą per metus reglamento XXIV skyriuje nustatyta tvarka turi pateikti savivaldybės bendruomenei viešą savo veiklos ataskaitą. Ataskaitą saviva</text:span><text:span text:style-name="T218">ldybės tarybos vardu pateikia savivaldybės meras.</text:span></text:p>
      <text:p text:style-name="P219"><text:span text:style-name="T220">23</text:span><text:span text:style-name="T221">. Savivaldybės administracija suteikia patalpas savivaldybės tarybos nariams susitikimams su gyventojais ir skelbia informaciją apie savivaldybės tarybos narių priėmimo laiką ir vietą.</text:span></text:p>
      <text:p text:style-name="P222"><text:span text:style-name="T223">24</text:span><text:span text:style-name="T224">. Kiekvie</text:span><text:span text:style-name="T225">nas savivaldybės tarybos narys gali organizuoti susitikimus su gyventojais savarankiškai, savo pasirinktoje vietoje. Savivaldybės administracija nėra įpareigota rengti (ir techniškai aptarnauti) šiuos susitikimus. Kompensacijos už laiką šiuose susitikimuos</text:span><text:span text:style-name="T226">e savivaldybės tarybos nariams nemokamos.</text:span></text:p>
      <text:p text:style-name="P227"><text:span text:style-name="T228">25</text:span><text:span text:style-name="T229">. Savivaldybės tarybos veikla tarp savivaldybės tarybos posėdžių tęsiama komitetuose ir komisijose, taip pat savivaldybės tarybos nariams bendraujant su rinkėjais.</text:span></text:p>
      <text:p text:style-name="P230"/>
      <text:p text:style-name="P231"><text:span text:style-name="T232">V</text:span><text:span text:style-name="T233"><text:s/>SKYRIUS</text:span></text:p>
      <text:p text:style-name="P234"><text:span text:style-name="T235">SAVIVALDYBĖS TARYBOS POSĖDŽ</text:span><text:span text:style-name="T236">IAI</text:span></text:p>
      <text:p text:style-name="P237"/>
      <text:p text:style-name="P238"><text:span text:style-name="T239">26</text:span><text:span text:style-name="T240">. Savivaldybės tarybos posėdžiai yra teisėti, jeigu juose dalyvauja išrinktų savivaldybės tarybos narių dauguma (ne mažiau kaip 13 savivaldybės tarybos narių).</text:span></text:p>
      <text:p text:style-name="P241"><text:span text:style-name="T242">27</text:span><text:span text:style-name="T243">. Pirmąjį išrinktos naujos savivaldybės tarybos posėdį šaukia savivaldybės rink</text:span><text:span text:style-name="T244">imų komisijos pirmininkas ne anksčiau kaip ankstesnės kadencijos savivaldybės</text:span><text:span text:style-name="T245"><text:s/></text:span><text:span text:style-name="T246">tarybos įgaliojimų paskutinę dieną ir ne vėliau kaip praėjus 7 kalendorinėms dienoms nuo ankstesnės kadencijos savivaldybės</text:span><text:span text:style-name="T247"><text:s/></text:span><text:span text:style-name="T248">tarybos įgaliojimų paskutinės dienos, kuri nustatoma v</text:span><text:span text:style-name="T249">adovaujantis Lietuvos Respublikos Konstitucijos 119 straipsniu, o jeigu savivaldybės tarybos rinkimai vyko savivaldybėje, kurioje buvo įvestas tiesioginis valdymas ar buvo surengti pakartotiniai rinkimai Savivaldybių tarybų rinkimų įstatymo 86</text:span><text:span text:style-name="T250"><text:s/></text:span><text:span text:style-name="T251">straipsnyje<text:s/></text:span><text:span text:style-name="T252">numatytu atveju, – ne vėliau kaip per dvi savaites po rinkimų rezultatų paskelbimo. Šiam posėdžiui pirmininkauja savivaldybės rinkimų komisijos pirmininkas arba jo įgaliotas savivaldybės rinkimų komisijos narys.</text:span><text:span text:style-name="T253"><text:s/></text:span><text:span text:style-name="T254">Apie pirmojo posėdžio sušaukimo laiką ir vie</text:span><text:span text:style-name="T255">tą savivaldybės rinkimų komisijos pirmininkas ne vėliau kaip prieš 14 dienų paskelbia per visuomenės informavimo priemones. Jeigu savivaldybės rinkimų komisijos pirmininkas išrinktos naujos savivaldybės tarybos pirmojo posėdžio nesušaukia iki šiame punkte<text:s/></text:span><text:span text:style-name="T256">nustatyto termino pabaigos, išrinktos naujos savivaldybės tarybos nariai renkasi patys kitą dieną pasibaigus šiam terminui. Šiuo atveju posėdžiui pirmininkauja meras arba, jeigu jo nėra, – vyriausias pagal amžių tarybos narys.</text:span></text:p>
      <text:p text:style-name="P257"><text:span text:style-name="T258">28</text:span><text:span text:style-name="T259">. Patalpas savivaldybės</text:span><text:span text:style-name="T260"><text:s/>tarybos posėdžiui parengia savivaldybės administracija (turi būti parengtos vietos išrinktiems naujiems savivaldybės tarybos nariams bei kitiems savivaldybės tarybos posėdžio dalyviams, patalpos aprūpintos garso bei įrašų aparatūra, turi būti parengta bal</text:span><text:span text:style-name="T261">sadėžė bei vieta slaptam balsavimui, gali būti pasirūpinta transliacija per vietinį transliuotoją). Savivaldybės administracija yra atsakinga už tinkamą pasirengimą pirmajam išrinktos naujos savivaldybės tarybos posėdžiui.</text:span></text:p>
      <text:p text:style-name="P262"><text:span text:style-name="T263">29</text:span><text:span text:style-name="T264">. Pirmajam ir kitiems<text:s/></text:span><text:span text:style-name="T265">išrinktos naujos savivaldybės tarybos posėdžiams, iki prisieks tarybos nariai, pirmininkauja šio reglamento 27 punkte nustatyti asmenys.</text:span></text:p>
      <text:p text:style-name="P266"><text:span text:style-name="T267">30</text:span><text:span text:style-name="T268">. Posėdžio pirmininkas skelbia išrinktos naujos savivaldybės tarybos narių registraciją. Savivaldybės tarybos pos</text:span><text:span text:style-name="T269">ėdis pradedamas, jeigu užsiregistravo daugiau kaip pusė išrinktų savivaldybės tarybos narių.</text:span></text:p>
      <text:p text:style-name="P270"><text:span text:style-name="T271">31</text:span><text:span text:style-name="T272">. Pirmajame išrinktos naujos savivaldybės tarybos posėdyje:</text:span></text:p>
      <text:p text:style-name="P273"><text:span text:style-name="T274">31.1</text:span><text:span text:style-name="T275">. prisiekia savivaldybės tarybos nariai; jeigu meras neišrinktas, renkamas laikinai mero pa</text:span><text:span text:style-name="T276">reigas einantis tarybos narys;</text:span></text:p>
      <text:p text:style-name="P277"><text:span text:style-name="T278">31.2</text:span><text:span text:style-name="T279">. gali būti posėdžio pirmininkui įteikiami vieši pareiškimai dėl savivaldybės tarybos narių vienijimosi į frakcijas, dėl savivaldybės tarybos daugumos ir savivaldybės tarybos mažumos (opozicijos) sudarymo;</text:span></text:p>
      <text:p text:style-name="P280"><text:span text:style-name="T281">31.3</text:span><text:span text:style-name="T282">. p</text:span><text:span text:style-name="T283">riimamas sprendimas dėl savivaldybės administracijos direktoriaus (direktoriaus pavaduotojo) atleidimo iš pareigų, nes baigėsi jo įgaliojimų laikas, ir mero, o jeigu meras neišrinktas, jo pareigas laikinai einančio savivaldybės tarybos nario siūlymu dėl pa</text:span><text:span text:style-name="T284">vedimo<text:s/></text:span><text:soft-page-break/><text:span text:style-name="T285">savivaldybės administracijos direktoriui, savivaldybės administracijos direktoriaus pavaduotojui ar kitam savivaldybės administracijos valstybės tarnautojui eiti savivaldybės administracijos direktoriaus pareigas tol, kol bus paskirtas savivaldybės<text:s/></text:span><text:span text:style-name="T286">administracijos direktorius (direktoriaus pavaduotojas) naujai kadencijai;</text:span></text:p>
      <text:p text:style-name="P287"><text:span text:style-name="T288">31.4</text:span><text:span text:style-name="T289">. gali būti skiriami mero pavaduotojas (pavaduotojai) ir savivaldybės administracijos direktorius. Mero pavaduotojas (pavaduotojai) ir savivaldybės administracijos direktori</text:span><text:span text:style-name="T290">us negali būti skiriami, jeigu meras neišrinktas ar pirmajame posėdyje meras neprisiekė. Jeigu pirmajame posėdyje meras neprisiekė, savivaldybės taryba priima sprendimą dėl kito posėdžio datos. Kitas posėdis turi įvykti ne vėliau kaip per 5 kalendorines di</text:span><text:span text:style-name="T291">enas po pirmojo posėdžio ir jam pirmininkauja šio reglamento 27 punkte nustatyti asmenys. Jeigu ir šiame posėdyje meras neprisiekė arba prisiekė, bet dėl laikinojo nedarbingumo ar kitų pateisinamų priežasčių laikinai negali eiti savo pareigų, Vietos saviva</text:span><text:span text:style-name="T292">ldos įstatymo 19 straipsnio 1 dalyje nustatyta tvarka skiriamas tarybos narys laikinai eiti mero pareigas.</text:span></text:p>
      <text:p text:style-name="P293"><text:span text:style-name="T294">32</text:span><text:span text:style-name="T295">. Kandidatus į tarybos nario laikinai einančio mero pareigas po vieną atstovą siūlo mandatus gavusios partijos ir komitetai.</text:span></text:p>
      <text:p text:style-name="P296"><text:span text:style-name="T297">33</text:span><text:span text:style-name="T298">. Dėl kand</text:span><text:span text:style-name="T299">idato į tarybos nario, laikinai einančio mero pareigas, balsuojama atskirai už kiekvieną kandidatą pagal pasiūlymų eilę atviru balsavimu.</text:span></text:p>
      <text:p text:style-name="P300"><text:span text:style-name="T301">34</text:span><text:span text:style-name="T302">. Kandidatas į tarybos nario, laikinai einančio mero pareigas, laikomas išrinktu, jei už jo kandidatūrą balsavo<text:s/></text:span><text:span text:style-name="T303">savivaldybės tarybos posėdyje dalyvaujančių tarybos narių dauguma.</text:span></text:p>
      <text:p text:style-name="P304"><text:span text:style-name="T305">35</text:span><text:span text:style-name="T306">. Savivaldybės tarybos nariui prisiekiant visi savivaldybės tarybos posėdyje dalyvaujantys asmenys stovi.</text:span></text:p>
      <text:p text:style-name="P307"><text:span text:style-name="T308">36</text:span><text:span text:style-name="T309">. Savivaldybės tarybos nario vardiniai priesaikos lapai saugomi savival</text:span><text:span text:style-name="T310">dybės administracijos padalinyje, atsakingame už dokumentų valdymą.</text:span></text:p>
      <text:p text:style-name="P311"><text:span text:style-name="T312">37</text:span><text:span text:style-name="T313">. Kitus savivaldybės tarybos posėdžius prireikus, bet ne rečiau kaip kas 3 mėnesiai, šaukia meras, o kai jo nėra (atostogų, komandiruotės, laikinojo nedarbingumo ir kitais atvejais),</text:span><text:span text:style-name="T314"><text:s/>– mero pavaduotojas, o kai šio nėra (atostogų, komandiruotės, laikinojo nedarbingumo ir kitais atvejais), – laikinai mero pareigas einantis tarybos narys. Savivaldybės tarybos posėdžiams pirmininkauja meras, o kai jo nėra (atostogų, komandiruotės, laikino</text:span><text:span text:style-name="T315">jo nedarbingumo ir kitais atvejais), – mero pavaduotojas,</text:span><text:span text:style-name="T316"><text:s/></text:span><text:span text:style-name="T317">o kai šio nėra (atostogų, komandiruotės, laikinojo nedarbingumo ir kitais atvejais), – laikinai mero pareigas einantis tarybos narys. Meras, o kai jo nėra, – mero pavaduotojas, o kai šio nėra, – lai</text:span><text:span text:style-name="T318">kinai einantis mero pareigas tarybos narys privalo sušaukti savivaldybės tarybos posėdį, jeigu to raštu reikalauja ne mažiau kaip 1/3 išrinktų tarybos narių pateikdami svarstytinus klausimus kartu su</text:span><text:span text:style-name="T319"><text:s/></text:span><text:span text:style-name="T320">sprendimų projektais, ne vėliau kaip per dvi savaites nu</text:span><text:span text:style-name="T321">o tarybos narių reikalavimo gavimo. Raštišką reikalavimą pasirašo visi savivaldybės tarybos nariai, inicijuojantys savivaldybės tarybos posėdžio sušaukimą. Jeigu per nustatytą laiką meras ar jo</text:span><text:span text:style-name="T322"><text:s/></text:span><text:span text:style-name="T323">pavaduotojas arba laikinai mero pareigas einantis tarybos nary</text:span><text:span text:style-name="T324">s savivaldybės tarybos posėdžio nesušaukia, jį gali šaukti ne mažiau kaip 1/3 (ne mažiau kaip 9) išrinktų savivaldybės tarybos narių.<text:s/></text:span></text:p>
      <text:p text:style-name="P325"><text:span text:style-name="T326">38</text:span><text:span text:style-name="T327">. Savivaldybės tarybos posėdžiai vyksta valstybine kalba. Jos nemokantys kviestieji asmenys turi teisę kalbėti kita</text:span><text:span text:style-name="T328"><text:s/>kalba, jeigu ne vėliau kaip prieš 2 darbo dienas iki savivaldybės tarybos posėdžio dienos apie tai praneša merui, mero pavaduotojui ar įgaliojimus iš 1/3 išrinktų savivaldybės tarybos narių gavusiam savivaldybės tarybos nariui, kuris turi pasirūpinti vert</text:span><text:span text:style-name="T329">imu.</text:span></text:p>
      <text:p text:style-name="P330"><text:span text:style-name="T331">39</text:span><text:span text:style-name="T332">. Savivaldybės tarybos posėdžiai paprastai vyksta kiekvieno mėnesio paskutinį ketvirtadienį Visagino savivaldybės pastate (Parko g. 14, Visagine) esančioje salėje nuo 10 iki 17 val. Jei nėra Vietos savivaldos įstatymo ir šio reglamento nustatyta</text:span><text:span text:style-name="T333"><text:s/>tvarka įregistruotų sprendimo projektų, savivaldybės tarybos posėdis gali būti nešaukiamas kas mėnesį.</text:span></text:p>
      <text:p text:style-name="P334"><text:span text:style-name="T335">40</text:span><text:span text:style-name="T336">. Ypatingais atvejais (pvz., respublikos ir miesto švenčių, jubiliejų ir pan. atvejais) gali būti šaukiamas iškilmingas savivaldybės tarybos posėd</text:span><text:span text:style-name="T337">is ne Visagino savivaldybės pastate (Parko g. 14, Visagine). Iškilmingų posėdžių metu savivaldybės tarybos sprendimai nepriimami.</text:span></text:p>
      <text:p text:style-name="P338"><text:span text:style-name="T339">41</text:span><text:span text:style-name="T340">. Esant ypatingoms aplinkybėms, kai nei savivaldybės meras, nei mero pavaduotojas savivaldybės tarybos posėdyje nedalyvauja dėl<text:s/></text:span><text:span text:style-name="T341">nuo jų nepriklausančių priežasčių</text:span><text:span text:style-name="T342">, iš savivaldybės tarybos narių išrenkamas savivaldybės tarybos posėdžio pirmininkas, kuris pir</text:span><text:span text:style-name="T343">mininkauja savivaldybės tarybos posėdžiui ir pasirašo visus posėdyje priimtus dokumentus.</text:span></text:p>
      <text:p text:style-name="P344"><text:span text:style-name="T345">42</text:span><text:span text:style-name="T346">. Savivaldybės tarybos posėdžio pirmininką gali siūlyti savivaldybės tarybos narių frakcijos ir savivaldybės tarybos narių, nesusivienijusių į tarybos narių fra</text:span><text:span text:style-name="T347">kcijas, grupė. Posėdžio pirmininkas išrenkamas balsuojant pagal kandidatų pasiūlymo eilę atviru balsavimu posėdyje dalyvaujančių tarybos narių balsų dauguma.</text:span></text:p>
      <text:p text:style-name="P348"><text:span text:style-name="T349">43</text:span><text:span text:style-name="T350">. Apie savivaldybės tarybos posėdžio laiką, svarstyti parengtus ir šio reglamento nustatyta<text:s/></text:span><text:span text:style-name="T351">tvarka įregistruotus klausimus kartu su sprendimų projektais meras, o kai jo nėra (reglamento nustatytais atvejais) mero pavaduotojas,<text:s/></text:span><text:span text:style-name="T352">o kai šio nėra – laikinai mero pareigas einantis tarybos narys</text:span><text:span text:style-name="T353"><text:s/></text:span><text:span text:style-name="T354">arba 1/3 išrinktų savivaldybės tarybos narių įgaliojimus g</text:span><text:span text:style-name="T355">avęs savivaldybės tarybos narys, ne vėliau kaip prieš 3 darbo dienas iki posėdžio.</text:span><text:s/></text:p>
      <text:p text:style-name="P356">Punkto pakeitimai:</text:p>
      <text:p text:style-name="P357"><text:span text:style-name="T358">Nr.<text:s/></text:span><text:a xlink:href="https://www.e-tar.lt/portal/legalAct.html?documentId=62f65950bc7b11e688d0ed775a2e782a" office:target-frame-name="_top" xlink:show="replace"><text:span text:style-name="T359">TS-196</text:span></text:a><text:span text:style-name="T360">, 2016-12-01, paskelbta TAR 2016-12-08, i. k.</text:span><text:span text:style-name="T361"><text:s/>2016-28397</text:span></text:p>
      <text:p text:style-name="Normal"/>
      <text:p text:style-name="P362"><text:span text:style-name="T363">44</text:span><text:span text:style-name="T364">. Į savivaldybės tarybos posėdžius kviečiami savivaldybės administracijos direktorius ir administracijos direktoriaus pavaduotojas, su svarstomu klausimu susijusių savivaldybės administracijos struktūrinių padalinių vadovai arba jų atsto</text:span><text:span text:style-name="T365">vai, gali būti kviečiamas savivaldybės kontrolierius, savivaldybės teritorijoje esančių valstybės institucijų padalinių vadovai arba jų atstovai bei kiti asmenys.</text:span></text:p>
      <text:p text:style-name="P366"><text:span text:style-name="T367">45</text:span><text:span text:style-name="T368">. Jeigu, likus 2 darbo dienoms iki savivaldybės tarybos posėdžio dienos, iš savivaldybė</text:span><text:span text:style-name="T369">s tarybos narių raštiškų ar kitais būdais gautų pranešimų merui, mero pavaduotojui, laikinai einančiam mero pareigas tarybos nariui arba įgaliojimus iš 1/3 išrinktų savivaldybės tarybos narių gavusiam savivaldybės tarybos nariui paaiškėja, kad savivaldybės</text:span><text:span text:style-name="T370"><text:s/>tarybos posėdyje nedalyvaus savivaldybės tarybos narių dauguma, meras, mero pavaduotojas, laikinai einantis mero pareigas tarybos narys arba įgaliojimus iš 1/3 išrinktų savivaldybės tarybos narių gavęs savivaldybės tarybos narys paskiria kitą savivaldybės</text:span><text:span text:style-name="T371"><text:s/>tarybos posėdžio datą ir apie tai šio reglamento nustatyta tvarka praneša savivaldybės tarybos nariams bei savivaldybės interneto svetainėje. Jeigu savivaldybės tarybos narys negali atvykti į savivaldybės tarybos posėdį, apie tai jis raštu arba kitais būd</text:span><text:span text:style-name="T372">ais praneša merui, mero pavaduotojui, laikinai einančiam mero pareigas tarybos nariui arba įgaliojimus iš 1/3 išrinktų savivaldybės tarybos narių gavusiam savivaldybės tarybos nariui ne vėliau kaip prieš 2 darbo dienas iki savivaldybės tarybos posėdžio die</text:span><text:span text:style-name="T373">nos, nurodydamas priežastį.</text:span></text:p>
      <text:p text:style-name="P374"><text:span text:style-name="T375">46</text:span><text:span text:style-name="T376">. Savivaldybės tarybos posėdyje svarstytinus klausimus kartu su sprendimų projektais merui pateikia komitetai, komisijos, savivaldybės tarybos nariai, savivaldybės tarybos narių frakcijos ir grupė, savivaldybės<text:s/></text:span><text:span text:style-name="T377">kontrolierius, savivaldybės administracijos direktorius. Savivaldybės tarybos posėdžiuose svarstomi tik tie klausimai, dėl kurių yra pateikti sprendimų projektai. Pateikti sprendimų projektai registruojami šio reglamento nustatyta tvarka ir ne vėliau kaip<text:s/></text:span><text:span text:style-name="T378">artimiausią darbo dieną po registracijos paskelbiami savivaldybės interneto svetainėje.</text:span></text:p>
      <text:p text:style-name="P379"><text:span text:style-name="T380">47</text:span><text:span text:style-name="T381">. Savivaldybės tarybos posėdžio darbotvarkę sudaro meras. Ne vėliau kaip prieš 4 darbo dienas iki savivaldybės tarybos posėdžio svarstytinus klausimus kartu su įr</text:span><text:span text:style-name="T382">egistruotais sprendimų projektais meras privalo įtraukti į posėdžio darbotvarkę. Jei meras svarstytinų klausimų į posėdžio darbotvarkę neįtraukia, dėl jų įtraukimo į darbotvarkę sprendžia savivaldybės taryba.<text:s/></text:span></text:p>
      <text:p text:style-name="P383"><text:span text:style-name="T384">48</text:span><text:span text:style-name="T385">. Meras posėdžio pradžioje, patvirtinus<text:s/></text:span><text:span text:style-name="T386">posėdžio darbotvarkę, informuoja savivaldybės tarybos narius apie į posėdžio darbotvarkę neįtrauktus įregistruotus sprendimų projektus. Savivaldybės taryba balsavimu sprendžia dėl šių sprendimų projektų įtraukimo į posėdžio darbotvarkę. Savivaldybės tarybo</text:span><text:span text:style-name="T387">s posėdžio darbotvarkė ne vėliau kaip prieš 3 darbo dienas iki savivaldybės tarybos posėdžio paskelbiama savivaldybės interneto svetainėje.</text:span></text:p>
      <text:p text:style-name="P388"><text:span text:style-name="T389">49</text:span><text:span text:style-name="T390">. Savivaldybės tarybos posėdžio darbotvarkė gali būti papildyta ar pakeista savivaldybės tarybos sprendimu kom</text:span><text:span text:style-name="T391">iteto, komisijos, frakcijos ar 1/3 dalyvaujančių posėdyje savivaldybės tarybos narių siūlymu, jei dėl šių siūlymų sprendimų projektai įregistruoti ne vėliau kaip prieš 24 valandas iki posėdžio pradžios. Ši nuostata netaikoma siūlymams, susijusiems su normi</text:span><text:span text:style-name="T392">nio pobūdžio sprendimų projektų pateikimu,</text:span><text:span text:style-name="T393"><text:s/>siūlymams, susijusiems su mero pavaduotojo (pavaduotojų), savivaldybės administracijos direktoriaus, savivaldybės administracijos direktoriaus pavaduotojo (pavaduotojų), Kontrolės komiteto ir Vietos savivaldos įst</text:span><text:span text:style-name="T394">atyme nustatytų komisijų pirmininkų kandidatūrų pateikimu, taip pat siūlymams, susijusiems su nepasitikėjimo meru, mero pavaduotoju (pavaduotojais), savivaldybės administracijos direktoriumi, savivaldybės<text:s/></text:span><text:soft-page-break/><text:span text:style-name="T395">administracijos direktoriaus pavaduotoju (pavaduoto</text:span><text:span text:style-name="T396">jais), Kontrolės komiteto ir Vietos savivaldos įstatyme nustatytų komisijų pirmininkų pareiškimu</text:span><text:span text:style-name="T397">. Ekstremaliųjų įvykių, atitinkančių Vyriausybės patvirtintus kriterijus, atvejais meras turi teisę pateikti savivaldybės tarybai svarstyti klausimą ir siūlyti<text:s/></text:span><text:span text:style-name="T398">priimti sprendimą skubos tvarka.</text:span><text:s/></text:p>
      <text:p text:style-name="P399">Punkto pakeitimai:</text:p>
      <text:p text:style-name="P400"><text:span text:style-name="T401">Nr.<text:s/></text:span><text:a xlink:href="https://www.e-tar.lt/portal/legalAct.html?documentId=62f65950bc7b11e688d0ed775a2e782a" office:target-frame-name="_top" xlink:show="replace"><text:span text:style-name="T402">TS-196</text:span></text:a><text:span text:style-name="T403">, 2016-12-01, paskelbta TAR 2016-12-08, i. k. 2016-28397</text:span></text:p>
      <text:p text:style-name="Normal"/>
      <text:p text:style-name="P404"><text:span text:style-name="T405">50</text:span><text:span text:style-name="T406">. Savivaldybės tarybos sprendimai priimami posėdyje dalyvaujančių savivaldybės tarybos narių balsų dauguma. Jeigu balsai pasiskirsto po lygiai, lemia mero balsas. Jeigu meras posėdyje nedalyvauja, o balsai pasiskirsto po lygiai, laikoma, kad sprendimas nep</text:span><text:span text:style-name="T407">riimtas. Dėl savivaldybės tarybos posėdžiuose svarstomų klausimų balsuojama atvirai, išskyrus atvejus, kai skiriamas savivaldybės mero pavaduotojas, savivaldybės administracijos direktorius, savivaldybės administracijos direktoriaus pavaduotojas, sprendžia</text:span><text:span text:style-name="T408">mas<text:s/></text:span><text:span text:style-name="T409">mero įgaliojimų netekimo prieš terminą, mero nušalinimo klausimas,</text:span><text:span text:style-name="T410"><text:s/></text:span><text:span text:style-name="T411">sprendžiamas nepasitikėjimo savivaldybės mero pavaduotoju, savivaldybės administracijos direktoriumi, savivaldybės administracijos direktoriaus pavaduotoju klausimas.</text:span><text:s/></text:p>
      <text:p text:style-name="P412">Punkto pakeitimai:</text:p>
      <text:p text:style-name="P413"><text:span text:style-name="T414">Nr.<text:s/></text:span><text:a xlink:href="https://www.e-tar.lt/portal/legalAct.html?documentId=62f65950bc7b11e688d0ed775a2e782a" office:target-frame-name="_top" xlink:show="replace"><text:span text:style-name="T415">TS-196</text:span></text:a><text:span text:style-name="T416">, 2016-12-01, paskelbta TAR 2016-12-08, i. k. 2016-28397</text:span></text:p>
      <text:p text:style-name="Normal"/>
      <text:p text:style-name="P417"><text:span text:style-name="T418">51</text:span><text:span text:style-name="T419">. Slaptas balsavimas reglamento VII skyriuje nustatyta tvarka galimas ir tais atve</text:span><text:span text:style-name="T420">jais, kai skiriami Kontrolės komiteto pirmininkas, Kontrolės komiteto pirmininko pavaduotojas, Etikos komisijos pirmininkas, Antikorupcijos komisijos pirmininkas, sprendžiamas nepasitikėjimo Kontrolės komiteto pirmininku, Kontrolės komiteto pirmininko pava</text:span><text:span text:style-name="T421">duotoju, Etikos komisijos pirmininku,</text:span><text:span text:style-name="T422"><text:s/></text:span><text:span text:style-name="T423">Antikorupcijos komisijos pirmininku klausimas. Duomenys apie kiekvieno tarybos nario balsavimą, išskyrus atvejus, kai balsuojama slaptai, yra vieši. Kiekvieno savivaldybės tarybos nario balsavimo rezultatai turi būti s</text:span><text:span text:style-name="T424">augomi informacinėse laikmenose ir skelbiami savivaldybės interneto svetainėje.</text:span><text:s/></text:p>
      <text:p text:style-name="P425">Punkto pakeitimai:</text:p>
      <text:p text:style-name="P426"><text:span text:style-name="T427">Nr.<text:s/></text:span><text:a xlink:href="https://www.e-tar.lt/portal/legalAct.html?documentId=62f65950bc7b11e688d0ed775a2e782a" office:target-frame-name="_top" xlink:show="replace"><text:span text:style-name="T428">TS-196</text:span></text:a><text:span text:style-name="T429">, 2016-12-01, paskelbta TAR 2016-12-08, i. k. 20</text:span><text:span text:style-name="T430">16-28397</text:span></text:p>
      <text:p text:style-name="Normal"/>
      <text:p text:style-name="P431"><text:span text:style-name="T432">52</text:span><text:span text:style-name="T433">. Savivaldybės tarybos posėdžiai yra atviri. Posėdžio pirmininkas turi teisę leisti posėdyje kalbėti kviestiems asmenims. Jeigu savivaldybės tarybos posėdyje svarstomas klausimas yra susijęs su kitais posėdyje dalyvaujančiais asmenimis, jie</text:span><text:span text:style-name="T434">ms leidžiama užduoti klausimus pranešėjams ir kalbėti reglamento 90 punkte nustatyta tvarka. Savivaldybės tarybos posėdžio metu daromas garso įrašas. Kai yra techninės galimybės, savivaldybės tarybos nustatyta tvarka jos posėdžiai transliuojami savivaldybė</text:span><text:span text:style-name="T435">s interneto<text:s/></text:span><text:span text:style-name="T436">svetainėje.</text:span></text:p>
      <text:p text:style-name="P437"><text:span text:style-name="T438">53</text:span><text:span text:style-name="T439">. Kai posėdyje svarstomas su valstybės, tarnybos ar komercine paslaptimi susijęs klausimas, savivaldybės taryba gali nuspręsti jį nagrinėti uždarame posėdyje.</text:span></text:p>
      <text:p text:style-name="P440"><text:span text:style-name="T441">54</text:span><text:span text:style-name="T442">. Savivaldybės tarybos posėdžiai protokoluojami. Posėdžių pro</text:span><text:span text:style-name="T443">tokolus ir savivaldybės tarybos sprendimus privalo pasirašyti tam posėdžiui pirmininkavęs meras, jo pavaduotojas ar kitas tarybos narys. Savivaldybės tarybos posėdžių protokolus turi pasirašyti ir savivaldybės tarybos sekretorius, o jeigu jo nėra, – mero p</text:span><text:span text:style-name="T444">askirtas politinio (asmeninio) pasitikėjimo valstybės tarnautojas arba savivaldybės administracijos direktoriaus (kai yra gautas mero pritarimas) paskirtas valstybės tarnautojas arba darbuotojas, dirbantis savivaldybės administracijoje pagal darbo sutartį.</text:span></text:p>
      <text:p text:style-name="P445"/>
      <text:p text:style-name="P446"><text:span text:style-name="T447">VI</text:span><text:span text:style-name="T448"><text:s/>SKYRIUS</text:span></text:p>
      <text:p text:style-name="P449"><text:span text:style-name="T450">SAVIVALDYBĖS TARYBOS POSĖDŽIUOSE TEIKIAMŲ SVARSTYTI KLAUSIMŲ RENGIMAS</text:span></text:p>
      <text:p text:style-name="P451"/>
      <text:p text:style-name="P452"><text:span text:style-name="T453">55</text:span><text:span text:style-name="T454">. Inicijuoti klausimus svarstyti savivaldybės tarybos posėdyje gali meras, mero pavaduotojas, savivaldybės tarybos komitetai, frakcijos, savivaldybės tarybos<text:s/></text:span><text:span text:style-name="T455">narių grupė, atskiri savivaldybės tarybos nariai, savivaldybės kontrolierius, savivaldybės administracijos direktorius, visuomeninės organizacijos ir gyventojai ar jų įgalioti atstovai.</text:span></text:p>
      <text:p text:style-name="P456"><text:span text:style-name="T457">56</text:span><text:span text:style-name="T458">. Visuomeninės organizacijos, gyventojai ar jų įgalioti atstovai dėl siūlomo svarstyti savivaldybės tarybos posėdyje klausimo (dėl jo rengimo) gali raštu kreiptis į merą, komitetą, frakciją ar atskirą savivaldybės tarybos narį, kurie apie siūlomą svarstyti</text:span><text:span text:style-name="T459"><text:s/>savivaldybės tarybos posėdyje klausimą turi informuoti merą. Savivaldybės kontrolierius, komitetai, <text:s/>frakcijos, tarybos narių grupė ir atskiri savivaldybės tarybos nariai gali patys rengti savivaldybės tarybos sprendimų projektus inicijuojamais klausimais</text:span><text:span text:style-name="T460"><text:s/>arba kreiptis į merą dėl jų rengimo.</text:span></text:p>
      <text:p text:style-name="P461"><text:span text:style-name="T462">57</text:span><text:span text:style-name="T463">. Savivaldybės taryba siūlomiems svarstyti savivaldybės tarybos posėdyje klausimams parengti gali sudaryti komisiją (darbo grupę), į kurią įrašomi klausimų iniciatoriai, arba įpareigoti savivaldybės administracij</text:span><text:span text:style-name="T464">ą atitinkamu klausimu parengti savivaldybės tarybos sprendimo projektą.</text:span></text:p>
      <text:p text:style-name="P465"><text:span text:style-name="T466">58</text:span><text:span text:style-name="T467">. Savivaldybės taryboje svarstytinus klausimus kartu su sprendimų projektais merui pateikia komitetai, komisijos, frakcijos, savivaldybės tarybos nariai, savivaldybės kontrolieri</text:span><text:span text:style-name="T468">us, administracijos direktorius.</text:span></text:p>
      <text:p text:style-name="P469"><text:span text:style-name="T470">59</text:span><text:span text:style-name="T471">. Parengti savivaldybės tarybos sprendimų projektai pateikiami savivaldybės tarybos sekretoriui (jo nesant, mero politinio (asmeninio) pasitikėjimo valstybės tarnautojui arba savivaldybės administracijos direktoriaus<text:s/></text:span><text:span text:style-name="T472">paskirtam valstybės tarnautojui). Jie</text:span><text:span text:style-name="T473"><text:s/></text:span><text:span text:style-name="T474">registruojami savivaldybės tarybos sprendimų projektų apskaitos registre ir ne vėliau kaip artimiausią darbo dieną paskelbiami savivaldybės interneto svetainėje.</text:span></text:p>
      <text:p text:style-name="P475"><text:span text:style-name="T476">60</text:span><text:span text:style-name="T477">. Savivaldybės tarybos narių, komitetų ar komisijų</text:span><text:span text:style-name="T478">, frakcijų parengtus sprendimų projektus savivaldybės tarybai teikia pats savivaldybės tarybos narys arba komiteto, komisijos pirmininkas, frakcijos seniūnas.</text:span></text:p>
      <text:p text:style-name="P479"><text:span text:style-name="T480">61</text:span><text:span text:style-name="T481">. Savivaldybės kontrolieriaus rengiamus sprendimų projektus teikia savivaldybės kontrolieri</text:span><text:span text:style-name="T482">us.</text:span></text:p>
      <text:p text:style-name="P483"><text:span text:style-name="T484">62</text:span><text:span text:style-name="T485">. Savivaldybės administracijos rengiamų sprendimų projektus teikia administracijos direktorius arba jo pavedimu sprendimo projekto rengėjas.</text:span></text:p>
      <text:p text:style-name="P486"><text:span text:style-name="T487">63</text:span><text:span text:style-name="T488">. Sprendimų projektai turi būti pateikti su aiškinamuoju raštu, kuriame turi būti ši informacija: p</text:span><text:span text:style-name="T489">rojekto iniciatorius; projekto rengėjas ir/ar pranešėjas; parengto savivaldybės tarybos sprendimo projekto tikslai ir uždaviniai; šiuo metu esantis teisinis reglamentavimas; galimos teigiamos ir neigiamos pasekmės priėmus siūlomą savivaldybės tarybos spren</text:span><text:span text:style-name="T490">dimo projektą ir pasiūlymai, kokių teisėtų priemonių reikėtų imtis, siekiant išvengti neigiamų pasekmių; finansavimo šaltiniai (esant galimybei, nurodomos preliminarios sumos); projekto rengimo metu gauti specialistų vertinimai ir išvados; kokie šios sriti</text:span><text:span text:style-name="T491">es teisės aktai tebegalioja ir kokius teisės aktus būtina pakeisti ar panaikinti priimant ar priėmus teikiamą savivaldybės tarybos sprendimo projektą; ar atliktas sprendimo projekto antikorupcinis vertinimas; apie būtinumą paskelbti Teisės aktų registre dė</text:span><text:span text:style-name="T492">l norminio teisės akto įsigaliojimo; kiti reikalingi pagrindimai ir paaiškinimai; teisės akto įgyvendinimo (vykdymo) terminai, jei reikia; priimto sprendimo vykdytojai; priimto sprendimo gavėjai, kita reikalinga informacija.</text:span></text:p>
      <text:p text:style-name="P493"><text:span text:style-name="T494">64</text:span><text:span text:style-name="T495">. Jeigu rengiamu sprendim</text:span><text:span text:style-name="T496">u numatoma reguliuoti visuomeninius santykius, atitinkančius Sprendimų projektų antikorupcinio vertinimo metodikoje nustatytus kriterijus, atliekamas sprendimo projekto antikorupcinis vertinimas ir pateikiama antikorupcinio vertinimo pažyma.<text:s/></text:span><text:span text:style-name="T497">Individualus a</text:span><text:span text:style-name="T498">dministracinis aktas turi būti pagrįstas objektyviais duomenimis (faktais) ir teisės aktų normomis, o taikomos poveikio priemonės (licencijos ar leidimo galiojimo panaikinimas, laikinas uždraudimas verstis tam tikra veikla ar teikti paslaugas, bauda ir kt.</text:span><text:span text:style-name="T499">) turi būti motyvuotos. Individualiame administraciniame akte turi būti aiškiai</text:span><text:span text:style-name="T500"><text:s/></text:span><text:span text:style-name="T501">suformuluotos nustatytos arba suteikiamos teisės ir pareigos ir nurodyta akto apskundimo tvarka</text:span></text:p>
      <text:p text:style-name="P502"><text:span text:style-name="T503">65</text:span><text:span text:style-name="T504">. Sprendimų projektuose turi būti nurodytas teisinis pagrindas, priemonės<text:s/></text:span><text:span text:style-name="T505">ir pavedimai, vykdytojai ir įvykdymo terminai bei lėšų, reikalingų sprendimui įgyvendinti, poreikis. Sprendimų, susijusių su savivaldybės lėšų panaudojimu, projektuose turi būti numatytas lėšų, reikalingų sprendimui įgyvendinti, poreikis, vykdytojai ir įvy</text:span><text:span text:style-name="T506">kdymo terminai. Jeigu teikiamas sprendimo projektas dėl galiojančio dokumento pakeitimo, prie sprendimo projekto pridedamas to dokumento lyginamasis variantas arba informacija apie keitimus.</text:span></text:p>
      <text:p text:style-name="P507"><text:span text:style-name="T508">66</text:span><text:span text:style-name="T509">. Jeigu savivaldybė yra sudariusi bendradarbiavimo sutartį,</text:span><text:span text:style-name="T510"><text:s/>sprendimo projektas turi būti derinamas atsižvelgiant į sutarties nuostatas.</text:span></text:p>
      <text:p text:style-name="P511"><text:span text:style-name="T512">67</text:span><text:span text:style-name="T513">. Jeigu teikiamas sprendimo projektas yra svarbus savivaldybės socialiniam, ekonominiam ar politiniam gyvenimui (įstaigų, įmonių steigimas, reorganizavimas ar likvidavimas,</text:span><text:span text:style-name="T514"><text:s/>savivaldybės turto naudojimas, socialinių bei ekonominių plėtros programų bei planų tvirtinimas, kainų bei tarifų už teikiamas paslaugas tvirtinimas, taisyklių bei tvarkų nustatymas), pridedamame aiškinamajame rašte dokumento rengėjas būtinai pateikia spr</text:span><text:span text:style-name="T515">endimo įgyvendinimo galimų pasekmių vertinimą. Atsižvelgiant į teisės akte numatomo naujo teisinio reguliavimo pobūdį, mastą, turi būti įvertinamas poveikis ekonomikai, savivaldybės finansams, socialinei aplinkai, viešajam administravimui, teisinei sistema</text:span><text:span text:style-name="T516">i, kriminogeninei situacijai, korupcijos mastui, aplinkai, administracinei naštai, regionų plėtrai ir kitoms sritims.</text:span></text:p>
      <text:p text:style-name="P517"><text:span text:style-name="T518">68</text:span><text:span text:style-name="T519">. Teikiami svarstyti savivaldybės tarybai sprendimų projektai turi būti suderinti. Projektų derinimo tvarka nustatyta<text:s/></text:span><text:span text:style-name="T520">administracijos direktoriaus patvirtintame dokumente. Paprastai derinama su padalinio, kuriam priklauso projektą rengęs darbuotojas, vadovu, Valstybinės kalbos kontrolės skyriaus, Juridinio skyriaus specialistais, kuriems pareigybės aprašymuose įrašyta der</text:span><text:span text:style-name="T521">inti savivaldybės tarybos sprendimų projektus, kitų padalinių (kurių kompetencijai priskiriamas teikiamas projektas) vadovais, direktoriaus pavaduotoju (kai projektas susijęs su jam nustatyta veiklos sritimi), savivaldybės administracijos direktoriumi, sav</text:span><text:span text:style-name="T522">ivaldybės tarybos sekretoriumi (jei yra įsteigta pareigybė).</text:span></text:p>
      <text:p text:style-name="P523"><text:span text:style-name="T524">69</text:span><text:span text:style-name="T525">. Savivaldybės administracijos padaliniams atsisakius derinti sprendimo projektą, turi būti raštu nurodomi motyvai. Savivaldybės taryba sprendžia, ar įtraukti šį klausimą į darbotvarkę.</text:span></text:p>
      <text:p text:style-name="P526"><text:span text:style-name="T527">7</text:span><text:span text:style-name="T528">0</text:span><text:span text:style-name="T529">. Suderintų ir įregistruotų savivaldybės tarybos sprendimų projektų skaitmeniniai variantai su aiškinamaisiais raštais siunčiami savivaldybės tarybos nariams elektroniniu paštu.</text:span></text:p>
      <text:p text:style-name="P530"><text:span text:style-name="T531">71</text:span><text:span text:style-name="T532">. Teikiami svarstyti savivaldybės tarybai sprendimų projektai prelimi</text:span><text:span text:style-name="T533">nariai svarstomi komitetuose pagal jų įgaliojimus.</text:span></text:p>
      <text:p text:style-name="P534"><text:span text:style-name="T535">72</text:span><text:span text:style-name="T536">. Tais atvejais, kai už sprendimą turi būti balsuojama slaptai arba kai savivaldybės tarybos posėdžio darbotvarkėje yra ne daugiau kaip 3 (trys) klausimai (posėdis šaukiamas ne daugiau kaip 3 (trims)</text:span><text:span text:style-name="T537"><text:s/>klausimams svarstyti), sprendimų projektai gali būti teikiami savivaldybės tarybai be preliminaraus svarstymo komitetuose.</text:span></text:p>
      <text:p text:style-name="P538"><text:span text:style-name="T539">73</text:span><text:span text:style-name="T540">. Savivaldybės tarybos komiteto, komisijos, tarybos frakcijos ar ne mažiau kaip 1/3 dalyvaujančių posėdyje savivaldybės tarybo</text:span><text:span text:style-name="T541">s narių siūlymu klausimas, kai dėl jo sprendimo projektas įregistruotas ne vėliau kaip prieš 24 valandas iki posėdžio pradžios, gali būti svarstomas savivaldybės tarybos posėdyje be preliminaraus svarstymo komitete (komitetuose), jei savivaldybės tarybos n</text:span><text:span text:style-name="T542">ariai dėl to sutinka ir savivaldybės tarybos posėdžio metu tvirtinant darbotvarkę balsuodami patvirtina sutikimą svarstyti klausimą be preliminaraus svarstymo savivaldybės tarybos komitete (komitetuose). Ši nuostata netaikoma siūlymams, susijusiems su norm</text:span><text:span text:style-name="T543">inio pobūdžio sprendimų projektų pateikimu ir<text:s/></text:span><text:span text:style-name="T544">siūlymams, susijusiems su mero pavaduotojo (pavaduotojų), savivaldybės administracijos direktoriaus, savivaldybės administracijos direktoriaus pavaduotojo (pavaduotojų), Kontrolės komiteto ir Vietos savivaldos<text:s/></text:span><text:span text:style-name="T545">įstatyme nustatytų komisijų pirmininkų kandidatūrų pateikimu, taip pat siūlymams, susijusiems su nepasitikėjimo meru, mero pavaduotoju (pavaduotojais), savivaldybės administracijos direktoriumi, savivaldybės administracijos direktoriaus pavaduotoju (pavadu</text:span><text:span text:style-name="T546">otojais), Kontrolės komiteto ir Vietos savivaldos įstatyme nustatytų komisijų pirmininkų pareiškimu</text:span><text:span text:style-name="T547">.</text:span><text:s/></text:p>
      <text:p text:style-name="P548">Punkto pakeitimai:</text:p>
      <text:p text:style-name="P549"><text:span text:style-name="T550">Nr.<text:s/></text:span><text:a xlink:href="https://www.e-tar.lt/portal/legalAct.html?documentId=62f65950bc7b11e688d0ed775a2e782a" office:target-frame-name="_top" xlink:show="replace"><text:span text:style-name="T551">TS-196</text:span></text:a><text:span text:style-name="T552">, 2016-12-01, paskelbta TAR</text:span><text:span text:style-name="T553"><text:s/>2016-12-08, i. k. 2016-28397</text:span></text:p>
      <text:p text:style-name="Normal"/>
      <text:p text:style-name="P554"><text:span text:style-name="T555">74</text:span><text:span text:style-name="T556">. Po savivaldybės tarybos sprendimų projektų svarstymo komitetuose, komitetų rekomendaciniai sprendimai, išvados ir pasiūlymai dėl projektų pateikiami merui.</text:span></text:p>
      <text:p text:style-name="P557"><text:span text:style-name="T558">75</text:span><text:span text:style-name="T559">. Sprendimo projekto rengėjas iki savivaldybės tarybos<text:s/></text:span><text:span text:style-name="T560">posėdžio darbotvarkės patvirtinimo turi teisę sprendimo projektą atsiimti apie tai informavęs merą ar savivaldybės tarybos sekretorių (o jeigu jo nėra, – mero paskirtą politinio (asmeninio) pasitikėjimo valstybės tarnautoją arba savivaldybės administracijo</text:span><text:span text:style-name="T561">s direktoriaus (kai yra gautas mero pritarimas) paskirtą valstybės tarnautoją) raštu.</text:span></text:p>
      <text:p text:style-name="P562"><text:span text:style-name="T563">76</text:span><text:span text:style-name="T564">. Sprendimų projektų rengėjai yra asmeniškai atsakingi už jų tinkamą parengimą, juose pateiktų pasiūlymų pagrįstumą, pateiktų duomenų ir kitų dokumentų tikrumą, ati</text:span><text:span text:style-name="T565">tikimą<text:s/></text:span><text:soft-page-break/><text:span text:style-name="T566">įstatymams, kitiems teisės aktams. Sprendimo projekto rengėjas, prieš paskelbiant teisės akto projektą savivaldybės interneto svetainėje, turi nuasmeninti sprendimo projektą, jei jame yra asmens duomenų, kurie negali būti skelbiami viešai pagal Asme</text:span><text:span text:style-name="T567">ns duomenų teisinės apsaugos įstatymą.</text:span></text:p>
      <text:p text:style-name="P568"><text:span text:style-name="T569">77</text:span><text:span text:style-name="T570">. Jei savivaldybės tarybos narys teikiamam sprendimo projektui turi pasiūlymų, kurie nebuvo svarstyti komitete, jis juos išdėsto raštu ir, likus ne mažiau kaip 24 val. iki savivaldybės tarybos posėdžio pradžios,</text:span><text:span text:style-name="T571"><text:s/>pateikia merui.</text:span></text:p>
      <text:p text:style-name="P572"><text:span text:style-name="T573">78</text:span><text:span text:style-name="T574">. Jeigu gaunami keli alternatyvūs savivaldybės tarybos sprendimo projektai tuo pačiu klausimu, jie į savivaldybės tarybos posėdžio darbotvarkę įrašomi vienu klausimu ir nagrinėjami kartu.</text:span></text:p>
      <text:p text:style-name="P575"/>
      <text:p text:style-name="P576"><text:span text:style-name="T577">VII</text:span><text:span text:style-name="T578"><text:s/>SKYRIUS</text:span></text:p>
      <text:p text:style-name="P579"><text:span text:style-name="T580">TARYBOS POSĖDŽIO DARBO<text:s/></text:span><text:span text:style-name="T581">TVARKA</text:span></text:p>
      <text:p text:style-name="P582"/>
      <text:p text:style-name="P583"><text:span text:style-name="T584">79</text:span><text:span text:style-name="T585">.<text:s/></text:span><text:span text:style-name="T586">Savivaldybės tarybos nariai registruojasi kiekvieno posėdžio pradžioje.</text:span><text:span text:style-name="T587"><text:s/>Prieš</text:span><text:span text:style-name="T588"><text:s/></text:span><text:span text:style-name="T589">kiekvieną posėdį tarybos nariams pasirašytinai išdalijamos elektroninės balsavimo kortelės. Tarybos narys, palikdamas posėdžių salę posėdžio metu, privalo ištrauk</text:span><text:span text:style-name="T590">ti elektroninę balsavimo kortelę ir palikti ją darbo vietoje ar informuoti balsų skaičiavimo komisiją.</text:span><text:s/></text:p>
      <text:p text:style-name="P591">Punkto pakeitimai:</text:p>
      <text:p text:style-name="P592"><text:span text:style-name="T593">Nr.<text:s/></text:span><text:a xlink:href="https://www.e-tar.lt/portal/legalAct.html?documentId=48d63a90cf0a11e583a295d9366c7ab3" office:target-frame-name="_top" xlink:show="replace"><text:span text:style-name="T594">TS-250</text:span></text:a><text:span text:style-name="T595">, 2015-12-28, paskelbta T</text:span><text:span text:style-name="T596">AR 2016-02-09, i. k. 2016-02543</text:span></text:p>
      <text:p text:style-name="Normal"/>
      <text:p text:style-name="P597"><text:span text:style-name="T598">80</text:span><text:span text:style-name="T599">. Nustatęs, kad savivaldybės tarybos posėdyje dalyvauja išrinktų savivaldybės tarybos narių dauguma, meras arba kitas savivaldybės tarybos posėdžio pirmininkas skelbia savivaldybės tarybos posėdį pradėtą ir teikia tvi</text:span><text:span text:style-name="T600">rtinti posėdžio darbotvarkę.</text:span></text:p>
      <text:p text:style-name="P601"><text:span text:style-name="T602">81</text:span><text:span text:style-name="T603">. Savivaldybės tarybos posėdžio pirmininkas:</text:span></text:p>
      <text:p text:style-name="P604"><text:span text:style-name="T605">81.1</text:span><text:span text:style-name="T606">. skelbia savivaldybės tarybos posėdžio pradžią ir pabaigą, esant reikalui, gali paskelbti savivaldybės tarybos posėdžio darbotvarkėje nenumatytą savivaldybės tarybos pos</text:span><text:span text:style-name="T607">ėdžio pertrauką;</text:span></text:p>
      <text:p text:style-name="P608"><text:span text:style-name="T609">81.2</text:span><text:span text:style-name="T610">. tikrina, ar savivaldybės tarybos posėdyje dalyvauja išrinktų savivaldybės tarybos narių dauguma;</text:span></text:p>
      <text:p text:style-name="P611"><text:span text:style-name="T612">81.3</text:span><text:span text:style-name="T613">. prižiūri, kad savivaldybės tarybos posėdyje būtų laikomasi šio reglamento reikalavimų;</text:span></text:p>
      <text:p text:style-name="P614"><text:span text:style-name="T615">81.4</text:span><text:span text:style-name="T616">. suteikia žodį savivaldybė</text:span><text:span text:style-name="T617">s tarybos narių frakcijų seniūnams, savivaldybės tarybos nariams, savivaldybės kontrolieriui, savivaldybės administracijos direktoriui, komitetų ir komisijų pirmininkams ar jų įgaliotiems atstovams, kviestiems ir suinteresuotiems asmenims, Vyriausybės atst</text:span><text:span text:style-name="T618">ovui ir kitiems savivaldybės tarybos posėdyje dalyvaujantiems asmenims, vadovauja klausimų svarstymo eigai;</text:span></text:p>
      <text:p text:style-name="P619"><text:span text:style-name="T620">81.5</text:span><text:span text:style-name="T621">. stebi kalbų trukmę, jeigu ji viršijama, įspėja kalbėtoją, o po antrojo įspėjimo gali kalbėtoją nutraukti;</text:span></text:p>
      <text:p text:style-name="P622"><text:span text:style-name="T623">81.6</text:span><text:span text:style-name="T624">.<text:s/></text:span><text:span text:style-name="T625">gali pratęsti<text:s/></text:span><text:span text:style-name="T626">kalbėtojo pasisakymo laiką, jeigu savivaldybės taryba neprieštarauja;</text:span><text:s/></text:p>
      <text:p text:style-name="P627">Punkto pakeitimai:</text:p>
      <text:p text:style-name="P628"><text:span text:style-name="T629">Nr.<text:s/></text:span><text:a xlink:href="https://www.e-tar.lt/portal/legalAct.html?documentId=48d63a90cf0a11e583a295d9366c7ab3" office:target-frame-name="_top" xlink:show="replace"><text:span text:style-name="T630">TS-250</text:span></text:a><text:span text:style-name="T631">, 2015-12-28, paskelbta TAR 2016-02-09, i. k. 2016-02543</text:span></text:p>
      <text:p text:style-name="Normal"/>
      <text:p text:style-name="P632"><text:span text:style-name="T633">81.7</text:span><text:span text:style-name="T634">. jeigu kalbėtojas nukrypsta nuo svarstomo savivaldybės tarybos posėdžio darbotvarkės klausimo esmės, turi jį įspėti, o po antrojo įspėjimo turi kalbėtoją nutraukti;</text:span></text:p>
      <text:p text:style-name="P635"><text:span text:style-name="T636">81.8</text:span><text:span text:style-name="T637">. remdamasis svarstymų rezultatais, formuluoja klausimus balsuoti, nustato</text:span><text:span text:style-name="T638"><text:s/>balsavimo tvarką, skelbia balsavimo pradžią ir pagal balsų skaičiavimo komisijos ar elektroninės sistemos pateiktus duomenis skelbia balsavimo rezultatus;</text:span></text:p>
      <text:p text:style-name="P639"><text:span text:style-name="T640">81.9</text:span><text:span text:style-name="T641">. pareiškia savivaldybės tarybos nariams pastabas, jeigu jie nesilaiko dvarbo tvarkos</text:span><text:span text:style-name="T642"><text:s/></text:span><text:span text:style-name="T643">saviva</text:span><text:span text:style-name="T644">ldybės tarybos posėdyje <text:s/>arba triukšmauja salėje, įžeidinėja savivaldybės tarybą, savivaldybės tarybos narius, kitus asmenis ar kitaip trukdo savivaldybės tarybos darbui, gali teikti pasiūlymus dėl savivaldybės tarybos nario elgesio apsvarstymo Etikos komi</text:span><text:span text:style-name="T645">sijoje;</text:span></text:p>
      <text:p text:style-name="P646"><text:span text:style-name="T647">81.10</text:span><text:span text:style-name="T648">. nurodo<text:s/></text:span><text:span text:style-name="T649">pasišalinti iš savivaldybės tarybos posėdžių salės asmenims, jeigu šie trukdo savivaldybės tarybos posėdžiui</text:span><text:span text:style-name="T650">.<text:s/></text:span></text:p>
      <text:p text:style-name="P651">Punkto pakeitimai:</text:p>
      <text:p text:style-name="P652"><text:span text:style-name="T653">Nr.<text:s/></text:span><text:a xlink:href="https://www.e-tar.lt/portal/legalAct.html?documentId=48d63a90cf0a11e583a295d9366c7ab3" office:target-frame-name="_top" xlink:show="replace"><text:span text:style-name="T654">TS-250</text:span></text:a><text:span text:style-name="T655">, 2015-12-28, paskelbta TAR 2016-02-09, i. k. 2016-02543</text:span></text:p>
      <text:p text:style-name="Normal"/>
      <text:p text:style-name="P656"><text:span text:style-name="T657">82</text:span><text:span text:style-name="T658">. Patvirtinus savivaldybės tarybos posėdžio darbotvarkę, tvirtinama posėdžio darbo tvarka.</text:span></text:p>
      <text:p text:style-name="P659"><text:span text:style-name="T660">83</text:span><text:span text:style-name="T661">. Į patvirtintą savivaldybės tarybos posėdžio darbotvarkę įrašytus klausimus savivald</text:span><text:span text:style-name="T662">ybės tarybos posėdyje pristato (iki 10 minučių, esant reikalui savivaldybės taryba gali pristatymo laiką pratęsti) klausimo rengėjas arba kitas asmuo (toliau – pranešėjas). Tai gali būti savivaldybės administracijos direktorius arba kitas savivaldybės admi</text:span><text:span text:style-name="T663">nistracijos valstybės tarnautojas, jeigu savivaldybės tarybos sprendimo projektą svarstomu klausimu rengė savivaldybės administracija, komiteto pirmininkas arba atstovas, savivaldybės tarybos sudarytos komisijos pirmininkas ar atstovas, savivaldybės kontro</text:span><text:span text:style-name="T664">lierius ar savivaldybės kontrolės ir audito tarnybos atstovas, frakcijos, tarybos narių grupės atstovas arba bet kuris savivaldybės tarybos narys.</text:span></text:p>
      <text:p text:style-name="P665"><text:span text:style-name="T666">84</text:span><text:span text:style-name="T667">. Pristatęs klausimą pranešėjas atsako į savivaldybės tarybos narių klausimus (iki 10 minučių). Vienas<text:s/></text:span><text:span text:style-name="T668">savivaldybės tarybos narys dėl vieno svarstomo savivaldybės tarybos posėdžio darbotvarkės klausimo gali paklausti pranešėjo ne daugiau kaip du kartus.</text:span></text:p>
      <text:p text:style-name="P669"><text:span text:style-name="T670">85</text:span><text:span text:style-name="T671">. Pagrindiniam pranešėjui atsakius į savivaldybės tarybos narių klausimus, žodis suteikiamas (iki 5</text:span><text:span text:style-name="T672"><text:s/>minučių) papildomam pranešėjui, jei toks yra numatytas savivaldybės tarybos posėdžio darbotvarkėje. Jis taip pat atsako į savivaldybės tarybos narių klausimus (iki 7 minučių).</text:span></text:p>
      <text:p text:style-name="P673"><text:span text:style-name="T674">86</text:span><text:span text:style-name="T675">. Pranešėjams atsakius į savivaldybės tarybos narių klausimus, išvadą dėl</text:span><text:span text:style-name="T676"><text:s/>pateikto savivaldybės tarybos sprendimo projekto gali pateikti (iki 3 minučių) kuruojamos srities komiteto pirmininkas arba kitas komiteto narys.</text:span></text:p>
      <text:p text:style-name="P677"><text:span text:style-name="T678">87</text:span><text:span text:style-name="T679">. Diskusijoje svarstomu klausimu vienas savivaldybės tarybos narys (iki 3 minučių) gali kalbėti du kart</text:span><text:span text:style-name="T680">us.</text:span></text:p>
      <text:p text:style-name="P681"><text:span text:style-name="T682">88</text:span><text:span text:style-name="T683">. Kiekvienu svarstomu klausimu savivaldybės tarybos frakcijos vardu turi teisę pasisakyti (iki 3 minučių) jos įgaliotas atstovas.</text:span></text:p>
      <text:p text:style-name="P684"><text:span text:style-name="T685">89</text:span><text:span text:style-name="T686">. Savivaldybės tarybos posėdyje kiekvienu svarstomu klausimu turi teisę pasisakyti Vyriausybės atstovas arba j</text:span><text:span text:style-name="T687">o įgaliotas Vyriausybės atstovo tarnybos valstybės tarnautojas, kuris, jei yra pagrindas, gali pranešti savivaldybės tarybos nariams, kad svarstomas savivaldybės tarybos sprendimo projektas neatitinka įstatymų ar Vyriausybės nutarimų.</text:span></text:p>
      <text:p text:style-name="P688"><text:span text:style-name="T689">90</text:span><text:span text:style-name="T690">. Savivaldybės<text:s/></text:span><text:span text:style-name="T691">tarybos posėdžio pirmininkas pasibaigus savivaldybės tarybos narių klausimams (iki savivaldybės tarybos narių diskusijų) svarstomu klausimu leidžia pasisakyti ar paklausti ir kitiems savivaldybės tarybos posėdyje dalyvaujantiems asmenims, jeigu jie iki sav</text:span><text:span text:style-name="T692">ivaldybės tarybos posėdžio pradžios užsiregistruoja pas savivaldybės tarybos posėdžio sekretorių pateikdami asmens dokumentą arba, jei atstovauja juridiniam asmeniui, teisę atstovauti juridiniam asmeniui įrodantį dokumentą ir, jei pageidauja pasisakyti, nu</text:span><text:span text:style-name="T693">rodydami dėl kurio darbotvarkės klausimo. Posėdyje dalyvaujantiems asmenims leidžiama kalbėti iki 3 minučių ir užduoti klausimus pranešėjams. Suinteresuotas asmuo pranešėjui gali užduoti iki 3 klausimų, kurių trukmė yra iki 1 minutės.</text:span></text:p>
      <text:p text:style-name="P694"><text:span text:style-name="T695">91</text:span><text:span text:style-name="T696">. Tik savivaldy</text:span><text:span text:style-name="T697">bės tarybos posėdžio pirmininkas gali nutraukti kalbėtoją.</text:span></text:p>
      <text:p text:style-name="P698"><text:span text:style-name="T699">92</text:span><text:span text:style-name="T700">. Jeigu savivaldybės tarybos narys be įspėjimo išėjo iš savivaldybės tarybos posėdžių salės ir jo nėra, kai savivaldybės tarybos posėdžio pirmininkas suteikia jam žodį, jis laikomas atsisakiu</text:span><text:span text:style-name="T701">siu pasisakyti.</text:span></text:p>
      <text:p text:style-name="P702"><text:span text:style-name="T703">93</text:span><text:span text:style-name="T704">. Savivaldybės tarybos nariai, kurie buvo pasiruošę kalbėti, bet jiems nebuvo suteiktas žodis, pastabas ir pasiūlymus svarstomais savivaldybės tarybos posėdžio darbotvarkės klausimais pateikia raštu savivaldybės tarybos posėdžio pirmi</text:span><text:span text:style-name="T705">ninkui. Šios pastabos ir pasiūlymai pridedami prie savivaldybės tarybos posėdžio protokolo.</text:span></text:p>
      <text:p text:style-name="P706"><text:span text:style-name="T707">94</text:span><text:span text:style-name="T708">. Pasibaigus diskusijoms, pranešėjai ir papildomi pranešėjai turi teisę tarti baigiamąjį žodį (iki 3 minučių).</text:span></text:p>
      <text:p text:style-name="P709"><text:span text:style-name="T710">95</text:span><text:span text:style-name="T711">. Baigus diskusijas dėl kiekvieno svarsto</text:span><text:span text:style-name="T712">mo savivaldybės tarybos posėdžio darbotvarkės klausimo balsavimu yra priimamas savivaldybės tarybos sprendimas. Balsavimo<text:s/></text:span><text:soft-page-break/><text:span text:style-name="T713">pradžią skelbia savivaldybės tarybos posėdžio pirmininkas. Balsuojant replikos ir pastabos dėl balsavimo motyvų neleidžiamos.</text:span></text:p>
      <text:p text:style-name="P714"><text:span text:style-name="T715">96</text:span><text:span text:style-name="T716">.<text:s/></text:span><text:span text:style-name="T717">Savivaldybės tarybos sprendimai gali būti tokie: pritarti ar nepritarti pateiktam savivaldybės tarybos sprendimo projektui ir motyvuotai atidėti savivaldybės tarybos sprendimo projekto svarstymą (redaguoti jį arba surinkti papildomos informacijos).</text:span></text:p>
      <text:p text:style-name="P718"><text:span text:style-name="T719">97</text:span><text:span text:style-name="T720">.</text:span><text:span text:style-name="T721"><text:s/>Savivaldybės tarybos sprendimai priimami atviru, slaptu balsavimu. Balsuoti gali tik savivaldybės tarybos posėdyje dalyvaujantys savivaldybės tarybos nariai.</text:span></text:p>
      <text:p text:style-name="P722"><text:span text:style-name="T723">98</text:span><text:span text:style-name="T724">. Atvirai balsuojama rankos pakėlimu arba naudojama atviro balsavimo elektroninė sistema. P</text:span><text:span text:style-name="T725">astaruoju atveju balsavusių savivaldybės tarybos narių pavardės ir balsavimo rezultatai parodomi ekrane.</text:span></text:p>
      <text:p text:style-name="P726"><text:span text:style-name="T727">99</text:span><text:span text:style-name="T728">. Slaptai balsuojama pertraukos metu naudojant savivaldybės tarybos patvirtinto pavyzdžio balsavimo biuletenius.</text:span></text:p>
      <text:p text:style-name="P729"><text:span text:style-name="T730">100</text:span><text:span text:style-name="T731">. Balsavimo biuletenius<text:s/></text:span><text:span text:style-name="T732">parengia savivaldybės administracija, o savivaldybės tarybos nariams juos išduoda balsų skaičiavimo komisija. Balsuojant patvirtinto pavyzdžio balsavimo biuleteniais, balsavimo vietoje turi būti balsadėžė ir vieta slaptam balsavimui.</text:span></text:p>
      <text:p text:style-name="P733"><text:span text:style-name="T734">101</text:span><text:span text:style-name="T735">. Slapto balsav</text:span><text:span text:style-name="T736">imo rezultatus skelbia balsų skaičiavimo komisijos pirmininkas.</text:span></text:p>
      <text:p text:style-name="P737"><text:span text:style-name="T738">102</text:span><text:span text:style-name="T739">. Negaliojančiais pripažįstami nepatvirtinto pavyzdžio, neužpildyti ar neantspauduoti balsavimo biuleteniai, taip pat balsavimo biuleteniai, kuriuose papildomai įrašytos pavardės ar<text:s/></text:span><text:span text:style-name="T740">teiginiai, taip pat tie, kuriuose paliktų pavardžių skaičius viršija renkamų asmenų skaičių arba paliktas daugiau kaip vienas pasirinkti duotas teiginys.</text:span></text:p>
      <text:p text:style-name="P741"><text:span text:style-name="T742">103</text:span><text:span text:style-name="T743">. Visais atvejais balsavimo biuletenis turi turėti antraštę, kurioje turi būti aiškiai nurodyta</text:span><text:span text:style-name="T744">, dėl ko balsuojama.</text:span></text:p>
      <text:p text:style-name="P745"><text:span text:style-name="T746">104</text:span><text:span text:style-name="T747">. Balsuojant rankos pakėlimu ar balsavimo biuleteniais, balsus skaičiuoja savivaldybės tarybos išrinkta balsų skaičiavimo komisija.</text:span></text:p>
      <text:p text:style-name="P748"><text:span text:style-name="T749">105</text:span><text:span text:style-name="T750">. Jei nagrinėtu klausimu savivaldybės tarybos posėdyje buvo balsuojama, bet savivaldybės<text:s/></text:span><text:span text:style-name="T751">tarybos sprendimo projektui nepritarta (sprendimas nebuvo priimtas), pakartotinai šis klausimas gali būti svarstomas tik kitame savivaldybės tarybos posėdyje.</text:span></text:p>
      <text:p text:style-name="P752"><text:span text:style-name="T753">106</text:span><text:span text:style-name="T754">. Jei savivaldybės taryba sprendimo projektui nepritaria (sprendimo nepriima), savivaldybė</text:span><text:span text:style-name="T755">s tarybos nuomonė ar pavedimai gali būti įforminami protokolu.</text:span></text:p>
      <text:p text:style-name="P756"><text:span text:style-name="T757">107</text:span><text:span text:style-name="T758">. Balsavimui gali būti pateiktas vienas arba keli alternatyvūs teiginiai (variantai, sprendimo projektai). Balsuojama dėl kiekvieno pateikto alternatyvaus teiginio (varianto, sprendimo p</text:span><text:span text:style-name="T759">rojekto). Alternatyvaus balsavimo metu išrenkamas daugiausia posėdyje dalyvaujančių savivaldybės tarybos narių balsų surinkęs teiginys (variantas) ir po to balsuojama dėl sprendimo.</text:span></text:p>
      <text:p text:style-name="P760"><text:span text:style-name="T761">108</text:span><text:span text:style-name="T762">. Alternatyvūs teiginiai (variantai, sprendimų projektai) paprastai</text:span><text:span text:style-name="T763"><text:s/>pateikiami balsuoti pagal pateikimo svarstyti eilės tvarką.</text:span></text:p>
      <text:p text:style-name="P764"><text:span text:style-name="T765">109</text:span><text:span text:style-name="T766">. Prireikus, posėdžio pirmininkas gali keisti balsavimo už pateiktą sprendimo projektą tvarką, jei sutinka pasiūlymo autorius ar autoriai, t.y. nustatyti balsavimą atskirai už kiekvieną ka</text:span><text:span text:style-name="T767">ndidatą, kiekvieną punktą.</text:span></text:p>
      <text:p text:style-name="P768"><text:span text:style-name="T769">110</text:span><text:span text:style-name="T770">. Savivaldybės tarybos posėdžio metu galima keisti savivaldybės tarybos posėdžio darbotvarkę (keisti klausimų svarstymo eilę; išbraukti klausimą iš darbotvarkės; papildyti darbotvarkę klausimais, jei dėl jų sprendimų proje</text:span><text:span text:style-name="T771">ktai buvo įregistruoti ne vėliau kaip 24 valandos iki posėdžio pradžios (ši nuostata netaikoma siūlymams, susijusiems su norminio pobūdžio sprendimų projektų pateikimu, ir<text:s/></text:span><text:span text:style-name="T772">siūlymams, susijusiems su mero pavaduotojo (pavaduotojų), savivaldybės administracij</text:span><text:span text:style-name="T773">os direktoriaus, savivaldybės administracijos direktoriaus pavaduotojo (pavaduotojų), Kontrolės komiteto ir Vietos savivaldos įstatyme nustatytų komisijų pirmininkų kandidatūrų pateikimu, taip pat siūlymams, susijusiems su nepasitikėjimo meru, mero pavaduo</text:span><text:span text:style-name="T774">toju (pavaduotojais), savivaldybės administracijos direktoriumi, savivaldybės administracijos direktoriaus pavaduotoju (pavaduotojais), Kontrolės komiteto ir Vietos savivaldos įstatyme nustatytų komisijų pirmininkų pareiškimu</text:span><text:span text:style-name="T775">), ir informacinio pobūdžio pra</text:span><text:span text:style-name="T776">nešimais), jei už tai balsuoja savivaldybės tarybos posėdyje dalyvaujančių tarybos narių dauguma.</text:span><text:s/></text:p>
      <text:p text:style-name="P777">Punkto pakeitimai:</text:p>
      <text:p text:style-name="P778"><text:span text:style-name="T779">Nr.<text:s/></text:span><text:a xlink:href="https://www.e-tar.lt/portal/legalAct.html?documentId=62f65950bc7b11e688d0ed775a2e782a" office:target-frame-name="_top" xlink:show="replace"><text:span text:style-name="T780">TS-196</text:span></text:a><text:span text:style-name="T781">, 2016-12-01, paskelbta TAR 20</text:span><text:span text:style-name="T782">16-12-08, i. k. 2016-28397</text:span></text:p>
      <text:p text:style-name="Normal"/>
      <text:p text:style-name="P783"><text:span text:style-name="T784">111</text:span><text:span text:style-name="T785">. Savivaldybės tarybos narių balsavimo rezultatai yra saugomi informacinėse laikmenose ir skelbiami savivaldybės interneto svetainėje.</text:span></text:p>
      <text:p text:style-name="P786"/>
      <text:p text:style-name="P787"><text:span text:style-name="T788">VIII</text:span><text:span text:style-name="T789"><text:s/>SKYRIUS</text:span></text:p>
      <text:p text:style-name="P790"><text:span text:style-name="T791">TEISĖS AKTŲ ĮSIGALIOJIMO TVARKA</text:span></text:p>
      <text:p text:style-name="P792"/>
      <text:p text:style-name="P793"><text:span text:style-name="T794">112</text:span><text:span text:style-name="T795">. Savivaldybės tarybos<text:s/></text:span><text:span text:style-name="T796">priimti norminiai teisės aktai, kuriuos skelbti Teisės aktų registre privaloma pagal teisės aktus, oficialiai skelbiami Teisės aktų registre Teisėkūros pagrindų įstatymo nustatyta tvarka ir savivaldybės interneto svetainėje.</text:span></text:p>
      <text:p text:style-name="P797"><text:span text:style-name="T798">113</text:span><text:span text:style-name="T799">. Savivaldybės tarybos p</text:span><text:span text:style-name="T800">riimti norminiai teisės aktai įsigalioja kitą dieną po oficialaus paskelbimo Teisės aktų registre, jeigu pačiame teisės akte nenumatyta vėlesnė įsigaliojimo data.</text:span></text:p>
      <text:p text:style-name="P801"><text:span text:style-name="T802">114</text:span><text:span text:style-name="T803">. Teisės aktų ir jais patvirtintų teritorijų planavimo dokumentų skelbimo ir įsigalioj</text:span><text:span text:style-name="T804">imo tvarka nustatyta Lietuvos Respublikos teritorijų planavimo įstatyme.</text:span></text:p>
      <text:p text:style-name="P805"><text:span text:style-name="T806">115</text:span><text:span text:style-name="T807">. Savivaldybės tarybos priimti teisės taikymo aktai (individualūs teisės aktai) įsigalioja jų pasirašymo dieną, jeigu pačiuose teisės aktuose nenustatyta vėlesnė jų<text:s/></text:span><text:span text:style-name="T808">įsigaliojimo data.</text:span></text:p>
      <text:p text:style-name="P809"/>
      <text:p text:style-name="P810"><text:span text:style-name="T811">IX</text:span><text:span text:style-name="T812"><text:s/>SKYRIUS</text:span></text:p>
      <text:p text:style-name="P813"><text:span text:style-name="T814">TARYBOS KOMITETŲ SUDARYMO IR DARBO TVARKA</text:span></text:p>
      <text:p text:style-name="P815"/>
      <text:p text:style-name="P816"><text:span text:style-name="T817">116</text:span><text:span text:style-name="T818">. Tarybos komitetai sudaromi per 2 mėnesius nuo pirmojo išrinktos naujos savivaldybės tarybos posėdžio sušaukimo dienos savivaldybės tarybai teikiamiems klausimams preli</text:span><text:span text:style-name="T819">minariai nagrinėti ir išvadoms bei pasiūlymams teikti, kontroliuoti, kaip laikomasi įstatymų ir kaip vykdomi savivaldybės tarybos, mero sprendimai.</text:span></text:p>
      <text:p text:style-name="P820"><text:span text:style-name="T821">117</text:span><text:span text:style-name="T822">. Komitetai sudaromi ne mažiau kaip iš 3 savivaldybės tarybos narių savivaldybės tarybos sprendimu. S</text:span><text:span text:style-name="T823">udarant komitetus, išskyrus Kontrolės komitetą, laikomasi proporcinio daugumos ir mažumos atstovavimo principo. Komitetų ir jų narių skaičių, komitetų įgaliojimus, išskyrus Kontrolės komitetą, nustato savivaldybės taryba.</text:span></text:p>
      <text:p text:style-name="P824"><text:span text:style-name="T825">118</text:span><text:span text:style-name="T826">. Sudaromi penki komitetai:</text:span></text:p>
      <text:p text:style-name="P827"><text:span text:style-name="T828">118.1</text:span><text:span text:style-name="T829">. Kontrolės komitetas (privalomas);</text:span></text:p>
      <text:p text:style-name="P830"><text:span text:style-name="T831">118.2</text:span><text:span text:style-name="T832">. Švietimo, kultūros, savivaldos, jaunimo, teisės ir etikos komitetas;</text:span></text:p>
      <text:p text:style-name="P833"><text:span text:style-name="T834">118.3</text:span><text:span text:style-name="T835">. Ekonomikos ir finansų komitetas;</text:span></text:p>
      <text:p text:style-name="P836"><text:span text:style-name="T837">118.4</text:span><text:span text:style-name="T838">. Miesto plėtros, investicijų ir vietinio ūkio komitetas;</text:span></text:p>
      <text:p text:style-name="P839"><text:span text:style-name="T840">118.5</text:span><text:span text:style-name="T841">. Socialinių</text:span><text:span text:style-name="T842"><text:s/>reikalų ir sveikatos apsaugos komitetas.</text:span></text:p>
      <text:p text:style-name="P843"><text:span text:style-name="T844">119</text:span><text:span text:style-name="T845">. Į Kontrolės komitetą įeina vienodas visų savivaldybės tarybos frakcijų ir savivaldybės tarybos narių grupės, jeigu ją sudaro ne mažiau kaip 3 savivaldybės tarybos nariai,</text:span><text:span text:style-name="T846"><text:s/></text:span><text:span text:style-name="T847">deleguotų atstovų skaičius.</text:span></text:p>
      <text:p text:style-name="P848"><text:span text:style-name="T849">12</text:span><text:span text:style-name="T850">0</text:span><text:span text:style-name="T851">. Komitetų, išskyrus Kontrolės komitetą, pirmininkus ir jų pavaduotojus mero siūlymu skiria komitetai. Tą pačią kandidatūrą meras gali siūlyti du kartus.</text:span></text:p>
      <text:p text:style-name="P852"><text:span text:style-name="T853">121</text:span><text:span text:style-name="T854">. Kontrolės komiteto pirmininką savivaldybės tarybos mažumos (opozicijos) siūlymu mero<text:s/></text:span><text:span text:style-name="T855">teikimu skiria savivaldybės taryba. Jeigu savivaldybės tarybos mažuma (opozicija) nepasiūlo Kontrolės komiteto pirmininko kandidatūros arba</text:span><text:span text:style-name="T856"><text:s/></text:span><text:span text:style-name="T857">jeigu nėra paskelbta savivaldybės tarybos mažuma (opozicija), Kontrolės komiteto pirmininką ir pirmininko pavaduotoj</text:span><text:span text:style-name="T858">ą skiria savivaldybės taryba mero siūlymu.</text:span></text:p>
      <text:p text:style-name="P859"><text:span text:style-name="T860">122</text:span><text:span text:style-name="T861">. Komitetų posėdžiams, iki komiteto, išskyrus Kontrolės komitetą, pirmininko išrinkimo, pirmininkauja vyriausias pagal amžių komiteto narys.</text:span></text:p>
      <text:p text:style-name="P862"><text:span text:style-name="T863">123</text:span><text:span text:style-name="T864">. Už komitetų, išskyrus Kontrolės komitetą, pirmininkus ba</text:span><text:span text:style-name="T865">lsuojama atvirai. Jei balsai pasiskirsto po lygiai, lemia pirmininkaujančio savivaldybės tarybos nario balsas.</text:span></text:p>
      <text:p text:style-name="P866"><text:span text:style-name="T867">124</text:span><text:span text:style-name="T868">. Komitetų įgaliojimai:</text:span></text:p>
      <text:p text:style-name="P869"><text:span text:style-name="T870">124.1</text:span><text:span text:style-name="T871">. Švietimo, kultūros, savivaldos, jaunimo, teisės ir etikos – švietimo (formalusis, neformalusis), vaikų ir</text:span><text:span text:style-name="T872"><text:s/>jaunimo teisių apsaugos, jaunimo užimtumo, kultūros, sporto, turizmo, poilsio organizavimo, kraštovaizdžio, kultūros vertybių apsaugos, savivaldybės tarybos narių<text:s/></text:span><text:soft-page-break/><text:span text:style-name="T873">įgaliojimų netekimo, savivaldos teisės įgyvendinimo klausimai, įstatymų, Vyriausybės nutarim</text:span><text:span text:style-name="T874">ų, savivaldybės tarybos sprendimų laikymosi kontrolė;</text:span></text:p>
      <text:p text:style-name="P875"><text:span text:style-name="T876">124.2</text:span><text:span text:style-name="T877">. Ekonomikos ir finansų – finansų, biudžeto valdymo, savivaldybės strateginio veiklos plano ir jo ataskaitų, savivaldybės kontroliuojamų ir įsteigtų įmonių, įstaigų teikiamų paslaugų įkainių ir</text:span><text:span text:style-name="T878"><text:s/>tarifų, vietinių rinkliavų nustatymo, savivaldybės turto privatizavimo, įmonių, akcinių bendrovių steigimo, reorganizavimo, pertvarkymo ir likvidavimo klausimai, savivaldybės įstaigų pusmečio, trijų ketvirčių ir metinių finansinių rinkinių ataskaitų svars</text:span><text:span text:style-name="T879">tymas;</text:span></text:p>
      <text:p text:style-name="P880"><text:span text:style-name="T881">124.3</text:span><text:span text:style-name="T882">. Miesto plėtros, investicijų ir vietinio ūkio – savivaldybės turto valdymo bei naudojimo ir disponavimo juo tvarkos, verslo plėtros, strateginio plėtros plano rengimo ir įgyvendinimo, prekybos, transporto, gyventojų užimtumo, viešųjų darbų</text:span><text:span text:style-name="T883">, komunalinio ūkio, statybos ir vietos ūkio, architektūros ir vietinių kelių planavimo, civilinės saugos, savivaldybės teritorijos plėtojimo generalinio plano ir jo pakeitimų, miesto tvarkymo klausimai, atliekų tvarkymo sistemos, želdinių apsaugos ir švaro</text:span><text:span text:style-name="T884">s taisyklių, stichinių nelaimių metu padarytų nuostolių kompensavimo tvarkos svarstymas;</text:span></text:p>
      <text:p text:style-name="P885"><text:span text:style-name="T886">124.4</text:span><text:span text:style-name="T887">. Socialinių reikalų ir sveikatos apsaugos – sveikatos apsaugos, visuomenės sveikatos, gyventojų aprūpinimo būstu, socialinė globos, rūpybos, neįgaliųjų gyven</text:span><text:span text:style-name="T888">tojų integracijos, kompensacijų ir socialinės paramos gyventojams, sveikatos priežiūros, aplinkos apsaugos, sanitarijos klausimai;</text:span></text:p>
      <text:p text:style-name="P889"><text:span text:style-name="T890">124.5</text:span><text:span text:style-name="T891">. Kontrolės komitetas:</text:span></text:p>
      <text:p text:style-name="P892"><text:span text:style-name="T893">124.5.1</text:span><text:span text:style-name="T894">. teikia savivaldybės tarybai išvadas dėl savivaldybės kontrolieriaus (savivaldybės<text:s/></text:span><text:span text:style-name="T895">Kontrolės ir audito tarnybos) veiklos rezultatų;</text:span></text:p>
      <text:p text:style-name="P896"><text:span text:style-name="T897">124.5.2</text:span><text:span text:style-name="T898">. siūlo savivaldybės tarybai atleisti savivaldybės kontrolierių, kai yra įstatymuose nurodyti atleidimo iš valstybės tarnybos pagrindai;</text:span></text:p>
      <text:p text:style-name="P899"><text:span text:style-name="T900">124.5.3</text:span><text:span text:style-name="T901">. svarsto savivaldybės kontrolieriaus (savivaldy</text:span><text:span text:style-name="T902">bės Kontrolės ir audito tarnybos) kitų metų veiklos plano projektą ir teikia pasiūlymus dėl šio plano projekto papildymo ar pakeitimo, iki einamųjų metų lapkričio 5 dienos grąžina šį plano projektą savivaldybės kontrolieriui tvirtinti;</text:span></text:p>
      <text:p text:style-name="P903"><text:span text:style-name="T904">124.5.4</text:span><text:span text:style-name="T905">. įvertin</text:span><text:span text:style-name="T906">a savivaldybės kontrolieriaus (savivaldybės Kontrolės ir audito tarnybos) ateinančių metų veiklos planui vykdyti reikalingus asignavimus ir išvadą dėl jų teikia savivaldybės tarybai;</text:span></text:p>
      <text:p text:style-name="P907"><text:span text:style-name="T908">124.5.5</text:span><text:span text:style-name="T909">. svarsto savivaldybės kontrolieriaus parengtą ataskaitą dėl j</text:span><text:span text:style-name="T910">o (savivaldybės Kontrolės ir audito tarnybos) veiklos plano įvykdymo, jos pagrindu rengia ir teikia savivaldybės tarybai išvadas dėl savivaldybės turto ir lėšų naudojimo teisėtumo, tikslingumo ir efektyvumo bei savivaldybės kontrolieriaus (savivaldybės Kon</text:span><text:span text:style-name="T911">trolės ir audito tarnybos) veiklos;</text:span></text:p>
      <text:p text:style-name="P912"><text:span text:style-name="T913">124.5.6</text:span><text:span text:style-name="T914">. siūlo savivaldybės tarybai atlikti nepriklausomą savivaldybės turto ir lėšų naudojimo bei savivaldybės veiklos auditą, teikia savo išvadas dėl audito rezultatų;</text:span></text:p>
      <text:p text:style-name="P915"><text:span text:style-name="T916">124.5.7</text:span><text:span text:style-name="T917">. periodiškai (kartą per ketvirtį)<text:s/></text:span><text:span text:style-name="T918">svarsto, kaip vykdomas savivaldybės kontrolieriaus (savivaldybės Kontrolės ir audito tarnybos) veiklos planas, savivaldybės kontrolieriaus ar savo iniciatyva išklauso institucijų, įstaigų ir įmonių vadovus dėl savivaldybės kontrolieriaus (savivaldybės Kont</text:span><text:span text:style-name="T919">rolės ir audito tarnybos) atlikto finansinio ir veiklos audito metu nustatytų trūkumų ar teisės aktų pažeidimų pašalinimo, prireikus kreipiasi į administracijos direktorių arba savivaldybės tarybą dėl savivaldybės kontrolieriaus (savivaldybės Kontrolės ir<text:s/></text:span><text:span text:style-name="T920">audito tarnybos) reikalavimų įvykdymo;</text:span></text:p>
      <text:p text:style-name="P921"><text:span text:style-name="T922">124.5.8</text:span><text:span text:style-name="T923">. nagrinėja iš asmenų gaunamus pranešimus ir pareiškimus apie savivaldybės administracijos, įmonių, įstaigų ir jų vadovų veiklą ir teikia dėl jų siūlymus savivaldybės administracijai ir savivaldybės tarybai</text:span><text:span text:style-name="T924">;</text:span><text:s/></text:p>
      <text:p text:style-name="P925">Papildyta papunkčiu:</text:p>
      <text:p text:style-name="P926"><text:span text:style-name="T927">Nr.<text:s/></text:span><text:a xlink:href="https://www.e-tar.lt/portal/legalAct.html?documentId=1706cd60614c11e79198ffdb108a3753" office:target-frame-name="_top" xlink:show="replace"><text:span text:style-name="T928">TS-117</text:span></text:a><text:span text:style-name="T929">, 2017-06-27, paskelbta TAR 2017-07-10, i. k. 2017-11763</text:span></text:p>
      <text:p text:style-name="Normal"/>
      <text:p text:style-name="P930"><text:span text:style-name="T931">124.5.9</text:span><text:span text:style-name="T932">. dirba pagal savivaldybės tarybos patvirtintą veiklos programą ir kiekvienais <text:s/>metais iki kovo 1 d. už savo veiklą atsiskaito savivaldybės tarybai.</text:span><text:s/></text:p>
      <text:p text:style-name="P933">Punkto pakeitimai:</text:p>
      <text:p text:style-name="P934"><text:span text:style-name="T935">Nr.<text:s/></text:span><text:a xlink:href="https://www.e-tar.lt/portal/legalAct.html?documentId=1706cd60614c11e79198ffdb108a3753" office:target-frame-name="_top" xlink:show="replace"><text:span text:style-name="T936">TS-117</text:span></text:a><text:span text:style-name="T937">, 2017-06-27, paskelbta TAR 2017-07-10, i. k. 2017-11763</text:span></text:p>
      <text:p text:style-name="Normal"/>
      <text:p text:style-name="P938"><text:span text:style-name="T939">125</text:span><text:span text:style-name="T940">. Komiteto posėdžiai šaukiami esant būtinumui ir gavus savivaldybės tarybos posėdžiui svarstyti pateiktus sprendimų projektus, kitą medžiagą komiteto kompetencijos kl</text:span><text:span text:style-name="T941">ausimais ir rekomendaciniams sprendimams, pasiūlymams, išvadoms priimti.</text:span></text:p>
      <text:p text:style-name="P942"><text:span text:style-name="T943">126</text:span><text:span text:style-name="T944">. Pagrindinė komitetų veiklos forma yra posėdžiai. Komiteto posėdžiai teisėti, jeigu juose dalyvauja daugiau kaip pusė visų komiteto narių.</text:span></text:p>
      <text:p text:style-name="P945"><text:span text:style-name="T946">127</text:span><text:span text:style-name="T947">. Komitetų posėdžiuose prelim</text:span><text:span text:style-name="T948">inariai svarstomi tik tie klausimai, kurių sprendimų projektai yra įregistruoti ir suderinti nustatyta tvarka. Kitais atvejais komitetas gali svarstyti tik informacinio pobūdžio klausimus.</text:span></text:p>
      <text:p text:style-name="P949"><text:span text:style-name="T950">128</text:span><text:span text:style-name="T951">. Savivaldybės tarybos komitetų posėdžių darbotvarkes pagal<text:s/></text:span><text:span text:style-name="T952">komitetų įgaliojimus sudaro komitetų pirmininkai. Komitetų posėdžių darbotvarkės ne vėliau kaip prieš 2 darbo dienas iki komiteto posėdžio paskelbiamos savivaldybės interneto svetainėje.</text:span></text:p>
      <text:p text:style-name="P953"><text:span text:style-name="T954">129</text:span><text:span text:style-name="T955">. Komiteto posėdžius šaukia ir jų darbotvarkę komiteto nariams</text:span><text:span text:style-name="T956"><text:s/>pateikia komiteto pirmininkas, jo nesant – komiteto pirmininko pavaduotojas.</text:span></text:p>
      <text:p text:style-name="P957"><text:span text:style-name="T958">130</text:span><text:span text:style-name="T959">. Komiteto pirmininkas privalo sušaukti posėdį ir tuo atveju, jeigu to raštu reikalauja daugiau kaip pusė visų komiteto narių.</text:span></text:p>
      <text:p text:style-name="P960"><text:span text:style-name="T961">131</text:span><text:span text:style-name="T962">. Posėdį nurodyta tvarka taip pat gal</text:span><text:span text:style-name="T963">i sušaukti daugiau kaip pusė visų komiteto narių.</text:span></text:p>
      <text:p text:style-name="P964"><text:span text:style-name="T965">132</text:span><text:span text:style-name="T966">. Kai komiteto posėdį šaukia ne komiteto pirmininkas (jo nesant – komiteto pirmininko pavaduotojas), posėdžio iniciatoriai parengia ir komiteto pirmininkui (jo nesant – komiteto pirmininko pavaduotoj</text:span><text:span text:style-name="T967">ui) raštu pateikia darbotvarkę su nustatyta tvarka įregistruotais ir suderintais sprendimų projektais.</text:span></text:p>
      <text:p text:style-name="P968"><text:span text:style-name="T969">133</text:span><text:span text:style-name="T970">. Teikiamų svarstyti klausimų sąrašą su sprendimų projektais komiteto pirmininkas ir komiteto nariai turi gauti ne vėliau kaip prieš tris darbo<text:s/></text:span><text:span text:style-name="T971">dienas iki komiteto posėdžio.</text:span></text:p>
      <text:p text:style-name="P972"><text:span text:style-name="T973">134</text:span><text:span text:style-name="T974">. Komiteto posėdžio darbotvarkė tvirtinama komiteto posėdyje. Komiteto posėdžio darbotvarkė gali būti papildoma ir/ar pakeičiama, tačiau komitetas privalo apsvarstyti visus jo įgaliojimams priskirtinus klausimus.</text:span></text:p>
      <text:p text:style-name="P975"><text:span text:style-name="T976">135</text:span><text:span text:style-name="T977">. Komiteto darbe patariamojo balso teise gali dalyvauti ekspertai, savivaldybės administracijos specialistai ir kiti suinteresuoti asmenys, kai komitetas nusprendžia, kad šių asmenų dalyvavimas yra reikalingas sprendžiant svarstomus klausimus. Visuomenės<text:s/></text:span><text:span text:style-name="T978">atstovai – seniūnaičiai gali dalyvauti komiteto posėdžiuose patariamojo balso teise, kai svarstomi klausimai, susiję su seniūnaitijos gyventojais, ir pareikšti seniūnaitijos gyventojų nuomonę apie poreikius ir interesus šiais klausimais, siūlyti problemų s</text:span><text:span text:style-name="T979">prendimo variantus. Komitetas gali prašyti seniūnaičių, ekspertų, savivaldybės administracijos tarnautojų ir kitų suinteresuotų asmenų komiteto posėdyje pateikti nuomonę svarstomais klausimais. Posėdyje dalyvaujantiems seniūnaičiams, ekspertams, savivaldyb</text:span><text:span text:style-name="T980">ės administracijos specialistams ir kitiems suinteresuotiems asmenims leidžiama pasisakyti su jų veikla susijusiais svarstomais klausimais. Komiteto pirmininkas kviečia dalyvauti komiteto posėdžiuose reikalingus asmenis. Komiteto posėdyje pageidaujantys da</text:span><text:span text:style-name="T981">lyvauti seniūnaičiai, ekspertai, savivaldybės administracijos specialistai ir kiti asmenys iki posėdžio pradžios informuoja komiteto pirmininką, kokį darbotvarkės klausimą svarstant nori dalyvauti.. Pageidaujantys pasisakyti, prieš posėdžio pradžią praneša</text:span><text:span text:style-name="T982"><text:s/>komiteto pirmininkui.</text:span></text:p>
      <text:p text:style-name="P983"><text:span text:style-name="T984">136</text:span><text:span text:style-name="T985">. Komiteto sprendimai, pasiūlymai ir išvados priimami dalyvaujančių posėdyje komiteto narių balsų dauguma. Balsams pasiskirsčius po lygiai, lemia komiteto posėdžiui pirmininkaujančio savivaldybės tarybos nario balsas.</text:span></text:p>
      <text:p text:style-name="P986"><text:span text:style-name="T987">137</text:span><text:span text:style-name="T988">.</text:span><text:span text:style-name="T989"><text:s/>Komitetams apsvarsčius pateiktus savivaldybės tarybos sprendimų projektus, jų išvados ir pasiūlymai teikiami merui.</text:span></text:p>
      <text:p text:style-name="P990"><text:span text:style-name="T991">138</text:span><text:span text:style-name="T992">. Komitetai pagal savo įgaliojimus priima rekomendacinius sprendimus. Savivaldybės administracija, jos padaliniai, biudžetinės, vieš</text:span><text:span text:style-name="T993">osios įstaigos ir savivaldybės kontroliuojamos įmonės su jų veikla susijusius komitetų sprendimus turi apsvarstyti ir apie svarstymo rezultatus pranešti komitetams.</text:span><text:s/></text:p>
      <text:p text:style-name="P994">Punkto pakeitimai:</text:p>
      <text:p text:style-name="P995"><text:span text:style-name="T996">Nr.<text:s/></text:span><text:a xlink:href="https://www.e-tar.lt/portal/legalAct.html?documentId=62f65950bc7b11e688d0ed775a2e782a" office:target-frame-name="_top" xlink:show="replace"><text:span text:style-name="T997">TS-196</text:span></text:a><text:span text:style-name="T998">, 2016-12-01, paskelbta TAR 2016-12-08, i. k. 2016-28397</text:span></text:p>
      <text:p text:style-name="Normal"/>
      <text:p text:style-name="P999"><text:span text:style-name="T1000">139</text:span><text:span text:style-name="T1001">. Komitetų rekomendacinių sprendimų pateikimą gavėjams organizuoja savivaldybės administracija.</text:span></text:p>
      <text:p text:style-name="P1002"><text:span text:style-name="T1003">140</text:span><text:span text:style-name="T1004">. Komitetų rekomendacijas jų gavėjai per 2 savaites</text:span><text:span text:style-name="T1005"><text:s/>privalo apsvarstyti ir apie svarstymo rezultatus informuoti komitetą.</text:span></text:p>
      <text:p text:style-name="P1006"><text:span text:style-name="T1007">141</text:span><text:span text:style-name="T1008">. Komiteto posėdžių protokolus pasirašo komiteto pirmininkas, o jo nesant – komiteto pirmininko pavaduotojas arba komiteto narys, pirmininkavęs posėdžiui, ir savivaldybės tarybos</text:span><text:span text:style-name="T1009"><text:s/>sekretorius, o jeigu jo nėra – protokolą surašęs savivaldybės darbuotojas. Komitetų posėdžių metu daromas garso įrašas, kuris saugomas informacinėse laikmenose ne mažiau nei 1 metus.</text:span></text:p>
      <text:p text:style-name="P1010"><text:span text:style-name="T1011">142</text:span><text:span text:style-name="T1012">. Komiteto pirmininko iniciatyva gali būti sušauktas išplėstinis<text:s/></text:span><text:span text:style-name="T1013">posėdis, kviečiant kitus savivaldybės tarybos narius, ekspertus, visuomenės atstovus. Sprendimas priimamas sušaukusio išplėstinį posėdį komiteto narių balsų dauguma. Kitų dalyvavusių posėdyje savivaldybės tarybos narių nuomonė įrašoma į protokolą.</text:span></text:p>
      <text:p text:style-name="P1014"><text:span text:style-name="T1015">143</text:span><text:span text:style-name="T1016">.</text:span><text:span text:style-name="T1017"><text:s/>Komitetai savo kompetencijos klausimais turi teisę gauti iš savivaldybės administracijos padalinių, biudžetinių ir viešųjų įstaigų, savivaldybės kontroliuojamų įmonių ataskaitinių duomenų ar kitokios klausimui nagrinėti reikalingos medžiagos.</text:span><text:s/></text:p>
      <text:p text:style-name="P1018">Punkto pakeitimai:</text:p>
      <text:p text:style-name="P1019"><text:span text:style-name="T1020">Nr.<text:s/></text:span><text:a xlink:href="https://www.e-tar.lt/portal/legalAct.html?documentId=62f65950bc7b11e688d0ed775a2e782a" office:target-frame-name="_top" xlink:show="replace"><text:span text:style-name="T1021">TS-196</text:span></text:a><text:span text:style-name="T1022">, 2016-12-01, paskelbta TAR 2016-12-08, i. k. 2016-28397</text:span></text:p>
      <text:p text:style-name="Normal"/>
      <text:p text:style-name="P1023"><text:span text:style-name="T1024">144</text:span><text:span text:style-name="T1025">. Komitetai turi teisę savo darbui kviesti į posėdžius kitus savivaldybės<text:s/></text:span><text:span text:style-name="T1026">tarybos narius, administracijos darbuotojus, valstybės institucijų, visuomeninių organizacijų ir bendruomenės atstovus, informuodami kviečiamuosius asmenis apie kvietimą dalyvauti posėdyje ne vėliau kaip prieš 2 darbo dienas iki posėdžio pradžios.</text:span></text:p>
      <text:p text:style-name="P1027"><text:span text:style-name="T1028">145</text:span><text:span text:style-name="T1029">.</text:span><text:span text:style-name="T1030"><text:s/>Komiteto narys turi sprendžiamojo balso teisę visais komitete svarstomais klausimais, taip pat turi teisę siūlyti svarstyti klausimus, dalyvauti juos rengiant, teikti pasiūlymus dėl savivaldybės institucijų ir kitų organizacijų patikrinimo.</text:span></text:p>
      <text:p text:style-name="P1031"><text:span text:style-name="T1032">146</text:span><text:span text:style-name="T1033">. Visi<text:s/></text:span><text:span text:style-name="T1034">komitetai, siūlydami savivaldybės tarybai sprendimų projektus, turi parengti aiškinamuosius raštus, suderinti ir įregistruoti sprendimo projektą reglamento 59 punkte nustatyta tvarka.</text:span></text:p>
      <text:p text:style-name="P1035"><text:span text:style-name="T1036">147</text:span><text:span text:style-name="T1037">. Komiteto pirmininkas:</text:span></text:p>
      <text:p text:style-name="P1038"><text:span text:style-name="T1039">147.1</text:span><text:span text:style-name="T1040">. sudaro komiteto posėdžio dienotv</text:span><text:span text:style-name="T1041">arkę, šaukia komiteto posėdžius ir organizuoja jiems reikalingų dokumentų bei kitos medžiagos parengimą;</text:span></text:p>
      <text:p text:style-name="P1042"><text:span text:style-name="T1043">147.2</text:span><text:span text:style-name="T1044">. pirmininkauja komiteto posėdžiams;</text:span></text:p>
      <text:p text:style-name="P1045"><text:span text:style-name="T1046">147.3</text:span><text:span text:style-name="T1047">. kviečia komiteto posėdžiuose dalyvaujančius asmenis;</text:span></text:p>
      <text:p text:style-name="P1048"><text:span text:style-name="T1049">147.4</text:span><text:span text:style-name="T1050">. kontroliuoja komitetų<text:s/></text:span><text:span text:style-name="T1051">sprendimų vykdymą ir informuoja komiteto narius apie komiteto rekomendacinių sprendimų įvykdymą.</text:span></text:p>
      <text:p text:style-name="P1052"><text:span text:style-name="T1053">148</text:span><text:span text:style-name="T1054">. Komiteto pirmininkui negalint eiti pareigų, jas vykdo pavaduotojas.</text:span></text:p>
      <text:p text:style-name="P1055"><text:span text:style-name="T1056">149</text:span><text:span text:style-name="T1057">. Kiekvieno komiteto pirmininkas, atsižvelgdamas į komiteto narių pasiūly</text:span><text:span text:style-name="T1058">mus, gali sudaryti pusmetinius/metinius komiteto darbo planus.</text:span></text:p>
      <text:p text:style-name="P1059"/>
      <text:p text:style-name="P1060"><text:span text:style-name="T1061">X</text:span><text:span text:style-name="T1062"><text:s/>SKYRIUS</text:span></text:p>
      <text:p text:style-name="P1063"><text:span text:style-name="T1064">FRAKCIJŲ, KOMISIJŲ, DELEGACIJŲ, KITŲ SAVIVALDYBĖS DARBUI ORGANIZUOTI REIKALINGŲ DARINIŲ SUDARYMAS</text:span></text:p>
      <text:p text:style-name="P1065"/>
      <text:p text:style-name="P1066"/>
      <text:p text:style-name="P1067"><text:span text:style-name="T1068">150</text:span><text:span text:style-name="T1069">. Savo politiniams tikslams įgyvendinti savivaldybės tarybos nariai g</text:span><text:span text:style-name="T1070">ali jungtis į frakcijas. Frakciją gali sudaryti ne mažiau kaip 3 savivaldybės tarybos nariai. Kiekvienas Savivaldybės tarybos narys gali būti tik vienos frakcijos nariu. Frakcijos gali jungtis į koalicijas ir veikti kaip viena frakcija. Frakcijos pačios nu</text:span><text:span text:style-name="T1071">stato darbo tvarką, išsirenka seniūną.</text:span></text:p>
      <text:p text:style-name="P1072"><text:span text:style-name="T1073">151</text:span><text:span text:style-name="T1074">. Savivaldybės tarybos nariai (ne mažiau kaip 3), įkūrę frakciją, pirmajame ar kitame savivaldybės tarybos posėdyje įteikia savivaldybės tarybos posėdžio pirmininkui viešą pareiškimą, kuriuo deklaruoja, kad vei</text:span><text:span text:style-name="T1075">klą savivaldybės taryboje tęsia susivieniję į frakciją.</text:span></text:p>
      <text:p text:style-name="P1076"><text:span text:style-name="T1077">152</text:span><text:span text:style-name="T1078">. Pasikeitus frakcijos pavadinimui, sudėčiai ar seniūnui, frakcijai iširus ar nutraukus veiklą, taip pat susidarius koalicijai, turi būti viešu pareiškimu, įteiktu savivaldybės tarybos posėdžio</text:span><text:span text:style-name="T1079"><text:s/>pirmininkui, pranešta savivaldybės tarybos posėdyje.</text:span></text:p>
      <text:p text:style-name="P1080"><text:span text:style-name="T1081">153</text:span><text:span text:style-name="T1082">. Savivaldybės taryba savo įgaliojimų laikui sudaro Etikos komisiją ir Antikorupcijos komisiją. Savivaldybės taryba šių komisijų pirmininkus mero teikimu skiria iš tarybos narių.</text:span><text:s/></text:p>
      <text:p text:style-name="P1083">Punkto pakeitimai:</text:p>
      <text:p text:style-name="P1084"><text:span text:style-name="T1085">Nr.<text:s/></text:span><text:a xlink:href="https://www.e-tar.lt/portal/legalAct.html?documentId=62f65950bc7b11e688d0ed775a2e782a" office:target-frame-name="_top" xlink:show="replace"><text:span text:style-name="T1086">TS-196</text:span></text:a><text:span text:style-name="T1087">, 2016-12-01, paskelbta TAR 2016-12-08, i. k. 2016-28397</text:span></text:p>
      <text:p text:style-name="Normal"/>
      <text:p text:style-name="P1088"><text:span text:style-name="T1089">154</text:span><text:span text:style-name="T1090">. Jeigu yra paskelbta savivaldybės tarybos mažuma (opozicija), Etikos komisijos</text:span><text:span text:style-name="T1091"><text:s/>ir Antikorupcijos komisijos</text:span><text:span text:style-name="T1092"><text:s/></text:span><text:span text:style-name="T1093">pirmininkų kandidatūras meras teikia savivaldybės tarybos mažumos (opozicijos) siūlymu reglamento nustatyta tvarka. Jeigu savivaldybės tarybos mažuma (opozicija) nepasiūlo Etikos komisijos ir Antikorupcijos komisijos</text:span><text:span text:style-name="T1094"><text:s/></text:span><text:span text:style-name="T1095">pirmininkų</text:span><text:span text:style-name="T1096"><text:s/>kandidatūrų, Etikos komisijos ir Antikorupcijos komisijos</text:span><text:span text:style-name="T1097"><text:s/></text:span><text:span text:style-name="T1098">pirmininkus</text:span><text:span text:style-name="T1099"><text:s/></text:span><text:span text:style-name="T1100">savivaldybės taryba skiria mero teikimu.</text:span></text:p>
      <text:p text:style-name="P1101"><text:span text:style-name="T1102">155</text:span><text:span text:style-name="T1103">. 153 punkte nurodytų Komisijų atsakingųjų sekretorių pareigas atlieka savivaldybės administracijos direktoriaus paskirti valstybės tarna</text:span><text:span text:style-name="T1104">utojai, šios funkcijos įrašomos į jų pareigybės aprašymą.</text:span></text:p>
      <text:p text:style-name="P1105"><text:span text:style-name="T1106">156.</text:span><text:span text:style-name="T1107"><text:s/>Neteko galios nuo 2017-01-01</text:span></text:p>
      <text:p text:style-name="P1108">Punkto naikinimas:</text:p>
      <text:p text:style-name="P1109"><text:span text:style-name="T1110">Nr.<text:s/></text:span><text:a xlink:href="https://www.e-tar.lt/portal/legalAct.html?documentId=62f65950bc7b11e688d0ed775a2e782a" office:target-frame-name="_top" xlink:show="replace"><text:span text:style-name="T1111">TS-196</text:span></text:a><text:span text:style-name="T1112">, 2016-12-01, paskelbta TAR 2016-12</text:span><text:span text:style-name="T1113">-08, i. k. 2016-28397</text:span></text:p>
      <text:p text:style-name="Normal"/>
      <text:p text:style-name="P1114"><text:span text:style-name="T1115">157</text:span><text:span text:style-name="T1116">. Etikos komisija:</text:span></text:p>
      <text:p text:style-name="P1117"><text:span text:style-name="T1118">157.1</text:span><text:span text:style-name="T1119">.</text:span><text:span text:style-name="T1120"><text:s/>prižiūri, kaip savivaldybės tarybos nariai laikosi Vietos savivaldos įstatymo, Valstybės politikų elgesio kodekso, Viešųjų ir privačių interesų derinimo valstybinėje tarnyboje įstatymo, reglamento, kitų teisės aktų, reglamentuojančių savivaldybės tarybos<text:s/></text:span><text:span text:style-name="T1121">narių veiklą ir elgesį, reikalavimų</text:span></text:p>
      <text:p text:style-name="P1122">Punkto pakeitimai:</text:p>
      <text:p text:style-name="P1123"><text:span text:style-name="T1124">Nr.<text:s/></text:span><text:a xlink:href="https://www.e-tar.lt/portal/legalAct.html?documentId=d3768870dc8511e58a92afc65dd68e97" office:target-frame-name="_top" xlink:show="replace"><text:span text:style-name="T1125">TS-22</text:span></text:a><text:span text:style-name="T1126">, 2016-02-22, paskelbta TAR 2016-02-26, i. k. 2016-03887</text:span></text:p>
      <text:p text:style-name="Normal"/>
      <text:p text:style-name="P1127"><text:span text:style-name="T1128">157.2</text:span><text:span text:style-name="T1129">. analizuoja savivaldybės<text:s/></text:span><text:span text:style-name="T1130">tarybos narių nedalyvavimo savivaldybės tarybos, komitetų ir komisijų posėdžiuose ir Vietos savivaldos įstatymo nustatytų pareigų nevykdymo priežastis;</text:span></text:p>
      <text:p text:style-name="P1131"><text:span text:style-name="T1132">157.3</text:span><text:span text:style-name="T1133">. tiria ir priima sprendimus dėl savivaldybės tarybos narių veiklos atitikties Vietos savivaldo</text:span><text:span text:style-name="T1134">s įstatymo, Valstybės politikų elgesio kodekso, Viešųjų ir privačių interesų derinimo valstybinėje tarnyboje įstatymo, reglamento, kitų teisės aktų, reglamentuojančių savivaldybės tarybos narių veiklą ir elgesį, nuostatoms</text:span></text:p>
      <text:p text:style-name="P1135">Punkto pakeitimai:</text:p>
      <text:p text:style-name="P1136"><text:span text:style-name="T1137">Nr.<text:s/></text:span><text:a xlink:href="https://www.e-tar.lt/portal/legalAct.html?documentId=d3768870dc8511e58a92afc65dd68e97" office:target-frame-name="_top" xlink:show="replace"><text:span text:style-name="T1138">TS-22</text:span></text:a><text:span text:style-name="T1139">, 2016-02-22, paskelbta TAR 2016-02-26, i. k. 2016-03887</text:span></text:p>
      <text:p text:style-name="Normal"/>
      <text:p text:style-name="P1140"><text:span text:style-name="T1141">157.4</text:span><text:span text:style-name="T1142">. nagrinėja savivaldybės bendruomenės narių, valstybės institucijų, gyvenamųjų vietovių bendruom</text:span><text:span text:style-name="T1143">enių ar bendruomeninių organizacijų atstovų siūlymus ir pastabas dėl savivaldybės tarybos narių veiklos skaidrumo;</text:span><text:s/></text:p>
      <text:p text:style-name="P1144">Punkto pakeitimai:</text:p>
      <text:p text:style-name="P1145"><text:span text:style-name="T1146">Nr.<text:s/></text:span><text:a xlink:href="https://www.e-tar.lt/portal/legalAct.html?documentId=d3768870dc8511e58a92afc65dd68e97" office:target-frame-name="_top" xlink:show="replace"><text:span text:style-name="T1147">TS-22</text:span></text:a><text:span text:style-name="T1148">, 2016-02-22,<text:s/></text:span><text:span text:style-name="T1149">paskelbta TAR 2016-02-26, i. k. 2016-03887</text:span></text:p>
      <text:p text:style-name="Normal"/>
      <text:p text:style-name="P1150"><text:span text:style-name="T1151">157.5</text:span><text:span text:style-name="T1152">. teikia Vyriausiajai rinkimų komisijai siūlymą dėl savivaldybės tarybos nario įgaliojimų nutraukimo, jeigu šis savivaldybės tarybos narys yra praleidęs iš eilės tris savivaldybės tarybos posėdžius be pa</text:span><text:span text:style-name="T1153">teisinamos priežasties.</text:span></text:p>
      <text:p text:style-name="P1154"><text:span text:style-name="T1155">157.6</text:span><text:span text:style-name="T1156">. tarybos narių, mero, savo iniciatyva teikia tarybos nariams rekomendacijas dėl Viešųjų ir privačių interesų derinimo valstybinėje tarnyboje įstatymo nuostatų įgyvendinimo.</text:span><text:s/></text:p>
      <text:p text:style-name="P1157">Papildyta punktu:</text:p>
      <text:p text:style-name="P1158"><text:span text:style-name="T1159">Nr.<text:s/></text:span><text:a xlink:href="https://www.e-tar.lt/portal/legalAct.html?documentId=d3768870dc8511e58a92afc65dd68e97" office:target-frame-name="_top" xlink:show="replace"><text:span text:style-name="T1160">TS-22</text:span></text:a><text:span text:style-name="T1161">, 2016-02-22, paskelbta TAR 2016-02-26, i. k. 2016-03887</text:span></text:p>
      <text:p text:style-name="Normal"/>
      <text:p text:style-name="P1162"><text:span text:style-name="T1163">158</text:span><text:span text:style-name="T1164">. Antikorupcijos komisija:</text:span></text:p>
      <text:p text:style-name="P1165"><text:span text:style-name="T1166">158.1</text:span><text:span text:style-name="T1167">. reglamento nustatyta tvarka savivaldybės tarybos ar mero iniciatyva dalyvauj</text:span><text:span text:style-name="T1168">a atliekant savivaldybės institucijų parengtų teisės aktų projektų antikorupcinį vertinimą;</text:span></text:p>
      <text:p text:style-name="P1169"><text:span text:style-name="T1170">158.2</text:span><text:span text:style-name="T1171">. dalyvauja rengiant kovos su korupcija programas ir teikia išvadas savivaldybės tarybai dėl šių programų ir jų įgyvendinimo;</text:span></text:p>
      <text:p text:style-name="P1172"><text:span text:style-name="T1173">158.3</text:span><text:span text:style-name="T1174">. nagrinėja<text:s/></text:span><text:span text:style-name="T1175">savivaldybės bendruomenės narių, valstybės institucijų, gyvenamųjų vietovių bendruomenių ar bendruomeninių organizacijų atstovų siūlymus ir pastabas dėl kovos su korupcija priemonių vykdymo;</text:span></text:p>
      <text:p text:style-name="P1176"><text:span text:style-name="T1177">158.4</text:span><text:span text:style-name="T1178">. informuoja visuomenę apie savo veiklą, vykdomas korupc</text:span><text:span text:style-name="T1179">ijos prevencijos priemones savivaldybėje, taip pat apie kovos su korupcija rezultatus;</text:span></text:p>
      <text:p text:style-name="P1180"><text:span text:style-name="T1181">158.5</text:span><text:span text:style-name="T1182">. atlieka kitas kituose teisės aktuose nustatytas funkcijas, susijusias su savivaldybėje įgyvendinama valstybės politika korupcijos prevencijos srityje.</text:span></text:p>
      <text:p text:style-name="P1183"><text:span text:style-name="T1184">159</text:span><text:span text:style-name="T1185">. Įstatymų nustatytais atvejais arba savivaldybės tarybos sprendimu gali būti sudaromos ir kitos nuolatinės (tos kadencijos laikotarpiui) bei laikinosios komisijos sudėtingiems, skubiems, svarbiems ir kitiems klausimams spręsti, siūlymams, išvadoms bei s</text:span><text:span text:style-name="T1186">prendimų projektams parengti ar kitiems savivaldybės tarybos pavedimams vykdyti.</text:span></text:p>
      <text:p text:style-name="P1187"><text:span text:style-name="T1188">160</text:span><text:span text:style-name="T1189">. Sudarant komisiją, apibrėžiamas jos veiklos tikslas, darbo trukmė, nustatomas narių skaičius, nurodomas savivaldybės tarybos išrinktas ar paskirtas komisijos pirminin</text:span><text:span text:style-name="T1190">kas, pavaduotojas ir nariai. Komisijos pirmininko kandidatūrą teikia meras.</text:span></text:p>
      <text:p text:style-name="P1191"><text:span text:style-name="T1192">161</text:span><text:span text:style-name="T1193">. Komisijos dirba pagal savivaldybės tarybos patvirtintus veiklos nuostatus.</text:span></text:p>
      <text:p text:style-name="P1194"><text:span text:style-name="T1195">162</text:span><text:span text:style-name="T1196">.<text:s/></text:span><text:span text:style-name="T1197">Savivaldybės tarybos sudaromų komisijų nariais gali būti savivaldybės tarybos nariai, v</text:span><text:span text:style-name="T1198">alstybės tarnautojai, ekspertai, gyvenamųjų vietovių bendruomenių atstovai – seniūnaičiai, visuomenės atstovai (Lietuvos Respublikoje įregistruotų viešųjų juridinių asmenų, išskyrus valstybės ar savivaldybės institucijas ar įstaigas, įgalioti atstovai), be</text:span><text:span text:style-name="T1199">ndruomeninių organizacijų atstovai, kiti savivaldybės gyventojai. Etikos komisijoje ir Antikorupcijos komisijoje seniūnaičiai arba seniūnaičiai ir visuomenės atstovai turi sudaryti ne mažiau kaip 1/3 komisijos narių.</text:span><text:s/></text:p>
      <text:p text:style-name="P1200">Punkto pakeitimai:</text:p>
      <text:p text:style-name="P1201"><text:span text:style-name="T1202">Nr.<text:s/></text:span><text:a xlink:href="https://www.e-tar.lt/portal/legalAct.html?documentId=62f65950bc7b11e688d0ed775a2e782a" office:target-frame-name="_top" xlink:show="replace"><text:span text:style-name="T1203">TS-196</text:span></text:a><text:span text:style-name="T1204">, 2016-12-01, paskelbta TAR 2016-12-08, i. k. 2016-28397</text:span></text:p>
      <text:p text:style-name="Normal"/>
      <text:p text:style-name="P1205"><text:span text:style-name="T1206">163</text:span><text:span text:style-name="T1207">. Komisijų darbe patariamojo balso teise gali dalyvauti savivaldybės bendruomenės, visuomeninių organi</text:span><text:span text:style-name="T1208">zacijų atstovai, ekspertai, savivaldybės valstybės tarnautojai.</text:span></text:p>
      <text:p text:style-name="P1209"><text:span text:style-name="T1210">164</text:span><text:span text:style-name="T1211">. Komisijos posėdis teisėtas, jei jame dalyvauja daugiau kaip pusė visų komisijos narių. Komisijos sprendimai priimami posėdyje dalyvaujančių komisijos narių balsų dauguma, išskyrus atv</text:span><text:span text:style-name="T1212">ejus, kai balsai pasiskirsto po lygiai. Tokiu atveju lemia posėdžio</text:span><text:span text:style-name="T1213"><text:s/></text:span><text:span text:style-name="T1214">pirmininko balsas.</text:span></text:p>
      <text:p text:style-name="P1215"><text:span text:style-name="T1216">165</text:span><text:span text:style-name="T1217">. Komisijų posėdžių metu administracijos direktoriaus paskirtas darbuotojas rašo protokolą. Komisijų protokolai surašomi ne vėliau kaip per 3 darbo dienas po posė</text:span><text:span text:style-name="T1218">džio ir saugomi savivaldybės administracijos padalinyje, atsakingame už dokumentų valdymą, jeigu norminiuose aktuose nenumatyta kitaip. Komisijų posėdžių metu priimami rekomendaciniai sprendimai, pasiūlymai, išvados, kuriems taikomi tokie pat reikalavimai,</text:span><text:span text:style-name="T1219"><text:s/>kaip ir komitetų protokolams bei rekomendaciniams sprendimams.</text:span></text:p>
      <text:p text:style-name="P1220"><text:span text:style-name="T1221">166</text:span><text:span text:style-name="T1222">. Komisija šio reglamento nustatyta tvarka gali teikti savivaldybės tarybos sprendimo projektą, su kuriuo savivaldybės tarybą posėdžio metu supažindina komisijos pirmininkas ar jo<text:s/></text:span><text:span text:style-name="T1223">įgaliotas komisijos narys. Savivaldybės tarybai pareikalavus, komisijos atsiskaito savivaldybės tarybos posėdžio metu.</text:span></text:p>
      <text:p text:style-name="P1224"><text:span text:style-name="T1225">167</text:span><text:span text:style-name="T1226">. Komisijų veiklai reikalingą techninę pagalbą ir priemones užtikrina administracija. Komisijos turi teisę gauti iš administracijo</text:span><text:span text:style-name="T1227">s padalinių, savivaldybės kontroliuojamų ir įsteigtų įmonių bei įstaigų specialistų ataskaitinius duomenis ar kitokią klausimui nagrinėti reikalingą medžiagą.</text:span></text:p>
      <text:p text:style-name="P1228"><text:span text:style-name="T1229">168</text:span><text:span text:style-name="T1230">. Savivaldybės taryba sprendimu gali sudaryti oficialias savivaldybės delegacijas ir deleg</text:span><text:span text:style-name="T1231">uoti savivaldybės tarybos narius į įstatymų nustatytas regionines tarybas, komisijas.</text:span></text:p>
      <text:p text:style-name="P1232"><text:span text:style-name="T1233">169</text:span><text:span text:style-name="T1234">. Delegatus turi teisę siūlyti visos savivaldybės tarybos frakcijos ir savivaldybės tarybos narių grupė. Priimant sprendimą dėl delegacijos sudarymo, savivaldybės<text:s/></text:span><text:span text:style-name="T1235">taryba balsuoja dėl kiekvieno kandidato atskirai ir delegacija sudaroma iš daugiausia balsų surinkusių pasiūlytų kandidatų.</text:span></text:p>
      <text:p text:style-name="P1236"><text:span text:style-name="T1237">170</text:span><text:span text:style-name="T1238">. Delegatams konkretūs įgaliojimai nustatomi sprendime apie jų paskyrimą į atitinkamas tarybas ar komisijas. Esant poreikiui,</text:span><text:span text:style-name="T1239"><text:s/>konkrečiais klausimais, kuriais turi būti pateikta savivaldybės tarybos pozicija (nuomonė), priimami atskiri sprendimai.</text:span></text:p>
      <text:p text:style-name="P1240"><text:span text:style-name="T1241">171</text:span><text:span text:style-name="T1242">. Savivaldybės tarybos sprendimų projektams parengti ar kitiems savivaldybės darbui reikalingiems klausimams nagrinėti savivald</text:span><text:span text:style-name="T1243">ybės taryba gali sudaryti darbo grupes.</text:span></text:p>
      <text:p text:style-name="P1244"/>
      <text:p text:style-name="P1245"><text:span text:style-name="T1246">XI</text:span><text:span text:style-name="T1247"><text:s/>SKYRIUS</text:span></text:p>
      <text:p text:style-name="P1248"><text:span text:style-name="T1249">SAVIVALDYBĖS TARYBOS KOMPETENCIJA</text:span></text:p>
      <text:p text:style-name="P1250"/>
      <text:p text:style-name="P1251"><text:span text:style-name="T1252">172</text:span><text:span text:style-name="T1253">. Savivaldybės tarybos kompetencija yra išimtinė ir paprastoji.</text:span></text:p>
      <text:p text:style-name="P1254"><text:span text:style-name="T1255">173</text:span><text:span text:style-name="T1256">. Išimtinė ir paprastoji savivaldybės tarybos kompetencija nustatyta Vietos<text:s/></text:span><text:span text:style-name="T1257">savivaldos įstatyme.</text:span></text:p>
      <text:p text:style-name="P1258"><text:span text:style-name="T1259">174</text:span><text:span text:style-name="T1260">. Savivaldybės taryba prižiūri vykdomąsias institucijas:</text:span></text:p>
      <text:p text:style-name="P1261"><text:span text:style-name="T1262">174.1</text:span><text:span text:style-name="T1263">. savivaldybės tarybos posėdžio pabaigoje vykdomoji institucija (vykdomosios institucijos) atsako į savivaldybės tarybos narių klausimus, jei jie pateikti raštu arb</text:span><text:span text:style-name="T1264">a el. paštu ne vėliau kaip 48 valandos iki savivaldybės tarybos posėdžio. Vykdomosios institucijos atsakymai į klausimus negali viršyti 1 valandos. Į neatsakytus savivaldybės tarybos narių klausimus vykdomoji institucija atsako raštu ne vėliau kaip per 3 d</text:span><text:span text:style-name="T1265">arbo dienas po savivaldybės tarybos posėdžio;</text:span></text:p>
      <text:p text:style-name="P1266"><text:span text:style-name="T1267">174.2</text:span><text:span text:style-name="T1268">. ne rečiau kaip kartą per ketvirtį vykdomoji institucija raštu arba žodžiu (pagal mero nurodymą) informuoja savivaldybės merą apie tarybos sprendimų įgyvendinimą/vykdymą, įgyvendinamų projektų eigą, b</text:span><text:span text:style-name="T1269">iudžeto vykdymą ir kitus savivaldybei svarbius klausimus;</text:span></text:p>
      <text:p text:style-name="P1270"><text:span text:style-name="T1271">174.3</text:span><text:span text:style-name="T1272">. vieną kartą per metus šio reglamento nustatyta tvarka vykdomoji institucija teikia ataskaitą už savo ir savivaldybės administracijos veiklą savivaldybės tarybai ir merui.</text:span></text:p>
      <text:p text:style-name="P1273"><text:span text:style-name="T1274">175</text:span><text:span text:style-name="T1275">. Saviv</text:span><text:span text:style-name="T1276">aldybės taryba prižiūri ir kitus subjektus, tiesiogiai įgyvendinančius valstybines (perduotas savivaldybėms) funkcijas, išklausydama šių subjektų ataskaitas.</text:span></text:p>
      <text:p text:style-name="P1277"><text:span text:style-name="T1278">176</text:span><text:span text:style-name="T1279">. Už šios funkcijos įgyvendinimo organizavimą yra atsakingas meras.</text:span></text:p>
      <text:p text:style-name="P1280"/>
      <text:p text:style-name="P1281"><text:span text:style-name="T1282">XII</text:span><text:span text:style-name="T1283"><text:s/>SKYRIUS</text:span></text:p>
      <text:p text:style-name="P1284"><text:span text:style-name="T1285">TARY</text:span><text:span text:style-name="T1286">BOS KOLEGIJA</text:span></text:p>
      <text:p text:style-name="P1287"/>
      <text:p text:style-name="P1288"><text:span text:style-name="T1289">177</text:span><text:span text:style-name="T1290">.<text:s/></text:span><text:span text:style-name="T1291">Savivaldybės taryba savo įgaliojimų laikui iš savivaldybės tarybos narių gali sudaryti savivaldybės tarybos kolegiją (toliau – Kolegija) iš devynių narių.<text:s/></text:span></text:p>
      <text:p text:style-name="P1292"><text:span text:style-name="T1293">178</text:span><text:span text:style-name="T1294">.<text:s/></text:span><text:span text:style-name="T1295">Kolegija yra savivaldybės tarybos patariamasis organas. Kolegijos<text:s/></text:span><text:span text:style-name="T1296">kompetencija nustatyta Vietos savivaldos įstatyme.</text:span></text:p>
      <text:p text:style-name="P1297"><text:span text:style-name="T1298">179</text:span><text:span text:style-name="T1299">. Kolegijos nariai gali būti tik savivaldybės tarybos nariai.<text:s/></text:span><text:span text:style-name="T1300">Kolegijos nariai pagal pareigas yra meras ir mero pavaduotojas</text:span><text:span text:style-name="T1301"><text:s/>Kitų kolegijos narių kandidatūras siūlo savivaldybės t</text:span><text:span text:style-name="T1302">arybos frakcijos ir</text:span><text:span text:style-name="T1303"><text:s/>savivaldybės tarybos narių grupė.</text:span></text:p>
      <text:p text:style-name="P1304"><text:span text:style-name="T1305">180</text:span><text:span text:style-name="T1306">.<text:s/></text:span><text:span text:style-name="T1307">Kolegijos posėdžius prireikus šaukia meras, o kai jo nėra – mero pavaduotojas. Apie Kolegijos posėdžio laiką ir svarstyti parengtus klausimus praneša meras, o jo nesant – mero pavaduotojas ne vėliau kaip prieš 1<text:s/></text:span><text:span text:style-name="T1308">dieną iki posėdžio pradžios. Kolegijos posėdžiams pirmininkauja meras, o jo nesant – mero pavaduotojas arba kitas Kolegijos posėdyje paskirtas Kolegijos narys.</text:span></text:p>
      <text:p text:style-name="P1309"><text:span text:style-name="T1310">181</text:span><text:span text:style-name="T1311">.<text:s/></text:span><text:span text:style-name="T1312">Kolegijos posėdžiai yra teisėti, jeigu juose dalyvauja daugiau kaip pusė visų Kolegijos</text:span><text:span text:style-name="T1313"><text:s/>narių.</text:span></text:p>
      <text:p text:style-name="P1314"><text:span text:style-name="T1315">182</text:span><text:span text:style-name="T1316">.<text:s/></text:span><text:span text:style-name="T1317">Kolegijos posėdžiai protokoluojami. Posėdžio protokolus ir sprendimus pasirašo posėdžio pirmininkas ir savivaldybės tarybos sekretorius (</text:span><text:span text:style-name="T1318">o jeigu jo nėra, – mero paskirtas politinio (asmeninio) pasitikėjimo valstybės tarnautojas arba saviva</text:span><text:span text:style-name="T1319">ldybės administracijos direktoriaus (kai yra gautas mero pritarimas) paskirtas valstybės tarnautojas arba darbuotojas, dirbantis savivaldybės administracijoje pagal darbo sutartį).</text:span></text:p>
      <text:p text:style-name="P1320"><text:span text:style-name="T1321">183</text:span><text:span text:style-name="T1322">.<text:s/></text:span><text:span text:style-name="T1323">Kolegijai svarstytinus klausimus kartu su sprendimų projektais pat</text:span><text:span text:style-name="T1324">eikia komitetai, komisijos, administracijos direktorius.</text:span></text:p>
      <text:p text:style-name="P1325"><text:span text:style-name="T1326">184</text:span><text:span text:style-name="T1327">. Kolegijos posėdžio darbotvarkę sudaro meras. Jei meras negali vykdyti savo pareigų, posėdžio darbotvarkę sudaro jo pareigas einantis mero pavaduotojas.</text:span></text:p>
      <text:p text:style-name="P1328"><text:span text:style-name="T1329">185</text:span><text:span text:style-name="T1330">.<text:s/></text:span><text:span text:style-name="T1331">Kolegijos posėdžiai yra atvir</text:span><text:span text:style-name="T1332">i. Posėdžio pirmininkas turi teisę leisti posėdyje pasisakyti savivaldybės kontrolieriui, administracijos direktoriui ir kviestiesiems asmenims.</text:span></text:p>
      <text:p text:style-name="P1333"><text:span text:style-name="T1334">186</text:span><text:span text:style-name="T1335">.<text:s/></text:span><text:span text:style-name="T1336">Per posėdį galima kalbėti tik posėdžio pirmininkui leidus.</text:span></text:p>
      <text:p text:style-name="P1337"><text:span text:style-name="T1338">187</text:span><text:span text:style-name="T1339">.<text:s/></text:span><text:span text:style-name="T1340">Jeigu nagrinėtu klausimu<text:s/></text:span><text:span text:style-name="T1341">sprendimas nebuvo priimtas, pakartotinai šis klausimas gali būti teikiamas kitame Kolegijos posėdyje.</text:span></text:p>
      <text:p text:style-name="P1342"><text:span text:style-name="T1343">188</text:span><text:span text:style-name="T1344">.<text:s/></text:span><text:span text:style-name="T1345">Kolegijos sprendimai priimami dalyvaujančių posėdyje Kolegijos narių balsų dauguma. Jeigu balsai pasiskirsto po lygiai, lemia posėdžio pirmininko</text:span><text:span text:style-name="T1346"><text:s/>balsas.</text:span></text:p>
      <text:p text:style-name="P1347"><text:span text:style-name="T1348">189</text:span><text:span text:style-name="T1349">.<text:s/></text:span><text:span text:style-name="T1350">Kolegijos narių statuso praradimo pagrindai:</text:span></text:p>
      <text:p text:style-name="P1351"><text:span text:style-name="T1352">189.1</text:span><text:span text:style-name="T1353">. atsistatydinus;</text:span></text:p>
      <text:p text:style-name="P1354"><text:span text:style-name="T1355">189.2</text:span><text:span text:style-name="T1356">. netekus savivaldybės tarybos nario įgaliojimų prieš terminą Vietos savivaldos įstatyme numatytais atvejais.</text:span></text:p>
      <text:p text:style-name="P1357"/>
      <text:p text:style-name="P1358"><text:span text:style-name="T1359">XIII</text:span><text:span text:style-name="T1360"><text:s/>SKYRIUS</text:span></text:p>
      <text:p text:style-name="P1361"><text:span text:style-name="T1362">MERAS IR MERO PAVADUOTOJAS</text:span></text:p>
      <text:p text:style-name="P1363"/>
      <text:p text:style-name="P1364"><text:span text:style-name="T1365">190</text:span><text:span text:style-name="T1366">.<text:s/></text:span><text:span text:style-name="T1367">Savivaldybės</text:span><text:span text:style-name="T1368"><text:s/>meras renkamas tiesiogiai savivaldybės tarybos įgaliojimų laikui. Kai Vietos savivaldos įstatymo nustatytais atvejais ir tvarka s</text:span><text:span text:style-name="T1369">avivaldybės</text:span><text:span text:style-name="T1370"><text:s/>mero įgaliojimai nutrūksta prieš terminą, rengiami nauji s</text:span><text:span text:style-name="T1371">avivaldybės</text:span><text:span text:style-name="T1372"><text:s/>mero rinkimai. Savival</text:span><text:span text:style-name="T1373">dybės taryba savo įgaliojimų laikui iš savivaldybės tarybos narių<text:s/></text:span><text:span text:style-name="T1374">Savivaldybės</text:span><text:span text:style-name="T1375"><text:s/>mero siūlymu skiria vieną s</text:span><text:span text:style-name="T1376">avivaldybės</text:span><text:span text:style-name="T1377"><text:s/>mero pavaduotoją. S</text:span><text:span text:style-name="T1378">avivaldybės</text:span><text:span text:style-name="T1379"><text:s/>meru ir s</text:span><text:span text:style-name="T1380">avivaldybės</text:span><text:span text:style-name="T1381"><text:s/>mero pavaduotoju gali būti tik Lietuvos Respublikos piliečiai. Savivaldybės taryba mer</text:span><text:span text:style-name="T1382">o siūlymu gali nuspręsti, kad mero pavaduotojas pareigas atlieka visuomeniniais pagrindais. Mero pavaduotojas skiriamas slaptu balsavimu. Laikoma, kad mero pavaduotojas paskirtas, jeigu už jo kandidatūrą balsavo visų savivaldybės tarybos narių dauguma.<text:s/></text:span><text:span text:style-name="T1383">Sav</text:span><text:span text:style-name="T1384">ivaldybės</text:span><text:span text:style-name="T1385"><text:s/>mero pareigas laikinai eina savivaldybės tarybos posėdyje dalyvaujančių savivaldybės tarybos narių balsų dauguma išrinktas savivaldybės tarybos narys, kai:</text:span></text:p>
      <text:p text:style-name="P1386"><text:span text:style-name="T1387">190.1</text:span><text:span text:style-name="T1388">. savivaldybės meras dėl laikinojo nedarbingumo ar kitų pateisinamų priežasčių laik</text:span><text:span text:style-name="T1389">inai, ne daugiau kaip šimtą dvidešimt kalendorinių dienų, negali eiti savo pareigų ir nėra paskirtas mero pavaduotojas;</text:span></text:p>
      <text:p text:style-name="P1390"><text:span text:style-name="T1391">190.2</text:span><text:span text:style-name="T1392">. Savivaldybių tarybų rinkimų įstatymo nustatyta tvarka rinkimai vienmandatėje rinkimų apygardoje pripažįstami negaliojančiais<text:s/></text:span><text:span text:style-name="T1393">ir skelbiami pakartotiniai rinkimai;</text:span></text:p>
      <text:p text:style-name="P1394"><text:span text:style-name="T1395">190.3</text:span><text:span text:style-name="T1396">. savivaldybės meras netenka savivaldybės tarybos nario mandato Vietos savivaldos įstatymo nustatyta tvarka;</text:span></text:p>
      <text:p text:style-name="P1397"><text:span text:style-name="T1398">190.4</text:span><text:span text:style-name="T1399">. savivaldybės mero pavaduotojo kandidatūrą teikia savivaldybės meras. Jeigu už mero pasiūly</text:span><text:span text:style-name="T1400">tą kandidatą į mero pavaduotojo pareigas balsuoja mažiau kaip ½ visų savivaldybės tarybos narių, meras tą patį kandidatą į mero pavaduotojo pareigas gali siūlyti dar vieną kartą. Jeigu ir antrą kartą pasiūlytai savivaldybės tarybos nario kandidatūrai į mer</text:span><text:span text:style-name="T1401">o pavaduotojo pareigas savivaldybės taryba nepritaria, meras turi siūlyti kitą kandidatą į mero pavaduotojo pareigas.</text:span></text:p>
      <text:p text:style-name="P1402"><text:span text:style-name="T1403">191</text:span><text:span text:style-name="T1404">.<text:s/></text:span><text:span text:style-name="T1405">Savivaldybės mero pavaduotojas prieš terminą netenka savo įgaliojimų s</text:span><text:span text:style-name="T1406">avivaldybės tarybos sprendimu, jeigu už tai balsuoja visų</text:span><text:span text:style-name="T1407"><text:s/>savivaldybės tarybos narių dauguma:</text:span></text:p>
      <text:p text:style-name="P1408"><text:span text:style-name="T1409">191.1</text:span><text:span text:style-name="T1410">. Vyriausybės arba Valstybės kontrolės institucijos siūlymu už įstatymų ar kitų teisės aktų pažeidimus, dėl kurių padaryta esminės žalos valstybės ar savivaldybės interesams bei nuosavybei;</text:span></text:p>
      <text:p text:style-name="P1411"><text:span text:style-name="T1412">191.2</text:span><text:span text:style-name="T1413">. kai dėl lai</text:span><text:span text:style-name="T1414">kino nedarbingumo nedirba daugiau kaip šimtą dvidešimt kalendorinių dienų iš eilės arba daugiau kaip šimtą keturiasdešimt dienų per paskutinius dvylika mėnesių;</text:span></text:p>
      <text:p text:style-name="P1415"><text:span text:style-name="T1416">191.3</text:span><text:span text:style-name="T1417">. kai pateikia atsistatydinimo prašymą.</text:span></text:p>
      <text:p text:style-name="P1418"><text:span text:style-name="T1419">192</text:span><text:span text:style-name="T1420">. Mero pavaduotojas netenka savo įgal</text:span><text:span text:style-name="T1421">iojimų prieš terminą, jeigu ne mažiau kaip 1/3 visų savivaldybės tarybos narių motyvuotai</text:span><text:span text:style-name="T1422"><text:s/></text:span><text:span text:style-name="T1423">pareiškia nepasitikėjimą juo, savivaldybės taryba priima sprendimą atleisti mero pavaduotoją ir už tokį sprendimą slaptai balsuoja ne mažiau kaip ½ visų savivaldybės<text:s/></text:span><text:span text:style-name="T1424">tarybos narių. Jeigu sprendimas atleisti mero pavaduotoją dėl nepasitikėjimo nepriimamas, šį klausimą pakartotinai svarstyti galima tik po pusės metų.</text:span></text:p>
      <text:p text:style-name="P1425"><text:span text:style-name="T1426">193</text:span><text:span text:style-name="T1427">. Mero pavaduotojas mero teikimu prieš terminą netenka savo įgaliojimų, jeigu už sprendimą atleist</text:span><text:span text:style-name="T1428">i mero pavaduotoją balsuoja visų savivaldybės tarybos narių dauguma.</text:span></text:p>
      <text:p text:style-name="P1429"><text:span text:style-name="T1430">194</text:span><text:span text:style-name="T1431">. Mero pavaduotojo įgaliojimai nutrūksta, jeigu jis netenka Lietuvos Respublikos pilietybės arba savivaldybės tarybos nario mandato.</text:span></text:p>
      <text:p text:style-name="P1432"><text:span text:style-name="T1433">195</text:span><text:span text:style-name="T1434">.<text:s/></text:span><text:span text:style-name="T1435">Savivaldybės</text:span><text:span text:style-name="T1436"><text:s/>meras prieš terminą netenka savo įgaliojimų ir savivaldybės tarybos nario mandato savivaldybės tarybos sprendimu, jeigu už tai balsuoja visų savivaldybės tarybos narių dauguma, kai meras dėl laikinojo nedarbingumo neina pareigų daugiau kaip šimtą dvidešim</text:span><text:span text:style-name="T1437">t<text:s/></text:span><text:soft-page-break/><text:span text:style-name="T1438">kalendorinių dienų iš eilės arba daugiau kaip šimtą keturiasdešimt dienų per paskutinius dvylika mėnesių.</text:span></text:p>
      <text:p text:style-name="P1439"><text:span text:style-name="T1440">196</text:span><text:span text:style-name="T1441">.<text:s/></text:span><text:span text:style-name="T1442">Savivaldybės</text:span><text:span text:style-name="T1443"><text:s/>meras netenka savo įgaliojimų ir savivaldybės tarybos nario mandato, jeigu jis netenka Lietuvos Respublikos pilietybės.</text:span></text:p>
      <text:p text:style-name="P1444"><text:span text:style-name="T1445">197</text:span><text:span text:style-name="T1446">.<text:s/></text:span><text:span text:style-name="T1447">Savivaldybės</text:span><text:span text:style-name="T1448"><text:s/>meras visų savivaldybės tarybos narių balsų dauguma gali būti nušalinamas nuo pareigų, jeigu jam pareiškiami oficialūs įtarimai padarius nusikaltimą. Nušalinimas galioja iki teismo nuosprendžio, nutarties ar sprendimo, kuriuo baigiama byla,</text:span><text:span text:style-name="T1449"><text:s/>įsiteisėjimo arba ikiteisminio tyrimo nutraukimo. Nušalinimo laikotarpiu jis netenka visų merui suteiktų įgaliojimų. Nušalinimo laikotarpiu mero pareigas laikinai eina s</text:span><text:span text:style-name="T1450">avivaldybės</text:span><text:span text:style-name="T1451"><text:s/>mero pavaduotojas, o jeigu jo nėra, – kitas savivaldybės tarybos paskirtas</text:span><text:span text:style-name="T1452"><text:s/>savivaldybės tarybos narys.</text:span></text:p>
      <text:p text:style-name="P1453"><text:span text:style-name="T1454">198</text:span><text:span text:style-name="T1455">. Pasibaigus savivaldybės tarybos įgaliojimams, baigiasi ir savivaldybės mero bei savivaldybės mero pavaduotojo įgaliojimai.</text:span></text:p>
      <text:p text:style-name="P1456"><text:span text:style-name="T1457">199</text:span><text:span text:style-name="T1458">. Po savo kadencijos pabaigos savivaldybės meras ir savivaldybės mero pavaduotojas, jeig</text:span><text:span text:style-name="T1459">u neišrenkamas savivaldybės meru ar nepaskiriamas savivaldybės mero pavaduotoju arba prieš terminą netenka savo įgaliojimų (išskyrus atvejus, kai savivaldybės meras, savivaldybės mero pavaduotojas savo įgaliojimų netenka Vietos savivaldos įstatymo 19 strai</text:span><text:span text:style-name="T1460">psnio 2 dalies 1 ir 3 ose nustatyta tvarka arba netenka savivaldybės tarybos nario įgaliojimų savivaldybės tarybos sprendimu pagal Vietos savivaldos įstatymo 25</text:span><text:span text:style-name="T1461">1</text:span><text:span text:style-name="T1462"><text:s/>straipsnį), turi teisę Vyriausybės nustatyta tvarka grįžti į iki išrinkimo savivaldybės tarybo</text:span><text:span text:style-name="T1463">s nariais eitas pareigas, o kai tokios galimybės nėra, – į kitas tos pačios ar žemesnės kategorijos pareigas, jeigu eitos pareigos pagal teisės aktus priskiriamos valstybės tarnautojų (išskyrus politinio (asmeninio) pasitikėjimo valstybės tarnautojo pareig</text:span><text:span text:style-name="T1464">as) pareigoms. Be to, šiame punkte nustatytu atveju s</text:span><text:span text:style-name="T1465">avivaldybės</text:span><text:span text:style-name="T1466"><text:s/>meras ir s</text:span><text:span text:style-name="T1467">avivaldybės</text:span><text:span text:style-name="T1468"><text:s/>mero pavaduotojas turi teisę grįžti į iki išrinkimo savivaldybės tarybos nariais eitas pareigas, jeigu jie ėjo šias pareigas savivaldybės ar valstybės biudžetinėje ar vi</text:span><text:span text:style-name="T1469">ešojoje įstaigoje arba savivaldybės kontroliuojamoje įmonėje, o kai tokios galimybės nėra, – į kitas pareigas savivaldybės ar valstybės biudžetinėje ar viešojoje įstaigoje arba savivaldybės kontroliuojamoje įmonėje. Jeigu šie asmenys iki išrinkimo savivald</text:span><text:span text:style-name="T1470">ybės tarybos nariais tokių pareigų nėjo arba atsisakė pasiūlytų kitų žemesnės kategorijos pareigų, pagal teisės aktus priskiriamų valstybės tarnautojų (išskyrus politinio (asmeninio) pasitikėjimo valstybės tarnautojo pareigas) pareigoms, arba kitų pareigų<text:s/></text:span><text:span text:style-name="T1471">savivaldybės ar valstybės biudžetinėje ar viešojoje įstaigoje arba savivaldybės kontroliuojamoje įmonėje, jiems išmokama 3 mėnesių jų vidutinio darbo užmokesčio dydžio išmoka. Ji išmokama per 3 mėnesius lygiomis dalimis kas mėnesį. Jeigu asmuo pradeda eiti</text:span><text:span text:style-name="T1472"><text:s/>pareigas valstybės tarnyboje anksčiau negu po 3 mėnesių, likusi neišmokėta išmokos dalis nemokama. Jeigu šie asmenys savivaldybės mero ir savivaldybės mero pavaduotojo pareigas ėjo mažiau kaip vienus metus iki kadencijos pabaigos, jiems išmokama vieno mėn</text:span><text:span text:style-name="T1473">esio jų vidutinio darbo užmokesčio dydžio išmoka. Nutrūkus savivaldybės mero, savivaldybės mero pavaduotojo įgaliojimams prieš terminą, Vietos savivaldos įstatymo 19 straipsnio 3 dalyje nustatyta tvarka, jiems išmokama 2 mėnesių jų vidutinio darbo užmokesč</text:span><text:span text:style-name="T1474">io dydžio išmoka.</text:span></text:p>
      <text:p text:style-name="P1475"><text:span text:style-name="T1476">200</text:span><text:span text:style-name="T1477">. Savivaldybės mero ir savivaldybės mero pavaduotojo darbo užmokestį pagal įstatymų nustatytus koeficientus tvirtina savivaldybės taryba.</text:span></text:p>
      <text:p text:style-name="P1478"><text:span text:style-name="T1479">201</text:span><text:span text:style-name="T1480">. Savivaldybės meras ir savivaldybės mero pavaduotojas negali dirbti kitose institucij</text:span><text:span text:style-name="T1481">ose, įstaigose, įmonėse ir organizacijose bei gauti kito atlyginimo, išskyrus atlyginimą už mokslinę, pedagoginę ar kūrybinę veiklą. Ši nuostata netaikoma, jeigu mero pavaduotojas pareigas atlieka visuomeniniais pagrindais.</text:span></text:p>
      <text:p text:style-name="P1482"><text:span text:style-name="T1483">202</text:span><text:span text:style-name="T1484">. Savivaldybės mero pavad</text:span><text:span text:style-name="T1485">uotojas pirmininkauja savivaldybės tarybos posėdžiui, kai priimant sprendimą savivaldybės meras negali dalyvauti.</text:span></text:p>
      <text:p text:style-name="P1486"><text:span text:style-name="T1487">203</text:span><text:span text:style-name="T1488">. Savivaldybės merui, savivaldybės mero pavaduotojui netaikomos Lietuvos Respublikos darbo kodekso (toliau – Darbo kodeksas) nuostatos,</text:span><text:span text:style-name="T1489"><text:s/>išskyrus nuostatas, reglamentuojančias darbo ir poilsio laiką, atostogas, nurodytas Vietos savivaldos įstatymo 19 straipsnio 15 dalyje, materialinę atsakomybę, darbuotojų saugą ir sveikatą.</text:span></text:p>
      <text:p text:style-name="P1490"><text:span text:style-name="T1491">204</text:span><text:span text:style-name="T1492">. Savivaldybės tarybos posėdžiams, komitetams, merui aptar</text:span><text:span text:style-name="T1493">nauti, taip pat savivaldybės tarybos sprendimų projektams rengti, nagrinėti ir išvadų dėl savivaldybės tarybos sprendimų projektams rengti mero siūlymu gali būti steigiamas savivaldybės tarybos ir mero<text:s/></text:span><text:soft-page-break/><text:span text:style-name="T1494">sekretoriatas (toliau – sekretoriatas). Sekretoriato f</text:span><text:span text:style-name="T1495">inansinį, ūkinį ir materialinį aptarnavimą atlieka savivaldybės administracija. Savivaldybės taryba nustato atskirą sekretoriato išlaidų sąmatą. Sekretoriatas gali būti sudaromas iš mero politinio (asmeninio) pasitikėjimo valstybės tarnautojų, karjeros val</text:span><text:span text:style-name="T1496">stybės tarnautojų ir darbuotojų, dirbančių pagal darbo sutartis. Jeigu sekretoriatas nesudaromas, savo įgaliojimų laikui meras gali turėti politinio (asmeninio) pasitikėjimo valstybės tarnautojų. Mero politinio (asmeninio) pasitikėjimo valstybės tarnautoju</text:span><text:span text:style-name="T1497"><text:s/>negali būti tos savivaldybės tarybos narys.</text:span></text:p>
      <text:p text:style-name="P1498"><text:span text:style-name="T1499">205</text:span><text:span text:style-name="T1500">. Merui ir mero pavaduotojui atostogos suteikiamos ir į komandiruotes jie siunčiami savivaldybės tarybos įgalioto asmens sprendimu: savivaldybės meras – savivaldybės mero pavaduotojo, o savivaldybės mero<text:s/></text:span><text:span text:style-name="T1501">pavaduotojas – savivaldybės mero potvarkiu.</text:span></text:p>
      <text:p text:style-name="P1502"><text:span text:style-name="T1503">206</text:span><text:span text:style-name="T1504">. Savivaldybės meras ir savivaldybės mero pavaduotojas vienu metu negali vykti į komandiruotes.</text:span></text:p>
      <text:p text:style-name="P1505"><text:span text:style-name="T1506">207</text:span><text:span text:style-name="T1507">. Mero ir mero pavaduotojo prašymas kasmetinėms ir tikslinėms atostogoms, pakvietimas ar siuntimas į<text:s/></text:span><text:span text:style-name="T1508">komandiruotę pateikiamas savivaldybės administracijai. Skyrius, atsakingas už personalo administravimą, gavęs mero ar mero pavaduotojo prašymą dėl atostogų suteikimo, pakvietimą ar siuntimą į komandiruotę, ne vėliau kaip per 2 darbo dienas parengia potvark</text:span><text:span text:style-name="T1509">io projektą ir pateikia jį pasirašyti merui ar mero pavaduotojui.</text:span></text:p>
      <text:p text:style-name="P1510"><text:span text:style-name="T1511">208</text:span><text:span text:style-name="T1512">. Ataskaitos apie komandiruotes į užsienį pateikiamos žodžiu artimiausiame savivaldybės tarybos posėdyje.</text:span></text:p>
      <text:p text:style-name="P1513"><text:span text:style-name="T1514">209</text:span><text:span text:style-name="T1515">. Atstovavimo Lietuvoje ir užsienyje išlaidoms finansuoti sudaromas Me</text:span><text:span text:style-name="T1516">ro fondas nedidinant bendrų savivaldybės reprezentacijai skirtų lėšų.</text:span></text:p>
      <text:p text:style-name="P1517"><text:span text:style-name="T1518">210</text:span><text:span text:style-name="T1519">. Konkretus Mero fondui skiriamų lėšų dydis ir fondo lėšų naudojimo ir atsiskaitymo už jas tvarka nustatoma atskiru savivaldybės tarybos sprendimu.</text:span></text:p>
      <text:p text:style-name="P1520"><text:span text:style-name="T1521">211</text:span><text:span text:style-name="T1522">. Savivaldybės meras yra</text:span><text:span text:style-name="T1523"><text:s/>atskaitingas savivaldybės tarybai ir bendruomenei už savo ir savivaldybės veiklą.</text:span></text:p>
      <text:p text:style-name="P1524"><text:span text:style-name="T1525">212</text:span><text:span text:style-name="T1526">. Savivaldybės meras:</text:span></text:p>
      <text:p text:style-name="P1527"><text:span text:style-name="T1528">212.1</text:span><text:span text:style-name="T1529">. planuoja savivaldybės tarybos veiklą, sudaro savivaldybės tarybos posėdžių darbotvarkes ir teikia savivaldybės tarybos sprendimų projek</text:span><text:span text:style-name="T1530">tus, šaukia savivaldybės tarybos posėdžius ir jiems pirmininkauja, koordinuoja komitetų ir komisijų veiklą, pasirašo savivaldybės tarybos sprendimus ir posėdžių, kuriems pirmininkavo, protokolus;</text:span></text:p>
      <text:p text:style-name="P1531"><text:span text:style-name="T1532">212.2</text:span><text:span text:style-name="T1533">. be atskiro savivaldybės tarybos sprendimo atstova</text:span><text:span text:style-name="T1534">uja pats arba potvarkiu įgalioja kitus asmenis atstovauti savivaldybei teisme, bendradarbiaujant su kitomis savivaldybėmis, valstybės ar užsienio šalių institucijomis, kitais juridiniais ir fiziniais asmenimis;</text:span></text:p>
      <text:p text:style-name="P1535"><text:span text:style-name="T1536">212.3</text:span><text:span text:style-name="T1537">. atstovauja savivaldybei regiono pl</text:span><text:span text:style-name="T1538">ėtros taryboje ir turi sprendžiamojo balso teisę sudarant ir įgyvendinant regiono plėtros programą;</text:span></text:p>
      <text:p text:style-name="P1539"><text:span text:style-name="T1540">212.4</text:span><text:span text:style-name="T1541">.<text:s/></text:span><text:span text:style-name="T1542">motyvuotai raštu pristato, derina ir teikia savivaldybės tarybai mero pavaduotojo (pavaduotojų), savivaldybės administracijos direktoriaus, saviv</text:span><text:span text:style-name="T1543">aldybės administracijos direktoriaus pavaduotojo (savivaldybės administracijos direktoriaus siūlymu), savivaldybės tarybos Kontrolės komiteto pirmininko pavaduotojo, Vietos savivaldos įstatyme nustatytais atvejais Kontrolės komiteto pirmininko ir Vietos sa</text:span><text:span text:style-name="T1544">vivaldos įstatyme nustatytų savivaldybės tarybos komisijų pirmininkų kandidatūras, taip pat motyvuotai raštu gali siūlyti atleisti juos iš pareigų, siūlyti skirti nuobaudas savivaldybės administracijos direktoriui;</text:span><text:s/></text:p>
      <text:p text:style-name="P1545">Punkto pakeitimai:</text:p>
      <text:p text:style-name="P1546"><text:span text:style-name="T1547">Nr.<text:s/></text:span><text:a xlink:href="https://www.e-tar.lt/portal/legalAct.html?documentId=62f65950bc7b11e688d0ed775a2e782a" office:target-frame-name="_top" xlink:show="replace"><text:span text:style-name="T1548">TS-196</text:span></text:a><text:span text:style-name="T1549">, 2016-12-01, paskelbta TAR 2016-12-08, i. k. 2016-28397</text:span></text:p>
      <text:p text:style-name="Normal"/>
      <text:p text:style-name="P1550"><text:span text:style-name="T1551">212.5</text:span><text:span text:style-name="T1552">. nustato mero pavaduotojo veiklos sritis;</text:span></text:p>
      <text:p text:style-name="P1553"><text:span text:style-name="T1554">212.6</text:span><text:span text:style-name="T1555">. teikia savivaldybės tarybai siūlymą dėl<text:s/></text:span><text:span text:style-name="T1556">savivaldybės tarybos kolegijos sudarymo;</text:span></text:p>
      <text:p text:style-name="P1557"><text:span text:style-name="T1558">212.7</text:span><text:span text:style-name="T1559">. teikia savivaldybės tarybai siūlymus dėl sekretoriato sudarymo ir jo pareigybių skaičiaus nustatymo arba mero politinio (asmeninio) pasitikėjimo valstybės tarnautojų pareigybių <text:s/>skaičiaus nustatymo (jeigu</text:span><text:span text:style-name="T1560"><text:s/>sekretoriatas nesudaromas);</text:span></text:p>
      <text:p text:style-name="P1561"><text:span text:style-name="T1562">212.8</text:span><text:span text:style-name="T1563">. vadovauja sekretoriato darbui (jeigu jis sudaromas), tvirtina sekretoriato nuostatus, Valstybės tarnybos įstatymo ir Darbo kodekso nustatyta tvarka skiria į pareigas ir<text:s/></text:span><text:soft-page-break/><text:span text:style-name="T1564">atleidžia iš jų sekretoriato darbuotojus, mero<text:s/></text:span><text:span text:style-name="T1565">politinio (asmeninio) pasitikėjimo valstybės tarnautojus;</text:span></text:p>
      <text:p text:style-name="P1566"><text:span text:style-name="T1567">212.9</text:span><text:span text:style-name="T1568">. teikia komitetams, išskyrus Kontrolės komitetą, komitetų pirmininkų ir pavaduotojų kandidatūras;</text:span></text:p>
      <text:p text:style-name="P1569"><text:span text:style-name="T1570">212.10</text:span><text:span text:style-name="T1571">. rašytiniu teikimu gali siūlyti savivaldybės tarybai pavesti savivaldybės kontr</text:span><text:span text:style-name="T1572">olieriui (savivaldybės Kontrolės ir audito tarnybai) atlikti veiklos plane nenumatytą administracijos, savivaldybės administravimo subjektų ar savivaldybės kontroliuojamų įmonių finansinį ir veiklos auditą, priima savivaldybės kontrolieriaus (savivaldybės<text:s/></text:span><text:span text:style-name="T1573">Kontrolės ir audito tarnybos) pateiktas audito ataskaitas ir išvadas dėl atlikto finansinio ir veiklos audito rezultatų, prireikus organizuoja šių ataskaitų ir išvadų svarstymą komitetų ir savivaldybės tarybos posėdžiuose;</text:span></text:p>
      <text:p text:style-name="P1574"><text:span text:style-name="T1575">212.11</text:span><text:span text:style-name="T1576">. kontroliuoja ir priži</text:span><text:span text:style-name="T1577">ūri savivaldybės viešojo administravimo institucijų, įstaigų ir įmonių vadovų veiklą, kaip jie įgyvendina įstatymus, Vyriausybės ir savivaldybės tarybos sprendimus;</text:span></text:p>
      <text:p text:style-name="P1578"><text:span text:style-name="T1579">212.12</text:span><text:span text:style-name="T1580">. gavęs savivaldybės tarybos pritarimą, sudaro savivaldybės bendradarbiavimo su v</text:span><text:span text:style-name="T1581">alstybės institucijomis, kitomis savivaldybėmis ar užsienio institucijomis sutartis;</text:span></text:p>
      <text:p text:style-name="P1582"><text:span text:style-name="T1583">212.13</text:span><text:span text:style-name="T1584">.<text:s/></text:span><text:span text:style-name="T1585">kontroliuoja pasirengimą vietos gyventojų apklausai;</text:span><text:s/></text:p>
      <text:p text:style-name="P1586">Punkto pakeitimai:</text:p>
      <text:p text:style-name="P1587"><text:span text:style-name="T1588">Nr.<text:s/></text:span><text:a xlink:href="https://www.e-tar.lt/portal/legalAct.html?documentId=48d63a90cf0a11e583a295d9366c7ab3" office:target-frame-name="_top" xlink:show="replace"><text:span text:style-name="T1589">TS-250</text:span></text:a><text:span text:style-name="T1590">, 2015-12-28, paskelbta TAR 2016-02-09, i. k. 2016-02543</text:span></text:p>
      <text:p text:style-name="Normal"/>
      <text:p text:style-name="P1591"><text:span text:style-name="T1592">212.14</text:span><text:span text:style-name="T1593">. pagal savivaldybės tarybos nustatytą tvarką reprezentacijos reikmėms naudoja Mero fondo lėšas ir už jas atsiskaito;</text:span></text:p>
      <text:p text:style-name="P1594"><text:span text:style-name="T1595">212.15</text:span><text:span text:style-name="T1596">. tvirtina gyvenamųjų vietovių ar jų d</text:span><text:span text:style-name="T1597">alių suskirstymą (sugrupavimą) į seniūnaitijas savivaldybės administracijos direktoriaus teikimu;</text:span></text:p>
      <text:p text:style-name="P1598"><text:span text:style-name="T1599">212.16</text:span><text:span text:style-name="T1600">.</text:span><text:span text:style-name="T1601"><text:s/>priima į pareigas ir atleidžia iš jų savivaldybės biudžetinių įstaigų, išskyrus švietimo įstaigas ir seniūnijas – biudžetines įstaigas, vadovus; k</text:span><text:span text:style-name="T1602">itas funkcijas, susijusias su visų biudžetinių įstaigų vadovų darbo santykiais, Darbo kodekso ir kitų teisės aktų nustatyta tvarka įgyvendina pats arba Vietos savivaldos įstatymo nustatytais atvejais mero pareigas laikinai einantis savivaldybės tarybos nar</text:span><text:span text:style-name="T1603">ys;</text:span><text:s/></text:p>
      <text:p text:style-name="P1604">Punkto pakeitimai:</text:p>
      <text:p text:style-name="P1605"><text:span text:style-name="T1606">Nr.<text:s/></text:span><text:a xlink:href="https://www.e-tar.lt/portal/legalAct.html?documentId=62f65950bc7b11e688d0ed775a2e782a" office:target-frame-name="_top" xlink:show="replace"><text:span text:style-name="T1607">TS-196</text:span></text:a><text:span text:style-name="T1608">, 2016-12-01, paskelbta TAR 2016-12-08, i. k. 2016-28397</text:span></text:p>
      <text:p text:style-name="Normal"/>
      <text:p text:style-name="P1609"><text:span text:style-name="T1610">212.17</text:span><text:span text:style-name="T1611">.<text:s/></text:span><text:span text:style-name="T1612">priima į pareigas ir atleidžia iš jų viešųjų įstaigų<text:s/></text:span><text:span text:style-name="T1613">(kurių savininkė yra savivaldybė), išskyrus švietimo įstaigas, vadovus; kitas funkcijas, susijusias su visų viešųjų įstaigų (kurių savininkė yra savivaldybė) vadovų darbo santykiais, Darbo kodekso ir kitų teisės aktų nustatyta tvarka įgyvendina pats arba V</text:span><text:span text:style-name="T1614">ietos savivaldos įstatymo nustatytais atvejais mero pareigas laikinai einantis savivaldybės tarybos narys;</text:span><text:s/></text:p>
      <text:p text:style-name="P1615">Punkto pakeitimai:</text:p>
      <text:p text:style-name="P1616"><text:span text:style-name="T1617">Nr.<text:s/></text:span><text:a xlink:href="https://www.e-tar.lt/portal/legalAct.html?documentId=62f65950bc7b11e688d0ed775a2e782a" office:target-frame-name="_top" xlink:show="replace"><text:span text:style-name="T1618">TS-196</text:span></text:a><text:span text:style-name="T1619">, 2016-12-01, paskelb</text:span><text:span text:style-name="T1620">ta TAR 2016-12-08, i. k. 2016-28397</text:span></text:p>
      <text:p text:style-name="Normal"/>
      <text:p text:style-name="P1621"><text:span text:style-name="T1622">212.18</text:span><text:span text:style-name="T1623">. atkuria savivaldybės valdomo išlikusio nekilnojamojo turto nuosavybės teises religinėms bendrijoms ir bendruomenėms;</text:span></text:p>
      <text:p text:style-name="P1624"><text:span text:style-name="T1625">212.19</text:span><text:span text:style-name="T1626">. išduoda leidimus naudoti žūklės plotus vandens telkiniuose, tvirtina žuvų<text:s/></text:span><text:span text:style-name="T1627">išteklių naudojimo, atkūrimo ir apsaugos žuvininkystės vandens telkiniuose priemonių planus teisės aktų nustatyta tvarka;</text:span></text:p>
      <text:p text:style-name="P1628"><text:span text:style-name="T1629">212.20</text:span><text:span text:style-name="T1630">. keičia pagrindinę žemės naudojimo paskirtį ir būdą teisės aktų nustatytais atvejais ir tvarka;</text:span></text:p>
      <text:p text:style-name="P1631"><text:span text:style-name="T1632">212.21</text:span><text:span text:style-name="T1633">. suteikia patalp</text:span><text:span text:style-name="T1634">as Seimo nariams pagal Lietuvos Respublikos Seimo statutą;</text:span></text:p>
      <text:p text:style-name="P1635"><text:span text:style-name="T1636">212.22</text:span><text:span text:style-name="T1637">. skelbia vietos gyventojų apklausą;</text:span></text:p>
      <text:p text:style-name="P1638"><text:span text:style-name="T1639">212.23</text:span><text:span text:style-name="T1640">. suteikia savivaldybės administracijos direktoriui, kai savivaldybės administracijos direktoriaus nėra – jo pavaduotojui, savivaldybės kont</text:span><text:span text:style-name="T1641">rolieriui, kai savivaldybės kontrolieriaus nėra – jo pavaduotojui atostogas, siunčia administracijos direktorių, kai savivaldybės administracijos direktoriaus nėra – jo pavaduotoją, savivaldybės kontrolierių, kai savivaldybės kontrolieriaus nėra – jo pavad</text:span><text:span text:style-name="T1642">uotoją į komandiruotes.</text:span><text:s/></text:p>
      <text:p text:style-name="P1643">Papildyta papunkčiu:</text:p>
      <text:soft-page-break/>
      <text:p text:style-name="P1644"><text:span text:style-name="T1645">Nr.<text:s/></text:span><text:a xlink:href="https://www.e-tar.lt/portal/legalAct.html?documentId=62f65950bc7b11e688d0ed775a2e782a" office:target-frame-name="_top" xlink:show="replace"><text:span text:style-name="T1646">TS-196</text:span></text:a><text:span text:style-name="T1647">, 2016-12-01, paskelbta TAR 2016-12-08, i. k. 2016-28397</text:span></text:p>
      <text:p text:style-name="Normal"/>
      <text:p text:style-name="P1648"><text:span text:style-name="T1649">213</text:span><text:span text:style-name="T1650">. Meras rūpinasi, kad:</text:span></text:p>
      <text:p text:style-name="P1651"><text:span text:style-name="T1652">213.1</text:span><text:span text:style-name="T1653">.<text:s/></text:span><text:span text:style-name="T1654">savivaldybei būtų tinkamai atstovaujama Regionų plėtros taryboje ir šios tarybos priimti sprendimai būtų tinkamai įgyvendinami savivaldybėje;</text:span></text:p>
      <text:p text:style-name="P1655"><text:span text:style-name="T1656">213.2</text:span><text:span text:style-name="T1657">. laiku ir tinkamai būtų rengiami savivaldybės strateginio planavimo dokumentai, užtikrinama šių dokument</text:span><text:span text:style-name="T1658">ų ir juose numatytų rezultatų įgyvendinimo kontrolė;</text:span></text:p>
      <text:p text:style-name="P1659"><text:span text:style-name="T1660">213.3</text:span><text:span text:style-name="T1661">. būtų sudarytos tinkamos prielaidos ir galimybės gyvenamųjų vietovių bendruomenės narius įtraukti į vietos reikalų tvarkymą;</text:span></text:p>
      <text:p text:style-name="P1662"><text:span text:style-name="T1663">213.4</text:span><text:span text:style-name="T1664">. būtų užtikrinamas tolygus savivaldybės tarybos narių bend</text:span><text:span text:style-name="T1665">ravimas su visais savivaldybės rinkėjais (visoje savivaldybės teritorijoje);</text:span></text:p>
      <text:p text:style-name="P1666"><text:span text:style-name="T1667">213.5</text:span><text:span text:style-name="T1668">. būtų tobulinamas savivaldybės tarybos sprendimų priėmimas ir savivaldybės tarybos komitetų veikla;</text:span></text:p>
      <text:p text:style-name="P1669"><text:span text:style-name="T1670">213.6</text:span><text:span text:style-name="T1671">. būtų deramai atstovaujama savivaldybės interesams bendrada</text:span><text:span text:style-name="T1672">rbiaujant ir sprendžiant klausimus su valstybės valdžios ir valstybinio administravimo subjektais, teisėsaugos institucijomis, nevyriausybinėmis organizacijomis, užsienio valstybių savivaldybėmis.</text:span></text:p>
      <text:p text:style-name="P1673"><text:span text:style-name="T1674">214</text:span><text:span text:style-name="T1675">.<text:s/></text:span><text:span text:style-name="T1676">Savivaldybės</text:span><text:span text:style-name="T1677"><text:s/>mero sprendimai įforminami potvarki</text:span><text:span text:style-name="T1678">ais. Potvarkių projektus rengia savivaldybės tarybos ir mero sekretoriatas ir savivaldybės administracija (jeigu sekretoriatas nesudaromas). Potvarkių projektai gali būti pateikiami spaudoje/interneto svetainėje svarstyti bendruomenei. Savivaldybės gyvento</text:span><text:span text:style-name="T1679">jai gali susipažinti su priimtais mero potvarkiais savivaldybės interneto svetainėje ar administracijos padalinyje, atsakingame už dokumentų valdymą.</text:span></text:p>
      <text:p text:style-name="P1680"><text:span text:style-name="T1681">215</text:span><text:span text:style-name="T1682">. Savivaldybės administracija turi operatyviai informuoti savivaldybės įstaigas ir organizacijas, j</text:span><text:span text:style-name="T1683">ų reguliavimo sričiai priskirtas savivaldybės įmones apie mero priimtus potvarkius su jų veikla susijusiais klausimais.</text:span></text:p>
      <text:p text:style-name="P1684"><text:span text:style-name="T1685">216</text:span><text:span text:style-name="T1686">. Meras savo kompetencijos klausimais gali sudaryti darbo grupes iš savivaldybės tarybos narių šių sutikimu, administracijos dire</text:span><text:span text:style-name="T1687">ktoriaus deleguotų savivaldybės administracijos valstybės tarnautojų ir darbuotojų, dirbančių pagal darbo sutartis, kitų savivaldybės teritorijoje veikiančių asmenų ir visuomenės atstovų.</text:span></text:p>
      <text:p text:style-name="P1688"><text:span text:style-name="T1689">217</text:span><text:span text:style-name="T1690">. Meras negali būti savivaldybės tarybos sudaromų komitetų na</text:span><text:span text:style-name="T1691">riu.</text:span></text:p>
      <text:p text:style-name="P1692"><text:span text:style-name="T1693">218</text:span><text:span text:style-name="T1694">.<text:s/></text:span><text:span text:style-name="T1695">Savivaldybės</text:span><text:span text:style-name="T1696"><text:s/>meras ne rečiau kaip kartą per metus atsiskaito Savivaldybės tarybai ir bendruomenei už savo veiklą šio reglamento XXIV skyriuje nustatyta tvarka, taip pat rengia ir pateikia rinkėjams ir savivaldybės bendruomenei savivaldybės ve</text:span><text:span text:style-name="T1697">iklos ataskaitą.</text:span></text:p>
      <text:p text:style-name="P1698"><text:span text:style-name="T1699">219</text:span><text:span text:style-name="T1700">. Meras gali rengti gyventojų susirinkimus, kuriuose pateikia informaciją apie savivaldybės reikalus, gali kartą per ketvirtį į gyventojų klausimus atsakinėti tiesioginio vietinės televizijos eterio metu, jeigu tam savivaldybės biud</text:span><text:span text:style-name="T1701">žete yra numatytos lėšos.</text:span></text:p>
      <text:p text:style-name="P1702"><text:span text:style-name="T1703">220</text:span><text:span text:style-name="T1704">. Savivaldybės mero pavaduotojas atlieka mero nustatytas funkcijas ir pavedimus. Savivaldybės meras savivaldybės mero pavaduotojo funkcijas nustato savivaldybės mero pavaduotojo kadencijos laikotarpiui ir gali jas keisti. K</text:span><text:span text:style-name="T1705">ai savivaldybės meras negali eiti pareigų, savivaldybės mero pavaduotojas ar laikinai einantis mero pareigas tarybos narys atlieka visas savivaldybės mero pareigas, išskyrus Vietos savivaldos įstatymo 20 straipsnio 2 dalies 4–8 ir 15–22 punktuose<text:s/></text:span><text:span text:style-name="T1706">nustatytu</text:span><text:span text:style-name="T1707">s<text:s/></text:span><text:span text:style-name="T1708">įgaliojimus. Tokiu atveju Vietos savivaldos įstatymo 20 straipsnio 2 dalies 15–22 punktuose nustatytus mero įgaliojimus atlieka savivaldybės taryba,</text:span><text:span text:style-name="T1709"><text:s/>išskyrus funkcijas, kurias šio įstatymo nustatytais atvejais atlieka mero pareigas laikinai einantis savi</text:span><text:span text:style-name="T1710">valdybės tarybos narys.</text:span><text:s/></text:p>
      <text:p text:style-name="P1711">Punkto pakeitimai:</text:p>
      <text:p text:style-name="P1712"><text:span text:style-name="T1713">Nr.<text:s/></text:span><text:a xlink:href="https://www.e-tar.lt/portal/legalAct.html?documentId=62f65950bc7b11e688d0ed775a2e782a" office:target-frame-name="_top" xlink:show="replace"><text:span text:style-name="T1714">TS-196</text:span></text:a><text:span text:style-name="T1715">, 2016-12-01, paskelbta TAR 2016-12-08, i. k. 2016-28397</text:span></text:p>
      <text:p text:style-name="Normal"/>
      <text:p text:style-name="P1716"><text:span text:style-name="T1717">221</text:span><text:span text:style-name="T1718">. Kai meras ir mero pavaduotojas,<text:s/></text:span><text:span text:style-name="T1719">laikinai einantis mero pareigas tarybos narys negali eiti pareigų (atostogų, komandiruotės, laikinojo nedarbingumo ir kitais atvejais) Švietimo, kultūros, savivaldos, jaunimo, teisės ir etikos komiteto pirmininkas šaukia savivaldybės tarybos posėdį, kuriam</text:span><text:span text:style-name="T1720">e suteikiami įgaliojimai savivaldybės tarybos išrinktam savivaldybės tarybos nariui atlikti visas mero pareigas, išskyrus Vietos savivaldos įstatymo 20 straipsnio 2 dalies 4–8 ir 15–22 punktuose numatytus įgaliojimus.</text:span></text:p>
      <text:p text:style-name="P1721"><text:span text:style-name="T1722">222</text:span><text:span text:style-name="T1723">. Mero dokumentų valdymą organi</text:span><text:span text:style-name="T1724">zuoja ir archyvą tvarko savivaldybės administracija (už dokumentų valdymą atsakingas padalinys).</text:span></text:p>
      <text:p text:style-name="P1725"/>
      <text:p text:style-name="P1726"><text:span text:style-name="T1727">XIV</text:span><text:span text:style-name="T1728"><text:s/>SKYRIUS</text:span></text:p>
      <text:p text:style-name="P1729"><text:span text:style-name="T1730">SAVIVALDYBĖS TARYBOS NARIO PAREIGOS</text:span></text:p>
      <text:p text:style-name="P1731"/>
      <text:p text:style-name="P1732"><text:span text:style-name="T1733">223</text:span><text:span text:style-name="T1734">. Savivaldybės tarybos narys privalo:</text:span></text:p>
      <text:p text:style-name="P1735"><text:span text:style-name="T1736">223.1</text:span><text:span text:style-name="T1737">. dalyvauti savivaldybės tarybos posėdžiuose; negal</text:span><text:span text:style-name="T1738">ėdamas dalyvauti savivaldybės tarybos posėdyje savivaldybės tarybos narys reglamento 45 punkte nustatyta tvarka ir būdais privalo pranešti apie nedalyvavimą posėdyje;</text:span></text:p>
      <text:p text:style-name="P1739"><text:span text:style-name="T1740">223.2</text:span><text:span text:style-name="T1741">. būti vieno (be Kontrolės komiteto) komiteto nariu;</text:span></text:p>
      <text:p text:style-name="P1742"><text:span text:style-name="T1743">223.3</text:span><text:span text:style-name="T1744">. dalyvauti komite</text:span><text:span text:style-name="T1745">to, kurio narys jis yra, posėdžiuose;</text:span></text:p>
      <text:p text:style-name="P1746"><text:span text:style-name="T1747">223.4</text:span><text:span text:style-name="T1748">.<text:s/></text:span><text:span text:style-name="T1749">prieš pradedant sprendimo rengimo, svarstymo ar priėmimo procedūrą arba pačios procedūros metu savivaldybės tarybos narys raštu arba žodžiu (viešu pareiškimu) privalo informuoti merą ir (ar) tarybos narius a</text:span><text:span text:style-name="T1750">rba kitus asmenis, kurie kartu dalyvauja rengiant, svarstant ar priimant sprendimą, apie esamą interesų konfliktą, pareikšti apie nusišalinimą ir, jeigu pareikštas nusišalinimas buvo priimtas, jokia forma nedalyvauti toliau rengiant, svarstant ar priimant<text:s/></text:span><text:span text:style-name="T1751">sprendimą.<text:s/></text:span></text:p>
      <text:p text:style-name="P1752"><text:span text:style-name="T1753">Meras ar jo įgaliotas atstovas arba Taryba, vadovaudamiesi Vyriausiosios tarnybinės etikos komisijos patvirtintais kriterijais, motyvuotu rašytiniu sprendimu gali nepriimti pareikšto nusišalinimo ir įpareigoti asmenį dalyvauti toliau rengiant,<text:s/></text:span><text:span text:style-name="T1754">svarstant ar priimant sprendimą. Duomenys apie sprendimą nepriimti pareikšto nusišalinimo<text:s/></text:span><text:span text:style-name="T1755">kartu su svarstyto klausimo balsavimo rezultatais skelbiami savivaldybės interneto svetainėje ir<text:s/></text:span><text:span text:style-name="T1756">per penkias darbo dienas nuo sprendimo priėmimo dienos elektroninėmis</text:span><text:span text:style-name="T1757"><text:s/>priemonėmis pateikiami Vyriausiajai tarnybinės etikos komisijai jos nustatyta tvarka.</text:span><text:s/></text:p>
      <text:p text:style-name="P1758">Punkto pakeitimai:</text:p>
      <text:p text:style-name="P1759"><text:span text:style-name="T1760">Nr.<text:s/></text:span><text:a xlink:href="https://www.e-tar.lt/portal/legalAct.html?documentId=d3768870dc8511e58a92afc65dd68e97" office:target-frame-name="_top" xlink:show="replace"><text:span text:style-name="T1761">TS-22</text:span></text:a><text:span text:style-name="T1762">, 2016-02-22, paskelbta TAR 2016-02-26, i.</text:span><text:span text:style-name="T1763"><text:s/>k. 2016-03887</text:span></text:p>
      <text:p text:style-name="Normal"/>
      <text:p text:style-name="P1764"><text:span text:style-name="T1765">223.5</text:span><text:span text:style-name="T1766">. nuolat bendrauti su rinkėjais ir ne rečiau kaip vieną kartą per metus atsiskaityti rinkėjams už savo veiklą viešai paskelbtame susirinkime.</text:span></text:p>
      <text:p text:style-name="P1767"/>
      <text:p text:style-name="P1768"><text:span text:style-name="T1769">XV</text:span><text:span text:style-name="T1770"><text:s/>SKYRIUS</text:span></text:p>
      <text:p text:style-name="P1771"><text:span text:style-name="T1772">SAVIVALDYBĖS TARYBOS NARIO TEISĖS</text:span></text:p>
      <text:p text:style-name="P1773"/>
      <text:p text:style-name="P1774"><text:span text:style-name="T1775">224</text:span><text:span text:style-name="T1776">. Savivaldybės tarybos<text:s/></text:span><text:span text:style-name="T1777">narys turi teisę:</text:span></text:p>
      <text:p text:style-name="P1778"><text:span text:style-name="T1779">224.1</text:span><text:span text:style-name="T1780">. Vietos savivaldos įstatymo nustatyta tvarka rinkti ir būti išrinktas į pareigas savivaldybės institucijose;</text:span></text:p>
      <text:p text:style-name="P1781"><text:span text:style-name="T1782">224.2</text:span><text:span text:style-name="T1783">. reglamento nustatyta tvarka siūlyti savivaldybės tarybai svarstyti klausimus, rengti savivaldybės tarybos spre</text:span><text:span text:style-name="T1784">ndimų projektus, iš savivaldybės administracijos ar kitų savivaldybės įstaigų, savivaldybės kontroliuojamų įmonių šio reglamento nustatyta tvarka gauti visą savivaldybės tarybos nario veiklai reikalingą ir su savivaldybės taryboje nagrinėjamais ar rengiama</text:span><text:span text:style-name="T1785">is nagrinėti klausimais susijusią informaciją ir dokumentus, dalyvauti diskusijose svarstomais klausimais, raštu ir žodžiu pateikti pastabas dėl savivaldybės tarybos sprendimų projektų, dėl savivaldybės tarybos darbo tvarkos ir kt., savivaldybės tarybos po</text:span><text:span text:style-name="T1786">sėdžio metu klausti pranešėjų, kalbėti dėl vedimo tvarkos, kreiptis su paklausimais į savivaldybės institucijų, savivaldybės administracijos, kitų savivaldybės įstaigų, įmonių ir organizacijų, taip pat valstybės institucijų, kurios veikia savivaldybės teri</text:span><text:span text:style-name="T1787">torijoje, vadovus ir valstybės tarnautojus;</text:span></text:p>
      <text:p text:style-name="P1788"><text:span text:style-name="T1789">224.3</text:span><text:span text:style-name="T1790">. dalyvauti ir kalbėti komitetų ir komisijų posėdžiuose, kuriuose svarstomi jo pateikti arba su jo elgesiu susiję klausimai;</text:span></text:p>
      <text:p text:style-name="P1791"><text:span text:style-name="T1792">224.4</text:span><text:span text:style-name="T1793">. jungtis į frakcijas šio reglamento 14 – 15 punktuose nustatyta<text:s/></text:span><text:span text:style-name="T1794">tvarka;</text:span></text:p>
      <text:p text:style-name="P1795"><text:span text:style-name="T1796">224.5</text:span><text:span text:style-name="T1797">. gauti iš savivaldybės administracijos vietą posėdžiui, techninę pagalbą ir priemones savivaldybės tarybos nario įgaliojimams vykdyti.</text:span></text:p>
      <text:p text:style-name="P1798"><text:span text:style-name="T1799">225</text:span><text:span text:style-name="T1800">. Savivaldybės tarybos narys, norėdamas gauti informaciją, duomenis ar dokumentų kopijas iš sa</text:span><text:span text:style-name="T1801">vivaldybės administracijos ar kitų savivaldybės įstaigų, savivaldybės kontroliuojamų įmonių, pateikia prašymą žodžiu ir/ar raštu. Savivaldybės tarybos narys turi nurodyti konkretų asmenį, į kurį jis kreipiasi, apibūdinti informaciją, duomenis ar dokumentų<text:s/></text:span><text:soft-page-break/><text:span text:style-name="T1802">kopijas, dėl kurių kreipiasi, ir nurodyti kokio atsakymo – žodžiu ar raštu laukia. Atsakymas savivaldybės tarybos nariui parengiamas ir pateikiamas ne vėliau kaip per 3 (tris) darbo dienas.</text:span></text:p>
      <text:p text:style-name="P1803"><text:span text:style-name="T1804">226</text:span><text:span text:style-name="T1805">. Savivaldybės tarybos narys, norėdamas gauti informaciją d</text:span><text:span text:style-name="T1806">ėl savivaldybės tarybos posėdžiui pateiktų svarstyti klausimų ir/ar parengtų savivaldybės tarybos sprendimų projektų, gali tiesiogiai kreiptis į sprendimo projekto rengėją ir/ar jo tiesioginį vadovą ir gauti informaciją žodžiu ir raštu.</text:span></text:p>
      <text:p text:style-name="P1807"/>
      <text:p text:style-name="P1808"><text:span text:style-name="T1809">XVI</text:span><text:span text:style-name="T1810"><text:s/>SKYRIUS</text:span></text:p>
      <text:p text:style-name="P1811"><text:span text:style-name="T1812">SAVIVALDYBĖS TARYBOS NARIO ĮGALIOJIMŲ SUSTABDYMAS ARBA JŲ NUTRŪKIMAS PRIEŠ TERMINĄ</text:span></text:p>
      <text:p text:style-name="P1813"/>
      <text:p text:style-name="P1814"><text:span text:style-name="T1815">227</text:span><text:span text:style-name="T1816">. Savivaldybės tarybos nario įgaliojimai sustabdomi arba nutraukiami prieš terminą Vietos savivaldos įstatymo ir kitų įstatymų nustatyta tvarka.</text:span></text:p>
      <text:p text:style-name="P1817"/>
      <text:p text:style-name="P1818"><text:span text:style-name="T1819">XVII</text:span><text:span text:style-name="T1820"><text:s/>SKYRIUS</text:span></text:p>
      <text:p text:style-name="P1821"><text:span text:style-name="T1822">SAVIVALDYBĖS TARYBOS NARIO AR SAVIVALDYBĖS TARYBOS NARIO – MERO ĮGALIOJIMŲ NETEKIMAS SAVIVALDYBĖS TARYBOS SPRENDIMU</text:span></text:p>
      <text:p text:style-name="P1823"/>
      <text:p text:style-name="P1824"><text:span text:style-name="T1825">228</text:span><text:span text:style-name="T1826">. Savivaldybės tarybos narys ar savivaldybės tarybos narys – meras įgaliojimų netenka savivaldybės tarybos sprendimu Vietos savivald</text:span><text:span text:style-name="T1827">os įstatymo nustatyta tvarka.</text:span></text:p>
      <text:p text:style-name="P1828"/>
      <text:p text:style-name="P1829"><text:span text:style-name="T1830">XVIII</text:span><text:span text:style-name="T1831"><text:s/>SKYRIUS</text:span></text:p>
      <text:p text:style-name="P1832"><text:span text:style-name="T1833">SAVIVALDYBĖS TARYBOS NARIO VEIKLOS APMOKĖJIMAS</text:span></text:p>
      <text:p text:style-name="P1834"/>
      <text:p text:style-name="P1835"><text:span text:style-name="T1836">229</text:span><text:span text:style-name="T1837">. Savivaldybės tarybos nariams, išskyrus merą ir mero pavaduotoją, už darbo laiką atliekant savivaldybės tarybos nario pareigas yra atlyginama<text:s/></text:span><text:span text:style-name="T1838">(apmokama). Šis atlyginimas apskaičiuojamas pagal skelbiamą vidutinio mėnesinio darbo užmokesčio dydį proporcingai konkretaus mėnesio darbo valandų skaičiui atsižvelgiant į faktiškai dirbtą laiką.</text:span></text:p>
      <text:p text:style-name="P1839"><text:span text:style-name="T1840">230</text:span><text:span text:style-name="T1841">. Faktiškai dirbtas laikas – tai laikas, praleistas<text:s/></text:span><text:span text:style-name="T1842">savivaldybės tarybos, komitetų, savivaldybės tarybos ar savivaldybės administracijos direktoriaus sudarytų komisijų, darbo grupių (toliau – komisija ir/ar darbo grupė) posėdžiuose ir kituose posėdžiuose (pasitarimuose ir pan.), į kuriuos savivaldybės taryb</text:span><text:span text:style-name="T1843">os narys deleguotas arba paskirtas savivaldybės tarybos sprendimu.</text:span></text:p>
      <text:p text:style-name="P1844"><text:span text:style-name="T1845">231</text:span><text:span text:style-name="T1846">. Faktiškai dirbtas laikas apvalinamas iki sveiko valandų skaičiaus.</text:span></text:p>
      <text:p text:style-name="P1847"><text:span text:style-name="T1848">232</text:span><text:span text:style-name="T1849">. Savivaldybės tarybos narys turi teisę atsisakyti apmokėjimo už darbo laiką atliekant savivaldybės<text:s/></text:span><text:span text:style-name="T1850">tarybos nario pareigas raštu pateikdamas prašymą merui dėl savivaldybės tarybos nario pareigų atlikimo neatlygintinai (tai yra visuomeniniais pagrindais). Tokį prašymą pateikusiam tarybos nariui 229 punkte nurodytas atlyginimas neskaičiuojamas ir nemokamas</text:span><text:span text:style-name="T1851">, taip pat neskaičiuojami ir nemokami teisės aktų nustatyti privalomi mokesčiai, valstybinio socialinio draudimo ir privalomojo sveikatos draudimo įmokos.</text:span></text:p>
      <text:p text:style-name="P1852"><text:span text:style-name="T1853">233</text:span><text:span text:style-name="T1854">. Savivaldybės tarybos nario faktiškai dirbtas laikas kiekviename savivaldybės tarybos posėdyj</text:span><text:span text:style-name="T1855">e skaičiuojamas nuo posėdžio pradžios arba nuo savivaldybės tarybos nario atvykimo momento (jei jis vėluoja į posėdį) iki posėdžio pabaigos arba iki jo išvykimo momento (kai savivaldybės tarybos narys išvyksta nesibaigus posėdžiui). Savivaldybės tarybos na</text:span><text:span text:style-name="T1856">rys, atvykęs į posėdį, pasirašo registracijos lape. Savivaldybės tarybos narys, išvykdamas iš posėdžio jam dar nepasibaigus, turi pasirašyti registracijos lape (išsiregistruoti). Savivaldybės tarybos nariui pavėlavus į posėdį, tarybos sekretorius, o jeigu<text:s/></text:span><text:span text:style-name="T1857">jo nėra, – savivaldybės administracijos direktoriaus (kai yra gautas mero pritarimas) paskirtas valstybės tarnautojas arba darbuotojas, dirbantis savivaldybės administracijoje pagal darbo sutartį, užrašo jo atvykimo laiką, taip pat išvykimo laiką, kai savi</text:span><text:span text:style-name="T1858">valdybės tarybos narys išvyksta nepasibaigus posėdžiui.</text:span></text:p>
      <text:p text:style-name="P1859"><text:span text:style-name="T1860">234</text:span><text:span text:style-name="T1861">. Savivaldybės tarybos nario darbas komitetuose, komisijose ir darbo grupėse, fiksuojamas komiteto, komisijos ar darbo grupės posėdžių protokoluose.</text:span></text:p>
      <text:p text:style-name="P1862"><text:span text:style-name="T1863">235</text:span><text:span text:style-name="T1864">. Komitetų, komisijų ir darbo grupių<text:s/></text:span><text:span text:style-name="T1865">posėdžių protokolai iki einamojo mėnesio paskutinės darbo dienos pateikiami savivaldybės tarybos sekretoriui (jo nesant mero politinio<text:s/></text:span><text:soft-page-break/><text:span text:style-name="T1866">(asmeninio) pasitikėjimo valstybės tarnautojui arba savivaldybės administracijos direktoriaus paskirtam valstybės tarnaut</text:span><text:span text:style-name="T1867">ojui). Jei savivaldybės tarybos narys dalyvavo ne Visagino savivaldybės institucijų sudarytose komisijose (darbo grupėse ar pan.), jis pats pateikia tai įrodančius dokumentus iki einamojo mėnesio paskutinės darbo dienos.</text:span></text:p>
      <text:p text:style-name="P1868"><text:span text:style-name="T1869">236</text:span><text:span text:style-name="T1870">. Kiekvieno mėnesio paskutin</text:span><text:span text:style-name="T1871">ę dieną (jei paskutinė mėnesio diena yra poilsio diena, kitą po jos einančią darbo dieną) savivaldybės tarybos sekretorius (jo nesant mero politinio (asmeninio) pasitikėjimo valstybės tarnautojas arba savivaldybės administracijos direktoriaus paskirtas val</text:span><text:span text:style-name="T1872">stybės tarnautojas) užpildo savivaldybės tarybos narių faktiškai dirbto laiko apskaitos žiniaraštį, pateikia savivaldybės merui pasirašyti. Pasirašyti darbo laiko apskaitos žiniaraščiai perduodami savivaldybės administracijos Apskaitos skyriui.</text:span></text:p>
      <text:p text:style-name="P1873"><text:span text:style-name="T1874">237</text:span><text:span text:style-name="T1875">. At</text:span><text:span text:style-name="T1876">lyginimą savivaldybės tarybos nariams pagal savivaldybės tarybos narių faktiškai dirbto laiko žiniaraštį perveda savivaldybės administracijos Apskaitos skyrius iki kito mėnesio 15 dienos į savivaldybės tarybos nario nurodytą banko sąskaitą.</text:span></text:p>
      <text:p text:style-name="P1877"><text:span text:style-name="T1878">238</text:span><text:span text:style-name="T1879">. Saviva</text:span><text:span text:style-name="T1880">ldybės tarybos nariams, vykstantiems į komandiruotes pagal mero potvarkį, komandiruočių išlaidos apmokamos Lietuvos Respublikos Vyriausybės nustatyta tvarka. Išlaidas pateisinantys dokumentai turi būti pateikiami savivaldybės administracijai (padaliniui, a</text:span><text:span text:style-name="T1881">tsakingam už asignavimų apskaitą). Savivaldybės tarybos narys, grįžęs iš komandiruotės, per 5 darbo dienas atsiskaito merui pateikdamas ataskaitą raštu.</text:span></text:p>
      <text:p text:style-name="P1882"/>
      <text:p text:style-name="P1883"><text:span text:style-name="T1884">XIX</text:span><text:span text:style-name="T1885"><text:s/>SKYRIUS</text:span></text:p>
      <text:p text:style-name="P1886"><text:span text:style-name="T1887">SAVIVALDYBĖS TARYBOS NARIUI SU JO, KAIP SAVIVALDYBĖS TARYBOS NARIO, VEIKLA SUSIJUSIO</text:span><text:span text:style-name="T1888">MS KANCELIARIJOS, PAŠTO, TELEFONO, INTERNETO RYŠIO, TRANSPORTO IŠLAIDOMS APMOKĖTI SKIRIAMOS IŠMOKOS DYDIS, JOS MOKĖJIMO IR ATSISKAITYMO UŽ JĄ TVARKA<text:s/></text:span></text:p>
      <text:p text:style-name="P1889">Pakeistas skyriaus pavadinimas:</text:p>
      <text:p text:style-name="P1890"><text:span text:style-name="T1891">Nr.<text:s/></text:span><text:a xlink:href="https://www.e-tar.lt/portal/legalAct.html?documentId=48d63a90cf0a11e583a295d9366c7ab3" office:target-frame-name="_top" xlink:show="replace"><text:span text:style-name="T1892">TS-250</text:span></text:a><text:span text:style-name="T1893">, 2015-12-28, paskelbta TAR 2016-02-09, i. k. 2016-02543</text:span></text:p>
      <text:p text:style-name="Normal"/>
      <text:p text:style-name="P1894">239.<text:span text:style-name="T1895"><text:s/></text:span><text:span text:style-name="T1896">Savivaldybės administracija savivaldybės tarybos nariams nesuteikia ir tiesiogiai neapmoka kanceliarijos, pašto, telefono, interneto ryšio, transporto, biu</text:span><text:span text:style-name="T1897">ro patalpų nuomos išlaidų. Savivaldybės tarybos nariui su jo, kaip savivaldybės tarybos nario, veikla susijusioms kanceliarijos, pašto, telefono, interneto ryšio, transporto, biuro patalpų nuomos išlaidoms mėnesiui atsiskaitytinai skiriama iki 150 eurų dyd</text:span><text:span text:style-name="T1898">žio išmoka.</text:span><text:s/></text:p>
      <text:p text:style-name="P1899">Punkto pakeitimai:</text:p>
      <text:p text:style-name="P1900"><text:span text:style-name="T1901">Nr.<text:s/></text:span><text:a xlink:href="https://www.e-tar.lt/portal/legalAct.html?documentId=0297e3d08af811e6b969d7ae07280e89" office:target-frame-name="_top" xlink:show="replace"><text:span text:style-name="T1902">TS-162</text:span></text:a><text:span text:style-name="T1903">, 2016-09-29, paskelbta TAR 2016-10-05, i. k. 2016-24597</text:span></text:p>
      <text:p text:style-name="P1904"><text:span text:style-name="T1905">Nr.<text:s/></text:span><text:a xlink:href="https://www.e-tar.lt/portal/legalAct.html?documentId=1706cd60614c11e79198ffdb108a3753" office:target-frame-name="_top" xlink:show="replace"><text:span text:style-name="T1906">TS-117</text:span></text:a><text:span text:style-name="T1907">, 2017-06-27, paskelbta TAR 2017-07-10, i. k. 2017-11763</text:span></text:p>
      <text:p text:style-name="Normal"/>
      <text:p text:style-name="P1908"><text:span text:style-name="T1909">240</text:span><text:span text:style-name="T1910">. Savivaldybės tarybos narys, panaudojęs nuosavas lėšas 239 punkte nurodytoms išlaidoms a</text:span><text:span text:style-name="T1911">pmokėti, atsiskaito Visagino savivaldybės administracijai už einamąjį mėnesį iki kito mėnesio 10 dienos pateikdamas savivaldybės administracijai (padaliniui, atsakingam už asignavimų apskaitą) lėšų panaudojimą patvirtinančius dokumentus, atitinkančius Liet</text:span><text:span text:style-name="T1912">uvos Respublikos buhalterinės apskaitos įstatymo nustatytus reikalavimus.</text:span></text:p>
      <text:p text:style-name="P1913"><text:span text:style-name="T1914">241</text:span><text:span text:style-name="T1915">. Visagino savivaldybės administracija (padalinys, atsakingas už asignavimų apskaitą), gavęs lėšų panaudojimą patvirtinančius dokumentus, iki to mėnesio 15 dienos perveda išmo</text:span><text:span text:style-name="T1916">ką į savivaldybės tarybos nario nurodytą atsiskaitomąją sąskaitą.</text:span></text:p>
      <text:p text:style-name="P1917"><text:span text:style-name="T1918">242</text:span><text:span text:style-name="T1919">. Už einamųjų metų gruodžio mėnesį apmokėtas prekes ir paslaugas lėšų panaudojimą patvirtinančius dokumentus savivaldybės tarybos narys turi pateikti iki gruodžio 23 d., o Visagino<text:s/></text:span><text:span text:style-name="T1920">savivaldybės administracija (padalinys, atsakingas už asignavimų apskaitą) išmoką perveda iki einamųjų metų gruodžio 31 d.</text:span></text:p>
      <text:p text:style-name="P1921"><text:span text:style-name="T1922">243</text:span><text:span text:style-name="T1923">. Iš 239 punkte nurodytų lėšų įsigytos prekės nepajamuojamos. Patirta išlaidų, susijusių su savivaldybės tarybos nario veikla,</text:span><text:span text:style-name="T1924"><text:s/>suma, pateisinta paslaugų ir prekių įsigijimo dokumentais, įskaitoma į faktines išlaidas.</text:span></text:p>
      <text:p text:style-name="P1925"><text:span text:style-name="T1926">244</text:span><text:span text:style-name="T1927">. Atsiradus abejonių dėl lėšų panaudojimo teisėtumo, Visagino savivaldybės administracija iš savivaldybės tarybos nario gautus išlaidų pateisinimo dokumentus<text:s/></text:span><text:span text:style-name="T1928">pateikia įvertinti merui, o meras – Etikos komisijai.</text:span></text:p>
      <text:p text:style-name="P1929"><text:span text:style-name="T1930">245</text:span><text:span text:style-name="T1931">. Etikos komisijai nustačius, kad savivaldybės tarybos narys nuosavas lėšas panaudojo ne 239 punkte nurodytoms išlaidoms apmokėti, savivaldybės tarybos nario išlaidos nėra kompensuojamos.</text:span></text:p>
      <text:p text:style-name="P1932"><text:span text:style-name="T1933">XX</text:span><text:span text:style-name="T1934"><text:s/>SKYRIUS</text:span></text:p>
      <text:p text:style-name="P1935"><text:span text:style-name="T1936">SAVIVALDYBĖS<text:s/></text:span><text:span text:style-name="T1937">TARYBOS NARIŲ PAKLAUSIMAI</text:span></text:p>
      <text:p text:style-name="P1938"/>
      <text:p text:style-name="P1939"><text:span text:style-name="T1940">246</text:span><text:span text:style-name="T1941">. Paklausimu laikomas toks savivaldybės kompetencijai priskirtas klausimas, dėl kurio savivaldybės tarybos narys, savivaldybės tarybos frakcija, ar savivaldybės tarybos narių grupė savivaldybės<text:s/></text:span><text:span text:style-name="T1942">tarybos posėdžio metu kreipiasi į merą, mero pavaduotoją, savivaldybės kontrolierių, savivaldybės administracijos direktorių, savivaldybės biudžetinių ir viešųjų įstaigų ir savivaldybės kontroliuojamų įmonių vadovus ir valstybės tarnautojus. Į tuos pačius<text:s/></text:span><text:span text:style-name="T1943">vadovus, valstybės tarnautojus su paklausimu savivaldybės tarybos narys, savivaldybės tarybos narių frakcija, savivaldybės tarybos narių grupė gali raštu kreiptis ir ne savivaldybės tarybos posėdžio metu. Šie raštai – paklausimai – turi būti įteikti atitin</text:span><text:span text:style-name="T1944">kamam vadovui ar valstybės tarnautojui, o jų kopijos – merui. Paklausimu gali būti laikomas ir klausimas, kurio reikšmingumą savivaldybės tarybos posėdyje balsuodama pripažįsta savivaldybės taryba.</text:span></text:p>
      <text:p text:style-name="P1945"><text:span text:style-name="T1946">247</text:span><text:span text:style-name="T1947">. Paklausimo pateikėjas (pateikėjai) turi nurodyti<text:s/></text:span><text:span text:style-name="T1948">konkretų 246 punkte nurodytą asmenį (toliau – asmuo), į kurį jis kreipiasi, išdėstyti problemos, dėl kurios jis kreipiasi, esmę ir kokio atsakymo – žodžiu ar raštu laukia.</text:span></text:p>
      <text:p text:style-name="P1949"><text:span text:style-name="T1950">248</text:span><text:span text:style-name="T1951">. Atsakymo į paklausimą terminas negali viršyti 10 darbo dienų nuo paklausimo</text:span><text:span text:style-name="T1952"><text:s/>gavimo dienos. Jeigu asmuo, kuriam pateiktas paklausimas, negali nustatytu laiku atsakyti, jis privalo tai raštu motyvuoti ir pasiūlyti kitą terminą, kuris negali būti ilgesnis kaip 10 darbo dienų nuo šio rašto išsiuntimo dienos.</text:span></text:p>
      <text:p text:style-name="P1953"><text:span text:style-name="T1954">249</text:span><text:span text:style-name="T1955">. Ar paklausimo sv</text:span><text:span text:style-name="T1956">arstymą įtraukti į savivaldybės tarybos posėdžio darbotvarkę sprendžia savivaldybės taryba posėdyje priimdama procedūrinį</text:span><text:span text:style-name="T1957"><text:s/></text:span><text:span text:style-name="T1958">sprendimą.</text:span></text:p>
      <text:p text:style-name="P1959"><text:span text:style-name="T1960">250</text:span><text:span text:style-name="T1961">. Nagrinėjant paklausimą savivaldybės tarybos posėdyje, turi dalyvauti bent vienas iš paklausimo pateikėjų ir asmuo,</text:span><text:span text:style-name="T1962"><text:s/>kuriam buvo pateiktas paklausimas. Jeigu savivaldybės tarybos posėdyje nedalyvauja pateikėjas, paklausimo nagrinėjimas atidedamas.</text:span></text:p>
      <text:p text:style-name="P1963"><text:span text:style-name="T1964">251</text:span><text:span text:style-name="T1965">. Pateikėjas negali pirmininkauti savivaldybės tarybos posėdžiui, kai nagrinėjamas jo paklausimas.</text:span></text:p>
      <text:p text:style-name="P1966"><text:span text:style-name="T1967">252</text:span><text:span text:style-name="T1968">. Apsvarsči</text:span><text:span text:style-name="T1969">usi asmens, kuriam pateiktas savivaldybės tarybos nario paklausimas, atsakymą, savivaldybės taryba priima dėl jo sprendimą. Sprendimo projektą pateikia paklausimo pateikėjas.</text:span></text:p>
      <text:p text:style-name="P1970"><text:span text:style-name="T1971">253</text:span><text:span text:style-name="T1972">. Sprendimų dėl paklausimų vykdymą pagal kompetenciją kontroliuoja meras a</text:span><text:span text:style-name="T1973">rba savivaldybės administracijos direktorius. Jie nuolat turi informuoti savivaldybės tarybą, kaip vykdomi sprendimai dėl savivaldybės tarybos narių paklausimų.</text:span></text:p>
      <text:p text:style-name="P1974"/>
      <text:p text:style-name="P1975"><text:span text:style-name="T1976">XXI</text:span><text:span text:style-name="T1977"><text:s/>SKYRIUS</text:span></text:p>
      <text:p text:style-name="P1978"><text:span text:style-name="T1979">SAVIVALDYBĖS BIUDŽETO PROJEKTO SVARSTYMAS</text:span></text:p>
      <text:p text:style-name="P1980"/>
      <text:p text:style-name="P1981"><text:span text:style-name="T1982">254</text:span><text:span text:style-name="T1983">. Savivaldybė turi savaran</text:span><text:span text:style-name="T1984">kišką biudžetą (toliau – biudžetas), kuris sudaromas ir tvirtinamas vieniems biudžetiniams metams.</text:span></text:p>
      <text:p text:style-name="P1985"><text:span text:style-name="T1986">255</text:span><text:span text:style-name="T1987">. Biudžeto rengimo, svarstymo ir tvirtinimo procedūrą nustato Lietuvos Respublikos biudžeto sandaros įstatymas ir kiti Lietuvos Respublikos teisės akt</text:span><text:span text:style-name="T1988">ai.</text:span></text:p>
      <text:p text:style-name="P1989"><text:span text:style-name="T1990">256</text:span><text:span text:style-name="T1991">. Savivaldybės biudžetas (savivaldybės metinis finansinis planas) rengiamas vadovaujantis patvirtintu savivaldybės strateginiu veiklos planu, taip pat atsižvelgiant į kitus patvirtintus savivaldybės strateginio planavimo dokumentus, asignavimus<text:s/></text:span><text:span text:style-name="T1992">planuojant savivaldybės strateginio veiklos plano programoms įgyvendinti ir planuojamiems rezultatams pasiekti ir paskirstant juos asignavimų valdytojams.</text:span></text:p>
      <text:p text:style-name="P1993"><text:span text:style-name="T1994">257</text:span><text:span text:style-name="T1995">. Teikiamą biudžeto projektą prieš 7 dienas iki jo svarstymo savivaldybės tarybos komitetuose<text:s/></text:span><text:span text:style-name="T1996">savivaldybės administracija skelbia savivaldybės interneto svetainėje.</text:span></text:p>
      <text:p text:style-name="P1997"><text:span text:style-name="T1998">258</text:span><text:span text:style-name="T1999">. Biudžeto projektas svarstomas tokia tvarka:</text:span></text:p>
      <text:p text:style-name="P2000"><text:span text:style-name="T2001">258.1</text:span><text:span text:style-name="T2002">. biudžeto projektas teikiamas svarstyti komitetams, į posėdžius kviečiami savivaldybės administracijos atstovai, taip pat<text:s/></text:span><text:span text:style-name="T2003">gali būti kviečiami kitų komitetų nariai, visuomenės, suinteresuotų juridinių asmenų atstovai;</text:span></text:p>
      <text:p text:style-name="P2004"><text:span text:style-name="T2005">258.2</text:span><text:span text:style-name="T2006">. apie parengtą biudžeto projektą gyventojai informuojami vietinėje spaudoje nurodant, kur ir kaip jie gali susipažinti su parengtu projektu;</text:span></text:p>
      <text:p text:style-name="P2007"><text:span text:style-name="T2008">258.3</text:span><text:span text:style-name="T2009">.</text:span><text:span text:style-name="T2010"><text:s/>viešam svarstymui visas biudžeto projektas skelbiamas savivaldybės interneto svetainėje, taip pat su juo galima susipažinti savivaldybės administracijoje;</text:span></text:p>
      <text:p text:style-name="P2011"><text:span text:style-name="T2012">258.4</text:span><text:span text:style-name="T2013">. nuo projekto paskelbimo dienos savivaldybės gyventojai ir juridiniai asmenys pastabas ir<text:s/></text:span><text:span text:style-name="T2014">pasiūlymus dėl biudžeto projekto teikia 5 kalendorines dienas elektroniniu paštu arba raštu administracijai;</text:span></text:p>
      <text:p text:style-name="P2015"><text:span text:style-name="T2016">258.5</text:span><text:span text:style-name="T2017">. per 258.4 punkte nustatytą laiką gautus gyventojų ir juridinių asmenų atsiliepimus apibendrina savivaldybės administracija ir pateikia k</text:span><text:span text:style-name="T2018">omitetams;</text:span></text:p>
      <text:p text:style-name="P2019"><text:span text:style-name="T2020">258.6</text:span><text:span text:style-name="T2021">. Ekonomikos ir finansų komitetas, gavęs visus atsiliepimus ir pasiūlymus, apsvarsto biudžeto projektą ir su savo išvadomis teikia merui, kuris sprendžia, ar projektą teikti savivaldybės tarybai svarstyti (savivaldybės tarybos posėdyje<text:s/></text:span><text:span text:style-name="T2022">biudžeto projektą teikia administracijos direktorius), ar grąžinti tobulinti;</text:span></text:p>
      <text:p text:style-name="P2023"><text:span text:style-name="T2024">258.7</text:span><text:span text:style-name="T2025">. savivaldybės tarybos sprendimo projekte dėl biudžeto tvirtinimo nurodoma: bendra pajamų suma ir jų paskirstymas pagal pajamų rūšis;</text:span></text:p>
      <text:p text:style-name="P2026"><text:span text:style-name="T2027">258.8</text:span><text:span text:style-name="T2028">. bendra asignavimų suma i</text:span><text:span text:style-name="T2029">r jų paskirstymas biudžetinėms įstaigoms ar savivaldybės administracijos padaliniams programoms vykdyti. Asignavimai skiriami išlaidoms, iš jų – darbo užmokesčiui ir turtui įsigyti.</text:span></text:p>
      <text:p text:style-name="P2030"><text:span text:style-name="T2031">259</text:span><text:span text:style-name="T2032">. Jeigu savivaldybės taryba priima sprendimą keisti biudžeto proj</text:span><text:span text:style-name="T2033">ektą, jo tolesnis svarstymas atidedamas artimiausiam savivaldybės tarybos posėdžiui, bet ne vėliau kaip 14 kalendorinių dienų. Per šį laiką pataisytas biudžeto projektas turi būti apsvarstytas komitetuose.</text:span></text:p>
      <text:p text:style-name="P2034"><text:span text:style-name="T2035">260</text:span><text:span text:style-name="T2036">. Jei biudžetas nepatvirtinamas, jo išlaido</text:span><text:span text:style-name="T2037">s biudžetinių metų pradžioje kiekvieną mėnesį negali būti didesnės kaip 1/12 praėjusių metų biudžeto asignavimų.</text:span></text:p>
      <text:p text:style-name="P2038"/>
      <text:p text:style-name="P2039"><text:span text:style-name="T2040">XXII</text:span><text:span text:style-name="T2041"><text:s/>SKYRIUS</text:span></text:p>
      <text:p text:style-name="P2042"><text:span text:style-name="T2043">SAVIVALDYBĖS<text:s/></text:span><text:span text:style-name="T2044">TARYBOS DOKUMENTŲ ĮFORMINIMO IR PASKELBIMO TVARKA</text:span></text:p>
      <text:p text:style-name="P2045"/>
      <text:p text:style-name="P2046"><text:span text:style-name="T2047">261</text:span><text:span text:style-name="T2048">. Protokolo turinys dėstomas tekstu, kurį sudaro įva</text:span><text:span text:style-name="T2049">dinė ir dėstomoji dalys. Protokolo įvadinėje dalyje įrašomi posėdžio pirmininko ir protokolą rašiusio asmens vardai ir pavardės, posėdžio dalyviai, svarstomi klausimai (darbotvarkė), kviestųjų asmenų vardai ir pavardės, nurodant jų pareigas ir kam jie atst</text:span><text:span text:style-name="T2050">ovauja.</text:span></text:p>
      <text:p text:style-name="P2051"><text:span text:style-name="T2052">262</text:span><text:span text:style-name="T2053">. Protokolo dėstomojoje dalyje įrašomas kiekvienas svarstomas darbotvarkės klausimas, pranešėjo vardas ir pavardė, trumpas pranešimo turinys. Jei pranešimas pridedamas prie protokolo kaip atskiras dokumentas, protokole tai nurodoma. Taip pat</text:span><text:span text:style-name="T2054"><text:s/>įrašomi kitų kalbėjusių asmenų vardai ir pavardės, trumpas jų kalbų turinys. Jei kalbos tekstas pridedamas, protokole tai nurodoma.</text:span></text:p>
      <text:p text:style-name="P2055"><text:span text:style-name="T2056">263</text:span><text:span text:style-name="T2057">. Po klausimo svarstymo dalies rašomas priimtas sprendimas konkrečiu darbotvarkės klausimu. Jei svarstomu klausimu b</text:span><text:span text:style-name="T2058">alsuojama, nurodomi balsavimo rezultatai, o suformuota vardinė tarybos narių balsavimo ataskaita pridedama prie protokolo. Jei sprendimas susideda iš dviejų ar daugiau punktų, tekstas dėstomas punktais. Protokolas surašomas ir pasirašomas ne vėliau kaip pe</text:span><text:span text:style-name="T2059">r 10 darbo dienų po posėdžio.</text:span></text:p>
      <text:p text:style-name="P2060"><text:span text:style-name="T2061">264</text:span><text:span text:style-name="T2062">. Posėdžių protokolus ir savivaldybės tarybos sprendimus privalo pasirašyti posėdžio pirmininkas. Posėdžių protokolus turi pasirašyti ir savivaldybės tarybos sekretorius, o jo nesant – administracijos direktoriaus paski</text:span><text:span text:style-name="T2063">rtas valstybės tarnautojas arba darbuotojas, dirbantis pagal darbo sutartį.</text:span></text:p>
      <text:p text:style-name="P2064"><text:span text:style-name="T2065">265</text:span><text:span text:style-name="T2066">. Komitetų ir komisijų posėdžių protokolus pasirašo komitetų ir komisijų posėdžių pirmininkai ir savivaldybės tarybos sekretorius, o jam nesant – administracijos<text:s/></text:span><text:span text:style-name="T2067">direktoriaus paskirtas asmuo. Protokolų išrašai su rekomendacijomis, pavedimais, prašymais tvirtinami administracijos padalinio, atsakingo už dokumentų valdymą, antspaudu ir/ar protokolą surašiusio asmens parašu.</text:span></text:p>
      <text:p text:style-name="P2068"><text:span text:style-name="T2069">266</text:span><text:span text:style-name="T2070">. Savivaldybės tarybos posėdžių prot</text:span><text:span text:style-name="T2071">okolai, komitetų ir komisijų protokolai yra nuolatinio saugojimo ir pasibaigus savivaldybės tarybos kadencijai perduodami saugoti į savivaldybės archyvą.</text:span><text:span text:style-name="T2072"><text:s/></text:span><text:span text:style-name="T2073">Savivaldybės tarybos posėdžio garso įrašai saugomi informacinėse laikmenose ne ilgiau nei 3 metus.</text:span></text:p>
      <text:p text:style-name="P2074"><text:span text:style-name="T2075">2</text:span><text:span text:style-name="T2076">67</text:span><text:span text:style-name="T2077">. Savivaldybės tarybos nariai gali pareikšti pretenzijas dėl protokolo kito artimiausio posėdžio pradžioje. Jeigu praėjusio posėdžio pirmininko paaiškinimai netenkina pareiškėjo, savivaldybės taryba gali priimti sprendimą dėl pareiškėjo pretenzijos. Je</text:span><text:span text:style-name="T2078">igu pretenzijos pripažįstamos pagrįstomis, taisomas protokolas.</text:span></text:p>
      <text:p text:style-name="P2079"><text:span text:style-name="T2080">268</text:span><text:span text:style-name="T2081">. Savivaldybės tarybos narys, pateikęs prašymą raštu, gali gauti protokolo išrašą, susijusį su jo rengtu savivaldybės tarybai ar su jo asmeniu susijusiu svarstytu klausimu.</text:span></text:p>
      <text:p text:style-name="P2082"><text:span text:style-name="T2083">269</text:span><text:span text:style-name="T2084">. Sav</text:span><text:span text:style-name="T2085">ivaldybės tarybos sprendime turi būti nurodyta: savivaldybės tarybos pavadinimas, sprendimo antraštė, data, eilės numeris, dokumento sudarymo vieta, sprendimo priėmimo teisinis pagrindas, sprendimo turinys, pasirašančiojo pareigos, vardas, pavardė.</text:span></text:p>
      <text:p text:style-name="P2086"><text:span text:style-name="T2087">270</text:span><text:span text:style-name="T2088">. Savivaldybės tarybos sprendimus pasirašo savivaldybės tarybos posėdžio pirmininkas ne vėliau kaip per 3 darbo dienas po savivaldybės tarybos posėdžio, o jų kopijos tvirtinamos administracijos padalinio, atsakingo už dokumentų valdymą, antspaudu ir atsaki</text:span><text:span text:style-name="T2089">ngo administracijos valstybės tarnautojo – padalinio, atsakingo už dokumentų valdymą, vedėjo – parašu.</text:span></text:p>
      <text:p text:style-name="P2090"><text:span text:style-name="T2091">271</text:span><text:span text:style-name="T2092">. Už priimtų savivaldybės tarybos sprendimų įforminimą atsakinga administracija (už dokumentų valdymą atsakingas padalinys).</text:span></text:p>
      <text:p text:style-name="P2093"><text:span text:style-name="T2094">272</text:span><text:span text:style-name="T2095">. Savivaldybės</text:span><text:span text:style-name="T2096"><text:s/>tarybos sprendimus jų pasirašymo dieną atsakingas administracijos valstybės tarnautojas paskelbia savivaldybės interneto svetainėje.</text:span></text:p>
      <text:p text:style-name="P2097"><text:span text:style-name="T2098">273</text:span><text:span text:style-name="T2099">. Savivaldybės tarybos sprendimų kopijas su lydraščiu atitinkamoms valstybės institucijoms, įmonėms, įstaigoms, org</text:span><text:span text:style-name="T2100">anizacijoms bei kitiems adresatams pagal aiškinamajame rašte pateiktą sąrašą išsiunčia administracija (už dokumentų valdymą atsakingas padalinys). Sprendimų kopijos turi būti išsiųstos ne vėliau kaip per 2 darbo dienas po sprendimo pasirašymo.</text:span></text:p>
      <text:p text:style-name="P2101"><text:span text:style-name="T2102">274</text:span><text:span text:style-name="T2103">. Inf</text:span><text:span text:style-name="T2104">ormacija apie savivaldybės tarybos priimtus sprendimus skelbiama visuomenės informavimo priemonėse (vietinėje spaudoje ar/ir savivaldybės interneto svetainėje). Oficialius mero pasirašytus pranešimus dėl tokios informacijos paskelbimo rengia administracija</text:span><text:span text:style-name="T2105">.</text:span></text:p>
      <text:p text:style-name="P2106"><text:span text:style-name="T2107">275</text:span><text:span text:style-name="T2108">. Visi laikinųjų komisijų dokumentai turi būti perduoti savivaldybės archyvui teisės aktų nustatyta tvarka pasibaigus komisijos įgaliojimų laikui.</text:span></text:p>
      <text:p text:style-name="P2109"/>
      <text:p text:style-name="P2110"><text:span text:style-name="T2111">XXIII</text:span><text:span text:style-name="T2112"><text:s/>SKYRIUS</text:span></text:p>
      <text:p text:style-name="P2113"><text:span text:style-name="T2114">SAVIVALDYBĖS TARYBOS SPRENDIMŲ ĮGYVENDINIMAS IR KONTROLĖ</text:span></text:p>
      <text:p text:style-name="P2115"/>
      <text:p text:style-name="P2116"><text:span text:style-name="T2117">276</text:span><text:span text:style-name="T2118">. Savivaldybės</text:span><text:span text:style-name="T2119"><text:s/>tarybos sprendimų įgyvendinimą ir kontrolę organizuoja savivaldybės administracija.</text:span></text:p>
      <text:p text:style-name="P2120"><text:span text:style-name="T2121">277</text:span><text:span text:style-name="T2122">. Visi savivaldybės tarybos priimti sprendimai registruojami savivaldybės administracijoje (už dokumentų valdymą atsakingame padalinyje) tam skirtame registre teisė</text:span><text:span text:style-name="T2123">s aktų nustatyta tvarka.</text:span></text:p>
      <text:p text:style-name="P2124"><text:span text:style-name="T2125">278</text:span><text:span text:style-name="T2126">. Įregistruoti savivaldybės tarybos sprendimai perduodami administracijos direktoriui, kuris skiria už vykdymą atsakingą savivaldybės administracijos padalinį (tarnautoją), nustato įvykdymo terminą. Administracijos direktori</text:span><text:span text:style-name="T2127">aus paskirto padalinio vedėjas (tarnautojas) yra tiesiogiai atsakingas už savivaldybės tarybos sprendimo įgyvendinimą. Padalinio vedėjas (tarnautojas) už sprendimo įgyvendinimą atsiskaito administracijos direktoriui.</text:span></text:p>
      <text:p text:style-name="P2128"/>
      <text:p text:style-name="P2129"><text:span text:style-name="T2130">XXIV</text:span><text:span text:style-name="T2131"><text:s/>SKYRIUS</text:span></text:p>
      <text:p text:style-name="P2132"><text:span text:style-name="T2133">ATASKAITŲ PATEIKIMO</text:span><text:span text:style-name="T2134"><text:s/>TVARKA</text:span></text:p>
      <text:p text:style-name="P2135"/>
      <text:p text:style-name="P2136"><text:span text:style-name="T2137">279</text:span><text:span text:style-name="T2138">. Savivaldybės taryba kiekvienais metais iki birželio 1 d. turi pateikti savivaldybės bendruomenei viešą savo veiklos ataskaitą. Ataskaitą savivaldybės tarybos vardu pateikia meras. Paskutiniais kadencijos metais ataskaita pateikiama ne vėl</text:span><text:span text:style-name="T2139">iau kaip prieš vieną mėnesį iki kadencijos pabaigos.</text:span></text:p>
      <text:p text:style-name="P2140"><text:span text:style-name="T2141">280</text:span><text:span text:style-name="T2142">. Savivaldybės tarybos nariai ne vėliau kaip iki kiekvienų kalendorinių metų birželio 1 d. privalo atsiskaityti rinkėjams už savo veiklą praėjusiais metais. Atsiskaitymas rinkėjams vykdomas susiti</text:span><text:span text:style-name="T2143">kimų su gyventojais metu, savivaldybės tarybos nariams pateikiant viešą ataskaitą. Savivaldybės tarybos narys gali pasirinkti ir kitą atsiskaitymo rinkėjams būdą, kuris turi būti viešas.</text:span></text:p>
      <text:p text:style-name="P2144"><text:span text:style-name="T2145">281</text:span><text:span text:style-name="T2146">. Mero, komitetų, komisijų ir atskirų savivaldybės tarybos nar</text:span><text:span text:style-name="T2147">ių parengtas savivaldybės tarybos ataskaitos projektas gali būti svarstomas savivaldybės tarybos posėdyje.</text:span></text:p>
      <text:p text:style-name="P2148"><text:span text:style-name="T2149">282</text:span><text:span text:style-name="T2150">. Savivaldybės taryba savo veiklos ataskaitą, apsvarstytą savivaldybės tarybos posėdyje, patvirtina sprendimu. Ataskaitos kopija pateikiama Vi</text:span><text:span text:style-name="T2151">sagino viešajai bibliotekai ir skelbiama savivaldybės interneto svetainėje.</text:span></text:p>
      <text:p text:style-name="P2152"><text:span text:style-name="T2153">283</text:span><text:span text:style-name="T2154">. Savivaldybės tarybos ataskaita pateikiama viešo susitikimo su savivaldybės bendruomene metu, kad su ataskaita galėtų susipažinti kuo daugiau Visagino savivaldybės bendruom</text:span><text:span text:style-name="T2155">enės narių.</text:span></text:p>
      <text:p text:style-name="P2156"><text:span text:style-name="T2157">284</text:span><text:span text:style-name="T2158">. Savivaldybės tarybos patvirtintą ataskaitą gyventojams savivaldybės meras turi pateikti ne vėliau kaip per vieną mėnesį nuo jos patvirtinimo.</text:span></text:p>
      <text:p text:style-name="P2159"><text:span text:style-name="T2160">285</text:span><text:span text:style-name="T2161">. Meras kiekvienais metais iki gegužės 1 d. atsiskaito savivaldybės tarybai už savo ve</text:span><text:span text:style-name="T2162">iklą ir Mero fondo lėšų panaudojimą praėjusiais metais savivaldybės tarybos posėdyje pateikdamas ataskaitą. Paskutiniais kadencijos metais ataskaita pateikiama ne vėliau kaip prieš vieną mėnesį iki kadencijos pabaigos.</text:span></text:p>
      <text:p text:style-name="P2163"><text:span text:style-name="T2164">286</text:span><text:span text:style-name="T2165">. Savivaldybės meras gyventoja</text:span><text:span text:style-name="T2166">ms atsiskaito susitikime (-uose) su gyventojais.</text:span></text:p>
      <text:p text:style-name="P2167"><text:span text:style-name="T2168">287</text:span><text:span text:style-name="T2169">. Patvirtintos ataskaitos skelbiamos Visagino savivaldybės interneto svetainėje.</text:span></text:p>
      <text:p text:style-name="P2170"><text:span text:style-name="T2171">288</text:span><text:span text:style-name="T2172">. Savivaldybės kontrolieriaus parengta Savivaldybės kontrolės ir audito tarnybos veiklos ataskaita teikiama savi</text:span><text:span text:style-name="T2173">valdybės tarybai iki gegužės 1 d. savivaldybės tarybos sprendimo dėl veiklos ataskaitos projektas rengiamas savivaldybės tarybai šio reglamento nustatyta tvarka ir, dalyvaujant savivaldybės kontrolieriui, privalomai svarstomas Kontrolės komitete. Svarstant</text:span><text:span text:style-name="T2174"><text:s/>savivaldybės tarybos posėdyje klausimą dėl pritarimo savivaldybės kontrolieriaus parengtai Savivaldybės kontrolės ir audito tarnybos veiklos ataskaitai, Kontrolės komiteto pirmininkas pristato komiteto išvadą, savivaldybės kontrolierius atsako į savivaldy</text:span><text:span text:style-name="T2175">bės tarybos narių klausimus. Savivaldybės tarybai pritarus pateiktai ataskaitai, savivaldybės kontrolierius skelbia ataskaitą savivaldybės interneto svetainėje ir ataskaitos santrauką vietiniame informaciniame leidinyje.</text:span></text:p>
      <text:p text:style-name="P2176"><text:span text:style-name="T2177">289</text:span><text:span text:style-name="T2178">. Savivaldybės<text:s/></text:span><text:span text:style-name="T2179">administracijos direktorius atsiskaito už savo ir savivaldybės administracijos veiklą teikdamas veiklos ataskaitas (su savivaldybės tarybos sprendimo projektu dėl pritarimo jai) savivaldybės tarybai ir merui iki kiekvienų metų gegužės 1 d. Paskutiniais kad</text:span><text:span text:style-name="T2180">encijos metais ataskaita pateikiama ne vėliau kaip prieš vieną mėnesį iki kadencijos pabaigos.</text:span></text:p>
      <text:p text:style-name="P2181"><text:span text:style-name="T2182">290</text:span><text:span text:style-name="T2183">. Savivaldybės administracijos direktorius šio reglamento nustatyta tvarka ir terminais, bet ne rečiau kaip kartą per metus informuoja savivaldybės gyvent</text:span><text:span text:style-name="T2184">ojus apie savo veiklą.</text:span></text:p>
      <text:p text:style-name="P2185"><text:span text:style-name="T2186">291</text:span><text:span text:style-name="T2187">. Savivaldybės tarybos, mero ir administracijos direktoriaus ataskaitos skelbiamos savivaldybės interneto svetainėje ir jų sutrumpinti tekstai gali būti paskelbti vietiniame informaciniame leidinyje. Ataskaita apie savivaldybė</text:span><text:span text:style-name="T2188">s institucijų veiklą gali būti išleista atskiru leidiniu.</text:span></text:p>
      <text:p text:style-name="P2189"><text:span text:style-name="T2190">292</text:span><text:span text:style-name="T2191">. Iki kiekvienų metų balandžio 30 dienos savivaldybės taryba išklauso savivaldybės kontroliuojamų įmonių, biudžetinių ir viešųjų įstaigų ir organizacijų vadovų metinės veiklos ataskaitas ir p</text:span><text:span text:style-name="T2192">riima dėl jų sprendimus. Prireikus taip pat išklausomi savivaldybės teritorijoje esančių valstybės institucijų padalinių vadovai. Jų išklausymas numatomas savivaldybės tarybos posėdžio darbotvarkėje.</text:span></text:p>
      <text:p text:style-name="P2193"><text:span text:style-name="T2194">293</text:span><text:span text:style-name="T2195">.<text:s/></text:span><text:span text:style-name="T2196">Savivaldybės teritorijoje esančių valstybės ins</text:span><text:span text:style-name="T2197">titucijų padalinių vadovai kviečiami į posėdžius savivaldybės ir jų išklausymas numatomas savivaldybės tarybos posėdžio darbotvarkėje kaip atskiras klausimas, kai atsiranda poreikis teikti pasiūlymus<text:s/></text:span><text:span text:style-name="T2198">valstybės institucijoms dėl savivaldybės teritorijoje es</text:span><text:span text:style-name="T2199">ančių šių institucijų padalinių veiklos gerinimo.</text:span></text:p>
      <text:p text:style-name="P2200"><text:span text:style-name="T2201">294</text:span><text:span text:style-name="T2202">. Dėl visų pateiktų ataskaitų savivaldybės taryba priima sprendimus (pritarti/nepritarti).</text:span></text:p>
      <text:p text:style-name="P2203"><text:span text:style-name="T2204">295</text:span><text:span text:style-name="T2205">. Savivaldybės kontrolierius tokia pat tvarka kaip ir Savivaldybės kontrolės ir audito tarnybos<text:s/></text:span><text:span text:style-name="T2206">veiklos ataskaitą kiekvienais metais teikia savivaldybės tarybai: išvadą dėl biudžeto vykdymo ataskaitų rinkinio ir savivaldybės konsoliduotųjų ataskaitų rinkinio prie savivaldybės administracijos parengtų ir teikiamų savivaldybės tarybai tvirtinti metinių</text:span><text:span text:style-name="T2207"><text:s/>biudžeto vykdymo ataskaitų rinkinio ir savivaldybės konsoliduotųjų ataskaitų rinkinio (įsigaliojus ataskaitų rinkinių privalomam rengimui, išvada teikiama dėl pateiktų tvirtinti metinių savivaldybės biudžeto vykdymo ataskaitų rinkinio, metinių savivaldybė</text:span><text:span text:style-name="T2208">s finansinių ataskaitų rinkinio, savivaldybės biudžeto ir turto naudojimo) – pasibaigus kalendoriniams metams, ne vėliau kaip iki kitų metų liepos 15 d.</text:span></text:p>
      <text:p text:style-name="P2209"><text:span text:style-name="T2210">296</text:span><text:span text:style-name="T2211">. Savivaldybės administracija gyventojams užtikrina galimybę susipažinti su ataskaitomis. Saviva</text:span><text:span text:style-name="T2212">ldybės administracijoje saugomi ataskaitų tekstai, su kuriais jie gali susipažinti. Apie tai gyventojai informuojami vietinėje spaudoje ir savivaldybės interneto svetainėje.</text:span></text:p>
      <text:p text:style-name="P2213"/>
      <text:p text:style-name="P2214"><text:span text:style-name="T2215">XXV</text:span><text:span text:style-name="T2216"><text:s/>SKYRIUS</text:span></text:p>
      <text:p text:style-name="P2217"><text:span text:style-name="T2218">GYVENTOJŲ APKLAUSOS TVARKA</text:span></text:p>
      <text:p text:style-name="P2219"/>
      <text:p text:style-name="P2220"><text:span text:style-name="T2221">297</text:span><text:span text:style-name="T2222">. Gyventojai savo nuomonę vi</text:span><text:span text:style-name="T2223">ešųjų savivaldybės reikalų tvarkymo klausimais gali pareikšti dalyvaudami vietos gyventojų apklausoje (toliau – apklausa).</text:span></text:p>
      <text:p text:style-name="P2224"><text:span text:style-name="T2225">298</text:span><text:span text:style-name="T2226">. Apklausos rezultatai yra patariamojo pobūdžio.</text:span></text:p>
      <text:p text:style-name="P2227"><text:span text:style-name="T2228">299</text:span><text:span text:style-name="T2229">. Dalyvavimas apklausoje yra laisvas (savanoriškas) ir grindžiamas vis</text:span><text:span text:style-name="T2230">uotine, lygia teise tiesiogiai pareikšti nuomonę.</text:span></text:p>
      <text:p text:style-name="P2231"><text:span text:style-name="T2232">300</text:span><text:span text:style-name="T2233">. Apklausoje gali dalyvauti savivaldybės gyventojai, kurie turi teisę rinkti šios savivaldybės tarybą.</text:span></text:p>
      <text:p text:style-name="P2234"><text:span text:style-name="T2235">301</text:span><text:span text:style-name="T2236">. Atrankinės apklausos metu apklausiami gyventojai turi būti parenkami taip, kad kiekvien</text:span><text:span text:style-name="T2237">as, kuris galėtų būti apklausiamas, turėtų vienodas galimybes patekti tarp apklausiamųjų. Vertinant atrankinių apklausų rezultatus, turi būti nurodoma jų patikimumo duomenys.</text:span></text:p>
      <text:p text:style-name="P2238"><text:span text:style-name="T2239">302</text:span><text:span text:style-name="T2240">. Apklausa yra tiesioginė. Gyventojai apklausoje dalyvauja asmeniškai, jų<text:s/></text:span><text:span text:style-name="T2241">reiškiamos valios kontroliuoti neleidžiama.</text:span></text:p>
      <text:p text:style-name="P2242"><text:span text:style-name="T2243">303</text:span><text:span text:style-name="T2244">. Negalima varžyti gyventojų teisės dalyvauti apklausoje dėl jų lyties, rasės, tautybės, kalbos, kilmės, socialinės padėties, tikėjimo, įsitikinimų ar pažiūrų.</text:span></text:p>
      <text:p text:style-name="P2245"><text:span text:style-name="T2246">304</text:span><text:span text:style-name="T2247">.<text:s/></text:span><text:span text:style-name="T2248">Apklausai gali būti teikiami klausim</text:span><text:span text:style-name="T2249">ai, kuriuos savivaldybė sprendžia atlikdama savarankiškąsias funkcijas. Savivaldybės taryba savo sprendimu gali nustatyti kriterijus, kuriais gali remtis prieš priimant sprendimus rengti apklausas.</text:span><text:s/></text:p>
      <text:p text:style-name="P2250">Punkto pakeitimai:</text:p>
      <text:p text:style-name="P2251"><text:span text:style-name="T2252">Nr.<text:s/></text:span><text:a xlink:href="https://www.e-tar.lt/portal/legalAct.html?documentId=48d63a90cf0a11e583a295d9366c7ab3" office:target-frame-name="_top" xlink:show="replace"><text:span text:style-name="T2253">TS-250</text:span></text:a><text:span text:style-name="T2254">, 2015-12-28, paskelbta TAR 2016-02-09, i. k. 2016-02543</text:span></text:p>
      <text:p text:style-name="Normal"/>
      <text:p text:style-name="P2255"><text:span text:style-name="T2256">305</text:span><text:span text:style-name="T2257">. Apklausos būdai:</text:span></text:p>
      <text:p text:style-name="P2258"><text:span text:style-name="T2259">305.1</text:span><text:span text:style-name="T2260">. tiesioginis gyventojų nuomonės įrašymas apklausos dalyvių sąrašo lapuose;</text:span></text:p>
      <text:p text:style-name="P2261"><text:span text:style-name="T2262">305.2</text:span><text:span text:style-name="T2263">.<text:s/></text:span><text:span text:style-name="T2264">gyventojų nuomonės pareiškimas sueigoje balsuojant;</text:span></text:p>
      <text:p text:style-name="P2265"><text:span text:style-name="T2266">305.3</text:span><text:span text:style-name="T2267">. atrankinė gyventojų apklausa apklausos dalyvių būstuose;</text:span></text:p>
      <text:p text:style-name="P2268"><text:span text:style-name="T2269">305.4</text:span><text:span text:style-name="T2270">. gyventojų apklausa apklausos dalyvių būstuose.</text:span></text:p>
      <text:p text:style-name="P2271"><text:span text:style-name="T2272">306</text:span><text:span text:style-name="T2273">. Apklausos būdą pasiūlo apklausos iniciatorius, sprendimą dėl apklau</text:span><text:span text:style-name="T2274">sos būdo priima savivaldybės taryba arba jos pavedimu savivaldybės administracijos direktorius, atsižvelgdami į vietos sąlygas ir aplinkybes.</text:span></text:p>
      <text:p text:style-name="P2275"><text:span text:style-name="T2276">307</text:span><text:span text:style-name="T2277">. Apklausa gali būti surengta visoje savivaldybės teritorijoje ar jos dalyse arba gyvenamosios vietovės ter</text:span><text:span text:style-name="T2278">itorijoje ar jos dalyje. Apklausos teritorija parenkama atsižvelgiant į tai, kokios teritorijos gyventojams yra aktualūs apklausai teikiami klausimai.</text:span></text:p>
      <text:p text:style-name="P2279"><text:span text:style-name="T2280">308</text:span><text:span text:style-name="T2281">. Apklausos paskelbimo iniciatyvos teisė priklauso savivaldybės gyventojams, savivaldybės tarybai,</text:span><text:span text:style-name="T2282"><text:s/>savivaldybės merui.</text:span></text:p>
      <text:p text:style-name="P2283"><text:span text:style-name="T2284">309</text:span><text:span text:style-name="T2285">. Gyventojai apklausos paskelbimo iniciatyvos teisę įgyvendina ne mažiau kaip 5 procentų apklausos teritorijos gyventojų, turinčių teisę rinkti šios savivaldybės tarybą, reikalavimu.</text:span></text:p>
      <text:p text:style-name="P2286"><text:span text:style-name="T2287">310</text:span><text:span text:style-name="T2288">. Savivaldybės taryba apklausos paskel</text:span><text:span text:style-name="T2289">bimo iniciatyvos teisę įgyvendina ne mažiau kaip 1/4 savivaldybės tarybos narių grupės reikalavimu:</text:span></text:p>
      <text:p text:style-name="P2290"><text:span text:style-name="T2291">310.1</text:span><text:span text:style-name="T2292">. savivaldybės tarybos narių grupės atstovas asmeniškai pateikia savivaldybės merui visų iniciatyvinės grupės narių, nurodydamas grupės koordinatorių</text:span><text:span text:style-name="T2293">, pasirašytą prašymą įregistruoti iniciatyvinę grupę;</text:span></text:p>
      <text:p text:style-name="P2294"><text:span text:style-name="T2295">310.2</text:span><text:span text:style-name="T2296">. savivaldybės tarybos narių iniciatyvinės grupės prašyme turi būti nurodyta apklausai teikiamo (-ų) klausimo (-ų) tekstas, siūlomas apklausos būdas, numatyta apklausos teritorija;</text:span></text:p>
      <text:p text:style-name="P2297"><text:span text:style-name="T2298">310.3</text:span><text:span text:style-name="T2299">. s</text:span><text:span text:style-name="T2300">avivaldybės meras, gavęs iniciatyvinės grupės prašymą, ne vėliau kaip per 5 darbo dienas įregistruoja iniciatyvinę grupę savivaldybės mero potvarkiu;<text:s/></text:span></text:p>
      <text:p text:style-name="P2301"><text:span text:style-name="T2302">310.4</text:span><text:span text:style-name="T2303">. savivaldybės tarybos narių grupės iniciatyvos paskelbti apklausą teisei įgyvendinti nustatomas</text:span><text:span text:style-name="T2304"><text:s/>vieno mėnesio laikotarpis. Jis skaičiuojamas nuo savivaldybės mero potvarkio priėmimo dėl iniciatyvinės grupės įregistravimo;</text:span></text:p>
      <text:p text:style-name="P2305"><text:span text:style-name="T2306">310.5</text:span><text:span text:style-name="T2307">. per šį laikotarpį savivaldybės meras sušaukia savivaldybės tarybos posėdį, kuriam teikia svarstyti savivaldybės tarybo</text:span><text:span text:style-name="T2308">s narių iniciatyvinės grupės prašymą paskelbti gyventojų apklausą;</text:span></text:p>
      <text:p text:style-name="P2309"><text:span text:style-name="T2310">310.6</text:span><text:span text:style-name="T2311">. sprendime paskelbti apklausą turi būti nustatyta: apklausai teikiamo (-ų) klausimo (-ų) tekstas, apklausos būdas, apklausos tvarka, deleguotas (-i) narys (-iai) į apklausos komisiją.<text:s/></text:span></text:p>
      <text:p text:style-name="P2312"><text:span text:style-name="T2313">311</text:span><text:span text:style-name="T2314">. Apklausos paskelbimo iniciatyvos teisę gyventojai įgyvendin</text:span><text:span text:style-name="T2315">a tiesiogiai. Šiam tikslui sudaroma iniciatyvinė grupė iš ne mažiau kaip 10 gyventojų, turinčių teisę rinkti savivaldybės tarybą. Grupės atstovas pateikia savivaldybės administracijos direktoriui prašymą įregistruoti iniciatyvinę grupę.</text:span></text:p>
      <text:p text:style-name="P2316"><text:span text:style-name="T2317">312</text:span><text:span text:style-name="T2318">. Iniciatyvi</text:span><text:span text:style-name="T2319">nės grupės prašyme turi būti nurodyta: preliminarus arba galutinis apklausai teikiamo (teikiamų) klausimo (klausimų) tekstas, siūlomas apklausos būdas ir iniciatyvinės grupės atstovas (atstovai). Be to, iniciatyvinės grupės prašyme gali būti pasiūlyta apkl</text:span><text:span text:style-name="T2320">ausos teritorija. Prašymą pasirašo visi iniciatyvinės grupės nariai.</text:span></text:p>
      <text:p text:style-name="P2321"><text:span text:style-name="T2322">313</text:span><text:span text:style-name="T2323">. Jeigu iniciatyvinės grupės prašyme pažymima, kad apklausai teikiamo (teikiamų) klausimo (klausimų) tekstas yra preliminarus, grupės atstovo (atstovų) prašymu savivaldybės adminis</text:span><text:span text:style-name="T2324">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2325"><text:span text:style-name="T2326">314</text:span><text:span text:style-name="T2327">. Savivaldybės administracijos direktorius, gavęs iniciatyvinės grupės prašymą, ne vėliau kaip per 3 darbo dienas įregistruoja iniciatyvinę grupę ir ne vėliau kaip per 2 darbo dienas nuo jos įregistravimo išduoda Lietuvos Respublikos vidaus reikalų minis</text:span><text:span text:style-name="T2328">tro patvirtintos formos gyventojų parašų dėl reikalavimo paskelbti apklausą rinkimo lapus.</text:span></text:p>
      <text:p text:style-name="P2329"><text:span text:style-name="T2330">315</text:span><text:span text:style-name="T2331">. Gyventojų iniciatyvos paskelbti apklausą teisei įgyvendinti nustatomas dviejų mėnesių laikotarpis. Jis skaičiuojamas nuo gyventojų parašų dėl reikalavimo pa</text:span><text:span text:style-name="T2332">skelbti apklausą rinkimo lapų išdavimo dienos.</text:span></text:p>
      <text:p text:style-name="P2333"><text:span text:style-name="T2334">316</text:span><text:span text:style-name="T2335">. Jeigu per<text:s/></text:span><text:span text:style-name="T2336">dviejų mėnesių laikotarpį, skaičiuojamą nuo gyventojų parašų dėl reikalavimo paskelbti apklausą rinkimo lapų išdavimo dienos,<text:s/></text:span><text:span text:style-name="T2337">nesurenkamas reikiamas gyventojų parašų skaičius, savivaldybės a</text:span><text:span text:style-name="T2338">dministracijos direktorius tolesnį parašų rinkimą nutraukia.</text:span></text:p>
      <text:p text:style-name="P2339"><text:span text:style-name="T2340">317</text:span><text:span text:style-name="T2341">. Gyventojų reikalavimus dėl apklausos paskelbimo kaupia iniciatyvinė grupė. Per<text:s/></text:span><text:span text:style-name="T2342">dviejų mėnesių laikotarpį, skaičiuojamą nuo gyventojų parašų dėl reikalavimo paskelbti apklausą rinkimo lap</text:span><text:span text:style-name="T2343">ų išdavimo dienos,<text:s/></text:span><text:span text:style-name="T2344">surinkusi reikiamą gyventojų parašų dėl reikalavimo paskelbti apklausą skaičių, iniciatyvinė grupė surašo parašų rinkimo baigiamąjį aktą ir jį kartu su gyventojų reikalavimais perduoda savivaldybės administracijos direktoriui.</text:span></text:p>
      <text:p text:style-name="P2345"><text:span text:style-name="T2346">318</text:span><text:span text:style-name="T2347">. J</text:span><text:span text:style-name="T2348">eigu yra surinktas reikiamas parašų dėl reikalavimo paskelbti apklausą skaičius ir nenustatyta parašų rinkimo pažeidimų (gyventojų parašų klastojimo atvejų ar savanoriškumo principo pažeidimų), ne vėliau kaip per vieną mėnesį nuo parašų rinkimo baigiamojo<text:s/></text:span><text:span text:style-name="T2349">akto ir gyventojų reikalavimo pateikimo savivaldybės administracijos direktoriui dienos meras privalo paskelbti apklausą.</text:span></text:p>
      <text:p text:style-name="P2350"><text:span text:style-name="T2351">319</text:span><text:span text:style-name="T2352">. Kai apklausos paskelbimo iniciatyvos teisė įgyvendinama ne mažesnės kaip 1/4 savivaldybės tarybos narių grupės reikalavimu, m</text:span><text:span text:style-name="T2353">eras privalo paskelbti apklausą ne vėliau kaip per vieną mėnesį nuo šios grupės reikalavimo gavimo.</text:span></text:p>
      <text:p text:style-name="P2354"><text:span text:style-name="T2355">320</text:span><text:span text:style-name="T2356">. Savivaldybės mero potvarkyje paskelbti apklausą turi būti nustatyta: apklausai teikiamo (teikiamų) klausimo (klausimų) tekstas, apklausos teritorij</text:span><text:span text:style-name="T2357">a, apklausos būdas, apklausos data ir vieta, taip pat apklausos komisijos sudėtis. Iniciatyvinė grupė turi teisę į apklausos komisiją deleguoti savo atstovą.</text:span></text:p>
      <text:p text:style-name="P2358"><text:span text:style-name="T2359">321</text:span><text:span text:style-name="T2360">. Savivaldybės mero potvarkis paskelbti apklausą turi būti paskelbtas per vietines (regiono</text:span><text:span text:style-name="T2361">) visuomenės informavimo priemones, Savivaldybės interneto svetainėje ir savivaldybės skelbimų lentoje.</text:span></text:p>
      <text:p text:style-name="P2362"><text:span text:style-name="T2363">322</text:span><text:span text:style-name="T2364">. Apklausos agitacijos kampanijos pradžia yra gyventojų iniciatyvinės grupės įregistravimo savivaldybės administracijoje diena.</text:span></text:p>
      <text:p text:style-name="P2365"><text:span text:style-name="T2366">323</text:span><text:span text:style-name="T2367">.<text:s/></text:span><text:span text:style-name="T2368">Apklausos agitacija gali būti įvairių formų ir būdų, išskyrus tuos, kurie pažeidžia Lietuvos Respublikos Konstituciją, įstatymus bei kitus teisės aktus.</text:span></text:p>
      <text:p text:style-name="P2369"><text:span text:style-name="T2370">324</text:span><text:span text:style-name="T2371">. Apklausos agitacijos kampanijoje negali dalyvauti apklausos komisijos nariai.</text:span></text:p>
      <text:p text:style-name="P2372"><text:span text:style-name="T2373">325</text:span><text:span text:style-name="T2374">. Apklaus</text:span><text:span text:style-name="T2375">ą organizuoja savivaldybės administracijos direktorius savivaldybės tarybos nustatyta tvarka.</text:span></text:p>
      <text:p text:style-name="P2376"><text:span text:style-name="T2377">326</text:span><text:span text:style-name="T2378">. Savivaldybės taryba privalo svarstyti apklausai pateiktą (pateiktus) klausimą (klausimus), jeigu savo nuomonę pateiktu (pateiktais) klausimu (klausimais)</text:span><text:span text:style-name="T2379"><text:s/>pareiškė ne mažiau kaip 15 procentų apklausos teritorijos gyventojų, turinčių teisę dalyvauti apklausoje, išskyrus atrankinės apklausos atvejus. Savivaldybės taryba vietos gyventojų apklausos tvarkos apraše gali numatyti, kad apklausai pateiktą (pateiktus</text:span><text:span text:style-name="T2380">) klausimą (klausimus) privaloma svarstyti, jeigu savo nuomonę apklausoje pareiškė mažiau, negu šiame punkte nustatyta, apklausos teritorijos gyventojų.</text:span></text:p>
      <text:p text:style-name="P2381"><text:span text:style-name="T2382">327</text:span><text:span text:style-name="T2383">. Paskelbti apklausos rezultatai (gyventojų nuomonė dėl apklausai pateikto (pateiktų) klausimo (</text:span><text:span text:style-name="T2384">klausimų) turi būti svarstomi savivaldybės tarybos posėdyje. Apklausos komisijos pirmininkas supažindina su apklausos rezultatais.</text:span></text:p>
      <text:p text:style-name="P2385"><text:span text:style-name="T2386">328</text:span><text:span text:style-name="T2387">. Apklausos rezultatus ne vėliau kaip per 5 darbo dienas po apklausos pabaigos apklausos komisija pateikia<text:s/></text:span><text:span text:style-name="T2388">savivaldybės administracijos direktoriui ir paskelbia per vietines (regiono) visuomenės informavimo priemones, savivaldybės interneto svetainėje ir skelbimų lentose.</text:span></text:p>
      <text:p text:style-name="P2389"><text:span text:style-name="T2390">329</text:span><text:span text:style-name="T2391">.<text:s/></text:span><text:span text:style-name="T2392">Paskelbti apklausos rezultatai (gyventojų nuomonė dėl apklausai pateikto (pateikt</text:span><text:span text:style-name="T2393">ų) klausimo (klausimų) turi būti svarstomi artimiausiame savivaldybės tarybos posėdyje bendrąja sprendimų priėmimo tvarka</text:span><text:span text:style-name="T2394">.</text:span><text:s/></text:p>
      <text:p text:style-name="P2395">Punkto pakeitimai:</text:p>
      <text:p text:style-name="P2396"><text:span text:style-name="T2397">Nr.<text:s/></text:span><text:a xlink:href="https://www.e-tar.lt/portal/legalAct.html?documentId=48d63a90cf0a11e583a295d9366c7ab3" office:target-frame-name="_top" xlink:show="replace"><text:span text:style-name="T2398">TS-250</text:span></text:a><text:span text:style-name="T2399">, 201</text:span><text:span text:style-name="T2400">5-12-28, paskelbta TAR 2016-02-09, i. k. 2016-02543</text:span></text:p>
      <text:p text:style-name="Normal"/>
      <text:p text:style-name="P2401"><text:span text:style-name="T2402">330</text:span><text:span text:style-name="T2403">. Savivaldybės tarybos sprendime dėl apklausai pateikto (pateiktų) klausimo (klausimų) turi būti nurodyti apklausos rezultatai (gyventojų nuomonė dėl apklausai pateikto (pateiktų) klausimo (klausi</text:span><text:span text:style-name="T2404">mų) ir savivaldybės tarybos sprendimo priėmimo motyvai. Savivaldybės tarybos sprendimas dėl apklausai pateikto (pateiktų) klausimo (klausimų) turi būti paskelbtas per vietines (regiono) visuomenės informavimo priemones, savivaldybės interneto svetainėje ir</text:span><text:span text:style-name="T2405"><text:s/>skelbimų lentose.</text:span></text:p>
      <text:p text:style-name="P2406"><text:span text:style-name="T2407">331</text:span><text:span text:style-name="T2408">. Apklausos organizavimo išlaidos apmokamos iš savivaldybės biudžeto.</text:span></text:p>
      <text:p text:style-name="P2409"/>
      <text:p text:style-name="P2410"><text:span text:style-name="T2411">XXVI</text:span><text:span text:style-name="T2412"><text:s/>SKYRIUS</text:span></text:p>
      <text:p text:style-name="P2413"><text:span text:style-name="T2414">BENDRAVIMO SU GYVENTOJAIS TVARKA</text:span></text:p>
      <text:p text:style-name="P2415"/>
      <text:p text:style-name="P2416"><text:span text:style-name="T2417">332</text:span><text:span text:style-name="T2418">. Pagrindinės savivaldybės tarybos narių bendravimo su gyventojais formos yra susitikimai su rinkėj</text:span><text:span text:style-name="T2419">ais, gyventojų pareiškimų, prašymų nagrinėjimas ir gyventojų priėmimas asmeniškai.</text:span></text:p>
      <text:p text:style-name="P2420"><text:span text:style-name="T2421">333</text:span><text:span text:style-name="T2422">. Susitikimai su rinkėjais rengiami ne rečiau kaip vieną kartą per metus ne vėliau kaip iki birželio 1 d. Susitikimus organizuoja savivaldybės tarybos nariai arba fra</text:span><text:span text:style-name="T2423">kcijos.</text:span></text:p>
      <text:p text:style-name="P2424"><text:span text:style-name="T2425">334</text:span><text:span text:style-name="T2426">. Apie susitikimo su rinkėjais laiką ir vietą ar kitą atsiskaitymo rinkėjams būdą skelbiama vietinėje spaudoje ir interneto svetainėje ne vėliau kaip prieš 2 savaites.</text:span></text:p>
      <text:p text:style-name="P2427"><text:span text:style-name="T2428">335</text:span><text:span text:style-name="T2429">. Savivaldybės tarybos nariai jų vardu gautus gyventojų pareiškimu</text:span><text:span text:style-name="T2430">s, prašymus nagrinėja patys arba siunčia juos svarstyti atitinkamai institucijai. Apie nagrinėjimo rezultatus pareiškėją informuoja pats savivaldybės tarybos narys. Atsakymai gyventojams teikiami Viešojo administravimo įstatymo nustatyta tvarka ir terminai</text:span><text:span text:style-name="T2431">s.</text:span></text:p>
      <text:p text:style-name="P2432"><text:span text:style-name="T2433">336</text:span><text:span text:style-name="T2434">. Savivaldybės tarybos nario vardu gauti pareiškimai, prašymai gali būti nagrinėjami komitetuose, komisijose ar savivaldybės tarybos posėdyje.</text:span></text:p>
      <text:p text:style-name="P2435"><text:span text:style-name="T2436">337</text:span><text:span text:style-name="T2437">. Viena iš savivaldybės tarybos bendravimo su gyventojais formų yra savivaldybės mero, komitetų,</text:span><text:span text:style-name="T2438"><text:s/>frakcijų pirmininkų atsakymai į gyventojų klausimus ne tik asmeniškai, bet ir savivaldybės interneto svetainėje, vietos laikraštyje, vietinės televizijos laidose.</text:span></text:p>
      <text:p text:style-name="P2439"><text:span text:style-name="T2440">338</text:span><text:span text:style-name="T2441">. Savivaldybės tarybos nariams prašant, savivaldybės administracija privalo sudaryti<text:s/></text:span><text:span text:style-name="T2442">visiems savivaldybės tarybos nariams vienodas sąlygas susitikti su gyventojais, t. y. paskelbti informaciją gyventojams apie rengiamus susitikimus, parengti patalpas, užtikrinti tvarką ir t. t.<text:s/></text:span></text:p>
      <text:p text:style-name="P2443"><text:span text:style-name="T2444">339</text:span><text:span text:style-name="T2445">. Apie savivaldybės veiklą bendruomenė gali gauti<text:s/></text:span><text:span text:style-name="T2446">informaciją iš Visagino savivaldybės administracijos Lietuvos Respublikos teisės gauti informaciją iš valstybės ir savivaldybių įstaigų įstatymo nustatyta tvarka.</text:span></text:p>
      <text:p text:style-name="P2447"/>
      <text:p text:style-name="P2448"><text:span text:style-name="T2449">XXVII</text:span><text:span text:style-name="T2450"><text:s/>SKYRIUS</text:span></text:p>
      <text:p text:style-name="P2451"><text:span text:style-name="T2452">SAVIVALDYBĖS ATRIBUTIKA</text:span></text:p>
      <text:p text:style-name="P2453"/>
      <text:p text:style-name="P2454"><text:span text:style-name="T2455">340</text:span><text:span text:style-name="T2456">. Savivaldybės vėliava ir herbu yra laik</text:span><text:span text:style-name="T2457">omi Visagino miesto vėliava ir Visagino miesto herbas, patvirtinti Lietuvos Respublikos Prezidento dekretu.</text:span></text:p>
      <text:p text:style-name="P2458"><text:span text:style-name="T2459">341</text:span><text:span text:style-name="T2460">. Savivaldybės herbas gali būti naudojamas savivaldybės institucijų, įstaigų, savivaldybės administracijos padalinių, kurie neturi įstatymo n</text:span><text:span text:style-name="T2461">umatyta tvarka patvirtintų herbų, herbiniuose anspauduose, dokumentų blankuose, iškabose, taip pat savivaldybės tarybos nario ženklelyje, mero ženkle ir savivaldybės vėliavoje.</text:span></text:p>
      <text:p text:style-name="P2462"/>
      <text:p text:style-name="P2463"><text:span text:style-name="T2464">XXVIII</text:span><text:span text:style-name="T2465"><text:s/>SKYRIUS</text:span></text:p>
      <text:p text:style-name="P2466"><text:span text:style-name="T2467">BAIGIAMOSIOS NUOSTATOS</text:span></text:p>
      <text:p text:style-name="P2468"/>
      <text:p text:style-name="P2469"><text:span text:style-name="T2470">342</text:span><text:span text:style-name="T2471">. Visus savivaldybės taryb</text:span><text:span text:style-name="T2472">os veiklos procedūrinius klausimus, kurie nenumatyti šiame reglamente, Lietuvos Respublikos įstatymuose ir Lietuvos Respublikos Vyriausybės nutarimuose, siūlo spręsti savivaldybės tarybos posėdžio pirmininkas. Toks sprendimas po trumpo posėdžio pirmininko<text:s/></text:span><text:span text:style-name="T2473">paaiškinimo priimamas be diskusijų dalyvavusiųjų savivaldybės tarybos narių balsų dauguma ir įrašomas į posėdžio protokolą.</text:span></text:p>
      <text:p text:style-name="P2474"><text:span text:style-name="T2475">343</text:span><text:span text:style-name="T2476">. Reglamentas tvirtinamas ir gali būti keičiamas ar papildomas savivaldybės tarybos posėdyje dalyvaujančių savivaldybės taryb</text:span><text:span text:style-name="T2477">os narių balsų dauguma.</text:span></text:p>
      <text:p text:style-name="P2478"><text:span text:style-name="T2479">344</text:span><text:span text:style-name="T2480">. Reglamentas skelbiamas savivaldybes interneto svetainėje.</text:span></text:p>
      <text:p text:style-name="P2481"><text:span text:style-name="T2482">_____________________</text:span></text:p>
      <text:p text:style-name="P2483"/>
      <text:p text:style-name="P2484"/>
      <text:p text:style-name="P2485"><text:span text:style-name="T2486">Pakeitimai:</text:span></text:p>
      <text:p text:style-name="P2487"/>
      <text:p text:style-name="P2488"><text:span text:style-name="T2489">1.</text:span></text:p>
      <text:p text:style-name="P2490"><text:span text:style-name="T2491">Visagino savivaldybės taryba, Sprendimas</text:span></text:p>
      <text:p text:style-name="P2492"><text:span text:style-name="T2493">Nr.<text:s/></text:span><text:a xlink:href="https://www.e-tar.lt/portal/legalAct.html?documentId=48d63a90cf0a11e583a295d9366c7ab3" office:target-frame-name="_top" xlink:show="replace"><text:span text:style-name="T2494">TS-250</text:span></text:a><text:span text:style-name="T2495">, 2015-12-28, paskelbta TAR 2016-02-09, i. k. 2016-02543</text:span></text:p>
      <text:p text:style-name="P2496"><text:span text:style-name="T2497">Dėl Visagino savivaldybės tarybos 2015 m. birželio 25 d. sprendimo Nr. TS-129 „Dėl Visagino saviv</text:span><text:span text:style-name="T2498">aldybės tarybos veiklos reglamento patvirtinimo“ pakeitimo</text:span></text:p>
      <text:p text:style-name="P2499"/>
      <text:p text:style-name="P2500"><text:span text:style-name="T2501">2.</text:span></text:p>
      <text:p text:style-name="P2502"><text:span text:style-name="T2503">Visagino savivaldybės taryba, Sprendimas</text:span></text:p>
      <text:p text:style-name="P2504"><text:span text:style-name="T2505">Nr.<text:s/></text:span><text:a xlink:href="https://www.e-tar.lt/portal/legalAct.html?documentId=d3768870dc8511e58a92afc65dd68e97" office:target-frame-name="_top" xlink:show="replace"><text:span text:style-name="T2506">TS-22</text:span></text:a><text:span text:style-name="T2507">, 2016-02-22, paskelbta TAR 2016-02-26, i. k.</text:span><text:span text:style-name="T2508"><text:s/>2016-03887</text:span></text:p>
      <text:p text:style-name="P2509"><text:span text:style-name="T2510">Dėl Visagino savivaldybės tarybos 2015 m. birželio 25 d. sprendimo Nr. TS-129 „Dėl Visagino savivaldybės tarybos veiklos reglamento patvirtinimo“ pakeitimo</text:span></text:p>
      <text:p text:style-name="P2511"/>
      <text:p text:style-name="P2512"><text:span text:style-name="T2513">3.</text:span></text:p>
      <text:p text:style-name="P2514"><text:span text:style-name="T2515">Visagino savivaldybės taryba, Sprendimas</text:span></text:p>
      <text:p text:style-name="P2516"><text:span text:style-name="T2517">Nr.<text:s/></text:span><text:a xlink:href="https://www.e-tar.lt/portal/legalAct.html?documentId=e2e6c190105f11e6acc9d34f3feceabc" office:target-frame-name="_top" xlink:show="replace"><text:span text:style-name="T2518">TS-77</text:span></text:a><text:span text:style-name="T2519">, 2016-04-27, paskelbta TAR 2016-05-02, i. k. 2016-10988</text:span></text:p>
      <text:p text:style-name="P2520"><text:span text:style-name="T2521">Dėl Visagino savivaldybės tarybos 2015 m. birželio 25 d. sprendimo Nr. TS-129 „Dėl Visagino savivaldybės tarybos veiklos reglamento pat</text:span><text:span text:style-name="T2522">virtinimo“ pakeitimo</text:span></text:p>
      <text:p text:style-name="P2523"/>
      <text:p text:style-name="P2524"><text:span text:style-name="T2525">4.</text:span></text:p>
      <text:p text:style-name="P2526"><text:span text:style-name="T2527">Visagino savivaldybės taryba, Sprendimas</text:span></text:p>
      <text:p text:style-name="P2528"><text:span text:style-name="T2529">Nr.<text:s/></text:span><text:a xlink:href="https://www.e-tar.lt/portal/legalAct.html?documentId=0297e3d08af811e6b969d7ae07280e89" office:target-frame-name="_top" xlink:show="replace"><text:span text:style-name="T2530">TS-162</text:span></text:a><text:span text:style-name="T2531">, 2016-09-29, paskelbta TAR 2016-10-05, i. k. 2016-24597</text:span></text:p>
      <text:p text:style-name="P2532"><text:span text:style-name="T2533">Dėl Visagino savivaldybės</text:span><text:span text:style-name="T2534"><text:s/>tarybos 2015 m. birželio 25 d. sprendimo Nr. TS-129 „Dėl Visagino savivaldybės tarybos veiklos reglamento patvirtinimo“ pakeitimo</text:span></text:p>
      <text:p text:style-name="P2535"/>
      <text:p text:style-name="P2536"><text:span text:style-name="T2537">5.</text:span></text:p>
      <text:p text:style-name="P2538"><text:span text:style-name="T2539">Visagino savivaldybės taryba, Sprendimas</text:span></text:p>
      <text:p text:style-name="P2540"><text:span text:style-name="T2541">Nr.<text:s/></text:span><text:a xlink:href="https://www.e-tar.lt/portal/legalAct.html?documentId=62f65950bc7b11e688d0ed775a2e782a" office:target-frame-name="_top" xlink:show="replace"><text:span text:style-name="T2542">TS-196</text:span></text:a><text:span text:style-name="T2543">, 2016-12-01, paskelbta TAR 2016-12-08, i. k. 2016-28397</text:span></text:p>
      <text:p text:style-name="P2544"><text:span text:style-name="T2545">Dėl Visagino savivaldybės tarybos 2015 m. birželio 25 d. sprendimo Nr. TS-129 „Dėl Visagino savivaldybės tarybos veiklos reglamento patvirtinimo“ pakeitimo</text:span></text:p>
      <text:p text:style-name="P2546"/>
      <text:p text:style-name="P2547"><text:span text:style-name="T2548">6.</text:span></text:p>
      <text:p text:style-name="P2549"><text:span text:style-name="T2550">Visagino sa</text:span><text:span text:style-name="T2551">vivaldybės taryba, Sprendimas</text:span></text:p>
      <text:p text:style-name="P2552"><text:span text:style-name="T2553">Nr.<text:s/></text:span><text:a xlink:href="https://www.e-tar.lt/portal/legalAct.html?documentId=1706cd60614c11e79198ffdb108a3753" office:target-frame-name="_top" xlink:show="replace"><text:span text:style-name="T2554">TS-117</text:span></text:a><text:span text:style-name="T2555">, 2017-06-27, paskelbta TAR 2017-07-10, i. k. 2017-11763</text:span></text:p>
      <text:p text:style-name="P2556"><text:span text:style-name="T2557">Dėl Visagino savivaldybės tarybos 2015 m. birželio 25 d.<text:s/></text:span><text:span text:style-name="T2558">sprendimo Nr. TS-129 „Dėl Visagino savivaldybės tarybos veiklos reglamento patvirtinimo“ pakeitimo</text:span></text:p>
      <text:p text:style-name="P2559"/>
      <text:p text:style-name="P2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19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Urbonaitė</meta:initial-creator>
    <dc:creator>adlibuser</dc:creator>
    <meta:creation-date>2018-05-07T11:05:00Z</meta:creation-date>
    <dc:date>2018-05-07T11:05:00Z</dc:date>
    <meta:print-date>2015-07-01T10:10:00Z</meta:print-date>
    <meta:template xlink:href="Normal.dotm" xlink:type="simple"/>
    <meta:editing-cycles>2</meta:editing-cycles>
    <meta:editing-duration>PT0S</meta:editing-duration>
    <meta:document-statistic meta:page-count="31" meta:paragraph-count="1123" meta:word-count="16587" meta:character-count="138208" meta:row-count="3719" meta:non-whitespace-character-count="122744"/>
  </office:meta>
</office:document-meta>
</file>