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875in">
        <style:tab-stops>
          <style:tab-stop style:type="left" style:position="1.083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694in" style:font-size-complex="12pt"/>
    </style:style>
    <style:style style:name="P27" style:parent-style-name="Normal" style:family="paragraph">
      <style:paragraph-properties fo:text-align="justify" fo:text-indent="0.7875in">
        <style:tab-stops>
          <style:tab-stop style:type="left" style:position="1.083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7875in">
        <style:tab-stops>
          <style:tab-stop style:type="left" style:position="1.083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7875in">
        <style:tab-stops>
          <style:tab-stop style:type="left" style:position="1.0833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7875in">
        <style:tab-stops>
          <style:tab-stop style:type="left" style:position="1.0833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7875in">
        <style:tab-stops>
          <style:tab-stop style:type="left" style:position="1.0833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line-height-at-least="0.0694in">
        <style:tab-stops>
          <style:tab-stop style:type="left" style:position="3.4215in"/>
        </style:tab-stops>
      </style:paragraph-properties>
      <style:text-properties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6" style:parent-style-name="Normal" style:family="paragraph">
      <style:paragraph-properties style:line-height-at-least="0.0694in">
        <style:tab-stops>
          <style:tab-stop style:type="left" style:position="3.4215in"/>
        </style:tab-stops>
      </style:paragraph-properties>
      <style:text-properties fo:hyphenate="false"/>
    </style:style>
    <style:style style:name="T57" style:parent-style-name="DefaultParagraphFont" style:family="text">
      <style:text-properties style:letter-kerning="true" style:font-size-complex="12pt"/>
    </style:style>
    <style:style style:name="P58" style:parent-style-name="Normal" style:family="paragraph">
      <style:paragraph-properties style:line-height-at-least="0.0694in">
        <style:tab-stops>
          <style:tab-stop style:type="left" style:position="5.1187in"/>
        </style:tab-stops>
      </style:paragraph-properties>
      <style:text-properties fo:hyphenate="false"/>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style>
    <style:style style:name="P62" style:parent-style-name="Normal" style:master-page-name="MPF1" style:family="paragraph">
      <style:paragraph-properties fo:break-before="page" fo:margin-left="3in" fo:text-indent="0.5in" style:page-number="1">
        <style:tab-stops>
          <style:tab-stop style:type="left" style:position="-3in"/>
        </style:tab-stops>
      </style:paragraph-properties>
    </style:style>
    <style:style style:name="T68" style:parent-style-name="DefaultParagraphFont" style:family="text">
      <style:text-properties style:letter-kerning="true" style:font-size-complex="12pt"/>
    </style:style>
    <style:style style:name="P69" style:parent-style-name="Normal" style:family="paragraph">
      <style:paragraph-properties fo:text-indent="3.5in">
        <style:tab-stops>
          <style:tab-stop style:type="left" style:position="0in"/>
        </style:tab-stops>
      </style:paragraph-properties>
    </style:style>
    <style:style style:name="T70" style:parent-style-name="DefaultParagraphFont" style:family="text">
      <style:text-properties style:letter-kerning="true" style:font-size-complex="12pt"/>
    </style:style>
    <style:style style:name="P71"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72"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P75" style:parent-style-name="Normal" style:family="paragraph">
      <style:paragraph-properties fo:text-align="center">
        <style:tab-stops>
          <style:tab-stop style:type="left" style:position="0in"/>
        </style:tab-stops>
      </style:paragraph-properties>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style:tab-stops>
          <style:tab-stop style:type="left" style:position="0in"/>
        </style:tab-stops>
      </style:paragraph-properties>
      <style:text-properties style:letter-kerning="true" style:font-size-complex="12p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fo:text-transform="uppercase" style:letter-kerning="true" style:font-size-complex="12pt"/>
    </style:style>
    <style:style style:name="T80" style:parent-style-name="DefaultParagraphFont" style:family="text">
      <style:text-properties fo:font-weight="bold" style:font-weight-asian="bold" fo:text-transform="uppercase" style:letter-kerning="true" style:font-size-complex="12p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fo:text-transform="uppercase" style:letter-kerning="true" style:font-size-complex="12pt"/>
    </style:style>
    <style:style style:name="P8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DefaultParagraphFont" style:family="text">
      <style:text-properties fo:font-weight="bold" style:font-weight-asian="bold" fo:text-transform="uppercase" style:letter-kerning="true" style:font-size-complex="12pt"/>
    </style:style>
    <style:style style:name="T125" style:parent-style-name="DefaultParagraphFont" style:family="text">
      <style:text-properties fo:font-weight="bold" style:font-weight-asian="bold" fo:text-transform="uppercase" style:letter-kerning="true" style:font-size-complex="12pt"/>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fo:font-weight="bold" style:font-weight-asian="bold" fo:text-transform="uppercase" style:letter-kerning="true" style:font-size-complex="12pt"/>
    </style:style>
    <style:style style:name="P12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fo:text-transform="uppercase" style:letter-kerning="true" style:font-size-complex="12pt"/>
    </style:style>
    <style:style style:name="T139" style:parent-style-name="DefaultParagraphFont" style:family="text">
      <style:text-properties fo:font-weight="bold" style:font-weight-asian="bold" fo:text-transform="uppercase" style:letter-kerning="true" style:font-size-complex="12pt"/>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DefaultParagraphFont" style:family="text">
      <style:text-properties fo:font-weight="bold" style:font-weight-asian="bold" fo:text-transform="uppercase" style:letter-kerning="true" style:font-size-complex="12pt"/>
    </style:style>
    <style:style style:name="P14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weight-complex="bold" style:letter-kerning="true" style:font-size-complex="12pt"/>
    </style:style>
    <style:style style:name="P1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weight-complex="bold"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font-weight="bold" style:font-weight-asian="bold" style:letter-kerning="true" style:font-size-complex="12pt"/>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style:letter-kerning="true" style:font-size-complex="12pt"/>
    </style:style>
    <style:style style:name="P1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fo:font-weight="bold" style:font-weight-asian="bold" fo:text-transform="uppercase" style:letter-kerning="true" style:font-size-complex="12pt"/>
    </style:style>
    <style:style style:name="T208" style:parent-style-name="DefaultParagraphFont" style:family="text">
      <style:text-properties fo:font-weight="bold" style:font-weight-asian="bold" fo:text-transform="uppercase" style:letter-kerning="true" style:font-size-complex="12pt"/>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fo:text-transform="uppercase" style:letter-kerning="true" style:font-size-complex="12pt"/>
    </style:style>
    <style:style style:name="P21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fo:font-weight="bold" style:font-weight-asian="bold" fo:text-transform="uppercase" style:letter-kerning="true" style:font-size-complex="12pt"/>
    </style:style>
    <style:style style:name="T237" style:parent-style-name="DefaultParagraphFont" style:family="text">
      <style:text-properties fo:font-weight="bold" style:font-weight-asian="bold" fo:text-transform="uppercase" style:letter-kerning="true" style:font-size-complex="12pt"/>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fo:font-weight="bold" style:font-weight-asian="bold" fo:text-transform="uppercase" style:letter-kerning="true" style:font-size-complex="12pt"/>
    </style:style>
    <style:style style:name="P24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fo:font-weight="bold" style:font-weight-asian="bold" style:font-weight-complex="bold"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fo:font-weight="bold" style:font-weight-asian="bold" style:font-weight-complex="bold"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fo:font-weight="bold" style:font-weight-asian="bold" style:font-weight-complex="bold"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letter-kerning="true"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weight-complex="bold"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fo:background-color="#FFFFFF"/>
    </style:style>
    <style:style style:name="P4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P448" style:parent-style-name="Normal" style:family="paragraph">
      <style:paragraph-properties fo:text-align="justify">
        <style:tab-stops>
          <style:tab-stop style:type="left" style:position="0in"/>
        </style:tab-stops>
      </style:paragraph-properties>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fo:font-weight="bold" style:font-weight-asian="bold" fo:text-transform="uppercase" style:letter-kerning="true" style:font-size-complex="12pt"/>
    </style:style>
    <style:style style:name="T451" style:parent-style-name="DefaultParagraphFont" style:family="text">
      <style:text-properties fo:font-weight="bold" style:font-weight-asian="bold" fo:text-transform="uppercase" style:letter-kerning="true" style:font-size-complex="12pt"/>
    </style:style>
    <style:style style:name="P452" style:parent-style-name="Normal" style:family="paragraph">
      <style:paragraph-properties fo:text-align="center">
        <style:tab-stops>
          <style:tab-stop style:type="left" style:position="0in"/>
        </style:tab-stops>
      </style:paragraph-properties>
    </style:style>
    <style:style style:name="T453" style:parent-style-name="DefaultParagraphFont" style:family="text">
      <style:text-properties fo:font-weight="bold" style:font-weight-asian="bold" fo:text-transform="uppercase" style:letter-kerning="true" style:font-size-complex="12pt"/>
    </style:style>
    <style:style style:name="P45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text-position="super 66.6%"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text-position="super 66.6%" style:font-size-complex="12pt"/>
    </style:style>
    <style:style style:name="T4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483"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484" style:parent-style-name="Normal" style:family="paragraph">
      <style:paragraph-properties fo:widows="0" fo:orphans="0" fo:text-align="justify" style:vertical-align="baseline" fo:text-indent="0.8861in">
        <style:tab-stops>
          <style:tab-stop style:type="left" style:position="1.0833in"/>
          <style:tab-stop style:type="left" style:position="1.1812in"/>
        </style:tab-stops>
      </style:paragraph-properties>
      <style:text-properties fo:hyphenate="false"/>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text-position="super 66.6%" style:font-size-complex="12pt"/>
    </style:style>
    <style:style style:name="T4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49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49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492" style:parent-style-name="Normal" style:family="paragraph">
      <style:paragraph-properties fo:widows="0" fo:orphans="0" fo:text-align="justify" style:vertical-align="baseline" fo:text-indent="0.8861in">
        <style:tab-stops>
          <style:tab-stop style:type="left" style:position="1.0833in"/>
          <style:tab-stop style:type="left" style:position="1.1812in"/>
        </style:tab-stops>
      </style:paragraph-properties>
      <style:text-properties fo:hyphenate="false"/>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text-position="super 66.6%" style:font-size-complex="12pt"/>
    </style:style>
    <style:style style:name="T4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49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499"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text-position="super 66.6%" style:font-size-complex="12pt"/>
    </style:style>
    <style:style style:name="T5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5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fo:font-weight="bold" style:font-weight-asian="bold"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P5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P5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P5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P5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P5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P5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letter-kerning="true"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P6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text-align="justify">
        <style:tab-stops>
          <style:tab-stop style:type="left" style:position="0in"/>
        </style:tab-stops>
      </style:paragraph-properties>
    </style:style>
    <style:style style:name="P628" style:parent-style-name="Normal" style:family="paragraph">
      <style:paragraph-properties fo:text-align="center">
        <style:tab-stops>
          <style:tab-stop style:type="left" style:position="0in"/>
        </style:tab-stops>
      </style:paragraph-properties>
    </style:style>
    <style:style style:name="T629" style:parent-style-name="DefaultParagraphFont" style:family="text">
      <style:text-properties fo:font-weight="bold" style:font-weight-asian="bold" fo:text-transform="uppercase" style:letter-kerning="true" style:font-size-complex="12pt"/>
    </style:style>
    <style:style style:name="T630" style:parent-style-name="DefaultParagraphFont" style:family="text">
      <style:text-properties fo:font-weight="bold" style:font-weight-asian="bold" fo:text-transform="uppercase" style:letter-kerning="true" style:font-size-complex="12pt"/>
    </style:style>
    <style:style style:name="P631" style:parent-style-name="Normal" style:family="paragraph">
      <style:paragraph-properties fo:text-align="center">
        <style:tab-stops>
          <style:tab-stop style:type="left" style:position="0in"/>
        </style:tab-stops>
      </style:paragraph-properties>
    </style:style>
    <style:style style:name="T632" style:parent-style-name="DefaultParagraphFont" style:family="text">
      <style:text-properties fo:font-weight="bold" style:font-weight-asian="bold" fo:text-transform="uppercase" style:letter-kerning="true" style:font-size-complex="12pt"/>
    </style:style>
    <style:style style:name="P63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634" style:parent-style-name="Normal" style:family="paragraph">
      <style:paragraph-properties fo:text-align="justify" fo:text-indent="0.8861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P65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P6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P6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P673"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letter-kerning="true"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P6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fo:font-weight="bold" style:font-weight-asian="bold"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P695" style:parent-style-name="Normal" style:family="paragraph">
      <style:paragraph-properties fo:text-align="justify" fo:text-indent="0.8861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P7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P7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P7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P7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P7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P7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P7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P7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P7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P7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P7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P7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P7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P8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P8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P8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P8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letter-kerning="true"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text-align="justify">
        <style:tab-stops>
          <style:tab-stop style:type="left" style:position="0in"/>
          <style:tab-stop style:type="left" style:position="1.25in"/>
        </style:tab-stops>
      </style:paragraph-properties>
    </style:style>
    <style:style style:name="P834" style:parent-style-name="Normal" style:family="paragraph">
      <style:paragraph-properties fo:text-align="center">
        <style:tab-stops>
          <style:tab-stop style:type="left" style:position="0in"/>
          <style:tab-stop style:type="left" style:position="1.25in"/>
        </style:tab-stops>
      </style:paragraph-properties>
    </style:style>
    <style:style style:name="T835" style:parent-style-name="DefaultParagraphFont" style:family="text">
      <style:text-properties fo:font-weight="bold" style:font-weight-asian="bold" fo:text-transform="uppercase" style:letter-kerning="true" style:font-size-complex="12pt"/>
    </style:style>
    <style:style style:name="T836" style:parent-style-name="DefaultParagraphFont" style:family="text">
      <style:text-properties fo:font-weight="bold" style:font-weight-asian="bold" fo:text-transform="uppercase" style:letter-kerning="true" style:font-size-complex="12pt"/>
    </style:style>
    <style:style style:name="P837" style:parent-style-name="Normal" style:family="paragraph">
      <style:paragraph-properties fo:text-align="center">
        <style:tab-stops>
          <style:tab-stop style:type="left" style:position="0in"/>
          <style:tab-stop style:type="left" style:position="1.25in"/>
        </style:tab-stops>
      </style:paragraph-properties>
    </style:style>
    <style:style style:name="T838" style:parent-style-name="DefaultParagraphFont" style:family="text">
      <style:text-properties fo:font-weight="bold" style:font-weight-asian="bold" fo:text-transform="uppercase" style:letter-kerning="true" style:font-size-complex="12pt"/>
    </style:style>
    <style:style style:name="P839"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P8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style:tab-stops>
          <style:tab-stop style:type="left" style:position="0in"/>
          <style:tab-stop style:type="left" style:position="1.25in"/>
        </style:tab-stops>
      </style:paragraph-properties>
    </style:style>
    <style:style style:name="P856" style:parent-style-name="Normal" style:family="paragraph">
      <style:paragraph-properties fo:text-align="center">
        <style:tab-stops>
          <style:tab-stop style:type="left" style:position="0in"/>
          <style:tab-stop style:type="left" style:position="1.25in"/>
        </style:tab-stops>
      </style:paragraph-properties>
    </style:style>
    <style:style style:name="T857" style:parent-style-name="DefaultParagraphFont" style:family="text">
      <style:text-properties fo:font-weight="bold" style:font-weight-asian="bold" fo:text-transform="uppercase" style:letter-kerning="true" style:font-size-complex="12pt"/>
    </style:style>
    <style:style style:name="T858" style:parent-style-name="DefaultParagraphFont" style:family="text">
      <style:text-properties fo:font-weight="bold" style:font-weight-asian="bold" fo:text-transform="uppercase" style:letter-kerning="true" style:font-size-complex="12pt"/>
    </style:style>
    <style:style style:name="P859" style:parent-style-name="Normal" style:family="paragraph">
      <style:paragraph-properties fo:text-align="center">
        <style:tab-stops>
          <style:tab-stop style:type="left" style:position="0in"/>
          <style:tab-stop style:type="left" style:position="1.25in"/>
        </style:tab-stops>
      </style:paragraph-properties>
    </style:style>
    <style:style style:name="T860" style:parent-style-name="DefaultParagraphFont" style:family="text">
      <style:text-properties fo:font-weight="bold" style:font-weight-asian="bold" fo:text-transform="uppercase" style:letter-kerning="true" style:font-size-complex="12pt"/>
    </style:style>
    <style:style style:name="P861"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P8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P8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P9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T904" style:parent-style-name="DefaultParagraphFont" style:family="text">
      <style:text-properties fo:font-weight="bold" style:font-weight-asian="bold" style:letter-kerning="true" style:font-size-complex="12pt"/>
    </style:style>
    <style:style style:name="T905" style:parent-style-name="DefaultParagraphFont" style:family="text">
      <style:text-properties style:letter-kerning="true" style:font-size-complex="12pt"/>
    </style:style>
    <style:style style:name="P9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fo:font-weight="bold" style:font-weight-asian="bold" style:font-weight-complex="bold" style:letter-kerning="true" style:font-size-complex="12pt"/>
    </style:style>
    <style:style style:name="T915" style:parent-style-name="DefaultParagraphFont" style:family="text">
      <style:text-properties style:letter-kerning="true" style:font-size-complex="12pt"/>
    </style:style>
    <style:style style:name="P9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P9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P9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P9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P95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P96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P97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P98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P988" style:parent-style-name="Normal" style:family="paragraph">
      <style:paragraph-properties fo:text-align="justify" fo:text-indent="0.8861in">
        <style:tab-stops>
          <style:tab-stop style:type="left" style:position="0in"/>
          <style:tab-stop style:type="left" style:position="0.8861in"/>
          <style:tab-stop style:type="left" style:position="1.4166in"/>
        </style:tab-stops>
      </style:paragraph-properties>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8861in">
        <style:tab-stops>
          <style:tab-stop style:type="left" style:position="0in"/>
          <style:tab-stop style:type="left" style:position="0.8861in"/>
          <style:tab-stop style:type="left" style:position="1.4166in"/>
        </style:tab-stops>
      </style:paragraph-properties>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P10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P10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P10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style>
    <style:style style:name="P10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style>
    <style:style style:name="P10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P10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style>
    <style:style style:name="P10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P10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2" style:parent-style-name="DefaultParagraphFont" style:family="text">
      <style:text-properties style:letter-kerning="true" style:font-size-complex="12pt"/>
    </style:style>
    <style:style style:name="T1043" style:parent-style-name="DefaultParagraphFont" style:family="text">
      <style:text-properties style:letter-kerning="true" style:font-size-complex="12pt"/>
    </style:style>
    <style:style style:name="P1044"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letter-kerning="true"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letter-kerning="true" style:font-size-complex="12pt"/>
    </style:style>
    <style:style style:name="P10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letter-kerning="true" style:font-size-complex="12pt"/>
    </style:style>
    <style:style style:name="T1065" style:parent-style-name="DefaultParagraphFont" style:family="text">
      <style:text-properties style:letter-kerning="true" style:font-size-complex="12pt"/>
    </style:style>
    <style:style style:name="P106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67" style:parent-style-name="DefaultParagraphFont" style:family="text">
      <style:text-properties style:letter-kerning="true" style:font-size-complex="12p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letter-kerning="true" style:font-size-complex="12pt"/>
    </style:style>
    <style:style style:name="T1078" style:parent-style-name="DefaultParagraphFont" style:family="text">
      <style:text-properties style:letter-kerning="true" style:font-size-complex="12pt"/>
    </style:style>
    <style:style style:name="P10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P10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letter-kerning="true" style:font-size-complex="12pt"/>
    </style:style>
    <style:style style:name="P10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P11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letter-kerning="true" style:font-size-complex="12pt"/>
    </style:style>
    <style:style style:name="T1108" style:parent-style-name="DefaultParagraphFont" style:family="text">
      <style:text-properties style:letter-kerning="true" style:font-size-complex="12pt"/>
    </style:style>
    <style:style style:name="P11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P11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P11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style>
    <style:style style:name="P112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P11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letter-kerning="true" style:font-size-complex="12pt"/>
    </style:style>
    <style:style style:name="P11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27" style:parent-style-name="DefaultParagraphFont" style:family="text">
      <style:text-properties style:letter-kerning="true" style:font-size-complex="12pt"/>
    </style:style>
    <style:style style:name="T1128" style:parent-style-name="DefaultParagraphFont" style:family="text">
      <style:text-properties style:letter-kerning="true" style:font-size-complex="12pt"/>
    </style:style>
    <style:style style:name="P11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letter-kerning="true" style:font-size-complex="12pt"/>
    </style:style>
    <style:style style:name="P11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P1136" style:parent-style-name="Normal" style:family="paragraph">
      <style:paragraph-properties fo:text-align="justify">
        <style:tab-stops>
          <style:tab-stop style:type="left" style:position="0in"/>
        </style:tab-stops>
      </style:paragraph-properties>
    </style:style>
    <style:style style:name="P1137" style:parent-style-name="Normal" style:family="paragraph">
      <style:paragraph-properties fo:text-align="center">
        <style:tab-stops>
          <style:tab-stop style:type="left" style:position="0in"/>
        </style:tab-stops>
      </style:paragraph-properties>
    </style:style>
    <style:style style:name="T1138" style:parent-style-name="DefaultParagraphFont" style:family="text">
      <style:text-properties fo:font-weight="bold" style:font-weight-asian="bold" fo:text-transform="uppercase" style:letter-kerning="true" style:font-size-complex="12pt"/>
    </style:style>
    <style:style style:name="T1139" style:parent-style-name="DefaultParagraphFont" style:family="text">
      <style:text-properties fo:font-weight="bold" style:font-weight-asian="bold" fo:text-transform="uppercase" style:letter-kerning="true" style:font-size-complex="12pt"/>
    </style:style>
    <style:style style:name="P1140" style:parent-style-name="Normal" style:family="paragraph">
      <style:paragraph-properties fo:text-align="center">
        <style:tab-stops>
          <style:tab-stop style:type="left" style:position="0in"/>
        </style:tab-stops>
      </style:paragraph-properties>
    </style:style>
    <style:style style:name="T1141" style:parent-style-name="DefaultParagraphFont" style:family="text">
      <style:text-properties fo:font-weight="bold" style:font-weight-asian="bold" fo:text-transform="uppercase" style:letter-kerning="true" style:font-size-complex="12pt"/>
    </style:style>
    <style:style style:name="T1142" style:parent-style-name="DefaultParagraphFont" style:family="text">
      <style:text-properties fo:font-weight="bold" style:font-weight-asian="bold" fo:text-transform="uppercase" style:letter-kerning="true" style:font-size-complex="12pt"/>
    </style:style>
    <style:style style:name="P1143" style:parent-style-name="Normal" style:family="paragraph">
      <style:paragraph-properties>
        <style:tab-stops>
          <style:tab-stop style:type="left" style:position="0in"/>
        </style:tab-stops>
      </style:paragraph-properties>
      <style:text-properties style:letter-kerning="true" style:font-size-complex="12pt"/>
    </style:style>
    <style:style style:name="P1144" style:parent-style-name="Normal" style:family="paragraph">
      <style:paragraph-properties>
        <style:tab-stops>
          <style:tab-stop style:type="left" style:position="0in"/>
        </style:tab-stops>
      </style:paragraph-properties>
      <style:text-properties style:letter-kerning="true" style:font-size-complex="12pt"/>
    </style:style>
    <style:style style:name="P11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letter-kerning="true" style:font-size-complex="12pt"/>
    </style:style>
    <style:style style:name="T1148" style:parent-style-name="DefaultParagraphFont" style:family="text">
      <style:text-properties style:letter-kerning="true" style:font-size-complex="12pt"/>
    </style:style>
    <style:style style:name="P11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T1152" style:parent-style-name="DefaultParagraphFont" style:family="text">
      <style:text-properties style:letter-kerning="true" style:font-size-complex="12pt"/>
    </style:style>
    <style:style style:name="P11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P115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letter-kerning="true" style:font-size-complex="12pt"/>
    </style:style>
    <style:style style:name="T1160" style:parent-style-name="DefaultParagraphFont" style:family="text">
      <style:text-properties style:letter-kerning="true"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letter-kerning="true" style:font-size-complex="12pt"/>
    </style:style>
    <style:style style:name="T1169" style:parent-style-name="DefaultParagraphFont" style:family="text">
      <style:text-properties fo:font-weight="bold" style:font-weight-asian="bold" style:font-weight-complex="bold" style:letter-kerning="true" style:font-size-complex="12pt"/>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font-size-complex="12pt"/>
    </style:style>
    <style:style style:name="T1173" style:parent-style-name="DefaultParagraphFont" style:family="text">
      <style:text-properties fo:font-weight="bold" style:font-weight-asian="bold" style:font-weight-complex="bold" style:letter-kerning="true" style:font-size-complex="12pt"/>
    </style:style>
    <style:style style:name="T1174" style:parent-style-name="DefaultParagraphFont" style:family="text">
      <style:text-properties style:letter-kerning="true" style:font-size-complex="12pt"/>
    </style:style>
    <style:style style:name="T1175" style:parent-style-name="DefaultParagraphFont" style:family="text">
      <style:text-properties fo:font-weight="bold" style:font-weight-asian="bold" style:font-weight-complex="bold" style:letter-kerning="true" style:font-size-complex="12pt"/>
    </style:style>
    <style:style style:name="T1176" style:parent-style-name="DefaultParagraphFont" style:family="text">
      <style:text-properties style:letter-kerning="true" style:font-size-complex="12pt"/>
    </style:style>
    <style:style style:name="T1177" style:parent-style-name="DefaultParagraphFont" style:family="text">
      <style:text-properties fo:font-weight="bold" style:font-weight-asian="bold" style:font-weight-complex="bold" style:letter-kerning="true" style:font-size-complex="12pt"/>
    </style:style>
    <style:style style:name="T1178" style:parent-style-name="DefaultParagraphFont" style:family="text">
      <style:text-properties style:letter-kerning="true" style:font-size-complex="12pt"/>
    </style:style>
    <style:style style:name="T1179" style:parent-style-name="DefaultParagraphFont" style:family="text">
      <style:text-properties style:letter-kerning="true" style:font-size-complex="12pt"/>
    </style:style>
    <style:style style:name="P11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2" style:parent-style-name="DefaultParagraphFont" style:family="text">
      <style:text-properties style:letter-kerning="true" style:font-size-complex="12pt"/>
    </style:style>
    <style:style style:name="T1193" style:parent-style-name="DefaultParagraphFont" style:family="text">
      <style:text-properties style:letter-kerning="true" style:font-size-complex="12pt"/>
    </style:style>
    <style:style style:name="P1194"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95" style:parent-style-name="DefaultParagraphFont" style:family="text">
      <style:text-properties style:letter-kerning="true" style:font-size-complex="12pt"/>
    </style:style>
    <style:style style:name="T1196" style:parent-style-name="DefaultParagraphFont" style:family="text">
      <style:text-properties style:letter-kerning="true" style:font-size-complex="12pt"/>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05" style:parent-style-name="DefaultParagraphFont" style:family="text">
      <style:text-properties style:letter-kerning="true" style:font-size-complex="12pt"/>
    </style:style>
    <style:style style:name="T1206" style:parent-style-name="DefaultParagraphFont" style:family="text">
      <style:text-properties style:letter-kerning="true" style:font-size-complex="12pt"/>
    </style:style>
    <style:style style:name="T1207" style:parent-style-name="DefaultParagraphFont" style:family="text">
      <style:text-properties style:letter-kerning="true" style:font-size-complex="12pt"/>
    </style:style>
    <style:style style:name="P1208"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T1211" style:parent-style-name="DefaultParagraphFont" style:family="text">
      <style:text-properties style:font-size-complex="12pt" fo:language="en" fo:country="GB"/>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fo:language="en" fo:country="GB"/>
    </style:style>
    <style:style style:name="T1220" style:parent-style-name="DefaultParagraphFont" style:family="text">
      <style:text-properties style:font-size-complex="12pt" fo:language="en" fo:country="GB"/>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style>
    <style:style style:name="P1229"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name="T1232" style:parent-style-name="DefaultParagraphFont" style:family="text">
      <style:text-properties style:font-size-complex="12pt" fo:language="en" fo:country="GB"/>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style>
    <style:style style:name="P12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font-size-complex="12pt"/>
    </style:style>
    <style:style style:name="P12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style>
    <style:style style:name="P12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P12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53" style:parent-style-name="DefaultParagraphFont" style:family="text">
      <style:text-properties style:letter-kerning="true" style:font-size-complex="12pt"/>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P12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style>
    <style:style style:name="P12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style>
    <style:style style:name="T1264" style:parent-style-name="DefaultParagraphFont" style:family="text">
      <style:text-properties style:letter-kerning="true" style:font-size-complex="12pt"/>
    </style:style>
    <style:style style:name="P12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letter-kerning="true" style:font-size-complex="12pt"/>
    </style:style>
    <style:style style:name="T1268" style:parent-style-name="DefaultParagraphFont" style:family="text">
      <style:text-properties style:letter-kerning="true" style:font-size-complex="12pt"/>
    </style:style>
    <style:style style:name="P12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letter-kerning="true" style:font-size-complex="12pt"/>
    </style:style>
    <style:style style:name="P1272"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273" style:parent-style-name="DefaultParagraphFont" style:family="text">
      <style:text-properties style:letter-kerning="true"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0" style:parent-style-name="DefaultParagraphFont" style:family="text">
      <style:text-properties style:letter-kerning="true" style:font-size-complex="12pt"/>
    </style:style>
    <style:style style:name="T1291" style:parent-style-name="DefaultParagraphFont" style:family="text">
      <style:text-properties style:letter-kerning="true" style:font-size-complex="12pt"/>
    </style:style>
    <style:style style:name="T1292" style:parent-style-name="DefaultParagraphFont" style:family="text">
      <style:text-properties style:letter-kerning="true" style:font-size-complex="12pt"/>
    </style:style>
    <style:style style:name="P12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4" style:parent-style-name="DefaultParagraphFont" style:family="text">
      <style:text-properties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T1297" style:parent-style-name="DefaultParagraphFont" style:family="text">
      <style:text-properties fo:font-weight="bold" style:font-weight-asian="bold" style:letter-kerning="true" style:font-size-complex="12pt"/>
    </style:style>
    <style:style style:name="T1298" style:parent-style-name="DefaultParagraphFont" style:family="text">
      <style:text-properties style:letter-kerning="true" style:font-size-complex="12pt"/>
    </style:style>
    <style:style style:name="P1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P1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P13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9" style:parent-style-name="DefaultParagraphFont" style:family="text">
      <style:text-properties style:letter-kerning="true" style:font-size-complex="12pt"/>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style:style>
    <style:style style:name="P13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font-size-complex="12pt"/>
    </style:style>
    <style:style style:name="T1315" style:parent-style-name="DefaultParagraphFont" style:family="text">
      <style:text-properties style:letter-kerning="true" style:font-size-complex="12pt"/>
    </style:style>
    <style:style style:name="P13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letter-kerning="true" style:font-size-complex="12pt"/>
    </style:style>
    <style:style style:name="P13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font-size-complex="12pt"/>
    </style:style>
    <style:style style:name="P13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5" style:parent-style-name="DefaultParagraphFont" style:family="text">
      <style:text-properties style:letter-kerning="true" style:font-size-complex="12pt"/>
    </style:style>
    <style:style style:name="T1326" style:parent-style-name="DefaultParagraphFont" style:family="text">
      <style:text-properties style:letter-kerning="true" style:font-size-complex="12pt"/>
    </style:style>
    <style:style style:name="T1327" style:parent-style-name="DefaultParagraphFont" style:family="text">
      <style:text-properties style:letter-kerning="true" style:font-size-complex="12pt"/>
    </style:style>
    <style:style style:name="P1328" style:parent-style-name="Normal" style:family="paragraph">
      <style:paragraph-properties fo:text-align="justify">
        <style:tab-stops>
          <style:tab-stop style:type="left" style:position="0in"/>
        </style:tab-stops>
      </style:paragraph-properties>
    </style:style>
    <style:style style:name="P1329" style:parent-style-name="Normal" style:family="paragraph">
      <style:paragraph-properties fo:text-align="center">
        <style:tab-stops>
          <style:tab-stop style:type="left" style:position="0in"/>
        </style:tab-stops>
      </style:paragraph-properties>
    </style:style>
    <style:style style:name="T1330" style:parent-style-name="DefaultParagraphFont" style:family="text">
      <style:text-properties fo:font-weight="bold" style:font-weight-asian="bold" fo:text-transform="uppercase" style:letter-kerning="true" style:font-size-complex="12pt"/>
    </style:style>
    <style:style style:name="T1331" style:parent-style-name="DefaultParagraphFont" style:family="text">
      <style:text-properties fo:font-weight="bold" style:font-weight-asian="bold" fo:text-transform="uppercase" style:letter-kerning="true" style:font-size-complex="12pt"/>
    </style:style>
    <style:style style:name="P1332" style:parent-style-name="Normal" style:family="paragraph">
      <style:paragraph-properties fo:text-align="center">
        <style:tab-stops>
          <style:tab-stop style:type="left" style:position="0in"/>
        </style:tab-stops>
      </style:paragraph-properties>
    </style:style>
    <style:style style:name="T1333" style:parent-style-name="DefaultParagraphFont" style:family="text">
      <style:text-properties fo:font-weight="bold" style:font-weight-asian="bold" fo:text-transform="uppercase" style:letter-kerning="true" style:font-size-complex="12pt"/>
    </style:style>
    <style:style style:name="P133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3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letter-kerning="true" style:font-size-complex="12pt"/>
    </style:style>
    <style:style style:name="P1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P13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style:style>
    <style:style style:name="P13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6" style:parent-style-name="DefaultParagraphFont" style:family="text">
      <style:text-properties style:letter-kerning="true" style:font-size-complex="12pt"/>
    </style:style>
    <style:style style:name="T1347" style:parent-style-name="DefaultParagraphFont" style:family="text">
      <style:text-properties style:letter-kerning="true" style:font-size-complex="12pt"/>
    </style:style>
    <style:style style:name="T1348" style:parent-style-name="DefaultParagraphFont" style:family="text">
      <style:text-properties style:letter-kerning="true" style:font-size-complex="12pt"/>
    </style:style>
    <style:style style:name="T1349" style:parent-style-name="DefaultParagraphFont" style:family="text">
      <style:text-properties style:letter-kerning="true" style:font-size-complex="12pt"/>
    </style:style>
    <style:style style:name="P13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51" style:parent-style-name="DefaultParagraphFont" style:family="text">
      <style:text-properties style:letter-kerning="true" style:font-size-complex="12pt"/>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P135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P13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9" style:parent-style-name="DefaultParagraphFont" style:family="text">
      <style:text-properties style:letter-kerning="true" style:font-size-complex="12pt"/>
    </style:style>
    <style:style style:name="T1360" style:parent-style-name="DefaultParagraphFont" style:family="text">
      <style:text-properties style:letter-kerning="true" style:font-size-complex="12pt"/>
    </style:style>
    <style:style style:name="P13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2" style:parent-style-name="DefaultParagraphFont" style:family="text">
      <style:text-properties style:letter-kerning="true" style:font-size-complex="12pt"/>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P1365" style:parent-style-name="Normal" style:family="paragraph">
      <style:paragraph-properties fo:text-align="justify">
        <style:tab-stops>
          <style:tab-stop style:type="left" style:position="0in"/>
        </style:tab-stops>
      </style:paragraph-properties>
    </style:style>
    <style:style style:name="P1366" style:parent-style-name="Normal" style:family="paragraph">
      <style:paragraph-properties fo:text-align="center">
        <style:tab-stops>
          <style:tab-stop style:type="left" style:position="0in"/>
        </style:tab-stops>
      </style:paragraph-properties>
    </style:style>
    <style:style style:name="T1367" style:parent-style-name="DefaultParagraphFont" style:family="text">
      <style:text-properties fo:font-weight="bold" style:font-weight-asian="bold" fo:text-transform="uppercase" style:letter-kerning="true" style:font-size-complex="12pt"/>
    </style:style>
    <style:style style:name="T1368" style:parent-style-name="DefaultParagraphFont" style:family="text">
      <style:text-properties fo:font-weight="bold" style:font-weight-asian="bold" fo:text-transform="uppercase" style:letter-kerning="true" style:font-size-complex="12pt"/>
    </style:style>
    <style:style style:name="P1369" style:parent-style-name="Normal" style:family="paragraph">
      <style:paragraph-properties fo:text-align="center">
        <style:tab-stops>
          <style:tab-stop style:type="left" style:position="0in"/>
        </style:tab-stops>
      </style:paragraph-properties>
    </style:style>
    <style:style style:name="T1370" style:parent-style-name="DefaultParagraphFont" style:family="text">
      <style:text-properties fo:font-weight="bold" style:font-weight-asian="bold" fo:text-transform="uppercase" style:letter-kerning="true" style:font-size-complex="12pt"/>
    </style:style>
    <style:style style:name="P137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3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3" style:parent-style-name="DefaultParagraphFont" style:family="text">
      <style:text-properties style:letter-kerning="true" style:font-size-complex="12pt" style:language-asian="ar" style:country-asian="SA"/>
    </style:style>
    <style:style style:name="T1374" style:parent-style-name="DefaultParagraphFont" style:family="text">
      <style:text-properties style:letter-kerning="true" style:font-size-complex="12pt" style:language-asian="ar" style:country-asian="SA"/>
    </style:style>
    <style:style style:name="T1375" style:parent-style-name="DefaultParagraphFont" style:family="text">
      <style:text-properties style:letter-kerning="true" style:font-size-complex="12pt"/>
    </style:style>
    <style:style style:name="P13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style:style>
    <style:style style:name="T1379" style:parent-style-name="DefaultParagraphFont" style:family="text">
      <style:text-properties style:letter-kerning="true" style:font-size-complex="12pt" style:language-asian="ar" style:country-asian="SA"/>
    </style:style>
    <style:style style:name="T1380" style:parent-style-name="DefaultParagraphFont" style:family="text">
      <style:text-properties style:letter-kerning="true" style:font-size-complex="12pt" style:language-asian="ar" style:country-asian="SA"/>
    </style:style>
    <style:style style:name="P13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style:style>
    <style:style style:name="T1384" style:parent-style-name="DefaultParagraphFont" style:family="text">
      <style:text-properties style:letter-kerning="true" style:font-size-complex="12pt" style:language-asian="ar" style:country-asian="SA"/>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language-asian="ar" style:country-asian="SA"/>
    </style:style>
    <style:style style:name="P13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9" style:parent-style-name="DefaultParagraphFont" style:family="text">
      <style:text-properties style:letter-kerning="true" style:font-size-complex="12pt"/>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letter-kerning="true" style:font-size-complex="12pt" style:language-asian="ar" style:country-asian="SA"/>
    </style:style>
    <style:style style:name="T1392" style:parent-style-name="DefaultParagraphFont" style:family="text">
      <style:text-properties style:letter-kerning="true" style:font-size-complex="12pt" style:language-asian="ar" style:country-asian="SA"/>
    </style:style>
    <style:style style:name="P1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4" style:parent-style-name="DefaultParagraphFont" style:family="text">
      <style:text-properties style:letter-kerning="true" style:font-size-complex="12pt"/>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language-asian="ar" style:country-asian="SA"/>
    </style:style>
    <style:style style:name="T1397" style:parent-style-name="DefaultParagraphFont" style:family="text">
      <style:text-properties style:letter-kerning="true" style:font-size-complex="12pt" style:language-asian="ar" style:country-asian="SA"/>
    </style:style>
    <style:style style:name="P13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T1401" style:parent-style-name="DefaultParagraphFont" style:family="text">
      <style:text-properties style:letter-kerning="true" style:font-size-complex="12pt" style:language-asian="ar" style:country-asian="SA"/>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P14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5" style:parent-style-name="DefaultParagraphFont" style:family="text">
      <style:text-properties style:letter-kerning="true" style:font-size-complex="12pt"/>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language-asian="ar" style:country-asian="SA"/>
    </style:style>
    <style:style style:name="T1408" style:parent-style-name="DefaultParagraphFont" style:family="text">
      <style:text-properties style:letter-kerning="true" style:font-size-complex="12pt" style:language-asian="ar" style:country-asian="SA"/>
    </style:style>
    <style:style style:name="P14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P14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letter-kerning="true" style:font-size-complex="12pt"/>
    </style:style>
    <style:style style:name="T1415" style:parent-style-name="DefaultParagraphFont" style:family="text">
      <style:text-properties style:letter-kerning="true" style:font-size-complex="12pt" style:language-asian="ar" style:country-asian="SA"/>
    </style:style>
    <style:style style:name="P14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language-asian="ar" style:country-asian="SA"/>
    </style:style>
    <style:style style:name="P14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language-asian="ar" style:country-asian="SA"/>
    </style:style>
    <style:style style:name="P14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T1427" style:parent-style-name="DefaultParagraphFont" style:family="text">
      <style:text-properties style:letter-kerning="true" style:font-size-complex="12pt" style:language-asian="ar" style:country-asian="SA"/>
    </style:style>
    <style:style style:name="T1428" style:parent-style-name="DefaultParagraphFont" style:family="text">
      <style:text-properties style:letter-kerning="true" style:font-size-complex="12pt" style:language-asian="ar" style:country-asian="SA"/>
    </style:style>
    <style:style style:name="P14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0" style:parent-style-name="DefaultParagraphFont" style:family="text">
      <style:text-properties style:letter-kerning="true" style:font-size-complex="12pt"/>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letter-kerning="true" style:font-size-complex="12pt" style:language-asian="ar" style:country-asian="SA"/>
    </style:style>
    <style:style style:name="P14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font-size-complex="12pt"/>
    </style:style>
    <style:style style:name="P14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37" style:parent-style-name="DefaultParagraphFont" style:family="text">
      <style:text-properties style:letter-kerning="true" style:font-size-complex="12pt"/>
    </style:style>
    <style:style style:name="T1438" style:parent-style-name="DefaultParagraphFont" style:family="text">
      <style:text-properties style:letter-kerning="true" style:font-size-complex="12pt"/>
    </style:style>
    <style:style style:name="P14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440" style:parent-style-name="Normal" style:family="paragraph">
      <style:paragraph-properties fo:text-align="center">
        <style:tab-stops>
          <style:tab-stop style:type="left" style:position="0in"/>
        </style:tab-stops>
      </style:paragraph-properties>
    </style:style>
    <style:style style:name="T1441" style:parent-style-name="DefaultParagraphFont" style:family="text">
      <style:text-properties fo:font-weight="bold" style:font-weight-asian="bold" fo:text-transform="uppercase" style:letter-kerning="true" style:font-size-complex="12pt"/>
    </style:style>
    <style:style style:name="T1442" style:parent-style-name="DefaultParagraphFont" style:family="text">
      <style:text-properties fo:font-weight="bold" style:font-weight-asian="bold" fo:text-transform="uppercase" style:letter-kerning="true" style:font-size-complex="12pt"/>
    </style:style>
    <style:style style:name="P1443" style:parent-style-name="Normal" style:family="paragraph">
      <style:paragraph-properties fo:text-align="center">
        <style:tab-stops>
          <style:tab-stop style:type="left" style:position="0in"/>
        </style:tab-stops>
      </style:paragraph-properties>
    </style:style>
    <style:style style:name="T1444" style:parent-style-name="DefaultParagraphFont" style:family="text">
      <style:text-properties fo:font-weight="bold" style:font-weight-asian="bold" fo:text-transform="uppercase" style:letter-kerning="true" style:font-size-complex="12pt"/>
    </style:style>
    <style:style style:name="P1445"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44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447" style:parent-style-name="DefaultParagraphFont" style:family="text">
      <style:text-properties style:letter-kerning="true" style:font-size-complex="12pt"/>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fo:background-color="#FFFFFF"/>
    </style:style>
    <style:style style:name="T1450" style:parent-style-name="DefaultParagraphFont" style:family="text">
      <style:text-properties style:letter-kerning="true" style:font-size-complex="12pt"/>
    </style:style>
    <style:style style:name="T1451" style:parent-style-name="DefaultParagraphFont" style:family="text">
      <style:text-properties style:letter-kerning="true" style:font-size-complex="12pt" fo:background-color="#FFFFFF"/>
    </style:style>
    <style:style style:name="T1452" style:parent-style-name="DefaultParagraphFont" style:family="text">
      <style:text-properties style:letter-kerning="true" style:font-size-complex="12pt"/>
    </style:style>
    <style:style style:name="T1453" style:parent-style-name="DefaultParagraphFont" style:family="text">
      <style:text-properties style:letter-kerning="true" style:font-size-complex="12pt" fo:background-color="#FFFFFF"/>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fo:background-color="#FFFFFF"/>
    </style:style>
    <style:style style:name="T1456" style:parent-style-name="DefaultParagraphFont" style:family="text">
      <style:text-properties style:letter-kerning="true" style:font-size-complex="12pt"/>
    </style:style>
    <style:style style:name="T1457" style:parent-style-name="DefaultParagraphFont" style:family="text">
      <style:text-properties style:letter-kerning="true" style:font-size-complex="12pt" fo:background-color="#FFFFFF"/>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fo:background-color="#FFFFFF"/>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fo:background-color="#FFFFFF"/>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font-size-complex="12pt"/>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fo:background-color="#FFFFFF"/>
    </style:style>
    <style:style style:name="T1466" style:parent-style-name="DefaultParagraphFont" style:family="text">
      <style:text-properties style:letter-kerning="true" style:font-size-complex="12pt"/>
    </style:style>
    <style:style style:name="P14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letter-kerning="true" style:font-size-complex="12pt"/>
    </style:style>
    <style:style style:name="T1470" style:parent-style-name="DefaultParagraphFont" style:family="text">
      <style:text-properties style:letter-kerning="true" style:font-size-complex="12pt"/>
    </style:style>
    <style:style style:name="P14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2" style:parent-style-name="DefaultParagraphFont" style:family="text">
      <style:text-properties style:letter-kerning="true" style:font-size-complex="12pt"/>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style>
    <style:style style:name="P14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P14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letter-kerning="true" style:font-size-complex="12pt"/>
    </style:style>
    <style:style style:name="P14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fo:background-color="#FFFFFF"/>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letter-kerning="true" style:font-size-complex="12pt"/>
    </style:style>
    <style:style style:name="P14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0" style:parent-style-name="DefaultParagraphFont" style:family="text">
      <style:text-properties style:letter-kerning="true" style:font-size-complex="12pt"/>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P149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4" style:parent-style-name="DefaultParagraphFont" style:family="text">
      <style:text-properties style:letter-kerning="true" style:font-size-complex="12pt"/>
    </style:style>
    <style:style style:name="T1495" style:parent-style-name="DefaultParagraphFont" style:family="text">
      <style:text-properties style:letter-kerning="true" style:font-size-complex="12pt"/>
    </style:style>
    <style:style style:name="P14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7" style:parent-style-name="DefaultParagraphFont" style:family="text">
      <style:text-properties style:letter-kerning="true" style:font-size-complex="12pt"/>
    </style:style>
    <style:style style:name="T1498" style:parent-style-name="DefaultParagraphFont" style:family="text">
      <style:text-properties style:letter-kerning="true" style:font-size-complex="12pt"/>
    </style:style>
    <style:style style:name="P1499"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letter-kerning="true" style:font-size-complex="12pt"/>
    </style:style>
    <style:style style:name="T1503" style:parent-style-name="DefaultParagraphFont" style:family="text">
      <style:text-properties fo:font-weight="bold" style:font-weight-asian="bold" style:font-weight-complex="bold" style:letter-kerning="true" style:font-size-complex="12pt"/>
    </style:style>
    <style:style style:name="T1504" style:parent-style-name="DefaultParagraphFont" style:family="text">
      <style:text-properties style:letter-kerning="true" style:font-size-complex="12pt"/>
    </style:style>
    <style:style style:name="T1505" style:parent-style-name="DefaultParagraphFont" style:family="text">
      <style:text-properties style:letter-kerning="true" style:font-size-complex="12pt"/>
    </style:style>
    <style:style style:name="P15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P15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letter-kerning="true" style:font-size-complex="12pt"/>
    </style:style>
    <style:style style:name="P15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letter-kerning="true" style:font-size-complex="12pt" fo:background-color="#FFFFFF"/>
    </style:style>
    <style:style style:name="T1517" style:parent-style-name="DefaultParagraphFont" style:family="text">
      <style:text-properties style:letter-kerning="true" style:font-size-complex="12pt" fo:background-color="#FFFFFF"/>
    </style:style>
    <style:style style:name="T1518" style:parent-style-name="DefaultParagraphFont" style:family="text">
      <style:text-properties style:letter-kerning="true" style:font-size-complex="12pt"/>
    </style:style>
    <style:style style:name="T1519" style:parent-style-name="DefaultParagraphFont" style:family="text">
      <style:text-properties style:letter-kerning="true" style:font-size-complex="12pt"/>
    </style:style>
    <style:style style:name="P15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letter-kerning="true" style:font-size-complex="12pt" fo:background-color="#FFFFFF"/>
    </style:style>
    <style:style style:name="T1524" style:parent-style-name="DefaultParagraphFont" style:family="text">
      <style:text-properties style:letter-kerning="true" style:font-size-complex="12pt"/>
    </style:style>
    <style:style style:name="P15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6" style:parent-style-name="DefaultParagraphFont" style:family="text">
      <style:text-properties style:letter-kerning="true" style:font-size-complex="12pt"/>
    </style:style>
    <style:style style:name="T1527" style:parent-style-name="DefaultParagraphFont" style:family="text">
      <style:text-properties style:letter-kerning="true" style:font-size-complex="12pt"/>
    </style:style>
    <style:style style:name="T1528" style:parent-style-name="DefaultParagraphFont" style:family="text">
      <style:text-properties style:letter-kerning="true" style:font-size-complex="12pt" fo:background-color="#FFFFFF"/>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fo:background-color="#FFFFFF"/>
    </style:style>
    <style:style style:name="T1534" style:parent-style-name="DefaultParagraphFont" style:family="text">
      <style:text-properties style:letter-kerning="true" style:font-size-complex="12pt"/>
    </style:style>
    <style:style style:name="P15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style:letter-kerning="true" style:font-size-complex="12pt"/>
    </style:style>
    <style:style style:name="P15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T1544" style:parent-style-name="DefaultParagraphFont" style:family="text">
      <style:text-properties style:letter-kerning="true" style:text-position="super 66.6%" style:font-size-complex="12pt"/>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fo:background-color="#FFFFFF"/>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letter-kerning="true" style:font-size-complex="12pt" fo:background-color="#FFFFFF"/>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style>
    <style:style style:name="P15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P15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P15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P15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9" style:parent-style-name="DefaultParagraphFont" style:family="text">
      <style:text-properties style:letter-kerning="true" style:font-size-complex="12pt"/>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P15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font-size-complex="12pt"/>
    </style:style>
    <style:style style:name="P15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P15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P15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P15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P15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letter-kerning="true" style:font-size-complex="12pt"/>
    </style:style>
    <style:style style:name="P15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letter-kerning="true" style:font-size-complex="12pt"/>
    </style:style>
    <style:style style:name="P16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letter-kerning="true" style:font-size-complex="12pt"/>
    </style:style>
    <style:style style:name="P16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P16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P161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letter-kerning="true" style:font-size-complex="12pt"/>
    </style:style>
    <style:style style:name="P161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letter-kerning="true" style:font-size-complex="12pt"/>
    </style:style>
    <style:style style:name="P162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letter-kerning="true" style:font-size-complex="12pt"/>
    </style:style>
    <style:style style:name="P16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7" style:parent-style-name="DefaultParagraphFont" style:family="text">
      <style:text-properties style:letter-kerning="true" style:font-size-complex="12pt"/>
    </style:style>
    <style:style style:name="T1638" style:parent-style-name="DefaultParagraphFont" style:family="text">
      <style:text-properties style:letter-kerning="true" style:font-size-complex="12pt"/>
    </style:style>
    <style:style style:name="P16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letter-kerning="true" style:font-size-complex="12pt"/>
    </style:style>
    <style:style style:name="T1642" style:parent-style-name="DefaultParagraphFont" style:family="text">
      <style:text-properties style:letter-kerning="true" style:font-size-complex="12pt"/>
    </style:style>
    <style:style style:name="P16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4" style:parent-style-name="DefaultParagraphFont" style:family="text">
      <style:text-properties style:letter-kerning="true" style:font-size-complex="12pt"/>
    </style:style>
    <style:style style:name="T1645" style:parent-style-name="DefaultParagraphFont" style:family="text">
      <style:text-properties style:letter-kerning="true" style:font-size-complex="12pt"/>
    </style:style>
    <style:style style:name="T1646" style:parent-style-name="DefaultParagraphFont" style:family="text">
      <style:text-properties style:letter-kerning="true" style:font-size-complex="12pt"/>
    </style:style>
    <style:style style:name="P16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8" style:parent-style-name="DefaultParagraphFont" style:family="text">
      <style:text-properties style:letter-kerning="true" style:font-size-complex="12pt"/>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letter-kerning="true" style:font-size-complex="12pt"/>
    </style:style>
    <style:style style:name="P16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letter-kerning="true" style:font-size-complex="12pt"/>
    </style:style>
    <style:style style:name="T1656" style:parent-style-name="DefaultParagraphFont" style:family="text">
      <style:text-properties style:letter-kerning="true" style:font-size-complex="12pt"/>
    </style:style>
    <style:style style:name="P16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letter-kerning="true" style:font-size-complex="12pt"/>
    </style:style>
    <style:style style:name="T1660" style:parent-style-name="DefaultParagraphFont" style:family="text">
      <style:text-properties style:letter-kerning="true" style:font-size-complex="12pt"/>
    </style:style>
    <style:style style:name="P16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2" style:parent-style-name="DefaultParagraphFont" style:family="text">
      <style:text-properties style:letter-kerning="true" style:font-size-complex="12pt"/>
    </style:style>
    <style:style style:name="T1663" style:parent-style-name="DefaultParagraphFont" style:family="text">
      <style:text-properties style:letter-kerning="true" style:font-size-complex="12pt"/>
    </style:style>
    <style:style style:name="P1664" style:parent-style-name="Normal" style:family="paragraph">
      <style:paragraph-properties fo:text-align="justify" fo:text-indent="0.8861in">
        <style:tab-stops>
          <style:tab-stop style:type="left" style:position="0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letter-kerning="true"/>
    </style:style>
    <style:style style:name="T1668" style:parent-style-name="DefaultParagraphFont" style:family="text">
      <style:text-properties style:letter-kerning="true"/>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letter-kerning="true" style:font-size-complex="12pt"/>
    </style:style>
    <style:style style:name="T1677" style:parent-style-name="DefaultParagraphFont" style:family="text">
      <style:text-properties style:letter-kerning="true" style:font-size-complex="12pt"/>
    </style:style>
    <style:style style:name="P16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letter-kerning="true" style:font-size-complex="12pt"/>
    </style:style>
    <style:style style:name="P1681"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82" style:parent-style-name="DefaultParagraphFont" style:family="text">
      <style:text-properties style:letter-kerning="true" style:font-size-complex="12pt"/>
    </style:style>
    <style:style style:name="T1683" style:parent-style-name="DefaultParagraphFont" style:family="text">
      <style:text-properties style:letter-kerning="true"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letter-kerning="true" style:font-size-complex="12pt"/>
    </style:style>
    <style:style style:name="P17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P17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0" style:parent-style-name="DefaultParagraphFont" style:family="text">
      <style:text-properties style:letter-kerning="true" style:font-size-complex="12pt"/>
    </style:style>
    <style:style style:name="T1711" style:parent-style-name="DefaultParagraphFont" style:family="text">
      <style:text-properties style:letter-kerning="true" style:font-size-complex="12pt"/>
    </style:style>
    <style:style style:name="P17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3" style:parent-style-name="DefaultParagraphFont" style:family="text">
      <style:text-properties style:letter-kerning="true" style:font-size-complex="12pt"/>
    </style:style>
    <style:style style:name="T1714" style:parent-style-name="DefaultParagraphFont" style:family="text">
      <style:text-properties style:letter-kerning="true" style:font-size-complex="12pt"/>
    </style:style>
    <style:style style:name="P17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16" style:parent-style-name="DefaultParagraphFont" style:family="text">
      <style:text-properties style:letter-kerning="true" style:font-size-complex="12pt"/>
    </style:style>
    <style:style style:name="T1717" style:parent-style-name="DefaultParagraphFont" style:family="text">
      <style:text-properties style:letter-kerning="true" style:font-size-complex="12pt"/>
    </style:style>
    <style:style style:name="P171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9" style:parent-style-name="DefaultParagraphFont" style:family="text">
      <style:text-properties style:letter-kerning="true" style:font-size-complex="12pt"/>
    </style:style>
    <style:style style:name="T1730" style:parent-style-name="DefaultParagraphFont" style:family="text">
      <style:text-properties style:letter-kerning="true" style:font-size-complex="12pt"/>
    </style:style>
    <style:style style:name="P17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32" style:parent-style-name="DefaultParagraphFont" style:family="text">
      <style:text-properties style:letter-kerning="true" style:font-size-complex="12pt"/>
    </style:style>
    <style:style style:name="T1733" style:parent-style-name="DefaultParagraphFont" style:family="text">
      <style:text-properties style:letter-kerning="true" style:font-size-complex="12pt"/>
    </style:style>
    <style:style style:name="T1734" style:parent-style-name="DefaultParagraphFont" style:family="text">
      <style:text-properties style:letter-kerning="true" style:font-size-complex="12pt"/>
    </style:style>
    <style:style style:name="P17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P17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P174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43" style:parent-style-name="DefaultParagraphFont" style:family="text">
      <style:text-properties style:letter-kerning="true" style:font-size-complex="12pt"/>
    </style:style>
    <style:style style:name="T1744" style:parent-style-name="DefaultParagraphFont" style:family="text">
      <style:text-properties style:letter-kerning="true" style:font-size-complex="12pt"/>
    </style:style>
    <style:style style:name="P17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46" style:parent-style-name="DefaultParagraphFont" style:family="text">
      <style:text-properties style:letter-kerning="true"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letter-kerning="true" style:font-size-complex="12pt"/>
    </style:style>
    <style:style style:name="P17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letter-kerning="true" style:font-size-complex="12pt"/>
    </style:style>
    <style:style style:name="P17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4" style:parent-style-name="DefaultParagraphFont" style:family="text">
      <style:text-properties style:letter-kerning="true" style:font-size-complex="12pt"/>
    </style:style>
    <style:style style:name="T1755" style:parent-style-name="DefaultParagraphFont" style:family="text">
      <style:text-properties style:letter-kerning="true" style:font-size-complex="12pt"/>
    </style:style>
    <style:style style:name="T1756" style:parent-style-name="DefaultParagraphFont" style:family="text">
      <style:text-properties style:font-weight-complex="bold" style:letter-kerning="true" style:font-size-complex="12pt"/>
    </style:style>
    <style:style style:name="T1757" style:parent-style-name="DefaultParagraphFont" style:family="text">
      <style:text-properties style:letter-kerning="true" style:font-size-complex="12pt"/>
    </style:style>
    <style:style style:name="T1758" style:parent-style-name="DefaultParagraphFont" style:family="text">
      <style:text-properties style:letter-kerning="true" style:font-size-complex="12pt"/>
    </style:style>
    <style:style style:name="T1759" style:parent-style-name="DefaultParagraphFont" style:family="text">
      <style:text-properties style:letter-kerning="true" style:font-size-complex="12pt"/>
    </style:style>
    <style:style style:name="P17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letter-kerning="true" style:font-size-complex="12pt"/>
    </style:style>
    <style:style style:name="P17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P17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letter-kerning="true" style:font-size-complex="12pt"/>
    </style:style>
    <style:style style:name="P17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1" style:parent-style-name="DefaultParagraphFont" style:family="text">
      <style:text-properties style:letter-kerning="true" style:font-size-complex="12pt"/>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font-weight-complex="bold" style:letter-kerning="true" style:font-size-complex="12pt"/>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letter-kerning="true" style:font-size-complex="12pt"/>
    </style:style>
    <style:style style:name="P17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7" style:parent-style-name="DefaultParagraphFont" style:family="text">
      <style:text-properties style:letter-kerning="true" style:font-size-complex="12pt"/>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letter-kerning="true" style:font-size-complex="12pt"/>
    </style:style>
    <style:style style:name="P178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781" style:parent-style-name="DefaultParagraphFont" style:family="text">
      <style:text-properties style:letter-kerning="true" style:font-size-complex="12pt"/>
    </style:style>
    <style:style style:name="T1782" style:parent-style-name="DefaultParagraphFont" style:family="text">
      <style:text-properties style:letter-kerning="true" style:font-size-complex="12pt"/>
    </style:style>
    <style:style style:name="T1783" style:parent-style-name="DefaultParagraphFont" style:family="text">
      <style:text-properties style:letter-kerning="true"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letter-kerning="true" style:font-size-complex="12pt"/>
    </style:style>
    <style:style style:name="T1786" style:parent-style-name="DefaultParagraphFont" style:family="text">
      <style:text-properties style:letter-kerning="true"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letter-kerning="true" style:font-size-complex="12pt"/>
    </style:style>
    <style:style style:name="T1796" style:parent-style-name="DefaultParagraphFont" style:family="text">
      <style:text-properties style:letter-kerning="true" style:font-size-complex="12pt"/>
    </style:style>
    <style:style style:name="T1797" style:parent-style-name="DefaultParagraphFont" style:family="text">
      <style:text-properties style:letter-kerning="true" style:font-size-complex="12pt"/>
    </style:style>
    <style:style style:name="P17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9" style:parent-style-name="DefaultParagraphFont" style:family="text">
      <style:text-properties style:letter-kerning="true" style:font-size-complex="12pt"/>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P1802" style:parent-style-name="Normal" style:family="paragraph">
      <style:paragraph-properties fo:text-align="justify">
        <style:tab-stops>
          <style:tab-stop style:type="left" style:position="0in"/>
        </style:tab-stops>
      </style:paragraph-properties>
    </style:style>
    <style:style style:name="P1803" style:parent-style-name="Normal" style:family="paragraph">
      <style:paragraph-properties fo:text-align="center">
        <style:tab-stops>
          <style:tab-stop style:type="left" style:position="0in"/>
        </style:tab-stops>
      </style:paragraph-properties>
    </style:style>
    <style:style style:name="T1804" style:parent-style-name="DefaultParagraphFont" style:family="text">
      <style:text-properties fo:font-weight="bold" style:font-weight-asian="bold" fo:text-transform="uppercase" style:letter-kerning="true" style:font-size-complex="12pt"/>
    </style:style>
    <style:style style:name="T1805" style:parent-style-name="DefaultParagraphFont" style:family="text">
      <style:text-properties fo:font-weight="bold" style:font-weight-asian="bold" fo:text-transform="uppercase" style:letter-kerning="true" style:font-size-complex="12pt"/>
    </style:style>
    <style:style style:name="P1806" style:parent-style-name="Normal" style:family="paragraph">
      <style:paragraph-properties fo:text-align="center">
        <style:tab-stops>
          <style:tab-stop style:type="left" style:position="0in"/>
        </style:tab-stops>
      </style:paragraph-properties>
    </style:style>
    <style:style style:name="T180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08"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8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0" style:parent-style-name="DefaultParagraphFont" style:family="text">
      <style:text-properties style:letter-kerning="true" style:font-size-complex="12pt"/>
    </style:style>
    <style:style style:name="T1811" style:parent-style-name="DefaultParagraphFont" style:family="text">
      <style:text-properties style:letter-kerning="true" style:font-size-complex="12pt"/>
    </style:style>
    <style:style style:name="P18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13" style:parent-style-name="DefaultParagraphFont" style:family="text">
      <style:text-properties style:letter-kerning="true" style:font-size-complex="12pt"/>
    </style:style>
    <style:style style:name="T1814" style:parent-style-name="DefaultParagraphFont" style:family="text">
      <style:text-properties style:letter-kerning="true" style:font-size-complex="12pt"/>
    </style:style>
    <style:style style:name="T1815" style:parent-style-name="DefaultParagraphFont" style:family="text">
      <style:text-properties style:letter-kerning="true" style:font-size-complex="12pt"/>
    </style:style>
    <style:style style:name="P18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17" style:parent-style-name="DefaultParagraphFont" style:family="text">
      <style:text-properties style:letter-kerning="true" style:font-size-complex="12pt"/>
    </style:style>
    <style:style style:name="T1818" style:parent-style-name="DefaultParagraphFont" style:family="text">
      <style:text-properties style:letter-kerning="true" style:font-size-complex="12pt"/>
    </style:style>
    <style:style style:name="P18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20" style:parent-style-name="DefaultParagraphFont" style:family="text">
      <style:text-properties style:letter-kerning="true" style:font-size-complex="12pt"/>
    </style:style>
    <style:style style:name="T1821" style:parent-style-name="DefaultParagraphFont" style:family="text">
      <style:text-properties style:letter-kerning="true" style:font-size-complex="12pt"/>
    </style:style>
    <style:style style:name="P1822"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823" style:parent-style-name="DefaultParagraphFont" style:family="text">
      <style:text-properties style:font-size-complex="12pt" fo:language="en" fo:country="GB"/>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T1842" style:parent-style-name="DefaultParagraphFont" style:family="text">
      <style:text-properties style:letter-kerning="true" style:font-size-complex="12pt"/>
    </style:style>
    <style:style style:name="P1843" style:parent-style-name="Normal" style:family="paragraph">
      <style:paragraph-properties fo:text-align="justify">
        <style:tab-stops>
          <style:tab-stop style:type="left" style:position="0in"/>
        </style:tab-stops>
      </style:paragraph-properties>
    </style:style>
    <style:style style:name="P1844" style:parent-style-name="Normal" style:family="paragraph">
      <style:paragraph-properties fo:text-align="center">
        <style:tab-stops>
          <style:tab-stop style:type="left" style:position="0in"/>
        </style:tab-stops>
      </style:paragraph-properties>
    </style:style>
    <style:style style:name="T184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4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47" style:parent-style-name="Normal" style:family="paragraph">
      <style:paragraph-properties fo:text-align="center">
        <style:tab-stops>
          <style:tab-stop style:type="left" style:position="0in"/>
        </style:tab-stops>
      </style:paragraph-properties>
    </style:style>
    <style:style style:name="T184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49"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8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letter-kerning="true" style:font-size-complex="12pt"/>
    </style:style>
    <style:style style:name="P18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style>
    <style:style style:name="P18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58" style:parent-style-name="DefaultParagraphFont" style:family="text">
      <style:text-properties style:letter-kerning="true" style:font-size-complex="12pt"/>
    </style:style>
    <style:style style:name="T1859" style:parent-style-name="DefaultParagraphFont" style:family="text">
      <style:text-properties style:letter-kerning="true" style:font-size-complex="12pt"/>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T1862" style:parent-style-name="DefaultParagraphFont" style:family="text">
      <style:text-properties style:letter-kerning="true" style:font-size-complex="12pt"/>
    </style:style>
    <style:style style:name="T1863" style:parent-style-name="DefaultParagraphFont" style:family="text">
      <style:text-properties style:letter-kerning="true" style:font-size-complex="12pt"/>
    </style:style>
    <style:style style:name="P186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65" style:parent-style-name="DefaultParagraphFont" style:family="text">
      <style:text-properties style:letter-kerning="true" style:font-size-complex="12pt"/>
    </style:style>
    <style:style style:name="T1866" style:parent-style-name="DefaultParagraphFont" style:family="text">
      <style:text-properties style:letter-kerning="true" style:font-size-complex="12pt"/>
    </style:style>
    <style:style style:name="P18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68" style:parent-style-name="DefaultParagraphFont" style:family="text">
      <style:text-properties style:letter-kerning="true" style:font-size-complex="12pt"/>
    </style:style>
    <style:style style:name="T1869" style:parent-style-name="DefaultParagraphFont" style:family="text">
      <style:text-properties style:letter-kerning="true" style:font-size-complex="12pt"/>
    </style:style>
    <style:style style:name="P18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71" style:parent-style-name="DefaultParagraphFont" style:family="text">
      <style:text-properties style:letter-kerning="true" style:font-size-complex="12pt"/>
    </style:style>
    <style:style style:name="T1872" style:parent-style-name="DefaultParagraphFont" style:family="text">
      <style:text-properties style:letter-kerning="true" style:font-size-complex="12pt"/>
    </style:style>
    <style:style style:name="T1873" style:parent-style-name="DefaultParagraphFont" style:family="text">
      <style:text-properties style:letter-kerning="true" style:font-size-complex="12pt"/>
    </style:style>
    <style:style style:name="P18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5" style:parent-style-name="DefaultParagraphFont" style:family="text">
      <style:text-properties style:letter-kerning="true" style:font-size-complex="12pt"/>
    </style:style>
    <style:style style:name="T1876" style:parent-style-name="DefaultParagraphFont" style:family="text">
      <style:text-properties style:letter-kerning="true" style:font-size-complex="12pt"/>
    </style:style>
    <style:style style:name="T1877" style:parent-style-name="DefaultParagraphFont" style:family="text">
      <style:text-properties style:letter-kerning="true" style:font-size-complex="12pt"/>
    </style:style>
    <style:style style:name="T1878" style:parent-style-name="DefaultParagraphFont" style:family="text">
      <style:text-properties style:letter-kerning="true" style:font-size-complex="12pt"/>
    </style:style>
    <style:style style:name="P18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80" style:parent-style-name="DefaultParagraphFont" style:family="text">
      <style:text-properties style:letter-kerning="true" style:font-size-complex="12pt"/>
    </style:style>
    <style:style style:name="T1881" style:parent-style-name="DefaultParagraphFont" style:family="text">
      <style:text-properties style:letter-kerning="true" style:font-size-complex="12pt"/>
    </style:style>
    <style:style style:name="T1882" style:parent-style-name="DefaultParagraphFont" style:family="text">
      <style:text-properties style:letter-kerning="true" style:font-size-complex="12pt"/>
    </style:style>
    <style:style style:name="P1883" style:parent-style-name="Normal" style:family="paragraph">
      <style:paragraph-properties fo:text-align="justify">
        <style:tab-stops>
          <style:tab-stop style:type="left" style:position="0in"/>
        </style:tab-stops>
      </style:paragraph-properties>
    </style:style>
    <style:style style:name="P1884" style:parent-style-name="Normal" style:family="paragraph">
      <style:paragraph-properties fo:text-align="center">
        <style:tab-stops>
          <style:tab-stop style:type="left" style:position="0in"/>
        </style:tab-stops>
      </style:paragraph-properties>
    </style:style>
    <style:style style:name="T1885" style:parent-style-name="DefaultParagraphFont" style:family="text">
      <style:text-properties fo:font-weight="bold" style:font-weight-asian="bold" fo:text-transform="uppercase" style:letter-kerning="true" style:font-size-complex="12pt"/>
    </style:style>
    <style:style style:name="T1886" style:parent-style-name="DefaultParagraphFont" style:family="text">
      <style:text-properties fo:font-weight="bold" style:font-weight-asian="bold" fo:text-transform="uppercase" style:letter-kerning="true" style:font-size-complex="12pt"/>
    </style:style>
    <style:style style:name="P1887" style:parent-style-name="Normal" style:family="paragraph">
      <style:paragraph-properties fo:text-align="center">
        <style:tab-stops>
          <style:tab-stop style:type="left" style:position="0in"/>
        </style:tab-stops>
      </style:paragraph-properties>
    </style:style>
    <style:style style:name="T1888" style:parent-style-name="DefaultParagraphFont" style:family="text">
      <style:text-properties fo:font-weight="bold" style:font-weight-asian="bold" fo:text-transform="uppercase" style:letter-kerning="true" style:font-size-complex="12pt"/>
    </style:style>
    <style:style style:name="T1889" style:parent-style-name="DefaultParagraphFont" style:family="text">
      <style:text-properties fo:font-weight="bold" style:font-weight-asian="bold" fo:text-transform="uppercase" style:letter-kerning="true" style:font-size-complex="12pt"/>
    </style:style>
    <style:style style:name="P189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2" style:parent-style-name="DefaultParagraphFont" style:family="text">
      <style:text-properties style:letter-kerning="true" style:font-size-complex="12pt"/>
    </style:style>
    <style:style style:name="T1893" style:parent-style-name="DefaultParagraphFont" style:family="text">
      <style:text-properties style:letter-kerning="true" style:font-size-complex="12pt"/>
    </style:style>
    <style:style style:name="P1894" style:parent-style-name="Normal" style:family="paragraph">
      <style:paragraph-properties fo:text-align="justify">
        <style:tab-stops>
          <style:tab-stop style:type="left" style:position="0in"/>
        </style:tab-stops>
      </style:paragraph-properties>
    </style:style>
    <style:style style:name="P1895" style:parent-style-name="Normal" style:family="paragraph">
      <style:paragraph-properties fo:text-align="center">
        <style:tab-stops>
          <style:tab-stop style:type="left" style:position="0in"/>
        </style:tab-stops>
      </style:paragraph-properties>
    </style:style>
    <style:style style:name="T1896" style:parent-style-name="DefaultParagraphFont" style:family="text">
      <style:text-properties fo:font-weight="bold" style:font-weight-asian="bold" fo:text-transform="uppercase" style:letter-kerning="true" style:font-size-complex="12pt"/>
    </style:style>
    <style:style style:name="T1897" style:parent-style-name="DefaultParagraphFont" style:family="text">
      <style:text-properties fo:font-weight="bold" style:font-weight-asian="bold" fo:text-transform="uppercase" style:letter-kerning="true" style:font-size-complex="12pt"/>
    </style:style>
    <style:style style:name="P1898" style:parent-style-name="Normal" style:family="paragraph">
      <style:paragraph-properties fo:text-align="center">
        <style:tab-stops>
          <style:tab-stop style:type="left" style:position="0in"/>
        </style:tab-stops>
      </style:paragraph-properties>
    </style:style>
    <style:style style:name="T1899" style:parent-style-name="DefaultParagraphFont" style:family="text">
      <style:text-properties fo:font-weight="bold" style:font-weight-asian="bold" fo:text-transform="uppercase" style:letter-kerning="true" style:font-size-complex="12pt"/>
    </style:style>
    <style:style style:name="T1900" style:parent-style-name="DefaultParagraphFont" style:family="text">
      <style:text-properties fo:font-weight="bold" style:font-weight-asian="bold" fo:text-transform="uppercase" style:letter-kerning="true" style:font-size-complex="12pt"/>
    </style:style>
    <style:style style:name="P190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3" style:parent-style-name="DefaultParagraphFont" style:family="text">
      <style:text-properties style:letter-kerning="true" style:font-size-complex="12pt"/>
    </style:style>
    <style:style style:name="T1904" style:parent-style-name="DefaultParagraphFont" style:family="text">
      <style:text-properties style:letter-kerning="true" style:font-size-complex="12pt"/>
    </style:style>
    <style:style style:name="P1905" style:parent-style-name="Normal" style:family="paragraph">
      <style:paragraph-properties fo:text-align="justify">
        <style:tab-stops>
          <style:tab-stop style:type="left" style:position="0in"/>
        </style:tab-stops>
      </style:paragraph-properties>
    </style:style>
    <style:style style:name="P1906" style:parent-style-name="Normal" style:family="paragraph">
      <style:paragraph-properties fo:text-align="center">
        <style:tab-stops>
          <style:tab-stop style:type="left" style:position="0in"/>
        </style:tab-stops>
      </style:paragraph-properties>
    </style:style>
    <style:style style:name="T190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0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909" style:parent-style-name="Normal" style:family="paragraph">
      <style:paragraph-properties fo:text-align="center">
        <style:tab-stops>
          <style:tab-stop style:type="left" style:position="0in"/>
        </style:tab-stops>
      </style:paragraph-properties>
    </style:style>
    <style:style style:name="T191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911"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9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T1915" style:parent-style-name="DefaultParagraphFont" style:family="text">
      <style:text-properties style:letter-kerning="true" style:font-size-complex="12pt"/>
    </style:style>
    <style:style style:name="P19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7" style:parent-style-name="DefaultParagraphFont" style:family="text">
      <style:text-properties style:letter-kerning="true" style:font-size-complex="12pt"/>
    </style:style>
    <style:style style:name="T1918" style:parent-style-name="DefaultParagraphFont" style:family="text">
      <style:text-properties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letter-kerning="true" style:font-size-complex="12pt"/>
    </style:style>
    <style:style style:name="P19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2" style:parent-style-name="DefaultParagraphFont" style:family="text">
      <style:text-properties style:letter-kerning="true" style:font-size-complex="12pt"/>
    </style:style>
    <style:style style:name="T1923" style:parent-style-name="DefaultParagraphFont" style:family="text">
      <style:text-properties style:letter-kerning="true" style:font-size-complex="12pt"/>
    </style:style>
    <style:style style:name="P19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5" style:parent-style-name="DefaultParagraphFont" style:family="text">
      <style:text-properties style:letter-kerning="true" style:font-size-complex="12pt"/>
    </style:style>
    <style:style style:name="T1926" style:parent-style-name="DefaultParagraphFont" style:family="text">
      <style:text-properties style:letter-kerning="true" style:font-size-complex="12pt"/>
    </style:style>
    <style:style style:name="T1927" style:parent-style-name="DefaultParagraphFont" style:family="text">
      <style:text-properties style:letter-kerning="true" style:font-size-complex="12pt"/>
    </style:style>
    <style:style style:name="T1928" style:parent-style-name="DefaultParagraphFont" style:family="text">
      <style:text-properties style:letter-kerning="true" style:font-size-complex="12pt"/>
    </style:style>
    <style:style style:name="P19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P19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letter-kerning="true" style:font-size-complex="12pt"/>
    </style:style>
    <style:style style:name="P19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letter-kerning="true" style:font-size-complex="12p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P19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P19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P19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letter-kerning="true" style:font-size-complex="12pt"/>
    </style:style>
    <style:style style:name="T1957" style:parent-style-name="DefaultParagraphFont" style:family="text">
      <style:text-properties style:letter-kerning="true" style:font-size-complex="12pt"/>
    </style:style>
    <style:style style:name="P1958" style:parent-style-name="Normal" style:family="paragraph">
      <style:paragraph-properties fo:text-align="justify">
        <style:tab-stops>
          <style:tab-stop style:type="left" style:position="0in"/>
        </style:tab-stops>
      </style:paragraph-properties>
    </style:style>
    <style:style style:name="P1959" style:parent-style-name="Normal" style:family="paragraph">
      <style:paragraph-properties fo:text-align="center">
        <style:tab-stops>
          <style:tab-stop style:type="left" style:position="0in"/>
        </style:tab-stops>
      </style:paragraph-properties>
    </style:style>
    <style:style style:name="T1960" style:parent-style-name="DefaultParagraphFont" style:family="text">
      <style:text-properties fo:font-weight="bold" style:font-weight-asian="bold" fo:text-transform="uppercase" style:letter-kerning="true" style:font-size-complex="12pt"/>
    </style:style>
    <style:style style:name="T1961" style:parent-style-name="DefaultParagraphFont" style:family="text">
      <style:text-properties fo:font-weight="bold" style:font-weight-asian="bold" fo:text-transform="uppercase" style:letter-kerning="true" style:font-size-complex="12pt"/>
    </style:style>
    <style:style style:name="P1962" style:parent-style-name="Normal" style:family="paragraph">
      <style:paragraph-properties fo:text-align="center">
        <style:tab-stops>
          <style:tab-stop style:type="left" style:position="0in"/>
        </style:tab-stops>
      </style:paragraph-properties>
    </style:style>
    <style:style style:name="T1963" style:parent-style-name="DefaultParagraphFont" style:family="text">
      <style:text-properties fo:font-weight="bold" style:font-weight-asian="bold" fo:text-transform="uppercase" style:letter-kerning="true" style:font-size-complex="12pt"/>
    </style:style>
    <style:style style:name="T1964" style:parent-style-name="DefaultParagraphFont" style:family="text">
      <style:text-properties fo:font-weight="bold" style:font-weight-asian="bold" fo:text-transform="uppercase" style:letter-kerning="true"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8861in">
        <style:tab-stops>
          <style:tab-stop style:type="left" style:position="0.8861in"/>
        </style:tab-stops>
      </style:paragraph-properties>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P19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letter-kerning="true" style:font-size-complex="12pt"/>
    </style:style>
    <style:style style:name="P19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4" style:parent-style-name="DefaultParagraphFont" style:family="text">
      <style:text-properties style:letter-kerning="true" style:font-size-complex="12pt"/>
    </style:style>
    <style:style style:name="T1995" style:parent-style-name="DefaultParagraphFont" style:family="text">
      <style:text-properties style:letter-kerning="true" style:font-size-complex="12pt"/>
    </style:style>
    <style:style style:name="T1996" style:parent-style-name="DefaultParagraphFont" style:family="text">
      <style:text-properties style:letter-kerning="true" style:font-size-complex="12pt"/>
    </style:style>
    <style:style style:name="P19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P20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2" style:parent-style-name="DefaultParagraphFont" style:family="text">
      <style:text-properties style:letter-kerning="true" style:font-size-complex="12pt"/>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P20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6" style:parent-style-name="DefaultParagraphFont" style:family="text">
      <style:text-properties style:letter-kerning="true" style:font-size-complex="12pt"/>
    </style:style>
    <style:style style:name="T2007" style:parent-style-name="DefaultParagraphFont" style:family="text">
      <style:text-properties style:letter-kerning="true" style:font-size-complex="12pt"/>
    </style:style>
    <style:style style:name="P2008" style:parent-style-name="Normal" style:family="paragraph">
      <style:paragraph-properties fo:text-align="center">
        <style:tab-stops>
          <style:tab-stop style:type="left" style:position="0in"/>
        </style:tab-stops>
      </style:paragraph-properties>
    </style:style>
    <style:style style:name="T2009" style:parent-style-name="DefaultParagraphFont" style:family="text">
      <style:text-properties fo:font-weight="bold" style:font-weight-asian="bold" fo:text-transform="uppercase" style:letter-kerning="true" style:font-size-complex="12pt"/>
    </style:style>
    <style:style style:name="T2010" style:parent-style-name="DefaultParagraphFont" style:family="text">
      <style:text-properties fo:font-weight="bold" style:font-weight-asian="bold" fo:text-transform="uppercase" style:letter-kerning="true" style:font-size-complex="12pt"/>
    </style:style>
    <style:style style:name="P2011" style:parent-style-name="Normal" style:family="paragraph">
      <style:paragraph-properties fo:text-align="center">
        <style:tab-stops>
          <style:tab-stop style:type="left" style:position="0in"/>
        </style:tab-stops>
      </style:paragraph-properties>
    </style:style>
    <style:style style:name="T2012"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013" style:parent-style-name="DefaultParagraphFont" style:family="text">
      <style:text-properties fo:font-weight="bold" style:font-weight-asian="bold" fo:text-transform="uppercase" style:letter-kerning="true" style:font-size-complex="12pt"/>
    </style:style>
    <style:style style:name="P201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letter-kerning="true" style:font-size-complex="12pt"/>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P20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P20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6" style:parent-style-name="DefaultParagraphFont" style:family="text">
      <style:text-properties style:letter-kerning="true" style:font-size-complex="12pt"/>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P20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fo:font-weight="bold" style:font-weight-asian="bold" style:letter-kerning="true" style:font-size-complex="12pt"/>
    </style:style>
    <style:style style:name="T2034" style:parent-style-name="DefaultParagraphFont" style:family="text">
      <style:text-properties style:letter-kerning="true" style:font-size-complex="12pt"/>
    </style:style>
    <style:style style:name="P20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P20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P20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letter-kerning="true" style:font-size-complex="12pt"/>
    </style:style>
    <style:style style:name="P20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P2050" style:parent-style-name="Normal" style:family="paragraph">
      <style:paragraph-properties fo:text-align="justify">
        <style:tab-stops>
          <style:tab-stop style:type="left" style:position="0in"/>
        </style:tab-stops>
      </style:paragraph-properties>
    </style:style>
    <style:style style:name="P2051" style:parent-style-name="Normal" style:family="paragraph">
      <style:paragraph-properties fo:text-align="center">
        <style:tab-stops>
          <style:tab-stop style:type="left" style:position="0in"/>
        </style:tab-stops>
      </style:paragraph-properties>
    </style:style>
    <style:style style:name="T2052" style:parent-style-name="DefaultParagraphFont" style:family="text">
      <style:text-properties fo:font-weight="bold" style:font-weight-asian="bold" fo:text-transform="uppercase" style:letter-kerning="true" style:font-size-complex="12pt"/>
    </style:style>
    <style:style style:name="T2053" style:parent-style-name="DefaultParagraphFont" style:family="text">
      <style:text-properties fo:font-weight="bold" style:font-weight-asian="bold" fo:text-transform="uppercase" style:letter-kerning="true" style:font-size-complex="12pt"/>
    </style:style>
    <style:style style:name="P2054" style:parent-style-name="Normal" style:family="paragraph">
      <style:paragraph-properties fo:text-align="center">
        <style:tab-stops>
          <style:tab-stop style:type="left" style:position="0in"/>
        </style:tab-stops>
      </style:paragraph-properties>
    </style:style>
    <style:style style:name="T2055" style:parent-style-name="DefaultParagraphFont" style:family="text">
      <style:text-properties fo:font-weight="bold" style:font-weight-asian="bold" fo:text-transform="uppercase" style:letter-kerning="true" style:font-size-complex="12pt"/>
    </style:style>
    <style:style style:name="P2056"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P20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P20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P20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P20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P20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P20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letter-kerning="true" style:font-size-complex="12pt"/>
    </style:style>
    <style:style style:name="P20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P20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letter-kerning="true" style:font-size-complex="12pt"/>
    </style:style>
    <style:style style:name="P20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letter-kerning="true" style:font-size-complex="12pt"/>
    </style:style>
    <style:style style:name="P20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style>
    <style:style style:name="P209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P2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P21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letter-kerning="true" style:font-size-complex="12pt"/>
    </style:style>
    <style:style style:name="P21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P2113" style:parent-style-name="Normal" style:family="paragraph">
      <style:paragraph-properties fo:text-align="justify">
        <style:tab-stops>
          <style:tab-stop style:type="left" style:position="0in"/>
        </style:tab-stops>
      </style:paragraph-properties>
    </style:style>
    <style:style style:name="P2114" style:parent-style-name="Normal" style:family="paragraph">
      <style:paragraph-properties fo:text-align="center">
        <style:tab-stops>
          <style:tab-stop style:type="left" style:position="0in"/>
        </style:tab-stops>
      </style:paragraph-properties>
    </style:style>
    <style:style style:name="T2115" style:parent-style-name="DefaultParagraphFont" style:family="text">
      <style:text-properties fo:font-weight="bold" style:font-weight-asian="bold" fo:text-transform="uppercase" style:letter-kerning="true" style:font-size-complex="12pt"/>
    </style:style>
    <style:style style:name="T2116" style:parent-style-name="DefaultParagraphFont" style:family="text">
      <style:text-properties fo:font-weight="bold" style:font-weight-asian="bold" fo:text-transform="uppercase" style:letter-kerning="true" style:font-size-complex="12pt"/>
    </style:style>
    <style:style style:name="P2117" style:parent-style-name="Normal" style:family="paragraph">
      <style:paragraph-properties fo:text-align="center">
        <style:tab-stops>
          <style:tab-stop style:type="left" style:position="0in"/>
        </style:tab-stops>
      </style:paragraph-properties>
    </style:style>
    <style:style style:name="T211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119" style:parent-style-name="DefaultParagraphFont" style:family="text">
      <style:text-properties fo:font-weight="bold" style:font-weight-asian="bold" fo:text-transform="uppercase" style:letter-kerning="true" style:font-size-complex="12pt"/>
    </style:style>
    <style:style style:name="P212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P21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T2129" style:parent-style-name="DefaultParagraphFont" style:family="text">
      <style:text-properties style:letter-kerning="true" style:font-size-complex="12pt"/>
    </style:style>
    <style:style style:name="P21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P21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P21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0" style:parent-style-name="DefaultParagraphFont" style:family="text">
      <style:text-properties style:letter-kerning="true" style:font-size-complex="12pt"/>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P21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4" style:parent-style-name="DefaultParagraphFont" style:family="text">
      <style:text-properties style:letter-kerning="true" style:font-size-complex="12pt"/>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T2147" style:parent-style-name="DefaultParagraphFont" style:family="text">
      <style:text-properties fo:font-style="italic" style:font-style-asian="italic" style:letter-kerning="true" style:font-size-complex="12pt"/>
    </style:style>
    <style:style style:name="T2148" style:parent-style-name="DefaultParagraphFont" style:family="text">
      <style:text-properties style:letter-kerning="true" style:font-size-complex="12pt"/>
    </style:style>
    <style:style style:name="P21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0" style:parent-style-name="DefaultParagraphFont" style:family="text">
      <style:text-properties style:letter-kerning="true" style:font-size-complex="12pt"/>
    </style:style>
    <style:style style:name="T2151" style:parent-style-name="DefaultParagraphFont" style:family="text">
      <style:text-properties style:letter-kerning="true" style:font-size-complex="12pt"/>
    </style:style>
    <style:style style:name="T2152" style:parent-style-name="DefaultParagraphFont" style:family="text">
      <style:text-properties style:letter-kerning="true" style:font-size-complex="12pt"/>
    </style:style>
    <style:style style:name="T2153" style:parent-style-name="DefaultParagraphFont" style:family="text">
      <style:text-properties style:letter-kerning="true" style:font-size-complex="12pt"/>
    </style:style>
    <style:style style:name="P21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P21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8" style:parent-style-name="DefaultParagraphFont" style:family="text">
      <style:text-properties style:letter-kerning="true" style:font-size-complex="12pt"/>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P21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2" style:parent-style-name="DefaultParagraphFont" style:family="text">
      <style:text-properties style:letter-kerning="true" style:font-size-complex="12pt"/>
    </style:style>
    <style:style style:name="T2163" style:parent-style-name="DefaultParagraphFont" style:family="text">
      <style:text-properties style:letter-kerning="true" style:font-size-complex="12pt"/>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P2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letter-kerning="true" style:font-size-complex="12pt"/>
    </style:style>
    <style:style style:name="P21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0" style:parent-style-name="DefaultParagraphFont" style:family="text">
      <style:text-properties style:letter-kerning="true" style:font-size-complex="12pt"/>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letter-kerning="true" style:font-size-complex="12pt"/>
    </style:style>
    <style:style style:name="P21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style>
    <style:style style:name="P21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P21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letter-kerning="true" style:font-size-complex="12pt"/>
    </style:style>
    <style:style style:name="P2184" style:parent-style-name="Normal" style:family="paragraph">
      <style:paragraph-properties fo:text-align="justify">
        <style:tab-stops>
          <style:tab-stop style:type="left" style:position="0in"/>
        </style:tab-stops>
      </style:paragraph-properties>
    </style:style>
    <style:style style:name="P2185" style:parent-style-name="Normal" style:family="paragraph">
      <style:paragraph-properties fo:text-align="center">
        <style:tab-stops>
          <style:tab-stop style:type="left" style:position="0in"/>
        </style:tab-stops>
      </style:paragraph-properties>
    </style:style>
    <style:style style:name="T2186" style:parent-style-name="DefaultParagraphFont" style:family="text">
      <style:text-properties fo:font-weight="bold" style:font-weight-asian="bold" fo:text-transform="uppercase" style:letter-kerning="true" style:font-size-complex="12pt"/>
    </style:style>
    <style:style style:name="T2187" style:parent-style-name="DefaultParagraphFont" style:family="text">
      <style:text-properties fo:font-weight="bold" style:font-weight-asian="bold" fo:text-transform="uppercase" style:letter-kerning="true" style:font-size-complex="12pt"/>
    </style:style>
    <style:style style:name="P2188" style:parent-style-name="Normal" style:family="paragraph">
      <style:paragraph-properties fo:text-align="center">
        <style:tab-stops>
          <style:tab-stop style:type="left" style:position="0in"/>
        </style:tab-stops>
      </style:paragraph-properties>
    </style:style>
    <style:style style:name="T2189" style:parent-style-name="DefaultParagraphFont" style:family="text">
      <style:text-properties fo:font-weight="bold" style:font-weight-asian="bold" fo:text-transform="uppercase" style:letter-kerning="true" style:font-size-complex="12pt"/>
    </style:style>
    <style:style style:name="P219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2" style:parent-style-name="DefaultParagraphFont" style:family="text">
      <style:text-properties style:letter-kerning="true" style:font-size-complex="12pt"/>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P21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6" style:parent-style-name="DefaultParagraphFont" style:family="text">
      <style:text-properties style:letter-kerning="true" style:font-size-complex="12pt"/>
    </style:style>
    <style:style style:name="T2197" style:parent-style-name="DefaultParagraphFont" style:family="text">
      <style:text-properties style:letter-kerning="true" style:font-size-complex="12pt"/>
    </style:style>
    <style:style style:name="T2198" style:parent-style-name="DefaultParagraphFont" style:family="text">
      <style:text-properties style:letter-kerning="true" style:font-size-complex="12pt"/>
    </style:style>
    <style:style style:name="P21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letter-kerning="true" style:font-size-complex="12pt"/>
    </style:style>
    <style:style style:name="P2203" style:parent-style-name="Normal" style:family="paragraph">
      <style:paragraph-properties fo:text-align="justify">
        <style:tab-stops>
          <style:tab-stop style:type="left" style:position="0in"/>
        </style:tab-stops>
      </style:paragraph-properties>
    </style:style>
    <style:style style:name="P2204" style:parent-style-name="Normal" style:family="paragraph">
      <style:paragraph-properties fo:text-align="center">
        <style:tab-stops>
          <style:tab-stop style:type="left" style:position="0in"/>
        </style:tab-stops>
      </style:paragraph-properties>
    </style:style>
    <style:style style:name="T2205" style:parent-style-name="DefaultParagraphFont" style:family="text">
      <style:text-properties fo:font-weight="bold" style:font-weight-asian="bold" fo:text-transform="uppercase" style:letter-kerning="true" style:font-size-complex="12pt"/>
    </style:style>
    <style:style style:name="T2206" style:parent-style-name="DefaultParagraphFont" style:family="text">
      <style:text-properties fo:font-weight="bold" style:font-weight-asian="bold" fo:text-transform="uppercase" style:letter-kerning="true" style:font-size-complex="12pt"/>
    </style:style>
    <style:style style:name="P2207" style:parent-style-name="Normal" style:family="paragraph">
      <style:paragraph-properties fo:text-align="center">
        <style:tab-stops>
          <style:tab-stop style:type="left" style:position="0in"/>
        </style:tab-stops>
      </style:paragraph-properties>
    </style:style>
    <style:style style:name="T2208" style:parent-style-name="DefaultParagraphFont" style:family="text">
      <style:text-properties fo:font-weight="bold" style:font-weight-asian="bold" fo:text-transform="uppercase" style:letter-kerning="true" style:font-size-complex="12pt"/>
    </style:style>
    <style:style style:name="P220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2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letter-kerning="true" style:font-size-complex="12pt"/>
    </style:style>
    <style:style style:name="P22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5" style:parent-style-name="DefaultParagraphFont" style:family="text">
      <style:text-properties style:letter-kerning="true" style:font-size-complex="12pt"/>
    </style:style>
    <style:style style:name="T2216" style:parent-style-name="DefaultParagraphFont" style:family="text">
      <style:text-properties style:letter-kerning="true" style:font-size-complex="12pt"/>
    </style:style>
    <style:style style:name="T2217" style:parent-style-name="DefaultParagraphFont" style:family="text">
      <style:text-properties style:letter-kerning="true" style:font-size-complex="12pt"/>
    </style:style>
    <style:style style:name="P22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T2221" style:parent-style-name="DefaultParagraphFont" style:family="text">
      <style:text-properties style:letter-kerning="true" style:font-size-complex="12pt"/>
    </style:style>
    <style:style style:name="P22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3" style:parent-style-name="DefaultParagraphFont" style:family="text">
      <style:text-properties style:letter-kerning="true" style:font-size-complex="12pt"/>
    </style:style>
    <style:style style:name="T2224" style:parent-style-name="DefaultParagraphFont" style:family="text">
      <style:text-properties style:letter-kerning="true" style:font-size-complex="12pt"/>
    </style:style>
    <style:style style:name="T2225" style:parent-style-name="DefaultParagraphFont" style:family="text">
      <style:text-properties style:letter-kerning="true" style:font-size-complex="12pt"/>
    </style:style>
    <style:style style:name="P22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7" style:parent-style-name="DefaultParagraphFont" style:family="text">
      <style:text-properties style:letter-kerning="true" style:font-size-complex="12pt"/>
    </style:style>
    <style:style style:name="T2228" style:parent-style-name="DefaultParagraphFont" style:family="text">
      <style:text-properties style:letter-kerning="true" style:font-size-complex="12pt"/>
    </style:style>
    <style:style style:name="T2229" style:parent-style-name="DefaultParagraphFont" style:family="text">
      <style:text-properties style:letter-kerning="true" style:font-size-complex="12pt"/>
    </style:style>
    <style:style style:name="P22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P22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4" style:parent-style-name="DefaultParagraphFont" style:family="text">
      <style:text-properties style:letter-kerning="true" style:font-size-complex="12pt"/>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P2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8" style:parent-style-name="DefaultParagraphFont" style:family="text">
      <style:text-properties style:letter-kerning="true" style:font-size-complex="12pt"/>
    </style:style>
    <style:style style:name="T2239" style:parent-style-name="DefaultParagraphFont" style:family="text">
      <style:text-properties style:letter-kerning="true" style:font-size-complex="12pt"/>
    </style:style>
    <style:style style:name="T2240" style:parent-style-name="DefaultParagraphFont" style:family="text">
      <style:text-properties style:letter-kerning="true" style:font-size-complex="12pt"/>
    </style:style>
    <style:style style:name="P22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letter-kerning="true" style:font-size-complex="12pt"/>
    </style:style>
    <style:style style:name="P2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5" style:parent-style-name="DefaultParagraphFont" style:family="text">
      <style:text-properties style:letter-kerning="true" style:font-size-complex="12pt"/>
    </style:style>
    <style:style style:name="T2246" style:parent-style-name="DefaultParagraphFont" style:family="text">
      <style:text-properties style:letter-kerning="true" style:font-size-complex="12pt"/>
    </style:style>
    <style:style style:name="T2247" style:parent-style-name="DefaultParagraphFont" style:family="text">
      <style:text-properties style:letter-kerning="true" style:font-size-complex="12pt"/>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letter-kerning="true" style:font-size-complex="12pt"/>
    </style:style>
    <style:style style:name="P22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1" style:parent-style-name="DefaultParagraphFont" style:family="text">
      <style:text-properties style:letter-kerning="true" style:font-size-complex="12pt"/>
    </style:style>
    <style:style style:name="T2252" style:parent-style-name="DefaultParagraphFont" style:family="text">
      <style:text-properties style:letter-kerning="true" style:font-size-complex="12pt"/>
    </style:style>
    <style:style style:name="T2253" style:parent-style-name="DefaultParagraphFont" style:family="text">
      <style:text-properties style:letter-kerning="true" style:font-size-complex="12pt"/>
    </style:style>
    <style:style style:name="T2254" style:parent-style-name="DefaultParagraphFont" style:family="text">
      <style:text-properties style:letter-kerning="true" style:font-size-complex="12pt"/>
    </style:style>
    <style:style style:name="P22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letter-kerning="true" style:font-size-complex="12pt"/>
    </style:style>
    <style:style style:name="T2258" style:parent-style-name="DefaultParagraphFont" style:family="text">
      <style:text-properties style:letter-kerning="true" style:font-size-complex="12pt"/>
    </style:style>
    <style:style style:name="P22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0" style:parent-style-name="DefaultParagraphFont" style:family="text">
      <style:text-properties style:letter-kerning="true" style:font-size-complex="12pt"/>
    </style:style>
    <style:style style:name="T2261" style:parent-style-name="DefaultParagraphFont" style:family="text">
      <style:text-properties style:letter-kerning="true" style:font-size-complex="12pt"/>
    </style:style>
    <style:style style:name="T2262" style:parent-style-name="DefaultParagraphFont" style:family="text">
      <style:text-properties style:letter-kerning="true" style:font-size-complex="12pt"/>
    </style:style>
    <style:style style:name="P22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4" style:parent-style-name="DefaultParagraphFont" style:family="text">
      <style:text-properties style:letter-kerning="true" style:font-size-complex="12pt"/>
    </style:style>
    <style:style style:name="T2265" style:parent-style-name="DefaultParagraphFont" style:family="text">
      <style:text-properties style:letter-kerning="true" style:font-size-complex="12pt"/>
    </style:style>
    <style:style style:name="T2266" style:parent-style-name="DefaultParagraphFont" style:family="text">
      <style:text-properties style:letter-kerning="true" style:font-size-complex="12pt"/>
    </style:style>
    <style:style style:name="P22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8" style:parent-style-name="DefaultParagraphFont" style:family="text">
      <style:text-properties style:letter-kerning="true" style:font-size-complex="12pt"/>
    </style:style>
    <style:style style:name="T2269" style:parent-style-name="DefaultParagraphFont" style:family="text">
      <style:text-properties style:letter-kerning="true" style:font-size-complex="12pt"/>
    </style:style>
    <style:style style:name="T2270" style:parent-style-name="DefaultParagraphFont" style:family="text">
      <style:text-properties style:letter-kerning="true" style:font-size-complex="12pt" style:language-asian="lt" style:country-asian="LT"/>
    </style:style>
    <style:style style:name="T2271" style:parent-style-name="DefaultParagraphFont" style:family="text">
      <style:text-properties style:letter-kerning="true" style:font-size-complex="12pt" style:language-asian="lt" style:country-asian="LT"/>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letter-kerning="true" style:font-size-complex="12pt"/>
    </style:style>
    <style:style style:name="P22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5" style:parent-style-name="DefaultParagraphFont" style:family="text">
      <style:text-properties style:letter-kerning="true" style:font-size-complex="12pt"/>
    </style:style>
    <style:style style:name="T2276" style:parent-style-name="DefaultParagraphFont" style:family="text">
      <style:text-properties style:letter-kerning="true" style:font-size-complex="12pt"/>
    </style:style>
    <style:style style:name="P22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8" style:parent-style-name="DefaultParagraphFont" style:family="text">
      <style:text-properties style:letter-kerning="true" style:font-size-complex="12pt"/>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letter-kerning="true" style:font-size-complex="12pt"/>
    </style:style>
    <style:style style:name="T2281" style:parent-style-name="DefaultParagraphFont" style:family="text">
      <style:text-properties style:letter-kerning="true" style:font-size-complex="12pt"/>
    </style:style>
    <style:style style:name="T2282" style:parent-style-name="DefaultParagraphFont" style:family="text">
      <style:text-properties style:letter-kerning="true" style:font-size-complex="12pt"/>
    </style:style>
    <style:style style:name="P22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4" style:parent-style-name="DefaultParagraphFont" style:family="text">
      <style:text-properties style:letter-kerning="true" style:font-size-complex="12pt"/>
    </style:style>
    <style:style style:name="T2285" style:parent-style-name="DefaultParagraphFont" style:family="text">
      <style:text-properties style:letter-kerning="true" style:font-size-complex="12pt"/>
    </style:style>
    <style:style style:name="T2286" style:parent-style-name="DefaultParagraphFont" style:family="text">
      <style:text-properties style:letter-kerning="true" style:font-size-complex="12pt"/>
    </style:style>
    <style:style style:name="P2287" style:parent-style-name="Normal" style:family="paragraph">
      <style:paragraph-properties fo:text-align="center">
        <style:tab-stops>
          <style:tab-stop style:type="left" style:position="0in"/>
        </style:tab-stops>
      </style:paragraph-properties>
    </style:style>
    <style:style style:name="P2288" style:parent-style-name="Normal" style:family="paragraph">
      <style:paragraph-properties fo:text-align="center">
        <style:tab-stops>
          <style:tab-stop style:type="left" style:position="0in"/>
        </style:tab-stops>
      </style:paragraph-properties>
    </style:style>
    <style:style style:name="T2289" style:parent-style-name="DefaultParagraphFont" style:family="text">
      <style:text-properties fo:font-weight="bold" style:font-weight-asian="bold" fo:text-transform="uppercase" style:letter-kerning="true" style:font-size-complex="12pt"/>
    </style:style>
    <style:style style:name="T2290" style:parent-style-name="DefaultParagraphFont" style:family="text">
      <style:text-properties fo:font-weight="bold" style:font-weight-asian="bold" fo:text-transform="uppercase" style:letter-kerning="true" style:font-size-complex="12pt"/>
    </style:style>
    <style:style style:name="P2291" style:parent-style-name="Normal" style:family="paragraph">
      <style:paragraph-properties fo:text-align="center">
        <style:tab-stops>
          <style:tab-stop style:type="left" style:position="0in"/>
        </style:tab-stops>
      </style:paragraph-properties>
    </style:style>
    <style:style style:name="T2292" style:parent-style-name="DefaultParagraphFont" style:family="text">
      <style:text-properties fo:font-weight="bold" style:font-weight-asian="bold" fo:text-transform="uppercase" style:letter-kerning="true" style:font-size-complex="12pt"/>
    </style:style>
    <style:style style:name="P229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2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5" style:parent-style-name="DefaultParagraphFont" style:family="text">
      <style:text-properties style:letter-kerning="true" style:font-size-complex="12pt"/>
    </style:style>
    <style:style style:name="T2296" style:parent-style-name="DefaultParagraphFont" style:family="text">
      <style:text-properties style:letter-kerning="true" style:font-size-complex="12pt"/>
    </style:style>
    <style:style style:name="T2297" style:parent-style-name="DefaultParagraphFont" style:family="text">
      <style:text-properties style:letter-kerning="true" style:font-size-complex="12pt"/>
    </style:style>
    <style:style style:name="P22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9" style:parent-style-name="DefaultParagraphFont" style:family="text">
      <style:text-properties style:letter-kerning="true" style:font-size-complex="12pt"/>
    </style:style>
    <style:style style:name="T2300" style:parent-style-name="DefaultParagraphFont" style:family="text">
      <style:text-properties style:letter-kerning="true" style:font-size-complex="12pt"/>
    </style:style>
    <style:style style:name="P23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T2304" style:parent-style-name="DefaultParagraphFont" style:family="text">
      <style:text-properties style:letter-kerning="true" style:font-size-complex="12pt"/>
    </style:style>
    <style:style style:name="P23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P23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9" style:parent-style-name="DefaultParagraphFont" style:family="text">
      <style:text-properties style:letter-kerning="true" style:font-size-complex="12pt"/>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font-size-complex="12pt"/>
    </style:style>
    <style:style style:name="P23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3" style:parent-style-name="DefaultParagraphFont" style:family="text">
      <style:text-properties style:letter-kerning="true" style:font-size-complex="12pt"/>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letter-kerning="true" style:font-size-complex="12pt"/>
    </style:style>
    <style:style style:name="P23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7" style:parent-style-name="DefaultParagraphFont" style:family="text">
      <style:text-properties style:letter-kerning="true" style:font-size-complex="12pt"/>
    </style:style>
    <style:style style:name="T2318" style:parent-style-name="DefaultParagraphFont" style:family="text">
      <style:text-properties style:letter-kerning="true" style:font-size-complex="12pt"/>
    </style:style>
    <style:style style:name="P2319"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letter-kerning="true"/>
    </style:style>
    <style:style style:name="T2323" style:parent-style-name="DefaultParagraphFont" style:family="text">
      <style:text-properties style:letter-kerning="true"/>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0" style:parent-style-name="DefaultParagraphFont" style:family="text">
      <style:text-properties style:letter-kerning="true" style:font-size-complex="12pt"/>
    </style:style>
    <style:style style:name="T2331" style:parent-style-name="DefaultParagraphFont" style:family="text">
      <style:text-properties style:letter-kerning="true" style:font-size-complex="12pt"/>
    </style:style>
    <style:style style:name="P23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33" style:parent-style-name="DefaultParagraphFont" style:family="text">
      <style:text-properties style:letter-kerning="true" style:font-size-complex="12pt"/>
    </style:style>
    <style:style style:name="T2334" style:parent-style-name="DefaultParagraphFont" style:family="text">
      <style:text-properties style:letter-kerning="true" style:font-size-complex="12pt"/>
    </style:style>
    <style:style style:name="T2335" style:parent-style-name="DefaultParagraphFont" style:family="text">
      <style:text-properties style:letter-kerning="true" style:font-size-complex="12pt"/>
    </style:style>
    <style:style style:name="P23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37" style:parent-style-name="DefaultParagraphFont" style:family="text">
      <style:text-properties style:letter-kerning="true" style:font-size-complex="12pt"/>
    </style:style>
    <style:style style:name="T2338" style:parent-style-name="DefaultParagraphFont" style:family="text">
      <style:text-properties style:letter-kerning="true" style:font-size-complex="12pt"/>
    </style:style>
    <style:style style:name="P23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40" style:parent-style-name="DefaultParagraphFont" style:family="text">
      <style:text-properties style:letter-kerning="true" style:font-size-complex="12pt"/>
    </style:style>
    <style:style style:name="T2341" style:parent-style-name="DefaultParagraphFont" style:family="text">
      <style:text-properties style:letter-kerning="true" style:font-size-complex="12pt"/>
    </style:style>
    <style:style style:name="P234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43" style:parent-style-name="DefaultParagraphFont" style:family="text">
      <style:text-properties style:letter-kerning="true" style:font-size-complex="12pt"/>
    </style:style>
    <style:style style:name="T2344" style:parent-style-name="DefaultParagraphFont" style:family="text">
      <style:text-properties style:letter-kerning="true" style:font-size-complex="12pt"/>
    </style:style>
    <style:style style:name="P23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6" style:parent-style-name="DefaultParagraphFont" style:family="text">
      <style:text-properties style:letter-kerning="true" style:font-size-complex="12pt"/>
    </style:style>
    <style:style style:name="T2347" style:parent-style-name="DefaultParagraphFont" style:family="text">
      <style:text-properties style:letter-kerning="true" style:font-size-complex="12pt"/>
    </style:style>
    <style:style style:name="T2348" style:parent-style-name="DefaultParagraphFont" style:family="text">
      <style:text-properties style:letter-kerning="true" style:font-size-complex="12pt"/>
    </style:style>
    <style:style style:name="P23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0" style:parent-style-name="DefaultParagraphFont" style:family="text">
      <style:text-properties style:letter-kerning="true" style:font-size-complex="12pt"/>
    </style:style>
    <style:style style:name="T2351" style:parent-style-name="DefaultParagraphFont" style:family="text">
      <style:text-properties style:letter-kerning="true" style:font-size-complex="12pt"/>
    </style:style>
    <style:style style:name="T2352" style:parent-style-name="DefaultParagraphFont" style:family="text">
      <style:text-properties style:letter-kerning="true" style:font-size-complex="12pt"/>
    </style:style>
    <style:style style:name="P23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letter-kerning="true" style:font-size-complex="12pt"/>
    </style:style>
    <style:style style:name="T2356" style:parent-style-name="DefaultParagraphFont" style:family="text">
      <style:text-properties style:letter-kerning="true" style:font-size-complex="12pt"/>
    </style:style>
    <style:style style:name="P23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8" style:parent-style-name="DefaultParagraphFont" style:family="text">
      <style:text-properties style:letter-kerning="true" style:font-size-complex="12pt"/>
    </style:style>
    <style:style style:name="T2359" style:parent-style-name="DefaultParagraphFont" style:family="text">
      <style:text-properties style:letter-kerning="true" style:font-size-complex="12pt"/>
    </style:style>
    <style:style style:name="P23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1" style:parent-style-name="DefaultParagraphFont" style:family="text">
      <style:text-properties style:letter-kerning="true" style:font-size-complex="12pt"/>
    </style:style>
    <style:style style:name="T2362" style:parent-style-name="DefaultParagraphFont" style:family="text">
      <style:text-properties style:letter-kerning="true" style:font-size-complex="12pt"/>
    </style:style>
    <style:style style:name="T2363" style:parent-style-name="DefaultParagraphFont" style:family="text">
      <style:text-properties style:letter-kerning="true" style:font-size-complex="12pt"/>
    </style:style>
    <style:style style:name="P236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65" style:parent-style-name="DefaultParagraphFont" style:family="text">
      <style:text-properties style:letter-kerning="true" style:font-size-complex="12pt"/>
    </style:style>
    <style:style style:name="T2366" style:parent-style-name="DefaultParagraphFont" style:family="text">
      <style:text-properties style:letter-kerning="true" style:font-size-complex="12pt"/>
    </style:style>
    <style:style style:name="T2367" style:parent-style-name="DefaultParagraphFont" style:family="text">
      <style:text-properties style:letter-kerning="true" style:font-size-complex="12pt"/>
    </style:style>
    <style:style style:name="P23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69" style:parent-style-name="DefaultParagraphFont" style:family="text">
      <style:text-properties style:letter-kerning="true" style:font-size-complex="12pt"/>
    </style:style>
    <style:style style:name="T2370" style:parent-style-name="DefaultParagraphFont" style:family="text">
      <style:text-properties style:letter-kerning="true" style:font-size-complex="12pt"/>
    </style:style>
    <style:style style:name="T2371" style:parent-style-name="DefaultParagraphFont" style:family="text">
      <style:text-properties style:letter-kerning="true" style:font-size-complex="12pt"/>
    </style:style>
    <style:style style:name="P23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73" style:parent-style-name="DefaultParagraphFont" style:family="text">
      <style:text-properties style:letter-kerning="true" style:font-size-complex="12pt"/>
    </style:style>
    <style:style style:name="T2374" style:parent-style-name="DefaultParagraphFont" style:family="text">
      <style:text-properties style:letter-kerning="true" style:font-size-complex="12pt"/>
    </style:style>
    <style:style style:name="P23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76" style:parent-style-name="DefaultParagraphFont" style:family="text">
      <style:text-properties style:letter-kerning="true" style:font-size-complex="12pt"/>
    </style:style>
    <style:style style:name="T2377" style:parent-style-name="DefaultParagraphFont" style:family="text">
      <style:text-properties style:letter-kerning="true" style:font-size-complex="12pt"/>
    </style:style>
    <style:style style:name="T2378" style:parent-style-name="DefaultParagraphFont" style:family="text">
      <style:text-properties style:letter-kerning="true" style:font-size-complex="12pt"/>
    </style:style>
    <style:style style:name="P23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80" style:parent-style-name="DefaultParagraphFont" style:family="text">
      <style:text-properties style:letter-kerning="true" style:font-size-complex="12pt"/>
    </style:style>
    <style:style style:name="T2381" style:parent-style-name="DefaultParagraphFont" style:family="text">
      <style:text-properties style:letter-kerning="true" style:font-size-complex="12pt"/>
    </style:style>
    <style:style style:name="T2382" style:parent-style-name="DefaultParagraphFont" style:family="text">
      <style:text-properties style:letter-kerning="true" style:font-size-complex="12pt"/>
    </style:style>
    <style:style style:name="P23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84" style:parent-style-name="DefaultParagraphFont" style:family="text">
      <style:text-properties style:letter-kerning="true" style:font-size-complex="12pt"/>
    </style:style>
    <style:style style:name="T2385" style:parent-style-name="DefaultParagraphFont" style:family="text">
      <style:text-properties style:letter-kerning="true" style:font-size-complex="12pt"/>
    </style:style>
    <style:style style:name="T2386" style:parent-style-name="DefaultParagraphFont" style:family="text">
      <style:text-properties style:letter-kerning="true" style:font-size-complex="12pt"/>
    </style:style>
    <style:style style:name="P23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8" style:parent-style-name="DefaultParagraphFont" style:family="text">
      <style:text-properties style:letter-kerning="true" style:font-size-complex="12pt"/>
    </style:style>
    <style:style style:name="T2389" style:parent-style-name="DefaultParagraphFont" style:family="text">
      <style:text-properties style:letter-kerning="true" style:font-size-complex="12pt"/>
    </style:style>
    <style:style style:name="T2390" style:parent-style-name="DefaultParagraphFont" style:family="text">
      <style:text-properties style:letter-kerning="true" style:font-size-complex="12pt"/>
    </style:style>
    <style:style style:name="P23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2" style:parent-style-name="DefaultParagraphFont" style:family="text">
      <style:text-properties style:letter-kerning="true" style:font-size-complex="12pt"/>
    </style:style>
    <style:style style:name="T2393" style:parent-style-name="DefaultParagraphFont" style:family="text">
      <style:text-properties style:letter-kerning="true" style:font-size-complex="12pt"/>
    </style:style>
    <style:style style:name="T2394" style:parent-style-name="DefaultParagraphFont" style:family="text">
      <style:text-properties style:letter-kerning="true" style:font-size-complex="12pt"/>
    </style:style>
    <style:style style:name="P23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6" style:parent-style-name="DefaultParagraphFont" style:family="text">
      <style:text-properties style:letter-kerning="true" style:font-size-complex="12pt"/>
    </style:style>
    <style:style style:name="T2397" style:parent-style-name="DefaultParagraphFont" style:family="text">
      <style:text-properties style:letter-kerning="true" style:font-size-complex="12pt"/>
    </style:style>
    <style:style style:name="T2398" style:parent-style-name="DefaultParagraphFont" style:family="text">
      <style:text-properties style:letter-kerning="true" style:font-size-complex="12pt"/>
    </style:style>
    <style:style style:name="T2399" style:parent-style-name="DefaultParagraphFont" style:family="text">
      <style:text-properties style:letter-kerning="true" style:font-size-complex="12pt"/>
    </style:style>
    <style:style style:name="P24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1" style:parent-style-name="DefaultParagraphFont" style:family="text">
      <style:text-properties style:letter-kerning="true" style:font-size-complex="12pt"/>
    </style:style>
    <style:style style:name="T2402" style:parent-style-name="DefaultParagraphFont" style:family="text">
      <style:text-properties style:letter-kerning="true" style:font-size-complex="12pt"/>
    </style:style>
    <style:style style:name="T2403" style:parent-style-name="DefaultParagraphFont" style:family="text">
      <style:text-properties style:letter-kerning="true" style:font-size-complex="12pt"/>
    </style:style>
    <style:style style:name="P24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5" style:parent-style-name="DefaultParagraphFont" style:family="text">
      <style:text-properties style:letter-kerning="true" style:font-size-complex="12pt"/>
    </style:style>
    <style:style style:name="T2406" style:parent-style-name="DefaultParagraphFont" style:family="text">
      <style:text-properties style:letter-kerning="true" style:font-size-complex="12pt"/>
    </style:style>
    <style:style style:name="T2407" style:parent-style-name="DefaultParagraphFont" style:family="text">
      <style:text-properties style:letter-kerning="true" style:font-size-complex="12pt"/>
    </style:style>
    <style:style style:name="P24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9" style:parent-style-name="DefaultParagraphFont" style:family="text">
      <style:text-properties style:letter-kerning="true" style:font-size-complex="12pt"/>
    </style:style>
    <style:style style:name="T2410" style:parent-style-name="DefaultParagraphFont" style:family="text">
      <style:text-properties style:letter-kerning="true"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letter-kerning="true" style:font-size-complex="12pt"/>
    </style:style>
    <style:style style:name="P24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5" style:parent-style-name="DefaultParagraphFont" style:family="text">
      <style:text-properties style:letter-kerning="true" style:font-size-complex="12pt"/>
    </style:style>
    <style:style style:name="T2416" style:parent-style-name="DefaultParagraphFont" style:family="text">
      <style:text-properties style:letter-kerning="true" style:font-size-complex="12pt"/>
    </style:style>
    <style:style style:name="T2417" style:parent-style-name="DefaultParagraphFont" style:family="text">
      <style:text-properties style:letter-kerning="true"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letter-kerning="true" style:font-size-complex="12pt"/>
    </style:style>
    <style:style style:name="T2420" style:parent-style-name="DefaultParagraphFont" style:family="text">
      <style:text-properties style:letter-kerning="true" style:font-size-complex="12pt"/>
    </style:style>
    <style:style style:name="P24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2" style:parent-style-name="DefaultParagraphFont" style:family="text">
      <style:text-properties style:letter-kerning="true" style:font-size-complex="12pt"/>
    </style:style>
    <style:style style:name="T2423" style:parent-style-name="DefaultParagraphFont" style:family="text">
      <style:text-properties style:letter-kerning="true" style:font-size-complex="12pt"/>
    </style:style>
    <style:style style:name="T2424" style:parent-style-name="DefaultParagraphFont" style:family="text">
      <style:text-properties style:letter-kerning="true" style:font-size-complex="12pt"/>
    </style:style>
    <style:style style:name="P24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6" style:parent-style-name="DefaultParagraphFont" style:family="text">
      <style:text-properties style:letter-kerning="true" style:font-size-complex="12pt"/>
    </style:style>
    <style:style style:name="T2427" style:parent-style-name="DefaultParagraphFont" style:family="text">
      <style:text-properties style:letter-kerning="true" style:font-size-complex="12pt"/>
    </style:style>
    <style:style style:name="T2428" style:parent-style-name="DefaultParagraphFont" style:family="text">
      <style:text-properties style:letter-kerning="true" style:font-size-complex="12pt"/>
    </style:style>
    <style:style style:name="P24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0" style:parent-style-name="DefaultParagraphFont" style:family="text">
      <style:text-properties style:letter-kerning="true" style:font-size-complex="12pt"/>
    </style:style>
    <style:style style:name="T2431" style:parent-style-name="DefaultParagraphFont" style:family="text">
      <style:text-properties style:letter-kerning="true" style:font-size-complex="12pt"/>
    </style:style>
    <style:style style:name="T2432" style:parent-style-name="DefaultParagraphFont" style:family="text">
      <style:text-properties style:letter-kerning="true" style:font-size-complex="12pt"/>
    </style:style>
    <style:style style:name="T2433" style:parent-style-name="DefaultParagraphFont" style:family="text">
      <style:text-properties style:letter-kerning="true" style:font-size-complex="12pt"/>
    </style:style>
    <style:style style:name="P24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5" style:parent-style-name="DefaultParagraphFont" style:family="text">
      <style:text-properties style:letter-kerning="true" style:font-size-complex="12pt"/>
    </style:style>
    <style:style style:name="T2436" style:parent-style-name="DefaultParagraphFont" style:family="text">
      <style:text-properties style:letter-kerning="true" style:font-size-complex="12pt"/>
    </style:style>
    <style:style style:name="P24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8" style:parent-style-name="DefaultParagraphFont" style:family="text">
      <style:text-properties style:letter-kerning="true" style:font-size-complex="12pt"/>
    </style:style>
    <style:style style:name="T2439" style:parent-style-name="DefaultParagraphFont" style:family="text">
      <style:text-properties style:letter-kerning="true" style:font-size-complex="12pt"/>
    </style:style>
    <style:style style:name="T2440" style:parent-style-name="DefaultParagraphFont" style:family="text">
      <style:text-properties style:letter-kerning="true" style:font-size-complex="12pt"/>
    </style:style>
    <style:style style:name="P2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2" style:parent-style-name="DefaultParagraphFont" style:family="text">
      <style:text-properties style:letter-kerning="true" style:font-size-complex="12pt"/>
    </style:style>
    <style:style style:name="T2443" style:parent-style-name="DefaultParagraphFont" style:family="text">
      <style:text-properties style:letter-kerning="true" style:font-size-complex="12pt"/>
    </style:style>
    <style:style style:name="T2444" style:parent-style-name="DefaultParagraphFont" style:family="text">
      <style:text-properties style:letter-kerning="true" style:font-size-complex="12pt"/>
    </style:style>
    <style:style style:name="P24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6" style:parent-style-name="DefaultParagraphFont" style:family="text">
      <style:text-properties style:letter-kerning="true" style:font-size-complex="12pt"/>
    </style:style>
    <style:style style:name="T2447" style:parent-style-name="DefaultParagraphFont" style:family="text">
      <style:text-properties style:letter-kerning="true" style:font-size-complex="12pt"/>
    </style:style>
    <style:style style:name="P2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9" style:parent-style-name="DefaultParagraphFont" style:family="text">
      <style:text-properties style:letter-kerning="true" style:font-size-complex="12pt"/>
    </style:style>
    <style:style style:name="T2450" style:parent-style-name="DefaultParagraphFont" style:family="text">
      <style:text-properties style:letter-kerning="true" style:font-size-complex="12pt"/>
    </style:style>
    <style:style style:name="P24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2" style:parent-style-name="DefaultParagraphFont" style:family="text">
      <style:text-properties style:letter-kerning="true" style:font-size-complex="12pt"/>
    </style:style>
    <style:style style:name="T2453" style:parent-style-name="DefaultParagraphFont" style:family="text">
      <style:text-properties style:letter-kerning="true" style:font-size-complex="12pt"/>
    </style:style>
    <style:style style:name="T2454" style:parent-style-name="DefaultParagraphFont" style:family="text">
      <style:text-properties style:letter-kerning="true" style:font-size-complex="12pt"/>
    </style:style>
    <style:style style:name="T2455" style:parent-style-name="DefaultParagraphFont" style:family="text">
      <style:text-properties style:letter-kerning="true" style:font-size-complex="12pt"/>
    </style:style>
    <style:style style:name="T2456" style:parent-style-name="DefaultParagraphFont" style:family="text">
      <style:text-properties style:letter-kerning="true" style:font-size-complex="12pt"/>
    </style:style>
    <style:style style:name="P24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8" style:parent-style-name="DefaultParagraphFont" style:family="text">
      <style:text-properties style:letter-kerning="true" style:font-size-complex="12pt"/>
    </style:style>
    <style:style style:name="T2459" style:parent-style-name="DefaultParagraphFont" style:family="text">
      <style:text-properties style:letter-kerning="true" style:font-size-complex="12pt"/>
    </style:style>
    <style:style style:name="P24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61" style:parent-style-name="DefaultParagraphFont" style:family="text">
      <style:text-properties style:letter-kerning="true" style:font-size-complex="12pt"/>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letter-kerning="true" style:font-size-complex="12pt"/>
    </style:style>
    <style:style style:name="T2464" style:parent-style-name="DefaultParagraphFont" style:family="text">
      <style:text-properties style:letter-kerning="true" style:font-size-complex="12pt"/>
    </style:style>
    <style:style style:name="P2465"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letter-kerning="true"/>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76" style:parent-style-name="DefaultParagraphFont" style:family="text">
      <style:text-properties style:letter-kerning="true" style:font-size-complex="12pt"/>
    </style:style>
    <style:style style:name="T2477" style:parent-style-name="DefaultParagraphFont" style:family="text">
      <style:text-properties style:letter-kerning="true" style:font-size-complex="12pt"/>
    </style:style>
    <style:style style:name="T2478" style:parent-style-name="DefaultParagraphFont" style:family="text">
      <style:text-properties style:letter-kerning="true" style:font-size-complex="12pt"/>
    </style:style>
    <style:style style:name="T2479" style:parent-style-name="DefaultParagraphFont" style:family="text">
      <style:text-properties style:letter-kerning="true" style:font-size-complex="12pt"/>
    </style:style>
    <style:style style:name="P24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81" style:parent-style-name="DefaultParagraphFont" style:family="text">
      <style:text-properties style:letter-kerning="true" style:font-size-complex="12pt"/>
    </style:style>
    <style:style style:name="T2482" style:parent-style-name="DefaultParagraphFont" style:family="text">
      <style:text-properties style:letter-kerning="true" style:font-size-complex="12pt"/>
    </style:style>
    <style:style style:name="P2483" style:parent-style-name="Normal" style:family="paragraph">
      <style:paragraph-properties fo:text-align="center">
        <style:tab-stops>
          <style:tab-stop style:type="left" style:position="0in"/>
        </style:tab-stops>
      </style:paragraph-properties>
    </style:style>
    <style:style style:name="P2484" style:parent-style-name="Normal" style:family="paragraph">
      <style:paragraph-properties fo:text-align="center">
        <style:tab-stops>
          <style:tab-stop style:type="left" style:position="0in"/>
        </style:tab-stops>
      </style:paragraph-properties>
    </style:style>
    <style:style style:name="T2485" style:parent-style-name="DefaultParagraphFont" style:family="text">
      <style:text-properties fo:font-weight="bold" style:font-weight-asian="bold" fo:text-transform="uppercase" style:letter-kerning="true" style:font-size-complex="12pt"/>
    </style:style>
    <style:style style:name="T2486" style:parent-style-name="DefaultParagraphFont" style:family="text">
      <style:text-properties fo:font-weight="bold" style:font-weight-asian="bold" fo:text-transform="uppercase" style:letter-kerning="true" style:font-size-complex="12pt"/>
    </style:style>
    <style:style style:name="P2487" style:parent-style-name="Normal" style:family="paragraph">
      <style:paragraph-properties fo:text-align="center">
        <style:tab-stops>
          <style:tab-stop style:type="left" style:position="0in"/>
        </style:tab-stops>
      </style:paragraph-properties>
    </style:style>
    <style:style style:name="T2488" style:parent-style-name="DefaultParagraphFont" style:family="text">
      <style:text-properties fo:font-weight="bold" style:font-weight-asian="bold" fo:text-transform="uppercase" style:letter-kerning="true" style:font-size-complex="12pt"/>
    </style:style>
    <style:style style:name="P248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4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1" style:parent-style-name="DefaultParagraphFont" style:family="text">
      <style:text-properties style:letter-kerning="true" style:font-size-complex="12pt"/>
    </style:style>
    <style:style style:name="T2492" style:parent-style-name="DefaultParagraphFont" style:family="text">
      <style:text-properties style:letter-kerning="true" style:font-size-complex="12pt"/>
    </style:style>
    <style:style style:name="P24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4" style:parent-style-name="DefaultParagraphFont" style:family="text">
      <style:text-properties style:letter-kerning="true" style:font-size-complex="12pt"/>
    </style:style>
    <style:style style:name="T2495" style:parent-style-name="DefaultParagraphFont" style:family="text">
      <style:text-properties style:letter-kerning="true" style:font-size-complex="12pt"/>
    </style:style>
    <style:style style:name="T2496" style:parent-style-name="DefaultParagraphFont" style:family="text">
      <style:text-properties style:letter-kerning="true" style:font-size-complex="12pt"/>
    </style:style>
    <style:style style:name="P24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8" style:parent-style-name="DefaultParagraphFont" style:family="text">
      <style:text-properties style:letter-kerning="true" style:font-size-complex="12pt"/>
    </style:style>
    <style:style style:name="T2499" style:parent-style-name="DefaultParagraphFont" style:family="text">
      <style:text-properties style:letter-kerning="true" style:font-size-complex="12pt"/>
    </style:style>
    <style:style style:name="T2500" style:parent-style-name="DefaultParagraphFont" style:family="text">
      <style:text-properties style:letter-kerning="true" style:font-size-complex="12pt"/>
    </style:style>
    <style:style style:name="P25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2" style:parent-style-name="DefaultParagraphFont" style:family="text">
      <style:text-properties style:letter-kerning="true" style:font-size-complex="12pt"/>
    </style:style>
    <style:style style:name="T2503" style:parent-style-name="DefaultParagraphFont" style:family="text">
      <style:text-properties style:letter-kerning="true" style:font-size-complex="12pt"/>
    </style:style>
    <style:style style:name="T2504" style:parent-style-name="DefaultParagraphFont" style:family="text">
      <style:text-properties style:letter-kerning="true" style:font-size-complex="12pt"/>
    </style:style>
    <style:style style:name="P25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6" style:parent-style-name="DefaultParagraphFont" style:family="text">
      <style:text-properties style:letter-kerning="true" style:font-size-complex="12pt"/>
    </style:style>
    <style:style style:name="T2507" style:parent-style-name="DefaultParagraphFont" style:family="text">
      <style:text-properties style:letter-kerning="true" style:font-size-complex="12pt"/>
    </style:style>
    <style:style style:name="P25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P25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P2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18" style:parent-style-name="DefaultParagraphFont" style:family="text">
      <style:text-properties style:letter-kerning="true" style:font-size-complex="12pt"/>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P2521" style:parent-style-name="Normal" style:family="paragraph">
      <style:paragraph-properties fo:text-align="justify">
        <style:tab-stops>
          <style:tab-stop style:type="left" style:position="0in"/>
        </style:tab-stops>
      </style:paragraph-properties>
    </style:style>
    <style:style style:name="P2522" style:parent-style-name="Normal" style:family="paragraph">
      <style:paragraph-properties fo:text-align="center">
        <style:tab-stops>
          <style:tab-stop style:type="left" style:position="0in"/>
        </style:tab-stops>
      </style:paragraph-properties>
    </style:style>
    <style:style style:name="T2523" style:parent-style-name="DefaultParagraphFont" style:family="text">
      <style:text-properties fo:font-weight="bold" style:font-weight-asian="bold" fo:text-transform="uppercase" style:letter-kerning="true" style:font-size-complex="12pt"/>
    </style:style>
    <style:style style:name="T2524" style:parent-style-name="DefaultParagraphFont" style:family="text">
      <style:text-properties fo:font-weight="bold" style:font-weight-asian="bold" fo:text-transform="uppercase" style:letter-kerning="true" style:font-size-complex="12pt"/>
    </style:style>
    <style:style style:name="P2525" style:parent-style-name="Normal" style:family="paragraph">
      <style:paragraph-properties fo:text-align="center">
        <style:tab-stops>
          <style:tab-stop style:type="left" style:position="0in"/>
        </style:tab-stops>
      </style:paragraph-properties>
    </style:style>
    <style:style style:name="T2526" style:parent-style-name="DefaultParagraphFont" style:family="text">
      <style:text-properties fo:font-weight="bold" style:font-weight-asian="bold" fo:text-transform="uppercase" style:letter-kerning="true" style:font-size-complex="12pt"/>
    </style:style>
    <style:style style:name="P252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5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29" style:parent-style-name="DefaultParagraphFont" style:family="text">
      <style:text-properties style:letter-kerning="true" style:font-size-complex="12pt"/>
    </style:style>
    <style:style style:name="T2530" style:parent-style-name="DefaultParagraphFont" style:family="text">
      <style:text-properties style:letter-kerning="true" style:font-size-complex="12pt"/>
    </style:style>
    <style:style style:name="P25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32" style:parent-style-name="DefaultParagraphFont" style:family="text">
      <style:text-properties style:letter-kerning="true" style:font-size-complex="12pt"/>
    </style:style>
    <style:style style:name="T2533" style:parent-style-name="DefaultParagraphFont" style:family="text">
      <style:text-properties style:letter-kerning="true" style:font-size-complex="12pt"/>
    </style:style>
    <style:style style:name="T2534" style:parent-style-name="DefaultParagraphFont" style:family="text">
      <style:text-properties style:letter-kerning="true" style:font-size-complex="12pt"/>
    </style:style>
    <style:style style:name="T2535" style:parent-style-name="DefaultParagraphFont" style:family="text">
      <style:text-properties style:letter-kerning="true" style:font-size-complex="12pt"/>
    </style:style>
    <style:style style:name="P2536" style:parent-style-name="Normal" style:family="paragraph">
      <style:paragraph-properties fo:text-align="justify">
        <style:tab-stops>
          <style:tab-stop style:type="left" style:position="0in"/>
        </style:tab-stops>
      </style:paragraph-properties>
    </style:style>
    <style:style style:name="P2537" style:parent-style-name="Normal" style:family="paragraph">
      <style:paragraph-properties fo:text-align="center">
        <style:tab-stops>
          <style:tab-stop style:type="left" style:position="0in"/>
        </style:tab-stops>
      </style:paragraph-properties>
    </style:style>
    <style:style style:name="T2538" style:parent-style-name="DefaultParagraphFont" style:family="text">
      <style:text-properties fo:font-weight="bold" style:font-weight-asian="bold" fo:text-transform="uppercase" style:letter-kerning="true" style:font-size-complex="12pt"/>
    </style:style>
    <style:style style:name="T2539" style:parent-style-name="DefaultParagraphFont" style:family="text">
      <style:text-properties fo:font-weight="bold" style:font-weight-asian="bold" fo:text-transform="uppercase" style:letter-kerning="true" style:font-size-complex="12pt"/>
    </style:style>
    <style:style style:name="P2540" style:parent-style-name="Normal" style:family="paragraph">
      <style:paragraph-properties fo:text-align="center">
        <style:tab-stops>
          <style:tab-stop style:type="left" style:position="0in"/>
        </style:tab-stops>
      </style:paragraph-properties>
    </style:style>
    <style:style style:name="T2541" style:parent-style-name="DefaultParagraphFont" style:family="text">
      <style:text-properties fo:font-weight="bold" style:font-weight-asian="bold" fo:text-transform="uppercase" style:letter-kerning="true" style:font-size-complex="12pt"/>
    </style:style>
    <style:style style:name="P254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5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44" style:parent-style-name="DefaultParagraphFont" style:family="text">
      <style:text-properties style:letter-kerning="true" style:font-size-complex="12pt"/>
    </style:style>
    <style:style style:name="T2545" style:parent-style-name="DefaultParagraphFont" style:family="text">
      <style:text-properties style:letter-kerning="true" style:font-size-complex="12pt"/>
    </style:style>
    <style:style style:name="T2546" style:parent-style-name="DefaultParagraphFont" style:family="text">
      <style:text-properties style:letter-kerning="true" style:font-size-complex="12pt"/>
    </style:style>
    <style:style style:name="P25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48" style:parent-style-name="DefaultParagraphFont" style:family="text">
      <style:text-properties style:letter-kerning="true" style:font-size-complex="12pt"/>
    </style:style>
    <style:style style:name="T2549" style:parent-style-name="DefaultParagraphFont" style:family="text">
      <style:text-properties style:letter-kerning="true" style:font-size-complex="12pt"/>
    </style:style>
    <style:style style:name="T2550" style:parent-style-name="DefaultParagraphFont" style:family="text">
      <style:text-properties style:letter-kerning="true" style:font-size-complex="12pt"/>
    </style:style>
    <style:style style:name="P25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52" style:parent-style-name="DefaultParagraphFont" style:family="text">
      <style:text-properties style:letter-kerning="true" style:font-size-complex="12pt"/>
    </style:style>
    <style:style style:name="T2553" style:parent-style-name="DefaultParagraphFont" style:family="text">
      <style:text-properties style:letter-kerning="true" style:font-size-complex="12pt"/>
    </style:style>
    <style:style style:name="P2554" style:parent-style-name="Normal" style:family="paragraph">
      <style:paragraph-properties fo:text-align="center">
        <style:tab-stops>
          <style:tab-stop style:type="left" style:position="0in"/>
        </style:tab-stops>
      </style:paragraph-properties>
    </style:style>
    <style:style style:name="T2555" style:parent-style-name="DefaultParagraphFont" style:family="text">
      <style:text-properties style:letter-kerning="true" style:font-size-complex="12pt" style:text-underline-type="single" style:text-underline-style="solid" style:text-underline-width="auto" style:text-underline-mode="continuous"/>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04</text:span></text:p>
      <text:p text:style-name="P8"/>
      <text:p text:style-name="P9"><text:span text:style-name="T10">Sprendimas paskelbtas: TAR 2015-07-02, i. k. 2015-10663</text:span></text:p>
      <text:p text:style-name="P11"/>
      <text:p text:style-name="P12"><text:span text:style-name="T13"><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4">visagino savivaldybės taryba</text:p>
      <text:p text:style-name="P15"/>
      <text:p text:style-name="P16">SPRENDIMAS</text:p>
      <text:p text:style-name="P17">DĖL VISAGINO SAVIVALDYBĖS TARYBOS VEIKLOS REGLAMENTO PATVIRTINIMO</text:p>
      <text:p text:style-name="P18"/>
      <text:p text:style-name="P19">2015 m. birželio 25 d. Nr. TS-129</text:p>
      <text:p text:style-name="P20">Visaginas</text:p>
      <text:p text:style-name="P21"/>
      <text:p text:style-name="P22"/>
      <text:p text:style-name="P23"><text:span text:style-name="T24">Visagino savivaldybės taryba, vadovaudamasi Lietuvos Respublikos vietos savivaldos įstatymo 16 straipsnio 2 dalies 1 punktu ir 18 straipsnio 1 dalimi, įvertinusi darbo grupės Visagino savivaldybės tarybos veiklos reglamento projektui rengti ir koreguoti pa</text:span><text:span text:style-name="T25">rengtą Visagino savivaldybės tarybos veiklos reglamento projektą,<text:s/></text:span><text:span text:style-name="T26">nusprendžia:</text:span></text:p>
      <text:p text:style-name="P27"><text:span text:style-name="T28">1</text:span><text:span text:style-name="T29">. Patvirtinti Visagino savivaldybės tarybos veiklos reglamentą (pridedama).</text:span></text:p>
      <text:p text:style-name="P30"><text:span text:style-name="T31">2</text:span><text:span text:style-name="T32">. Pripažinti netekusiais galios:</text:span></text:p>
      <text:p text:style-name="P33"><text:span text:style-name="T34">2.1</text:span><text:span text:style-name="T35">. Visagino savivaldybės tarybos 2011 m. birželio 27 d</text:span><text:span text:style-name="T36">. sprendimo Nr. TS-111 „Dėl Visagino savivaldybės tarybos veiklos reglamento patvirtinimo“ 1 punktą;</text:span></text:p>
      <text:p text:style-name="P37"><text:span text:style-name="T38">2.2</text:span><text:span text:style-name="T39">. Visagino savivaldybės tarybos 2012 m. vasario 23 d. sprendimo Nr. TS-16 „Dėl Visagino savivaldybės tarybos veiklos reglamento, patvirtinto Visagin</text:span><text:span text:style-name="T40">o savivaldybės tarybos 2011 m. birželio 27 d. sprendimu Nr. TS-111, pakeitimo“ 1 punktą;</text:span></text:p>
      <text:p text:style-name="P41"><text:span text:style-name="T42">2.3</text:span><text:span text:style-name="T43">. Visagino savivaldybės tarybos 2013 m. vasario 28 d. sprendimą Nr. TS-21 „Dėl Visagino savivaldybės tarybos veiklos reglamento, patvirtinto Visagino savivaldyb</text:span><text:span text:style-name="T44">ės tarybos 2011 m. birželio 27 d. sprendimu Nr. TS-111, pakeitimo“;</text:span></text:p>
      <text:p text:style-name="P45"><text:span text:style-name="T46">2.4</text:span><text:span text:style-name="T47">. Visagino savivaldybės tarybos 2013 m. gruodžio 19 d. sprendimo Nr. TS-163 „Dėl Visagino savivaldybės tarybos veiklos reglamento, patvirtinto Visagino savivaldybės tarybos <text:s/>2011 m.</text:span><text:span text:style-name="T48"><text:s/>birželio 27 d. sprendimu Nr. TS-111, pakeitimo“ 1 punktą;</text:span></text:p>
      <text:p text:style-name="P49"><text:span text:style-name="T50">2.5</text:span><text:span text:style-name="T51">. Visagino savivaldybės tarybos 2014 m. birželio 26 d. sprendimą Nr. TS-90 „Dėl Visagino savivaldybės tarybos veiklos reglamento, patvirtinto Visagino savivaldybės tarybos 2011 m. birželio<text:s/></text:span><text:span text:style-name="T52">27 d. sprendimu Nr. TS-111, pakeitimo“.</text:span></text:p>
      <text:p text:style-name="P53"/>
      <text:p text:style-name="P54"/>
      <text:p text:style-name="P55"/>
      <text:p text:style-name="P56"><text:span text:style-name="T57">Savivaldybės tarybos narė,</text:span></text:p>
      <text:p text:style-name="P58"><text:span text:style-name="T59">laikinai einanti mero pareigas</text:span><text:span text:style-name="T60"><text:tab/></text:span><text:span text:style-name="T61">Tamara Gaivoronskaja</text:span></text:p>
      <text:soft-page-break/>
      <text:p text:style-name="P62"><text:span text:style-name="T68">PATVIRTINTA</text:span></text:p>
      <text:p text:style-name="P69"><text:span text:style-name="T70">Visagino savivaldybės tarybos</text:span></text:p>
      <text:p text:style-name="P71">2015 m. birželio 25 d. sprendimu Nr. TS-129</text:p>
      <text:p text:style-name="P72"/>
      <text:p text:style-name="P73"><text:span text:style-name="T74">VISAGINO SAVIVALDYBĖS TARYBOS</text:span></text:p>
      <text:p text:style-name="P75"><text:span text:style-name="T76">VEIKLOS REGLAMENT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sagino savivaldybės tarybos veiklos<text:s/></text:span><text:span text:style-name="T87">reglamentas (toliau – reglamentas) nustato Visagino savivaldybės tarybos (toliau – savivaldybės taryba) veiklos formas ir tvarką, taip pat kitus klausimus, įstatymų priskiriamus reglamento reguliavimo sričiai.</text:span></text:p>
      <text:p text:style-name="P88"><text:span text:style-name="T89">2</text:span><text:span text:style-name="T90">. Savivaldybės taryba susideda iš įstatym</text:span><text:span text:style-name="T91">ų nustatyta tvarka demokratiškai išrinktų Visagino savivaldybės bendruomenės atstovų – 25 savivaldybės tarybos narių (toliau – savivaldybės tarybos nariai).</text:span></text:p>
      <text:p text:style-name="P92"><text:span text:style-name="T93">3</text:span><text:span text:style-name="T94">. Savivaldybės taryba, savivaldybės tarybos narys – savivaldybės meras (toliau – meras), saviv</text:span><text:span text:style-name="T95">aldybės tarybos komitetai (toliau – komitetai) ir savivaldybės tarybos komisijos <text:s/>(toliau – komisijos) savo veikloje vadovaujasi Lietuvos Respublikos Konstitucija (toliau – Konstitucija), Lietuvos Respublikos vietos savivaldos įstatymu (toliau – Vietos sav</text:span><text:span text:style-name="T96">ivaldos įstatymas), kitais įstatymais ir poįstatyminiais teisės aktais, šiuo reglamentu.</text:span></text:p>
      <text:p text:style-name="P97"><text:span text:style-name="T98">4</text:span><text:span text:style-name="T99">. Visagino savivaldybė (toliau – savivaldybė) – įstatymo nustatytas valstybės teritorijos administracinis vienetas, kurio bendruomenė turi Konstitucijos) laiduotą</text:span><text:span text:style-name="T100"><text:s/>savivaldos teisę, įgyvendinamą per to valstybės teritorijos administracinio vieneto nuolatinių gyventojų išrinktą savivaldybės tarybą, kuri sudaro jai atskaitingas vykdomąją ir kitas savivaldybės institucijas ir įstaigas įstatymams, Lietuvos Respublikos V</text:span><text:span text:style-name="T101">yriausybės (toliau – Vyriausybė) ir savivaldybės tarybos sprendimams tiesiogiai įgyvendinti. Savivaldybė yra viešasis juridinis asmuo.</text:span></text:p>
      <text:p text:style-name="P102"><text:span text:style-name="T103">5</text:span><text:span text:style-name="T104">. Savivaldybėje už savivaldos teisės įgyvendinimą savivaldybės bendruomenės interesais atsakingos institucijos:</text:span></text:p>
      <text:p text:style-name="P105"><text:span text:style-name="T106">5.1</text:span><text:span text:style-name="T107">. atstovaujamoji institucija – savivaldybės taryba, turinti vietos valdžios ir viešojo administravimo teises ir pareigas, kuriai vadovauja Lietuvos Respublikos savivaldybių tarybų rinkimų įstatymo (toliau – Savivaldybių tarybų rinkimų įstatymas) nustatyta</text:span><text:span text:style-name="T108"><text:s/>tvarka vienmandatėje rinkimų apygardoje tiesiogiai išrinktas savivaldybės tarybos narys – savivaldybės meras. Meras yra savivaldybės vadovas, vykdantis Vietos savivaldos įstatyme ir kituose įstatymuose nustatytus įgaliojimus;</text:span></text:p>
      <text:p text:style-name="P109"><text:span text:style-name="T110">5.2</text:span><text:span text:style-name="T111">. savivaldybės vykdomo</text:span><text:span text:style-name="T112">ji institucija (vykdomosios institucijos) – savivaldybės administracijos direktorius (toliau – administracijos direktorius), savivaldybės administracijos direktoriaus pavaduotojas (kai ši pareigybė steigiama ir kai šiai pareigybei suteikiami vykdomosios in</text:span><text:span text:style-name="T113">stitucijos įgaliojimai), turintys viešojo administravimo teises ir pareigas.</text:span></text:p>
      <text:p text:style-name="P114"><text:span text:style-name="T115">6</text:span><text:span text:style-name="T116">. Savivaldybės tarybos sprendimai dėl vietinių rinkliavų ir mokesčių, taip pat savivaldybės tarybos sprendimais patvirtintos taisyklės, už kurių pažeidimą įstatymai numato<text:s/></text:span><text:span text:style-name="T117">administracinę atsakomybę, galioja visoje savivaldybės teritorijoje ir jų laikytis privalo visos institucijos, įstaigos, įmonės ir gyventojai, taip pat į savivaldybės teritoriją atvykę kiti fiziniai ir juridiniai asmenys.</text:span></text:p>
      <text:p text:style-name="P118"><text:span text:style-name="T119">7</text:span><text:span text:style-name="T120">. Reglamento sąvokos atitinka</text:span><text:span text:style-name="T121"><text:s/>Vietos savivaldos įstatyme ir kituose įstatymuose apibrėžtas sąvokas.</text:span></text:p>
      <text:p text:style-name="P122"/>
      <text:p text:style-name="P123"><text:span text:style-name="T124">II</text:span><text:span text:style-name="T125"><text:s/>SKYRIUS</text:span></text:p>
      <text:p text:style-name="P126"><text:span text:style-name="T127">VIETOS SAVIVALDOS PRINCIPAI</text:span></text:p>
      <text:p text:style-name="P128"/>
      <text:p text:style-name="P129"><text:span text:style-name="T130">8.</text:span><text:span text:style-name="T131"><text:s/>Neteko galios nuo 2016-05-03</text:span></text:p>
      <text:p text:style-name="P132">Punkto naikinimas:</text:p>
      <text:p text:style-name="P133"><text:span text:style-name="T134">Nr.<text:s/></text:span><text:a xlink:href="https://www.e-tar.lt/portal/legalAct.html?documentId=e2e6c190105f11e6acc9d34f3feceabc" office:target-frame-name="_top" xlink:show="replace"><text:span text:style-name="T135">TS-77</text:span></text:a><text:span text:style-name="T136">, 2016-04-27, paskelbta TAR 2016-05-02, i. k. 2016-10988</text:span></text:p>
      <text:p text:style-name="Normal"/>
      <text:p text:style-name="P137"><text:span text:style-name="T138">III</text:span><text:span text:style-name="T139"><text:s/>SKYRIUS</text:span></text:p>
      <text:p text:style-name="P140"><text:span text:style-name="T141">SAVIVALDYBĖS TARYBA</text:span></text:p>
      <text:p text:style-name="P142"/>
      <text:p text:style-name="P143"><text:span text:style-name="T144">9</text:span><text:span text:style-name="T145">. Savivaldybės tarybos veiklos tvarka ir formos<text:s/></text:span><text:span text:style-name="T146">nustatytos Vietos savivaldos įstatyme ir šiame reglamente.</text:span></text:p>
      <text:p text:style-name="P147"><text:span text:style-name="T148">10</text:span><text:span text:style-name="T149">. Savivaldybės tarybos įgaliojimai prasideda, kai į pirmąjį posėdį susirenka išrinkti savivaldybės tarybos nariai, ir baigiasi, kai į pirmąjį posėdį susirenka naujai kadencijai išrinkti saviv</text:span><text:span text:style-name="T150">aldybės tarybos nariai.</text:span></text:p>
      <text:p text:style-name="P151"><text:span text:style-name="T152">11</text:span><text:span text:style-name="T153">. Tarybos narys visas valstybės politiko ir savivaldybės bendruomenės atstovo teises įgyja tik po to, kai prisiekia Vietos savivaldos įstatymo nustatyta tvarka.</text:span></text:p>
      <text:p text:style-name="P154"><text:span text:style-name="T155">12</text:span><text:span text:style-name="T156">. Jeigu išrinktos naujos savivaldybės tarybos rinkimų rezul</text:span><text:span text:style-name="T157">tatai pripažinti negaliojančiais, esamos savivaldybės tarybos įgaliojimai tęsiasi iki savivaldybės tarybos, kuri bus išrinkta per pakartotinius rinkimus, pirmojo posėdžio arba tiesioginio valdymo laikino įvedimo savivaldybės teritorijoje.</text:span></text:p>
      <text:p text:style-name="P158"><text:span text:style-name="T159">13</text:span><text:span text:style-name="T160">. Kai saviv</text:span><text:span text:style-name="T161">aldybės teritorijoje laikinai įvedamas tiesioginis valdymas, savivaldybės taryba netenka įgaliojimų arba savivaldybės tarybos įgaliojimai laikino tiesioginio valdymo laikotarpiu sustabdomi, jeigu savivaldybės taryba negali vykdyti savo įgaliojimų dėl aplin</text:span><text:span text:style-name="T162">kybių, susijusių su nepaprastosios padėties įvedimu savivaldybės teritorijoje.</text:span></text:p>
      <text:p text:style-name="P163"><text:span text:style-name="T164">14</text:span><text:span text:style-name="T165">.<text:s/></text:span><text:span text:style-name="T166">Savivaldybės tarybos narių frakcija</text:span><text:span text:style-name="T167"><text:s/>– ne mažiau kaip trys savivaldybės tarybos nariai, pirmajame ar kitame savivaldybės tarybos posėdyje viešu pareiškimu, įteiktu posėdž</text:span><text:span text:style-name="T168">io pirmininkui, deklaravę, kad veiklą savivaldybės taryboje tęsia susivieniję į frakciją.</text:span></text:p>
      <text:p text:style-name="P169"><text:span text:style-name="T170">15</text:span><text:span text:style-name="T171">.<text:s/></text:span><text:span text:style-name="T172">Frakcija išsirenka seniūną, kuris atstovauja frakcijai santykiuose su kitomis frakcijomis, su atstovaujamosios institucijos vadovybe ir vykdomąja institucija,</text:span><text:span text:style-name="T173"><text:s/>vadovauja frakcijos darbui, šaukia jos posėdžius, teikia frakcijos nuomonę atstovaujamosios institucijos posėdžiuose, jeigu pati frakcija nepaskiria kito pranešėjo.</text:span></text:p>
      <text:p text:style-name="P174"><text:span text:style-name="T175">16</text:span><text:span text:style-name="T176">.<text:s/></text:span><text:span text:style-name="T177">Savivaldybės tarybos narių grupė</text:span><text:span text:style-name="T178"><text:s/>– savivaldybės tarybos nariai, nesusivieniję į sa</text:span><text:span text:style-name="T179">vivaldybės tarybos narių frakcijas.</text:span></text:p>
      <text:p text:style-name="P180"><text:span text:style-name="T181">17</text:span><text:span text:style-name="T182">. Savivaldybės tarybos narių grupė išsirenka grupės vadovą, kuris</text:span><text:span text:style-name="T183"><text:s/></text:span><text:span text:style-name="T184">atstovauja grupei santykiuose su atstovaujamosios institucijos vadovybe ir vykdomąja institucija, teikia grupės siūlymus atstovaujamosios institucij</text:span><text:span text:style-name="T185">os posėdžiuose.</text:span></text:p>
      <text:p text:style-name="P186"><text:span text:style-name="T187">18</text:span><text:span text:style-name="T188">.<text:s/></text:span><text:span text:style-name="T189">Savivaldybės tarybos dauguma</text:span><text:span text:style-name="T190"><text:s/>– savivaldybės tarybos narių frakcija ir (ar) savivaldybės tarybos narių grupė, delegavusios (delegavusi) savo kandidatų į savivaldybės vykdomąją instituciją arba mero pavaduotojo pareigas ir pirmajame a</text:span><text:span text:style-name="T191">r kitame savivaldybės tarybos posėdyje viešu pareiškimu, įteiktu posėdžio pirmininkui, pateikusios (pateikusi) savo veiklos programą, taip pat savivaldybės tarybos narių frakcija ir (ar) savivaldybės tarybos narių grupė, viešu pareiškimu nedeklaravusios (n</text:span><text:span text:style-name="T192">edeklaravusi), kad nedalyvauja sudarant savivaldybės vykdomąją instituciją, ir nedelegavusios (nedelegavusi) į mero pavaduotojo pareigas savo kandidatų.</text:span></text:p>
      <text:p text:style-name="P193"><text:span text:style-name="T194">19</text:span><text:span text:style-name="T195">.<text:s/></text:span><text:span text:style-name="T196">Savivaldybės tarybos mažuma (opozicija)</text:span><text:span text:style-name="T197"><text:s/>– savivaldybės tarybos narių frakcija ir (ar) savivaldy</text:span><text:span text:style-name="T198">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199">vo kandidatų į mero pavaduotojo pareigas ir pateikusios (pateikusi) savo veiklos kryptis.</text:span><text:s/></text:p>
      <text:p text:style-name="P200">Punkto pakeitimai:</text:p>
      <text:p text:style-name="P201"><text:span text:style-name="T202">Nr.<text:s/></text:span><text:a xlink:href="https://www.e-tar.lt/portal/legalAct.html?documentId=62f65950bc7b11e688d0ed775a2e782a" office:target-frame-name="_top" xlink:show="replace"><text:span text:style-name="T203">TS-196</text:span></text:a><text:span text:style-name="T204">, 2016-12-01, paskelbta TAR<text:s/></text:span><text:span text:style-name="T205">2016-12-08, i. k. 2016-28397</text:span></text:p>
      <text:p text:style-name="Normal"/>
      <text:p text:style-name="P206"><text:span text:style-name="T207">IV</text:span><text:span text:style-name="T208"><text:s/>SKYRIUS</text:span></text:p>
      <text:p text:style-name="P209"><text:span text:style-name="T210">SAVIVALDYBĖS TARYBOS VEIKLOS FORMOS</text:span></text:p>
      <text:p text:style-name="P211"/>
      <text:p text:style-name="P212"><text:span text:style-name="T213">20</text:span><text:span text:style-name="T214">. Savivaldybės taryba savo įgaliojimus įgyvendina kolegialiai savivaldybės tarybos posėdžiuose.</text:span></text:p>
      <text:p text:style-name="P215"><text:span text:style-name="T216">21</text:span><text:span text:style-name="T217">. Savivaldybės tarybos posėdžiams klausimus rengia komitetai ir<text:s/></text:span><text:span text:style-name="T218">komisijos savo posėdžiuose, savivaldybės tarybos narių frakcijos ir grupė pasitarimuose, savivaldybės tarybos nariai, savivaldybės kontrolierius, meras ir administracijos direktorius. Savivaldybės taryba svarstomais klausimais priima sprendimus ir kontroli</text:span><text:span text:style-name="T219">uoja jų įgyvendinimą.</text:span></text:p>
      <text:p text:style-name="P220"><text:span text:style-name="T221">22</text:span><text:span text:style-name="T222">. Savivaldybės taryba ne rečiau kaip vieną kartą per metus reglamento XXIV skyriuje nustatyta tvarka turi pateikti savivaldybės bendruomenei viešą savo veiklos ataskaitą. Ataskaitą savivaldybės tarybos vardu pateikia savivaldybė</text:span><text:span text:style-name="T223">s meras.</text:span></text:p>
      <text:p text:style-name="P224"><text:span text:style-name="T225">23</text:span><text:span text:style-name="T226">. Savivaldybės administracija suteikia patalpas savivaldybės tarybos nariams susitikimams su gyventojais ir skelbia informaciją apie savivaldybės tarybos narių priėmimo laiką ir vietą.</text:span></text:p>
      <text:p text:style-name="P227"><text:span text:style-name="T228">24</text:span><text:span text:style-name="T229">. Kiekvienas savivaldybės tarybos narys gali organ</text:span><text:span text:style-name="T230">izuoti susitikimus su gyventojais savarankiškai, savo pasirinktoje vietoje. Savivaldybės administracija nėra įpareigota rengti (ir techniškai aptarnauti) šiuos susitikimus. Kompensacijos už laiką šiuose susitikimuose savivaldybės tarybos nariams nemokamos.</text:span></text:p>
      <text:p text:style-name="P231"><text:span text:style-name="T232">25</text:span><text:span text:style-name="T233">. Savivaldybės tarybos veikla tarp savivaldybės tarybos posėdžių tęsiama komitetuose ir komisijose, taip pat savivaldybės tarybos nariams bendraujant su rinkėjais.</text:span></text:p>
      <text:p text:style-name="P234"/>
      <text:p text:style-name="P235"><text:span text:style-name="T236">V</text:span><text:span text:style-name="T237"><text:s/>SKYRIUS</text:span></text:p>
      <text:p text:style-name="P238"><text:span text:style-name="T239">SAVIVALDYBĖS TARYBOS POSĖDŽIAI</text:span></text:p>
      <text:p text:style-name="P240"/>
      <text:p text:style-name="P241"><text:span text:style-name="T242">26</text:span><text:span text:style-name="T243">. Savivaldybės tarybos posėdži</text:span><text:span text:style-name="T244">ai yra teisėti, jeigu juose dalyvauja išrinktų savivaldybės tarybos narių dauguma (ne mažiau kaip 13 savivaldybės tarybos narių).</text:span></text:p>
      <text:p text:style-name="P245"><text:span text:style-name="T246">27</text:span><text:span text:style-name="T247">. Pirmąjį išrinktos naujos savivaldybės tarybos posėdį šaukia savivaldybės rinkimų komisijos pirmininkas ne anksčiau kai</text:span><text:span text:style-name="T248">p ankstesnės kadencijos savivaldybės</text:span><text:span text:style-name="T249"><text:s/></text:span><text:span text:style-name="T250">tarybos įgaliojimų paskutinę dieną ir ne vėliau kaip praėjus 7 kalendorinėms dienoms nuo ankstesnės kadencijos savivaldybės</text:span><text:span text:style-name="T251"><text:s/></text:span><text:span text:style-name="T252">tarybos įgaliojimų paskutinės dienos, kuri nustatoma vadovaujantis Lietuvos Respublikos<text:s/></text:span><text:span text:style-name="T253">Konstitucijos 119 straipsniu, o jeigu savivaldybės tarybos rinkimai vyko savivaldybėje, kurioje buvo įvestas tiesioginis valdymas ar buvo surengti pakartotiniai rinkimai Savivaldybių tarybų rinkimų įstatymo 86</text:span><text:span text:style-name="T254"><text:s/></text:span><text:span text:style-name="T255">straipsnyje numatytu atveju, – ne vėliau kaip<text:s/></text:span><text:span text:style-name="T256">per dvi savaites po rinkimų rezultatų paskelbimo. Šiam posėdžiui pirmininkauja savivaldybės rinkimų komisijos pirmininkas arba jo įgaliotas savivaldybės rinkimų komisijos narys.</text:span><text:span text:style-name="T257"><text:s/></text:span><text:span text:style-name="T258">Apie pirmojo posėdžio sušaukimo laiką ir vietą savivaldybės rinkimų komisijos<text:s/></text:span><text:span text:style-name="T259">pirmininkas ne vėliau kaip prieš 14 dienų paskelbia per visuomenės informavimo priemones. Jeigu savivaldybės rinkimų komisijos pirmininkas išrinktos naujos savivaldybės tarybos pirmojo posėdžio nesušaukia iki šiame punkte nustatyto termino pabaigos, išrink</text:span><text:span text:style-name="T260">tos naujos savivaldybės tarybos nariai renkasi patys kitą dieną pasibaigus šiam terminui. Šiuo atveju posėdžiui pirmininkauja meras arba, jeigu jo nėra, – vyriausias pagal amžių tarybos narys.</text:span></text:p>
      <text:p text:style-name="P261"><text:span text:style-name="T262">28</text:span><text:span text:style-name="T263">. Patalpas savivaldybės tarybos posėdžiui parengia saviva</text:span><text:span text:style-name="T264">ldybės administracija (turi būti parengtos vietos išrinktiems naujiems savivaldybės tarybos nariams bei kitiems savivaldybės tarybos posėdžio dalyviams, patalpos aprūpintos garso bei įrašų aparatūra, turi būti parengta balsadėžė bei vieta slaptam balsavimu</text:span><text:span text:style-name="T265">i, gali būti pasirūpinta transliacija per vietinį transliuotoją). Savivaldybės administracija yra atsakinga už tinkamą pasirengimą pirmajam išrinktos naujos savivaldybės tarybos posėdžiui.</text:span></text:p>
      <text:p text:style-name="P266"><text:span text:style-name="T267">29</text:span><text:span text:style-name="T268">. Pirmajam ir kitiems išrinktos naujos savivaldybės tarybos p</text:span><text:span text:style-name="T269">osėdžiams, iki prisieks tarybos nariai, pirmininkauja šio reglamento 27 punkte nustatyti asmenys.</text:span></text:p>
      <text:p text:style-name="P270"><text:span text:style-name="T271">30</text:span><text:span text:style-name="T272">. Posėdžio pirmininkas skelbia išrinktos naujos savivaldybės tarybos narių registraciją. Savivaldybės tarybos posėdis pradedamas, jeigu užsiregistravo d</text:span><text:span text:style-name="T273">augiau kaip pusė išrinktų savivaldybės tarybos narių.</text:span></text:p>
      <text:p text:style-name="P274"><text:span text:style-name="T275">31</text:span><text:span text:style-name="T276">. Pirmajame išrinktos naujos savivaldybės tarybos posėdyje:</text:span></text:p>
      <text:p text:style-name="P277"><text:span text:style-name="T278">31.1</text:span><text:span text:style-name="T279">. prisiekia savivaldybės tarybos nariai; jeigu meras neišrinktas, renkamas laikinai mero pareigas einantis tarybos narys;</text:span></text:p>
      <text:p text:style-name="P280"><text:span text:style-name="T281">31.2</text:span><text:span text:style-name="T282">. gali būti posėdžio pirmininkui įteikiami vieši pareiškimai dėl savivaldybės tarybos narių vienijimosi į frakcijas, dėl savivaldybės tarybos daugumos ir savivaldybės tarybos mažumos (opozicijos) sudarymo;</text:span></text:p>
      <text:p text:style-name="P283"><text:span text:style-name="T284">31.3</text:span><text:span text:style-name="T285">. priimamas sprendimas dėl savivaldybės ad</text:span><text:span text:style-name="T286">ministracijos direktoriaus (direktoriaus pavaduotojo) atleidimo iš pareigų, nes baigėsi jo įgaliojimų laikas, ir mero, o jeigu meras neišrinktas, jo pareigas laikinai einančio savivaldybės tarybos nario siūlymu dėl pavedimo<text:s/></text:span><text:soft-page-break/><text:span text:style-name="T287">savivaldybės administracijos dir</text:span><text:span text:style-name="T288">ektoriui, savivaldybės administracijos direktoriaus pavaduotojui ar kitam savivaldybės administracijos valstybės tarnautojui eiti savivaldybės administracijos direktoriaus pareigas tol, kol bus paskirtas savivaldybės administracijos direktorius (direktoria</text:span><text:span text:style-name="T289">us pavaduotojas) naujai kadencijai;</text:span></text:p>
      <text:p text:style-name="P290"><text:span text:style-name="T291">31.4</text:span><text:span text:style-name="T292">. gali būti skiriami mero pavaduotojas (pavaduotojai) ir savivaldybės administracijos direktorius. Mero pavaduotojas (pavaduotojai) ir savivaldybės administracijos direktorius negali būti skiriami, jeigu meras ne</text:span><text:span text:style-name="T293">išrinktas ar pirmajame posėdyje meras neprisiekė. Jeigu pirmajame posėdyje meras neprisiekė, savivaldybės taryba priima sprendimą dėl kito posėdžio datos. Kitas posėdis turi įvykti ne vėliau kaip per 5 kalendorines dienas po pirmojo posėdžio ir jam pirmini</text:span><text:span text:style-name="T294">nkauja šio reglamento 27 punkte nustatyti asmenys. Jeigu ir šiame posėdyje meras neprisiekė arba prisiekė, bet dėl laikinojo nedarbingumo ar kitų pateisinamų priežasčių laikinai negali eiti savo pareigų, Vietos savivaldos įstatymo 19 straipsnio 1 dalyje nu</text:span><text:span text:style-name="T295">statyta tvarka skiriamas tarybos narys laikinai eiti mero pareigas.</text:span></text:p>
      <text:p text:style-name="P296"><text:span text:style-name="T297">32</text:span><text:span text:style-name="T298">. Kandidatus į tarybos nario laikinai einančio mero pareigas po vieną atstovą siūlo mandatus gavusios partijos ir komitetai.</text:span></text:p>
      <text:p text:style-name="P299"><text:span text:style-name="T300">33</text:span><text:span text:style-name="T301">. Dėl kandidato į tarybos nario, laikinai<text:s/></text:span><text:span text:style-name="T302">einančio mero pareigas, balsuojama atskirai už kiekvieną kandidatą pagal pasiūlymų eilę atviru balsavimu.</text:span></text:p>
      <text:p text:style-name="P303"><text:span text:style-name="T304">34</text:span><text:span text:style-name="T305">. Kandidatas į tarybos nario, laikinai einančio mero pareigas, laikomas išrinktu, jei už jo kandidatūrą balsavo savivaldybės tarybos posėdyje da</text:span><text:span text:style-name="T306">lyvaujančių tarybos narių dauguma.</text:span></text:p>
      <text:p text:style-name="P307"><text:span text:style-name="T308">35</text:span><text:span text:style-name="T309">. Savivaldybės tarybos nariui prisiekiant visi savivaldybės tarybos posėdyje dalyvaujantys asmenys stovi.</text:span></text:p>
      <text:p text:style-name="P310"><text:span text:style-name="T311">36</text:span><text:span text:style-name="T312">. Savivaldybės tarybos nario vardiniai priesaikos lapai saugomi savivaldybės administracijos padalinyje</text:span><text:span text:style-name="T313">, atsakingame už dokumentų valdymą.</text:span></text:p>
      <text:p text:style-name="P314"><text:span text:style-name="T315">37</text:span><text:span text:style-name="T316">. Kitus savivaldybės tarybos posėdžius prireikus, bet ne rečiau kaip kas 3 mėnesiai, šaukia meras, o kai jo nėra (atostogų, komandiruotės, laikinojo nedarbingumo ir kitais atvejais), – mero pavaduotojas, o kai šio<text:s/></text:span><text:span text:style-name="T317">nėra (atostogų, komandiruotės, laikinojo nedarbingumo ir kitais atvejais), – laikinai mero pareigas einantis tarybos narys. Savivaldybės tarybos posėdžiams pirmininkauja meras, o kai jo nėra (atostogų, komandiruotės, laikinojo nedarbingumo ir kitais atveja</text:span><text:span text:style-name="T318">is), – mero pavaduotojas,</text:span><text:span text:style-name="T319"><text:s/></text:span><text:span text:style-name="T320">o kai šio nėra (atostogų, komandiruotės, laikinojo nedarbingumo ir kitais atvejais), – laikinai mero pareigas einantis tarybos narys. Meras, o kai jo nėra, – mero pavaduotojas, o kai šio nėra, – laikinai einantis mero pareigas tar</text:span><text:span text:style-name="T321">ybos narys privalo sušaukti savivaldybės tarybos posėdį, jeigu to raštu reikalauja ne mažiau kaip 1/3 išrinktų tarybos narių pateikdami svarstytinus klausimus kartu su</text:span><text:span text:style-name="T322"><text:s/></text:span><text:span text:style-name="T323">sprendimų projektais, ne vėliau kaip per dvi savaites nuo tarybos narių reikalavimo gavi</text:span><text:span text:style-name="T324">mo. Raštišką reikalavimą pasirašo visi savivaldybės tarybos nariai, inicijuojantys savivaldybės tarybos posėdžio sušaukimą. Jeigu per nustatytą laiką meras ar jo</text:span><text:span text:style-name="T325"><text:s/></text:span><text:span text:style-name="T326">pavaduotojas arba laikinai mero pareigas einantis tarybos narys savivaldybės tarybos posėdžio<text:s/></text:span><text:span text:style-name="T327">nesušaukia, jį gali šaukti ne mažiau kaip 1/3 (ne mažiau kaip 9) išrinktų savivaldybės tarybos narių.<text:s/></text:span></text:p>
      <text:p text:style-name="P328"><text:span text:style-name="T329">38</text:span><text:span text:style-name="T330">. Savivaldybės tarybos posėdžiai vyksta valstybine kalba. Jos nemokantys kviestieji asmenys turi teisę kalbėti kita kalba, jeigu ne vėliau kaip pri</text:span><text:span text:style-name="T331">eš 2 darbo dienas iki savivaldybės tarybos posėdžio dienos apie tai praneša merui, mero pavaduotojui ar įgaliojimus iš 1/3 išrinktų savivaldybės tarybos narių gavusiam savivaldybės tarybos nariui, kuris turi pasirūpinti vertimu.</text:span></text:p>
      <text:p text:style-name="P332"><text:span text:style-name="T333">39</text:span><text:span text:style-name="T334">. Savivaldybės<text:s/></text:span><text:span text:style-name="T335">tarybos posėdžiai paprastai vyksta kiekvieno mėnesio paskutinį ketvirtadienį Visagino savivaldybės pastate (Parko g. 14, Visagine) esančioje salėje nuo 10 iki 17 val. Jei nėra Vietos savivaldos įstatymo ir šio reglamento nustatyta tvarka įregistruotų spren</text:span><text:span text:style-name="T336">dimo projektų, savivaldybės tarybos posėdis gali būti nešaukiamas kas mėnesį.</text:span></text:p>
      <text:p text:style-name="P337"><text:span text:style-name="T338">40</text:span><text:span text:style-name="T339">. Ypatingais atvejais (pvz., respublikos ir miesto švenčių, jubiliejų ir pan. atvejais) gali būti šaukiamas iškilmingas savivaldybės tarybos posėdis ne Visagino savivaldybė</text:span><text:span text:style-name="T340">s pastate (Parko g. 14, Visagine). Iškilmingų posėdžių metu savivaldybės tarybos sprendimai nepriimami.</text:span></text:p>
      <text:p text:style-name="P341"><text:span text:style-name="T342">41</text:span><text:span text:style-name="T343">. Esant ypatingoms aplinkybėms, kai nei savivaldybės meras, nei mero pavaduotojas savivaldybės tarybos posėdyje nedalyvauja dėl<text:s/></text:span><text:span text:style-name="T344">nuo jų nepriklausa</text:span><text:span text:style-name="T345">nčių priežasčių</text:span><text:span text:style-name="T346">, iš savivaldybės tarybos narių išrenkamas savivaldybės tarybos posėdžio pirmininkas, kuris pirmininkauja savivaldybės tarybos posėdžiui ir pasirašo visus posėdyje priimtus dokumentus.</text:span></text:p>
      <text:p text:style-name="P347"><text:span text:style-name="T348">42</text:span><text:span text:style-name="T349">. Savivaldybės tarybos posėdžio pirmininką gali si</text:span><text:span text:style-name="T350">ūlyti savivaldybės tarybos narių frakcijos ir savivaldybės tarybos narių, nesusivienijusių į tarybos narių frakcijas, grupė. Posėdžio pirmininkas išrenkamas balsuojant pagal kandidatų pasiūlymo eilę atviru balsavimu posėdyje dalyvaujančių tarybos narių bal</text:span><text:span text:style-name="T351">sų dauguma.</text:span></text:p>
      <text:p text:style-name="P352"><text:span text:style-name="T353">43</text:span><text:span text:style-name="T354">. Apie savivaldybės tarybos posėdžio laiką, svarstyti parengtus ir šio reglamento nustatyta tvarka įregistruotus klausimus kartu su sprendimų projektais meras, o kai jo nėra (reglamento nustatytais atvejais) mero pavaduotojas,<text:s/></text:span><text:span text:style-name="T355">o kai šio n</text:span><text:span text:style-name="T356">ėra – laikinai mero pareigas einantis tarybos narys</text:span><text:span text:style-name="T357"><text:s/></text:span><text:span text:style-name="T358">arba 1/3 išrinktų savivaldybės tarybos narių įgaliojimus gavęs savivaldybės tarybos narys, ne vėliau kaip prieš 3 darbo dienas iki posėdžio.</text:span><text:s/></text:p>
      <text:p text:style-name="P359">Punkto pakeitimai:</text:p>
      <text:p text:style-name="P360"><text:span text:style-name="T361">Nr.<text:s/></text:span><text:a xlink:href="https://www.e-tar.lt/portal/legalAct.html?documentId=62f65950bc7b11e688d0ed775a2e782a" office:target-frame-name="_top" xlink:show="replace"><text:span text:style-name="T362">TS-196</text:span></text:a><text:span text:style-name="T363">, 2016-12-01, paskelbta TAR 2016-12-08, i. k. 2016-28397</text:span></text:p>
      <text:p text:style-name="Normal"/>
      <text:p text:style-name="P364"><text:span text:style-name="T365">44</text:span><text:span text:style-name="T366">. Į savivaldybės tarybos posėdžius kviečiami savivaldybės administracijos direktorius ir administracijos direktoriaus pavaduoto</text:span><text:span text:style-name="T367">jas, su svarstomu klausimu susijusių savivaldybės administracijos struktūrinių padalinių vadovai arba jų atstovai, gali būti kviečiamas savivaldybės kontrolierius, savivaldybės teritorijoje esančių valstybės institucijų padalinių vadovai arba jų atstovai b</text:span><text:span text:style-name="T368">ei kiti asmenys.</text:span></text:p>
      <text:p text:style-name="P369"><text:span text:style-name="T370">45</text:span><text:span text:style-name="T371">. Jeigu, likus 2 darbo dienoms iki savivaldybės tarybos posėdžio dienos, iš savivaldybės tarybos narių raštiškų ar kitais būdais gautų pranešimų merui, mero pavaduotojui, laikinai einančiam mero pareigas tarybos nariui arba įgaliojim</text:span><text:span text:style-name="T372">us iš 1/3 išrinktų savivaldybės tarybos narių gavusiam savivaldybės tarybos nariui paaiškėja, kad savivaldybės tarybos posėdyje nedalyvaus savivaldybės tarybos narių dauguma, meras, mero pavaduotojas, laikinai einantis mero pareigas tarybos narys arba įgal</text:span><text:span text:style-name="T373">iojimus iš 1/3 išrinktų savivaldybės tarybos narių gavęs savivaldybės tarybos narys paskiria kitą savivaldybės tarybos posėdžio datą ir apie tai šio reglamento nustatyta tvarka praneša savivaldybės tarybos nariams bei savivaldybės interneto svetainėje. Jei</text:span><text:span text:style-name="T374">gu savivaldybės tarybos narys negali atvykti į savivaldybės tarybos posėdį, apie tai jis raštu arba kitais būdais praneša merui, mero pavaduotojui, laikinai einančiam mero pareigas tarybos nariui arba įgaliojimus iš 1/3 išrinktų savivaldybės tarybos narių<text:s/></text:span><text:span text:style-name="T375">gavusiam savivaldybės tarybos nariui ne vėliau kaip prieš 2 darbo dienas iki savivaldybės tarybos posėdžio dienos, nurodydamas priežastį.</text:span></text:p>
      <text:p text:style-name="P376"><text:span text:style-name="T377">46</text:span><text:span text:style-name="T378">. Savivaldybės tarybos posėdyje svarstytinus klausimus kartu su sprendimų projektais merui pateikia komitetai, k</text:span><text:span text:style-name="T379">omisijos, savivaldybės tarybos nariai, savivaldybės tarybos narių frakcijos ir grupė, savivaldybės kontrolierius, savivaldybės administracijos direktorius. Savivaldybės tarybos posėdžiuose svarstomi tik tie klausimai, dėl kurių yra pateikti sprendimų proje</text:span><text:span text:style-name="T380">ktai. Pateikti sprendimų projektai registruojami šio reglamento nustatyta tvarka ir ne vėliau kaip artimiausią darbo dieną po registracijos paskelbiami savivaldybės interneto svetainėje.</text:span></text:p>
      <text:p text:style-name="P381"><text:span text:style-name="T382">47</text:span><text:span text:style-name="T383">. Savivaldybės tarybos posėdžio darbotvarkę sudaro meras. Ne vė</text:span><text:span text:style-name="T384">liau kaip prieš 4 darbo dienas iki savivaldybės tarybos posėdžio svarstytinus klausimus kartu su įregistruotais sprendimų projektais meras privalo įtraukti į posėdžio darbotvarkę. Jei meras svarstytinų klausimų į posėdžio darbotvarkę neįtraukia, dėl jų įtr</text:span><text:span text:style-name="T385">aukimo į darbotvarkę sprendžia savivaldybės taryba.<text:s/></text:span></text:p>
      <text:p text:style-name="P386"><text:span text:style-name="T387">48</text:span><text:span text:style-name="T388">. Meras posėdžio pradžioje, patvirtinus posėdžio darbotvarkę, informuoja savivaldybės tarybos narius apie į posėdžio darbotvarkę neįtrauktus įregistruotus sprendimų projektus. Savivaldybės taryba b</text:span><text:span text:style-name="T389">alsavimu sprendžia dėl šių sprendimų projektų įtraukimo į posėdžio darbotvarkę. Savivaldybės tarybos posėdžio darbotvarkė ne vėliau kaip prieš 3 darbo dienas iki savivaldybės tarybos posėdžio paskelbiama savivaldybės interneto svetainėje.</text:span></text:p>
      <text:p text:style-name="P390"><text:span text:style-name="T391">49</text:span><text:span text:style-name="T392">.<text:s/></text:span><text:span text:style-name="T393">Savivaldybės tarybos posėdžio darbotvarkė gali būti papildyta ar pakeista savivaldybės tarybos sprendimu komiteto, komisijos, frakcijos ar 1/3 dalyvaujančių posėdyje savivaldybės tarybos narių siūlymu, jei dėl šių siūlymų sprendimų projektai įregistruoti n</text:span><text:span text:style-name="T394">e vėliau kaip prieš 24 valandas iki posėdžio pradžios. Ši nuostata netaikoma siūlymams, susijusiems su norminio pobūdžio sprendimų projektų pateikimu,</text:span><text:span text:style-name="T395"><text:s/>siūlymams, susijusiems su mero pavaduotojo (pavaduotojų), savivaldybės administracijos direktoriaus, savi</text:span><text:span text:style-name="T396">valdybės administracijos direktoriaus pavaduotojo (pavaduotojų), Kontrolės komiteto ir Vietos savivaldos įstatyme nustatytų komisijų pirmininkų kandidatūrų pateikimu, taip pat siūlymams, susijusiems su nepasitikėjimo meru, mero pavaduotoju (pavaduotojais),</text:span><text:span text:style-name="T397"><text:s/>savivaldybės administracijos direktoriumi, savivaldybės<text:s/></text:span><text:soft-page-break/><text:span text:style-name="T398">administracijos direktoriaus pavaduotoju (pavaduotojais), Kontrolės komiteto ir Vietos savivaldos įstatyme nustatytų komisijų pirmininkų pareiškimu</text:span><text:span text:style-name="T399">. Ekstremaliųjų įvykių, atitinkančių Vyriausybės pat</text:span><text:span text:style-name="T400">virtintus kriterijus, atvejais meras turi teisę pateikti savivaldybės tarybai svarstyti klausimą ir siūlyti priimti sprendimą skubos tvarka.</text:span><text:s/></text:p>
      <text:p text:style-name="P401">Punkto pakeitimai:</text:p>
      <text:p text:style-name="P402"><text:span text:style-name="T403">Nr.<text:s/></text:span><text:a xlink:href="https://www.e-tar.lt/portal/legalAct.html?documentId=62f65950bc7b11e688d0ed775a2e782a" office:target-frame-name="_top" xlink:show="replace"><text:span text:style-name="T404">TS-196</text:span></text:a><text:span text:style-name="T405">, 2016-12-01, paskelbta TAR 2016-12-08, i. k. 2016-28397</text:span></text:p>
      <text:p text:style-name="Normal"/>
      <text:p text:style-name="P406"><text:span text:style-name="T407">50</text:span><text:span text:style-name="T408">. Savivaldybės tarybos sprendimai priimami posėdyje dalyvaujančių savivaldybės tarybos narių balsų dauguma. Jeigu balsai pasiskirsto po lygiai, lemia mero balsas. Jeigu meras posė</text:span><text:span text:style-name="T409">dyje nedalyvauja, o balsai pasiskirsto po lygiai, laikoma, kad sprendimas nepriimtas. Dėl savivaldybės tarybos posėdžiuose svarstomų klausimų balsuojama atvirai, išskyrus atvejus, kai skiriamas savivaldybės mero pavaduotojas, savivaldybės administracijos d</text:span><text:span text:style-name="T410">irektorius, savivaldybės administracijos direktoriaus pavaduotojas, sprendžiamas<text:s/></text:span><text:span text:style-name="T411">mero įgaliojimų netekimo prieš terminą, mero nušalinimo klausimas,</text:span><text:span text:style-name="T412"><text:s/></text:span><text:span text:style-name="T413">sprendžiamas nepasitikėjimo savivaldybės mero pavaduotoju, savivaldybės administracijos direktoriumi, saviva</text:span><text:span text:style-name="T414">ldybės administracijos direktoriaus pavaduotoju klausimas.</text:span><text:s/></text:p>
      <text:p text:style-name="P415">Punkto pakeitimai:</text:p>
      <text:p text:style-name="P416"><text:span text:style-name="T417">Nr.<text:s/></text:span><text:a xlink:href="https://www.e-tar.lt/portal/legalAct.html?documentId=62f65950bc7b11e688d0ed775a2e782a" office:target-frame-name="_top" xlink:show="replace"><text:span text:style-name="T418">TS-196</text:span></text:a><text:span text:style-name="T419">, 2016-12-01, paskelbta TAR 2016-12-08, i. k. 2016-28397</text:span></text:p>
      <text:p text:style-name="Normal"/>
      <text:p text:style-name="P420"><text:span text:style-name="T421">51</text:span><text:span text:style-name="T422">.<text:s/></text:span><text:span text:style-name="T423">Slaptas balsavimas reglamento VII skyriuje nustatyta tvarka galimas ir tais atvejais, kai skiriami Kontrolės komiteto pirmininkas, Kontrolės komiteto pirmininko pavaduotojas, Etikos komisijos pirmininkas, Antikorupcijos komisijos pirmininkas, sprendžiamas<text:s/></text:span><text:span text:style-name="T424">nepasitikėjimo Kontrolės komiteto pirmininku, Kontrolės komiteto pirmininko pavaduotoju, Etikos komisijos pirmininku,</text:span><text:span text:style-name="T425"><text:s/></text:span><text:span text:style-name="T426">Antikorupcijos komisijos pirmininku klausimas. Duomenys apie kiekvieno tarybos nario balsavimą, išskyrus atvejus, kai balsuojama slaptai,<text:s/></text:span><text:span text:style-name="T427">yra vieši. Kiekvieno savivaldybės tarybos nario balsavimo rezultatai turi būti saugomi informacinėse laikmenose ir skelbiami savivaldybės interneto svetainėje.</text:span><text:s/></text:p>
      <text:p text:style-name="P428">Punkto pakeitimai:</text:p>
      <text:p text:style-name="P429"><text:span text:style-name="T430">Nr.<text:s/></text:span><text:a xlink:href="https://www.e-tar.lt/portal/legalAct.html?documentId=62f65950bc7b11e688d0ed775a2e782a" office:target-frame-name="_top" xlink:show="replace"><text:span text:style-name="T431">TS-196</text:span></text:a><text:span text:style-name="T432">, 2016-12-01, paskelbta TAR 2016-12-08, i. k. 2016-28397</text:span></text:p>
      <text:p text:style-name="Normal"/>
      <text:p text:style-name="P433"><text:span text:style-name="T434">52</text:span><text:span text:style-name="T435">. Savivaldybės tarybos posėdžiai yra atviri. Posėdžio pirmininkas turi teisę leisti posėdyje kalbėti kviestiems asmenims. Jeigu savivaldybės tarybos posėdyje sv</text:span><text:span text:style-name="T436">arstomas klausimas yra susijęs su kitais posėdyje dalyvaujančiais asmenimis, jiems leidžiama užduoti klausimus pranešėjams ir kalbėti reglamento 90 punkte nustatyta tvarka. Savivaldybės tarybos posėdžio metu daromas garso įrašas. Kai yra techninės galimybė</text:span><text:span text:style-name="T437">s, savivaldybės tarybos nustatyta tvarka jos posėdžiai transliuojami savivaldybės interneto<text:s/></text:span><text:span text:style-name="T438">svetainėje.</text:span></text:p>
      <text:p text:style-name="P439"><text:span text:style-name="T440">53</text:span><text:span text:style-name="T441">. Kai posėdyje svarstomas su valstybės, tarnybos ar komercine paslaptimi susijęs klausimas, savivaldybės taryba gali nuspręsti jį nagrinėti<text:s/></text:span><text:span text:style-name="T442">uždarame posėdyje.</text:span></text:p>
      <text:p text:style-name="P443"><text:span text:style-name="T444">54</text:span><text:span text:style-name="T445">. Savivaldybės tarybos posėdžiai protokoluojami. Posėdžių protokolus ir savivaldybės tarybos sprendimus privalo pasirašyti tam posėdžiui pirmininkavęs meras, jo pavaduotojas ar kitas tarybos narys. Savivaldybės tarybos posėdžių pro</text:span><text:span text:style-name="T446">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447">autojas arba darbuotojas, dirbantis savivaldybės administracijoje pagal darbo sutartį.</text:span></text:p>
      <text:p text:style-name="P448"/>
      <text:p text:style-name="P449"><text:span text:style-name="T450">VI</text:span><text:span text:style-name="T451"><text:s/>SKYRIUS</text:span></text:p>
      <text:p text:style-name="P452"><text:span text:style-name="T453">SAVIVALDYBĖS TARYBOS POSĖDŽIUOSE TEIKIAMŲ SVARSTYTI KLAUSIMŲ RENGIMAS</text:span></text:p>
      <text:p text:style-name="P454"/>
      <text:p text:style-name="P455"><text:span text:style-name="T456">55</text:span><text:span text:style-name="T457">. Inicijuoti klausimus svarstyti savivaldybės tarybos posėdyje gali meras,</text:span><text:span text:style-name="T458"><text:s/>mero pavaduotojas, savivaldybės tarybos komitetai, frakcijos, savivaldybės tarybos narių grupė, atskiri savivaldybės tarybos nariai, savivaldybės kontrolierius, savivaldybės administracijos direktorius, visuomeninės organizacijos ir gyventojai ar jų įgali</text:span><text:span text:style-name="T459">oti atstovai.</text:span></text:p>
      <text:p text:style-name="P460"><text:span text:style-name="T461">56</text:span><text:span text:style-name="T462">. Savivaldybės kontrolierius, komitetai, frakcijos, tarybos narių grupė ir atskiri savivaldybės tarybos nariai gali patys rengti savivaldybės tarybos sprendimų projektus inicijuojamais klausimais arba kreiptis į merą dėl jų rengimo.</text:span><text:s/></text:p>
      <text:p text:style-name="P463">Punkto pakeitimai:</text:p>
      <text:p text:style-name="P464"><text:span text:style-name="T465">Nr.<text:s/></text:span><text:a xlink:href="https://www.e-tar.lt/portal/legalAct.html?documentId=abf5bc304c3b11e8ade598b2394a491d" office:target-frame-name="_top" xlink:show="replace"><text:span text:style-name="T466">TS-40</text:span></text:a><text:span text:style-name="T467">, 2018-03-29, paskelbta TAR 2018-04-30, i. k. 2018-06830</text:span></text:p>
      <text:p text:style-name="Normal"/>
      <text:p text:style-name="P468"><text:span text:style-name="T469">56</text:span><text:span text:style-name="T470">1</text:span><text:span text:style-name="T471">. Visuomeninės organizacijos, gyventojai ar jų įgalioti atstovai dė</text:span><text:span text:style-name="T472">l siūlomo svarstyti savivaldybės tarybos posėdyje klausimo (dėl jo rengimo) gali raštu kreiptis į merą, komitetą, frakciją ar atskirą savivaldybės tarybos narį, kurie apie siūlomą svarstyti savivaldybės tarybos posėdyje klausimą turi informuoti merą.</text:span><text:s/></text:p>
      <text:p text:style-name="P473">Papildyta punktu:</text:p>
      <text:p text:style-name="P474"><text:span text:style-name="T475">Nr.<text:s/></text:span><text:a xlink:href="https://www.e-tar.lt/portal/legalAct.html?documentId=abf5bc304c3b11e8ade598b2394a491d" office:target-frame-name="_top" xlink:show="replace"><text:span text:style-name="T476">TS-40</text:span></text:a><text:span text:style-name="T477">, 2018-03-29, paskelbta TAR 2018-04-30, i. k. 2018-06830</text:span></text:p>
      <text:p text:style-name="Normal"/>
      <text:p text:style-name="P478"><text:span text:style-name="T479">56</text:span><text:span text:style-name="T480">2</text:span><text:span text:style-name="T481">. I</text:span><text:span text:style-name="T482">šplėstinių seniūnaičių sueigų priimtus rekomendacinius sprendimus<text:s/></text:span><text:span text:style-name="T483">savivaldybės institucijos privalo įvertinti:</text:span></text:p>
      <text:p text:style-name="P484"><text:span text:style-name="T485">56</text:span><text:span text:style-name="T486">2</text:span><text:span text:style-name="T487">.1</text:span><text:span text:style-name="T488">. j</text:span><text:span text:style-name="T489">eigu išplėstinių seniūnaičių sueigų sprendimų vertinimas yra tarybos kompetencija, jie vertinami, rengiant tarybos sprendimo projektą bei teikiant jį svarstyti tarybai. Tarybos sprendimo projektas nere</text:span><text:span text:style-name="T490">ngiamas, kai išplėstinių senūnaičių sueigų sprendimai yra pateikti dėl papildomų ir planą viršijančių Savivaldybės biudžeto pajamų ir kitų piniginių lėšų paskirstymo, tikslinės paskirties ir specializuotų fondų sudarymo ir naudojimo. Šiuo atveju išplėstini</text:span><text:span text:style-name="T491">ų senūnaičių sueigų sprendimų vertinimas atliekamas svarstant tarybos sprendimų projektus, dėl kurių yra pateikti išplėstinių senūnaičių sueigų sprendimai;</text:span></text:p>
      <text:p text:style-name="P492"><text:span text:style-name="T493">56</text:span><text:span text:style-name="T494">2</text:span><text:span text:style-name="T495">.2</text:span><text:span text:style-name="T496">. j</text:span><text:span text:style-name="T497">eigu išplėstinių seniūnaičių sueigų sprendimų vertinimas yra administracijos direktoriau</text:span><text:span text:style-name="T498">s kompetencija, jie vertinami rengiant administracijos direktoriaus įsakymo projektą;<text:s/></text:span></text:p>
      <text:p text:style-name="P499"><text:span text:style-name="T500">56</text:span><text:span text:style-name="T501">2</text:span><text:span text:style-name="T502">.3</text:span><text:span text:style-name="T503">. s</text:span><text:span text:style-name="T504">avivaldybės institucijos privalo savivaldybės interneto svetainėje paskelbti savo vertinimus dėl išplėstinių seniūnaičių sueigų sprendimų</text:span><text:span text:style-name="T505">, nurodydamos vertin</text:span><text:span text:style-name="T506">imo motyvus ir numatomus veiksmus, jeigu tokių veiksmų bus imtasi.</text:span><text:span text:style-name="T507"><text:s/>Savivaldybės institucijų sprendimai dėl išplėstinių seniūnaičių sueigų sprendimų priimami ne vėliau kaip per 20 darbo dienų nuo jų gavimo.</text:span></text:p>
      <text:p text:style-name="P508">Papildyta punktu:</text:p>
      <text:p text:style-name="P509"><text:span text:style-name="T510">Nr.<text:s/></text:span><text:a xlink:href="https://www.e-tar.lt/portal/legalAct.html?documentId=abf5bc304c3b11e8ade598b2394a491d" office:target-frame-name="_top" xlink:show="replace"><text:span text:style-name="T511">TS-40</text:span></text:a><text:span text:style-name="T512">, 2018-03-29, paskelbta TAR 2018-04-30, i. k. 2018-06830</text:span></text:p>
      <text:p text:style-name="Normal"/>
      <text:p text:style-name="P513"><text:span text:style-name="T514">57</text:span><text:span text:style-name="T515">. Savivaldybės taryba siūlomiems svarstyti savivaldybės tarybos posėdyje klausimams parengt</text:span><text:span text:style-name="T516">i gali sudaryti komisiją (darbo grupę), į kurią įrašomi klausimų iniciatoriai, arba įpareigoti savivaldybės administraciją atitinkamu klausimu parengti savivaldybės tarybos sprendimo projektą.</text:span></text:p>
      <text:p text:style-name="P517"><text:span text:style-name="T518">58</text:span><text:span text:style-name="T519">. Savivaldybės taryboje svarstytinus klausimus kartu su s</text:span><text:span text:style-name="T520">prendimų projektais merui pateikia komitetai, komisijos, frakcijos, savivaldybės tarybos nariai, savivaldybės kontrolierius, administracijos direktorius.</text:span></text:p>
      <text:p text:style-name="P521"><text:span text:style-name="T522">59</text:span><text:span text:style-name="T523">. Parengti savivaldybės tarybos sprendimų projektai pateikiami savivaldybės tarybos sekretoriui<text:s/></text:span><text:span text:style-name="T524">(jo nesant, mero politinio (asmeninio) pasitikėjimo valstybės tarnautojui arba savivaldybės administracijos direktoriaus paskirtam valstybės tarnautojui). Jie</text:span><text:span text:style-name="T525"><text:s/></text:span><text:span text:style-name="T526">registruojami savivaldybės tarybos sprendimų projektų apskaitos registre ir ne vėliau kaip artimi</text:span><text:span text:style-name="T527">ausią darbo dieną paskelbiami savivaldybės interneto svetainėje.</text:span></text:p>
      <text:p text:style-name="P528"><text:span text:style-name="T529">60</text:span><text:span text:style-name="T530">. Savivaldybės tarybos narių, komitetų ar komisijų, frakcijų parengtus sprendimų projektus savivaldybės tarybai teikia pats savivaldybės tarybos narys arba komiteto, komisijos pirminink</text:span><text:span text:style-name="T531">as, frakcijos seniūnas.</text:span></text:p>
      <text:p text:style-name="P532"><text:span text:style-name="T533">61</text:span><text:span text:style-name="T534">. Savivaldybės kontrolieriaus rengiamus sprendimų projektus teikia savivaldybės kontrolierius.</text:span></text:p>
      <text:p text:style-name="P535"><text:span text:style-name="T536">62</text:span><text:span text:style-name="T537">. Savivaldybės administracijos rengiamų sprendimų projektus teikia administracijos direktorius arba jo pavedimu sprendimo pro</text:span><text:span text:style-name="T538">jekto rengėjas.</text:span></text:p>
      <text:p text:style-name="P539"><text:span text:style-name="T540">63</text:span><text:span text:style-name="T541">. Sprendimų projektai turi būti pateikti su aiškinamuoju raštu, kuriame turi būti ši informacija: projekto iniciatorius; projekto rengėjas ir/ar pranešėjas; parengto savivaldybės tarybos sprendimo projekto tikslai ir uždaviniai; šiuo<text:s/></text:span><text:span text:style-name="T542">metu esantis teisinis reglamentavimas; galimos teigiamos ir neigiamos pasekmės priėmus siūlomą savivaldybės tarybos sprendimo projektą ir<text:s/></text:span><text:soft-page-break/><text:span text:style-name="T543">pasiūlymai, kokių teisėtų priemonių reikėtų imtis, siekiant išvengti neigiamų pasekmių; finansavimo šaltiniai (esant g</text:span><text:span text:style-name="T544">alimybei, nurodomos preliminarios sumos); projekto rengimo metu gauti specialistų vertinimai ir išvados; kokie šios srities teisės aktai tebegalioja ir kokius teisės aktus būtina pakeisti ar panaikinti priimant ar priėmus teikiamą savivaldybės tarybos spre</text:span><text:span text:style-name="T545">ndimo projektą; ar atliktas sprendimo projekto antikorupcinis vertinimas; apie būtinumą paskelbti Teisės aktų registre dėl norminio teisės akto įsigaliojimo; kiti reikalingi pagrindimai ir paaiškinimai; teisės akto įgyvendinimo (vykdymo) terminai, jei reik</text:span><text:span text:style-name="T546">ia; priimto sprendimo vykdytojai; priimto sprendimo gavėjai, kita reikalinga informacija.</text:span></text:p>
      <text:p text:style-name="P547"><text:span text:style-name="T548">64</text:span><text:span text:style-name="T549">. Jeigu rengiamu sprendimu numatoma reguliuoti visuomeninius santykius, atitinkančius Sprendimų projektų antikorupcinio vertinimo metodikoje nustatytus kriterij</text:span><text:span text:style-name="T550">us, atliekamas sprendimo projekto antikorupcinis vertinimas ir pateikiama antikorupcinio vertinimo pažyma.<text:s/></text:span><text:span text:style-name="T551">Individualus administracinis aktas turi būti pagrįstas objektyviais duomenimis (faktais) ir teisės aktų normomis, o taikomos poveikio priemonės (lice</text:span><text:span text:style-name="T552">ncijos ar leidimo galiojimo panaikinimas, laikinas uždraudimas verstis tam tikra veikla ar teikti paslaugas, bauda ir kt.) turi būti motyvuotos. Individualiame administraciniame akte turi būti aiškiai</text:span><text:span text:style-name="T553"><text:s/></text:span><text:span text:style-name="T554">suformuluotos nustatytos arba suteikiamos teisės ir par</text:span><text:span text:style-name="T555">eigos ir nurodyta akto apskundimo tvarka</text:span></text:p>
      <text:p text:style-name="P556"><text:span text:style-name="T557">65</text:span><text:span text:style-name="T558">. Sprendimų projektuose turi būti nurodytas teisinis pagrindas, priemonės ir pavedimai, vykdytojai ir įvykdymo terminai bei lėšų, reikalingų sprendimui įgyvendinti, poreikis. Sprendimų, susijusių su savivaldyb</text:span><text:span text:style-name="T559">ės lėšų panaudojimu, projektuose turi būti numatytas lėšų, reikalingų sprendimui įgyvendinti, poreikis, vykdytojai ir įvykdymo terminai. Jeigu teikiamas sprendimo projektas dėl galiojančio dokumento pakeitimo, prie sprendimo projekto pridedamas to dokument</text:span><text:span text:style-name="T560">o lyginamasis variantas arba informacija apie keitimus.</text:span></text:p>
      <text:p text:style-name="P561"><text:span text:style-name="T562">66</text:span><text:span text:style-name="T563">. Jeigu savivaldybė yra sudariusi bendradarbiavimo sutartį, sprendimo projektas turi būti derinamas atsižvelgiant į sutarties nuostatas.</text:span></text:p>
      <text:p text:style-name="P564"><text:span text:style-name="T565">67</text:span><text:span text:style-name="T566">. Jeigu teikiamas sprendimo projektas yra svarbus s</text:span><text:span text:style-name="T567">avivaldybės socialiniam, ekonominiam ar politiniam gyvenimui (įstaigų, įmonių steigimas, reorganizavimas ar likvidavimas, savivaldybės turto naudojimas, socialinių bei ekonominių plėtros programų bei planų tvirtinimas, kainų bei tarifų už teikiamas paslaug</text:span><text:span text:style-name="T568">as tvirtinimas, taisyklių bei tvarkų nustatymas), pridedamame aiškinamajame rašte dokumento rengėjas būtinai pateikia sprendimo įgyvendinimo galimų pasekmių vertinimą. Atsižvelgiant į teisės akte numatomo naujo teisinio reguliavimo pobūdį, mastą, turi būti</text:span><text:span text:style-name="T569"><text:s/>įvertinamas poveikis ekonomikai, savivaldybės finansams, socialinei aplinkai, viešajam administravimui, teisinei sistemai, kriminogeninei situacijai, korupcijos mastui, aplinkai, administracinei naštai, regionų plėtrai ir kitoms sritims.</text:span></text:p>
      <text:p text:style-name="P570"><text:span text:style-name="T571">68</text:span><text:span text:style-name="T572">. Teikiami<text:s/></text:span><text:span text:style-name="T573">svarstyti savivaldybės tarybai sprendimų projektai turi būti suderinti. Projektų derinimo tvarka nustatyta administracijos direktoriaus patvirtintame dokumente. Paprastai derinama su padalinio, kuriam priklauso projektą rengęs darbuotojas, vadovu, Valstybi</text:span><text:span text:style-name="T574">nės kalbos kontrolės skyriaus, Juridinio skyriaus specialistais, kuriems pareigybės aprašymuose įrašyta derinti savivaldybės tarybos sprendimų projektus, kitų padalinių (kurių kompetencijai priskiriamas teikiamas projektas) vadovais, direktoriaus pavaduoto</text:span><text:span text:style-name="T575">ju (kai projektas susijęs su jam nustatyta veiklos sritimi), savivaldybės administracijos direktoriumi, savivaldybės tarybos sekretoriumi (jei yra įsteigta pareigybė).</text:span></text:p>
      <text:p text:style-name="P576"><text:span text:style-name="T577">69</text:span><text:span text:style-name="T578">. Savivaldybės administracijos padaliniams atsisakius derinti sprendimo projektą,<text:s/></text:span><text:span text:style-name="T579">turi būti raštu nurodomi motyvai. Savivaldybės taryba sprendžia, ar įtraukti šį klausimą į darbotvarkę.</text:span></text:p>
      <text:p text:style-name="P580"><text:span text:style-name="T581">70</text:span><text:span text:style-name="T582">. Suderintų ir įregistruotų savivaldybės tarybos sprendimų projektų skaitmeniniai variantai su aiškinamaisiais raštais siunčiami savivaldybės tary</text:span><text:span text:style-name="T583">bos nariams elektroniniu paštu.</text:span></text:p>
      <text:p text:style-name="P584"><text:span text:style-name="T585">71</text:span><text:span text:style-name="T586">. Teikiami svarstyti savivaldybės tarybai sprendimų projektai preliminariai svarstomi komitetuose pagal jų įgaliojimus.</text:span></text:p>
      <text:p text:style-name="P587"><text:span text:style-name="T588">72</text:span><text:span text:style-name="T589">. Tais atvejais, kai už sprendimą turi būti balsuojama slaptai arba kai savivaldybės tarybos</text:span><text:span text:style-name="T590"><text:s/>posėdžio darbotvarkėje yra ne daugiau kaip 3 (trys) klausimai (posėdis šaukiamas ne daugiau kaip 3 (trims) klausimams svarstyti), sprendimų projektai gali būti teikiami savivaldybės tarybai be preliminaraus svarstymo komitetuose.</text:span></text:p>
      <text:p text:style-name="P591"><text:span text:style-name="T592">73</text:span><text:span text:style-name="T593">. Savivaldybės tary</text:span><text:span text:style-name="T594">bos komiteto, komisijos, tarybos frakcijos ar ne mažiau kaip 1/3 dalyvaujančių posėdyje savivaldybės tarybos narių siūlymu klausimas, kai dėl jo sprendimo projektas įregistruotas ne vėliau kaip prieš 24 valandas iki posėdžio pradžios, gali būti svarstomas<text:s/></text:span><text:span text:style-name="T595">savivaldybės tarybos posėdyje be preliminaraus svarstymo komitete (komitetuose), jei savivaldybės tarybos nariai dėl to sutinka ir savivaldybės tarybos posėdžio metu tvirtinant darbotvarkę balsuodami patvirtina sutikimą svarstyti klausimą be preliminaraus<text:s/></text:span><text:span text:style-name="T596">svarstymo savivaldybės tarybos komitete (komitetuose). Ši nuostata netaikoma siūlymams, susijusiems su norminio pobūdžio sprendimų projektų pateikimu ir<text:s/></text:span><text:span text:style-name="T597">siūlymams, susijusiems su mero pavaduotojo (pavaduotojų), savivaldybės administracijos direktoriaus, sa</text:span><text:span text:style-name="T598">vivaldybės administracijos direktoriaus pavaduotojo (pavaduotojų), Kontrolės komiteto ir Vietos savivaldos įstatyme nustatytų komisijų pirmininkų kandidatūrų pateikimu, taip pat siūlymams, susijusiems su nepasitikėjimo meru, mero pavaduotoju (pavaduotojais</text:span><text:span text:style-name="T599">), savivaldybės administracijos direktoriumi, savivaldybės administracijos direktoriaus pavaduotoju (pavaduotojais), Kontrolės komiteto ir Vietos savivaldos įstatyme nustatytų komisijų pirmininkų pareiškimu</text:span><text:span text:style-name="T600">.</text:span><text:s/></text:p>
      <text:p text:style-name="P601">Punkto pakeitimai:</text:p>
      <text:p text:style-name="P602"><text:span text:style-name="T603">Nr.<text:s/></text:span><text:a xlink:href="https://www.e-tar.lt/portal/legalAct.html?documentId=62f65950bc7b11e688d0ed775a2e782a" office:target-frame-name="_top" xlink:show="replace"><text:span text:style-name="T604">TS-196</text:span></text:a><text:span text:style-name="T605">, 2016-12-01, paskelbta TAR 2016-12-08, i. k. 2016-28397</text:span></text:p>
      <text:p text:style-name="Normal"/>
      <text:p text:style-name="P606"><text:span text:style-name="T607">74</text:span><text:span text:style-name="T608">. Po savivaldybės tarybos sprendimų projektų svarstymo komitetuose, komitetų rekomendaciniai sprendimai, išvados</text:span><text:span text:style-name="T609"><text:s/>ir pasiūlymai dėl projektų pateikiami merui.</text:span></text:p>
      <text:p text:style-name="P610"><text:span text:style-name="T611">75</text:span><text:span text:style-name="T612">. Sprendimo projekto rengėjas iki savivaldybės tarybos posėdžio darbotvarkės patvirtinimo turi teisę sprendimo projektą atsiimti apie tai informavęs merą ar savivaldybės tarybos sekretorių (o jeigu jo nėr</text:span><text:span text:style-name="T613">a, – mero paskirtą politinio (asmeninio) pasitikėjimo valstybės tarnautoją arba savivaldybės administracijos direktoriaus (kai yra gautas mero pritarimas) paskirtą valstybės tarnautoją) raštu.</text:span></text:p>
      <text:p text:style-name="P614"><text:span text:style-name="T615">76</text:span><text:span text:style-name="T616">. Sprendimų projektų rengėjai yra asmeniškai atsakingi už</text:span><text:span text:style-name="T617"><text:s/>jų tinkamą parengimą, juose pateiktų pasiūlymų pagrįstumą, pateiktų duomenų ir kitų dokumentų tikrumą, atitikimą įstatymams, kitiems teisės aktams. Sprendimo projekto rengėjas, prieš paskelbiant teisės akto projektą savivaldybės interneto svetainėje, turi</text:span><text:span text:style-name="T618"><text:s/>nuasmeninti sprendimo projektą, jei jame yra asmens duomenų, kurie negali būti skelbiami viešai pagal Asmens duomenų teisinės apsaugos įstatymą.</text:span></text:p>
      <text:p text:style-name="P619"><text:span text:style-name="T620">77</text:span><text:span text:style-name="T621">. Jei savivaldybės tarybos narys teikiamam sprendimo projektui turi pasiūlymų, kurie nebuvo svarstyti ko</text:span><text:span text:style-name="T622">mitete, jis juos išdėsto raštu ir, likus ne mažiau kaip 24 val. iki savivaldybės tarybos posėdžio pradžios, pateikia merui.</text:span></text:p>
      <text:p text:style-name="P623"><text:span text:style-name="T624">78</text:span><text:span text:style-name="T625">. Jeigu gaunami keli alternatyvūs savivaldybės tarybos sprendimo projektai tuo pačiu klausimu, jie į savivaldybės tarybos posė</text:span><text:span text:style-name="T626">džio darbotvarkę įrašomi vienu klausimu ir nagrinėjami kartu.</text:span></text:p>
      <text:p text:style-name="P627"/>
      <text:p text:style-name="P628"><text:span text:style-name="T629">VII</text:span><text:span text:style-name="T630"><text:s/>SKYRIUS</text:span></text:p>
      <text:p text:style-name="P631"><text:span text:style-name="T632">TARYBOS POSĖDŽIO DARBO TVARKA</text:span></text:p>
      <text:p text:style-name="P633"/>
      <text:p text:style-name="P634"><text:span text:style-name="T635">79</text:span><text:span text:style-name="T636">.<text:s/></text:span><text:span text:style-name="T637">Savivaldybės tarybos nariai registruojasi kiekvieno posėdžio pradžioje.</text:span><text:span text:style-name="T638"><text:s/>Prieš</text:span><text:span text:style-name="T639"><text:s/></text:span><text:span text:style-name="T640">kiekvieną posėdį tarybos nariams pasirašytinai išdalijamos</text:span><text:span text:style-name="T641"><text:s/>elektroninės balsavimo kortelės. Tarybos narys, palikdamas posėdžių salę posėdžio metu, privalo ištraukti elektroninę balsavimo kortelę ir palikti ją darbo vietoje ar informuoti balsų skaičiavimo komisiją.</text:span><text:s/></text:p>
      <text:p text:style-name="P642">Punkto pakeitimai:</text:p>
      <text:p text:style-name="P643"><text:span text:style-name="T644">Nr.<text:s/></text:span><text:a xlink:href="https://www.e-tar.lt/portal/legalAct.html?documentId=48d63a90cf0a11e583a295d9366c7ab3" office:target-frame-name="_top" xlink:show="replace"><text:span text:style-name="T645">TS-250</text:span></text:a><text:span text:style-name="T646">, 2015-12-28, paskelbta TAR 2016-02-09, i. k. 2016-02543</text:span></text:p>
      <text:p text:style-name="Normal"/>
      <text:p text:style-name="P647"><text:span text:style-name="T648">80</text:span><text:span text:style-name="T649">. Nustatęs, kad savivaldybės tarybos posėdyje dalyvauja išrinktų savivaldybės tarybos narių dauguma, meras arba k</text:span><text:span text:style-name="T650">itas savivaldybės tarybos posėdžio pirmininkas skelbia savivaldybės tarybos posėdį pradėtą ir teikia tvirtinti posėdžio darbotvarkę.</text:span></text:p>
      <text:p text:style-name="P651"><text:span text:style-name="T652">81</text:span><text:span text:style-name="T653">. Savivaldybės tarybos posėdžio pirmininkas:</text:span></text:p>
      <text:p text:style-name="P654"><text:span text:style-name="T655">81.1</text:span><text:span text:style-name="T656">. skelbia savivaldybės tarybos posėdžio pradžią ir pabaigą, esant<text:s/></text:span><text:span text:style-name="T657">reikalui, gali paskelbti savivaldybės tarybos posėdžio darbotvarkėje nenumatytą savivaldybės tarybos posėdžio pertrauką;</text:span></text:p>
      <text:p text:style-name="P658"><text:span text:style-name="T659">81.2</text:span><text:span text:style-name="T660">. tikrina, ar savivaldybės tarybos posėdyje dalyvauja išrinktų savivaldybės tarybos narių dauguma;</text:span></text:p>
      <text:p text:style-name="P661"><text:span text:style-name="T662">81.3</text:span><text:span text:style-name="T663">. prižiūri, kad savi</text:span><text:span text:style-name="T664">valdybės tarybos posėdyje būtų laikomasi šio reglamento reikalavimų;</text:span></text:p>
      <text:p text:style-name="P665"><text:span text:style-name="T666">81.4</text:span><text:span text:style-name="T667">. suteikia žodį savivaldybės tarybos narių frakcijų seniūnams, savivaldybės tarybos nariams, savivaldybės kontrolieriui, savivaldybės administracijos direktoriui, komitetų ir komi</text:span><text:span text:style-name="T668">sijų pirmininkams ar jų įgaliotiems atstovams, kviestiems ir suinteresuotiems asmenims, Vyriausybės atstovui ir kitiems savivaldybės tarybos posėdyje dalyvaujantiems asmenims, vadovauja klausimų svarstymo eigai;</text:span></text:p>
      <text:p text:style-name="P669"><text:span text:style-name="T670">81.5</text:span><text:span text:style-name="T671">. stebi kalbų trukmę, jeigu ji<text:s/></text:span><text:span text:style-name="T672">viršijama, įspėja kalbėtoją, o po antrojo įspėjimo gali kalbėtoją nutraukti;</text:span></text:p>
      <text:p text:style-name="P673"><text:span text:style-name="T674">81.6</text:span><text:span text:style-name="T675">.<text:s/></text:span><text:span text:style-name="T676">gali pratęsti kalbėtojo pasisakymo laiką, jeigu savivaldybės taryba neprieštarauja;</text:span><text:s/></text:p>
      <text:p text:style-name="P677">Punkto pakeitimai:</text:p>
      <text:p text:style-name="P678"><text:span text:style-name="T679">Nr.<text:s/></text:span><text:a xlink:href="https://www.e-tar.lt/portal/legalAct.html?documentId=48d63a90cf0a11e583a295d9366c7ab3" office:target-frame-name="_top" xlink:show="replace"><text:span text:style-name="T680">TS-250</text:span></text:a><text:span text:style-name="T681">, 2015-12-28, paskelbta TAR 2016-02-09, i. k. 2016-02543</text:span></text:p>
      <text:p text:style-name="Normal"/>
      <text:p text:style-name="P682"><text:span text:style-name="T683">81.7</text:span><text:span text:style-name="T684">. jeigu kalbėtojas nukrypsta nuo svarstomo savivaldybės tarybos posėdžio darbotvarkės klausimo esmės, turi jį įspėti, o po antrojo įspėjimo turi ka</text:span><text:span text:style-name="T685">lbėtoją nutraukti;</text:span></text:p>
      <text:p text:style-name="P686"><text:span text:style-name="T687">81.8</text:span><text:span text:style-name="T688">. remdamasis svarstymų rezultatais, formuluoja klausimus balsuoti, nustato balsavimo tvarką, skelbia balsavimo pradžią ir pagal balsų skaičiavimo komisijos ar elektroninės sistemos pateiktus duomenis skelbia balsavimo rezultatus;</text:span></text:p>
      <text:p text:style-name="P689"><text:span text:style-name="T690">81.9</text:span><text:span text:style-name="T691">. pareiškia savivaldybės tarybos nariams pastabas, jeigu jie nesilaiko dvarbo tvarkos</text:span><text:span text:style-name="T692"><text:s/></text:span><text:span text:style-name="T693">savivaldybės tarybos posėdyje <text:s/>arba triukšmauja salėje, įžeidinėja savivaldybės tarybą, savivaldybės tarybos narius, kitus asmenis ar kitaip trukdo savivaldybės<text:s/></text:span><text:span text:style-name="T694">tarybos darbui, gali teikti pasiūlymus dėl savivaldybės tarybos nario elgesio apsvarstymo Etikos komisijoje;</text:span></text:p>
      <text:p text:style-name="P695"><text:span text:style-name="T696">81.10</text:span><text:span text:style-name="T697">. nurodo<text:s/></text:span><text:span text:style-name="T698">pasišalinti iš savivaldybės tarybos posėdžių salės asmenims, jeigu šie trukdo savivaldybės tarybos posėdžiui</text:span><text:span text:style-name="T699">.<text:s/></text:span></text:p>
      <text:p text:style-name="P700">Punkto pakeitimai:</text:p>
      <text:p text:style-name="P701"><text:span text:style-name="T702">Nr.<text:s/></text:span><text:a xlink:href="https://www.e-tar.lt/portal/legalAct.html?documentId=48d63a90cf0a11e583a295d9366c7ab3" office:target-frame-name="_top" xlink:show="replace"><text:span text:style-name="T703">TS-250</text:span></text:a><text:span text:style-name="T704">, 2015-12-28, paskelbta TAR 2016-02-09, i. k. 2016-02543</text:span></text:p>
      <text:p text:style-name="Normal"/>
      <text:p text:style-name="P705"><text:span text:style-name="T706">82</text:span><text:span text:style-name="T707">. Patvirtinus savivaldybės tarybos posėdžio darbotvarkę, tvirtinama posėdžio darb</text:span><text:span text:style-name="T708">o tvarka.</text:span></text:p>
      <text:p text:style-name="P709"><text:span text:style-name="T710">83</text:span><text:span text:style-name="T711">. Į patvirtintą savivaldybės tarybos posėdžio darbotvarkę įrašytus klausimus savivaldybės tarybos posėdyje pristato (iki 10 minučių, esant reikalui savivaldybės taryba gali pristatymo laiką pratęsti) klausimo rengėjas arba kitas asmuo (toli</text:span><text:span text:style-name="T712">au – pranešėjas). Tai gali būti savivaldybės administracijos direktorius arba kitas savivaldybės administracijos valstybės tarnautojas, jeigu savivaldybės tarybos sprendimo projektą svarstomu klausimu rengė savivaldybės administracija, komiteto pirmininkas</text:span><text:span text:style-name="T713"><text:s/>arba atstovas, savivaldybės tarybos sudarytos komisijos pirmininkas ar atstovas, savivaldybės kontrolierius ar savivaldybės kontrolės ir audito tarnybos atstovas, frakcijos, tarybos narių grupės atstovas arba bet kuris savivaldybės tarybos narys.</text:span></text:p>
      <text:p text:style-name="P714"><text:span text:style-name="T715">84</text:span><text:span text:style-name="T716">.<text:s/></text:span><text:span text:style-name="T717">Pristatęs klausimą pranešėjas atsako į savivaldybės tarybos narių klausimus (iki 10 minučių). Vienas savivaldybės tarybos narys dėl vieno svarstomo savivaldybės tarybos posėdžio darbotvarkės klausimo gali paklausti pranešėjo ne daugiau kaip du kartus.</text:span></text:p>
      <text:p text:style-name="P718"><text:span text:style-name="T719">85</text:span><text:span text:style-name="T720">. Pagrindiniam pranešėjui atsakius į savivaldybės tarybos narių klausimus, žodis suteikiamas (iki 5 minučių) papildomam pranešėjui, jei toks yra numatytas savivaldybės tarybos posėdžio darbotvarkėje. Jis taip pat atsako į savivaldybės tarybos narių klaus</text:span><text:span text:style-name="T721">imus (iki 7 minučių).</text:span></text:p>
      <text:p text:style-name="P722"><text:span text:style-name="T723">86</text:span><text:span text:style-name="T724">. Pranešėjams atsakius į savivaldybės tarybos narių klausimus, išvadą dėl pateikto savivaldybės tarybos sprendimo projekto gali pateikti (iki 3 minučių) kuruojamos srities komiteto pirmininkas arba kitas komiteto narys.</text:span></text:p>
      <text:p text:style-name="P725"><text:span text:style-name="T726">87</text:span><text:span text:style-name="T727">.<text:s/></text:span><text:span text:style-name="T728">Diskusijoje svarstomu klausimu vienas savivaldybės tarybos narys (iki 3 minučių) gali kalbėti du kartus.</text:span></text:p>
      <text:p text:style-name="P729"><text:span text:style-name="T730">88</text:span><text:span text:style-name="T731">. Kiekvienu svarstomu klausimu savivaldybės tarybos frakcijos vardu turi teisę pasisakyti (iki 3 minučių) jos įgaliotas atstovas.</text:span></text:p>
      <text:p text:style-name="P732"><text:span text:style-name="T733">89</text:span><text:span text:style-name="T734">.<text:s/></text:span><text:span text:style-name="T735">Savivaldybės tarybos posėdyje kiekvienu svarstomu klausimu turi teisę pasisakyti Vyriausybės atstovas arba jo įgaliotas Vyriausybės atstovo tarnybos valstybės tarnautojas, kuris, jei yra pagrindas, gali pranešti savivaldybės tarybos nariams, kad svarstomas</text:span><text:span text:style-name="T736"><text:s/>savivaldybės tarybos sprendimo projektas neatitinka įstatymų ar Vyriausybės nutarimų.</text:span></text:p>
      <text:p text:style-name="P737"><text:span text:style-name="T738">90</text:span><text:span text:style-name="T739">. Savivaldybės tarybos posėdžio pirmininkas pasibaigus savivaldybės tarybos narių klausimams (iki savivaldybės tarybos narių diskusijų) svarstomu klausimu leidžia<text:s/></text:span><text:span text:style-name="T740">pasisakyti ar paklausti ir kitiems savivaldybės tarybos posėdyje dalyvaujantiems asmenims, jeigu jie iki savivaldybės tarybos posėdžio pradžios užsiregistruoja pas savivaldybės tarybos posėdžio sekretorių pateikdami asmens dokumentą arba, jei atstovauja ju</text:span><text:span text:style-name="T741">ridiniam asmeniui, teisę atstovauti juridiniam asmeniui įrodantį dokumentą ir, jei pageidauja pasisakyti, nurodydami dėl kurio darbotvarkės klausimo. Posėdyje dalyvaujantiems asmenims leidžiama kalbėti iki 3 minučių ir užduoti klausimus pranešėjams. Suinte</text:span><text:span text:style-name="T742">resuotas asmuo pranešėjui gali užduoti iki 3 klausimų, kurių trukmė yra iki 1 minutės.</text:span></text:p>
      <text:p text:style-name="P743"><text:span text:style-name="T744">91</text:span><text:span text:style-name="T745">. Tik savivaldybės tarybos posėdžio pirmininkas gali nutraukti kalbėtoją.</text:span></text:p>
      <text:p text:style-name="P746"><text:span text:style-name="T747">92</text:span><text:span text:style-name="T748">. Jeigu savivaldybės tarybos narys be įspėjimo išėjo iš savivaldybės tarybos posėdž</text:span><text:span text:style-name="T749">ių salės ir jo nėra, kai savivaldybės tarybos posėdžio pirmininkas suteikia jam žodį, jis laikomas atsisakiusiu pasisakyti.</text:span></text:p>
      <text:p text:style-name="P750"><text:span text:style-name="T751">93</text:span><text:span text:style-name="T752">. Savivaldybės tarybos nariai, kurie buvo pasiruošę kalbėti, bet jiems nebuvo suteiktas žodis, pastabas ir pasiūlymus svarstom</text:span><text:span text:style-name="T753">ais savivaldybės tarybos posėdžio darbotvarkės klausimais pateikia raštu savivaldybės tarybos posėdžio pirmininkui. Šios pastabos ir pasiūlymai pridedami prie savivaldybės tarybos posėdžio protokolo.</text:span></text:p>
      <text:p text:style-name="P754"><text:span text:style-name="T755">94</text:span><text:span text:style-name="T756">. Pasibaigus diskusijoms, pranešėjai ir papildomi<text:s/></text:span><text:span text:style-name="T757">pranešėjai turi teisę tarti baigiamąjį žodį (iki 3 minučių).</text:span></text:p>
      <text:p text:style-name="P758"><text:span text:style-name="T759">95</text:span><text:span text:style-name="T760">. Baigus diskusijas dėl kiekvieno svarstomo savivaldybės tarybos posėdžio darbotvarkės klausimo balsavimu yra priimamas savivaldybės tarybos sprendimas. Balsavimo pradžią skelbia savivaldyb</text:span><text:span text:style-name="T761">ės tarybos posėdžio pirmininkas. Balsuojant replikos ir pastabos dėl balsavimo motyvų neleidžiamos.</text:span></text:p>
      <text:p text:style-name="P762"><text:span text:style-name="T763">96</text:span><text:span text:style-name="T764">. Savivaldybės tarybos sprendimai gali būti tokie: pritarti ar nepritarti pateiktam savivaldybės tarybos sprendimo projektui ir motyvuotai atidėti sav</text:span><text:span text:style-name="T765">ivaldybės tarybos sprendimo projekto svarstymą (redaguoti jį arba surinkti papildomos informacijos).</text:span></text:p>
      <text:p text:style-name="P766"><text:span text:style-name="T767">97</text:span><text:span text:style-name="T768">. Savivaldybės tarybos sprendimai priimami atviru, slaptu balsavimu. Balsuoti gali tik savivaldybės tarybos posėdyje dalyvaujantys savivaldybės taryb</text:span><text:span text:style-name="T769">os nariai.</text:span></text:p>
      <text:p text:style-name="P770"><text:span text:style-name="T771">98</text:span><text:span text:style-name="T772">. Atvirai balsuojama rankos pakėlimu arba naudojama atviro balsavimo elektroninė sistema. Pastaruoju atveju balsavusių savivaldybės tarybos narių pavardės ir balsavimo rezultatai parodomi ekrane.</text:span></text:p>
      <text:p text:style-name="P773"><text:span text:style-name="T774">99</text:span><text:span text:style-name="T775">. Slaptai balsuojama pertraukos metu<text:s/></text:span><text:span text:style-name="T776">naudojant savivaldybės tarybos patvirtinto pavyzdžio balsavimo biuletenius.</text:span></text:p>
      <text:p text:style-name="P777"><text:span text:style-name="T778">100</text:span><text:span text:style-name="T779">. Balsavimo biuletenius parengia savivaldybės administracija, o savivaldybės tarybos nariams juos išduoda balsų skaičiavimo komisija. Balsuojant patvirtinto pavyzdžio balsav</text:span><text:span text:style-name="T780">imo biuleteniais, balsavimo vietoje turi būti balsadėžė ir vieta slaptam balsavimui.</text:span></text:p>
      <text:p text:style-name="P781"><text:span text:style-name="T782">101</text:span><text:span text:style-name="T783">. Slapto balsavimo rezultatus skelbia balsų skaičiavimo komisijos pirmininkas.</text:span></text:p>
      <text:p text:style-name="P784"><text:span text:style-name="T785">102</text:span><text:span text:style-name="T786">. Negaliojančiais pripažįstami nepatvirtinto pavyzdžio, neužpildyti ar<text:s/></text:span><text:span text:style-name="T787">neantspauduoti balsavimo biuleteniai, taip pat balsavimo biuleteniai, kuriuose papildomai įrašytos pavardės ar teiginiai, taip pat tie, kuriuose paliktų pavardžių skaičius viršija renkamų asmenų skaičių arba paliktas daugiau kaip vienas pasirinkti duotas t</text:span><text:span text:style-name="T788">eiginys.</text:span></text:p>
      <text:p text:style-name="P789"><text:span text:style-name="T790">103</text:span><text:span text:style-name="T791">. Visais atvejais balsavimo biuletenis turi turėti antraštę, kurioje turi būti aiškiai nurodyta, dėl ko balsuojama.</text:span></text:p>
      <text:p text:style-name="P792"><text:span text:style-name="T793">104</text:span><text:span text:style-name="T794">. Balsuojant rankos pakėlimu ar balsavimo biuleteniais, balsus skaičiuoja savivaldybės tarybos išrinkta balsų skaičia</text:span><text:span text:style-name="T795">vimo komisija.</text:span></text:p>
      <text:p text:style-name="P796"><text:span text:style-name="T797">105</text:span><text:span text:style-name="T798">. Jei nagrinėtu klausimu savivaldybės tarybos posėdyje buvo balsuojama, bet savivaldybės tarybos sprendimo projektui nepritarta (sprendimas nebuvo priimtas), pakartotinai šis klausimas gali būti svarstomas tik kitame savivaldybės tary</text:span><text:span text:style-name="T799">bos posėdyje.</text:span></text:p>
      <text:p text:style-name="P800"><text:span text:style-name="T801">106</text:span><text:span text:style-name="T802">. Jei savivaldybės taryba sprendimo projektui nepritaria (sprendimo nepriima), savivaldybės tarybos nuomonė ar pavedimai gali būti įforminami protokolu.</text:span></text:p>
      <text:p text:style-name="P803"><text:span text:style-name="T804">107</text:span><text:span text:style-name="T805">. Balsavimui gali būti pateiktas vienas arba keli alternatyvūs teiginiai (v</text:span><text:span text:style-name="T806">ariantai, sprendimo projektai). Balsuojama dėl kiekvieno pateikto alternatyvaus teiginio (varianto, sprendimo projekto). Alternatyvaus balsavimo metu išrenkamas daugiausia posėdyje dalyvaujančių savivaldybės tarybos narių balsų surinkęs teiginys (variantas</text:span><text:span text:style-name="T807">) ir po to balsuojama dėl sprendimo.</text:span></text:p>
      <text:p text:style-name="P808"><text:span text:style-name="T809">108</text:span><text:span text:style-name="T810">. Alternatyvūs teiginiai (variantai, sprendimų projektai) paprastai pateikiami balsuoti pagal pateikimo svarstyti eilės tvarką.</text:span></text:p>
      <text:p text:style-name="P811"><text:span text:style-name="T812">109</text:span><text:span text:style-name="T813">. Prireikus, posėdžio pirmininkas gali keisti balsavimo už pateiktą sprendimo</text:span><text:span text:style-name="T814"><text:s/>projektą tvarką, jei sutinka pasiūlymo autorius ar autoriai, t.y. nustatyti balsavimą atskirai už kiekvieną kandidatą, kiekvieną punktą.</text:span></text:p>
      <text:p text:style-name="P815"><text:span text:style-name="T816">110</text:span><text:span text:style-name="T817">. Savivaldybės tarybos posėdžio metu galima keisti savivaldybės tarybos posėdžio darbotvarkę (keisti klausimų s</text:span><text:span text:style-name="T818">varstymo eilę; išbraukti klausimą iš darbotvarkės; papildyti darbotvarkę klausimais, jei dėl jų sprendimų projektai buvo įregistruoti ne vėliau kaip 24 valandos iki posėdžio pradžios (ši nuostata netaikoma siūlymams, susijusiems su norminio pobūdžio sprend</text:span><text:span text:style-name="T819">imų projektų pateikimu, ir<text:s/></text:span><text:span text:style-name="T820">siūlymams, susijusiems su mero pavaduotojo (pavaduotojų), savivaldybės administracijos direktoriaus, savivaldybės administracijos direktoriaus pavaduotojo (pavaduotojų), Kontrolės komiteto ir Vietos savivaldos įstatyme nustatytų<text:s/></text:span><text:span text:style-name="T821">komisijų pirmininkų kandidatūrų pateikimu, taip pat siūlymams, susijusiems su nepasitikėjimo meru, mero pavaduotoju (pavaduotojais), savivaldybės administracijos direktoriumi, savivaldybės administracijos direktoriaus pavaduotoju (pavaduotojais), Kontrolės</text:span><text:span text:style-name="T822"><text:s/>komiteto ir Vietos savivaldos įstatyme nustatytų komisijų pirmininkų pareiškimu</text:span><text:span text:style-name="T823">), ir informacinio pobūdžio pranešimais), jei už tai balsuoja savivaldybės tarybos posėdyje dalyvaujančių tarybos narių dauguma.</text:span><text:s/></text:p>
      <text:p text:style-name="P824">Punkto pakeitimai:</text:p>
      <text:p text:style-name="P825"><text:span text:style-name="T826">Nr.<text:s/></text:span><text:a xlink:href="https://www.e-tar.lt/portal/legalAct.html?documentId=62f65950bc7b11e688d0ed775a2e782a" office:target-frame-name="_top" xlink:show="replace"><text:span text:style-name="T827">TS-196</text:span></text:a><text:span text:style-name="T828">, 2016-12-01, paskelbta TAR 2016-12-08, i. k. 2016-28397</text:span></text:p>
      <text:p text:style-name="Normal"/>
      <text:p text:style-name="P829"><text:span text:style-name="T830">111</text:span><text:span text:style-name="T831">. Savivaldybės tarybos narių balsavimo rezultatai yra saugomi informacinėse laikmenose ir skelbiami<text:s/></text:span><text:span text:style-name="T832">savivaldybės interneto svetainėje.</text:span></text:p>
      <text:p text:style-name="P833"/>
      <text:p text:style-name="P834"><text:span text:style-name="T835">VIII</text:span><text:span text:style-name="T836"><text:s/>SKYRIUS</text:span></text:p>
      <text:p text:style-name="P837"><text:span text:style-name="T838">TEISĖS AKTŲ ĮSIGALIOJIMO TVARKA</text:span></text:p>
      <text:p text:style-name="P839"/>
      <text:p text:style-name="P840"><text:span text:style-name="T841">112</text:span><text:span text:style-name="T842">. Savivaldybės tarybos priimti norminiai teisės aktai, kuriuos skelbti Teisės aktų registre privaloma pagal teisės aktus, oficialiai skelbiami Teisės aktų<text:s/></text:span><text:span text:style-name="T843">registre Teisėkūros pagrindų įstatymo nustatyta tvarka ir savivaldybės interneto svetainėje.</text:span></text:p>
      <text:p text:style-name="P844"><text:span text:style-name="T845">113</text:span><text:span text:style-name="T846">. Savivaldybės tarybos priimti norminiai teisės aktai įsigalioja kitą dieną po oficialaus paskelbimo Teisės aktų registre, jeigu pačiame teisės akte nenumat</text:span><text:span text:style-name="T847">yta vėlesnė įsigaliojimo data.</text:span></text:p>
      <text:p text:style-name="P848"><text:span text:style-name="T849">114</text:span><text:span text:style-name="T850">. Teisės aktų ir jais patvirtintų teritorijų planavimo dokumentų skelbimo ir įsigaliojimo tvarka nustatyta Lietuvos Respublikos teritorijų planavimo įstatyme.</text:span></text:p>
      <text:p text:style-name="P851"><text:span text:style-name="T852">115</text:span><text:span text:style-name="T853">. Savivaldybės tarybos priimti teisės taikymo aktai<text:s/></text:span><text:span text:style-name="T854">(individualūs teisės aktai) įsigalioja jų pasirašymo dieną, jeigu pačiuose teisės aktuose nenustatyta vėlesnė jų įsigaliojimo data.</text:span></text:p>
      <text:p text:style-name="P855"/>
      <text:p text:style-name="P856"><text:span text:style-name="T857">IX</text:span><text:span text:style-name="T858"><text:s/>SKYRIUS</text:span></text:p>
      <text:p text:style-name="P859"><text:span text:style-name="T860">TARYBOS KOMITETŲ SUDARYMO IR DARBO TVARKA</text:span></text:p>
      <text:p text:style-name="P861"/>
      <text:p text:style-name="P862"><text:span text:style-name="T863">116</text:span><text:span text:style-name="T864">. Tarybos komitetai sudaromi per 2 mėnesius nuo pirmojo<text:s/></text:span><text:span text:style-name="T865">išrinktos naujos savivaldybės tarybos posėdžio sušaukimo dienos savivaldybės tarybai teikiamiems klausimams preliminariai nagrinėti ir išvadoms bei pasiūlymams teikti, kontroliuoti, kaip laikomasi įstatymų ir kaip vykdomi savivaldybės tarybos, mero sprendi</text:span><text:span text:style-name="T866">mai.</text:span></text:p>
      <text:p text:style-name="P867"><text:span text:style-name="T868">117</text:span><text:span text:style-name="T869">. Komitetai sudaromi ne mažiau kaip iš 3 savivaldybės tarybos narių savivaldybės tarybos sprendimu. Sudarant komitetus, išskyrus Kontrolės komitetą, laikomasi proporcinio<text:s/></text:span><text:soft-page-break/><text:span text:style-name="T870">daugumos ir mažumos atstovavimo principo. Komitetų ir jų narių skaičių, k</text:span><text:span text:style-name="T871">omitetų įgaliojimus, išskyrus Kontrolės komitetą, nustato savivaldybės taryba.</text:span></text:p>
      <text:p text:style-name="P872"><text:span text:style-name="T873">118</text:span><text:span text:style-name="T874">. Sudaromi penki komitetai:</text:span></text:p>
      <text:p text:style-name="P875"><text:span text:style-name="T876">118.1</text:span><text:span text:style-name="T877">. Kontrolės komitetas (privalomas);</text:span></text:p>
      <text:p text:style-name="P878"><text:span text:style-name="T879">118.2</text:span><text:span text:style-name="T880">. Švietimo, kultūros ir savivaldos komitetas;</text:span><text:s/></text:p>
      <text:p text:style-name="P881">Punkto pakeitimai:</text:p>
      <text:p text:style-name="P882"><text:span text:style-name="T883">Nr.<text:s/></text:span><text:a xlink:href="https://www.e-tar.lt/portal/legalAct.html?documentId=757cf7d085c011e993ffd4361ddf8976" office:target-frame-name="_top" xlink:show="replace"><text:span text:style-name="T884">TS-112</text:span></text:a><text:span text:style-name="T885">, 2019-05-28, paskelbta TAR 2019-06-03, i. k. 2019-08833</text:span></text:p>
      <text:p text:style-name="Normal"/>
      <text:p text:style-name="P886"><text:span text:style-name="T887">118.3</text:span><text:span text:style-name="T888">. Ekonomikos ir finansų komitetas;</text:span></text:p>
      <text:p text:style-name="P889"><text:span text:style-name="T890">118.4</text:span><text:span text:style-name="T891">. Miesto plėtros ir vietinio ūkio komitetas;</text:span><text:s/></text:p>
      <text:p text:style-name="P892">Punkto<text:s/>pakeitimai:</text:p>
      <text:p text:style-name="P893"><text:span text:style-name="T894">Nr.<text:s/></text:span><text:a xlink:href="https://www.e-tar.lt/portal/legalAct.html?documentId=757cf7d085c011e993ffd4361ddf8976" office:target-frame-name="_top" xlink:show="replace"><text:span text:style-name="T895">TS-112</text:span></text:a><text:span text:style-name="T896">, 2019-05-28, paskelbta TAR 2019-06-03, i. k. 2019-08833</text:span></text:p>
      <text:p text:style-name="Normal"/>
      <text:p text:style-name="P897"><text:span text:style-name="T898">118.5</text:span><text:span text:style-name="T899">. Socialinių reikalų ir sveikatos apsaugos komitetas.</text:span></text:p>
      <text:p text:style-name="P900"><text:span text:style-name="T901">119</text:span><text:span text:style-name="T902">. Į Ko</text:span><text:span text:style-name="T903">ntrolės komitetą įeina vienodas visų savivaldybės tarybos frakcijų ir savivaldybės tarybos narių grupės, jeigu ją sudaro ne mažiau kaip 3 savivaldybės tarybos nariai,</text:span><text:span text:style-name="T904"><text:s/></text:span><text:span text:style-name="T905">deleguotų atstovų skaičius.</text:span></text:p>
      <text:p text:style-name="P906"><text:span text:style-name="T907">120</text:span><text:span text:style-name="T908">. Komitetų, išskyrus Kontrolės komitetą, pirmininkus i</text:span><text:span text:style-name="T909">r jų pavaduotojus mero siūlymu skiria komitetai. Tą pačią kandidatūrą meras gali siūlyti du kartus.</text:span></text:p>
      <text:p text:style-name="P910"><text:span text:style-name="T911">121</text:span><text:span text:style-name="T912">. Kontrolės komiteto pirmininką savivaldybės tarybos mažumos (opozicijos) siūlymu mero teikimu skiria savivaldybės taryba. Jeigu savivaldybės tarybos</text:span><text:span text:style-name="T913"><text:s/>mažuma (opozicija) nepasiūlo Kontrolės komiteto pirmininko kandidatūros arba</text:span><text:span text:style-name="T914"><text:s/></text:span><text:span text:style-name="T915">jeigu nėra paskelbta savivaldybės tarybos mažuma (opozicija), Kontrolės komiteto pirmininką ir pirmininko pavaduotoją skiria savivaldybės taryba mero siūlymu.</text:span></text:p>
      <text:p text:style-name="P916"><text:span text:style-name="T917">122</text:span><text:span text:style-name="T918">. Komitetų p</text:span><text:span text:style-name="T919">osėdžiams, iki komiteto, išskyrus Kontrolės komitetą, pirmininko išrinkimo, pirmininkauja vyriausias pagal amžių komiteto narys.</text:span></text:p>
      <text:p text:style-name="P920"><text:span text:style-name="T921">123</text:span><text:span text:style-name="T922">. Už komitetų, išskyrus Kontrolės komitetą, pirmininkus balsuojama atvirai. Jei balsai pasiskirsto po lygiai, lemia pirm</text:span><text:span text:style-name="T923">ininkaujančio savivaldybės tarybos nario balsas.</text:span></text:p>
      <text:p text:style-name="P924"><text:span text:style-name="T925">124</text:span><text:span text:style-name="T926">. Komitetų įgaliojimai:</text:span></text:p>
      <text:p text:style-name="P927"><text:span text:style-name="T928">124.1</text:span><text:span text:style-name="T929">. Švietimo, kultūros ir savivaldos – švietimo (formalusis, neformalusis), vaikų ir jaunimo teisių apsaugos, jaunimo užimtumo, kultūros, sporto, turizmo, poilsio organiza</text:span><text:span text:style-name="T930">vimo, kraštovaizdžio, kultūros vertybių apsaugos, savivaldybės tarybos narių įgaliojimų netekimo, savivaldos teisės įgyvendinimo klausimai, įstatymų, Vyriausybės nutarimų, savivaldybės tarybos sprendimų laikymosi kontrolė;</text:span><text:s/></text:p>
      <text:p text:style-name="P931">Punkto pakeitimai:</text:p>
      <text:p text:style-name="P932"><text:span text:style-name="T933">Nr.<text:s/></text:span><text:a xlink:href="https://www.e-tar.lt/portal/legalAct.html?documentId=757cf7d085c011e993ffd4361ddf8976" office:target-frame-name="_top" xlink:show="replace"><text:span text:style-name="T934">TS-112</text:span></text:a><text:span text:style-name="T935">, 2019-05-28, paskelbta TAR 2019-06-03, i. k. 2019-08833</text:span></text:p>
      <text:p text:style-name="Normal"/>
      <text:p text:style-name="P936"><text:span text:style-name="T937">124.2</text:span><text:span text:style-name="T938">. Ekonomikos ir finansų – finansų, biudžeto valdymo, savivaldybės strateginio veiklos p</text:span><text:span text:style-name="T939">lano ir jo ataskaitų, savivaldybės kontroliuojamų ir įsteigtų įmonių, įstaigų teikiamų paslaugų įkainių ir tarifų, vietinių rinkliavų nustatymo, savivaldybės turto privatizavimo, įmonių, akcinių bendrovių steigimo, reorganizavimo, pertvarkymo ir likvidavim</text:span><text:span text:style-name="T940">o klausimai, savivaldybės įstaigų pusmečio, trijų ketvirčių ir metinių finansinių rinkinių ataskaitų svarstymas;</text:span></text:p>
      <text:p text:style-name="P941"><text:span text:style-name="T942">124.3</text:span><text:span text:style-name="T943">. Miesto plėtros ir vietinio ūkio – savivaldybės turto valdymo bei naudojimo ir disponavimo juo tvarkos, verslo plėtros, strateginio p</text:span><text:span text:style-name="T944">lėtros plano rengimo ir įgyvendinimo, prekybos, transporto, gyventojų užimtumo, viešųjų darbų, komunalinio ūkio, statybos ir vietos ūkio, architektūros ir vietinių kelių planavimo, civilinės saugos, savivaldybės teritorijos plėtojimo generalinio plano ir j</text:span><text:span text:style-name="T945">o pakeitimų, miesto tvarkymo klausimai, atliekų tvarkymo sistemos, želdinių apsaugos ir švaros taisyklių, stichinių nelaimių metu padarytų nuostolių kompensavimo tvarkos svarstymas;</text:span><text:s/></text:p>
      <text:p text:style-name="P946">Punkto pakeitimai:</text:p>
      <text:p text:style-name="P947"><text:span text:style-name="T948">Nr.<text:s/></text:span><text:a xlink:href="https://www.e-tar.lt/portal/legalAct.html?documentId=757cf7d085c011e993ffd4361ddf8976" office:target-frame-name="_top" xlink:show="replace"><text:span text:style-name="T949">TS-112</text:span></text:a><text:span text:style-name="T950">, 2019-05-28, paskelbta TAR 2019-06-03, i. k. 2019-08833</text:span></text:p>
      <text:p text:style-name="Normal"/>
      <text:p text:style-name="P951"><text:span text:style-name="T952">124.4</text:span><text:span text:style-name="T953">. Socialinių reikalų ir sveikatos apsaugos – sveikatos apsaugos, visuomenės sveikatos, gyventojų aprūpinimo būstu, socialinė globos, rū</text:span><text:span text:style-name="T954">pybos, neįgaliųjų gyventojų integracijos,<text:s/></text:span><text:soft-page-break/><text:span text:style-name="T955">kompensacijų ir socialinės paramos gyventojams, sveikatos priežiūros, aplinkos apsaugos, sanitarijos klausimai;</text:span></text:p>
      <text:p text:style-name="P956"><text:span text:style-name="T957">124.5</text:span><text:span text:style-name="T958">. Kontrolės komitetas:</text:span></text:p>
      <text:p text:style-name="P959"><text:span text:style-name="T960">124.5.1</text:span><text:span text:style-name="T961">. teikia savivaldybės tarybai išvadas dėl savivaldybės kontro</text:span><text:span text:style-name="T962">lieriaus (savivaldybės Kontrolės ir audito tarnybos) veiklos rezultatų;</text:span></text:p>
      <text:p text:style-name="P963"><text:span text:style-name="T964">124.5.2</text:span><text:span text:style-name="T965">. siūlo savivaldybės tarybai atleisti savivaldybės kontrolierių, kai yra įstatymuose nurodyti atleidimo iš valstybės tarnybos pagrindai;</text:span></text:p>
      <text:p text:style-name="P966"><text:span text:style-name="T967">124.5.3</text:span><text:span text:style-name="T968">. svarsto savivaldybės<text:s/></text:span><text:span text:style-name="T969">kontrolieriaus (savivaldybės Kontrolės ir audito tarnybos) kitų metų veiklos plano projektą ir teikia pasiūlymus dėl šio plano projekto papildymo ar pakeitimo, iki einamųjų metų lapkričio 5 dienos grąžina šį plano projektą savivaldybės kontrolieriui tvirti</text:span><text:span text:style-name="T970">nti;</text:span></text:p>
      <text:p text:style-name="P971"><text:span text:style-name="T972">124.5.4</text:span><text:span text:style-name="T973">. įvertina savivaldybės kontrolieriaus (savivaldybės Kontrolės ir audito tarnybos) ateinančių metų veiklos planui vykdyti reikalingus asignavimus ir išvadą dėl jų teikia savivaldybės tarybai;</text:span></text:p>
      <text:p text:style-name="P974"><text:span text:style-name="T975">124.5.5</text:span><text:span text:style-name="T976">. svarsto savivaldybės kontrolieriaus</text:span><text:span text:style-name="T977"><text:s/>parengtą ataskaitą dėl jo (savivaldybės Kontrolės ir audito tarnybos) veiklos plano įvykdymo, jos pagrindu rengia ir teikia savivaldybės tarybai išvadas dėl savivaldybės turto ir lėšų naudojimo teisėtumo, tikslingumo ir efektyvumo bei savivaldybės kontrol</text:span><text:span text:style-name="T978">ieriaus (savivaldybės Kontrolės ir audito tarnybos) veiklos;</text:span></text:p>
      <text:p text:style-name="P979"><text:span text:style-name="T980">124.5.6</text:span><text:span text:style-name="T981">. siūlo savivaldybės tarybai atlikti nepriklausomą savivaldybės turto ir lėšų naudojimo bei savivaldybės veiklos auditą, teikia savo išvadas dėl audito rezultatų;</text:span></text:p>
      <text:p text:style-name="P982"><text:span text:style-name="T983">124.5.7</text:span><text:span text:style-name="T984">.<text:s/></text:span><text:span text:style-name="T985">periodiškai (kartą per ketvirtį) svarsto, kaip vykdomas savivaldybės kontrolieriaus (savivaldybės Kontrolės ir audito tarnybos) veiklos planas, savivaldybės kontrolieriaus ar savo iniciatyva išklauso institucijų, įstaigų ir įmonių vadovus dėl savivaldybės<text:s/></text:span><text:span text:style-name="T986">kontrolieriaus (savivaldybės Kontrolės ir audito tarnybos) atlikto finansinio ir veiklos audito metu nustatytų trūkumų ar teisės aktų pažeidimų pašalinimo, prireikus kreipiasi į administracijos direktorių arba savivaldybės tarybą dėl savivaldybės kontrolie</text:span><text:span text:style-name="T987">riaus (savivaldybės Kontrolės ir audito tarnybos) reikalavimų įvykdymo;</text:span></text:p>
      <text:p text:style-name="P988"><text:span text:style-name="T989">124.5.8</text:span><text:span text:style-name="T990">. nagrinėja iš asmenų gaunamus pranešimus ir pareiškimus apie savivaldybės administracijos, įmonių, įstaigų ir jų vadovų veiklą ir teikia dėl jų siūlymus savivaldybės admini</text:span><text:span text:style-name="T991">stracijai ir savivaldybės tarybai;</text:span><text:s/></text:p>
      <text:p text:style-name="P992">Papildyta papunkčiu:</text:p>
      <text:p text:style-name="P993"><text:span text:style-name="T994">Nr.<text:s/></text:span><text:a xlink:href="https://www.e-tar.lt/portal/legalAct.html?documentId=1706cd60614c11e79198ffdb108a3753" office:target-frame-name="_top" xlink:show="replace"><text:span text:style-name="T995">TS-117</text:span></text:a><text:span text:style-name="T996">, 2017-06-27, paskelbta TAR 2017-07-10, i. k. 2017-11763</text:span></text:p>
      <text:p text:style-name="Normal"/>
      <text:p text:style-name="P997"><text:span text:style-name="T998">124.5.9</text:span><text:span text:style-name="T999">. dirba pagal savivald</text:span><text:span text:style-name="T1000">ybės tarybos patvirtintą veiklos programą ir kiekvienais <text:s/>metais iki kovo 1 d. už savo veiklą atsiskaito savivaldybės tarybai.</text:span><text:s/></text:p>
      <text:p text:style-name="P1001">Punkto pakeitimai:</text:p>
      <text:p text:style-name="P1002"><text:span text:style-name="T1003">Nr.<text:s/></text:span><text:a xlink:href="https://www.e-tar.lt/portal/legalAct.html?documentId=1706cd60614c11e79198ffdb108a3753" office:target-frame-name="_top" xlink:show="replace"><text:span text:style-name="T1004">TS-117</text:span></text:a><text:span text:style-name="T1005">,</text:span><text:span text:style-name="T1006"><text:s/>2017-06-27, paskelbta TAR 2017-07-10, i. k. 2017-11763</text:span></text:p>
      <text:p text:style-name="Normal"/>
      <text:p text:style-name="P1007"><text:span text:style-name="T1008">125</text:span><text:span text:style-name="T1009">. Komiteto posėdžiai šaukiami esant būtinumui ir gavus savivaldybės tarybos posėdžiui svarstyti pateiktus sprendimų projektus, kitą medžiagą komiteto kompetencijos klausimais ir rekomendac</text:span><text:span text:style-name="T1010">iniams sprendimams, pasiūlymams, išvadoms priimti.</text:span></text:p>
      <text:p text:style-name="P1011"><text:span text:style-name="T1012">126</text:span><text:span text:style-name="T1013">. Pagrindinė komitetų veiklos forma yra posėdžiai. Komiteto posėdžiai teisėti, jeigu juose dalyvauja daugiau kaip pusė visų komiteto narių.</text:span></text:p>
      <text:p text:style-name="P1014"><text:span text:style-name="T1015">127</text:span><text:span text:style-name="T1016">. Komitetų posėdžiuose preliminariai svarstomi tik<text:s/></text:span><text:span text:style-name="T1017">tie klausimai, kurių sprendimų projektai yra įregistruoti ir suderinti nustatyta tvarka. Kitais atvejais komitetas gali svarstyti tik informacinio pobūdžio klausimus.</text:span></text:p>
      <text:p text:style-name="P1018"><text:span text:style-name="T1019">128</text:span><text:span text:style-name="T1020">. Savivaldybės tarybos komitetų posėdžių darbotvarkes pagal komitetų įgaliojimus s</text:span><text:span text:style-name="T1021">udaro komitetų pirmininkai. Komitetų posėdžių darbotvarkės ne vėliau kaip prieš 2 darbo dienas iki komiteto posėdžio paskelbiamos savivaldybės interneto svetainėje.</text:span></text:p>
      <text:p text:style-name="P1022"><text:span text:style-name="T1023">129</text:span><text:span text:style-name="T1024">. Komiteto posėdžius šaukia ir jų darbotvarkę komiteto nariams pateikia komiteto pir</text:span><text:span text:style-name="T1025">mininkas, jo nesant – komiteto pirmininko pavaduotojas.</text:span></text:p>
      <text:p text:style-name="P1026"><text:span text:style-name="T1027">130</text:span><text:span text:style-name="T1028">. Komiteto pirmininkas privalo sušaukti posėdį ir tuo atveju, jeigu to raštu reikalauja daugiau kaip pusė visų komiteto narių.</text:span></text:p>
      <text:p text:style-name="P1029"><text:span text:style-name="T1030">131</text:span><text:span text:style-name="T1031">. Posėdį nurodyta tvarka taip pat gali sušaukti daugiau kai</text:span><text:span text:style-name="T1032">p pusė visų komiteto narių.</text:span></text:p>
      <text:p text:style-name="P1033"><text:span text:style-name="T1034">132</text:span><text:span text:style-name="T1035">. Kai komiteto posėdį šaukia ne komiteto pirmininkas (jo nesant – komiteto pirmininko pavaduotojas), posėdžio iniciatoriai parengia ir komiteto pirmininkui (jo nesant – komiteto pirmininko pavaduotojui) raštu pateikia<text:s/></text:span><text:span text:style-name="T1036">darbotvarkę su nustatyta tvarka įregistruotais ir suderintais sprendimų projektais.</text:span></text:p>
      <text:p text:style-name="P1037"><text:span text:style-name="T1038">133</text:span><text:span text:style-name="T1039">. Teikiamų svarstyti klausimų sąrašą su sprendimų projektais komiteto pirmininkas ir komiteto nariai turi gauti ne vėliau kaip prieš tris darbo dienas iki komiteto p</text:span><text:span text:style-name="T1040">osėdžio.</text:span></text:p>
      <text:p text:style-name="P1041"><text:span text:style-name="T1042">134</text:span><text:span text:style-name="T1043">. Komiteto posėdžio darbotvarkė tvirtinama komiteto posėdyje. Komiteto posėdžio darbotvarkė gali būti papildoma ir/ar pakeičiama, tačiau komitetas privalo apsvarstyti visus jo įgaliojimams priskirtinus klausimus.</text:span></text:p>
      <text:p text:style-name="P1044"><text:span text:style-name="T1045">135</text:span><text:span text:style-name="T1046">. Komiteto darbe<text:s/></text:span><text:span text:style-name="T1047">patariamojo balso teise gali dalyvauti ekspertai, savivaldybės administracijos valstybės tarnautojai ir kiti suinteresuoti asmenys, kai komitetas nusprendžia, kad šių asmenų dalyvavimas yra reikalingas sprendžiant svarstomus klausimus. Visuomenės atstovai<text:s/></text:span><text:span text:style-name="T1048">– seniūnaičiai ir išplėstinių seniūnaičių sueigų deleguoti atstovai gali dalyvauti komiteto posėdžiuose patariamojo balso teise, kai svarstomi klausimai, susiję su seniūnaitijos (seniūnaitijų) gyventojais, ir pareikšti seniūnaitijos (seniūnaitijų) gyventoj</text:span><text:span text:style-name="T1049">ų nuomonę apie poreikius ir interesus šiais klausimais, siūlyti problemų sprendimo variantus. Komitetas gali prašyti seniūnaičių, išplėstinių seniūnaičių sueigų deleguotų atstovų ekspertų, savivaldybės administracijos tarnautojų ir kitų suinteresuotų asmen</text:span><text:span text:style-name="T1050">ų komiteto posėdyje pateikti nuomonę svarstomais klausimais. Posėdyje dalyvaujantiems seniūnaičiams, išplėstinių seniūnaičių sueigų deleguotiems atstovams, ekspertams, savivaldybės administracijos specialistams ir kitiems suinteresuotiems asmenims leidžiam</text:span><text:span text:style-name="T1051">a pasisakyti su jų veikla susijusiais svarstomais klausimais. Komiteto pirmininkas kviečia dalyvauti komiteto posėdžiuose reikalingus asmenis. Komiteto posėdyje pageidaujantys dalyvauti seniūnaičiai, išplėstinių seniūnaičių sueigų deleguoti atstovai, ekspe</text:span><text:span text:style-name="T1052">rtai, savivaldybės administracijos specialistai ir kiti asmenys iki posėdžio pradžios informuoja komiteto pirmininką, kokį darbotvarkės klausimą svarstant nori dalyvauti. Pageidaujantys pasisakyti, prieš posėdžio pradžią praneša komiteto pirmininkui.</text:span><text:s/></text:p>
      <text:p text:style-name="P1053">Punkto pakeitimai:</text:p>
      <text:p text:style-name="P1054"><text:span text:style-name="T1055">Nr.<text:s/></text:span><text:a xlink:href="https://www.e-tar.lt/portal/legalAct.html?documentId=abf5bc304c3b11e8ade598b2394a491d" office:target-frame-name="_top" xlink:show="replace"><text:span text:style-name="T1056">TS-40</text:span></text:a><text:span text:style-name="T1057">, 2018-03-29, paskelbta TAR 2018-04-30, i. k. 2018-06830</text:span></text:p>
      <text:p text:style-name="Normal"/>
      <text:p text:style-name="P1058"><text:span text:style-name="T1059">136</text:span><text:span text:style-name="T1060">. Komiteto sprendimai, pasiūlymai ir išvados priimami dalyvaujančių p</text:span><text:span text:style-name="T1061">osėdyje komiteto narių balsų dauguma. Balsams pasiskirsčius po lygiai, lemia komiteto posėdžiui pirmininkaujančio savivaldybės tarybos nario balsas.</text:span></text:p>
      <text:p text:style-name="P1062"><text:span text:style-name="T1063">137</text:span><text:span text:style-name="T1064">. Komitetams apsvarsčius pateiktus savivaldybės tarybos sprendimų projektus, jų išvados ir pasiūlyma</text:span><text:span text:style-name="T1065">i teikiami merui.</text:span></text:p>
      <text:p text:style-name="P1066"><text:span text:style-name="T1067">138</text:span><text:span text:style-name="T1068">. Komitetai pagal savo įgaliojimus priima rekomendacinius sprendimus. Savivaldybės administracija, jos padaliniai, biudžetinės, viešosios įstaigos ir savivaldybės kontroliuojamos įmonės su jų veikla susijusius komitetų sprendimus t</text:span><text:span text:style-name="T1069">uri apsvarstyti ir apie svarstymo rezultatus pranešti komitetams.</text:span><text:s/></text:p>
      <text:p text:style-name="P1070">Punkto pakeitimai:</text:p>
      <text:p text:style-name="P1071"><text:span text:style-name="T1072">Nr.<text:s/></text:span><text:a xlink:href="https://www.e-tar.lt/portal/legalAct.html?documentId=62f65950bc7b11e688d0ed775a2e782a" office:target-frame-name="_top" xlink:show="replace"><text:span text:style-name="T1073">TS-196</text:span></text:a><text:span text:style-name="T1074">, 2016-12-01, paskelbta TAR 2016-12-08, i. k. 2016-28397</text:span></text:p>
      <text:p text:style-name="Normal"/>
      <text:p text:style-name="P1075"><text:span text:style-name="T1076">13</text:span><text:span text:style-name="T1077">9</text:span><text:span text:style-name="T1078">. Komitetų rekomendacinių sprendimų pateikimą gavėjams organizuoja savivaldybės administracija.</text:span></text:p>
      <text:p text:style-name="P1079"><text:span text:style-name="T1080">140</text:span><text:span text:style-name="T1081">. Komitetų rekomendacijas jų gavėjai per 2 savaites privalo apsvarstyti ir apie svarstymo rezultatus informuoti komitetą.</text:span></text:p>
      <text:p text:style-name="P1082"><text:span text:style-name="T1083">141</text:span><text:span text:style-name="T1084">. Komiteto posėdžių p</text:span><text:span text:style-name="T1085">rotokolus pasirašo komiteto pirmininkas, o jo nesant – komiteto pirmininko pavaduotojas arba komiteto narys, pirmininkavęs posėdžiui, ir savivaldybės tarybos sekretorius, o jeigu jo nėra – protokolą surašęs savivaldybės darbuotojas. Komitetų posėdžių metu<text:s/></text:span><text:span text:style-name="T1086">daromas garso įrašas, kuris saugomas informacinėse laikmenose ne mažiau nei 1 metus.</text:span></text:p>
      <text:p text:style-name="P1087"><text:span text:style-name="T1088">142</text:span><text:span text:style-name="T1089">. Komiteto pirmininko iniciatyva gali būti sušauktas išplėstinis posėdis, kviečiant kitus savivaldybės tarybos narius, ekspertus, visuomenės atstovus. Sprendimas<text:s/></text:span><text:span text:style-name="T1090">priimamas<text:s/></text:span><text:soft-page-break/><text:span text:style-name="T1091">sušaukusio išplėstinį posėdį komiteto narių balsų dauguma. Kitų dalyvavusių posėdyje savivaldybės tarybos narių nuomonė įrašoma į protokolą.</text:span></text:p>
      <text:p text:style-name="P1092"><text:span text:style-name="T1093">143</text:span><text:span text:style-name="T1094">. Komitetai savo kompetencijos klausimais turi teisę gauti iš savivaldybės administracijos padalin</text:span><text:span text:style-name="T1095">ių, biudžetinių ir viešųjų įstaigų, savivaldybės kontroliuojamų įmonių ataskaitinių duomenų ar kitokios klausimui nagrinėti reikalingos medžiagos.</text:span><text:s/></text:p>
      <text:p text:style-name="P1096">Punkto pakeitimai:</text:p>
      <text:p text:style-name="P1097"><text:span text:style-name="T1098">Nr.<text:s/></text:span><text:a xlink:href="https://www.e-tar.lt/portal/legalAct.html?documentId=62f65950bc7b11e688d0ed775a2e782a" office:target-frame-name="_top" xlink:show="replace"><text:span text:style-name="T1099">TS-196</text:span></text:a><text:span text:style-name="T1100">, 2016-12-01, paskelbta TAR 2016-12-08, i. k. 2016-28397</text:span></text:p>
      <text:p text:style-name="Normal"/>
      <text:p text:style-name="P1101"><text:span text:style-name="T1102">144</text:span><text:span text:style-name="T1103">. Komitetai turi teisę savo darbui kviesti į posėdžius kitus savivaldybės tarybos narius, administracijos darbuotojus, valstybės institucijų, visuomeninių organizacijų ir b</text:span><text:span text:style-name="T1104">endruomenės atstovus, informuodami kviečiamuosius asmenis apie kvietimą dalyvauti posėdyje ne vėliau kaip prieš 2 darbo dienas iki posėdžio pradžios.</text:span></text:p>
      <text:p text:style-name="P1105"><text:span text:style-name="T1106">145</text:span><text:span text:style-name="T1107">. Komiteto narys turi sprendžiamojo balso teisę visais komitete svarstomais klausimais, taip pat tu</text:span><text:span text:style-name="T1108">ri teisę siūlyti svarstyti klausimus, dalyvauti juos rengiant, teikti pasiūlymus dėl savivaldybės institucijų ir kitų organizacijų patikrinimo.</text:span></text:p>
      <text:p text:style-name="P1109"><text:span text:style-name="T1110">146</text:span><text:span text:style-name="T1111">. Visi komitetai, siūlydami savivaldybės tarybai sprendimų projektus, turi parengti aiškinamuosius raštus</text:span><text:span text:style-name="T1112">, suderinti ir įregistruoti sprendimo projektą reglamento 59 punkte nustatyta tvarka.</text:span></text:p>
      <text:p text:style-name="P1113"><text:span text:style-name="T1114">147</text:span><text:span text:style-name="T1115">. Komiteto pirmininkas:</text:span></text:p>
      <text:p text:style-name="P1116"><text:span text:style-name="T1117">147.1</text:span><text:span text:style-name="T1118">. sudaro komiteto posėdžio dienotvarkę, šaukia komiteto posėdžius ir organizuoja jiems reikalingų dokumentų bei kitos medžiagos<text:s/></text:span><text:span text:style-name="T1119">parengimą;</text:span></text:p>
      <text:p text:style-name="P1120"><text:span text:style-name="T1121">147.2</text:span><text:span text:style-name="T1122">. pirmininkauja komiteto posėdžiams;</text:span></text:p>
      <text:p text:style-name="P1123"><text:span text:style-name="T1124">147.3</text:span><text:span text:style-name="T1125">. kviečia komiteto posėdžiuose dalyvaujančius asmenis;</text:span></text:p>
      <text:p text:style-name="P1126"><text:span text:style-name="T1127">147.4</text:span><text:span text:style-name="T1128">. kontroliuoja komitetų sprendimų vykdymą ir informuoja komiteto narius apie komiteto rekomendacinių sprendimų įvykdymą.</text:span></text:p>
      <text:p text:style-name="P1129"><text:span text:style-name="T1130">1</text:span><text:span text:style-name="T1131">48</text:span><text:span text:style-name="T1132">. Komiteto pirmininkui negalint eiti pareigų, jas vykdo pavaduotojas.</text:span></text:p>
      <text:p text:style-name="P1133"><text:span text:style-name="T1134">149</text:span><text:span text:style-name="T1135">. Kiekvieno komiteto pirmininkas, atsižvelgdamas į komiteto narių pasiūlymus, gali sudaryti pusmetinius/metinius komiteto darbo planus.</text:span></text:p>
      <text:p text:style-name="P1136"/>
      <text:p text:style-name="P1137"><text:span text:style-name="T1138">X</text:span><text:span text:style-name="T1139"><text:s/>SKYRIUS</text:span></text:p>
      <text:p text:style-name="P1140"><text:span text:style-name="T1141">FRAKCIJŲ, KOMISIJŲ,<text:s/></text:span><text:span text:style-name="T1142">DELEGACIJŲ, KITŲ SAVIVALDYBĖS DARBUI ORGANIZUOTI REIKALINGŲ DARINIŲ SUDARYMAS</text:span></text:p>
      <text:p text:style-name="P1143"/>
      <text:p text:style-name="P1144"/>
      <text:p text:style-name="P1145"><text:span text:style-name="T1146">150</text:span><text:span text:style-name="T1147">. Savo politiniams tikslams įgyvendinti savivaldybės tarybos nariai gali jungtis į frakcijas. Frakciją gali sudaryti ne mažiau kaip 3 savivaldybės tarybos nariai. Kiekvi</text:span><text:span text:style-name="T1148">enas Savivaldybės tarybos narys gali būti tik vienos frakcijos nariu. Frakcijos gali jungtis į koalicijas ir veikti kaip viena frakcija. Frakcijos pačios nustato darbo tvarką, išsirenka seniūną.</text:span></text:p>
      <text:p text:style-name="P1149"><text:span text:style-name="T1150">151</text:span><text:span text:style-name="T1151">. Savivaldybės tarybos nariai (ne mažiau kaip 3), įkūr</text:span><text:span text:style-name="T1152">ę frakciją, pirmajame ar kitame savivaldybės tarybos posėdyje įteikia savivaldybės tarybos posėdžio pirmininkui viešą pareiškimą, kuriuo deklaruoja, kad veiklą savivaldybės taryboje tęsia susivieniję į frakciją.</text:span></text:p>
      <text:p text:style-name="P1153"><text:span text:style-name="T1154">152</text:span><text:span text:style-name="T1155">. Pasikeitus frakcijos pavadinimui, s</text:span><text:span text:style-name="T1156">udėčiai ar seniūnui, frakcijai iširus ar nutraukus veiklą, taip pat susidarius koalicijai, turi būti viešu pareiškimu, įteiktu savivaldybės tarybos posėdžio pirmininkui, pranešta savivaldybės tarybos posėdyje.</text:span></text:p>
      <text:p text:style-name="P1157"><text:span text:style-name="T1158">153</text:span><text:span text:style-name="T1159">. Savivaldybės taryba savo įgaliojimų l</text:span><text:span text:style-name="T1160">aikui sudaro Etikos komisiją ir Antikorupcijos komisiją. Savivaldybės taryba šių komisijų pirmininkus mero teikimu skiria iš tarybos narių.</text:span><text:s/></text:p>
      <text:p text:style-name="P1161">Punkto pakeitimai:</text:p>
      <text:p text:style-name="P1162"><text:span text:style-name="T1163">Nr.<text:s/></text:span><text:a xlink:href="https://www.e-tar.lt/portal/legalAct.html?documentId=62f65950bc7b11e688d0ed775a2e782a" office:target-frame-name="_top" xlink:show="replace"><text:span text:style-name="T1164">TS-196</text:span></text:a><text:span text:style-name="T1165">, 2016-12-01, paskelbta TAR 2016-12-08, i. k. 2016-28397</text:span></text:p>
      <text:p text:style-name="Normal"/>
      <text:p text:style-name="P1166"><text:span text:style-name="T1167">154</text:span><text:span text:style-name="T1168">. Jeigu yra paskelbta savivaldybės tarybos mažuma (opozicija), Etikos komisijos ir Antikorupcijos komisijos</text:span><text:span text:style-name="T1169"><text:s/></text:span><text:span text:style-name="T1170">pirmininkų kandidatūras meras teikia savivaldybės tarybos mažumos (opoz</text:span><text:span text:style-name="T1171">icijos) siūlymu reglamento nustatyta tvarka. Jeigu savivaldybės tarybos mažuma (opozicija)<text:s/></text:span><text:soft-page-break/><text:span text:style-name="T1172">nepasiūlo Etikos komisijos ir Antikorupcijos komisijos</text:span><text:span text:style-name="T1173"><text:s/></text:span><text:span text:style-name="T1174">pirmininkų kandidatūrų, Etikos komisijos ir Antikorupcijos komisijos</text:span><text:span text:style-name="T1175"><text:s/></text:span><text:span text:style-name="T1176">pirmininkus</text:span><text:span text:style-name="T1177"><text:s/></text:span><text:span text:style-name="T1178">savivaldybės taryba skiria me</text:span><text:span text:style-name="T1179">ro teikimu.</text:span></text:p>
      <text:p text:style-name="P1180"><text:span text:style-name="T1181">155</text:span><text:span text:style-name="T1182">. 153 punkte nurodytų Komisijų atsakingųjų sekretorių pareigas atlieka savivaldybės administracijos direktoriaus paskirti valstybės tarnautojai, šios funkcijos įrašomos į jų pareigybės aprašymą.</text:span></text:p>
      <text:p text:style-name="P1183"><text:span text:style-name="T1184">156.</text:span><text:span text:style-name="T1185"><text:s/>Neteko galios nuo 2017-01-01</text:span></text:p>
      <text:p text:style-name="P1186">Punkto<text:s/>naikinimas:</text:p>
      <text:p text:style-name="P1187"><text:span text:style-name="T1188">Nr.<text:s/></text:span><text:a xlink:href="https://www.e-tar.lt/portal/legalAct.html?documentId=62f65950bc7b11e688d0ed775a2e782a" office:target-frame-name="_top" xlink:show="replace"><text:span text:style-name="T1189">TS-196</text:span></text:a><text:span text:style-name="T1190">, 2016-12-01, paskelbta TAR 2016-12-08, i. k. 2016-28397</text:span></text:p>
      <text:p text:style-name="Normal"/>
      <text:p text:style-name="P1191"><text:span text:style-name="T1192">157</text:span><text:span text:style-name="T1193">. Etikos komisija:</text:span></text:p>
      <text:p text:style-name="P1194"><text:span text:style-name="T1195">157.1</text:span><text:span text:style-name="T1196">.</text:span><text:span text:style-name="T1197"><text:s/>prižiūri, kaip savivaldybės tarybos nariai</text:span><text:span text:style-name="T1198"><text:s/>laikosi Vietos savivaldos įstatymo, Valstybės politikų elgesio kodekso, Viešųjų ir privačių interesų derinimo valstybinėje tarnyboje įstatymo, reglamento, kitų teisės aktų, reglamentuojančių savivaldybės tarybos narių veiklą ir elgesį, reikalavimų</text:span></text:p>
      <text:p text:style-name="P1199">Punkto<text:s/>pakeitimai:</text:p>
      <text:p text:style-name="P1200"><text:span text:style-name="T1201">Nr.<text:s/></text:span><text:a xlink:href="https://www.e-tar.lt/portal/legalAct.html?documentId=d3768870dc8511e58a92afc65dd68e97" office:target-frame-name="_top" xlink:show="replace"><text:span text:style-name="T1202">TS-22</text:span></text:a><text:span text:style-name="T1203">, 2016-02-22, paskelbta TAR 2016-02-26, i. k. 2016-03887</text:span></text:p>
      <text:p text:style-name="Normal"/>
      <text:p text:style-name="P1204"><text:span text:style-name="T1205">157.2</text:span><text:span text:style-name="T1206">. analizuoja savivaldybės tarybos narių nedalyvavimo savivaldybės tary</text:span><text:span text:style-name="T1207">bos, komitetų ir komisijų posėdžiuose ir Vietos savivaldos įstatymo nustatytų pareigų nevykdymo priežastis;</text:span></text:p>
      <text:p text:style-name="P1208"><text:span text:style-name="T1209">157.3</text:span><text:span text:style-name="T1210">. tiria ir priima sprendimus dėl savivaldybės tarybos narių veiklos atitikties Vietos savivaldos įstatymo, Valstybės politikų elgesio kodek</text:span><text:span text:style-name="T1211">so, Viešųjų ir privačių interesų derinimo valstybinėje tarnyboje įstatymo, reglamento, kitų teisės aktų, reglamentuojančių savivaldybės tarybos narių veiklą ir elgesį, nuostatoms</text:span></text:p>
      <text:p text:style-name="P1212">Punkto pakeitimai:</text:p>
      <text:p text:style-name="P1213"><text:span text:style-name="T1214">Nr.<text:s/></text:span><text:a xlink:href="https://www.e-tar.lt/portal/legalAct.html?documentId=d3768870dc8511e58a92afc65dd68e97" office:target-frame-name="_top" xlink:show="replace"><text:span text:style-name="T1215">TS-22</text:span></text:a><text:span text:style-name="T1216">, 2016-02-22, paskelbta TAR 2016-02-26, i. k. 2016-03887</text:span></text:p>
      <text:p text:style-name="Normal"/>
      <text:p text:style-name="P1217"><text:span text:style-name="T1218">157.4</text:span><text:span text:style-name="T1219">. nagrinėja savivaldybės bendruomenės narių, valstybės institucijų, gyvenamųjų vietovių bendruomenių ar bendruomeninių organizacijų atstovų<text:s/></text:span><text:span text:style-name="T1220">siūlymus ir pastabas dėl savivaldybės tarybos narių veiklos skaidrumo;</text:span><text:s/></text:p>
      <text:p text:style-name="P1221">Punkto pakeitimai:</text:p>
      <text:p text:style-name="P1222"><text:span text:style-name="T1223">Nr.<text:s/></text:span><text:a xlink:href="https://www.e-tar.lt/portal/legalAct.html?documentId=d3768870dc8511e58a92afc65dd68e97" office:target-frame-name="_top" xlink:show="replace"><text:span text:style-name="T1224">TS-22</text:span></text:a><text:span text:style-name="T1225">, 2016-02-22, paskelbta TAR 2016-02-26, i. k. 2016-03887</text:span></text:p>
      <text:p text:style-name="Normal"/>
      <text:p text:style-name="P1226"><text:span text:style-name="T1227">157.5</text:span><text:span text:style-name="T1228">. teikia Vyriausiajai rinkimų komisijai siūlymą dėl savivaldybės tarybos nario įgaliojimų nutraukimo, jeigu šis savivaldybės tarybos narys yra praleidęs iš eilės tris savivaldybės tarybos posėdžius be pateisinamos priežasties.</text:span></text:p>
      <text:p text:style-name="P1229"><text:span text:style-name="T1230">157.6</text:span><text:span text:style-name="T1231">. tarybos n</text:span><text:span text:style-name="T1232">arių, mero, savo iniciatyva teikia tarybos nariams rekomendacijas dėl Viešųjų ir privačių interesų derinimo valstybinėje tarnyboje įstatymo nuostatų įgyvendinimo.</text:span><text:s/></text:p>
      <text:p text:style-name="P1233">Papildyta punktu:</text:p>
      <text:p text:style-name="P1234"><text:span text:style-name="T1235">Nr.<text:s/></text:span><text:a xlink:href="https://www.e-tar.lt/portal/legalAct.html?documentId=d3768870dc8511e58a92afc65dd68e97" office:target-frame-name="_top" xlink:show="replace"><text:span text:style-name="T1236">TS-22</text:span></text:a><text:span text:style-name="T1237">, 2016-02-22, paskelbta TAR 2016-02-26, i. k. 2016-03887</text:span></text:p>
      <text:p text:style-name="Normal"/>
      <text:p text:style-name="P1238"><text:span text:style-name="T1239">158</text:span><text:span text:style-name="T1240">. Antikorupcijos komisija:</text:span></text:p>
      <text:p text:style-name="P1241"><text:span text:style-name="T1242">158.1</text:span><text:span text:style-name="T1243">. reglamento nustatyta tvarka savivaldybės tarybos ar mero iniciatyva dalyvauja atliekant savivaldybės institucijų<text:s/></text:span><text:span text:style-name="T1244">parengtų teisės aktų projektų antikorupcinį vertinimą;</text:span></text:p>
      <text:p text:style-name="P1245"><text:span text:style-name="T1246">158.2</text:span><text:span text:style-name="T1247">. dalyvauja rengiant kovos su korupcija programas ir teikia išvadas savivaldybės tarybai dėl šių programų ir jų įgyvendinimo;</text:span></text:p>
      <text:p text:style-name="P1248"><text:span text:style-name="T1249">158.3</text:span><text:span text:style-name="T1250">. nagrinėja savivaldybės bendruomenės narių, valstybės in</text:span><text:span text:style-name="T1251">stitucijų, gyvenamųjų vietovių bendruomenių ar bendruomeninių organizacijų atstovų siūlymus ir pastabas dėl kovos su korupcija priemonių vykdymo;</text:span></text:p>
      <text:p text:style-name="P1252"><text:span text:style-name="T1253">158.4</text:span><text:span text:style-name="T1254">. informuoja visuomenę apie savo veiklą, vykdomas korupcijos prevencijos priemones savivaldybėje, tai</text:span><text:span text:style-name="T1255">p pat apie kovos su korupcija rezultatus;</text:span></text:p>
      <text:p text:style-name="P1256"><text:span text:style-name="T1257">158.5</text:span><text:span text:style-name="T1258">. atlieka kitas kituose teisės aktuose nustatytas funkcijas, susijusias su savivaldybėje įgyvendinama valstybės politika korupcijos prevencijos srityje.</text:span></text:p>
      <text:p text:style-name="P1259"><text:span text:style-name="T1260">159</text:span><text:span text:style-name="T1261">. Įstatymų nustatytais atvejais arba saviva</text:span><text:span text:style-name="T1262">ldybės tarybos sprendimu gali būti sudaromos ir kitos nuolatinės (tos kadencijos laikotarpiui) bei laikinosios komisijos sudėtingiems,<text:s/></text:span><text:soft-page-break/><text:span text:style-name="T1263">skubiems, svarbiems ir kitiems klausimams spręsti, siūlymams, išvadoms bei sprendimų projektams parengti ar kitiems saviv</text:span><text:span text:style-name="T1264">aldybės tarybos pavedimams vykdyti.</text:span></text:p>
      <text:p text:style-name="P1265"><text:span text:style-name="T1266">160</text:span><text:span text:style-name="T1267">. Sudarant komisiją, apibrėžiamas jos veiklos tikslas, darbo trukmė, nustatomas narių skaičius, nurodomas savivaldybės tarybos išrinktas ar paskirtas komisijos pirmininkas, pavaduotojas ir nariai. Komisijos pirmin</text:span><text:span text:style-name="T1268">inko kandidatūrą teikia meras.</text:span></text:p>
      <text:p text:style-name="P1269"><text:span text:style-name="T1270">161</text:span><text:span text:style-name="T1271">. Komisijos dirba pagal savivaldybės tarybos patvirtintus veiklos nuostatus.</text:span></text:p>
      <text:p text:style-name="P1272">162.<text:span text:style-name="T1273"><text:s/></text:span><text:span text:style-name="T1274">Savivaldybės tarybos sudaromų komisijų nariais gali būti savivaldybės tarybos nariai, valstybės tarnautojai, ekspertai, gyvenamųjų vietovių bendruomenių atstovai – seniūnaičiai,<text:s/></text:span><text:span text:style-name="T1275">išplėstinių seniūnaičių sueigų deleguoti atstovai,<text:s/></text:span><text:span text:style-name="T1276">visuomenės atstovai (Lietuv</text:span><text:span text:style-name="T1277">os Respublikoje įregistruotų viešųjų juridinių asmenų, išskyrus valstybės ar savivaldybės institucijas ar įstaigas, įgalioti atstovai), bendruomeninių organizacijų atstovai, kiti savivaldybės gyventojai. Etikos komisijoje ir Antikorupcijos komisijoje seniū</text:span><text:span text:style-name="T1278">naičiai arba seniūnaičiai ir visuomenės atstovai turi sudaryti ne mažiau kaip 1/3 komisijos narių.</text:span><text:s/></text:p>
      <text:p text:style-name="P1279">Punkto pakeitimai:</text:p>
      <text:p text:style-name="P1280"><text:span text:style-name="T1281">Nr.<text:s/></text:span><text:a xlink:href="https://www.e-tar.lt/portal/legalAct.html?documentId=62f65950bc7b11e688d0ed775a2e782a" office:target-frame-name="_top" xlink:show="replace"><text:span text:style-name="T1282">TS-196</text:span></text:a><text:span text:style-name="T1283">, 2016-12-01, paskelbta TAR 2</text:span><text:span text:style-name="T1284">016-12-08, i. k. 2016-28397</text:span></text:p>
      <text:p text:style-name="P1285"><text:span text:style-name="T1286">Nr.<text:s/></text:span><text:a xlink:href="https://www.e-tar.lt/portal/legalAct.html?documentId=abf5bc304c3b11e8ade598b2394a491d" office:target-frame-name="_top" xlink:show="replace"><text:span text:style-name="T1287">TS-40</text:span></text:a><text:span text:style-name="T1288">, 2018-03-29, paskelbta TAR 2018-04-30, i. k. 2018-06830</text:span></text:p>
      <text:p text:style-name="Normal"/>
      <text:p text:style-name="P1289"><text:span text:style-name="T1290">163</text:span><text:span text:style-name="T1291">. Komisijų darbe patariamojo balso teise gali dalyvauti<text:s/></text:span><text:span text:style-name="T1292">savivaldybės bendruomenės, visuomeninių organizacijų atstovai, ekspertai, savivaldybės valstybės tarnautojai.</text:span></text:p>
      <text:p text:style-name="P1293"><text:span text:style-name="T1294">164</text:span><text:span text:style-name="T1295">. Komisijos posėdis teisėtas, jei jame dalyvauja daugiau kaip pusė visų komisijos narių. Komisijos sprendimai priimami posėdyje dalyvaujanč</text:span><text:span text:style-name="T1296">ių komisijos narių balsų dauguma, išskyrus atvejus, kai balsai pasiskirsto po lygiai. Tokiu atveju lemia posėdžio</text:span><text:span text:style-name="T1297"><text:s/></text:span><text:span text:style-name="T1298">pirmininko balsas.</text:span></text:p>
      <text:p text:style-name="P1299"><text:span text:style-name="T1300">165</text:span><text:span text:style-name="T1301">. Komisijų posėdžių metu administracijos direktoriaus paskirtas darbuotojas rašo protokolą. Komisijų protokolai sura</text:span><text:span text:style-name="T1302">šomi ne vėliau kaip per 3 darbo dienas po posėdžio ir saugomi savivaldybės administracijos padalinyje, atsakingame už dokumentų valdymą, jeigu norminiuose aktuose nenumatyta kitaip. Komisijų posėdžių metu priimami rekomendaciniai sprendimai, pasiūlymai, iš</text:span><text:span text:style-name="T1303">vados, kuriems taikomi tokie pat reikalavimai, kaip ir komitetų protokolams bei rekomendaciniams sprendimams.</text:span></text:p>
      <text:p text:style-name="P1304"><text:span text:style-name="T1305">166</text:span><text:span text:style-name="T1306">. Komisija šio reglamento nustatyta tvarka gali teikti savivaldybės tarybos sprendimo projektą, su kuriuo savivaldybės tarybą posėdžio metu</text:span><text:span text:style-name="T1307"><text:s/>supažindina komisijos pirmininkas ar jo įgaliotas komisijos narys. Savivaldybės tarybai pareikalavus, komisijos atsiskaito savivaldybės tarybos posėdžio metu.</text:span></text:p>
      <text:p text:style-name="P1308"><text:span text:style-name="T1309">167</text:span><text:span text:style-name="T1310">. Komisijų veiklai reikalingą techninę pagalbą ir priemones užtikrina administracija. Kom</text:span><text:span text:style-name="T1311">isijos turi teisę gauti iš administracijos padalinių, savivaldybės kontroliuojamų ir įsteigtų įmonių bei įstaigų specialistų ataskaitinius duomenis ar kitokią klausimui nagrinėti reikalingą medžiagą.</text:span></text:p>
      <text:p text:style-name="P1312"><text:span text:style-name="T1313">168</text:span><text:span text:style-name="T1314">. Savivaldybės taryba sprendimu gali sudaryti ofi</text:span><text:span text:style-name="T1315">cialias savivaldybės delegacijas ir deleguoti savivaldybės tarybos narius į įstatymų nustatytas regionines tarybas, komisijas.</text:span></text:p>
      <text:p text:style-name="P1316"><text:span text:style-name="T1317">169</text:span><text:span text:style-name="T1318">. Delegatus turi teisę siūlyti visos savivaldybės tarybos frakcijos ir savivaldybės tarybos narių grupė. Priimant sprendim</text:span><text:span text:style-name="T1319">ą dėl delegacijos sudarymo, savivaldybės taryba balsuoja dėl kiekvieno kandidato atskirai ir delegacija sudaroma iš daugiausia balsų surinkusių pasiūlytų kandidatų.</text:span></text:p>
      <text:p text:style-name="P1320"><text:span text:style-name="T1321">170</text:span><text:span text:style-name="T1322">. Delegatams konkretūs įgaliojimai nustatomi sprendime apie jų paskyrimą į atitinkam</text:span><text:span text:style-name="T1323">as tarybas ar komisijas. Esant poreikiui, konkrečiais klausimais, kuriais turi būti pateikta savivaldybės tarybos pozicija (nuomonė), priimami atskiri sprendimai.</text:span></text:p>
      <text:p text:style-name="P1324"><text:span text:style-name="T1325">171</text:span><text:span text:style-name="T1326">. Savivaldybės tarybos sprendimų projektams parengti ar kitiems savivaldybės darbui<text:s/></text:span><text:span text:style-name="T1327">reikalingiems klausimams nagrinėti savivaldybės taryba gali sudaryti darbo grupes.</text:span></text:p>
      <text:p text:style-name="P1328"/>
      <text:p text:style-name="P1329"><text:span text:style-name="T1330">XI</text:span><text:span text:style-name="T1331"><text:s/>SKYRIUS</text:span></text:p>
      <text:p text:style-name="P1332"><text:span text:style-name="T1333">SAVIVALDYBĖS TARYBOS KOMPETENCIJA</text:span></text:p>
      <text:p text:style-name="P1334"/>
      <text:p text:style-name="P1335"><text:span text:style-name="T1336">172</text:span><text:span text:style-name="T1337">. Savivaldybės tarybos kompetencija yra išimtinė ir paprastoji.</text:span></text:p>
      <text:p text:style-name="P1338"><text:span text:style-name="T1339">173</text:span><text:span text:style-name="T1340">. Išimtinė ir paprastoji savivaldybės tary</text:span><text:span text:style-name="T1341">bos kompetencija nustatyta Vietos savivaldos įstatyme.</text:span></text:p>
      <text:p text:style-name="P1342"><text:span text:style-name="T1343">174</text:span><text:span text:style-name="T1344">. Savivaldybės taryba prižiūri vykdomąsias institucijas:</text:span></text:p>
      <text:p text:style-name="P1345"><text:span text:style-name="T1346">174.1</text:span><text:span text:style-name="T1347">. savivaldybės tarybos posėdžio pabaigoje vykdomoji institucija (vykdomosios institucijos) atsako į savivaldybės tarybos narių kla</text:span><text:span text:style-name="T1348">usimus, jei jie pateikti raštu arba el. paštu ne vėliau kaip 48 valandos iki savivaldybės tarybos posėdžio. Vykdomosios institucijos atsakymai į klausimus negali viršyti 1 valandos. Į neatsakytus savivaldybės tarybos narių klausimus vykdomoji institucija a</text:span><text:span text:style-name="T1349">tsako raštu ne vėliau kaip per 3 darbo dienas po savivaldybės tarybos posėdžio;</text:span></text:p>
      <text:p text:style-name="P1350"><text:span text:style-name="T1351">174.2</text:span><text:span text:style-name="T1352">. ne rečiau kaip kartą per ketvirtį vykdomoji institucija raštu arba žodžiu (pagal mero nurodymą) informuoja savivaldybės merą apie tarybos sprendimų įgyvendinimą/vykd</text:span><text:span text:style-name="T1353">ymą, įgyvendinamų projektų eigą, biudžeto vykdymą ir kitus savivaldybei svarbius klausimus;</text:span></text:p>
      <text:p text:style-name="P1354"><text:span text:style-name="T1355">174.3</text:span><text:span text:style-name="T1356">. vieną kartą per metus šio reglamento nustatyta tvarka vykdomoji institucija teikia ataskaitą už savo ir savivaldybės administracijos veiklą savivaldybės<text:s/></text:span><text:span text:style-name="T1357">tarybai ir merui.</text:span></text:p>
      <text:p text:style-name="P1358"><text:span text:style-name="T1359">175</text:span><text:span text:style-name="T1360">. Savivaldybės taryba prižiūri ir kitus subjektus, tiesiogiai įgyvendinančius valstybines (perduotas savivaldybėms) funkcijas, išklausydama šių subjektų ataskaitas.</text:span></text:p>
      <text:p text:style-name="P1361"><text:span text:style-name="T1362">176</text:span><text:span text:style-name="T1363">. Už šios funkcijos įgyvendinimo organizavimą yra atsakin</text:span><text:span text:style-name="T1364">gas meras.</text:span></text:p>
      <text:p text:style-name="P1365"/>
      <text:p text:style-name="P1366"><text:span text:style-name="T1367">XII</text:span><text:span text:style-name="T1368"><text:s/>SKYRIUS</text:span></text:p>
      <text:p text:style-name="P1369"><text:span text:style-name="T1370">TARYBOS KOLEGIJA</text:span></text:p>
      <text:p text:style-name="P1371"/>
      <text:p text:style-name="P1372"><text:span text:style-name="T1373">177</text:span><text:span text:style-name="T1374">.<text:s/></text:span><text:span text:style-name="T1375">Savivaldybės taryba savo įgaliojimų laikui iš savivaldybės tarybos narių gali sudaryti savivaldybės tarybos kolegiją (toliau – Kolegija) iš devynių narių.<text:s/></text:span></text:p>
      <text:p text:style-name="P1376"><text:span text:style-name="T1377">178</text:span><text:span text:style-name="T1378">.<text:s/></text:span><text:span text:style-name="T1379">Kolegija yra savivaldybės tarybos<text:s/></text:span><text:span text:style-name="T1380">patariamasis organas. Kolegijos kompetencija nustatyta Vietos savivaldos įstatyme.</text:span></text:p>
      <text:p text:style-name="P1381"><text:span text:style-name="T1382">179</text:span><text:span text:style-name="T1383">. Kolegijos nariai gali būti tik savivaldybės tarybos nariai.<text:s/></text:span><text:span text:style-name="T1384">Kolegijos nariai pagal pareigas yra meras ir mero pavaduotojas</text:span><text:span text:style-name="T1385"><text:s/>Kitų kolegijos narių kandidatūras siūlo s</text:span><text:span text:style-name="T1386">avivaldybės t</text:span><text:span text:style-name="T1387">arybos frakcijos ir savivaldybės tarybos narių grupė.</text:span></text:p>
      <text:p text:style-name="P1388"><text:span text:style-name="T1389">180</text:span><text:span text:style-name="T1390">.<text:s/></text:span><text:span text:style-name="T1391">Kolegijos posėdžius prireikus šaukia meras, o kai jo nėra – mero pavaduotojas. Apie Kolegijos posėdžio laiką ir svarstyti parengtus klausimus praneša meras, o jo nesant – mero<text:s/></text:span><text:span text:style-name="T1392">pavaduotojas ne vėliau kaip prieš 1 dieną iki posėdžio pradžios. Kolegijos posėdžiams pirmininkauja meras, o jo nesant – mero pavaduotojas arba kitas Kolegijos posėdyje paskirtas Kolegijos narys.</text:span></text:p>
      <text:p text:style-name="P1393"><text:span text:style-name="T1394">181</text:span><text:span text:style-name="T1395">.<text:s/></text:span><text:span text:style-name="T1396">Kolegijos posėdžiai yra teisėti, jeigu juose dalyva</text:span><text:span text:style-name="T1397">uja daugiau kaip pusė visų Kolegijos narių.</text:span></text:p>
      <text:p text:style-name="P1398"><text:span text:style-name="T1399">182</text:span><text:span text:style-name="T1400">.<text:s/></text:span><text:span text:style-name="T1401">Kolegijos posėdžiai protokoluojami. Posėdžio protokolus ir sprendimus pasirašo posėdžio pirmininkas ir savivaldybės tarybos sekretorius (</text:span><text:span text:style-name="T1402">o jeigu jo nėra, – mero paskirtas politinio (asmeninio) pasitikėji</text:span><text:span text:style-name="T1403">mo valstybės tarnautojas arba savivaldybės administracijos direktoriaus (kai yra gautas mero pritarimas) paskirtas valstybės tarnautojas arba darbuotojas, dirbantis savivaldybės administracijoje pagal darbo sutartį).</text:span></text:p>
      <text:p text:style-name="P1404"><text:span text:style-name="T1405">183</text:span><text:span text:style-name="T1406">.<text:s/></text:span><text:span text:style-name="T1407">Kolegijai svarstytinus klausim</text:span><text:span text:style-name="T1408">us kartu su sprendimų projektais pateikia komitetai, komisijos, administracijos direktorius.</text:span></text:p>
      <text:p text:style-name="P1409"><text:span text:style-name="T1410">184</text:span><text:span text:style-name="T1411">. Kolegijos posėdžio darbotvarkę sudaro meras. Jei meras negali vykdyti savo pareigų, posėdžio darbotvarkę sudaro jo pareigas einantis mero pavaduotojas.</text:span></text:p>
      <text:p text:style-name="P1412"><text:span text:style-name="T1413">185</text:span><text:span text:style-name="T1414">.<text:s/></text:span><text:span text:style-name="T1415">Kolegijos posėdžiai yra atviri. Posėdžio pirmininkas turi teisę leisti posėdyje pasisakyti savivaldybės kontrolieriui, administracijos direktoriui ir kviestiesiems asmenims.</text:span></text:p>
      <text:p text:style-name="P1416"><text:span text:style-name="T1417">186</text:span><text:span text:style-name="T1418">.<text:s/></text:span><text:span text:style-name="T1419">Per posėdį galima kalbėti tik posėdžio pirmininkui leidus.</text:span></text:p>
      <text:p text:style-name="P1420"><text:span text:style-name="T1421">187</text:span><text:span text:style-name="T1422">.<text:s/></text:span><text:span text:style-name="T1423">Jeigu nagrinėtu klausimu sprendimas nebuvo priimtas, pakartotinai šis klausimas gali būti teikiamas kitame Kolegijos posėdyje.</text:span></text:p>
      <text:p text:style-name="P1424"><text:span text:style-name="T1425">188</text:span><text:span text:style-name="T1426">.<text:s/></text:span><text:span text:style-name="T1427">Kolegijos sprendimai priimami dalyvaujančių posėdyje Kolegijos narių balsų dauguma. Jeigu balsai pasiskirsto po lygiai</text:span><text:span text:style-name="T1428">, lemia posėdžio pirmininko balsas.</text:span></text:p>
      <text:p text:style-name="P1429"><text:span text:style-name="T1430">189</text:span><text:span text:style-name="T1431">.<text:s/></text:span><text:span text:style-name="T1432">Kolegijos narių statuso praradimo pagrindai:</text:span></text:p>
      <text:p text:style-name="P1433"><text:span text:style-name="T1434">189.1</text:span><text:span text:style-name="T1435">. atsistatydinus;</text:span></text:p>
      <text:p text:style-name="P1436"><text:span text:style-name="T1437">189.2</text:span><text:span text:style-name="T1438">. netekus savivaldybės tarybos nario įgaliojimų prieš terminą Vietos savivaldos įstatyme numatytais atvejais.</text:span></text:p>
      <text:p text:style-name="P1439"/>
      <text:p text:style-name="P1440"><text:span text:style-name="T1441">XIII</text:span><text:span text:style-name="T1442"><text:s/>SKYRIUS</text:span></text:p>
      <text:p text:style-name="P1443"><text:span text:style-name="T1444">MERAS IR MERO PAVADUOTOJAS</text:span></text:p>
      <text:p text:style-name="P1445"/>
      <text:p text:style-name="P1446"><text:span text:style-name="T1447">190</text:span><text:span text:style-name="T1448">.<text:s/></text:span><text:span text:style-name="T1449">Savivaldybės</text:span><text:span text:style-name="T1450"><text:s/>meras renkamas tiesiogiai savivaldybės tarybos įgaliojimų laikui. Kai Vietos savivaldos įstatymo nustatytais atvejais ir tvarka s</text:span><text:span text:style-name="T1451">avivaldybės</text:span><text:span text:style-name="T1452"><text:s/>mero įgaliojimai nutrūksta prieš terminą, rengiami nauji s</text:span><text:span text:style-name="T1453">avivaldybės</text:span><text:span text:style-name="T1454"><text:s/>mero rinkimai. Savivaldybės taryba savo įgaliojimų laikui iš savivaldybės tarybos narių<text:s/></text:span><text:span text:style-name="T1455">Savivaldybės</text:span><text:span text:style-name="T1456"><text:s/>mero siūlymu skiria vieną s</text:span><text:span text:style-name="T1457">avivaldybės</text:span><text:span text:style-name="T1458"><text:s/>mero pavaduotoją. S</text:span><text:span text:style-name="T1459">avivaldybės</text:span><text:span text:style-name="T1460"><text:s/>meru ir s</text:span><text:span text:style-name="T1461">avivaldybės</text:span><text:span text:style-name="T1462"><text:s/>mero pavaduotoju gali būti tik Lietuvos Respublikos<text:s/></text:span><text:span text:style-name="T1463">piliečiai. Savivaldybės taryba mero siūlymu gali nuspręsti, kad mero pavaduotojas pareigas atlieka visuomeniniais pagrindais. Mero pavaduotojas skiriamas slaptu balsavimu. Laikoma, kad mero pavaduotojas paskirtas, jeigu už jo kandidatūrą balsavo visų saviv</text:span><text:span text:style-name="T1464">aldybės tarybos narių dauguma.<text:s/></text:span><text:span text:style-name="T1465">Savivaldybės</text:span><text:span text:style-name="T1466"><text:s/>mero pareigas laikinai eina savivaldybės tarybos posėdyje dalyvaujančių savivaldybės tarybos narių balsų dauguma išrinktas savivaldybės tarybos narys, kai:</text:span></text:p>
      <text:p text:style-name="P1467"><text:span text:style-name="T1468">190.1</text:span><text:span text:style-name="T1469">. savivaldybės meras dėl laikinojo nedarbingumo a</text:span><text:span text:style-name="T1470">r kitų pateisinamų priežasčių laikinai, ne daugiau kaip šimtą dvidešimt kalendorinių dienų, negali eiti savo pareigų ir nėra paskirtas mero pavaduotojas;</text:span></text:p>
      <text:p text:style-name="P1471"><text:span text:style-name="T1472">190.2</text:span><text:span text:style-name="T1473">. Savivaldybių tarybų rinkimų įstatymo nustatyta tvarka rinkimai vienmandatėje rinkimų apygar</text:span><text:span text:style-name="T1474">doje pripažįstami negaliojančiais ir skelbiami pakartotiniai rinkimai;</text:span></text:p>
      <text:p text:style-name="P1475"><text:span text:style-name="T1476">190.3</text:span><text:span text:style-name="T1477">. savivaldybės meras netenka savivaldybės tarybos nario mandato Vietos savivaldos įstatymo nustatyta tvarka;</text:span></text:p>
      <text:p text:style-name="P1478"><text:span text:style-name="T1479">190.4</text:span><text:span text:style-name="T1480">. savivaldybės mero pavaduotojo kandidatūrą teikia savival</text:span><text:span text:style-name="T1481">dybės meras. Jeigu už mero pasiūlytą kandidatą į mero pavaduotojo pareigas balsuoja mažiau kaip ½ visų savivaldybės tarybos narių, meras tą patį kandidatą į mero pavaduotojo pareigas gali siūlyti dar vieną kartą. Jeigu ir antrą kartą pasiūlytai savivaldybė</text:span><text:span text:style-name="T1482">s tarybos nario kandidatūrai į mero pavaduotojo pareigas savivaldybės taryba nepritaria, meras turi siūlyti kitą kandidatą į mero pavaduotojo pareigas.</text:span></text:p>
      <text:p text:style-name="P1483"><text:span text:style-name="T1484">191</text:span><text:span text:style-name="T1485">.<text:s/></text:span><text:span text:style-name="T1486">Savivaldybės mero pavaduotojas prieš terminą netenka savo įgaliojimų s</text:span><text:span text:style-name="T1487">avivaldybės tarybos spr</text:span><text:span text:style-name="T1488">endimu, jeigu už tai balsuoja visų savivaldybės tarybos narių dauguma:</text:span></text:p>
      <text:p text:style-name="P1489"><text:span text:style-name="T1490">191.1</text:span><text:span text:style-name="T1491">. Vyriausybės arba Valstybės kontrolės institucijos siūlymu už įstatymų ar kitų teisės aktų pažeidimus, dėl kurių padaryta esminės žalos valstybės ar savivaldybės interesams bei<text:s/></text:span><text:span text:style-name="T1492">nuosavybei;</text:span></text:p>
      <text:p text:style-name="P1493"><text:span text:style-name="T1494">191.2</text:span><text:span text:style-name="T1495">. kai dėl laikino nedarbingumo nedirba daugiau kaip šimtą dvidešimt kalendorinių dienų iš eilės arba daugiau kaip šimtą keturiasdešimt dienų per paskutinius dvylika mėnesių;</text:span></text:p>
      <text:p text:style-name="P1496"><text:span text:style-name="T1497">191.3</text:span><text:span text:style-name="T1498">. kai pateikia atsistatydinimo prašymą.</text:span></text:p>
      <text:p text:style-name="P1499"><text:span text:style-name="T1500">192</text:span><text:span text:style-name="T1501">.<text:s/></text:span><text:span text:style-name="T1502">Mero pavaduotojas netenka savo įgaliojimų prieš terminą, jeigu ne mažiau kaip 1/3 visų savivaldybės tarybos narių motyvuotai</text:span><text:span text:style-name="T1503"><text:s/></text:span><text:span text:style-name="T1504">pareiškia nepasitikėjimą juo, savivaldybės taryba priima sprendimą atleisti mero pavaduotoją ir už tokį sprendimą slaptai balsuoja<text:s/></text:span><text:span text:style-name="T1505">ne mažiau kaip ½ visų savivaldybės tarybos narių. Jeigu sprendimas atleisti mero pavaduotoją dėl nepasitikėjimo nepriimamas, šį klausimą pakartotinai svarstyti galima tik po pusės metų.</text:span></text:p>
      <text:p text:style-name="P1506"><text:span text:style-name="T1507">193</text:span><text:span text:style-name="T1508">. Mero pavaduotojas mero teikimu prieš terminą netenka savo įga</text:span><text:span text:style-name="T1509">liojimų, jeigu už sprendimą atleisti mero pavaduotoją balsuoja visų savivaldybės tarybos narių dauguma.</text:span></text:p>
      <text:p text:style-name="P1510"><text:span text:style-name="T1511">194</text:span><text:span text:style-name="T1512">. Mero pavaduotojo įgaliojimai nutrūksta, jeigu jis netenka Lietuvos Respublikos pilietybės arba savivaldybės tarybos nario mandato.</text:span></text:p>
      <text:p text:style-name="P1513"><text:span text:style-name="T1514">195</text:span><text:span text:style-name="T1515">.<text:s/></text:span><text:span text:style-name="T1516">Sav</text:span><text:span text:style-name="T1517">ivaldybės</text:span><text:span text:style-name="T1518"><text:s/>meras prieš terminą netenka savo įgaliojimų ir savivaldybės tarybos nario mandato savivaldybės tarybos sprendimu, jeigu už tai balsuoja visų savivaldybės tarybos narių dauguma, kai meras dėl laikinojo nedarbingumo neina pareigų daugiau kaip šimtą</text:span><text:span text:style-name="T1519"><text:s/>dvidešimt kalendorinių dienų iš eilės arba daugiau kaip šimtą keturiasdešimt dienų per paskutinius dvylika mėnesių.</text:span></text:p>
      <text:p text:style-name="P1520"><text:span text:style-name="T1521">196</text:span><text:span text:style-name="T1522">.<text:s/></text:span><text:span text:style-name="T1523">Savivaldybės</text:span><text:span text:style-name="T1524"><text:s/>meras netenka savo įgaliojimų ir savivaldybės tarybos nario mandato, jeigu jis netenka Lietuvos Respublikos pilietybės.</text:span></text:p>
      <text:p text:style-name="P1525"><text:span text:style-name="T1526">197</text:span><text:span text:style-name="T1527">.<text:s/></text:span><text:span text:style-name="T1528">Savivaldybės</text:span><text:span text:style-name="T1529"><text:s/>meras visų savivaldybės tarybos narių balsų dauguma gali būti nušalinamas nuo pareigų, jeigu jam pareiškiami ofic</text:span><text:span text:style-name="T1530">ialūs įtarimai padarius nusikaltimą. Nušalinimas galioja iki teismo nuosprendžio, nutarties ar sprendimo, kuriuo baigiama byla,<text:s/></text:span><text:soft-page-break/><text:span text:style-name="T1531">įsiteisėjimo arba ikiteisminio tyrimo nutraukimo. Nušalinimo laikotarpiu jis netenka visų merui suteiktų įgaliojimų. Nušalinimo<text:s/></text:span><text:span text:style-name="T1532">laikotarpiu mero pareigas laikinai eina s</text:span><text:span text:style-name="T1533">avivaldybės</text:span><text:span text:style-name="T1534"><text:s/>mero pavaduotojas, o jeigu jo nėra, – kitas savivaldybės tarybos paskirtas savivaldybės tarybos narys.</text:span></text:p>
      <text:p text:style-name="P1535"><text:span text:style-name="T1536">198</text:span><text:span text:style-name="T1537">. Pasibaigus savivaldybės tarybos įgaliojimams, baigiasi ir savivaldybės mero bei savivaldybė</text:span><text:span text:style-name="T1538">s mero pavaduotojo įgaliojimai.</text:span></text:p>
      <text:p text:style-name="P1539"><text:span text:style-name="T1540">199</text:span><text:span text:style-name="T1541">. Po savo kadencijos pabaigos savivaldybės meras ir savivaldybės mero pavaduotojas, jeigu neišrenkamas savivaldybės meru ar nepaskiriamas savivaldybės mero pavaduotoju arba prieš terminą netenka savo įgaliojimų (išsky</text:span><text:span text:style-name="T1542">rus atvejus, kai savivaldybės meras, savivaldybės mero pavaduotojas savo įgaliojimų netenka Vietos savivaldos įstatymo 19 straipsnio 2 dalies 1 ir 3 ose nustatyta tvarka arba netenka savivaldybės tarybos nario įgaliojimų savivaldybės tarybos sprendimu paga</text:span><text:span text:style-name="T1543">l Vietos savivaldos įstatymo 25</text:span><text:span text:style-name="T1544">1</text:span><text:span text:style-name="T1545"><text:s/>straipsnį), turi teisę Vyriausybės nustatyta tvarka grįžti į iki išrinkimo savivaldybės tarybos nariais eitas pareigas, o kai tokios galimybės nėra, – į kitas tos pačios ar žemesnės kategorijos pareigas, jeigu eitos pareigo</text:span><text:span text:style-name="T1546">s pagal teisės aktus priskiriamos valstybės tarnautojų (išskyrus politinio (asmeninio) pasitikėjimo valstybės tarnautojo pareigas) pareigoms. Be to, šiame punkte nustatytu atveju s</text:span><text:span text:style-name="T1547">avivaldybės</text:span><text:span text:style-name="T1548"><text:s/>meras ir s</text:span><text:span text:style-name="T1549">avivaldybės</text:span><text:span text:style-name="T1550"><text:s/>mero pavaduotojas turi teisę grįžti į iki<text:s/></text:span><text:span text:style-name="T1551">išrinkimo savivaldybės tarybos nariais eitas pareigas, jeigu jie ėjo šias pareigas savivaldybės ar valstybės biudžetinėje ar viešojoje įstaigoje arba savivaldybės kontroliuojamoje įmonėje, o kai tokios galimybės nėra, – į kitas pareigas savivaldybės ar val</text:span><text:span text:style-name="T1552">stybės biudžetinėje ar viešojoje įstaigoje arba savivaldybės kontroliuojamoje įmonėje. Jeigu šie asmenys iki išrinkimo savivaldybės tarybos nariais tokių pareigų nėjo arba atsisakė pasiūlytų kitų žemesnės kategorijos pareigų, pagal teisės aktus priskiriamų</text:span><text:span text:style-name="T1553"><text:s/>valstybės tarnautojų (išskyrus politinio (asmeninio) pasitikėjimo valstybės tarnautojo pareigas) pareigoms, arba kitų pareigų savivaldybės ar valstybės biudžetinėje ar viešojoje įstaigoje arba savivaldybės kontroliuojamoje įmonėje, jiems išmokama 3 mėnesi</text:span><text:span text:style-name="T1554">ų jų vidutinio darbo užmokesčio dydžio išmoka. Ji išmokama per 3 mėnesius lygiomis dalimis kas mėnesį. Jeigu asmuo pradeda eiti pareigas valstybės tarnyboje anksčiau negu po 3 mėnesių, likusi neišmokėta išmokos dalis nemokama. Jeigu šie asmenys savivaldybė</text:span><text:span text:style-name="T1555">s mero ir savivaldybės mero pavaduotojo pareigas ėjo mažiau kaip vienus metus iki kadencijos pabaigos, jiems išmokama vieno mėnesio jų vidutinio darbo užmokesčio dydžio išmoka. Nutrūkus savivaldybės mero, savivaldybės mero pavaduotojo įgaliojimams prieš te</text:span><text:span text:style-name="T1556">rminą, Vietos savivaldos įstatymo 19 straipsnio 3 dalyje nustatyta tvarka, jiems išmokama 2 mėnesių jų vidutinio darbo užmokesčio dydžio išmoka.</text:span></text:p>
      <text:p text:style-name="P1557"><text:span text:style-name="T1558">200</text:span><text:span text:style-name="T1559">. Savivaldybės mero ir savivaldybės mero pavaduotojo darbo užmokestį pagal įstatymų nustatytus koeficien</text:span><text:span text:style-name="T1560">tus tvirtina savivaldybės taryba.</text:span></text:p>
      <text:p text:style-name="P1561"><text:span text:style-name="T1562">201</text:span><text:span text:style-name="T1563">. Savivaldybės meras ir savivaldybės mero pavaduotojas negali dirbti kitose institucijose, įstaigose, įmonėse ir organizacijose bei gauti kito atlyginimo, išskyrus atlyginimą už mokslinę, pedagoginę ar kūrybinę veik</text:span><text:span text:style-name="T1564">lą. Ši nuostata netaikoma, jeigu mero pavaduotojas pareigas atlieka visuomeniniais pagrindais.</text:span></text:p>
      <text:p text:style-name="P1565"><text:span text:style-name="T1566">202</text:span><text:span text:style-name="T1567">. Savivaldybės mero pavaduotojas pirmininkauja savivaldybės tarybos posėdžiui, kai priimant sprendimą savivaldybės meras negali dalyvauti.</text:span></text:p>
      <text:p text:style-name="P1568"><text:span text:style-name="T1569">203</text:span><text:span text:style-name="T1570">. Saviva</text:span><text:span text:style-name="T1571">ldybės merui, savivaldybės mero pavaduotojui netaikomos Lietuvos Respublikos darbo kodekso (toliau – Darbo kodeksas) nuostatos, išskyrus nuostatas, reglamentuojančias darbo ir poilsio laiką, atostogas, nurodytas Vietos savivaldos įstatymo 19 straipsnio 15<text:s/></text:span><text:span text:style-name="T1572">dalyje, materialinę atsakomybę, darbuotojų saugą ir sveikatą.</text:span></text:p>
      <text:p text:style-name="P1573"><text:span text:style-name="T1574">204</text:span><text:span text:style-name="T1575">. Savivaldybės tarybos posėdžiams, komitetams, merui aptarnauti, taip pat savivaldybės tarybos sprendimų projektams rengti, nagrinėti ir išvadų dėl savivaldybės tarybos sprendimų projekta</text:span><text:span text:style-name="T1576">ms rengti mero siūlymu gali būti steigiamas savivaldybės tarybos ir mero sekretoriatas (toliau – sekretoriatas). Sekretoriato finansinį, ūkinį ir materialinį aptarnavimą atlieka savivaldybės administracija. Savivaldybės taryba nustato atskirą sekretoriato<text:s/></text:span><text:span text:style-name="T1577">išlaidų sąmatą. Sekretoriatas gali būti sudaromas iš mero politinio (asmeninio) pasitikėjimo valstybės tarnautojų, karjeros valstybės tarnautojų ir darbuotojų, dirbančių pagal darbo sutartis. Jeigu sekretoriatas nesudaromas, savo įgaliojimų laikui meras ga</text:span><text:span text:style-name="T1578">li turėti politinio (asmeninio) pasitikėjimo valstybės tarnautojų. Mero politinio (asmeninio) pasitikėjimo valstybės tarnautoju negali būti tos savivaldybės tarybos narys.</text:span></text:p>
      <text:p text:style-name="P1579"><text:span text:style-name="T1580">205</text:span><text:span text:style-name="T1581">. Merui ir mero pavaduotojui atostogos suteikiamos ir į komandiruotes jie siu</text:span><text:span text:style-name="T1582">nčiami savivaldybės tarybos įgalioto asmens sprendimu: savivaldybės meras – savivaldybės mero pavaduotojo, o savivaldybės mero pavaduotojas – savivaldybės mero potvarkiu.</text:span></text:p>
      <text:p text:style-name="P1583"><text:span text:style-name="T1584">206</text:span><text:span text:style-name="T1585">. Savivaldybės meras ir savivaldybės mero pavaduotojas vienu metu negali vykti</text:span><text:span text:style-name="T1586"><text:s/>į komandiruotes.</text:span></text:p>
      <text:p text:style-name="P1587"><text:span text:style-name="T1588">207</text:span><text:span text:style-name="T1589">. Mero ir mero pavaduotojo prašymas kasmetinėms ir tikslinėms atostogoms, pakvietimas ar siuntimas į komandiruotę pateikiamas savivaldybės administracijai. Skyrius, atsakingas už personalo administravimą, gavęs mero ar mero pavaduo</text:span><text:span text:style-name="T1590">tojo prašymą dėl atostogų suteikimo, pakvietimą ar siuntimą į komandiruotę, ne vėliau kaip per 2 darbo dienas parengia potvarkio projektą ir pateikia jį pasirašyti merui ar mero pavaduotojui.</text:span></text:p>
      <text:p text:style-name="P1591"><text:span text:style-name="T1592">208</text:span><text:span text:style-name="T1593">. Ataskaitos apie komandiruotes į užsienį pateikiamos žod</text:span><text:span text:style-name="T1594">žiu artimiausiame savivaldybės tarybos posėdyje.</text:span></text:p>
      <text:p text:style-name="P1595"><text:span text:style-name="T1596">209</text:span><text:span text:style-name="T1597">. Atstovavimo Lietuvoje ir užsienyje išlaidoms finansuoti sudaromas Mero fondas nedidinant bendrų savivaldybės reprezentacijai skirtų lėšų.</text:span></text:p>
      <text:p text:style-name="P1598"><text:span text:style-name="T1599">210</text:span><text:span text:style-name="T1600">. Konkretus Mero fondui skiriamų lėšų dydis ir fondo<text:s/></text:span><text:span text:style-name="T1601">lėšų naudojimo ir atsiskaitymo už jas tvarka nustatoma atskiru savivaldybės tarybos sprendimu.</text:span></text:p>
      <text:p text:style-name="P1602"><text:span text:style-name="T1603">211</text:span><text:span text:style-name="T1604">. Savivaldybės meras yra atskaitingas savivaldybės tarybai ir bendruomenei už savo ir savivaldybės veiklą.</text:span></text:p>
      <text:p text:style-name="P1605"><text:span text:style-name="T1606">212</text:span><text:span text:style-name="T1607">. Savivaldybės meras:</text:span></text:p>
      <text:p text:style-name="P1608"><text:span text:style-name="T1609">212.1</text:span><text:span text:style-name="T1610">. planuoja<text:s/></text:span><text:span text:style-name="T1611">savivaldybės tarybos veiklą, sudaro savivaldybės tarybos posėdžių darbotvarkes ir teikia savivaldybės tarybos sprendimų projektus, šaukia savivaldybės tarybos posėdžius ir jiems pirmininkauja, koordinuoja komitetų ir komisijų veiklą, pasirašo savivaldybės<text:s/></text:span><text:span text:style-name="T1612">tarybos sprendimus ir posėdžių, kuriems pirmininkavo, protokolus;</text:span></text:p>
      <text:p text:style-name="P1613"><text:span text:style-name="T1614">212.2</text:span><text:span text:style-name="T1615">. be atskiro savivaldybės tarybos sprendimo atstovauja pats arba potvarkiu įgalioja kitus asmenis atstovauti savivaldybei teisme, bendradarbiaujant su kitomis savivaldybėmis, valsty</text:span><text:span text:style-name="T1616">bės ar užsienio šalių institucijomis, kitais juridiniais ir fiziniais asmenimis;</text:span></text:p>
      <text:p text:style-name="P1617"><text:span text:style-name="T1618">212.3</text:span><text:span text:style-name="T1619">. atstovauja savivaldybei regiono plėtros taryboje ir turi sprendžiamojo balso teisę sudarant ir įgyvendinant regiono plėtros programą;</text:span></text:p>
      <text:p text:style-name="P1620"><text:span text:style-name="T1621">212.4</text:span><text:span text:style-name="T1622">.<text:s/></text:span><text:span text:style-name="T1623">motyvuotai raštu<text:s/></text:span><text:span text:style-name="T1624">pristato, derina ir teikia savivaldybės tarybai mero pavaduotojo (pavaduotojų), savivaldybės administracijos direktoriaus, savivaldybės administracijos direktoriaus pavaduotojo (savivaldybės administracijos direktoriaus siūlymu), savivaldybės tarybos Kontr</text:span><text:span text:style-name="T1625">olės komiteto pirmininko pavaduotojo, Vietos savivaldos įstatyme nustatytais atvejais Kontrolės komiteto pirmininko ir Vietos savivaldos įstatyme nustatytų savivaldybės tarybos komisijų pirmininkų kandidatūras, taip pat motyvuotai raštu gali siūlyti atleis</text:span><text:span text:style-name="T1626">ti juos iš pareigų, siūlyti skirti nuobaudas savivaldybės administracijos direktoriui;</text:span><text:s/></text:p>
      <text:p text:style-name="P1627">Punkto pakeitimai:</text:p>
      <text:p text:style-name="P1628"><text:span text:style-name="T1629">Nr.<text:s/></text:span><text:a xlink:href="https://www.e-tar.lt/portal/legalAct.html?documentId=62f65950bc7b11e688d0ed775a2e782a" office:target-frame-name="_top" xlink:show="replace"><text:span text:style-name="T1630">TS-196</text:span></text:a><text:span text:style-name="T1631">, 2016-12-01, paskelbta TAR 2016-12-08, i</text:span><text:span text:style-name="T1632">. k. 2016-28397</text:span></text:p>
      <text:p text:style-name="Normal"/>
      <text:p text:style-name="P1633"><text:span text:style-name="T1634">212.5</text:span><text:span text:style-name="T1635">. nustato mero pavaduotojo veiklos sritis;</text:span></text:p>
      <text:p text:style-name="P1636"><text:span text:style-name="T1637">212.6</text:span><text:span text:style-name="T1638">. teikia savivaldybės tarybai siūlymą dėl savivaldybės tarybos kolegijos sudarymo;</text:span></text:p>
      <text:p text:style-name="P1639"><text:span text:style-name="T1640">212.7</text:span><text:span text:style-name="T1641">. teikia savivaldybės tarybai siūlymus dėl sekretoriato sudarymo ir jo pareigybių skai</text:span><text:span text:style-name="T1642">čiaus nustatymo arba mero politinio (asmeninio) pasitikėjimo valstybės tarnautojų pareigybių <text:s/>skaičiaus nustatymo (jeigu sekretoriatas nesudaromas);</text:span></text:p>
      <text:p text:style-name="P1643"><text:span text:style-name="T1644">212.8</text:span><text:span text:style-name="T1645">. vadovauja sekretoriato darbui (jeigu jis sudaromas), tvirtina sekretoriato nuostatus, Valstybės<text:s/></text:span><text:span text:style-name="T1646">tarnybos įstatymo ir Darbo kodekso nustatyta tvarka skiria į pareigas ir atleidžia iš jų sekretoriato darbuotojus, mero politinio (asmeninio) pasitikėjimo valstybės tarnautojus;</text:span></text:p>
      <text:p text:style-name="P1647"><text:span text:style-name="T1648">212.9</text:span><text:span text:style-name="T1649">. teikia komitetams, išskyrus Kontrolės komitetą, komitetų pirmininkų</text:span><text:span text:style-name="T1650"><text:s/>ir pavaduotojų kandidatūras;</text:span></text:p>
      <text:p text:style-name="P1651"><text:span text:style-name="T1652">212.10</text:span><text:span text:style-name="T1653">. rašytiniu teikimu gali siūlyti savivaldybės tarybai pavesti savivaldybės kontrolieriui (savivaldybės Kontrolės ir audito tarnybai) atlikti veiklos plane nenumatytą administracijos, savivaldybės administravimo subje</text:span><text:span text:style-name="T1654">ktų ar savivaldybės kontroliuojamų įmonių finansinį ir veiklos auditą, priima savivaldybės kontrolieriaus (savivaldybės Kontrolės ir audito<text:s/></text:span><text:soft-page-break/><text:span text:style-name="T1655">tarnybos) pateiktas audito ataskaitas ir išvadas dėl atlikto finansinio ir veiklos audito rezultatų, prireikus organ</text:span><text:span text:style-name="T1656">izuoja šių ataskaitų ir išvadų svarstymą komitetų ir savivaldybės tarybos posėdžiuose;</text:span></text:p>
      <text:p text:style-name="P1657"><text:span text:style-name="T1658">212.11</text:span><text:span text:style-name="T1659">. kontroliuoja ir prižiūri savivaldybės viešojo administravimo institucijų, įstaigų ir įmonių vadovų veiklą, kaip jie įgyvendina įstatymus, Vyriausybės ir<text:s/></text:span><text:span text:style-name="T1660">savivaldybės tarybos sprendimus;</text:span></text:p>
      <text:p text:style-name="P1661"><text:span text:style-name="T1662">212.12</text:span><text:span text:style-name="T1663">. gavęs savivaldybės tarybos pritarimą, sudaro savivaldybės bendradarbiavimo su valstybės institucijomis, kitomis savivaldybėmis ar užsienio institucijomis sutartis;</text:span></text:p>
      <text:p text:style-name="P1664"><text:span text:style-name="T1665">212.13</text:span><text:span text:style-name="T1666">.<text:s/></text:span><text:span text:style-name="T1667">kontroliuoja pasirengimą vietos gyv</text:span><text:span text:style-name="T1668">entojų apklausai;</text:span><text:s/></text:p>
      <text:p text:style-name="P1669">Punkto pakeitimai:</text:p>
      <text:p text:style-name="P1670"><text:span text:style-name="T1671">Nr.<text:s/></text:span><text:a xlink:href="https://www.e-tar.lt/portal/legalAct.html?documentId=48d63a90cf0a11e583a295d9366c7ab3" office:target-frame-name="_top" xlink:show="replace"><text:span text:style-name="T1672">TS-250</text:span></text:a><text:span text:style-name="T1673">, 2015-12-28, paskelbta TAR 2016-02-09, i. k. 2016-02543</text:span></text:p>
      <text:p text:style-name="Normal"/>
      <text:p text:style-name="P1674"><text:span text:style-name="T1675">212.14</text:span><text:span text:style-name="T1676">. pagal savivaldybės tarybos nustatytą tva</text:span><text:span text:style-name="T1677">rką reprezentacijos reikmėms naudoja Mero fondo lėšas ir už jas atsiskaito;</text:span></text:p>
      <text:p text:style-name="P1678"><text:span text:style-name="T1679">212.15</text:span><text:span text:style-name="T1680">. tvirtina gyvenamųjų vietovių ar jų dalių suskirstymą (sugrupavimą) į seniūnaitijas savivaldybės administracijos direktoriaus teikimu;</text:span></text:p>
      <text:p text:style-name="P1681"><text:span text:style-name="T1682">212.16</text:span><text:span text:style-name="T1683">.</text:span><text:span text:style-name="T1684"><text:s/>priima į pareigas ir a</text:span><text:span text:style-name="T1685">tleidžia iš jų savivaldybės biudžetinių įstaigų, išskyrus švietimo įstaigas ir seniūnijas – biudžetines įstaigas, vadovus; kitas funkcijas, susijusias su visų biudžetinių įstaigų vadovų darbo santykiais, Darbo kodekso ir kitų teisės aktų nustatyta tvarka į</text:span><text:span text:style-name="T1686">gyvendina pats arba Vietos savivaldos įstatymo nustatytais atvejais mero pareigas laikinai einantis savivaldybės tarybos narys;</text:span><text:s/></text:p>
      <text:p text:style-name="P1687">Punkto pakeitimai:</text:p>
      <text:p text:style-name="P1688"><text:span text:style-name="T1689">Nr.<text:s/></text:span><text:a xlink:href="https://www.e-tar.lt/portal/legalAct.html?documentId=62f65950bc7b11e688d0ed775a2e782a" office:target-frame-name="_top" xlink:show="replace"><text:span text:style-name="T1690">TS-196</text:span></text:a><text:span text:style-name="T1691">, 2016-12-01, paskelbta TAR 2016-12-08, i. k. 2016-28397</text:span></text:p>
      <text:p text:style-name="Normal"/>
      <text:p text:style-name="P1692"><text:span text:style-name="T1693">212.17</text:span><text:span text:style-name="T1694">.<text:s/></text:span><text:span text:style-name="T1695">priima į pareigas ir atleidžia iš jų viešųjų įstaigų (kurių savininkė yra savivaldybė), išskyrus švietimo įstaigas, vadovus; kitas funkcijas, susijusias su visų viešųjų įstaigų (kurių sa</text:span><text:span text:style-name="T1696">vininkė yra savivaldybė) vadovų darbo santykiais, Darbo kodekso ir kitų teisės aktų nustatyta tvarka įgyvendina pats arba Vietos savivaldos įstatymo nustatytais atvejais mero pareigas laikinai einantis savivaldybės tarybos narys;</text:span><text:s/></text:p>
      <text:p text:style-name="P1697">Punkto pakeitimai:</text:p>
      <text:p text:style-name="P1698"><text:span text:style-name="T1699">Nr.<text:s/></text:span><text:a xlink:href="https://www.e-tar.lt/portal/legalAct.html?documentId=62f65950bc7b11e688d0ed775a2e782a" office:target-frame-name="_top" xlink:show="replace"><text:span text:style-name="T1700">TS-196</text:span></text:a><text:span text:style-name="T1701">, 2016-12-01, paskelbta TAR 2016-12-08, i. k. 2016-28397</text:span></text:p>
      <text:p text:style-name="Normal"/>
      <text:p text:style-name="P1702"><text:span text:style-name="T1703">212.18</text:span><text:span text:style-name="T1704">. atkuria savivaldybės valdomo išlikusio nekilnojamojo turto nuosavybės teises<text:s/></text:span><text:span text:style-name="T1705">religinėms bendrijoms ir bendruomenėms;</text:span></text:p>
      <text:p text:style-name="P1706"><text:span text:style-name="T1707">212.19</text:span><text:span text:style-name="T1708">. išduoda leidimus naudoti žūklės plotus vandens telkiniuose, tvirtina žuvų išteklių naudojimo, atkūrimo ir apsaugos žuvininkystės vandens telkiniuose priemonių planus teisės aktų nustatyta tvarka;</text:span></text:p>
      <text:p text:style-name="P1709"><text:span text:style-name="T1710">212.20</text:span><text:span text:style-name="T1711">. keičia pagrindinę žemės naudojimo paskirtį ir būdą teisės aktų nustatytais atvejais ir tvarka;</text:span></text:p>
      <text:p text:style-name="P1712"><text:span text:style-name="T1713">212.21</text:span><text:span text:style-name="T1714">. suteikia patalpas Seimo nariams pagal Lietuvos Respublikos Seimo statutą;</text:span></text:p>
      <text:p text:style-name="P1715"><text:span text:style-name="T1716">212.22</text:span><text:span text:style-name="T1717">. skelbia vietos gyventojų apklausą;</text:span></text:p>
      <text:p text:style-name="P1718"><text:span text:style-name="T1719">212.23</text:span><text:span text:style-name="T1720">. suteikia sav</text:span><text:span text:style-name="T1721">ivaldybės administracijos direktoriui, kai savivaldybės administracijos direktoriaus nėra – jo pavaduotojui, savivaldybės kontrolieriui, kai savivaldybės kontrolieriaus nėra – jo pavaduotojui atostogas, siunčia administracijos direktorių, kai savivaldybės<text:s/></text:span><text:span text:style-name="T1722">administracijos direktoriaus nėra – jo pavaduotoją, savivaldybės kontrolierių, kai savivaldybės kontrolieriaus nėra – jo pavaduotoją į komandiruotes.</text:span><text:s/></text:p>
      <text:p text:style-name="P1723">Papildyta papunkčiu:</text:p>
      <text:p text:style-name="P1724"><text:span text:style-name="T1725">Nr.<text:s/></text:span><text:a xlink:href="https://www.e-tar.lt/portal/legalAct.html?documentId=62f65950bc7b11e688d0ed775a2e782a" office:target-frame-name="_top" xlink:show="replace"><text:span text:style-name="T1726">TS-196</text:span></text:a><text:span text:style-name="T1727">, 2016-12-01, paskelbta TAR 2016-12-08, i. k. 2016-28397</text:span></text:p>
      <text:p text:style-name="Normal"/>
      <text:p text:style-name="P1728"><text:span text:style-name="T1729">213</text:span><text:span text:style-name="T1730">. Meras rūpinasi, kad:</text:span></text:p>
      <text:p text:style-name="P1731"><text:span text:style-name="T1732">213.1</text:span><text:span text:style-name="T1733">. savivaldybei būtų tinkamai atstovaujama Regionų plėtros taryboje ir šios tarybos priimti sprendimai būtų tinkamai įgyvendinami saviva</text:span><text:span text:style-name="T1734">ldybėje;</text:span></text:p>
      <text:p text:style-name="P1735"><text:span text:style-name="T1736">213.2</text:span><text:span text:style-name="T1737">. laiku ir tinkamai būtų rengiami savivaldybės strateginio planavimo dokumentai, užtikrinama šių dokumentų ir juose numatytų rezultatų įgyvendinimo kontrolė;</text:span></text:p>
      <text:p text:style-name="P1738"><text:span text:style-name="T1739">213.3</text:span><text:span text:style-name="T1740">. būtų sudarytos tinkamos prielaidos ir galimybės gyvenamųjų vietovių b</text:span><text:span text:style-name="T1741">endruomenės narius įtraukti į vietos reikalų tvarkymą;</text:span></text:p>
      <text:p text:style-name="P1742"><text:span text:style-name="T1743">213.4</text:span><text:span text:style-name="T1744">. būtų užtikrinamas tolygus savivaldybės tarybos narių bendravimas su visais savivaldybės rinkėjais (visoje savivaldybės teritorijoje);</text:span></text:p>
      <text:p text:style-name="P1745"><text:span text:style-name="T1746">213.5</text:span><text:span text:style-name="T1747">. būtų tobulinamas savivaldybės tarybos sprendi</text:span><text:span text:style-name="T1748">mų priėmimas ir savivaldybės tarybos komitetų veikla;</text:span></text:p>
      <text:p text:style-name="P1749"><text:span text:style-name="T1750">213.6</text:span><text:span text:style-name="T1751">. būtų deramai atstovaujama savivaldybės interesams bendradarbiaujant ir sprendžiant klausimus su valstybės valdžios ir valstybinio administravimo subjektais, teisėsaugos institucijomis,<text:s/></text:span><text:span text:style-name="T1752">nevyriausybinėmis organizacijomis, užsienio valstybių savivaldybėmis.</text:span></text:p>
      <text:p text:style-name="P1753"><text:span text:style-name="T1754">214</text:span><text:span text:style-name="T1755">.<text:s/></text:span><text:span text:style-name="T1756">Savivaldybės</text:span><text:span text:style-name="T1757"><text:s/>mero sprendimai įforminami potvarkiais. Potvarkių projektus rengia savivaldybės tarybos ir mero sekretoriatas ir savivaldybės administracija (jeigu sekretoriatas<text:s/></text:span><text:span text:style-name="T1758">nesudaromas). Potvarkių projektai gali būti pateikiami spaudoje/interneto svetainėje svarstyti bendruomenei. Savivaldybės gyventojai gali susipažinti su priimtais mero potvarkiais savivaldybės interneto svetainėje ar administracijos padalinyje, atsakingame</text:span><text:span text:style-name="T1759"><text:s/>už dokumentų valdymą.</text:span></text:p>
      <text:p text:style-name="P1760"><text:span text:style-name="T1761">215</text:span><text:span text:style-name="T1762">. Savivaldybės administracija turi operatyviai informuoti savivaldybės įstaigas ir organizacijas, jų reguliavimo sričiai priskirtas savivaldybės įmones apie mero priimtus potvarkius su jų veikla susijusiais klausimais.</text:span></text:p>
      <text:p text:style-name="P1763"><text:span text:style-name="T1764">216</text:span><text:span text:style-name="T1765">. Meras savo kompetencijos klausimais gali sudaryti darbo grupes iš savivaldybės tarybos narių šių sutikimu, administracijos direktoriaus deleguotų savivaldybės administracijos valstybės tarnautojų ir darbuotojų, dirbančių pagal darbo sutartis, kitų saviva</text:span><text:span text:style-name="T1766">ldybės teritorijoje veikiančių asmenų ir visuomenės atstovų.</text:span></text:p>
      <text:p text:style-name="P1767"><text:span text:style-name="T1768">217</text:span><text:span text:style-name="T1769">. Meras negali būti savivaldybės tarybos sudaromų komitetų nariu.</text:span></text:p>
      <text:p text:style-name="P1770"><text:span text:style-name="T1771">218</text:span><text:span text:style-name="T1772">.<text:s/></text:span><text:span text:style-name="T1773">Savivaldybės</text:span><text:span text:style-name="T1774"><text:s/>meras ne rečiau kaip kartą per metus atsiskaito Savivaldybės tarybai ir bendruomenei už savo veiklą<text:s/></text:span><text:span text:style-name="T1775">šio reglamento XXIV skyriuje nustatyta tvarka, taip pat rengia ir pateikia rinkėjams ir savivaldybės bendruomenei savivaldybės veiklos ataskaitą.</text:span></text:p>
      <text:p text:style-name="P1776"><text:span text:style-name="T1777">219</text:span><text:span text:style-name="T1778">. Meras gali rengti gyventojų susirinkimus, kuriuose pateikia informaciją apie savivaldybės reikalus, g</text:span><text:span text:style-name="T1779">ali kartą per ketvirtį į gyventojų klausimus atsakinėti tiesioginio vietinės televizijos eterio metu, jeigu tam savivaldybės biudžete yra numatytos lėšos.</text:span></text:p>
      <text:p text:style-name="P1780"><text:span text:style-name="T1781">220</text:span><text:span text:style-name="T1782">. Savivaldybės mero pavaduotojas atlieka mero nustatytas funkcijas ir pavedimus. Savivaldybės meras savivaldybės mero pavaduotojo funkcijas nustato savivaldybės mero pavaduotojo kadencijos laikotarpiui ir gali jas keisti. Kai savivaldybės meras negali eiti</text:span><text:span text:style-name="T1783"><text:s/>pareigų, savivaldybės mero pavaduotojas ar laikinai einantis mero pareigas tarybos narys atlieka visas savivaldybės mero pareigas, išskyrus Vietos savivaldos įstatymo 20 straipsnio 2 dalies 4–8 ir 15–22 punktuose<text:s/></text:span><text:span text:style-name="T1784">nustatytus<text:s/></text:span><text:span text:style-name="T1785">įgaliojimus. Tokiu atveju Vieto</text:span><text:span text:style-name="T1786">s savivaldos įstatymo 20 straipsnio 2 dalies 15–22 punktuose nustatytus mero įgaliojimus atlieka savivaldybės taryba,</text:span><text:span text:style-name="T1787"><text:s/>išskyrus funkcijas, kurias šio įstatymo nustatytais atvejais atlieka mero pareigas laikinai einantis savivaldybės tarybos narys.</text:span><text:s/></text:p>
      <text:p text:style-name="P1788">Punkto pakeitimai:</text:p>
      <text:p text:style-name="P1789"><text:span text:style-name="T1790">Nr.<text:s/></text:span><text:a xlink:href="https://www.e-tar.lt/portal/legalAct.html?documentId=62f65950bc7b11e688d0ed775a2e782a" office:target-frame-name="_top" xlink:show="replace"><text:span text:style-name="T1791">TS-196</text:span></text:a><text:span text:style-name="T1792">, 2016-12-01, paskelbta TAR 2016-12-08, i. k. 2016-28397</text:span></text:p>
      <text:p text:style-name="Normal"/>
      <text:p text:style-name="P1793"><text:span text:style-name="T1794">221</text:span><text:span text:style-name="T1795">. Kai meras ir mero pavaduotojas, laikinai einantis mero pareigas tarybo</text:span><text:span text:style-name="T1796">s narys negali eiti pareigų (atostogų, komandiruotės, laikinojo nedarbingumo ir kitais atvejais) Švietimo, kultūros, savivaldos, jaunimo, teisės ir etikos komiteto pirmininkas šaukia savivaldybės tarybos posėdį, kuriame suteikiami įgaliojimai savivaldybės<text:s/></text:span><text:span text:style-name="T1797">tarybos išrinktam savivaldybės tarybos nariui atlikti visas mero pareigas, išskyrus Vietos savivaldos įstatymo 20 straipsnio 2 dalies 4–8 ir 15–22 punktuose numatytus įgaliojimus.</text:span></text:p>
      <text:p text:style-name="P1798"><text:span text:style-name="T1799">222</text:span><text:span text:style-name="T1800">. Mero dokumentų valdymą organizuoja ir archyvą tvarko savivaldybės a</text:span><text:span text:style-name="T1801">dministracija (už dokumentų valdymą atsakingas padalinys).</text:span></text:p>
      <text:p text:style-name="P1802"/>
      <text:p text:style-name="P1803"><text:span text:style-name="T1804">XIV</text:span><text:span text:style-name="T1805"><text:s/>SKYRIUS</text:span></text:p>
      <text:p text:style-name="P1806"><text:span text:style-name="T1807">SAVIVALDYBĖS TARYBOS NARIO PAREIGOS</text:span></text:p>
      <text:p text:style-name="P1808"/>
      <text:p text:style-name="P1809"><text:span text:style-name="T1810">223</text:span><text:span text:style-name="T1811">. Savivaldybės tarybos narys privalo:</text:span></text:p>
      <text:p text:style-name="P1812"><text:span text:style-name="T1813">223.1</text:span><text:span text:style-name="T1814">. dalyvauti savivaldybės tarybos posėdžiuose; negalėdamas dalyvauti savivaldybės tarybos<text:s/></text:span><text:span text:style-name="T1815">posėdyje savivaldybės tarybos narys reglamento 45 punkte nustatyta tvarka ir būdais privalo pranešti apie nedalyvavimą posėdyje;</text:span></text:p>
      <text:p text:style-name="P1816"><text:span text:style-name="T1817">223.2</text:span><text:span text:style-name="T1818">. būti vieno (be Kontrolės komiteto) komiteto nariu;</text:span></text:p>
      <text:p text:style-name="P1819"><text:span text:style-name="T1820">223.3</text:span><text:span text:style-name="T1821">. dalyvauti komiteto, kurio narys jis yra, posėdžiuose;</text:span></text:p>
      <text:p text:style-name="P1822"><text:span text:style-name="T1823">223.4</text:span><text:span text:style-name="T1824">.<text:s/></text:span><text:span text:style-name="T1825">prieš pradedant sprendimo rengimo, svarstymo ar priėmimo procedūrą arba pačios procedūros metu savivaldybės tarybos narys raštu arba žodžiu (viešu pareiškimu) privalo informuoti merą ir (ar) tarybos narius arba kitus asmenis, kurie kartu dalyvau</text:span><text:span text:style-name="T1826">ja rengiant, svarstant ar priimant sprendimą, apie esamą interesų konfliktą, pareikšti apie nusišalinimą ir, jeigu pareikštas nusišalinimas buvo priimtas, jokia forma nedalyvauti toliau rengiant, svarstant ar priimant sprendimą.<text:s/></text:span></text:p>
      <text:p text:style-name="P1827"><text:span text:style-name="T1828">Meras ar jo įgaliotas atst</text:span><text:span text:style-name="T1829">ovas arba Taryba, vadovaudamiesi Vyriausiosios tarnybinės etikos komisijos patvirtintais kriterijais, motyvuotu rašytiniu sprendimu gali nepriimti pareikšto nusišalinimo ir įpareigoti asmenį dalyvauti toliau rengiant, svarstant ar priimant sprendimą. Duome</text:span><text:span text:style-name="T1830">nys apie sprendimą nepriimti pareikšto nusišalinimo<text:s/></text:span><text:span text:style-name="T1831">kartu su svarstyto klausimo balsavimo rezultatais skelbiami savivaldybės interneto svetainėje ir<text:s/></text:span><text:span text:style-name="T1832">per penkias darbo dienas nuo sprendimo priėmimo dienos elektroninėmis priemonėmis pateikiami Vyriausiajai t</text:span><text:span text:style-name="T1833">arnybinės etikos komisijai jos nustatyta tvarka.</text:span><text:s/></text:p>
      <text:p text:style-name="P1834">Punkto pakeitimai:</text:p>
      <text:p text:style-name="P1835"><text:span text:style-name="T1836">Nr.<text:s/></text:span><text:a xlink:href="https://www.e-tar.lt/portal/legalAct.html?documentId=d3768870dc8511e58a92afc65dd68e97" office:target-frame-name="_top" xlink:show="replace"><text:span text:style-name="T1837">TS-22</text:span></text:a><text:span text:style-name="T1838">, 2016-02-22, paskelbta TAR 2016-02-26, i. k. 2016-03887</text:span></text:p>
      <text:p text:style-name="Normal"/>
      <text:p text:style-name="P1839"><text:span text:style-name="T1840">223.5</text:span><text:span text:style-name="T1841">. nuolat<text:s/></text:span><text:span text:style-name="T1842">bendrauti su rinkėjais ir ne rečiau kaip vieną kartą per metus atsiskaityti rinkėjams už savo veiklą viešai paskelbtame susirinkime.</text:span></text:p>
      <text:p text:style-name="P1843"/>
      <text:p text:style-name="P1844"><text:span text:style-name="T1845">XV</text:span><text:span text:style-name="T1846"><text:s/>SKYRIUS</text:span></text:p>
      <text:p text:style-name="P1847"><text:span text:style-name="T1848">SAVIVALDYBĖS TARYBOS NARIO TEISĖS</text:span></text:p>
      <text:p text:style-name="P1849"/>
      <text:p text:style-name="P1850"><text:span text:style-name="T1851">224</text:span><text:span text:style-name="T1852">. Savivaldybės tarybos narys turi teisę:</text:span></text:p>
      <text:p text:style-name="P1853"><text:span text:style-name="T1854">224.1</text:span><text:span text:style-name="T1855">. Vietos savi</text:span><text:span text:style-name="T1856">valdos įstatymo nustatyta tvarka rinkti ir būti išrinktas į pareigas savivaldybės institucijose;</text:span></text:p>
      <text:p text:style-name="P1857"><text:span text:style-name="T1858">224.2</text:span><text:span text:style-name="T1859">. reglamento nustatyta tvarka siūlyti savivaldybės tarybai svarstyti klausimus, rengti savivaldybės tarybos sprendimų projektus, iš savivaldybės admin</text:span><text:span text:style-name="T1860">istracijos ar kitų savivaldybės įstaigų, savivaldybės kontroliuojamų įmonių šio reglamento nustatyta tvarka gauti visą savivaldybės tarybos nario veiklai reikalingą ir su savivaldybės taryboje nagrinėjamais ar rengiamais nagrinėti klausimais susijusią info</text:span><text:span text:style-name="T1861">rmaciją ir dokumentus, dalyvauti diskusijose svarstomais klausimais, raštu ir žodžiu pateikti pastabas dėl savivaldybės tarybos sprendimų projektų, dėl savivaldybės tarybos darbo tvarkos ir kt., savivaldybės tarybos posėdžio metu klausti pranešėjų, kalbėti</text:span><text:span text:style-name="T1862"><text:s/>dėl vedimo tvarkos, kreiptis su paklausimais į savivaldybės institucijų, savivaldybės administracijos, kitų savivaldybės įstaigų, įmonių ir organizacijų, taip pat valstybės institucijų, kurios veikia savivaldybės teritorijoje, vadovus ir valstybės tarnaut</text:span><text:span text:style-name="T1863">ojus;</text:span></text:p>
      <text:p text:style-name="P1864"><text:span text:style-name="T1865">224.3</text:span><text:span text:style-name="T1866">. dalyvauti ir kalbėti komitetų ir komisijų posėdžiuose, kuriuose svarstomi jo pateikti arba su jo elgesiu susiję klausimai;</text:span></text:p>
      <text:p text:style-name="P1867"><text:span text:style-name="T1868">224.4</text:span><text:span text:style-name="T1869">. jungtis į frakcijas šio reglamento 14 – 15 punktuose nustatyta tvarka;</text:span></text:p>
      <text:p text:style-name="P1870"><text:span text:style-name="T1871">224.5</text:span><text:span text:style-name="T1872">. gauti iš savivaldybės a</text:span><text:span text:style-name="T1873">dministracijos vietą posėdžiui, techninę pagalbą ir priemones savivaldybės tarybos nario įgaliojimams vykdyti.</text:span></text:p>
      <text:p text:style-name="P1874"><text:span text:style-name="T1875">225</text:span><text:span text:style-name="T1876">. Savivaldybės tarybos narys, norėdamas gauti informaciją, duomenis ar dokumentų kopijas iš savivaldybės administracijos ar kitų savival</text:span><text:span text:style-name="T1877">dybės įstaigų, savivaldybės kontroliuojamų įmonių, pateikia prašymą žodžiu ir/ar raštu. Savivaldybės tarybos narys turi nurodyti konkretų asmenį, į kurį jis kreipiasi, apibūdinti informaciją, duomenis ar dokumentų kopijas, dėl kurių kreipiasi, ir nurodyti<text:s/></text:span><text:span text:style-name="T1878">kokio atsakymo – žodžiu ar raštu laukia. Atsakymas savivaldybės tarybos nariui parengiamas ir pateikiamas ne vėliau kaip per 3 (tris) darbo dienas.</text:span></text:p>
      <text:p text:style-name="P1879"><text:span text:style-name="T1880">226</text:span><text:span text:style-name="T1881">. Savivaldybės tarybos narys, norėdamas gauti informaciją dėl savivaldybės tarybos posėdžiui pateiktų</text:span><text:span text:style-name="T1882"><text:s/>svarstyti klausimų ir/ar parengtų savivaldybės tarybos sprendimų projektų, gali tiesiogiai kreiptis į sprendimo projekto rengėją ir/ar jo tiesioginį vadovą ir gauti informaciją žodžiu ir raštu.</text:span></text:p>
      <text:p text:style-name="P1883"/>
      <text:p text:style-name="P1884"><text:span text:style-name="T1885">XVI</text:span><text:span text:style-name="T1886"><text:s/>SKYRIUS</text:span></text:p>
      <text:p text:style-name="P1887"><text:span text:style-name="T1888">SAVIVALDYBĖS TARYBOS NARIO ĮGALIOJIMŲ<text:s/></text:span><text:span text:style-name="T1889">SUSTABDYMAS ARBA JŲ NUTRŪKIMAS PRIEŠ TERMINĄ</text:span></text:p>
      <text:p text:style-name="P1890"/>
      <text:p text:style-name="P1891"><text:span text:style-name="T1892">227</text:span><text:span text:style-name="T1893">. Savivaldybės tarybos nario įgaliojimai sustabdomi arba nutraukiami prieš terminą Vietos savivaldos įstatymo ir kitų įstatymų nustatyta tvarka.</text:span></text:p>
      <text:p text:style-name="P1894"/>
      <text:p text:style-name="P1895"><text:span text:style-name="T1896">XVII</text:span><text:span text:style-name="T1897"><text:s/>SKYRIUS</text:span></text:p>
      <text:p text:style-name="P1898"><text:span text:style-name="T1899">SAVIVALDYBĖS TARYBOS NARIO AR SAVIVALD</text:span><text:span text:style-name="T1900">YBĖS TARYBOS NARIO – MERO ĮGALIOJIMŲ NETEKIMAS SAVIVALDYBĖS TARYBOS SPRENDIMU</text:span></text:p>
      <text:p text:style-name="P1901"/>
      <text:p text:style-name="P1902"><text:span text:style-name="T1903">228</text:span><text:span text:style-name="T1904">. Savivaldybės tarybos narys ar savivaldybės tarybos narys – meras įgaliojimų netenka savivaldybės tarybos sprendimu Vietos savivaldos įstatymo nustatyta tvarka.</text:span></text:p>
      <text:p text:style-name="P1905"/>
      <text:p text:style-name="P1906"><text:span text:style-name="T1907">XVIII</text:span><text:span text:style-name="T1908"><text:s/>SKYRIUS</text:span></text:p>
      <text:p text:style-name="P1909"><text:span text:style-name="T1910">SAVIVALDYBĖS TARYBOS NARIO VEIKLOS APMOKĖJIMAS</text:span></text:p>
      <text:p text:style-name="P1911"/>
      <text:p text:style-name="P1912"><text:span text:style-name="T1913">229</text:span><text:span text:style-name="T1914">. Savivaldybės tarybos nariams, išskyrus merą ir mero pavaduotoją, už darbo laiką atliekant savivaldybės tarybos nario pareigas yra atlyginama (apmokama). Šis atlyginimas apskaičiuojama</text:span><text:span text:style-name="T1915">s pagal skelbiamą vidutinio mėnesinio darbo užmokesčio dydį proporcingai konkretaus mėnesio darbo valandų skaičiui atsižvelgiant į faktiškai dirbtą laiką.</text:span></text:p>
      <text:p text:style-name="P1916"><text:span text:style-name="T1917">230</text:span><text:span text:style-name="T1918">. Faktiškai dirbtas laikas – tai laikas, praleistas savivaldybės tarybos, komitetų, savivaldyb</text:span><text:span text:style-name="T1919">ės tarybos ar savivaldybės administracijos direktoriaus sudarytų komisijų, darbo grupių (toliau – komisija ir/ar darbo grupė) posėdžiuose ir kituose posėdžiuose (pasitarimuose ir pan.), į kuriuos savivaldybės tarybos narys deleguotas arba paskirtas savival</text:span><text:span text:style-name="T1920">dybės tarybos sprendimu.</text:span></text:p>
      <text:p text:style-name="P1921"><text:span text:style-name="T1922">231</text:span><text:span text:style-name="T1923">. Faktiškai dirbtas laikas apvalinamas iki sveiko valandų skaičiaus.</text:span></text:p>
      <text:p text:style-name="P1924"><text:span text:style-name="T1925">232</text:span><text:span text:style-name="T1926">. Savivaldybės tarybos narys turi teisę atsisakyti apmokėjimo už darbo laiką atliekant savivaldybės tarybos nario pareigas raštu pateikdamas prašymą</text:span><text:span text:style-name="T1927"><text:s/>merui dėl savivaldybės tarybos nario pareigų atlikimo neatlygintinai (tai yra visuomeniniais pagrindais). Tokį prašymą pateikusiam tarybos nariui 229 punkte nurodytas atlyginimas neskaičiuojamas ir nemokamas, taip pat neskaičiuojami ir nemokami teisės akt</text:span><text:span text:style-name="T1928">ų nustatyti privalomi mokesčiai, valstybinio socialinio draudimo ir privalomojo sveikatos draudimo įmokos.</text:span></text:p>
      <text:p text:style-name="P1929"><text:span text:style-name="T1930">233</text:span><text:span text:style-name="T1931">. Savivaldybės tarybos nario faktiškai dirbtas laikas kiekviename savivaldybės tarybos posėdyje skaičiuojamas nuo posėdžio pradžios arba nuo s</text:span><text:span text:style-name="T1932">avivaldybės tarybos nario atvykimo momento (jei jis vėluoja į posėdį) iki posėdžio pabaigos arba iki jo išvykimo momento (kai savivaldybės tarybos narys išvyksta nesibaigus posėdžiui). Savivaldybės tarybos narys, atvykęs į posėdį, pasirašo registracijos la</text:span><text:span text:style-name="T1933">pe. Savivaldybės tarybos narys, išvykdamas iš posėdžio jam dar nepasibaigus, turi pasirašyti registracijos lape (išsiregistruoti). Savivaldybės tarybos nariui pavėlavus į posėdį, tarybos sekretorius, o jeigu jo nėra, – savivaldybės administracijos direktor</text:span><text:span text:style-name="T1934">iaus (kai yra gautas mero pritarimas) paskirtas valstybės tarnautojas arba darbuotojas, dirbantis savivaldybės administracijoje pagal darbo sutartį, užrašo jo atvykimo laiką, taip pat išvykimo laiką, kai savivaldybės tarybos narys išvyksta nepasibaigus pos</text:span><text:span text:style-name="T1935">ėdžiui.</text:span></text:p>
      <text:p text:style-name="P1936"><text:span text:style-name="T1937">234</text:span><text:span text:style-name="T1938">. Savivaldybės tarybos nario darbas komitetuose, komisijose ir darbo grupėse, fiksuojamas komiteto, komisijos ar darbo grupės posėdžių protokoluose.</text:span></text:p>
      <text:p text:style-name="P1939"><text:span text:style-name="T1940">235</text:span><text:span text:style-name="T1941">. Komitetų, komisijų ir darbo grupių posėdžių protokolai iki einamojo mėnesio<text:s/></text:span><text:span text:style-name="T1942">paskutinės darbo dienos pateikiami savivaldybės tarybos sekretoriui (jo nesant mero politinio (asmeninio) pasitikėjimo valstybės tarnautojui arba savivaldybės administracijos direktoriaus paskirtam valstybės tarnautojui). Jei savivaldybės tarybos narys dal</text:span><text:span text:style-name="T1943">yvavo ne Visagino savivaldybės institucijų sudarytose komisijose (darbo grupėse ar pan.), jis pats pateikia tai įrodančius dokumentus iki einamojo mėnesio paskutinės darbo dienos.</text:span></text:p>
      <text:p text:style-name="P1944"><text:span text:style-name="T1945">236</text:span><text:span text:style-name="T1946">. Kiekvieno mėnesio paskutinę dieną (jei paskutinė mėnesio diena yra<text:s/></text:span><text:span text:style-name="T1947">poilsio diena, kitą po jos einančią darbo dieną) savivaldybės tarybos sekretorius (jo nesant mero politinio (asmeninio) pasitikėjimo valstybės tarnautojas arba savivaldybės administracijos direktoriaus paskirtas valstybės tarnautojas) užpildo savivaldybės<text:s/></text:span><text:span text:style-name="T1948">tarybos narių faktiškai dirbto laiko apskaitos žiniaraštį, pateikia savivaldybės merui pasirašyti. Pasirašyti darbo laiko apskaitos žiniaraščiai perduodami savivaldybės administracijos Apskaitos skyriui.</text:span></text:p>
      <text:p text:style-name="P1949"><text:span text:style-name="T1950">237</text:span><text:span text:style-name="T1951">. Atlyginimą savivaldybės tarybos nariams pag</text:span><text:span text:style-name="T1952">al savivaldybės tarybos narių faktiškai dirbto laiko žiniaraštį perveda savivaldybės administracijos Apskaitos skyrius iki kito mėnesio 15 dienos į savivaldybės tarybos nario nurodytą banko sąskaitą.</text:span></text:p>
      <text:p text:style-name="P1953"><text:span text:style-name="T1954">238</text:span><text:span text:style-name="T1955">. Savivaldybės tarybos nariams, vykstantiems į ko</text:span><text:span text:style-name="T1956">mandiruotes pagal mero potvarkį, komandiruočių išlaidos apmokamos Lietuvos Respublikos Vyriausybės nustatyta tvarka. Išlaidas pateisinantys dokumentai turi būti pateikiami savivaldybės administracijai (padaliniui, atsakingam už asignavimų apskaitą). Saviva</text:span><text:span text:style-name="T1957">ldybės tarybos narys, grįžęs iš komandiruotės, per 5 darbo dienas atsiskaito merui pateikdamas ataskaitą raštu.</text:span></text:p>
      <text:p text:style-name="P1958"/>
      <text:p text:style-name="P1959"><text:span text:style-name="T1960">XIX</text:span><text:span text:style-name="T1961"><text:s/>SKYRIUS</text:span></text:p>
      <text:p text:style-name="P1962"><text:span text:style-name="T1963">SAVIVALDYBĖS TARYBOS NARIUI SU JO, KAIP SAVIVALDYBĖS TARYBOS NARIO, VEIKLA SUSIJUSIOMS KANCELIARIJOS, PAŠTO, TELEFONO, INTERN</text:span><text:span text:style-name="T1964">ETO RYŠIO, TRANSPORTO IŠLAIDOMS APMOKĖTI SKIRIAMOS IŠMOKOS DYDIS, JOS MOKĖJIMO IR ATSISKAITYMO UŽ JĄ TVARKA<text:s/></text:span></text:p>
      <text:p text:style-name="P1965">Pakeistas skyriaus pavadinimas:</text:p>
      <text:p text:style-name="P1966"><text:span text:style-name="T1967">Nr.<text:s/></text:span><text:a xlink:href="https://www.e-tar.lt/portal/legalAct.html?documentId=48d63a90cf0a11e583a295d9366c7ab3" office:target-frame-name="_top" xlink:show="replace"><text:span text:style-name="T1968">TS-250</text:span></text:a><text:span text:style-name="T1969">, 201</text:span><text:span text:style-name="T1970">5-12-28, paskelbta TAR 2016-02-09, i. k. 2016-02543</text:span></text:p>
      <text:p text:style-name="Normal"/>
      <text:p text:style-name="P1971">239.<text:span text:style-name="T1972"><text:s/></text:span><text:span text:style-name="T1973">Savivaldybės administracija savivaldybės tarybos nariams nesuteikia ir tiesiogiai neapmoka kanceliarijos, pašto, telefono, interneto ryšio, transporto, biuro patalpų nuomos išlaidų. Savivaldybės t</text:span><text:span text:style-name="T1974">arybos nariui su jo, kaip savivaldybės tarybos nario, veikla susijusioms kanceliarijos, pašto, telefono, interneto ryšio, transporto, biuro patalpų nuomos išlaidoms mėnesiui atsiskaitytinai skiriama iki 150 eurų dydžio išmoka.</text:span><text:s/></text:p>
      <text:p text:style-name="P1975">Punkto pakeitimai:</text:p>
      <text:p text:style-name="P1976"><text:span text:style-name="T1977">Nr.<text:s/></text:span><text:a xlink:href="https://www.e-tar.lt/portal/legalAct.html?documentId=0297e3d08af811e6b969d7ae07280e89" office:target-frame-name="_top" xlink:show="replace"><text:span text:style-name="T1978">TS-162</text:span></text:a><text:span text:style-name="T1979">, 2016-09-29, paskelbta TAR 2016-10-05, i. k. 2016-24597</text:span></text:p>
      <text:p text:style-name="P1980"><text:span text:style-name="T1981">Nr.<text:s/></text:span><text:a xlink:href="https://www.e-tar.lt/portal/legalAct.html?documentId=1706cd60614c11e79198ffdb108a3753" office:target-frame-name="_top" xlink:show="replace"><text:span text:style-name="T1982">TS-117</text:span></text:a><text:span text:style-name="T1983">, 2017-06-27, paskelbta TAR 2017-07-10, i. k. 2017-11763</text:span></text:p>
      <text:p text:style-name="Normal"/>
      <text:p text:style-name="P1984"><text:span text:style-name="T1985">240</text:span><text:span text:style-name="T1986">. Savivaldybės tarybos narys, panaudojęs nuosavas lėšas 239 punkte nurodytoms išlaidoms<text:s/></text:span><text:span text:style-name="T1987">apmokėti, atsiskaito Visagino savivaldybės administracijai už einamąjį mėnesį iki kito mėnesio 10 dienos pateikdamas savivaldybės administracijai (padaliniui, atsakingam už asignavimų apskaitą) lėšų panaudojimą patvirtinančius dokumentus, atitinkančius Lie</text:span><text:span text:style-name="T1988">tuvos Respublikos buhalterinės apskaitos įstatymo nustatytus reikalavimus.</text:span></text:p>
      <text:p text:style-name="P1989"><text:span text:style-name="T1990">241</text:span><text:span text:style-name="T1991">. Visagino savivaldybės administracija (padalinys, atsakingas už asignavimų apskaitą), gavęs lėšų panaudojimą patvirtinančius dokumentus, iki to mėnesio 15 dienos perveda išm</text:span><text:span text:style-name="T1992">oką į savivaldybės tarybos nario nurodytą atsiskaitomąją sąskaitą.</text:span></text:p>
      <text:p text:style-name="P1993"><text:span text:style-name="T1994">242</text:span><text:span text:style-name="T1995">. Už einamųjų metų gruodžio mėnesį apmokėtas prekes ir paslaugas lėšų panaudojimą patvirtinančius dokumentus savivaldybės tarybos narys turi pateikti iki gruodžio 23 d., o Visagino s</text:span><text:span text:style-name="T1996">avivaldybės administracija (padalinys, atsakingas už asignavimų apskaitą) išmoką perveda iki einamųjų metų gruodžio 31 d.</text:span></text:p>
      <text:p text:style-name="P1997"><text:span text:style-name="T1998">243</text:span><text:span text:style-name="T1999">. Iš 239 punkte nurodytų lėšų įsigytos prekės nepajamuojamos. Patirta išlaidų, susijusių su savivaldybės tarybos nario veikla,<text:s/></text:span><text:span text:style-name="T2000">suma, pateisinta paslaugų ir prekių įsigijimo dokumentais, įskaitoma į faktines išlaidas.</text:span></text:p>
      <text:p text:style-name="P2001"><text:span text:style-name="T2002">244</text:span><text:span text:style-name="T2003">. Atsiradus abejonių dėl lėšų panaudojimo teisėtumo, Visagino savivaldybės administracija iš savivaldybės tarybos nario gautus išlaidų pateisinimo dokumentus p</text:span><text:span text:style-name="T2004">ateikia įvertinti merui, o meras – Etikos komisijai.</text:span></text:p>
      <text:p text:style-name="P2005"><text:span text:style-name="T2006">245</text:span><text:span text:style-name="T2007">. Etikos komisijai nustačius, kad savivaldybės tarybos narys nuosavas lėšas panaudojo ne 239 punkte nurodytoms išlaidoms apmokėti, savivaldybės tarybos nario išlaidos nėra kompensuojamos.</text:span></text:p>
      <text:p text:style-name="P2008"><text:span text:style-name="T2009">XX</text:span><text:span text:style-name="T2010"><text:s/>SKYRIUS</text:span></text:p>
      <text:p text:style-name="P2011"><text:span text:style-name="T2012">SAVIVALDYBĖS<text:s/></text:span><text:span text:style-name="T2013">TARYBOS NARIŲ PAKLAUSIMAI</text:span></text:p>
      <text:p text:style-name="P2014"/>
      <text:p text:style-name="P2015"><text:span text:style-name="T2016">246</text:span><text:span text:style-name="T2017">. Paklausimu laikomas toks savivaldybės kompetencijai priskirtas klausimas, dėl kurio savivaldybės tarybos narys, savivaldybės tarybos frakcija, ar savivaldybės tarybos narių grupė savivaldybės tarybo</text:span><text:span text:style-name="T2018">s posėdžio metu kreipiasi į merą, mero pavaduotoją, savivaldybės kontrolierių, savivaldybės administracijos direktorių, savivaldybės biudžetinių ir viešųjų įstaigų ir savivaldybės kontroliuojamų įmonių vadovus ir valstybės tarnautojus. Į tuos pačius vadovu</text:span><text:span text:style-name="T2019">s, valstybės tarnautojus su paklausimu savivaldybės tarybos narys, savivaldybės tarybos narių frakcija, savivaldybės tarybos narių grupė gali raštu kreiptis ir ne savivaldybės tarybos posėdžio metu. Šie raštai – paklausimai – turi būti įteikti atitinkamam<text:s/></text:span><text:span text:style-name="T2020">vadovui ar valstybės tarnautojui, o jų kopijos – merui. Paklausimu gali būti laikomas ir klausimas, kurio reikšmingumą savivaldybės tarybos posėdyje balsuodama pripažįsta savivaldybės taryba.</text:span></text:p>
      <text:p text:style-name="P2021"><text:span text:style-name="T2022">247</text:span><text:span text:style-name="T2023">. Paklausimo pateikėjas (pateikėjai) turi nurodyti konkre</text:span><text:span text:style-name="T2024">tų 246 punkte nurodytą asmenį (toliau – asmuo), į kurį jis kreipiasi, išdėstyti problemos, dėl kurios jis kreipiasi, esmę ir kokio atsakymo – žodžiu ar raštu laukia.</text:span></text:p>
      <text:p text:style-name="P2025"><text:span text:style-name="T2026">248</text:span><text:span text:style-name="T2027">. Atsakymo į paklausimą terminas negali viršyti 10 darbo dienų nuo paklausimo gavim</text:span><text:span text:style-name="T2028">o dienos. Jeigu asmuo, kuriam pateiktas paklausimas, negali nustatytu laiku atsakyti, jis privalo tai raštu motyvuoti ir pasiūlyti kitą terminą, kuris negali būti ilgesnis kaip 10 darbo dienų nuo šio rašto išsiuntimo dienos.</text:span></text:p>
      <text:p text:style-name="P2029"><text:span text:style-name="T2030">249</text:span><text:span text:style-name="T2031">. Ar paklausimo svarstym</text:span><text:span text:style-name="T2032">ą įtraukti į savivaldybės tarybos posėdžio darbotvarkę sprendžia savivaldybės taryba posėdyje priimdama procedūrinį</text:span><text:span text:style-name="T2033"><text:s/></text:span><text:span text:style-name="T2034">sprendimą.</text:span></text:p>
      <text:p text:style-name="P2035"><text:span text:style-name="T2036">250</text:span><text:span text:style-name="T2037">. Nagrinėjant paklausimą savivaldybės tarybos posėdyje, turi dalyvauti bent vienas iš paklausimo pateikėjų ir asmuo, kuria</text:span><text:span text:style-name="T2038">m buvo pateiktas paklausimas. Jeigu savivaldybės tarybos posėdyje nedalyvauja pateikėjas, paklausimo nagrinėjimas atidedamas.</text:span></text:p>
      <text:p text:style-name="P2039"><text:span text:style-name="T2040">251</text:span><text:span text:style-name="T2041">. Pateikėjas negali pirmininkauti savivaldybės tarybos posėdžiui, kai nagrinėjamas jo paklausimas.</text:span></text:p>
      <text:p text:style-name="P2042"><text:span text:style-name="T2043">252</text:span><text:span text:style-name="T2044">. Apsvarsčiusi<text:s/></text:span><text:span text:style-name="T2045">asmens, kuriam pateiktas savivaldybės tarybos nario paklausimas, atsakymą, savivaldybės taryba priima dėl jo sprendimą. Sprendimo projektą pateikia paklausimo pateikėjas.</text:span></text:p>
      <text:p text:style-name="P2046"><text:span text:style-name="T2047">253</text:span><text:span text:style-name="T2048">. Sprendimų dėl paklausimų vykdymą pagal kompetenciją kontroliuoja meras arba<text:s/></text:span><text:span text:style-name="T2049">savivaldybės administracijos direktorius. Jie nuolat turi informuoti savivaldybės tarybą, kaip vykdomi sprendimai dėl savivaldybės tarybos narių paklausimų.</text:span></text:p>
      <text:p text:style-name="P2050"/>
      <text:p text:style-name="P2051"><text:span text:style-name="T2052">XXI</text:span><text:span text:style-name="T2053"><text:s/>SKYRIUS</text:span></text:p>
      <text:p text:style-name="P2054"><text:span text:style-name="T2055">SAVIVALDYBĖS BIUDŽETO PROJEKTO SVARSTYMAS</text:span></text:p>
      <text:p text:style-name="P2056"/>
      <text:p text:style-name="P2057"><text:span text:style-name="T2058">254</text:span><text:span text:style-name="T2059">. Savivaldybė turi savarankišk</text:span><text:span text:style-name="T2060">ą biudžetą (toliau – biudžetas), kuris sudaromas ir tvirtinamas vieniems biudžetiniams metams.</text:span></text:p>
      <text:p text:style-name="P2061"><text:span text:style-name="T2062">255</text:span><text:span text:style-name="T2063">. Biudžeto rengimo, svarstymo ir tvirtinimo procedūrą nustato Lietuvos Respublikos biudžeto sandaros įstatymas ir kiti Lietuvos Respublikos teisės aktai.</text:span></text:p>
      <text:p text:style-name="P2064"><text:span text:style-name="T2065">256</text:span><text:span text:style-name="T2066">. Savivaldybės biudžetas (savivaldybės metinis finansinis planas) rengiamas vadovaujantis patvirtintu savivaldybės strateginiu veiklos planu, taip pat atsižvelgiant į kitus patvirtintus savivaldybės strateginio planavimo dokumentus, asignavimus<text:s/></text:span><text:span text:style-name="T2067">planuojant savivaldybės strateginio veiklos plano programoms įgyvendinti ir planuojamiems rezultatams pasiekti ir paskirstant juos asignavimų valdytojams.</text:span></text:p>
      <text:p text:style-name="P2068"><text:span text:style-name="T2069">257</text:span><text:span text:style-name="T2070">. Teikiamą biudžeto projektą prieš 7 dienas iki jo svarstymo savivaldybės tarybos komitetuose<text:s/></text:span><text:span text:style-name="T2071">savivaldybės administracija skelbia savivaldybės interneto svetainėje.</text:span></text:p>
      <text:p text:style-name="P2072"><text:span text:style-name="T2073">258</text:span><text:span text:style-name="T2074">. Biudžeto projektas svarstomas tokia tvarka:</text:span></text:p>
      <text:p text:style-name="P2075"><text:span text:style-name="T2076">258.1</text:span><text:span text:style-name="T2077">. biudžeto projektas teikiamas svarstyti komitetams, į posėdžius kviečiami savivaldybės administracijos atstovai, taip pat ga</text:span><text:span text:style-name="T2078">li būti kviečiami kitų komitetų nariai, visuomenės, suinteresuotų juridinių asmenų atstovai;</text:span></text:p>
      <text:p text:style-name="P2079"><text:span text:style-name="T2080">258.2</text:span><text:span text:style-name="T2081">. apie parengtą biudžeto projektą gyventojai informuojami vietinėje spaudoje nurodant, kur ir kaip jie gali susipažinti su parengtu projektu;</text:span></text:p>
      <text:p text:style-name="P2082"><text:span text:style-name="T2083">258.3</text:span><text:span text:style-name="T2084">. v</text:span><text:span text:style-name="T2085">iešam svarstymui visas biudžeto projektas skelbiamas savivaldybės interneto svetainėje, taip pat su juo galima susipažinti savivaldybės administracijoje;</text:span></text:p>
      <text:p text:style-name="P2086"><text:span text:style-name="T2087">258.4</text:span><text:span text:style-name="T2088">. nuo projekto paskelbimo dienos savivaldybės gyventojai ir juridiniai asmenys pastabas ir pa</text:span><text:span text:style-name="T2089">siūlymus dėl biudžeto projekto teikia 5 kalendorines dienas elektroniniu paštu arba raštu administracijai;</text:span></text:p>
      <text:p text:style-name="P2090"><text:span text:style-name="T2091">258.5</text:span><text:span text:style-name="T2092">. per 258.4 punkte nustatytą laiką gautus gyventojų ir juridinių asmenų atsiliepimus apibendrina savivaldybės administracija ir pateikia kom</text:span><text:span text:style-name="T2093">itetams;</text:span></text:p>
      <text:p text:style-name="P2094"><text:span text:style-name="T2095">258.6</text:span><text:span text:style-name="T2096">. Ekonomikos ir finansų komitetas, gavęs visus atsiliepimus ir pasiūlymus, apsvarsto biudžeto projektą ir su savo išvadomis teikia merui, kuris sprendžia, ar projektą teikti savivaldybės tarybai svarstyti (savivaldybės tarybos posėdyje bi</text:span><text:span text:style-name="T2097">udžeto projektą teikia administracijos direktorius), ar grąžinti tobulinti;</text:span></text:p>
      <text:p text:style-name="P2098"><text:span text:style-name="T2099">258.7</text:span><text:span text:style-name="T2100">. savivaldybės tarybos sprendimo projekte dėl biudžeto tvirtinimo nurodoma: bendra pajamų suma ir jų paskirstymas pagal pajamų rūšis;</text:span></text:p>
      <text:p text:style-name="P2101"><text:span text:style-name="T2102">258.8</text:span><text:span text:style-name="T2103">. bendra asignavimų suma ir<text:s/></text:span><text:span text:style-name="T2104">jų paskirstymas biudžetinėms įstaigoms ar savivaldybės administracijos padaliniams programoms vykdyti. Asignavimai skiriami išlaidoms, iš jų – darbo užmokesčiui ir turtui įsigyti.</text:span></text:p>
      <text:p text:style-name="P2105"><text:span text:style-name="T2106">259</text:span><text:span text:style-name="T2107">. Jeigu savivaldybės taryba priima sprendimą keisti biudžeto projek</text:span><text:span text:style-name="T2108">tą, jo tolesnis svarstymas atidedamas artimiausiam savivaldybės tarybos posėdžiui, bet ne vėliau kaip 14 kalendorinių dienų. Per šį laiką pataisytas biudžeto projektas turi būti apsvarstytas komitetuose.</text:span></text:p>
      <text:p text:style-name="P2109"><text:span text:style-name="T2110">260</text:span><text:span text:style-name="T2111">. Jei biudžetas nepatvirtinamas, jo išlaidos<text:s/></text:span><text:span text:style-name="T2112">biudžetinių metų pradžioje kiekvieną mėnesį negali būti didesnės kaip 1/12 praėjusių metų biudžeto asignavimų.</text:span></text:p>
      <text:p text:style-name="P2113"/>
      <text:p text:style-name="P2114"><text:span text:style-name="T2115">XXII</text:span><text:span text:style-name="T2116"><text:s/>SKYRIUS</text:span></text:p>
      <text:p text:style-name="P2117"><text:span text:style-name="T2118">SAVIVALDYBĖS<text:s/></text:span><text:span text:style-name="T2119">TARYBOS DOKUMENTŲ ĮFORMINIMO IR PASKELBIMO TVARKA</text:span></text:p>
      <text:p text:style-name="P2120"/>
      <text:p text:style-name="P2121"><text:span text:style-name="T2122">261</text:span><text:span text:style-name="T2123">. Protokolo turinys dėstomas tekstu, kurį sudaro įvadi</text:span><text:span text:style-name="T2124">nė ir dėstomoji dalys. Protokolo įvadinėje dalyje įrašomi posėdžio pirmininko ir protokolą rašiusio asmens vardai ir pavardės, posėdžio dalyviai, svarstomi klausimai (darbotvarkė), kviestųjų asmenų vardai ir pavardės, nurodant jų pareigas ir kam jie atstov</text:span><text:span text:style-name="T2125">auja.</text:span></text:p>
      <text:p text:style-name="P2126"><text:span text:style-name="T2127">262</text:span><text:span text:style-name="T2128">. Protokolo dėstomojoje dalyje įrašomas kiekvienas svarstomas darbotvarkės klausimas, pranešėjo vardas ir pavardė, trumpas pranešimo turinys. Jei pranešimas pridedamas prie protokolo kaip atskiras dokumentas, protokole tai nurodoma. Taip pat į</text:span><text:span text:style-name="T2129">rašomi kitų kalbėjusių asmenų vardai ir pavardės, trumpas jų kalbų turinys. Jei kalbos tekstas pridedamas, protokole tai nurodoma.</text:span></text:p>
      <text:p text:style-name="P2130"><text:span text:style-name="T2131">263</text:span><text:span text:style-name="T2132">. Po klausimo svarstymo dalies rašomas priimtas sprendimas konkrečiu darbotvarkės klausimu. Jei svarstomu klausimu bal</text:span><text:span text:style-name="T2133">suojama, nurodomi balsavimo rezultatai, o suformuota vardinė tarybos narių balsavimo ataskaita pridedama prie protokolo. Jei sprendimas susideda iš dviejų ar daugiau punktų, tekstas dėstomas punktais. Protokolas surašomas ir pasirašomas ne vėliau kaip per<text:s/></text:span><text:span text:style-name="T2134">10 darbo dienų po posėdžio.</text:span></text:p>
      <text:p text:style-name="P2135"><text:span text:style-name="T2136">264</text:span><text:span text:style-name="T2137">. Posėdžių protokolus ir savivaldybės tarybos sprendimus privalo pasirašyti posėdžio pirmininkas. Posėdžių protokolus turi pasirašyti ir savivaldybės tarybos sekretorius, o jo nesant – administracijos direktoriaus paskirt</text:span><text:span text:style-name="T2138">as valstybės tarnautojas arba darbuotojas, dirbantis pagal darbo sutartį.</text:span></text:p>
      <text:p text:style-name="P2139"><text:span text:style-name="T2140">265</text:span><text:span text:style-name="T2141">. Komitetų ir komisijų posėdžių protokolus pasirašo komitetų ir komisijų posėdžių pirmininkai ir savivaldybės tarybos sekretorius, o jam nesant – administracijos direktoriaus<text:s/></text:span><text:span text:style-name="T2142">paskirtas asmuo. Protokolų išrašai su rekomendacijomis, pavedimais, prašymais tvirtinami administracijos padalinio, atsakingo už dokumentų valdymą, antspaudu ir/ar protokolą surašiusio asmens parašu.</text:span></text:p>
      <text:p text:style-name="P2143"><text:span text:style-name="T2144">266</text:span><text:span text:style-name="T2145">. Savivaldybės tarybos posėdžių protokolai, komit</text:span><text:span text:style-name="T2146">etų ir komisijų protokolai yra nuolatinio saugojimo ir pasibaigus savivaldybės tarybos kadencijai perduodami saugoti į savivaldybės archyvą.</text:span><text:span text:style-name="T2147"><text:s/></text:span><text:span text:style-name="T2148">Savivaldybės tarybos posėdžio garso įrašai saugomi informacinėse laikmenose ne ilgiau nei 3 metus.</text:span></text:p>
      <text:p text:style-name="P2149"><text:span text:style-name="T2150">267</text:span><text:span text:style-name="T2151">. Savival</text:span><text:span text:style-name="T2152">dybės tarybos nariai gali pareikšti pretenzijas dėl protokolo kito artimiausio posėdžio pradžioje. Jeigu praėjusio posėdžio pirmininko paaiškinimai netenkina pareiškėjo, savivaldybės taryba gali priimti sprendimą dėl pareiškėjo pretenzijos. Jeigu pretenzij</text:span><text:span text:style-name="T2153">os pripažįstamos pagrįstomis, taisomas protokolas.</text:span></text:p>
      <text:p text:style-name="P2154"><text:span text:style-name="T2155">268</text:span><text:span text:style-name="T2156">. Savivaldybės tarybos narys, pateikęs prašymą raštu, gali gauti protokolo išrašą, susijusį su jo rengtu savivaldybės tarybai ar su jo asmeniu susijusiu svarstytu klausimu.</text:span></text:p>
      <text:p text:style-name="P2157"><text:span text:style-name="T2158">269</text:span><text:span text:style-name="T2159">. Savivaldybės<text:s/></text:span><text:span text:style-name="T2160">tarybos sprendime turi būti nurodyta: savivaldybės tarybos pavadinimas, sprendimo antraštė, data, eilės numeris, dokumento sudarymo vieta, sprendimo priėmimo teisinis pagrindas, sprendimo turinys, pasirašančiojo pareigos, vardas, pavardė.</text:span></text:p>
      <text:p text:style-name="P2161"><text:span text:style-name="T2162">270</text:span><text:span text:style-name="T2163">. Savivald</text:span><text:span text:style-name="T2164">ybės tarybos sprendimus pasirašo savivaldybės tarybos posėdžio pirmininkas ne vėliau kaip per 3 darbo dienas po savivaldybės tarybos posėdžio, o jų kopijos tvirtinamos administracijos padalinio, atsakingo už dokumentų valdymą, antspaudu ir atsakingo admini</text:span><text:span text:style-name="T2165">stracijos valstybės tarnautojo – padalinio, atsakingo už dokumentų valdymą, vedėjo – parašu.</text:span></text:p>
      <text:p text:style-name="P2166"><text:span text:style-name="T2167">271</text:span><text:span text:style-name="T2168">. Už priimtų savivaldybės tarybos sprendimų įforminimą atsakinga administracija (už dokumentų valdymą atsakingas padalinys).</text:span></text:p>
      <text:p text:style-name="P2169"><text:span text:style-name="T2170">272</text:span><text:span text:style-name="T2171">. Savivaldybės tarybos<text:s/></text:span><text:span text:style-name="T2172">sprendimus jų pasirašymo dieną atsakingas administracijos valstybės tarnautojas paskelbia savivaldybės interneto svetainėje.</text:span></text:p>
      <text:p text:style-name="P2173"><text:span text:style-name="T2174">273</text:span><text:span text:style-name="T2175">. Savivaldybės tarybos sprendimų kopijas su lydraščiu atitinkamoms valstybės institucijoms, įmonėms, įstaigoms, organizacijo</text:span><text:span text:style-name="T2176">ms bei kitiems adresatams pagal aiškinamajame rašte pateiktą sąrašą išsiunčia administracija (už dokumentų valdymą atsakingas padalinys). Sprendimų kopijos turi būti išsiųstos ne vėliau kaip per 2 darbo dienas po sprendimo pasirašymo.</text:span></text:p>
      <text:p text:style-name="P2177"><text:span text:style-name="T2178">274</text:span><text:span text:style-name="T2179">. Informacija<text:s/></text:span><text:span text:style-name="T2180">apie savivaldybės tarybos priimtus sprendimus skelbiama visuomenės informavimo priemonėse (vietinėje spaudoje ar/ir savivaldybės interneto svetainėje). Oficialius mero pasirašytus pranešimus dėl tokios informacijos paskelbimo rengia administracija.</text:span></text:p>
      <text:p text:style-name="P2181"><text:span text:style-name="T2182">275</text:span><text:span text:style-name="T2183">. Visi laikinųjų komisijų dokumentai turi būti perduoti savivaldybės archyvui teisės aktų nustatyta tvarka pasibaigus komisijos įgaliojimų laikui.</text:span></text:p>
      <text:p text:style-name="P2184"/>
      <text:p text:style-name="P2185"><text:span text:style-name="T2186">XXIII</text:span><text:span text:style-name="T2187"><text:s/>SKYRIUS</text:span></text:p>
      <text:p text:style-name="P2188"><text:span text:style-name="T2189">SAVIVALDYBĖS TARYBOS SPRENDIMŲ ĮGYVENDINIMAS IR KONTROLĖ</text:span></text:p>
      <text:p text:style-name="P2190"/>
      <text:p text:style-name="P2191"><text:span text:style-name="T2192">276</text:span><text:span text:style-name="T2193">. Savivaldybės tarybos<text:s/></text:span><text:span text:style-name="T2194">sprendimų įgyvendinimą ir kontrolę organizuoja savivaldybės administracija.</text:span></text:p>
      <text:p text:style-name="P2195"><text:span text:style-name="T2196">277</text:span><text:span text:style-name="T2197">. Visi savivaldybės tarybos priimti sprendimai registruojami savivaldybės administracijoje (už dokumentų valdymą atsakingame padalinyje) tam skirtame registre teisės aktų nu</text:span><text:span text:style-name="T2198">statyta tvarka.</text:span></text:p>
      <text:p text:style-name="P2199"><text:span text:style-name="T2200">278</text:span><text:span text:style-name="T2201">. Įregistruoti savivaldybės tarybos sprendimai perduodami administracijos direktoriui, kuris skiria už vykdymą atsakingą savivaldybės administracijos padalinį (tarnautoją), nustato įvykdymo terminą. Administracijos direktoriaus paski</text:span><text:span text:style-name="T2202">rto padalinio vedėjas (tarnautojas) yra tiesiogiai atsakingas už savivaldybės tarybos sprendimo įgyvendinimą. Padalinio vedėjas (tarnautojas) už sprendimo įgyvendinimą atsiskaito administracijos direktoriui.</text:span></text:p>
      <text:p text:style-name="P2203"/>
      <text:p text:style-name="P2204"><text:span text:style-name="T2205">XXIV</text:span><text:span text:style-name="T2206"><text:s/>SKYRIUS</text:span></text:p>
      <text:p text:style-name="P2207"><text:span text:style-name="T2208">ATASKAITŲ PATEIKIMO TVARKA</text:span></text:p>
      <text:p text:style-name="P2209"/>
      <text:p text:style-name="P2210"><text:span text:style-name="T2211">279</text:span><text:span text:style-name="T2212">. Savivaldybės taryba kiekvienais metais iki birželio 1 d. turi pateikti savivaldybės bendruomenei viešą savo veiklos ataskaitą. Ataskaitą savivaldybės tarybos vardu pateikia meras. Paskutiniais kadencijos metais ataskaita pateikiama ne vėliau kaip<text:s/></text:span><text:span text:style-name="T2213">prieš vieną mėnesį iki kadencijos pabaigos.</text:span></text:p>
      <text:p text:style-name="P2214"><text:span text:style-name="T2215">280</text:span><text:span text:style-name="T2216">. Savivaldybės tarybos nariai ne vėliau kaip iki kiekvienų kalendorinių metų birželio 1 d. privalo atsiskaityti rinkėjams už savo veiklą praėjusiais metais. Atsiskaitymas rinkėjams vykdomas susitikimų su g</text:span><text:span text:style-name="T2217">yventojais metu, savivaldybės tarybos nariams pateikiant viešą ataskaitą. Savivaldybės tarybos narys gali pasirinkti ir kitą atsiskaitymo rinkėjams būdą, kuris turi būti viešas.</text:span></text:p>
      <text:p text:style-name="P2218"><text:span text:style-name="T2219">281</text:span><text:span text:style-name="T2220">. Mero, komitetų, komisijų ir atskirų savivaldybės tarybos narių pareng</text:span><text:span text:style-name="T2221">tas savivaldybės tarybos ataskaitos projektas gali būti svarstomas savivaldybės tarybos posėdyje.</text:span></text:p>
      <text:p text:style-name="P2222"><text:span text:style-name="T2223">282</text:span><text:span text:style-name="T2224">. Savivaldybės taryba savo veiklos ataskaitą, apsvarstytą savivaldybės tarybos posėdyje, patvirtina sprendimu. Ataskaitos kopija pateikiama Visagino vi</text:span><text:span text:style-name="T2225">ešajai bibliotekai ir skelbiama savivaldybės interneto svetainėje.</text:span></text:p>
      <text:p text:style-name="P2226"><text:span text:style-name="T2227">283</text:span><text:span text:style-name="T2228">. Savivaldybės tarybos ataskaita pateikiama viešo susitikimo su savivaldybės bendruomene metu, kad su ataskaita galėtų susipažinti kuo daugiau Visagino savivaldybės bendruomenės nari</text:span><text:span text:style-name="T2229">ų.</text:span></text:p>
      <text:p text:style-name="P2230"><text:span text:style-name="T2231">284</text:span><text:span text:style-name="T2232">. Savivaldybės tarybos patvirtintą ataskaitą gyventojams savivaldybės meras turi pateikti ne vėliau kaip per vieną mėnesį nuo jos patvirtinimo.</text:span></text:p>
      <text:p text:style-name="P2233"><text:span text:style-name="T2234">285</text:span><text:span text:style-name="T2235">. Meras kiekvienais metais iki gegužės 1 d. atsiskaito savivaldybės tarybai už savo veiklą ir M</text:span><text:span text:style-name="T2236">ero fondo lėšų panaudojimą praėjusiais metais savivaldybės tarybos posėdyje pateikdamas ataskaitą. Paskutiniais kadencijos metais ataskaita pateikiama ne vėliau kaip prieš vieną mėnesį iki kadencijos pabaigos.</text:span></text:p>
      <text:p text:style-name="P2237"><text:span text:style-name="T2238">286</text:span><text:span text:style-name="T2239">. Savivaldybės meras gyventojams<text:s/></text:span><text:span text:style-name="T2240">atsiskaito susitikime (-uose) su gyventojais.</text:span></text:p>
      <text:p text:style-name="P2241"><text:span text:style-name="T2242">287</text:span><text:span text:style-name="T2243">. Patvirtintos ataskaitos skelbiamos Visagino savivaldybės interneto svetainėje.</text:span></text:p>
      <text:p text:style-name="P2244"><text:span text:style-name="T2245">288</text:span><text:span text:style-name="T2246">. Savivaldybės kontrolieriaus parengta Savivaldybės kontrolės ir audito tarnybos veiklos ataskaita teikiama savival</text:span><text:span text:style-name="T2247">dybės tarybai iki gegužės 1 d. savivaldybės tarybos sprendimo dėl veiklos ataskaitos projektas rengiamas savivaldybės tarybai šio reglamento nustatyta tvarka ir, dalyvaujant savivaldybės kontrolieriui, privalomai svarstomas Kontrolės komitete. Svarstant sa</text:span><text:span text:style-name="T2248">vivaldybės tarybos posėdyje klausimą dėl pritarimo savivaldybės kontrolieriaus parengtai Savivaldybės kontrolės ir audito tarnybos veiklos ataskaitai, Kontrolės komiteto pirmininkas pristato komiteto išvadą, savivaldybės kontrolierius atsako į savivaldybės</text:span><text:span text:style-name="T2249"><text:s/>tarybos narių klausimus. Savivaldybės tarybai pritarus pateiktai ataskaitai, savivaldybės kontrolierius skelbia ataskaitą savivaldybės interneto svetainėje ir ataskaitos santrauką vietiniame informaciniame leidinyje.</text:span></text:p>
      <text:p text:style-name="P2250"><text:span text:style-name="T2251">289</text:span><text:span text:style-name="T2252">. Savivaldybės administracijos<text:s/></text:span><text:span text:style-name="T2253">direktorius atsiskaito už savo ir savivaldybės administracijos veiklą teikdamas veiklos ataskaitas (su savivaldybės tarybos sprendimo projektu dėl pritarimo jai) savivaldybės tarybai ir merui iki kiekvienų metų gegužės 1 d. Paskutiniais kadencijos metais a</text:span><text:span text:style-name="T2254">taskaita pateikiama ne vėliau kaip prieš vieną mėnesį iki kadencijos pabaigos.</text:span></text:p>
      <text:p text:style-name="P2255"><text:span text:style-name="T2256">290</text:span><text:span text:style-name="T2257">. Savivaldybės administracijos direktorius šio reglamento nustatyta tvarka ir terminais, bet ne rečiau kaip kartą per metus informuoja savivaldybės gyventojus apie savo v</text:span><text:span text:style-name="T2258">eiklą.</text:span></text:p>
      <text:p text:style-name="P2259"><text:span text:style-name="T2260">291</text:span><text:span text:style-name="T2261">. Savivaldybės tarybos, mero ir administracijos direktoriaus ataskaitos skelbiamos savivaldybės interneto svetainėje ir jų sutrumpinti tekstai gali būti paskelbti vietiniame informaciniame leidinyje. Ataskaita apie savivaldybės institucijų ve</text:span><text:span text:style-name="T2262">iklą gali būti išleista atskiru leidiniu.</text:span></text:p>
      <text:p text:style-name="P2263"><text:span text:style-name="T2264">292</text:span><text:span text:style-name="T2265">. Iki kiekvienų metų balandžio 30 dienos savivaldybės taryba išklauso savivaldybės kontroliuojamų įmonių, biudžetinių ir viešųjų įstaigų ir organizacijų vadovų metinės veiklos ataskaitas ir priima dėl jų spr</text:span><text:span text:style-name="T2266">endimus. Prireikus taip pat išklausomi savivaldybės teritorijoje esančių valstybės institucijų padalinių vadovai. Jų išklausymas numatomas savivaldybės tarybos posėdžio darbotvarkėje.</text:span></text:p>
      <text:p text:style-name="P2267"><text:span text:style-name="T2268">293</text:span><text:span text:style-name="T2269">.<text:s/></text:span><text:span text:style-name="T2270">Savivaldybės teritorijoje esančių valstybės institucijų padalin</text:span><text:span text:style-name="T2271">ių vadovai kviečiami į posėdžius savivaldybės ir jų išklausymas numatomas savivaldybės tarybos posėdžio darbotvarkėje kaip atskiras klausimas, kai atsiranda poreikis teikti pasiūlymus<text:s/></text:span><text:span text:style-name="T2272">valstybės institucijoms dėl savivaldybės teritorijoje esančių šių instit</text:span><text:span text:style-name="T2273">ucijų padalinių veiklos gerinimo.</text:span></text:p>
      <text:p text:style-name="P2274"><text:span text:style-name="T2275">294</text:span><text:span text:style-name="T2276">. Dėl visų pateiktų ataskaitų savivaldybės taryba priima sprendimus (pritarti/nepritarti).</text:span></text:p>
      <text:p text:style-name="P2277"><text:span text:style-name="T2278">295</text:span><text:span text:style-name="T2279">. Savivaldybės kontrolierius tokia pat tvarka kaip ir Savivaldybės kontrolės ir audito tarnybos veiklos ataskaitą kie</text:span><text:span text:style-name="T2280">kvienais metais teikia savivaldybės tarybai: išvadą dėl biudžeto vykdymo ataskaitų rinkinio ir savivaldybės konsoliduotųjų ataskaitų rinkinio prie savivaldybės administracijos parengtų ir teikiamų savivaldybės tarybai tvirtinti metinių biudžeto vykdymo ata</text:span><text:span text:style-name="T2281">skaitų rinkinio ir savivaldybės konsoliduotųjų ataskaitų rinkinio (įsigaliojus ataskaitų rinkinių privalomam rengimui, išvada teikiama dėl pateiktų tvirtinti metinių savivaldybės biudžeto vykdymo ataskaitų rinkinio, metinių savivaldybės finansinių ataskait</text:span><text:span text:style-name="T2282">ų rinkinio, savivaldybės biudžeto ir turto naudojimo) – pasibaigus kalendoriniams metams, ne vėliau kaip iki kitų metų liepos 15 d.</text:span></text:p>
      <text:p text:style-name="P2283"><text:span text:style-name="T2284">296</text:span><text:span text:style-name="T2285">. Savivaldybės administracija gyventojams užtikrina galimybę susipažinti su ataskaitomis. Savivaldybės administracijo</text:span><text:span text:style-name="T2286">je saugomi ataskaitų tekstai, su kuriais jie gali susipažinti. Apie tai gyventojai informuojami vietinėje spaudoje ir savivaldybės interneto svetainėje.</text:span></text:p>
      <text:p text:style-name="P2287"/>
      <text:p text:style-name="P2288"><text:span text:style-name="T2289">XXV</text:span><text:span text:style-name="T2290"><text:s/>SKYRIUS</text:span></text:p>
      <text:p text:style-name="P2291"><text:span text:style-name="T2292">GYVENTOJŲ APKLAUSOS TVARKA</text:span></text:p>
      <text:p text:style-name="P2293"/>
      <text:p text:style-name="P2294"><text:span text:style-name="T2295">297</text:span><text:span text:style-name="T2296">. Gyventojai savo nuomonę viešųjų savivaldybės re</text:span><text:span text:style-name="T2297">ikalų tvarkymo klausimais gali pareikšti dalyvaudami vietos gyventojų apklausoje (toliau – apklausa).</text:span></text:p>
      <text:p text:style-name="P2298"><text:span text:style-name="T2299">298</text:span><text:span text:style-name="T2300">. Apklausos rezultatai yra patariamojo pobūdžio.</text:span></text:p>
      <text:p text:style-name="P2301"><text:span text:style-name="T2302">299</text:span><text:span text:style-name="T2303">. Dalyvavimas apklausoje yra laisvas (savanoriškas) ir grindžiamas visuotine, lygia teise t</text:span><text:span text:style-name="T2304">iesiogiai pareikšti nuomonę.</text:span></text:p>
      <text:p text:style-name="P2305"><text:span text:style-name="T2306">300</text:span><text:span text:style-name="T2307">. Apklausoje gali dalyvauti savivaldybės gyventojai, kurie turi teisę rinkti šios savivaldybės tarybą.</text:span></text:p>
      <text:p text:style-name="P2308"><text:span text:style-name="T2309">301</text:span><text:span text:style-name="T2310">. Atrankinės apklausos metu apklausiami gyventojai turi būti parenkami taip, kad kiekvienas, kuris galėtų būti</text:span><text:span text:style-name="T2311"><text:s/>apklausiamas, turėtų vienodas galimybes patekti tarp apklausiamųjų. Vertinant atrankinių apklausų rezultatus, turi būti nurodoma jų patikimumo duomenys.</text:span></text:p>
      <text:p text:style-name="P2312"><text:span text:style-name="T2313">302</text:span><text:span text:style-name="T2314">. Apklausa yra tiesioginė. Gyventojai apklausoje dalyvauja asmeniškai, jų reiškiamos valios kon</text:span><text:span text:style-name="T2315">troliuoti neleidžiama.</text:span></text:p>
      <text:p text:style-name="P2316"><text:span text:style-name="T2317">303</text:span><text:span text:style-name="T2318">. Negalima varžyti gyventojų teisės dalyvauti apklausoje dėl jų lyties, rasės, tautybės, kalbos, kilmės, socialinės padėties, tikėjimo, įsitikinimų ar pažiūrų.</text:span></text:p>
      <text:p text:style-name="P2319"><text:span text:style-name="T2320">304</text:span><text:span text:style-name="T2321">.<text:s/></text:span><text:span text:style-name="T2322">Apklausai gali būti teikiami klausimai, kuriuos savivaldy</text:span><text:span text:style-name="T2323">bė sprendžia atlikdama savarankiškąsias funkcijas. Savivaldybės taryba savo sprendimu gali nustatyti kriterijus, kuriais gali remtis prieš priimant sprendimus rengti apklausas.</text:span><text:s/></text:p>
      <text:p text:style-name="P2324">Punkto pakeitimai:</text:p>
      <text:p text:style-name="P2325"><text:span text:style-name="T2326">Nr.<text:s/></text:span><text:a xlink:href="https://www.e-tar.lt/portal/legalAct.html?documentId=48d63a90cf0a11e583a295d9366c7ab3" office:target-frame-name="_top" xlink:show="replace"><text:span text:style-name="T2327">TS-250</text:span></text:a><text:span text:style-name="T2328">, 2015-12-28, paskelbta TAR 2016-02-09, i. k. 2016-02543</text:span></text:p>
      <text:p text:style-name="Normal"/>
      <text:p text:style-name="P2329"><text:span text:style-name="T2330">305</text:span><text:span text:style-name="T2331">. Apklausos būdai:</text:span></text:p>
      <text:p text:style-name="P2332"><text:span text:style-name="T2333">305.1</text:span><text:span text:style-name="T2334">. tiesioginis gyventojų nuomonės įrašymas apklausos dalyvių sąr</text:span><text:span text:style-name="T2335">ašo lapuose;</text:span></text:p>
      <text:p text:style-name="P2336"><text:span text:style-name="T2337">305.2</text:span><text:span text:style-name="T2338">. gyventojų nuomonės pareiškimas sueigoje balsuojant;</text:span></text:p>
      <text:p text:style-name="P2339"><text:span text:style-name="T2340">305.3</text:span><text:span text:style-name="T2341">. atrankinė gyventojų apklausa apklausos dalyvių būstuose;</text:span></text:p>
      <text:p text:style-name="P2342"><text:span text:style-name="T2343">305.4</text:span><text:span text:style-name="T2344">. gyventojų apklausa apklausos dalyvių būstuose.</text:span></text:p>
      <text:p text:style-name="P2345"><text:span text:style-name="T2346">306</text:span><text:span text:style-name="T2347">. Apklausos būdą pasiūlo apklausos iniciatori</text:span><text:span text:style-name="T2348">us, sprendimą dėl apklausos būdo priima savivaldybės taryba arba jos pavedimu savivaldybės administracijos direktorius, atsižvelgdami į vietos sąlygas ir aplinkybes.</text:span></text:p>
      <text:p text:style-name="P2349"><text:span text:style-name="T2350">307</text:span><text:span text:style-name="T2351">. Apklausa gali būti surengta visoje savivaldybės teritorijoje ar jos dalyse arba g</text:span><text:span text:style-name="T2352">yvenamosios vietovės teritorijoje ar jos dalyje. Apklausos teritorija parenkama atsižvelgiant į tai, kokios teritorijos gyventojams yra aktualūs apklausai teikiami klausimai.</text:span></text:p>
      <text:p text:style-name="P2353"><text:span text:style-name="T2354">308</text:span><text:span text:style-name="T2355">. Apklausos paskelbimo iniciatyvos teisė priklauso savivaldybės<text:s/></text:span><text:span text:style-name="T2356">gyventojams, savivaldybės tarybai, savivaldybės merui.</text:span></text:p>
      <text:p text:style-name="P2357"><text:span text:style-name="T2358">309</text:span><text:span text:style-name="T2359">. Gyventojai apklausos paskelbimo iniciatyvos teisę įgyvendina ne mažiau kaip 5 procentų apklausos teritorijos gyventojų, turinčių teisę rinkti šios savivaldybės tarybą, reikalavimu.</text:span></text:p>
      <text:p text:style-name="P2360"><text:span text:style-name="T2361">310</text:span><text:span text:style-name="T2362">. Sa</text:span><text:span text:style-name="T2363">vivaldybės taryba apklausos paskelbimo iniciatyvos teisę įgyvendina ne mažiau kaip 1/4 savivaldybės tarybos narių grupės reikalavimu:</text:span></text:p>
      <text:p text:style-name="P2364"><text:span text:style-name="T2365">310.1</text:span><text:span text:style-name="T2366">. savivaldybės tarybos narių grupės atstovas asmeniškai pateikia savivaldybės merui visų iniciatyvinės grupės narių</text:span><text:span text:style-name="T2367">, nurodydamas grupės koordinatorių, pasirašytą prašymą įregistruoti iniciatyvinę grupę;</text:span></text:p>
      <text:p text:style-name="P2368"><text:span text:style-name="T2369">310.2</text:span><text:span text:style-name="T2370">. savivaldybės tarybos narių iniciatyvinės grupės prašyme turi būti nurodyta apklausai teikiamo (-ų) klausimo (-ų) tekstas, siūlomas apklausos būdas, numatyta<text:s/></text:span><text:span text:style-name="T2371">apklausos teritorija;</text:span></text:p>
      <text:p text:style-name="P2372"><text:span text:style-name="T2373">310.3</text:span><text:span text:style-name="T2374">. savivaldybės meras, gavęs iniciatyvinės grupės prašymą, ne vėliau kaip per 5 darbo dienas įregistruoja iniciatyvinę grupę savivaldybės mero potvarkiu;<text:s/></text:span></text:p>
      <text:p text:style-name="P2375"><text:span text:style-name="T2376">310.4</text:span><text:span text:style-name="T2377">. savivaldybės tarybos narių grupės iniciatyvos paskelbti apkl</text:span><text:span text:style-name="T2378">ausą teisei įgyvendinti nustatomas vieno mėnesio laikotarpis. Jis skaičiuojamas nuo savivaldybės mero potvarkio priėmimo dėl iniciatyvinės grupės įregistravimo;</text:span></text:p>
      <text:p text:style-name="P2379"><text:span text:style-name="T2380">310.5</text:span><text:span text:style-name="T2381">. per šį laikotarpį savivaldybės meras sušaukia savivaldybės tarybos posėdį, kuriam te</text:span><text:span text:style-name="T2382">ikia svarstyti savivaldybės tarybos narių iniciatyvinės grupės prašymą paskelbti gyventojų apklausą;</text:span></text:p>
      <text:p text:style-name="P2383"><text:span text:style-name="T2384">310.6</text:span><text:span text:style-name="T2385">. sprendime paskelbti apklausą turi būti nustatyta: apklausai teikiamo (-ų) klausimo (-ų) tekstas, apklausos būdas, apklausos tvarka, deleguotas (</text:span><text:span text:style-name="T2386">-i) narys (-iai) į apklausos komisiją.<text:s/></text:span></text:p>
      <text:p text:style-name="P2387"><text:span text:style-name="T2388">311</text:span><text:span text:style-name="T2389">. Apklausos paskelbimo iniciatyvos teisę gyventojai įgyvendina tiesiogiai. Šiam tikslui sudaroma iniciatyvinė grupė iš ne mažiau kaip 10 gyventojų, turinčių teisę rinkti savivaldybės tarybą. Grupės atstovas<text:s/></text:span><text:span text:style-name="T2390">pateikia savivaldybės administracijos direktoriui prašymą įregistruoti iniciatyvinę grupę.</text:span></text:p>
      <text:p text:style-name="P2391"><text:span text:style-name="T2392">312</text:span><text:span text:style-name="T2393">. Iniciatyvinės grupės prašyme turi būti nurodyta: preliminarus arba galutinis apklausai teikiamo (teikiamų) klausimo (klausimų) tekstas, siūlomas apklausos b</text:span><text:span text:style-name="T2394">ūdas ir iniciatyvinės grupės atstovas (atstovai). Be to, iniciatyvinės grupės prašyme gali būti pasiūlyta apklausos teritorija. Prašymą pasirašo visi iniciatyvinės grupės nariai.</text:span></text:p>
      <text:p text:style-name="P2395"><text:span text:style-name="T2396">313</text:span><text:span text:style-name="T2397">. Jeigu iniciatyvinės grupės prašyme pažymima, kad apklausai teikiamo<text:s/></text:span><text:span text:style-name="T2398">(teikiamų) klausimo (klausimų) tekstas yra preliminarus, grupės atstovo (atstovų) prašymu savivaldybės administracija suteikia reikalingą pagalbą rengiant galutinį apklausai teikiamo (teikiamų) klausimo (klausimų) tekstą. Galutinį klausimo (klausimų) tekst</text:span><text:span text:style-name="T2399">ą pasirašo visi iniciatyvinės grupės nariai ir jis pateikiamas savivaldybės administracijos direktoriui.</text:span></text:p>
      <text:p text:style-name="P2400"><text:span text:style-name="T2401">314</text:span><text:span text:style-name="T2402">. Savivaldybės administracijos direktorius, gavęs iniciatyvinės grupės prašymą, ne vėliau kaip per 3 darbo dienas įregistruoja iniciatyvinę grup</text:span><text:span text:style-name="T2403">ę ir ne vėliau kaip per 2 darbo dienas nuo jos įregistravimo išduoda Lietuvos Respublikos vidaus reikalų ministro patvirtintos formos gyventojų parašų dėl reikalavimo paskelbti apklausą rinkimo lapus.</text:span></text:p>
      <text:p text:style-name="P2404"><text:span text:style-name="T2405">315</text:span><text:span text:style-name="T2406">. Gyventojų iniciatyvos paskelbti apklausą teise</text:span><text:span text:style-name="T2407">i įgyvendinti nustatomas dviejų mėnesių laikotarpis. Jis skaičiuojamas nuo gyventojų parašų dėl reikalavimo paskelbti apklausą rinkimo lapų išdavimo dienos.</text:span></text:p>
      <text:p text:style-name="P2408"><text:span text:style-name="T2409">316</text:span><text:span text:style-name="T2410">. Jeigu per<text:s/></text:span><text:span text:style-name="T2411">dviejų mėnesių laikotarpį, skaičiuojamą nuo gyventojų parašų dėl reikalavimo pas</text:span><text:span text:style-name="T2412">kelbti apklausą rinkimo lapų išdavimo dienos,<text:s/></text:span><text:span text:style-name="T2413">nesurenkamas reikiamas gyventojų parašų skaičius, savivaldybės administracijos direktorius tolesnį parašų rinkimą nutraukia.</text:span></text:p>
      <text:p text:style-name="P2414"><text:span text:style-name="T2415">317</text:span><text:span text:style-name="T2416">. Gyventojų reikalavimus dėl apklausos paskelbimo kaupia iniciatyvinė grupė. P</text:span><text:span text:style-name="T2417">er<text:s/></text:span><text:span text:style-name="T2418">dviejų mėnesių laikotarpį, skaičiuojamą nuo gyventojų parašų dėl reikalavimo paskelbti apklausą rinkimo lapų išdavimo dienos,<text:s/></text:span><text:span text:style-name="T2419">surinkusi reikiamą gyventojų parašų dėl reikalavimo paskelbti apklausą skaičių, iniciatyvinė grupė surašo parašų rinkimo baigia</text:span><text:span text:style-name="T2420">mąjį aktą ir jį kartu su gyventojų reikalavimais perduoda savivaldybės administracijos direktoriui.</text:span></text:p>
      <text:p text:style-name="P2421"><text:span text:style-name="T2422">318</text:span><text:span text:style-name="T2423">. Jeigu yra surinktas reikiamas parašų dėl reikalavimo paskelbti apklausą skaičius ir nenustatyta parašų rinkimo pažeidimų (gyventojų parašų<text:s/></text:span><text:span text:style-name="T2424">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2425"><text:span text:style-name="T2426">319</text:span><text:span text:style-name="T2427">. Kai apk</text:span><text:span text:style-name="T2428">lausos paskelbimo iniciatyvos teisė įgyvendinama ne mažesnės kaip 1/4 savivaldybės tarybos narių grupės reikalavimu, meras privalo paskelbti apklausą ne vėliau kaip per vieną mėnesį nuo šios grupės reikalavimo gavimo.</text:span></text:p>
      <text:p text:style-name="P2429"><text:span text:style-name="T2430">320</text:span><text:span text:style-name="T2431">. Savivaldybės mero potvarkyje<text:s/></text:span><text:span text:style-name="T2432">paskelbti apklausą turi būti nustatyta: apklausai teikiamo (teikiamų) klausimo (klausimų) tekstas, apklausos teritorija, apklausos būdas, apklausos data ir vieta, taip pat apklausos komisijos sudėtis. Iniciatyvinė grupė turi teisę į apklausos komisiją dele</text:span><text:span text:style-name="T2433">guoti savo atstovą.</text:span></text:p>
      <text:p text:style-name="P2434"><text:span text:style-name="T2435">321</text:span><text:span text:style-name="T2436">. Savivaldybės mero potvarkis paskelbti apklausą turi būti paskelbtas per vietines (regiono) visuomenės informavimo priemones, Savivaldybės interneto svetainėje ir savivaldybės skelbimų lentoje.</text:span></text:p>
      <text:p text:style-name="P2437"><text:span text:style-name="T2438">322</text:span><text:span text:style-name="T2439">. Apklausos agitacijos kamp</text:span><text:span text:style-name="T2440">anijos pradžia yra gyventojų iniciatyvinės grupės įregistravimo savivaldybės administracijoje diena.</text:span></text:p>
      <text:p text:style-name="P2441"><text:span text:style-name="T2442">323</text:span><text:span text:style-name="T2443">. Apklausos agitacija gali būti įvairių formų ir būdų, išskyrus tuos, kurie pažeidžia Lietuvos Respublikos Konstituciją, įstatymus bei kitus teisės<text:s/></text:span><text:span text:style-name="T2444">aktus.</text:span></text:p>
      <text:p text:style-name="P2445"><text:span text:style-name="T2446">324</text:span><text:span text:style-name="T2447">. Apklausos agitacijos kampanijoje negali dalyvauti apklausos komisijos nariai.</text:span></text:p>
      <text:p text:style-name="P2448"><text:span text:style-name="T2449">325</text:span><text:span text:style-name="T2450">. Apklausą organizuoja savivaldybės administracijos direktorius savivaldybės tarybos nustatyta tvarka.</text:span></text:p>
      <text:p text:style-name="P2451"><text:span text:style-name="T2452">326</text:span><text:span text:style-name="T2453">. Savivaldybės taryba privalo svarstyti apkla</text:span><text:span text:style-name="T2454">usai pateiktą (pateiktus) klausimą (klausimus), jeigu savo nuomonę pateiktu (pateiktais) klausimu (klausimais) pareiškė ne mažiau kaip 15 procentų apklausos teritorijos gyventojų, turinčių teisę dalyvauti apklausoje, išskyrus atrankinės apklausos atvejus.<text:s/></text:span><text:span text:style-name="T2455">Savivaldybės taryba vietos gyventojų apklausos tvarkos apraše gali numatyti, kad apklausai pateiktą (pateiktus) klausimą (klausimus) privaloma svarstyti, jeigu savo nuomonę apklausoje pareiškė mažiau, negu šiame punkte nustatyta, apklausos teritorijos gyve</text:span><text:span text:style-name="T2456">ntojų.</text:span></text:p>
      <text:p text:style-name="P2457"><text:span text:style-name="T2458">327</text:span><text:span text:style-name="T2459">. Paskelbti apklausos rezultatai (gyventojų nuomonė dėl apklausai pateikto (pateiktų) klausimo (klausimų) turi būti svarstomi savivaldybės tarybos posėdyje. Apklausos komisijos pirmininkas supažindina su apklausos rezultatais.</text:span></text:p>
      <text:p text:style-name="P2460"><text:span text:style-name="T2461">328</text:span><text:span text:style-name="T2462">. Apklau</text:span><text:span text:style-name="T2463">sos rezultatus ne vėliau kaip per 5 darbo dienas po apklausos pabaigos apklausos komisija pateikia savivaldybės administracijos direktoriui ir paskelbia per vietines (regiono) visuomenės informavimo priemones, savivaldybės interneto svetainėje ir skelbimų<text:s/></text:span><text:span text:style-name="T2464">lentose.</text:span></text:p>
      <text:p text:style-name="P2465"><text:span text:style-name="T2466">329</text:span><text:span text:style-name="T2467">.<text:s/></text:span><text:span text:style-name="T2468">Paskelbti apklausos rezultatai (gyventojų nuomonė dėl apklausai pateikto (pateiktų) klausimo (klausimų) turi būti svarstomi artimiausiame savivaldybės tarybos posėdyje bendrąja sprendimų priėmimo tvarka</text:span><text:span text:style-name="T2469">.</text:span><text:s/></text:p>
      <text:p text:style-name="P2470">Punkto pakeitimai:</text:p>
      <text:p text:style-name="P2471"><text:span text:style-name="T2472">Nr.<text:s/></text:span><text:a xlink:href="https://www.e-tar.lt/portal/legalAct.html?documentId=48d63a90cf0a11e583a295d9366c7ab3" office:target-frame-name="_top" xlink:show="replace"><text:span text:style-name="T2473">TS-250</text:span></text:a><text:span text:style-name="T2474">, 2015-12-28, paskelbta TAR 2016-02-09, i. k. 2016-02543</text:span></text:p>
      <text:p text:style-name="Normal"/>
      <text:p text:style-name="P2475"><text:span text:style-name="T2476">330</text:span><text:span text:style-name="T2477">. Savivaldybės tarybos sprendime dėl apklausai pateikto (pateiktų) klausimo (klausimų) turi būti<text:s/></text:span><text:span text:style-name="T2478">nurodyti apklausos rezultatai (gyventojų nuomonė dėl apklausai pateikto (pateiktų) klausimo (klausimų) ir savivaldybės tarybos sprendimo priėmimo motyvai. Savivaldybės tarybos sprendimas dėl apklausai pateikto (pateiktų) klausimo (klausimų) turi būti paske</text:span><text:span text:style-name="T2479">lbtas per vietines (regiono) visuomenės informavimo priemones, savivaldybės interneto svetainėje ir skelbimų lentose.</text:span></text:p>
      <text:p text:style-name="P2480"><text:span text:style-name="T2481">331</text:span><text:span text:style-name="T2482">. Apklausos organizavimo išlaidos apmokamos iš savivaldybės biudžeto.</text:span></text:p>
      <text:p text:style-name="P2483"/>
      <text:p text:style-name="P2484"><text:span text:style-name="T2485">XXVI</text:span><text:span text:style-name="T2486"><text:s/>SKYRIUS</text:span></text:p>
      <text:p text:style-name="P2487"><text:span text:style-name="T2488">BENDRAVIMO SU GYVENTOJAIS TVARKA</text:span></text:p>
      <text:p text:style-name="P2489"/>
      <text:p text:style-name="P2490"><text:span text:style-name="T2491">332</text:span><text:span text:style-name="T2492">. Pagrindinės savivaldybės tarybos narių bendravimo su gyventojais formos yra susitikimai su rinkėjais, gyventojų pareiškimų, prašymų nagrinėjimas ir gyventojų priėmimas asmeniškai.</text:span></text:p>
      <text:p text:style-name="P2493"><text:span text:style-name="T2494">333</text:span><text:span text:style-name="T2495">. Susitikimai su rinkėjais rengiami ne rečiau kaip vieną kartą per<text:s/></text:span><text:span text:style-name="T2496">metus ne vėliau kaip iki birželio 1 d. Susitikimus organizuoja savivaldybės tarybos nariai arba frakcijos.</text:span></text:p>
      <text:p text:style-name="P2497"><text:span text:style-name="T2498">334</text:span><text:span text:style-name="T2499">. Apie susitikimo su rinkėjais laiką ir vietą ar kitą atsiskaitymo rinkėjams būdą skelbiama vietinėje spaudoje ir interneto svetainėje ne vėli</text:span><text:span text:style-name="T2500">au kaip prieš 2 savaites.</text:span></text:p>
      <text:p text:style-name="P2501"><text:span text:style-name="T2502">335</text:span><text:span text:style-name="T2503">. Savivaldybės tarybos nariai jų vardu gautus gyventojų pareiškimus, prašymus nagrinėja patys arba siunčia juos svarstyti atitinkamai institucijai. Apie nagrinėjimo rezultatus pareiškėją informuoja pats savivaldybės tarybos</text:span><text:span text:style-name="T2504"><text:s/>narys. Atsakymai gyventojams teikiami Viešojo administravimo įstatymo nustatyta tvarka ir terminais.</text:span></text:p>
      <text:p text:style-name="P2505"><text:span text:style-name="T2506">336</text:span><text:span text:style-name="T2507">. Savivaldybės tarybos nario vardu gauti pareiškimai, prašymai gali būti nagrinėjami komitetuose, komisijose ar savivaldybės tarybos posėdyje.</text:span></text:p>
      <text:p text:style-name="P2508"><text:span text:style-name="T2509">33</text:span><text:span text:style-name="T2510">7</text:span><text:span text:style-name="T2511">. Viena iš savivaldybės tarybos bendravimo su gyventojais formų yra savivaldybės mero, komitetų, frakcijų pirmininkų atsakymai į gyventojų klausimus ne tik asmeniškai, bet ir savivaldybės interneto svetainėje, vietos laikraštyje, vietinės televizijos la</text:span><text:span text:style-name="T2512">idose.</text:span></text:p>
      <text:p text:style-name="P2513"><text:span text:style-name="T2514">338</text:span><text:span text:style-name="T2515">. Savivaldybės tarybos nariams prašant, savivaldybės administracija privalo sudaryti visiems savivaldybės tarybos nariams vienodas sąlygas susitikti su gyventojais, t. y. paskelbti informaciją gyventojams apie rengiamus susitikimus, parengti<text:s/></text:span><text:span text:style-name="T2516">patalpas, užtikrinti tvarką ir t. t.<text:s/></text:span></text:p>
      <text:p text:style-name="P2517"><text:span text:style-name="T2518">339</text:span><text:span text:style-name="T2519">. Apie savivaldybės veiklą bendruomenė gali gauti informaciją iš Visagino savivaldybės administracijos Lietuvos Respublikos teisės gauti informaciją iš valstybės ir savivaldybių įstaigų įstatymo nustatyta tvarka</text:span><text:span text:style-name="T2520">.</text:span></text:p>
      <text:p text:style-name="P2521"/>
      <text:p text:style-name="P2522"><text:span text:style-name="T2523">XXVII</text:span><text:span text:style-name="T2524"><text:s/>SKYRIUS</text:span></text:p>
      <text:p text:style-name="P2525"><text:span text:style-name="T2526">SAVIVALDYBĖS ATRIBUTIKA</text:span></text:p>
      <text:p text:style-name="P2527"/>
      <text:p text:style-name="P2528"><text:span text:style-name="T2529">340</text:span><text:span text:style-name="T2530">. Savivaldybės vėliava ir herbu yra laikomi Visagino miesto vėliava ir Visagino miesto herbas, patvirtinti Lietuvos Respublikos Prezidento dekretu.</text:span></text:p>
      <text:p text:style-name="P2531"><text:span text:style-name="T2532">341</text:span><text:span text:style-name="T2533">. Savivaldybės herbas gali būti naudojamas sav</text:span><text:span text:style-name="T2534">ivaldybės institucijų, įstaigų, savivaldybės administracijos padalinių, kurie neturi įstatymo numatyta tvarka patvirtintų herbų, herbiniuose anspauduose, dokumentų blankuose, iškabose, taip pat savivaldybės tarybos nario ženklelyje, mero ženkle ir savivald</text:span><text:span text:style-name="T2535">ybės vėliavoje.</text:span></text:p>
      <text:p text:style-name="P2536"/>
      <text:p text:style-name="P2537"><text:span text:style-name="T2538">XXVIII</text:span><text:span text:style-name="T2539"><text:s/>SKYRIUS</text:span></text:p>
      <text:p text:style-name="P2540"><text:span text:style-name="T2541">BAIGIAMOSIOS NUOSTATOS</text:span></text:p>
      <text:p text:style-name="P2542"/>
      <text:p text:style-name="P2543"><text:span text:style-name="T2544">342</text:span><text:span text:style-name="T2545">. Visus savivaldybės tarybos veiklos procedūrinius klausimus, kurie nenumatyti šiame reglamente, Lietuvos Respublikos įstatymuose ir Lietuvos Respublikos Vyriausybės nutarimuose, siūlo sp</text:span><text:span text:style-name="T2546">ręsti savivaldybės tarybos posėdžio pirmininkas. Toks sprendimas po trumpo posėdžio pirmininko paaiškinimo priimamas be diskusijų dalyvavusiųjų savivaldybės tarybos narių balsų dauguma ir įrašomas į posėdžio protokolą.</text:span></text:p>
      <text:p text:style-name="P2547"><text:span text:style-name="T2548">343</text:span><text:span text:style-name="T2549">. Reglamentas tvirtinamas ir<text:s/></text:span><text:span text:style-name="T2550">gali būti keičiamas ar papildomas savivaldybės tarybos posėdyje dalyvaujančių savivaldybės tarybos narių balsų dauguma.</text:span></text:p>
      <text:p text:style-name="P2551"><text:span text:style-name="T2552">344</text:span><text:span text:style-name="T2553">. Reglamentas skelbiamas savivaldybes interneto svetainėje.</text:span></text:p>
      <text:p text:style-name="P2554"><text:span text:style-name="T2555">_____________________</text:span></text:p>
      <text:p text:style-name="P2556"/>
      <text:p text:style-name="P2557"/>
      <text:p text:style-name="P2558"><text:span text:style-name="T2559">Pakeitimai:</text:span></text:p>
      <text:p text:style-name="P2560"/>
      <text:p text:style-name="P2561"><text:span text:style-name="T2562">1.</text:span></text:p>
      <text:p text:style-name="P2563"><text:span text:style-name="T2564">Visagino savivaldybės t</text:span><text:span text:style-name="T2565">aryba, Sprendimas</text:span></text:p>
      <text:p text:style-name="P2566"><text:span text:style-name="T2567">Nr.<text:s/></text:span><text:a xlink:href="https://www.e-tar.lt/portal/legalAct.html?documentId=48d63a90cf0a11e583a295d9366c7ab3" office:target-frame-name="_top" xlink:show="replace"><text:span text:style-name="T2568">TS-250</text:span></text:a><text:span text:style-name="T2569">, 2015-12-28, paskelbta TAR 2016-02-09, i. k. 2016-02543</text:span></text:p>
      <text:p text:style-name="P2570"><text:span text:style-name="T2571">Dėl Visagino savivaldybės tarybos 2015 m. birželio 25 d. sprendimo Nr.<text:s/></text:span><text:span text:style-name="T2572">TS-129 „Dėl Visagino savivaldybės tarybos veiklos reglamento patvirtinimo“ pakeitimo</text:span></text:p>
      <text:p text:style-name="P2573"/>
      <text:p text:style-name="P2574"><text:span text:style-name="T2575">2.</text:span></text:p>
      <text:p text:style-name="P2576"><text:span text:style-name="T2577">Visagino savivaldybės taryba, Sprendimas</text:span></text:p>
      <text:p text:style-name="P2578"><text:span text:style-name="T2579">Nr.<text:s/></text:span><text:a xlink:href="https://www.e-tar.lt/portal/legalAct.html?documentId=d3768870dc8511e58a92afc65dd68e97" office:target-frame-name="_top" xlink:show="replace"><text:span text:style-name="T2580">TS-22</text:span></text:a><text:span text:style-name="T2581">, 2016-02-22, paske</text:span><text:span text:style-name="T2582">lbta TAR 2016-02-26, i. k. 2016-03887</text:span></text:p>
      <text:p text:style-name="P2583"><text:span text:style-name="T2584">Dėl Visagino savivaldybės tarybos 2015 m. birželio 25 d. sprendimo Nr. TS-129 „Dėl Visagino savivaldybės tarybos veiklos reglamento patvirtinimo“ pakeitimo</text:span></text:p>
      <text:p text:style-name="P2585"/>
      <text:p text:style-name="P2586"><text:span text:style-name="T2587">3.</text:span></text:p>
      <text:p text:style-name="P2588"><text:span text:style-name="T2589">Visagino savivaldybės taryba, Sprendimas</text:span></text:p>
      <text:p text:style-name="P2590"><text:span text:style-name="T2591">Nr.<text:s/></text:span><text:a xlink:href="https://www.e-tar.lt/portal/legalAct.html?documentId=e2e6c190105f11e6acc9d34f3feceabc" office:target-frame-name="_top" xlink:show="replace"><text:span text:style-name="T2592">TS-77</text:span></text:a><text:span text:style-name="T2593">, 2016-04-27, paskelbta TAR 2016-05-02, i. k. 2016-10988</text:span></text:p>
      <text:p text:style-name="P2594"><text:span text:style-name="T2595">Dėl Visagino savivaldybės tarybos 2015 m. birželio 25 d. sprendimo Nr. TS-129 „Dėl Visagino savivaldybės tary</text:span><text:span text:style-name="T2596">bos veiklos reglamento patvirtinimo“ pakeitimo</text:span></text:p>
      <text:p text:style-name="P2597"/>
      <text:p text:style-name="P2598"><text:span text:style-name="T2599">4.</text:span></text:p>
      <text:p text:style-name="P2600"><text:span text:style-name="T2601">Visagino savivaldybės taryba, Sprendimas</text:span></text:p>
      <text:p text:style-name="P2602"><text:span text:style-name="T2603">Nr.<text:s/></text:span><text:a xlink:href="https://www.e-tar.lt/portal/legalAct.html?documentId=0297e3d08af811e6b969d7ae07280e89" office:target-frame-name="_top" xlink:show="replace"><text:span text:style-name="T2604">TS-162</text:span></text:a><text:span text:style-name="T2605">, 2016-09-29, paskelbta TAR 2016-10-05, i. k. 2016-24597</text:span></text:p>
      <text:p text:style-name="P2606"><text:span text:style-name="T2607">Dėl Visagino savivaldybės tarybos 2015 m. birželio 25 d. sprendimo Nr. TS-129 „Dėl Visagino savivaldybės tarybos veiklos reglamento patvirtinimo“ pakeitimo</text:span></text:p>
      <text:p text:style-name="P2608"/>
      <text:p text:style-name="P2609"><text:span text:style-name="T2610">5.</text:span></text:p>
      <text:p text:style-name="P2611"><text:span text:style-name="T2612">Visagino savivaldybės taryba, Sprendimas</text:span></text:p>
      <text:p text:style-name="P2613"><text:span text:style-name="T2614">Nr.<text:s/></text:span><text:a xlink:href="https://www.e-tar.lt/portal/legalAct.html?documentId=62f65950bc7b11e688d0ed775a2e782a" office:target-frame-name="_top" xlink:show="replace"><text:span text:style-name="T2615">TS-196</text:span></text:a><text:span text:style-name="T2616">, 2016-12-01, paskelbta TAR 2016-12-08, i. k. 2016-28397</text:span></text:p>
      <text:p text:style-name="P2617"><text:span text:style-name="T2618">Dėl Visagino savivaldybės tarybos 2015 m. birželio 25 d. sprendimo Nr. TS-129 „Dėl Visagino savivaldybės tarybos veiklos reglamento patvirtinimo“</text:span><text:span text:style-name="T2619"><text:s/>pakeitimo</text:span></text:p>
      <text:p text:style-name="P2620"/>
      <text:p text:style-name="P2621"><text:span text:style-name="T2622">6.</text:span></text:p>
      <text:p text:style-name="P2623"><text:span text:style-name="T2624">Visagino savivaldybės taryba, Sprendimas</text:span></text:p>
      <text:p text:style-name="P2625"><text:span text:style-name="T2626">Nr.<text:s/></text:span><text:a xlink:href="https://www.e-tar.lt/portal/legalAct.html?documentId=1706cd60614c11e79198ffdb108a3753" office:target-frame-name="_top" xlink:show="replace"><text:span text:style-name="T2627">TS-117</text:span></text:a><text:span text:style-name="T2628">, 2017-06-27, paskelbta TAR 2017-07-10, i. k. 2017-11763</text:span></text:p>
      <text:p text:style-name="P2629"><text:span text:style-name="T2630">Dėl Visagino savivaldybės tarybos 2</text:span><text:span text:style-name="T2631">015 m. birželio 25 d. sprendimo Nr. TS-129 „Dėl Visagino savivaldybės tarybos veiklos reglamento patvirtinimo“ pakeitimo</text:span></text:p>
      <text:p text:style-name="P2632"/>
      <text:p text:style-name="P2633"><text:span text:style-name="T2634">7.</text:span></text:p>
      <text:p text:style-name="P2635"><text:span text:style-name="T2636">Visagino savivaldybės taryba, Sprendimas</text:span></text:p>
      <text:p text:style-name="P2637"><text:span text:style-name="T2638">Nr.<text:s/></text:span><text:a xlink:href="https://www.e-tar.lt/portal/legalAct.html?documentId=abf5bc304c3b11e8ade598b2394a491d" office:target-frame-name="_top" xlink:show="replace"><text:span text:style-name="T2639">TS-40</text:span></text:a><text:span text:style-name="T2640">, 2018-03-29, paskelbta TAR 2018-04-30, i. k. 2018-06830</text:span></text:p>
      <text:p text:style-name="P2641"><text:span text:style-name="T2642">Dėl Visagino savivaldybės tarybos 2015 m. birželio 25 d. sprendimo Nr. TS-129 „Dėl Visagino saviva</text:span><text:span text:style-name="T2643">ldybės tarybos veiklos reglamento patvirtinimo“ pakeitimo</text:span></text:p>
      <text:p text:style-name="P2644"/>
      <text:p text:style-name="P2645"><text:span text:style-name="T2646">8.</text:span></text:p>
      <text:p text:style-name="P2647"><text:span text:style-name="T2648">Visagino savivaldybės taryba, Sprendimas</text:span></text:p>
      <text:p text:style-name="P2649"><text:span text:style-name="T2650">Nr.<text:s/></text:span><text:a xlink:href="https://www.e-tar.lt/portal/legalAct.html?documentId=757cf7d085c011e993ffd4361ddf8976" office:target-frame-name="_top" xlink:show="replace"><text:span text:style-name="T2651">TS-112</text:span></text:a><text:span text:style-name="T2652">, 2019-05-28, paskelbta TAR 2019-06-03, i. k.</text:span><text:span text:style-name="T2653"><text:s/>2019-08833</text:span></text:p>
      <text:p text:style-name="P2654"><text:span text:style-name="T2655">Dėl Visagino savivaldybės tarybos <text:s/>2015 m. birželio 25 d. sprendimo Nr. TS-129 „Dėl Visagino savivaldybės tarybos veiklos reglamento patvirtinimo“ pakeitimo</text:span></text:p>
      <text:p text:style-name="P2656"/>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9-06-04T12:52:00Z</meta:creation-date>
    <dc:date>2019-06-04T12:52:00Z</dc:date>
    <meta:print-date>2015-07-01T10:10:00Z</meta:print-date>
    <meta:template xlink:href="Normal.dotm" xlink:type="simple"/>
    <meta:editing-cycles>2</meta:editing-cycles>
    <meta:editing-duration>PT0S</meta:editing-duration>
    <meta:document-statistic meta:page-count="25" meta:paragraph-count="682" meta:word-count="17993" meta:character-count="142547" meta:row-count="3211" meta:non-whitespace-character-count="125236"/>
  </office:meta>
</office:document-meta>
</file>