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2-07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4-12-07:</text:p>
      <text:p text:style-name="Normal"><text:span text:style-name="T9">Nr.<text:s/></text:span><text:a xlink:href="https://www.e-tar.lt/portal/legalAct.html?documentId=9632e224b39911ef88c08519262548c4" office:target-frame-name="_top" xlink:show="replace"><text:span text:style-name="T10">2BE-237</text:span></text:a><text:span text:style-name="T11">, 2024-12-06, paskelbta</text:span><text:span text:style-name="T12"><text:s/>TAR 2024-12-06, i. k. 2024-21655</text:span></text:p>
      <text:p text:style-name="P13"/>
      <text:p text:style-name="P14">LIETUVOS TRANSPORTO SAUGOS ADMINISTRAC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PRAŠYMŲ IR KITŲ SU VEŽIMO KELIŲ TRANSPORTO PRIEMONĖMIS VEIKLA SUSIJUSIŲ LIETUVOS TRANSPORTO SAUGOS ADMINISTRACIJAI TEIKIAMŲ DOKUMENTŲ FORMŲ PATVIRTINIMO</text:span></text:p>
      <text:p text:style-name="P22"/>
      <text:p text:style-name="P23">2018 m. gegužės 22 d. Nr. 2BE-172</text:p>
      <text:p text:style-name="P24">Vilnius</text:p>
      <text:p text:style-name="P25"/>
      <text:p text:style-name="P26"/>
      <text:p text:style-name="P27"><text:span text:style-name="T28">Vadovaudamasis Lietuvos Respublikos kelių transporto kodekso 8</text:span><text:span text:style-name="T29">2</text:span><text:span text:style-name="T30"><text:s/>straipsnio 5 dalimi, 8</text:span><text:span text:style-name="T31">5<text:s/></text:span><text:span text:style-name="T32">straipsnio 3 dalimi, Kelių transporto veiklos licencijavimo taisyklių, patvirtintų Lietuvos Respublikos Vyriausybės 2011 m</text:span><text:span text:style-name="T33">. gruodžio 7 d. nutarimu Nr. 1434 „Dėl Kelių transporto veiklos licencijavimo taisyklių<text:s/></text:span><text:soft-page-break/><text:span text:style-name="T34">patvirtinimo“, 4, 6, 9 punktais, Mokymo įstaigos atitikties vertinimo ir teisės mokyti asmenis, susijusius su pavojingųjų krovinių vežimu, suteikimo, tikslinimo, sustab</text:span><text:span text:style-name="T35">dymo, atnaujinimo, panaikinimo tvarkos aprašo, patvirtinto Lietuvos Respublikos susisiekimo ministro 2002 m. lapkričio 25 d. įsakymu Nr. 3-547 „Dėl Mokymo įstaigos atitikties vertinimo ir teisės mokyti asmenis, susijusius su pavojingųjų krovinių vežimu, su</text:span><text:span text:style-name="T36">teikimo, tikslinimo, sustabdymo, atnaujinimo, panaikinimo tvarkos aprašo patvirtinimo“, 4.1 papunkčiu, Asmenų, vadovaujančių licencijuojamai kelių transporto veiklai, profesinės kompetencijos egzamino laikymo tvarkos aprašo, patvirtinto Lietuvos Respubliko</text:span><text:span text:style-name="T37">s susisiekimo ministro 2012 m. vasario 13 d. įsakymu Nr. 3-124 „Dėl Asmenų, vadovaujančių licencijuojamai kelių transporto veiklai, profesinės kompetencijos egzamino laikymo tvarkos aprašo patvirtinimo“, 5.1 papunkčiu ir 50 punktu, Keleivių tarptautinio ve</text:span><text:span text:style-name="T38">žimo kelių transportu taisyklių, patvirtintų Lietuvos Respublikos susisiekimo ministro 2015 m. gruodžio 7 d. įsakymu Nr. 3-492 (1.5 E) „Dėl Keleivių tarptautinio vežimo kelių transportu taisyklių patvirtinimo“, 18, 32 ir 38 punktais, Europos transporto min</text:span><text:span text:style-name="T39">istrų konferencijos daugiašalės kvotos leidimų vykdyti tarptautinį krovinių vežimą kelių transporto priemonėmis paskirstymo, išdavimo ir naudojimo tvarkos aprašo, patvirtinto Lietuvos transporto saugos administracijos direktoriaus 2018 m. liepos 31 d. įsak</text:span><text:span text:style-name="T40">ymu Nr. 2BE-264 „Dėl Europos transporto ministrų konferencijos daugiašalės kvotos leidimų vykdyti<text:s/></text:span><text:soft-page-break/><text:span text:style-name="T41">tarptautinį krovinių vežimą kelių transporto priemonėmis paskirstymo, išdavimo ir naudojimo tvarkos aprašo patvirtinimo“, 39 punktu:</text:span><text:s/></text:p>
      <text:p text:style-name="P42"><text:span text:style-name="T43">1</text:span><text:span text:style-name="T44">. T v i r t i n u <text:s/></text:span><text:span text:style-name="T45">pridedamas:</text:span></text:p>
      <text:p text:style-name="P46"><text:span text:style-name="T47">1.1</text:span><text:span text:style-name="T48">. Prašymo išduoti keleivių ir (ar) krovinių vežimo kelių transporto priemonėmis už atlygį veiklos licenciją (-as) / pratęsti jos (jų) galiojimą formą;</text:span></text:p>
      <text:p text:style-name="P49"><text:span text:style-name="T50">1.2</text:span><text:span text:style-name="T51">. Prašymo pakeisti keleivių ir (ar) krovinių vežimo kelių transporto priemonėmis<text:s/></text:span><text:span text:style-name="T52">už atlygį veiklos licenciją (-as) ar išduoti išrašą (-us) pavyzdinę formą;</text:span></text:p>
      <text:p text:style-name="P53"><text:span text:style-name="T54">1.3</text:span><text:span text:style-name="T55">. Prašymo išduoti / pakeisti keleivių ir (ar) krovinių vežimo kelių transporto priemonėmis už atlygį veiklos licencijos (-ų) kopiją (-as) / pratęsti jos (jų) galiojimą / išdu</text:span><text:span text:style-name="T56">oti jos išrašą (-us) formą;</text:span></text:p>
      <text:p text:style-name="P57"><text:span text:style-name="T58">1.4</text:span><text:span text:style-name="T59">. Pranešimo apie transporto vadybininką / juridinio asmens vadovą pavyzdinę formą;</text:span></text:p>
      <text:p text:style-name="P60"><text:span text:style-name="T61">1.5</text:span><text:span text:style-name="T62">. Pranešimo apie naują vežėjo valdymo centro adresą pavyzdinę formą;</text:span></text:p>
      <text:p text:style-name="P63"><text:span text:style-name="T64">1.6</text:span><text:span text:style-name="T65">. Prašymo išduoti užsienio valstybės (-ių) leidimų teik</text:span><text:span text:style-name="T66">ti vienkartines paslaugas, gautų pagal Lietuvos Respublikos ir užsienio valstybių dvišales ir daugiašales sutartis, formą;</text:span></text:p>
      <text:p text:style-name="P67"><text:span text:style-name="T68">1.7</text:span><text:span text:style-name="T69">. Prašymo išduoti kelionės lapų ar jų knygų formą;</text:span></text:p>
      <text:p text:style-name="P70"><text:span text:style-name="T71">1.8</text:span><text:span text:style-name="T72">. Prašymo išduoti sertifikatų, kuriais suteikiamas leidimas vykdyti<text:s/></text:span><text:span text:style-name="T73">transporto operacijas tolimojo susisiekimo ir miesto autobusais tarp valstybių narių savo sąskaita, formą;</text:span></text:p>
      <text:p text:style-name="P74"><text:span text:style-name="T75">1.9</text:span><text:span text:style-name="T76">. Prašymo išduoti užsienio valstybės (-ių) leidimų vykdyti tarptautinį krovinių vežimą keliais pavyzdinę formą;</text:span></text:p>
      <text:p text:style-name="P77"><text:span text:style-name="T78">1.10</text:span><text:span text:style-name="T79">. Prašymo laikyti tran</text:span><text:span text:style-name="T80">sporto vadybininkų egzaminą ir (arba) išduoti profesinės kompetencijos pažymėjimą formą;</text:span><text:s/></text:p>
      <text:p text:style-name="P81"><text:span text:style-name="T82">1.11</text:span><text:span text:style-name="T83">. Prašymo išduoti Europos transporto ministrų konferencijos daugiašalės kvotos leidimų vykdyti tarptautinį krovinių vežimą kelių transporto priemonėmis formą;</text:span></text:p>
      <text:p text:style-name="P84"><text:span text:style-name="T85">1.12</text:span><text:span text:style-name="T86">. Prašymo išduoti vairuotojo liudijimą formą;</text:span></text:p>
      <text:p text:style-name="P87"><text:span text:style-name="T88">1.13</text:span><text:span text:style-name="T89">.</text:span><text:s/>Prašymo suteikti / patikslinti teisę mokyti asmenis, susijusius su pavojingųjų krovinių vežimu, formą;</text:p>
      <text:p text:style-name="P90"><text:span text:style-name="T91">1.14</text:span><text:span text:style-name="T92">.<text:s/></text:span>Prašymo išduoti leidimą vykdyti keleivių vežimo už atlygį lengvaisiais automobiliais veiklą arba pakeisti jo duomenis formą<text:span text:style-name="T93">.</text:span><text:s/></text:p>
      <text:p text:style-name="P94"><text:span text:style-name="T95">2</text:span><text:span text:style-name="T96">. I n f o r m u o j u, kad šis įsakymas teisės aktų nustatyta tvarka skelbiamas Teisės aktų registre.</text:span><text:s/></text:p>
      <text:p text:style-name="P97"/>
      <text:p text:style-name="P98"/>
      <text:p text:style-name="P99"/>
      <text:p text:style-name="P100">Administracijos direktoriaus pavaduotoja,</text:p>
      <text:p text:style-name="P101"><text:span text:style-name="T102">pavaduojanti Administracijos direktorių</text:span><text:span text:style-name="T103"><text:tab/>Viktorija<text:s/></text:span><text:span text:style-name="T104">Urbonienė</text:span>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1 forma nauja redakcija pagal 2BE-237</text:p>
      <text:p text:style-name="P107">Priedo pakeitimai:</text:p>
      <text:p text:style-name="P108"><text:span text:style-name="T109">Nr.<text:s/></text:span><text:a xlink:href="https://www.e-tar.lt/portal/legalAct.html?documentId=01f67370aa4711eab9d9cd0c85e0b745" office:target-frame-name="_top" xlink:show="replace"><text:span text:style-name="T110">2BE-190</text:span></text:a><text:span text:style-name="T111">, 2020-06-09, paskelbta TAR 2020-06-09, i. k. 2020-126</text:span><text:span text:style-name="T112">02</text:span></text:p>
      <text:p text:style-name="P113"><text:span text:style-name="T114">Nr.<text:s/></text:span><text:a xlink:href="https://www.e-tar.lt/portal/legalAct.html?documentId=0b64ce300a2b11ec9f09e7df20500045" office:target-frame-name="_top" xlink:show="replace"><text:span text:style-name="T115">2BE-228</text:span></text:a><text:span text:style-name="T116">, 2021-08-31, paskelbta TAR 2021-08-31, i. k. 2021-18436</text:span></text:p>
      <text:p text:style-name="P117"><text:span text:style-name="T118">Nr.<text:s/></text:span><text:a xlink:href="https://www.e-tar.lt/portal/legalAct.html?documentId=8de5e250d5db11ec8d9390588bf2de65" office:target-frame-name="_top" xlink:show="replace"><text:span text:style-name="T119">2BE-127</text:span></text:a><text:span text:style-name="T120">, 2022-05-17, paskelbta TAR 2022-05-17, i. k. 2022-10392</text:span></text:p>
      <text:p text:style-name="P121"><text:span text:style-name="T122">Nr.<text:s/></text:span><text:a xlink:href="https://www.e-tar.lt/portal/legalAct.html?documentId=9632e224b39911ef88c08519262548c4" office:target-frame-name="_top" xlink:show="replace"><text:span text:style-name="T123">2BE-237</text:span></text:a><text:span text:style-name="T124">, 2024-12-06, paskelbta TAR 2024-12-06, i. k. 2024-21655</text:span></text:p>
      <text:p text:style-name="Normal"/>
      <text:p text:style-name="P125">2 forma,<text:s/>nauja redakcija pagal 2BE-237</text:p>
      <text:p text:style-name="P126">Priedo pakeitimai:</text:p>
      <text:p text:style-name="P127"><text:span text:style-name="T128">Nr.<text:s/></text:span><text:a xlink:href="https://www.e-tar.lt/portal/legalAct.html?documentId=01f67370aa4711eab9d9cd0c85e0b745" office:target-frame-name="_top" xlink:show="replace"><text:span text:style-name="T129">2BE-190</text:span></text:a><text:span text:style-name="T130">, 2020-06-09, paskelbta TAR 2020-06-09, i. k. 2020-12602</text:span></text:p>
      <text:p text:style-name="P131"><text:span text:style-name="T132">Nr.<text:s/></text:span><text:a xlink:href="https://www.e-tar.lt/portal/legalAct.html?documentId=0b64ce300a2b11ec9f09e7df20500045" office:target-frame-name="_top" xlink:show="replace"><text:span text:style-name="T133">2BE-228</text:span></text:a><text:span text:style-name="T134">, 2021-08-31, paskelbta TAR 2021-08-31, i. k. 2021-18436</text:span></text:p>
      <text:p text:style-name="P135"><text:span text:style-name="T136">Nr.<text:s/></text:span><text:a xlink:href="https://www.e-tar.lt/portal/legalAct.html?documentId=8de5e250d5db11ec8d9390588bf2de65" office:target-frame-name="_top" xlink:show="replace"><text:span text:style-name="T137">2BE-127</text:span></text:a><text:span text:style-name="T138">, 2022-05-17,<text:s/></text:span><text:span text:style-name="T139">paskelbta TAR 2022-05-17, i. k. 2022-10392</text:span></text:p>
      <text:p text:style-name="P140"><text:span text:style-name="T141">Nr.<text:s/></text:span><text:a xlink:href="https://www.e-tar.lt/portal/legalAct.html?documentId=9632e224b39911ef88c08519262548c4" office:target-frame-name="_top" xlink:show="replace"><text:span text:style-name="T142">2BE-237</text:span></text:a><text:span text:style-name="T143">, 2024-12-06, paskelbta TAR 2024-12-06, i. k. 2024-21655</text:span></text:p>
      <text:p text:style-name="Normal"/>
      <text:p text:style-name="P144">3 forma nauja redakcija pagal 2BE-237</text:p>
      <text:p text:style-name="P145">Priedo pakeitimai:</text:p>
      <text:p text:style-name="P146"><text:span text:style-name="T147">Nr.<text:s/></text:span><text:a xlink:href="https://www.e-tar.lt/portal/legalAct.html?documentId=01f67370aa4711eab9d9cd0c85e0b745" office:target-frame-name="_top" xlink:show="replace"><text:span text:style-name="T148">2BE-190</text:span></text:a><text:span text:style-name="T149">, 2020-06-09, paskelbta TAR 2020-06-09, i. k. 2020-12602</text:span></text:p>
      <text:p text:style-name="P150"><text:span text:style-name="T151">Nr.<text:s/></text:span><text:a xlink:href="https://www.e-tar.lt/portal/legalAct.html?documentId=0b64ce300a2b11ec9f09e7df20500045" office:target-frame-name="_top" xlink:show="replace"><text:span text:style-name="T152">2BE-228</text:span></text:a><text:span text:style-name="T153">, 2021-08-31, paskelbta TAR 2021-08-31, i. k. 2021-18436</text:span></text:p>
      <text:p text:style-name="P154"><text:span text:style-name="T155">Nr.<text:s/></text:span><text:a xlink:href="https://www.e-tar.lt/portal/legalAct.html?documentId=8de5e250d5db11ec8d9390588bf2de65" office:target-frame-name="_top" xlink:show="replace"><text:span text:style-name="T156">2BE-127</text:span></text:a><text:span text:style-name="T157">, 2022-05-17, paskelbta TAR 2022-05-17, i. k. 2022-10392</text:span></text:p>
      <text:p text:style-name="P158"><text:span text:style-name="T159">Nr.</text:span><text:span text:style-name="T160"><text:s/></text:span><text:a xlink:href="https://www.e-tar.lt/portal/legalAct.html?documentId=9632e224b39911ef88c08519262548c4" office:target-frame-name="_top" xlink:show="replace"><text:span text:style-name="T161">2BE-237</text:span></text:a><text:span text:style-name="T162">, 2024-12-06, paskelbta TAR 2024-12-06, i. k. 2024-21655</text:span></text:p>
      <text:p text:style-name="Normal"/>
      <text:p text:style-name="P163">4 forma nauja redakcija pagal 2BE-237</text:p>
      <text:p text:style-name="P164">Priedo pakeitimai:</text:p>
      <text:p text:style-name="P165"><text:span text:style-name="T166">Nr.<text:s/></text:span><text:a xlink:href="https://www.e-tar.lt/portal/legalAct.html?documentId=01f67370aa4711eab9d9cd0c85e0b745" office:target-frame-name="_top" xlink:show="replace"><text:span text:style-name="T167">2BE-190</text:span></text:a><text:span text:style-name="T168">, 2020-06-09, paskelbta TAR 2020-06-09, i. k. 2020-12602</text:span></text:p>
      <text:p text:style-name="P169"><text:span text:style-name="T170">Nr.<text:s/></text:span><text:a xlink:href="https://www.e-tar.lt/portal/legalAct.html?documentId=0b64ce300a2b11ec9f09e7df20500045" office:target-frame-name="_top" xlink:show="replace"><text:span text:style-name="T171">2BE-228</text:span></text:a><text:span text:style-name="T172">, 2021-08-31, pa</text:span><text:span text:style-name="T173">skelbta TAR 2021-08-31, i. k. 2021-18436</text:span></text:p>
      <text:p text:style-name="P174"><text:span text:style-name="T175">Nr.<text:s/></text:span><text:a xlink:href="https://www.e-tar.lt/portal/legalAct.html?documentId=8de5e250d5db11ec8d9390588bf2de65" office:target-frame-name="_top" xlink:show="replace"><text:span text:style-name="T176">2BE-127</text:span></text:a><text:span text:style-name="T177">, 2022-05-17, paskelbta TAR 2022-05-17, i. k. 2022-10392</text:span></text:p>
      <text:p text:style-name="P178"><text:span text:style-name="T179">Nr.<text:s/></text:span><text:a xlink:href="https://www.e-tar.lt/portal/legalAct.html?documentId=9632e224b39911ef88c08519262548c4" office:target-frame-name="_top" xlink:show="replace"><text:span text:style-name="T180">2BE-237</text:span></text:a><text:span text:style-name="T181">, 2024-12-06, paskelbta TAR 2024-12-06, i. k. 2024-21655</text:span></text:p>
      <text:p text:style-name="Normal"/>
      <text:p text:style-name="P182">5 forma nauja redakcija pagal 2BE-237</text:p>
      <text:p text:style-name="P183">Priedo pakeitimai:</text:p>
      <text:p text:style-name="P184"><text:span text:style-name="T185">Nr.<text:s/></text:span><text:a xlink:href="https://www.e-tar.lt/portal/legalAct.html?documentId=01f67370aa4711eab9d9cd0c85e0b745" office:target-frame-name="_top" xlink:show="replace"><text:span text:style-name="T186">2BE-190</text:span></text:a><text:span text:style-name="T187">, 2020-06-09, paskelbta TAR 2020-06-09, i. k. 2020-12602</text:span></text:p>
      <text:p text:style-name="P188"><text:span text:style-name="T189">Nr.<text:s/></text:span><text:a xlink:href="https://www.e-tar.lt/portal/legalAct.html?documentId=0b64ce300a2b11ec9f09e7df20500045" office:target-frame-name="_top" xlink:show="replace"><text:span text:style-name="T190">2BE-228</text:span></text:a><text:span text:style-name="T191">, 2021-08-31, paske</text:span><text:span text:style-name="T192">lbta TAR 2021-08-31, i. k. 2021-18436</text:span></text:p>
      <text:p text:style-name="P193"><text:span text:style-name="T194">Nr.<text:s/></text:span><text:a xlink:href="https://www.e-tar.lt/portal/legalAct.html?documentId=8de5e250d5db11ec8d9390588bf2de65" office:target-frame-name="_top" xlink:show="replace"><text:span text:style-name="T195">2BE-127</text:span></text:a><text:span text:style-name="T196">, 2022-05-17, paskelbta TAR 2022-05-17, i. k. 2022-10392</text:span></text:p>
      <text:p text:style-name="P197"><text:span text:style-name="T198">Nr.<text:s/></text:span><text:a xlink:href="https://www.e-tar.lt/portal/legalAct.html?documentId=9632e224b39911ef88c08519262548c4" office:target-frame-name="_top" xlink:show="replace"><text:span text:style-name="T199">2BE-237</text:span></text:a><text:span text:style-name="T200">, 2024-12-06, paskelbta TAR 2024-12-06, i. k. 2024-21655</text:span></text:p>
      <text:p text:style-name="Normal"/>
      <text:p text:style-name="P201">6 forma nauja redakcija pagal 2BE-237</text:p>
      <text:p text:style-name="P202">Priedo pakeitimai:</text:p>
      <text:p text:style-name="P203"><text:span text:style-name="T204">Nr.<text:s/></text:span><text:a xlink:href="https://www.e-tar.lt/portal/legalAct.html?documentId=01f67370aa4711eab9d9cd0c85e0b745" office:target-frame-name="_top" xlink:show="replace"><text:span text:style-name="T205">2BE-190</text:span></text:a><text:span text:style-name="T206">, 2020-06-09, paskelbta TAR 2020-06-09, i. k. 2020-12602</text:span></text:p>
      <text:p text:style-name="P207"><text:span text:style-name="T208">Nr.<text:s/></text:span><text:a xlink:href="https://www.e-tar.lt/portal/legalAct.html?documentId=0b64ce300a2b11ec9f09e7df20500045" office:target-frame-name="_top" xlink:show="replace"><text:span text:style-name="T209">2BE-228</text:span></text:a><text:span text:style-name="T210">, 2021-08-31, paskelbta TAR 2021-08-31, i. k. 2021-18436</text:span></text:p>
      <text:p text:style-name="P211"><text:span text:style-name="T212">Nr.<text:s/></text:span><text:a xlink:href="https://www.e-tar.lt/portal/legalAct.html?documentId=8de5e250d5db11ec8d9390588bf2de65" office:target-frame-name="_top" xlink:show="replace"><text:span text:style-name="T213">2BE-127</text:span></text:a><text:span text:style-name="T214">, 2022-05-17, paskelbta TAR 2022-05-17, i. k. 2022-10392</text:span></text:p>
      <text:p text:style-name="P215"><text:span text:style-name="T216">Nr.<text:s/></text:span><text:a xlink:href="https://www.e-tar.lt/portal/legalAct.html?documentId=9632e224b39911ef88c08519262548c4" office:target-frame-name="_top" xlink:show="replace"><text:span text:style-name="T217">2BE-237</text:span></text:a><text:span text:style-name="T218">, 2024-12-06, paskelbta TAR 2024-12-06, i. k. 2024-21655</text:span></text:p>
      <text:p text:style-name="Normal"/>
      <text:p text:style-name="P219">7 forma nauja redakcija pagal 2BE-237</text:p>
      <text:p text:style-name="P220">Priedo pakeitimai:</text:p>
      <text:p text:style-name="P221"><text:span text:style-name="T222">Nr.<text:s/></text:span><text:a xlink:href="https://www.e-tar.lt/portal/legalAct.html?documentId=01f67370aa4711eab9d9cd0c85e0b745" office:target-frame-name="_top" xlink:show="replace"><text:span text:style-name="T223">2BE-190</text:span></text:a><text:span text:style-name="T224">, 2020-06-09, paskelbta TAR 2020-06-09, i. k. 2020-12602</text:span></text:p>
      <text:p text:style-name="P225"><text:span text:style-name="T226">Nr.<text:s/></text:span><text:a xlink:href="https://www.e-tar.lt/portal/legalAct.html?documentId=0b64ce300a2b11ec9f09e7df20500045" office:target-frame-name="_top" xlink:show="replace"><text:span text:style-name="T227">2BE-228</text:span></text:a><text:span text:style-name="T228">, 2021-08-31, paskelbta TAR 2021-08-31, i. k. 2021-18436</text:span></text:p>
      <text:p text:style-name="P229"><text:span text:style-name="T230">Nr.<text:s/></text:span><text:a xlink:href="https://www.e-tar.lt/portal/legalAct.html?documentId=8de5e250d5db11ec8d9390588bf2de65" office:target-frame-name="_top" xlink:show="replace"><text:span text:style-name="T231">2BE-127</text:span></text:a><text:span text:style-name="T232">, 2022-05-17, paskelbta TAR 2022-05-17, i. k. 2022-10392</text:span></text:p>
      <text:p text:style-name="P233"><text:span text:style-name="T234">Nr.<text:s/></text:span><text:a xlink:href="https://www.e-tar.lt/portal/legalAct.html?documentId=9632e224b39911ef88c08519262548c4" office:target-frame-name="_top" xlink:show="replace"><text:span text:style-name="T235">2BE-237</text:span></text:a><text:span text:style-name="T236">, 2024-12-06, paskelbta TAR 2024-12-06, i. k. 2024-21655</text:span></text:p>
      <text:p text:style-name="Normal"/>
      <text:p text:style-name="P237">8 forma nauja redakcija pagal 2BE-237</text:p>
      <text:p text:style-name="P238">Priedo pakeitimai:</text:p>
      <text:p text:style-name="P239"><text:span text:style-name="T240">Nr.<text:s/></text:span><text:a xlink:href="https://www.e-tar.lt/portal/legalAct.html?documentId=01f67370aa4711eab9d9cd0c85e0b745" office:target-frame-name="_top" xlink:show="replace"><text:span text:style-name="T241">2BE-190</text:span></text:a><text:span text:style-name="T242">, 2020-06-09, paskelbta TAR 2020-06-09, i. k. 2020-12602</text:span></text:p>
      <text:p text:style-name="P243"><text:span text:style-name="T244">Nr.<text:s/></text:span><text:a xlink:href="https://www.e-tar.lt/portal/legalAct.html?documentId=0b64ce300a2b11ec9f09e7df20500045" office:target-frame-name="_top" xlink:show="replace"><text:span text:style-name="T245">2BE-228</text:span></text:a><text:span text:style-name="T246">, 2021-08-31, paskelbta TAR 2021-</text:span><text:span text:style-name="T247">08-31, i. k. 2021-18436</text:span></text:p>
      <text:p text:style-name="P248"><text:span text:style-name="T249">Nr.<text:s/></text:span><text:a xlink:href="https://www.e-tar.lt/portal/legalAct.html?documentId=8de5e250d5db11ec8d9390588bf2de65" office:target-frame-name="_top" xlink:show="replace"><text:span text:style-name="T250">2BE-127</text:span></text:a><text:span text:style-name="T251">, 2022-05-17, paskelbta TAR 2022-05-17, i. k. 2022-10392</text:span></text:p>
      <text:p text:style-name="P252"><text:span text:style-name="T253">Nr.<text:s/></text:span><text:a xlink:href="https://www.e-tar.lt/portal/legalAct.html?documentId=9632e224b39911ef88c08519262548c4" office:target-frame-name="_top" xlink:show="replace"><text:span text:style-name="T254">2BE-237</text:span></text:a><text:span text:style-name="T255">, 2024-12-06, paskelbta TAR 2024-12-06, i. k. 2024-21655</text:span></text:p>
      <text:p text:style-name="Normal"/>
      <text:p text:style-name="P256">9 forma nauja redakcija pagal 2BE-237</text:p>
      <text:p text:style-name="P257">Priedo pakeitimai:</text:p>
      <text:p text:style-name="P258"><text:span text:style-name="T259">Nr.<text:s/></text:span><text:a xlink:href="https://www.e-tar.lt/portal/legalAct.html?documentId=01f67370aa4711eab9d9cd0c85e0b745" office:target-frame-name="_top" xlink:show="replace"><text:span text:style-name="T260">2BE-190</text:span></text:a><text:span text:style-name="T261">, 2020-06-09, paskelbta TAR 2020-06-09, i. k. 2020-12602</text:span></text:p>
      <text:p text:style-name="P262"><text:span text:style-name="T263">Nr.<text:s/></text:span><text:a xlink:href="https://www.e-tar.lt/portal/legalAct.html?documentId=0b64ce300a2b11ec9f09e7df20500045" office:target-frame-name="_top" xlink:show="replace"><text:span text:style-name="T264">2BE-228</text:span></text:a><text:span text:style-name="T265">, 2021-08-31, paskelbta TAR 2021-08-31, i. k. 2021-18436</text:span></text:p>
      <text:p text:style-name="P266"><text:span text:style-name="T267">Nr.<text:s/></text:span><text:a xlink:href="https://www.e-tar.lt/portal/legalAct.html?documentId=8de5e250d5db11ec8d9390588bf2de65" office:target-frame-name="_top" xlink:show="replace"><text:span text:style-name="T268">2BE-127</text:span></text:a><text:span text:style-name="T269">, 2022-05-17, paskelbta TAR 2022-05-17, i. k. 2022-10392</text:span></text:p>
      <text:p text:style-name="P270"><text:span text:style-name="T271">Nr.<text:s/></text:span><text:a xlink:href="https://www.e-tar.lt/portal/legalAct.html?documentId=6561d290f5dd11ec8fa7d02a65c371ad" office:target-frame-name="_top" xlink:show="replace"><text:span text:style-name="T272">2BE-168</text:span></text:a><text:span text:style-name="T273">, 2022-06-27, paskelbta TAR 2022-06-27, i. k. 2022-13621</text:span></text:p>
      <text:p text:style-name="P274"><text:span text:style-name="T275">Nr.<text:s/></text:span><text:a xlink:href="https://www.e-tar.lt/portal/legalAct.html?documentId=9632e224b39911ef88c08519262548c4" office:target-frame-name="_top" xlink:show="replace"><text:span text:style-name="T276">2BE-237</text:span></text:a><text:span text:style-name="T277">,</text:span><text:span text:style-name="T278"><text:s/>2024-12-06, paskelbta TAR 2024-12-06, i. k. 2024-21655</text:span></text:p>
      <text:p text:style-name="Normal"/>
      <text:p text:style-name="P279">10 priedas nauja redakcija pagal 2BE-237</text:p>
      <text:p text:style-name="P280">Priedo pakeitimai:</text:p>
      <text:p text:style-name="P281"><text:span text:style-name="T282">Nr.<text:s/></text:span><text:a xlink:href="https://www.e-tar.lt/portal/legalAct.html?documentId=bb5992404e8111ec862fdcbc8b3e3e05" office:target-frame-name="_top" xlink:show="replace"><text:span text:style-name="T283">2BE-321</text:span></text:a><text:span text:style-name="T284">, 2021-11-26, paskelbta TAR 20</text:span><text:span text:style-name="T285">21-11-26, i. k. 2021-24375</text:span></text:p>
      <text:p text:style-name="P286"><text:span text:style-name="T287">Nr.<text:s/></text:span><text:a xlink:href="https://www.e-tar.lt/portal/legalAct.html?documentId=8de5e250d5db11ec8d9390588bf2de65" office:target-frame-name="_top" xlink:show="replace"><text:span text:style-name="T288">2BE-127</text:span></text:a><text:span text:style-name="T289">, 2022-05-17, paskelbta TAR 2022-05-17, i. k. 2022-10392</text:span></text:p>
      <text:p text:style-name="P290"><text:span text:style-name="T291">Nr.<text:s/></text:span><text:a xlink:href="https://www.e-tar.lt/portal/legalAct.html?documentId=9632e224b39911ef88c08519262548c4" office:target-frame-name="_top" xlink:show="replace"><text:span text:style-name="T292">2BE-237</text:span></text:a><text:span text:style-name="T293">, 2024-12-06, paskelbta TAR 2024-12-06, i. k. 2024-21655</text:span></text:p>
      <text:p text:style-name="Normal"/>
      <text:p text:style-name="P294">11 priedas, pagal 2BE-237</text:p>
      <text:p text:style-name="P295">Priedo pakeitimai:</text:p>
      <text:p text:style-name="P296"><text:span text:style-name="T297">Nr.<text:s/></text:span><text:a xlink:href="https://www.e-tar.lt/portal/legalAct.html?documentId=8de5e250d5db11ec8d9390588bf2de65" office:target-frame-name="_top" xlink:show="replace"><text:span text:style-name="T298">2BE-127</text:span></text:a><text:span text:style-name="T299">, 2022-05-17, paskelbta TAR 2022-05-17, i. k. 2022-10392</text:span></text:p>
      <text:p text:style-name="P300"><text:span text:style-name="T301">Nr.<text:s/></text:span><text:a xlink:href="https://www.e-tar.lt/portal/legalAct.html?documentId=9632e224b39911ef88c08519262548c4" office:target-frame-name="_top" xlink:show="replace"><text:span text:style-name="T302">2BE-237</text:span></text:a><text:span text:style-name="T303">, 2024-12-06, paskelbta TAR 2024-12-06, i. k. 2024-21655</text:span></text:p>
      <text:p text:style-name="Normal"/>
      <text:p text:style-name="P304">12 forma, keista pagal 2BE-237</text:p>
      <text:p text:style-name="P305">Priedo pakeitimai:</text:p>
      <text:p text:style-name="P306"><text:span text:style-name="T307">Nr.<text:s/></text:span><text:a xlink:href="https://www.e-tar.lt/portal/legalAct.html?documentId=9632e224b39911ef88c08519262548c4" office:target-frame-name="_top" xlink:show="replace"><text:span text:style-name="T308">2BE-237</text:span></text:a><text:span text:style-name="T309">, 2024-12-06, paskelbta TAR 2024-12-06, i. k. 2024-21655</text:span></text:p>
      <text:p text:style-name="Normal"/>
      <text:p text:style-name="P310">2BE-237_keistas13 priedas</text:p>
      <text:p text:style-name="P311">Papildyta priedu:</text:p>
      <text:p text:style-name="P312"><text:span text:style-name="T313">Nr.<text:s/></text:span><text:a xlink:href="https://www.e-tar.lt/portal/legalAct.html?documentId=9ba6a400c3c011ed97b2975f7dad7488" office:target-frame-name="_top" xlink:show="replace"><text:span text:style-name="T314">2BE-51</text:span></text:a><text:span text:style-name="T315">, 2023-03-16, paskelbta TAR 2023-03-16, i. k. 2023-04649</text:span></text:p>
      <text:p text:style-name="P316">Priedo pakeitimai:</text:p>
      <text:p text:style-name="P317"><text:span text:style-name="T318">Nr.<text:s/></text:span><text:a xlink:href="https://www.e-tar.lt/portal/legalAct.html?documentId=9632e224b39911ef88c08519262548c4" office:target-frame-name="_top" xlink:show="replace"><text:span text:style-name="T319">2BE-237</text:span></text:a><text:span text:style-name="T320">, 2024-12-06, paskelbta TAR 2024-12-06, i. k. 2024-21655</text:span></text:p>
      <text:p text:style-name="Normal"/>
      <text:p text:style-name="P321">14 priedas Prasymas taksi keistas 2BE-237</text:p>
      <text:p text:style-name="P322">Priedo pakeitimai:</text:p>
      <text:p text:style-name="P323"><text:span text:style-name="T324">Nr.<text:s/></text:span><text:a xlink:href="https://www.e-tar.lt/portal/legalAct.html?documentId=9632e224b39911ef88c08519262548c4" office:target-frame-name="_top" xlink:show="replace"><text:span text:style-name="T325">2BE-237</text:span></text:a><text:span text:style-name="T326">, 2024-12-0</text:span><text:span text:style-name="T327">6, paskelbta TAR 2024-12-06, i. k. 2024-21655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transporto saugos administracija, Įsakymas</text:span></text:p>
      <text:p text:style-name="P337"><text:span text:style-name="T338">Nr.<text:s/></text:span><text:a xlink:href="https://www.e-tar.lt/portal/legalAct.html?documentId=01f67370aa4711eab9d9cd0c85e0b745" office:target-frame-name="_top" xlink:show="replace"><text:span text:style-name="T339">2BE-190</text:span></text:a><text:span text:style-name="T340">, 2020-06-09, paskelbta TAR<text:s/></text:span><text:span text:style-name="T341">2020-06-09, i. k. 2020-12602</text:span></text:p>
      <text:p text:style-name="P342"><text:span text:style-name="T343">Dėl Lietuvos transporto saugos administracijos direktoriaus 2018 m. gegužės 22 d. įsakymo Nr. 2BE-172 „Dėl prašymų ir kitų su vežimo kelių transporto priemonėmis veikla susijusių Lietuvos transporto saugos administracijai teiki</text:span><text:span text:style-name="T344">amų dokumentų formų patvirtinimo“ pakeitimo</text:span></text:p>
      <text:p text:style-name="P345"/>
      <text:p text:style-name="P346"><text:span text:style-name="T347">2.</text:span></text:p>
      <text:p text:style-name="P348"><text:span text:style-name="T349">Lietuvos transporto saugos administracija, Įsakymas</text:span></text:p>
      <text:p text:style-name="P350"><text:span text:style-name="T351">Nr.<text:s/></text:span><text:a xlink:href="https://www.e-tar.lt/portal/legalAct.html?documentId=0b64ce300a2b11ec9f09e7df20500045" office:target-frame-name="_top" xlink:show="replace"><text:span text:style-name="T352">2BE-228</text:span></text:a><text:span text:style-name="T353">, 2021-08-31, paskelbta TAR 2021-08-31, i. k. 2</text:span><text:span text:style-name="T354">021-18436</text:span></text:p>
      <text:p text:style-name="P355"><text:span text:style-name="T356">Dėl Lietuvos transporto saugos administracijos direktoriaus 2018 m. gegužės 22 d. įsakymo Nr. 2BE-172 „Dėl prašymų ir kitų su vežimo kelių transporto priemonėmis veikla susijusių Lietuvos transporto saugos administracijai teikiamų dokumentų formų</text:span><text:span text:style-name="T357"><text:s/>patvirtinimo“ pakeitimo</text:span></text:p>
      <text:p text:style-name="P358"/>
      <text:p text:style-name="P359"><text:span text:style-name="T360">3.</text:span></text:p>
      <text:p text:style-name="P361"><text:span text:style-name="T362">Lietuvos transporto saugos administracija, Įsakymas</text:span></text:p>
      <text:p text:style-name="P363"><text:span text:style-name="T364">Nr.<text:s/></text:span><text:a xlink:href="https://www.e-tar.lt/portal/legalAct.html?documentId=bb5992404e8111ec862fdcbc8b3e3e05" office:target-frame-name="_top" xlink:show="replace"><text:span text:style-name="T365">2BE-321</text:span></text:a><text:span text:style-name="T366">, 2021-11-26, paskelbta TAR 2021-11-26, i. k. 2021-24375</text:span></text:p>
      <text:p text:style-name="P367"><text:span text:style-name="T368">Dėl Lietu</text:span><text:span text:style-name="T369">vos transporto saugos administracijos direktoriaus 2018 m. gegužės 22 d. įsakymo Nr. 2BE-172 „Dėl Prašymų ir kitų su vežimo kelių transporto priemonėmis veikla susijusių Lietuvos transporto saugos administracijai teikiamų dokumentų formų patvirtinimo“ pake</text:span><text:span text:style-name="T370">itimo</text:span></text:p>
      <text:p text:style-name="P371"/>
      <text:p text:style-name="P372"><text:span text:style-name="T373">4.</text:span></text:p>
      <text:p text:style-name="P374"><text:span text:style-name="T375">Lietuvos transporto saugos administracija, Įsakymas</text:span></text:p>
      <text:p text:style-name="P376"><text:span text:style-name="T377">Nr.<text:s/></text:span><text:a xlink:href="https://www.e-tar.lt/portal/legalAct.html?documentId=8de5e250d5db11ec8d9390588bf2de65" office:target-frame-name="_top" xlink:show="replace"><text:span text:style-name="T378">2BE-127</text:span></text:a><text:span text:style-name="T379">, 2022-05-17, paskelbta TAR 2022-05-17, i. k. 2022-10392</text:span></text:p>
      <text:p text:style-name="P380"><text:span text:style-name="T381">Dėl Lietuvos transporto saug</text:span><text:span text:style-name="T382">os administracijos 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383"/>
      <text:p text:style-name="P384"><text:span text:style-name="T385">5.</text:span></text:p>
      <text:p text:style-name="P386"><text:span text:style-name="T387">Lietuvos<text:s/></text:span><text:span text:style-name="T388">transporto saugos administracija, Įsakymas</text:span></text:p>
      <text:p text:style-name="P389"><text:span text:style-name="T390">Nr.<text:s/></text:span><text:a xlink:href="https://www.e-tar.lt/portal/legalAct.html?documentId=6561d290f5dd11ec8fa7d02a65c371ad" office:target-frame-name="_top" xlink:show="replace"><text:span text:style-name="T391">2BE-168</text:span></text:a><text:span text:style-name="T392">, 2022-06-27, paskelbta TAR 2022-06-27, i. k. 2022-13621</text:span></text:p>
      <text:p text:style-name="P393"><text:span text:style-name="T394">Dėl Lietuvos transporto saugos administracijos<text:s/></text:span><text:span text:style-name="T395">direktoriaus 2018 m. gegužės 22 d. įsakymo Nr. 2BE-172 „Dėl Prašymų ir kitų su vežimo kelių transporto priemonėmis veikla susijusių Lietuvos transporto saugos administracijai teikiamų dokumentų formų patvirtinimo“ pakeitimo</text:span></text:p>
      <text:p text:style-name="P396"/>
      <text:p text:style-name="P397"><text:span text:style-name="T398">6.</text:span></text:p>
      <text:p text:style-name="P399"><text:span text:style-name="T400">Lietuvos transporto saugos<text:s/></text:span><text:span text:style-name="T401">administracija, Įsakymas</text:span></text:p>
      <text:p text:style-name="P402"><text:span text:style-name="T403">Nr.<text:s/></text:span><text:a xlink:href="https://www.e-tar.lt/portal/legalAct.html?documentId=4eb8594056bf11edbc04912defe897d1" office:target-frame-name="_top" xlink:show="replace"><text:span text:style-name="T404">2BE-266</text:span></text:a><text:span text:style-name="T405">, 2022-10-28, paskelbta TAR 2022-10-28, i. k. 2022-22008</text:span></text:p>
      <text:p text:style-name="P406"><text:span text:style-name="T407">Dėl Lietuvos transporto saugos administracijos direktoriaus 2018<text:s/></text:span><text:span text:style-name="T408">m. gegužės 22 d. įsakymo Nr. 2BE-172 „Dėl Prašymų ir kitų su vežimo kelių transporto priemonėmis veikla susijusių Lietuvos transporto saugos administracijai teikiamų dokumentų formų patvirtinimo“ pakeitimo</text:span></text:p>
      <text:p text:style-name="P409"/>
      <text:p text:style-name="P410"><text:span text:style-name="T411">7.</text:span></text:p>
      <text:p text:style-name="P412"><text:span text:style-name="T413">Lietuvos transporto saugos administracija,<text:s/></text:span><text:span text:style-name="T414">Įsakymas</text:span></text:p>
      <text:p text:style-name="P415"><text:span text:style-name="T416">Nr.<text:s/></text:span><text:a xlink:href="https://www.e-tar.lt/portal/legalAct.html?documentId=9ba6a400c3c011ed97b2975f7dad7488" office:target-frame-name="_top" xlink:show="replace"><text:span text:style-name="T417">2BE-51</text:span></text:a><text:span text:style-name="T418">, 2023-03-16, paskelbta TAR 2023-03-16, i. k. 2023-04649</text:span></text:p>
      <text:p text:style-name="P419"><text:span text:style-name="T420">Dėl Lietuvos transporto saugos administracijos direktoriaus 2018 m. gegužės 22 d.<text:s/></text:span><text:span text:style-name="T421">įsakymo Nr. 2BE-172 „Dėl Prašymų ir kitų su vežimo kelių transporto priemonėmis veikla susijusių Lietuvos transporto saugos administracijai teikiamų dokumentų formų patvirtinimo“ pakeitimo</text:span></text:p>
      <text:p text:style-name="P422"/>
      <text:p text:style-name="P423"><text:span text:style-name="T424">8.</text:span></text:p>
      <text:p text:style-name="P425"><text:span text:style-name="T426">Lietuvos transporto saugos administracija, Įsakymas</text:span></text:p>
      <text:p text:style-name="P427"><text:span text:style-name="T428">Nr.<text:s/></text:span><text:a xlink:href="https://www.e-tar.lt/portal/legalAct.html?documentId=67e997b18af411ef92b19bb92dd76d17" office:target-frame-name="_top" xlink:show="replace"><text:span text:style-name="T429">2BE-190</text:span></text:a><text:span text:style-name="T430">, 2024-10-15, paskelbta TAR 2024-10-15, i. k. 2024-17979</text:span></text:p>
      <text:p text:style-name="P431"><text:span text:style-name="T432">Dėl Lietuvos transporto saugos administracijos direktoriaus 2018 m. gegužės 22 d. įsakymo Nr. 2BE-172</text:span><text:span text:style-name="T433"><text:s/>„Dėl prašymų ir kitų su vežimo kelių transporto priemonėmis veikla susijusių Lietuvos transporto saugos administracijai teikiamų dokumentų formų patvirtinimo“ pakeitimo</text:span></text:p>
      <text:p text:style-name="P434"/>
      <text:p text:style-name="P435"><text:span text:style-name="T436">9.</text:span></text:p>
      <text:p text:style-name="P437"><text:span text:style-name="T438">Lietuvos transporto saugos administracija, Įsakymas</text:span></text:p>
      <text:p text:style-name="P439"><text:span text:style-name="T440">Nr.<text:s/></text:span><text:a xlink:href="https://www.e-tar.lt/portal/legalAct.html?documentId=9632e224b39911ef88c08519262548c4" office:target-frame-name="_top" xlink:show="replace"><text:span text:style-name="T441">2BE-237</text:span></text:a><text:span text:style-name="T442">, 2024-12-06, paskelbta TAR 2024-12-06, i. k. 2024-21655</text:span></text:p>
      <text:p text:style-name="P443"><text:span text:style-name="T444">Dėl Lietuvos transporto saugos administracijos direktoriaus 2018 m. gegužės 22 d. įsakymo Nr. 2BE-172 „Dėl Prašymų ir ki</text:span><text:span text:style-name="T445">tų su vežimo kelių transporto priemonėmis veikla susijusių Lietuvos transporto saugos administracijai teikiamų dokumentų formų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4-12-09T12:47:00Z</meta:creation-date>
    <dc:date>2024-12-09T12:47:00Z</dc:date>
    <meta:template xlink:href="Normal.dotm" xlink:type="simple"/>
    <meta:editing-cycles>2</meta:editing-cycles>
    <meta:editing-duration>PT0S</meta:editing-duration>
    <meta:document-statistic meta:page-count="5" meta:paragraph-count="105" meta:word-count="2363" meta:character-count="17433" meta:row-count="459" meta:non-whitespace-character-count="15175"/>
  </office:meta>
</office:document-meta>
</file>