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16 iki 2024-12-06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1-09-01:</text:p>
      <text:p text:style-name="Normal"><text:span text:style-name="T9">Nr.<text:s/></text:span><text:a xlink:href="https://www.e-tar.lt/portal/legalAct.html?documentId=0b64ce300a2b11ec9f09e7df20500045" office:target-frame-name="_top" xlink:show="replace"><text:span text:style-name="T10">2BE-228</text:span></text:a><text:span text:style-name="T11">,<text:s/></text:span><text:span text:style-name="T12">2021-08-31, paskelbta TAR 2021-08-31, i. k. 2021-18436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</text:span><text:span text:style-name="T20">TŲ FORMŲ PATVIRTINIMO</text:span></text:p>
      <text:p text:style-name="P21"/>
      <text:p text:style-name="P22">2018 m. gegužės 22 d. Nr. 2BE-172</text:p>
      <text:p text:style-name="P23">Vilnius</text:p>
      <text:p text:style-name="P24"/>
      <text:p text:style-name="P25"/>
      <text:p text:style-name="P26"><text:span text:style-name="T27">Vadovaudamasis Lietuvos Respublikos kelių transporto kodekso<text:s/></text:span><text:span text:style-name="T28">8</text:span><text:span text:style-name="T29">2</text:span><text:span text:style-name="T30"><text:s/>straipsnio 5 dalimi,<text:s/></text:span><text:span text:style-name="T31">8</text:span><text:span text:style-name="T32">5<text:s/></text:span><text:span text:style-name="T33">straipsnio 3 dalimi, Kelių transporto veiklos licencijavimo taisyklių, patvirtintų Lietuvos<text:s/></text:span><text:span text:style-name="T34">Respublikos Vyriausybės 2011 m. gruodžio 7 d. nutarimu Nr. 1434 „Dėl Kelių transporto veiklos licencijavimo taisyklių<text:s/></text:span><text:soft-page-break/><text:span text:style-name="T35">patvirtinimo“, 5.1 papunkčiu ir 6, 9 punktais, Mokymo įstaigos atitikties vertinimo ir teisės mokyti asmenis, susijusius su pavojingųjų kr</text:span><text:span text:style-name="T36">ovinių vežimu, suteikimo, tikslinimo, sustabdymo, atnaujinimo, panaikinimo tvarkos aprašo, patvirtinto Lietuvos Respublikos susisiekimo ministro 2002 m. lapkričio 25 d. įsakymu Nr. 3-547 „Dėl Mokymo įstaigos atitikties vertinimo ir teisės mokyti asmenis, s</text:span><text:span text:style-name="T37">usijusius su pavojingųjų krovinių vežimu, suteikimo, tikslinimo, sustabdymo, atnaujinimo, panaikinimo tvarkos aprašo patvirtinimo“, 4.1 papunkčiu, Asmenų, vadovaujančių licencijuojamai kelių transporto veiklai, profesinės kompetencijos egzamino laikymo tva</text:span><text:span text:style-name="T38">rkos aprašo, patvirtinto Lietuvos Respublikos susisiekimo ministro 2012 m. vasario 13 d. įsakymu Nr. 3-124 „Dėl Asmenų, vadovaujančių licencijuojamai kelių transporto veiklai, profesinės kompetencijos egzamino laikymo tvarkos aprašo patvirtinimo“, 5.1 papu</text:span><text:span text:style-name="T39">nkčiu ir 50 punktu, Keleivių tarptautinio vežimo kelių transportu taisyklių, patvirtintų Lietuvos Respublikos susisiekimo ministro 2015 m. gruodžio 7 d. įsakymu Nr. 3-492 (1.5 E) „Dėl Keleivių tarptautinio vežimo kelių transportu taisyklių patvirtinimo“, 1</text:span><text:span text:style-name="T40">8, 32 ir 38 punktais, Europos transporto ministrų konferencijos daugiašalės kvotos leidimų vykdyti tarptautinį krovinių vežimą kelių transporto priemonėmis paskirstymo, išdavimo ir naudojimo tvarkos aprašo, patvirtinto Lietuvos transporto saugos administra</text:span><text:span text:style-name="T41">cijos direktoriaus 2018 m. liepos 31 d. įsakymu Nr. 2BE-264 „Dėl Europos transporto<text:s/></text:span><text:soft-page-break/><text:span text:style-name="T42">ministrų konferencijos daugiašalės kvotos leidimų vykdyti tarptautinį krovinių vežimą kelių transporto priemonėmis paskirstymo, išdavimo ir naudojimo tvarkos aprašo patvirt</text:span><text:span text:style-name="T43">inimo“, 39 punktu:</text:span><text:s/></text:p>
      <text:p text:style-name="P44">Preambulės pakeitimai:</text:p>
      <text:p text:style-name="P45"><text:span text:style-name="T46">Nr.<text:s/></text:span><text:a xlink:href="https://www.e-tar.lt/portal/legalAct.html?documentId=bb5992404e8111ec862fdcbc8b3e3e05" office:target-frame-name="_top" xlink:show="replace"><text:span text:style-name="T47">2BE-321</text:span></text:a><text:span text:style-name="T48">, 2021-11-26, paskelbta TAR 2021-11-26, i. k. 2021-24375</text:span></text:p>
      <text:p text:style-name="P49"><text:span text:style-name="T50">Nr.<text:s/></text:span><text:a xlink:href="https://www.e-tar.lt/portal/legalAct.html?documentId=4eb8594056bf11edbc04912defe897d1" office:target-frame-name="_top" xlink:show="replace"><text:span text:style-name="T51">2BE-266</text:span></text:a><text:span text:style-name="T52">, 2022-10-28, paskelbta TAR 2022-10-28, i. k. 2022-22008</text:span></text:p>
      <text:p text:style-name="P53"><text:span text:style-name="T54">Nr.<text:s/></text:span><text:a xlink:href="https://www.e-tar.lt/portal/legalAct.html?documentId=9ba6a400c3c011ed97b2975f7dad7488" office:target-frame-name="_top" xlink:show="replace"><text:span text:style-name="T55">2BE-51</text:span></text:a><text:span text:style-name="T56">, 2023-03-16, paskelbta TAR 2</text:span><text:span text:style-name="T57">023-03-16, i. k. 2023-04649</text:span></text:p>
      <text:p text:style-name="P58"><text:span text:style-name="T59">Nr.<text:s/></text:span><text:a xlink:href="https://www.e-tar.lt/portal/legalAct.html?documentId=67e997b18af411ef92b19bb92dd76d17" office:target-frame-name="_top" xlink:show="replace"><text:span text:style-name="T60">2BE-190</text:span></text:a><text:span text:style-name="T61">, 2024-10-15, paskelbta TAR 2024-10-15, i. k. 2024-17979</text:span></text:p>
      <text:p text:style-name="Normal"/>
      <text:p text:style-name="P62"><text:span text:style-name="T63">1</text:span><text:span text:style-name="T64">. T v i r t i n u <text:s/>pridedamas:</text:span></text:p>
      <text:p text:style-name="P65"><text:span text:style-name="T66">1.1</text:span><text:span text:style-name="T67">. Prašymo išduoti<text:s/></text:span><text:span text:style-name="T68">keleivių ir (ar) krovinių vežimo kelių transporto priemonėmis už atlygį veiklos licenciją (-as) / pratęsti jos (jų) galiojimą formą;</text:span></text:p>
      <text:p text:style-name="P69"><text:span text:style-name="T70">1.2</text:span><text:span text:style-name="T71">. Prašymo pakeisti keleivių ir (ar) krovinių vežimo kelių transporto priemonėmis už atlygį veiklos licenciją (-as) a</text:span><text:span text:style-name="T72">r išduoti išrašą (-us) pavyzdinę formą;</text:span></text:p>
      <text:p text:style-name="P73"><text:span text:style-name="T74">1.3</text:span><text:span text:style-name="T75">. Prašymo išduoti / pakeisti keleivių ir (ar) krovinių vežimo kelių transporto priemonėmis už atlygį veiklos licencijos (-ų) kopiją (-as) / pratęsti jos (jų) galiojimą / išduoti jos išrašą (-us) formą;</text:span></text:p>
      <text:p text:style-name="P76"><text:span text:style-name="T77">1.4</text:span><text:span text:style-name="T78">. Pranešimo apie transporto vadybininką / juridinio asmens vadovą pavyzdinę formą;</text:span></text:p>
      <text:p text:style-name="P79"><text:span text:style-name="T80">1.5</text:span><text:span text:style-name="T81">. Pranešimo apie naują vežėjo valdymo centro adresą pavyzdinę formą;</text:span></text:p>
      <text:p text:style-name="P82"><text:span text:style-name="T83">1.6</text:span><text:span text:style-name="T84">. Prašymo išduoti užsienio valstybės (-ių) leidimų teikti vienkartines paslaugas, gautų<text:s/></text:span><text:span text:style-name="T85">pagal Lietuvos Respublikos ir užsienio valstybių dvišales ir daugiašales sutartis, formą;</text:span></text:p>
      <text:p text:style-name="P86"><text:span text:style-name="T87">1.7</text:span><text:span text:style-name="T88">. Prašymo išduoti kelionės lapų ar jų knygų formą;</text:span></text:p>
      <text:p text:style-name="P89"><text:span text:style-name="T90">1.8</text:span><text:span text:style-name="T91">. Prašymo išduoti sertifikatų, kuriais suteikiamas leidimas vykdyti transporto operacijas tolimojo su</text:span><text:span text:style-name="T92">sisiekimo ir miesto autobusais tarp valstybių narių savo sąskaita, formą;</text:span></text:p>
      <text:p text:style-name="P93"><text:span text:style-name="T94">1.9</text:span><text:span text:style-name="T95">. Prašymo išduoti užsienio valstybės (-ių) leidimų vykdyti tarptautinį krovinių vežimą keliais pavyzdinę formą;</text:span></text:p>
      <text:p text:style-name="P96"><text:span text:style-name="T97">1.10</text:span><text:span text:style-name="T98">. Prašymo laikyti transporto vadybininkų egzaminą ir (a</text:span><text:span text:style-name="T99">rba) išduoti profesinės kompetencijos pažymėjimą formą;</text:span><text:s/></text:p>
      <text:p text:style-name="P100">Papunkčio pakeitimai:</text:p>
      <text:p text:style-name="P101"><text:span text:style-name="T102">Nr.<text:s/></text:span><text:a xlink:href="https://www.e-tar.lt/portal/legalAct.html?documentId=bb5992404e8111ec862fdcbc8b3e3e05" office:target-frame-name="_top" xlink:show="replace"><text:span text:style-name="T103">2BE-321</text:span></text:a><text:span text:style-name="T104">, 2021-11-26, paskelbta TAR 2021-11-26, i. k. 2021-24375</text:span></text:p>
      <text:p text:style-name="Normal"/>
      <text:p text:style-name="P105"><text:span text:style-name="T106">1.11</text:span><text:span text:style-name="T107">.<text:s/></text:span><text:span text:style-name="T108">Prašymo išduoti Europos transporto ministrų konferencijos daugiašalės kvotos leidimų vykdyti tarptautinį krovinių vežimą kelių transporto priemonėmis formą;</text:span></text:p>
      <text:p text:style-name="P109">Papildyta papunkčiu:</text:p>
      <text:p text:style-name="P110"><text:span text:style-name="T111">Nr.<text:s/></text:span><text:a xlink:href="https://www.e-tar.lt/portal/legalAct.html?documentId=bb5992404e8111ec862fdcbc8b3e3e05" office:target-frame-name="_top" xlink:show="replace"><text:span text:style-name="T112">2BE-321</text:span></text:a><text:span text:style-name="T113">, 2021-11-26, paskelbta TAR 2021-11-26, i. k. 2021-24375</text:span></text:p>
      <text:p text:style-name="Normal"/>
      <text:p text:style-name="P114"><text:span text:style-name="T115">1.12</text:span><text:span text:style-name="T116">. Prašymo išduoti vairuotojo liudijimą formą;</text:span></text:p>
      <text:p text:style-name="P117">Papildyta papunkčiu:</text:p>
      <text:p text:style-name="P118"><text:span text:style-name="T119">Nr.<text:s/></text:span><text:a xlink:href="https://www.e-tar.lt/portal/legalAct.html?documentId=4eb8594056bf11edbc04912defe897d1" office:target-frame-name="_top" xlink:show="replace"><text:span text:style-name="T120">2BE-266</text:span></text:a><text:span text:style-name="T121">, 2022-10-28, paskelbta TAR 2022-10-28, i. k. 2022-22008</text:span></text:p>
      <text:p text:style-name="Normal"/>
      <text:p text:style-name="P122"><text:span text:style-name="T123">1.13</text:span><text:span text:style-name="T124">.</text:span><text:s/>Prašymo suteikti / patikslinti teisę mokyti asmenis, susijusius su pavojingųjų krovinių vežimu, formą;</text:p>
      <text:p text:style-name="P125">Papildyta papunkčiu:</text:p>
      <text:soft-page-break/>
      <text:p text:style-name="P126"><text:span text:style-name="T127">Nr.<text:s/></text:span><text:a xlink:href="https://www.e-tar.lt/portal/legalAct.html?documentId=9ba6a400c3c011ed97b2975f7dad7488" office:target-frame-name="_top" xlink:show="replace"><text:span text:style-name="T128">2BE-51</text:span></text:a><text:span text:style-name="T129">, 2023-03-16, paskelbta TAR 2023-03-16, i. k. 2023-04649</text:span></text:p>
      <text:p text:style-name="Normal"/>
      <text:p text:style-name="P130"><text:span text:style-name="T131">1.14</text:span><text:span text:style-name="T132">.<text:s/></text:span>Prašymo išduoti leidimą vykdyti keleivių vežimo už atlygį lengvaisiais automobiliais veiklą arba pakeisti jo duomenis formą<text:span text:style-name="T133">.</text:span><text:s/></text:p>
      <text:p text:style-name="P134">Papildyta papunkčiu:</text:p>
      <text:p text:style-name="P135"><text:span text:style-name="T136">Nr.<text:s/></text:span><text:a xlink:href="https://www.e-tar.lt/portal/legalAct.html?documentId=67e997b18af411ef92b19bb92dd76d17" office:target-frame-name="_top" xlink:show="replace"><text:span text:style-name="T137">2BE-190</text:span></text:a><text:span text:style-name="T138">, 2024-10-15, paskelbta TAR 2024-10-15, i. k. 2024-17979</text:span></text:p>
      <text:p text:style-name="Normal"/>
      <text:p text:style-name="P139"><text:span text:style-name="T140">2</text:span><text:span text:style-name="T141">. N u s t a t a u, kad<text:s/></text:span>iki šio įsakymo įsigaliojimo pagaminti prašymų ir pranešimų blankai gali būti naudojami ir po šio įsakymo įsigaliojimo.<text:s/></text:p>
      <text:p text:style-name="P142"/>
      <text:p text:style-name="P143"/>
      <text:p text:style-name="P144"/>
      <text:p text:style-name="P145">Administracijos direktoriaus pavaduotoja,</text:p>
      <text:p text:style-name="P146"><text:span text:style-name="T147">pavaduojanti Administracijos direktorių</text:span><text:span text:style-name="T148"><text:tab/>Viktorija Urbonienė</text:span></text:p>
      <text:p text:style-name="Normal"/>
      <text:p text:style-name="Normal"/>
      <text:p text:style-name="Normal"/>
      <text:p text:style-name="Normal"/>
      <text:p text:style-name="P149">Priedų pakeitimai:</text:p>
      <text:p text:style-name="Normal"/>
      <text:p text:style-name="P150">1 forma nauja redakcija pagal 2BE-127</text:p>
      <text:p text:style-name="P151">Priedo pakeitimai:</text:p>
      <text:p text:style-name="P152"><text:span text:style-name="T153">Nr.<text:s/></text:span><text:a xlink:href="https://www.e-tar.lt/portal/legalAct.html?documentId=01f67370aa4711eab9d9cd0c85e0b745" office:target-frame-name="_top" xlink:show="replace"><text:span text:style-name="T154">2BE-190</text:span></text:a><text:span text:style-name="T155">, 2020-06-09, paskelbta TAR 2020-06-09, i. k. 2020-12602</text:span></text:p>
      <text:p text:style-name="P156"><text:span text:style-name="T157">Nr.<text:s/></text:span><text:a xlink:href="https://www.e-tar.lt/portal/legalAct.html?documentId=0b64ce300a2b11ec9f09e7df20500045" office:target-frame-name="_top" xlink:show="replace"><text:span text:style-name="T158">2BE-228</text:span></text:a><text:span text:style-name="T159">, 2021-08-31, paskelbta TAR 2021-08-31, i. k. 2021-18436</text:span></text:p>
      <text:p text:style-name="P160"><text:span text:style-name="T161">Nr.<text:s/></text:span><text:a xlink:href="https://www.e-tar.lt/portal/legalAct.html?documentId=8de5e250d5db11ec8d9390588bf2de65" office:target-frame-name="_top" xlink:show="replace"><text:span text:style-name="T162">2BE-127</text:span></text:a><text:span text:style-name="T163">, 2022-05-17, paskelbta TAR 2022-05-17, i. k. 2022-10392</text:span></text:p>
      <text:p text:style-name="Normal"/>
      <text:p text:style-name="P164">2 forma, nauja redakcija pagal 2BE-127</text:p>
      <text:p text:style-name="P165">Priedo pakeitimai:</text:p>
      <text:p text:style-name="P166"><text:span text:style-name="T167">Nr.<text:s/></text:span><text:a xlink:href="https://www.e-tar.lt/portal/legalAct.html?documentId=01f67370aa4711eab9d9cd0c85e0b745" office:target-frame-name="_top" xlink:show="replace"><text:span text:style-name="T168">2BE-190</text:span></text:a><text:span text:style-name="T169">, 2020-06-09, pask</text:span><text:span text:style-name="T170">elbta TAR 2020-06-09, i. k. 2020-12602</text:span></text:p>
      <text:p text:style-name="P171"><text:span text:style-name="T172">Nr.<text:s/></text:span><text:a xlink:href="https://www.e-tar.lt/portal/legalAct.html?documentId=0b64ce300a2b11ec9f09e7df20500045" office:target-frame-name="_top" xlink:show="replace"><text:span text:style-name="T173">2BE-228</text:span></text:a><text:span text:style-name="T174">, 2021-08-31, paskelbta TAR 2021-08-31, i. k. 2021-18436</text:span></text:p>
      <text:p text:style-name="P175"><text:span text:style-name="T176">Nr.<text:s/></text:span><text:a xlink:href="https://www.e-tar.lt/portal/legalAct.html?documentId=8de5e250d5db11ec8d9390588bf2de65" office:target-frame-name="_top" xlink:show="replace"><text:span text:style-name="T177">2BE-127</text:span></text:a><text:span text:style-name="T178">, 2022-05-17, paskelbta TAR 2022-05-17, i. k. 2022-10392</text:span></text:p>
      <text:p text:style-name="Normal"/>
      <text:p text:style-name="P179">3 forma nauja redakcija pagal 2BE-127</text:p>
      <text:p text:style-name="P180">Priedo pakeitimai:</text:p>
      <text:p text:style-name="P181"><text:span text:style-name="T182">Nr.<text:s/></text:span><text:a xlink:href="https://www.e-tar.lt/portal/legalAct.html?documentId=01f67370aa4711eab9d9cd0c85e0b745" office:target-frame-name="_top" xlink:show="replace"><text:span text:style-name="T183">2BE-190</text:span></text:a><text:span text:style-name="T184">, 2020-06-09, paskelbta TAR 2020-06-09, i. k. 2020-12602</text:span></text:p>
      <text:p text:style-name="P185"><text:span text:style-name="T186">Nr.<text:s/></text:span><text:a xlink:href="https://www.e-tar.lt/portal/legalAct.html?documentId=0b64ce300a2b11ec9f09e7df20500045" office:target-frame-name="_top" xlink:show="replace"><text:span text:style-name="T187">2BE-228</text:span></text:a><text:span text:style-name="T188">, 2021-08-31, paskelbta TAR 2021-08-31, i. k. 2021-18436</text:span></text:p>
      <text:p text:style-name="P189"><text:span text:style-name="T190">Nr.<text:s/></text:span><text:a xlink:href="https://www.e-tar.lt/portal/legalAct.html?documentId=8de5e250d5db11ec8d9390588bf2de65" office:target-frame-name="_top" xlink:show="replace"><text:span text:style-name="T191">2BE-127</text:span></text:a><text:span text:style-name="T192">, 2022-05-17, paskelbta TAR 2022-05-17, i. k. 2022-10392</text:span></text:p>
      <text:p text:style-name="Normal"/>
      <text:p text:style-name="P193">4 forma nauja<text:s/>redakcija pagal 2BE-127</text:p>
      <text:p text:style-name="P194">Priedo pakeitimai:</text:p>
      <text:p text:style-name="P195"><text:span text:style-name="T196">Nr.<text:s/></text:span><text:a xlink:href="https://www.e-tar.lt/portal/legalAct.html?documentId=01f67370aa4711eab9d9cd0c85e0b745" office:target-frame-name="_top" xlink:show="replace"><text:span text:style-name="T197">2BE-190</text:span></text:a><text:span text:style-name="T198">, 2020-06-09, paskelbta TAR 2020-06-09, i. k. 2020-12602</text:span></text:p>
      <text:p text:style-name="P199"><text:span text:style-name="T200">Nr.<text:s/></text:span><text:a xlink:href="https://www.e-tar.lt/portal/legalAct.html?documentId=0b64ce300a2b11ec9f09e7df20500045" office:target-frame-name="_top" xlink:show="replace"><text:span text:style-name="T201">2BE-228</text:span></text:a><text:span text:style-name="T202">, 2021-08-31, paskelbta TAR 2021-08-31, i. k. 2021-18436</text:span></text:p>
      <text:p text:style-name="P203"><text:span text:style-name="T204">Nr.<text:s/></text:span><text:a xlink:href="https://www.e-tar.lt/portal/legalAct.html?documentId=8de5e250d5db11ec8d9390588bf2de65" office:target-frame-name="_top" xlink:show="replace"><text:span text:style-name="T205">2BE-127</text:span></text:a><text:span text:style-name="T206">, 2022-05-17, paskelbta TAR<text:s/></text:span><text:span text:style-name="T207">2022-05-17, i. k. 2022-10392</text:span></text:p>
      <text:p text:style-name="Normal"/>
      <text:p text:style-name="P208">5 forma nauja redakcija pagal 2BE-127</text:p>
      <text:p text:style-name="P209">Priedo pakeitimai:</text:p>
      <text:p text:style-name="P210"><text:span text:style-name="T211">Nr.<text:s/></text:span><text:a xlink:href="https://www.e-tar.lt/portal/legalAct.html?documentId=01f67370aa4711eab9d9cd0c85e0b745" office:target-frame-name="_top" xlink:show="replace"><text:span text:style-name="T212">2BE-190</text:span></text:a><text:span text:style-name="T213">, 2020-06-09, paskelbta TAR 2020-06-09, i. k. 2020-12602</text:span></text:p>
      <text:p text:style-name="P214"><text:span text:style-name="T215">Nr.</text:span><text:span text:style-name="T216"><text:s/></text:span><text:a xlink:href="https://www.e-tar.lt/portal/legalAct.html?documentId=0b64ce300a2b11ec9f09e7df20500045" office:target-frame-name="_top" xlink:show="replace"><text:span text:style-name="T217">2BE-228</text:span></text:a><text:span text:style-name="T218">, 2021-08-31, paskelbta TAR 2021-08-31, i. k. 2021-18436</text:span></text:p>
      <text:p text:style-name="P219"><text:span text:style-name="T220">Nr.<text:s/></text:span><text:a xlink:href="https://www.e-tar.lt/portal/legalAct.html?documentId=8de5e250d5db11ec8d9390588bf2de65" office:target-frame-name="_top" xlink:show="replace"><text:span text:style-name="T221">2BE-127</text:span></text:a><text:span text:style-name="T222">, 2022-05-17, paskelbta TAR 2022-05-17, i. k. 2022-10392</text:span></text:p>
      <text:p text:style-name="Normal"/>
      <text:p text:style-name="P223">6 forma nauja redakcija pagal 2BE-127</text:p>
      <text:p text:style-name="P224">Priedo pakeitimai:</text:p>
      <text:p text:style-name="P225"><text:span text:style-name="T226">Nr.<text:s/></text:span><text:a xlink:href="https://www.e-tar.lt/portal/legalAct.html?documentId=01f67370aa4711eab9d9cd0c85e0b745" office:target-frame-name="_top" xlink:show="replace"><text:span text:style-name="T227">2BE-190</text:span></text:a><text:span text:style-name="T228">, 2020-06-09, pa</text:span><text:span text:style-name="T229">skelbta TAR 2020-06-09, i. k. 2020-12602</text:span></text:p>
      <text:p text:style-name="P230"><text:span text:style-name="T231">Nr.<text:s/></text:span><text:a xlink:href="https://www.e-tar.lt/portal/legalAct.html?documentId=0b64ce300a2b11ec9f09e7df20500045" office:target-frame-name="_top" xlink:show="replace"><text:span text:style-name="T232">2BE-228</text:span></text:a><text:span text:style-name="T233">, 2021-08-31, paskelbta TAR 2021-08-31, i. k. 2021-18436</text:span></text:p>
      <text:p text:style-name="P234"><text:span text:style-name="T235">Nr.<text:s/></text:span><text:a xlink:href="https://www.e-tar.lt/portal/legalAct.html?documentId=8de5e250d5db11ec8d9390588bf2de65" office:target-frame-name="_top" xlink:show="replace"><text:span text:style-name="T236">2BE-127</text:span></text:a><text:span text:style-name="T237">, 2022-05-17, paskelbta TAR 2022-05-17, i. k. 2022-10392</text:span></text:p>
      <text:p text:style-name="Normal"/>
      <text:p text:style-name="P238">7 forma nauja redakcija pagal 2BE-127</text:p>
      <text:p text:style-name="P239">Priedo pakeitimai:</text:p>
      <text:p text:style-name="P240"><text:span text:style-name="T241">Nr.<text:s/></text:span><text:a xlink:href="https://www.e-tar.lt/portal/legalAct.html?documentId=01f67370aa4711eab9d9cd0c85e0b745" office:target-frame-name="_top" xlink:show="replace"><text:span text:style-name="T242">2BE-190</text:span></text:a><text:span text:style-name="T243">, 2020-06-09, paskelbta TAR 2020-06-09, i. k. 2020-12602</text:span></text:p>
      <text:p text:style-name="P244"><text:span text:style-name="T245">Nr.<text:s/></text:span><text:a xlink:href="https://www.e-tar.lt/portal/legalAct.html?documentId=0b64ce300a2b11ec9f09e7df20500045" office:target-frame-name="_top" xlink:show="replace"><text:span text:style-name="T246">2BE-228</text:span></text:a><text:span text:style-name="T247">, 2021-08-31, paske</text:span><text:span text:style-name="T248">lbta TAR 2021-08-31, i. k. 2021-18436</text:span></text:p>
      <text:p text:style-name="P249"><text:span text:style-name="T250">Nr.<text:s/></text:span><text:a xlink:href="https://www.e-tar.lt/portal/legalAct.html?documentId=8de5e250d5db11ec8d9390588bf2de65" office:target-frame-name="_top" xlink:show="replace"><text:span text:style-name="T251">2BE-127</text:span></text:a><text:span text:style-name="T252">, 2022-05-17, paskelbta TAR 2022-05-17, i. k. 2022-10392</text:span></text:p>
      <text:p text:style-name="Normal"/>
      <text:p text:style-name="P253">8 forma nauja redakcija pagal 2BE-127</text:p>
      <text:p text:style-name="P254">Priedo<text:s/>pakeitimai:</text:p>
      <text:p text:style-name="P255"><text:span text:style-name="T256">Nr.<text:s/></text:span><text:a xlink:href="https://www.e-tar.lt/portal/legalAct.html?documentId=01f67370aa4711eab9d9cd0c85e0b745" office:target-frame-name="_top" xlink:show="replace"><text:span text:style-name="T257">2BE-190</text:span></text:a><text:span text:style-name="T258">, 2020-06-09, paskelbta TAR 2020-06-09, i. k. 2020-12602</text:span></text:p>
      <text:p text:style-name="P259"><text:span text:style-name="T260">Nr.<text:s/></text:span><text:a xlink:href="https://www.e-tar.lt/portal/legalAct.html?documentId=0b64ce300a2b11ec9f09e7df20500045" office:target-frame-name="_top" xlink:show="replace"><text:span text:style-name="T261">2BE-228</text:span></text:a><text:span text:style-name="T262">, 2021-08-31, paskelbta TAR 2021-08-31, i. k. 2021-18436</text:span></text:p>
      <text:p text:style-name="P263"><text:span text:style-name="T264">Nr.<text:s/></text:span><text:a xlink:href="https://www.e-tar.lt/portal/legalAct.html?documentId=8de5e250d5db11ec8d9390588bf2de65" office:target-frame-name="_top" xlink:show="replace"><text:span text:style-name="T265">2BE-127</text:span></text:a><text:span text:style-name="T266">, 2022-05-17, paskelbta TAR 2022-05-17, i. k. 2022-10392</text:span></text:p>
      <text:p text:style-name="Normal"/>
      <text:p text:style-name="P267">9<text:s/>forma nauja redakcija pagal 2BE-168</text:p>
      <text:p text:style-name="P268">Priedo pakeitimai:</text:p>
      <text:p text:style-name="P269"><text:span text:style-name="T270">Nr.<text:s/></text:span><text:a xlink:href="https://www.e-tar.lt/portal/legalAct.html?documentId=01f67370aa4711eab9d9cd0c85e0b745" office:target-frame-name="_top" xlink:show="replace"><text:span text:style-name="T271">2BE-190</text:span></text:a><text:span text:style-name="T272">, 2020-06-09, paskelbta TAR 2020-06-09, i. k. 2020-12602</text:span></text:p>
      <text:p text:style-name="P273"><text:span text:style-name="T274">Nr.<text:s/></text:span><text:a xlink:href="https://www.e-tar.lt/portal/legalAct.html?documentId=0b64ce300a2b11ec9f09e7df20500045" office:target-frame-name="_top" xlink:show="replace"><text:span text:style-name="T275">2BE-228</text:span></text:a><text:span text:style-name="T276">, 2021-08-31, paskelbta TAR 2021-08-31, i. k. 2021-18436</text:span></text:p>
      <text:p text:style-name="P277"><text:span text:style-name="T278">Nr.<text:s/></text:span><text:a xlink:href="https://www.e-tar.lt/portal/legalAct.html?documentId=8de5e250d5db11ec8d9390588bf2de65" office:target-frame-name="_top" xlink:show="replace"><text:span text:style-name="T279">2BE-127</text:span></text:a><text:span text:style-name="T280">, 2022-05-17, paskelbta TAR 2022-05-17, i. k. 2022-10392</text:span></text:p>
      <text:p text:style-name="P281"><text:span text:style-name="T282">Nr.<text:s/></text:span><text:a xlink:href="https://www.e-tar.lt/portal/legalAct.html?documentId=6561d290f5dd11ec8fa7d02a65c371ad" office:target-frame-name="_top" xlink:show="replace"><text:span text:style-name="T283">2BE-168</text:span></text:a><text:span text:style-name="T284">, 2022-06-27, paskelbta TAR 2022-06-27, i. k. 2022-13621</text:span></text:p>
      <text:p text:style-name="Normal"/>
      <text:p text:style-name="P285">10 priedas nauja redakcija pagal 2BE-127</text:p>
      <text:p text:style-name="P286">Priedo pakeitimai:</text:p>
      <text:p text:style-name="P287"><text:span text:style-name="T288">Nr.<text:s/></text:span><text:a xlink:href="https://www.e-tar.lt/portal/legalAct.html?documentId=bb5992404e8111ec862fdcbc8b3e3e05" office:target-frame-name="_top" xlink:show="replace"><text:span text:style-name="T289">2BE-321</text:span></text:a><text:span text:style-name="T290">, 2021-11-26, paskelbta TAR 2021-11-26, i. k. 2021-24375</text:span></text:p>
      <text:p text:style-name="P291"><text:span text:style-name="T292">Nr.<text:s/></text:span><text:a xlink:href="https://www.e-tar.lt/portal/legalAct.html?documentId=8de5e250d5db11ec8d9390588bf2de65" office:target-frame-name="_top" xlink:show="replace"><text:span text:style-name="T293">2BE-127</text:span></text:a><text:span text:style-name="T294">, 2022-05-17, paskelbta TAR 2022-05-17, i. k. 2022-10392</text:span></text:p>
      <text:p text:style-name="Normal"/>
      <text:p text:style-name="P295">11 priedas, pagal 2BE-127</text:p>
      <text:p text:style-name="P296">Priedo pakeitimai:</text:p>
      <text:p text:style-name="P297"><text:span text:style-name="T298">Nr.<text:s/></text:span><text:a xlink:href="https://www.e-tar.lt/portal/legalAct.html?documentId=8de5e250d5db11ec8d9390588bf2de65" office:target-frame-name="_top" xlink:show="replace"><text:span text:style-name="T299">2BE-127</text:span></text:a><text:span text:style-name="T300">, 2022-05-17, paskelbta TAR 2022-05-17, i. k. 2022-10392</text:span></text:p>
      <text:p text:style-name="Normal"/>
      <text:p text:style-name="P301">12 forma</text:p>
      <text:p text:style-name="Normal"/>
      <text:p text:style-name="P302">2BE-172_pakeitimas_Vairuotojo_liudijimo_forma</text:p>
      <text:p text:style-name="P303">Papildyta priedu:</text:p>
      <text:p text:style-name="P304"><text:span text:style-name="T305">Nr.<text:s/></text:span><text:a xlink:href="https://www.e-tar.lt/portal/legalAct.html?documentId=4eb8594056bf11edbc04912defe897d1" office:target-frame-name="_top" xlink:show="replace"><text:span text:style-name="T306">2BE-266</text:span></text:a><text:span text:style-name="T307">, 2022-10-28, paskelbta TAR 2022-10-28, i. k. 2022-22008</text:span></text:p>
      <text:p text:style-name="Normal"/>
      <text:p text:style-name="P308">2BE-172_papildymas13 priedu</text:p>
      <text:p text:style-name="P309">Papildyta priedu:</text:p>
      <text:p text:style-name="P310"><text:span text:style-name="T311">Nr.<text:s/></text:span><text:a xlink:href="https://www.e-tar.lt/portal/legalAct.html?documentId=9ba6a400c3c011ed97b2975f7dad7488" office:target-frame-name="_top" xlink:show="replace"><text:span text:style-name="T312">2BE-51</text:span></text:a><text:span text:style-name="T313">, 2023-03-16, paskelbta TAR<text:s/></text:span><text:span text:style-name="T314">2023-03-16, i. k. 2023-04649</text:span></text:p>
      <text:p text:style-name="Normal"/>
      <text:p text:style-name="P315">Papildyta 14 priedu Prasymas taksi 2BE-190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transporto saugos administracija, Įsakymas</text:span></text:p>
      <text:p text:style-name="P325"><text:span text:style-name="T326">Nr.<text:s/></text:span><text:a xlink:href="https://www.e-tar.lt/portal/legalAct.html?documentId=01f67370aa4711eab9d9cd0c85e0b745" office:target-frame-name="_top" xlink:show="replace"><text:span text:style-name="T327">2BE-190</text:span></text:a><text:span text:style-name="T328">, 2</text:span><text:span text:style-name="T329">020-06-09, paskelbta TAR 2020-06-09, i. k. 2020-12602</text:span></text:p>
      <text:p text:style-name="P330"><text:span text:style-name="T331">Dėl Lietuvos transporto saugos administracijos direktoriaus 2018 m. gegužės 22 d. įsakymo Nr. 2BE-172 „Dėl prašymų ir kitų su vežimo kelių transporto priemonėmis veikla susijusių Lietuvos transporto sau</text:span><text:span text:style-name="T332">gos administracijai teikiamų dokumentų formų patvirtinimo“ pakeitimo</text:span></text:p>
      <text:p text:style-name="P333"/>
      <text:p text:style-name="P334"><text:span text:style-name="T335">2.</text:span></text:p>
      <text:p text:style-name="P336"><text:span text:style-name="T337">Lietuvos transporto saugos administracija, Įsakymas</text:span></text:p>
      <text:p text:style-name="P338"><text:span text:style-name="T339">Nr.<text:s/></text:span><text:a xlink:href="https://www.e-tar.lt/portal/legalAct.html?documentId=0b64ce300a2b11ec9f09e7df20500045" office:target-frame-name="_top" xlink:show="replace"><text:span text:style-name="T340">2BE-228</text:span></text:a><text:span text:style-name="T341">, 2021-08-31, paskelbt</text:span><text:span text:style-name="T342">a TAR 2021-08-31, i. k. 2021-18436</text:span></text:p>
      <text:p text:style-name="P343"><text:span text:style-name="T344">Dėl Lietuvos transporto saugos administracijos direktoriaus 2018 m. gegužės 22 d. įsakymo Nr. 2BE-172 „Dėl prašymų ir kitų su vežimo kelių transporto priemonėmis veikla susijusių Lietuvos transporto saugos administracijai</text:span><text:span text:style-name="T345"><text:s/>teikiamų dokumentų formų patvirtinimo“ pakeitimo</text:span></text:p>
      <text:p text:style-name="P346"/>
      <text:p text:style-name="P347"><text:span text:style-name="T348">3.</text:span></text:p>
      <text:p text:style-name="P349"><text:span text:style-name="T350">Lietuvos transporto saugos administracija, Įsakymas</text:span></text:p>
      <text:p text:style-name="P351"><text:span text:style-name="T352">Nr.<text:s/></text:span><text:a xlink:href="https://www.e-tar.lt/portal/legalAct.html?documentId=bb5992404e8111ec862fdcbc8b3e3e05" office:target-frame-name="_top" xlink:show="replace"><text:span text:style-name="T353">2BE-321</text:span></text:a><text:span text:style-name="T354">, 2021-11-26, paskelbta TAR 2021-11-26,<text:s/></text:span><text:span text:style-name="T355">i. k. 2021-24375</text:span></text:p>
      <text:p text:style-name="P356"><text:span text:style-name="T357">Dėl Lietuvos transporto saugos administracijos direktoriaus 2018 m. gegužės 22 d. įsakymo Nr. 2BE-172 „Dėl Prašymų ir kitų su vežimo kelių transporto priemonėmis veikla susijusių Lietuvos transporto saugos administracijai teikiamų dokument</text:span><text:span text:style-name="T358">ų formų patvirtinimo“ pakeitimo</text:span></text:p>
      <text:p text:style-name="P359"/>
      <text:p text:style-name="P360"><text:span text:style-name="T361">4.</text:span></text:p>
      <text:p text:style-name="P362"><text:span text:style-name="T363">Lietuvos transporto saugos administracija, Įsakymas</text:span></text:p>
      <text:p text:style-name="P364"><text:span text:style-name="T365">Nr.<text:s/></text:span><text:a xlink:href="https://www.e-tar.lt/portal/legalAct.html?documentId=8de5e250d5db11ec8d9390588bf2de65" office:target-frame-name="_top" xlink:show="replace"><text:span text:style-name="T366">2BE-127</text:span></text:a><text:span text:style-name="T367">, 2022-05-17, paskelbta TAR 2022-05-17, i. k. 2022-10392</text:span></text:p>
      <text:p text:style-name="P368"><text:span text:style-name="T369">Dėl Lietuvos transporto saugos administracijos direktoriaus 2018 m. gegužės 22 d. įsakymo Nr. 2BE-172 „Dėl Prašymų ir kitų su vežimo kelių transporto priemonėmis veikla susijusių Lietuvos transporto saugos administracijai teikiamų dokumentų formų patvirtin</text:span><text:span text:style-name="T370">imo“ pakeitimo</text:span></text:p>
      <text:p text:style-name="P371"/>
      <text:p text:style-name="P372"><text:span text:style-name="T373">5.</text:span></text:p>
      <text:p text:style-name="P374"><text:span text:style-name="T375">Lietuvos transporto saugos administracija, Įsakymas</text:span></text:p>
      <text:p text:style-name="P376"><text:span text:style-name="T377">Nr.<text:s/></text:span><text:a xlink:href="https://www.e-tar.lt/portal/legalAct.html?documentId=6561d290f5dd11ec8fa7d02a65c371ad" office:target-frame-name="_top" xlink:show="replace"><text:span text:style-name="T378">2BE-168</text:span></text:a><text:span text:style-name="T379">, 2022-06-27, paskelbta TAR 2022-06-27, i. k. 2022-13621</text:span></text:p>
      <text:p text:style-name="P380"><text:span text:style-name="T381">Dėl Lietuvos transp</text:span><text:span text:style-name="T382">orto saugos administracijos dir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383"/>
      <text:p text:style-name="P384"><text:span text:style-name="T385">6.</text:span></text:p>
      <text:p text:style-name="P386"><text:span text:style-name="T387">Lietuvos transporto saugos administracija, Įsakymas</text:span></text:p>
      <text:p text:style-name="P388"><text:span text:style-name="T389">Nr.<text:s/></text:span><text:a xlink:href="https://www.e-tar.lt/portal/legalAct.html?documentId=4eb8594056bf11edbc04912defe897d1" office:target-frame-name="_top" xlink:show="replace"><text:span text:style-name="T390">2BE-266</text:span></text:a><text:span text:style-name="T391">, 2022-10-28, paskelbta TAR 2022-10-28, i. k. 2022-22008</text:span></text:p>
      <text:p text:style-name="P392"><text:span text:style-name="T393">Dėl Lietuvos transporto saugos adminis</text:span><text:span text:style-name="T394">tracijos dir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395"/>
      <text:p text:style-name="P396"><text:span text:style-name="T397">7.</text:span></text:p>
      <text:p text:style-name="P398"><text:span text:style-name="T399">Lietuvos transporto</text:span><text:span text:style-name="T400"><text:s/>saugos administracija, Įsakymas</text:span></text:p>
      <text:p text:style-name="P401"><text:span text:style-name="T402">Nr.<text:s/></text:span><text:a xlink:href="https://www.e-tar.lt/portal/legalAct.html?documentId=9ba6a400c3c011ed97b2975f7dad7488" office:target-frame-name="_top" xlink:show="replace"><text:span text:style-name="T403">2BE-51</text:span></text:a><text:span text:style-name="T404">, 2023-03-16, paskelbta TAR 2023-03-16, i. k. 2023-04649</text:span></text:p>
      <text:p text:style-name="P405"><text:span text:style-name="T406">Dėl Lietuvos transporto saugos administracijos direktoriau</text:span><text:span text:style-name="T407">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408"/>
      <text:p text:style-name="P409"><text:span text:style-name="T410">8.</text:span></text:p>
      <text:p text:style-name="P411"><text:span text:style-name="T412">Lietuvos transporto saugos administraci</text:span><text:span text:style-name="T413">ja, Įsakymas</text:span></text:p>
      <text:p text:style-name="P414"><text:span text:style-name="T415">Nr.<text:s/></text:span><text:a xlink:href="https://www.e-tar.lt/portal/legalAct.html?documentId=67e997b18af411ef92b19bb92dd76d17" office:target-frame-name="_top" xlink:show="replace"><text:span text:style-name="T416">2BE-190</text:span></text:a><text:span text:style-name="T417">, 2024-10-15, paskelbta TAR 2024-10-15, i. k. 2024-17979</text:span></text:p>
      <text:p text:style-name="P418"><text:span text:style-name="T419">Dėl Lietuvos transporto saugos administracijos direktoriaus 2018 m. gegužės 2</text:span><text:span text:style-name="T420">2 d. įsakymo Nr. 2BE-172 „Dėl prašymų ir kitų su vežimo kelių transporto priemonėmis veikla susijusių Lietuvos transporto saugos administracijai teikiamų dokumentų formų patvirtini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4-12-09T11:58:00Z</meta:creation-date>
    <dc:date>2024-12-09T11:58:00Z</dc:date>
    <meta:template xlink:href="Normal.dotm" xlink:type="simple"/>
    <meta:editing-cycles>2</meta:editing-cycles>
    <meta:editing-duration>PT0S</meta:editing-duration>
    <meta:document-statistic meta:page-count="5" meta:paragraph-count="114" meta:word-count="2046" meta:character-count="16459" meta:row-count="315" meta:non-whitespace-character-count="14527"/>
  </office:meta>
</office:document-meta>
</file>