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38" style:parent-style-name="Normal" style:family="paragraph">
      <style:paragraph-properties fo:text-align="justify" fo:text-indent="0.0465in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1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text-position="super 66.6%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margin-right="0.0972in" fo:text-indent="0.5909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text-align="justify" fo:line-height="150%" fo:margin-right="0.0972in" fo:text-indent="0.5909in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</style:style>
    <style:style style:name="T188" style:parent-style-name="DefaultParagraphFont" style:family="text">
      <style:text-properties fo:color="#000000" fo:letter-spacing="0.0555in" style:font-size-complex="12pt" style:language-asian="lt" style:country-asian="LT"/>
    </style:style>
    <style:style style:name="T189" style:parent-style-name="DefaultParagraphFont" style:family="text">
      <style:text-properties fo:color="#000000" fo:letter-spacing="0.0555in"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margin-right="0.0972in" fo:text-indent="0.5909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margin-right="0.0972in" fo:text-indent="0.5784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>
        <style:tab-stops>
          <style:tab-stop style:type="left" style:position="3.0041in"/>
          <style:tab-stop style:type="left" style:position="4.480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02-28</text:span></text:p>
      <text:p text:style-name="P9"/>
      <text:p text:style-name="P10"><text:span text:style-name="T11">Įsakymas paskelbtas: TAR 2023-11-16, i. k. 2023-22131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833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h text:style-name="P15" text:outline-level="2"/>
      <text:h text:style-name="P16" text:outline-level="2">UŽIMTUMO TARNYBOS</text:h>
      <text:h text:style-name="P17" text:outline-level="2">PRIE LIETUVOS RESPUBLIKOS SOCIALINĖS APSAUGOS IR DARBO MINISTERIJOS</text:h>
      <text:p text:style-name="P18"><text:span text:style-name="T19">DIREKTORIUS</text:span></text:p>
      <text:p text:style-name="P20"/>
      <text:p text:style-name="P21"><text:span text:style-name="T22">ĮSAKYMAS</text:span></text:p>
      <text:h text:style-name="P23" text:outline-level="2"><text:span text:style-name="T24">DĖL<text:s/></text:span><text:span text:style-name="T25">UŽIMTUMO TARNYBOS PRIE<text:s/></text:span><text:span text:style-name="T26">LIETUVOS RESPUBLIKOS SOCIALINĖS APSAUGOS IR DARBO MINISTERIJOS DIREKTORIAUS 2022 M. LIEPOS 4 D. ĮSAKYMO NR. V-197</text:span><text:span text:style-name="T27"><text:s/></text:span><text:span text:style-name="T28">„DĖL AKTYVIOS DARBO RINKOS POLITIKOS PRIEMONIŲ TAIKYMO TVARKOS APR</text:span><text:span text:style-name="T29">AŠO</text:span><text:span text:style-name="T30"> PATVIRTINIMO“ PAKEITIMO</text:span></text:h>
      <text:p text:style-name="P31"/>
      <text:p text:style-name="P32"><text:span text:style-name="T33">2023 m. lapkričio<text:s/></text:span><text:span text:style-name="T34">16</text:span><text:span text:style-name="T35"><text:s/>d. Nr. V-216</text:span></text:p>
      <text:p text:style-name="P36">Vilnius</text:p>
      <text:p text:style-name="P37"/>
      <text:p text:style-name="P38"/>
      <text:p text:style-name="P39"><text:span text:style-name="T40">1</text:span><text:span text:style-name="T41">.Pakeičiu:</text:span><text:span text:style-name="T42"><text:s/></text:span></text:p>
      <text:p text:style-name="P43"><text:span text:style-name="T44">1.1</text:span><text:span text:style-name="T45">.<text:s/></text:span><text:span text:style-name="T46">Užimtumo tarnybos prie Lietuvos Respublikos socialinės apsaugos ir darbo ministerijos (toliau – Užimtumo tarnyba) direktoriaus 2022 m. liepos 4 d. įsakymo Nr. V-197 „Dėl Aktyvios darbo rinkos politikos priemonių taikymo tvarkos aprašo pa</text:span><text:span text:style-name="T47">tvirtinimo“ (toliau – Įsakymas) preambulę ir ją išdėstau taip:</text:span></text:p>
      <text:p text:style-name="P48"><text:span text:style-name="T49">„Vadovaudamasi Lietuvos Respublikos užimtumo įstatymo 35 - 47 straipsniais, Lietuvos Respublikos Vyriausybės 2016 m. spalio 5 d. nutarimo Nr. 979 „Dėl įgaliojimų suteikimo įgyvendinant Lietuvos</text:span><text:span text:style-name="T50"><text:s/>Respublikos užimtumo įstatymą“ 3.2, 3.4. – 3.7, 3.10 ir 3.11 papunkčiais, Užimtumo rėmimo priemonių įgyvendinimo sąlygų ir tvarkos aprašo, patvirtinto Lietuvos Respublikos socialinės apsaugos ir darbo ministro 2017 m. birželio 30 d. įsakymu Nr. A1-348 „Dė</text:span><text:span text:style-name="T51">l Užimtumo rėmimo priemonių įgyvendinimo sąlygų ir tvarkos aprašo patvirtinimo“, 13, 18, 19, 23, 26, 28, 31, 34, 38, 40, 42, 43, 46 punktais, 47.2, 48.2. papunkčiais, 50 - 53, 56 - 59 punktais, 61, 62, 64, 65, 69, 70, 74, 76, 79 punktais, Projektų administ</text:span><text:span text:style-name="T52">ravimo ir finansavimo taisyklėmis, patvirtintomis Lietuvos Respublikos finansų ministro 2022 m. birželio 22 d. įsakymu Nr. 1K-237 „ Dėl 2021–2027 metų Europos Sąjungos fondų investicijų programos ir Ekonomikos gaivinimo ir atsparumo didinimo plano „Naujos<text:s/></text:span><text:span text:style-name="T53">kartos Lietuva“ įgyvendinimo”:“;</text:span><text:span text:style-name="T54"><text:s/></text:span></text:p>
      <text:p text:style-name="P55"><text:span text:style-name="T56">1.2</text:span><text:span text:style-name="T57">. Aktyvios darbo rinkos politikos priemonių taikymo tvarkos aprašą, patvirtintą Įsakymu (toliau – Aprašas):</text:span><text:span text:style-name="T58"><text:s/></text:span></text:p>
      <text:p text:style-name="P59"><text:span text:style-name="T60">1.2.1</text:span><text:span text:style-name="T61">. Pakeičiu Aprašo 3.6 papunktį ir jį išdėstau taip:</text:span></text:p>
      <text:p text:style-name="P62"><text:span text:style-name="T63">„</text:span><text:span text:style-name="T64">3.6</text:span><text:span text:style-name="T65">. Gyvenamosios vietovės –<text:s/></text:span><text:span text:style-name="T66">savivaldybių teritorijos, kuriose įgyvendinami vietinių užimtumo iniciatyvų projektai;“;</text:span></text:p>
      <text:p text:style-name="P67"><text:span text:style-name="T68">1.2.2</text:span><text:span text:style-name="T69">. Pakeičiu Aprašo 10.6.1 papunktį ir jį išdėstau taip:</text:span></text:p>
      <text:p text:style-name="P70"><text:span text:style-name="T71">„</text:span><text:span text:style-name="T72">10.6.1</text:span><text:span text:style-name="T73">. bedarbis:</text:span></text:p>
      <text:p text:style-name="P74"><text:span text:style-name="T75">10.6.1.1</text:span><text:span text:style-name="T76"><text:s text:c="2"/>pageidaujantis sudaryti trišalę sutartį;</text:span></text:p>
      <text:p text:style-name="P77"><text:span text:style-name="T78">10.6.1.2</text:span><text:span text:style-name="T79">.<text:s/></text:span><text:span text:style-name="T80">pageidaujantis sudaryti dvišalę sutartį siekiant tobulinti turimą profesinę kvalifikaciją;“;</text:span></text:p>
      <text:p text:style-name="P81"><text:span text:style-name="T82">1.2.3</text:span><text:span text:style-name="T83">. Pakeičiu Aprašo 62.2 papunktį ir jį išdėstau taip:</text:span></text:p>
      <text:p text:style-name="P84"><text:span text:style-name="T85">„</text:span><text:span text:style-name="T86">62.2</text:span><text:span text:style-name="T87">. mokymo tvarkaraštį, kuriame būtų nurodytas visas nuotolinio profesinio mokymo ar nefor</text:span><text:span text:style-name="T88">maliojo suaugusiųjų švietimo laikotarpis, nuotolinio profesinio mokymo, neformaliojo suaugusiųjų švietimo būdas ir priemonės (naudojamos elektroninės vaizdo ir/ar garso konferencijų programos / platformos), mokymo dalykų laikas ir trukmė. Mokymo tvarkarašt</text:span><text:span text:style-name="T89">is pateikiamas vieną kartą su pirmo mėnesio nuotolinio profesinio mokymo ar neformaliojo suaugusiųjų švietimo vykdymo ataskaita (Aprašo 20 priedas). Pakartotinai mokymo tvarkaraštis pateikiamas, pasikeitus nuotolinio profesinio mokymo ar neformaliojo suaug</text:span><text:span text:style-name="T90">usiųjų švietimo laikotarpiui ar mokymo tvarkaraščio turiniui.“;</text:span></text:p>
      <text:p text:style-name="P91"><text:span text:style-name="T92">1.2.4</text:span><text:span text:style-name="T93">. Pakeičiu Aprašo 195 punktą ir jį išdėstau taip:</text:span></text:p>
      <text:p text:style-name="P94"><text:span text:style-name="T95">„</text:span><text:span text:style-name="T96">195</text:span><text:span text:style-name="T97">. KAS teikia konsultavimo dėl verslo kūrimo paslaugą užimtiems asmenims ir bedarbiams ir organizuoja paramos verslui kurti<text:s/></text:span><text:span text:style-name="T98">mokymus. Paramos verslui kurti mokymai organizuojami KAS Užimtumo tarnybos patalpose arba nuotoliniu būdu, naudojantis elektroninėmis platformomis, pagal numatytą grafiką, kuris skelbiamas Užimtumo tarnybos interneto svetainėje.“;</text:span></text:p>
      <text:p text:style-name="P99"><text:span text:style-name="T100">1.2.5</text:span><text:span text:style-name="T101">. Papildau A</text:span><text:span text:style-name="T102">prašą 197</text:span><text:span text:style-name="T103">1</text:span><text:span text:style-name="T104"><text:s/>punktu ir jį išdėstau taip:</text:span></text:p>
      <text:p text:style-name="P105"><text:span text:style-name="T106">„</text:span><text:span text:style-name="T107">197</text:span><text:span text:style-name="T108">1</text:span><text:span text:style-name="T109">. PVK paraiškos, pateiktos Užimtumo tarnyboje neregistruoto asmens, nenagrinėjamos.“;</text:span></text:p>
      <text:p text:style-name="P110"><text:span text:style-name="T111">1.2.6</text:span><text:span text:style-name="T112">. Pakeičiu Aprašo 198 punktą ir jį išdėstau taip:</text:span></text:p>
      <text:p text:style-name="P113"><text:span text:style-name="T114">„</text:span><text:span text:style-name="T115">198</text:span><text:span text:style-name="T116">. PVK paraiškos įvertinamos ir įtraukiamos į finansuoja</text:span><text:span text:style-name="T117">mų PVK paraiškų sąrašą per 45 darbo dienas nuo paskutinės PVK paraiškų pateikimo dienos.“;</text:span></text:p>
      <text:p text:style-name="P118"><text:span text:style-name="T119">1.2.7</text:span><text:span text:style-name="T120">. Pakeičiu Aprašo 201 punktą iki dvitaškio ir jį išdėstau taip:</text:span></text:p>
      <text:p text:style-name="P121"><text:span text:style-name="T122">„</text:span><text:span text:style-name="T123">201</text:span><text:span text:style-name="T124">. KAS PVK paraiškas išnagrinėja ir įvertina pagal paraiškos teikėjo ir PVK paraišk</text:span><text:span text:style-name="T125">ų atitikties Užimtumo rėmimo priemonių apraše numatytiems reikalavimams vertinimo formą (Aprašo 41 priedas). PVK paraiškos atitiktis Užimtumo rėmimo priemonių aprašo reikalavimams nustatoma PVK paraiškos pateikimo dienai:“;</text:span></text:p>
      <text:p text:style-name="P126"><text:span text:style-name="T127">1.2.8</text:span><text:span text:style-name="T128">. Pakeičiu Aprašo 2</text:span><text:span text:style-name="T129">04 punktą iki dvitaškio ir jį išdėstau taip:</text:span></text:p>
      <text:p text:style-name="P130"><text:span text:style-name="T131">„</text:span><text:span text:style-name="T132">204</text:span><text:span text:style-name="T133">. PVK paraiškas, atitinkančias Aprašo 41 priede nustatytus atitikties vertinimo kriterijus, KAS perduoda PVK komisijai. PVK komisija įvertina PVK paraiškas pagal PVK paraiškų kokybės nustatytus vertinimo k</text:span><text:span text:style-name="T134">riterijus (Aprašo 42 priedas):“;</text:span></text:p>
      <text:p text:style-name="P135"><text:span text:style-name="T136">1.2.9</text:span><text:span text:style-name="T137">. Pakeičiu Aprašo 206 punktą ir jį išdėstau taip:</text:span></text:p>
      <text:p text:style-name="P138"><text:span text:style-name="T139">„</text:span><text:span text:style-name="T140">206</text:span><text:span text:style-name="T141">. Kiekviena PVK paraiška ginama PVK komisijos posėdyje Užimtumo tarnybos patalpose arba nuotoliniu būdu naudojantis elektronine platforma Microsoft Teams<text:s/></text:span><text:span text:style-name="T142">kvietime nustatytu laiku.“;</text:span></text:p>
      <text:p text:style-name="P143"><text:span text:style-name="T144">1.2.10</text:span><text:span text:style-name="T145">. Pakeičiu Aprašo 11 priedą ir jį išdėstau nauja redakcija (pridedama).</text:span></text:p>
      <text:p text:style-name="P146"><text:span text:style-name="T147">1.2.11</text:span><text:span text:style-name="T148">. Pakeičiu Aprašo 16 priedo 4.4. papunktį ir jį išdėstau taip:</text:span></text:p>
      <text:p text:style-name="P149"><text:span text:style-name="T150">„</text:span><text:span text:style-name="T151">4.4</text:span><text:span text:style-name="T152">. į tarpininkavimo įdarbinant ir kitas darbo rinkos paslaugas,<text:s/></text:span><text:span text:style-name="T153">kai nutraukia darbo sutartį, siekdamas per 30 darbo dienų nuo darbo sutarties nutraukimo dienos pradėti dirbti pagal kitą darbo sutartį pagal įgytą kvalifikaciją ar (ir) kompetenciją;”;</text:span></text:p>
      <text:p text:style-name="P154"><text:span text:style-name="T155">1.2.12</text:span><text:span text:style-name="T156">. Pakeičiu Aprašo 19 priedą ir jį išdėstau nauja redakci</text:span><text:span text:style-name="T157">ja (pridedama);</text:span></text:p>
      <text:p text:style-name="P158"><text:span text:style-name="T159">1.2.13</text:span><text:span text:style-name="T160">. Pakeičiu Aprašo 35 priedą ir jį išdėstau nauja redakcija (pridedama);</text:span></text:p>
      <text:p text:style-name="P161"><text:span text:style-name="T162">1.2.14</text:span><text:span text:style-name="T163">. Pakeičiu Aprašo 38 priedą ir jį išdėstau nauja redakcija (pridedama);</text:span></text:p>
      <text:p text:style-name="P164"><text:span text:style-name="T165">1.2.15</text:span><text:span text:style-name="T166">. Pakeičiu Aprašo 39 priedą ir jį išdėstau nauja redakcija<text:s/></text:span><text:span text:style-name="T167">(pridedama);</text:span></text:p>
      <text:p text:style-name="P168"><text:span text:style-name="T169">1.2.16</text:span><text:span text:style-name="T170">. Pakeičiu Aprašo 40 priedą ir jį išdėstau nauja redakcija (pridedama);</text:span></text:p>
      <text:p text:style-name="P171"><text:span text:style-name="T172">1.2.17</text:span><text:span text:style-name="T173">. Pakeičiu Aprašo 41 priedą ir jį išdėstau nauja redakcija (pridedama);</text:span></text:p>
      <text:p text:style-name="P174"><text:span text:style-name="T175">1.2.18</text:span><text:span text:style-name="T176">. Pakeičiu Aprašo 42 priedą ir jį išdėstau nauja redakcija (pridedama</text:span><text:span text:style-name="T177">);</text:span></text:p>
      <text:p text:style-name="P178"><text:span text:style-name="T179">1.2.19</text:span><text:span text:style-name="T180">. Pakeičiu Aprašo 43 priedą ir jį išdėstau nauja redakcija (pridedama);</text:span></text:p>
      <text:p text:style-name="P181"><text:span text:style-name="T182">1.2.20</text:span><text:span text:style-name="T183">. Pakeičiu Aprašo 44 priedą ir jį išdėstau nauja redakcija (pridedama);</text:span></text:p>
      <text:p text:style-name="P184"><text:span text:style-name="T185">1.2.21</text:span><text:span text:style-name="T186">. Pakeičiu Aprašo 45 priedą ir jį išdėstau nauja redakcija (pridedama);</text:span></text:p>
      <text:p text:style-name="P187"><text:span text:style-name="T188">2</text:span><text:span text:style-name="T189">. Pavedu:</text:span></text:p>
      <text:p text:style-name="P190"><text:span text:style-name="T191">2.1</text:span><text:span text:style-name="T192">. Teisės skyriui organizuoti šio įsakymo paskelbimą Teisės aktų registre ir Užimtumo tarnybos interneto svetainėje;</text:span></text:p>
      <text:p text:style-name="P193"><text:span text:style-name="T194">2.2</text:span><text:span text:style-name="T195">. įsakymo kontrolę vykdyti direktoriaus pavaduotojui, atsakingam už pagrindinių veiklos procesų valdymą.</text:span></text:p>
      <text:p text:style-name="P196"/>
      <text:p text:style-name="P197"/>
      <text:p text:style-name="P198"/>
      <text:p text:style-name="P199">Direktoriaus pavaduotoja,<text:s/></text:p>
      <text:p text:style-name="P200"><text:span text:style-name="T201">laikinai vykdanti direktoriaus funkcijas</text:span><text:span text:style-name="T202"><text:tab/></text:span><text:span text:style-name="T203"><text:tab/></text:span><text:span text:style-name="T204"><text:tab/>Giedrė Sinkevičė</text:span></text:p>
      <text:p text:style-name="Normal"/>
      <text:p text:style-name="Normal"/>
      <text:p text:style-name="Normal"/>
      <text:p text:style-name="P205">Priedų pakeitimai:</text:p>
      <text:p text:style-name="Normal"/>
      <text:p text:style-name="P206">42 priedas PVK kokybes vertinimo kriterijai</text:p>
      <text:p text:style-name="P207">Priedo pakeitimai:</text:p>
      <text:p text:style-name="P208"><text:span text:style-name="T209">Nr.<text:s/></text:span><text:a xlink:href="https://www.e-tar.lt/portal/legalAct.html?documentId=7cacf100dca411eead77e967e3995264" office:target-frame-name="_top" xlink:show="replace"><text:span text:style-name="T210">2024-02-28 Nr. AB-3546-3-61-3-09837-2023-7</text:span></text:a><text:span text:style-name="T211">, 2024-02-28, paskelbta TAR 2024-03-08, i. k. 2024-04375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Lietuvos vyriausiasis administracinis teis</text:span><text:span text:style-name="T221">mas, Nutartis</text:span></text:p>
      <text:p text:style-name="P222"><text:span text:style-name="T223">Nr.<text:s/></text:span><text:a xlink:href="https://www.e-tar.lt/portal/legalAct.html?documentId=7cacf100dca411eead77e967e3995264" office:target-frame-name="_top" xlink:show="replace"><text:span text:style-name="T224">2024-02-28 Nr. AB-3546-3-61-3-09837-2023-7</text:span></text:a><text:span text:style-name="T225">, 2024-02-28, paskelbta TAR 2024-03-08, i. k. 2024-04375</text:span></text:p>
      <text:p text:style-name="P226"><text:span text:style-name="T227">Nuasmeninta nutartis 2024-02-28 Nr. AB-35</text:span><text:span text:style-name="T228">46-3-61-3-09837-2023-7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2208in" fo:margin-bottom="0.02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65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ita Kraujalienė</meta:initial-creator>
    <dc:creator>adlibuser</dc:creator>
    <meta:creation-date>2024-03-20T09:17:00Z</meta:creation-date>
    <dc:date>2024-03-20T09:17:00Z</dc:date>
    <meta:template xlink:href="Normal.dotm" xlink:type="simple"/>
    <meta:editing-cycles>2</meta:editing-cycles>
    <meta:editing-duration>PT0S</meta:editing-duration>
    <meta:user-defined meta:name="ContentTypeId">0x0101002974BE5B03C4B34FA46BD0E15C235979</meta:user-defined>
    <meta:document-statistic meta:page-count="3" meta:paragraph-count="20" meta:word-count="907" meta:character-count="7065" meta:row-count="93" meta:non-whitespace-character-count="6178"/>
  </office:meta>
</office:document-meta>
</file>