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size="6pt" style:font-size-asian="6pt"/>
    </style:style>
    <style:style style:name="P28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indent="0.0368in"/>
      <style:text-properties fo:font-size="10pt" style:font-size-asian="10pt"/>
    </style:style>
    <style:style style:name="P36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indent="0.8659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 fo:text-indent="1.8944in"/>
    </style:style>
    <style:style style:name="P151" style:parent-style-name="Normal" style:master-page-name="MPF1" style:family="paragraph">
      <style:paragraph-properties fo:break-before="page" fo:margin-left="3.3493in" style:page-number="1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349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center" fo:text-indent="1.0763in"/>
      <style:text-properties style:font-size-complex="12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weight="bold" style:font-weight-asian="bold" style:font-weight-complex="bold" style:font-size-complex="12pt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indent="4.6006in"/>
      <style:text-properties fo:font-size="10pt" style:font-size-asian="10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indent="2.5763in"/>
      <style:text-properties fo:font-size="10pt" style:font-size-asian="10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margin-left="0.25in" fo:text-indent="-0.25in">
        <style:tab-stops/>
      </style:paragraph-properties>
    </style:style>
    <style:style style:name="T195" style:parent-style-name="DefaultParagraphFont" style:family="text">
      <style:text-properties style:font-name="Courier New" style:font-size-complex="12pt"/>
    </style:style>
    <style:style style:name="T196" style:parent-style-name="DefaultParagraphFont" style:family="text">
      <style:text-properties style:font-name="Courier New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25in" fo:text-indent="-0.25in">
        <style:tab-stops/>
      </style:paragraph-properties>
    </style:style>
    <style:style style:name="T200" style:parent-style-name="DefaultParagraphFont" style:family="text">
      <style:text-properties style:font-name="Courier New" style:font-size-complex="12pt"/>
    </style:style>
    <style:style style:name="T201" style:parent-style-name="DefaultParagraphFont" style:family="text">
      <style:text-properties style:font-name="Courier New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margin-left="0.25in" fo:text-indent="-0.25in">
        <style:tab-stops/>
      </style:paragraph-properties>
    </style:style>
    <style:style style:name="T204" style:parent-style-name="DefaultParagraphFont" style:family="text">
      <style:text-properties style:font-name="Courier New" style:font-size-complex="12pt"/>
    </style:style>
    <style:style style:name="T205" style:parent-style-name="DefaultParagraphFont" style:family="text">
      <style:text-properties style:font-name="Courier New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25in" fo:text-indent="-0.25in">
        <style:tab-stops/>
      </style:paragraph-properties>
    </style:style>
    <style:style style:name="T208" style:parent-style-name="DefaultParagraphFont" style:family="text">
      <style:text-properties style:font-name="Courier New" style:font-size-complex="12pt"/>
    </style:style>
    <style:style style:name="T209" style:parent-style-name="DefaultParagraphFont" style:family="text">
      <style:text-properties style:font-name="Courier New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margin-left="0.2958in" fo:text-indent="-0.2958in">
        <style:tab-stops/>
      </style:paragraph-properties>
    </style:style>
    <style:style style:name="T214" style:parent-style-name="DefaultParagraphFont" style:family="text">
      <style:text-properties style:font-name="Courier New" style:font-size-complex="12pt"/>
    </style:style>
    <style:style style:name="T215" style:parent-style-name="DefaultParagraphFont" style:family="text">
      <style:text-properties style:font-name="Courier New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0.2958in" fo:text-indent="-0.2958in">
        <style:tab-stops/>
      </style:paragraph-properties>
    </style:style>
    <style:style style:name="T220" style:parent-style-name="DefaultParagraphFont" style:family="text">
      <style:text-properties style:font-name="Courier New" style:font-size-complex="12pt"/>
    </style:style>
    <style:style style:name="T221" style:parent-style-name="DefaultParagraphFont" style:family="text">
      <style:text-properties style:font-name="Courier New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1972in" fo:text-indent="-0.1972in">
        <style:tab-stops/>
      </style:paragraph-properties>
    </style:style>
    <style:style style:name="T224" style:parent-style-name="DefaultParagraphFont" style:family="text">
      <style:text-properties style:font-name="Courier New" style:font-size-complex="12pt"/>
    </style:style>
    <style:style style:name="T225" style:parent-style-name="DefaultParagraphFont" style:family="text">
      <style:text-properties style:font-name="Courier New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3.5701in"/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indent="0.4416in"/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9-25:</text:span></text:p>
      <text:p text:style-name="P8"><text:span text:style-name="T9">Zarasų rajono savivaldybės taryba, Sprendimas</text:span></text:p>
      <text:p text:style-name="P10"><text:span text:style-name="T11">Nr.<text:s/></text:span><text:a xlink:href="https://www.e-tar.lt/portal/legalAct.html?documentId=a751321379e611efabdbb4a1fc8b0b63" office:target-frame-name="_top" xlink:show="replace"><text:span text:style-name="T12">T-189</text:span></text:a><text:span text:style-name="T13">, 2024-09-23, paskelbta TAR 2024-09-24, i. k. 2024-16579</text:span></text:p>
      <text:p text:style-name="P14"><text:span text:style-name="T15">Dėl Mokinių priėmimo į Zarasų rajono savivaldybės bendrojo ugdymo mokyklas tvarkos aprašo patvirtinimo</text:span></text:p>
      <text:p text:style-name="P16"/>
      <text:p text:style-name="P17"><text:span text:style-name="T18">Suvestinė redakcija nuo 2020-06-03 iki 2024-09-24</text:span></text:p>
      <text:p text:style-name="P19"/>
      <text:p text:style-name="P20"><text:span text:style-name="T21">Sprendimas paskelbtas: TAR 2020-05-07,</text:span><text:span text:style-name="T22"><text:s/>i. k. 2020-0980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ZARASŲ RAJONO SAVIVALDYBĖS TARYBA</text:p>
      <text:p text:style-name="P29"/>
      <text:p text:style-name="P30">SPRENDIMAS</text:p>
      <text:p text:style-name="P31">DĖL ZARASŲ RAJONO SAVIVALDYBĖS TARYBOS 2018 M. GEGUŽĖS 25 D. SPRENDIMO NR. T-124 „DĖL PRIĖMIMO Į BENDROJO UGDYMO MOKYKLAS, KURIŲ SAVININKO TEISES IR PAREIGAS ĮGYVENDINANTI INSTITUCIJA YRA<text:s/>ZARASŲ RAJONO SAVIVALDYBĖS TARYBA, TVARKOS APRAŠO PATVIRTINIMO“ PAKEITIMO</text:p>
      <text:p text:style-name="P32"/>
      <text:p text:style-name="P33">2020 m. balandžio <text:s/>30 <text:s/>d. Nr. T-91</text:p>
      <text:p text:style-name="P34">Zarasai</text:p>
      <text:p text:style-name="P35"/>
      <text:p text:style-name="P36"/>
      <text:p text:style-name="P37"><text:span text:style-name="T38">Vadovaudamasi Lietuvos Respublikos vietos savivaldos įstatymo<text:s/></text:span><text:span text:style-name="T39">18 straipsnio 1 dalimi, Lietuvos Respublikos švietimo, mokslo ir sporto<text:s/></text:span><text:span text:style-name="T40">ministro 2020 m. kovo 4 d. įsakymu Nr. V-327 „Dėl Švietimo, mokslo ir sporto ministro 2004 m. birželio 25 d. įsakymo Nr. ISAK-1019 „Dėl Priėmimo į valstybinę ir savivaldybės bendrojo ugdymo mokyklą, profesinio mokymo įstaigą bendrųjų kriterijų sąrašo patvi</text:span><text:span text:style-name="T41">rtinimo“ pakeitimo“ ir 2020 m. kovo 30 d. įsakymu Nr. V-467 „Dėl Švietimo, mokslo ir sporto ministro 2004 m. birželio 25 d. įsakymo Nr. ISAK-1019 „Dėl Priėmimo į valstybinę ir</text:span><text:span text:style-name="T42"><text:s/></text:span><text:span text:style-name="T43">savivaldybės bendrojo ugdymo mokyklą, profesinio mokymo įstaigą bendrųjų kriteri</text:span><text:span text:style-name="T44">jų sąrašo patvirtinimo“ pakeitimo“ bei atsižvelgdama į</text:span><text:span text:style-name="T45"><text:s/></text:span><text:span text:style-name="T46">Zarasų rajono savivaldybės tarybos 2020 m. balandžio 3 d. sprendimą Nr. T-55 „Dėl Zarasų r. Salako pagrindinės mokyklos reorganizavimo, reorganizavimo sąlygų patvirtinimo ir Zarasų Pauliaus Širvio prog</text:span><text:span text:style-name="T47">imnazijos nuostatų patvirtinimo“ ir 2020 m. balandžio 3 d. sprendimą Nr. T-56 „Dėl Zarasų r. Turmanto pagrindinės mokyklos reorganizavimo, reorganizavimo sąlygų patvirtinimo ir Zarasų „Santarvės“ pradinės mokyklos nuostatų patvirtinimo“, Zarasų rajono savi</text:span><text:span text:style-name="T48">valdybės taryba n u s p r e n d ž i a:</text:span></text:p>
      <text:p text:style-name="P49"><text:span text:style-name="T50">Pakeisti Priėmimo į bendrojo ugdymo mokyklas, kurių savininko teises ir pareigas įgyvendinanti institucija yra Zarasų rajono savivaldybės<text:s/></text:span><text:soft-page-break/><text:span text:style-name="T51">taryba, tvarkos aprašą, patvirtintą Zarasų rajono savivaldybės tarybos 2018 m</text:span><text:span text:style-name="T52">. gegužės 25 d. sprendimu Nr. T-124 „Dėl Priėmimo į bendrojo ugdymo mokyklas, kurių savininko teises ir pareigas įgyvendinanti institucija yra Zarasų rajono savivaldybės taryba, tvarkos aprašo patvirtinimo“:</text:span></text:p>
      <text:p text:style-name="P53"><text:span text:style-name="T54">1.</text:span><text:span text:style-name="T55"><text:s/>Neteko galios nuo 2020-06-03</text:span></text:p>
      <text:p text:style-name="P56">Punkto naikinimas:</text:p>
      <text:p text:style-name="P57"><text:span text:style-name="T58">Nr.<text:s/></text:span><text:a xlink:href="https://www.e-tar.lt/portal/legalAct.html?documentId=92c136b0a4c511ea9515f752ff221ec9" office:target-frame-name="_top" xlink:show="replace"><text:span text:style-name="T59">T-112</text:span></text:a><text:span text:style-name="T60">, 2020-05-29, paskelbta TAR 2020-06-02, i. k. 2020-11929</text:span></text:p>
      <text:p text:style-name="Normal"/>
      <text:p text:style-name="P61"><text:span text:style-name="T62">2</text:span><text:span text:style-name="T63">. Išdėstyti 6 punktą taip:</text:span></text:p>
      <text:p text:style-name="P64"><text:span text:style-name="T65">„</text:span><text:span text:style-name="T66">6</text:span><text:span text:style-name="T67">. Bendrojo ugdymo mokyklos:</text:span></text:p>
      <text:p text:style-name="P68"><text:span text:style-name="T69">6.1</text:span><text:span text:style-name="T70">. Zarasų „Lakštin</text:span><text:span text:style-name="T71">galos“ mokykla (pagrindinė paskirtis – ikimokyklinio ugdymo įtaiga lopšelis-darželis) priima vaikus į ikimokyklinio ugdymo programas bei vaikus, turinčius didelių ir labai didelių specialiųjų ugdymosi poreikių – į ikimokyklinio, priešmokyklinio, pradinio,<text:s/></text:span><text:span text:style-name="T72">pagrindinio ugdymo individualizuotas programas, o taip pat į socialinių įgūdžių ugdymo programą;</text:span></text:p>
      <text:p text:style-name="P73"><text:span text:style-name="T74">6.2</text:span><text:span text:style-name="T75">.<text:s/></text:span><text:span text:style-name="T76">Zarasų Pauliaus Širvio progimnazija (pagrindinė paskirtis – progimnazijos tipo progimnazija) priima mokinius mokytis į ikimokyklinio, priešmokyklinio,</text:span><text:span text:style-name="T77"><text:s/>pradinio ir pagrindinio ugdymo pirmąją dalį programas;</text:span></text:p>
      <text:p text:style-name="P78"><text:span text:style-name="T79">6.3</text:span><text:span text:style-name="T80">. Antazavės Juozo Gruodžio gimnazija (pagrindinė paskirtis – gimnazijos tipo gimnazija visų amžiaus tarpsnių vaikams) priima mokinius mokytis į<text:s/></text:span><text:soft-page-break/><text:span text:style-name="T81">ikimokyklinio, priešmokyklinio, pradinio, pagrind</text:span><text:span text:style-name="T82">inio ir akredituotą vidurinio ugdymo programas;<text:s/></text:span></text:p>
      <text:p text:style-name="P83"><text:span text:style-name="T84">6.4</text:span><text:span text:style-name="T85">. Dusetų Kazimiero Būgos gimnazija (pagrindinė paskirtis – gimnazijos tipo gimnazija visų amžiaus tarpsnių vaikams) priima mokinius mokytis į ikimokyklinio, priešmokyklinio, pradinio, pagrindinio ir<text:s/></text:span><text:span text:style-name="T86">akredituotą vidurinio ugdymo programas bei vaikus, turinčius didelių ir labai didelių specialiųjų ugdymosi poreikių – į ikimokyklinio, priešmokyklinio, pradinio, pagrindinio ugdymo individualizuotas programas, o taip pat į socialinių įgūdžių ugdymo program</text:span><text:span text:style-name="T87">ą;</text:span></text:p>
      <text:p text:style-name="P88"><text:span text:style-name="T89">6.5</text:span><text:span text:style-name="T90">. Zarasų „Ąžuolo“ gimnazija (paskirtis – gimnazijos tipo gimnazija) priima mokinius mokytis į pagrindinio ugdymo programos antrąją dalį ir akredituotą vidurinio ugdymo programą;</text:span></text:p>
      <text:p text:style-name="P91"><text:span text:style-name="T92">6.6</text:span><text:span text:style-name="T93">.<text:s/></text:span><text:span text:style-name="T94">Zarasų „Santarvės“ pradinė mokykla (paskirtis – pradinės mo</text:span><text:span text:style-name="T95">kyklos tipo pradinė mokykla) priima vaikus mokytis į ikimokyklinio, priešmokyklinio ir pradinio ugdymo programas.“</text:span></text:p>
      <text:p text:style-name="P96"><text:span text:style-name="T97">3</text:span><text:span text:style-name="T98">. Išdėstyti 7.1 papunktį taip:</text:span></text:p>
      <text:p text:style-name="P99"><text:span text:style-name="T100">„</text:span><text:span text:style-name="T101">7.1</text:span><text:span text:style-name="T102">. į bendrojo ugdymo mokyklą mokytis pagal priešmokyklinio ugdymo programą, pradinio ugdymo pr</text:span><text:span text:style-name="T103">ogramą, pagrindinio ugdymo programos pirmąją ir antrąją dalis pirmumo teise priimami toje mokykloje mokytis pageidaujantys asmenys, gyvenantys mokyklai priskirtoje aptarnavimo teritorijoje. Į likusias laisvas vietas klasėse (ugdymo grupėse) gali būti priim</text:span><text:span text:style-name="T104">ami asmenys, negyvenantys<text:s/></text:span><text:soft-page-break/><text:span text:style-name="T105">mokyklos aptarnavimo teritorijoje: pirmumo teise priimami asmenys, turintys<text:s/></text:span><text:span text:style-name="T106">specialiųjų ugdymosi poreikių dėl įgimtų ar įgytų sutrikimų, mokykloje jau besimokančių mokinių broliai (įbroliai) ir seserys (įseserės), ir arčiausiai<text:s/></text:span><text:span text:style-name="T107">mo</text:span><text:span text:style-name="T108">kyklos gyvenantys asmenys;“</text:span></text:p>
      <text:p text:style-name="P109"><text:span text:style-name="T110">4</text:span><text:span text:style-name="T111">. Papildyti 8.4 papunkčiu:</text:span></text:p>
      <text:p text:style-name="P112"><text:span text:style-name="T113">„</text:span><text:span text:style-name="T114">8.4</text:span><text:span text:style-name="T115">. priimtų į mokyklą asmenų paskirstymo į klases tvarką ir kriterijus nustato mokyklos vadovas atsižvelgdamas į priėmimo komisijos siūlymą.“</text:span></text:p>
      <text:p text:style-name="P116"><text:span text:style-name="T117">5</text:span><text:span text:style-name="T118">. Išdėstyti 12 punktą taip:</text:span></text:p>
      <text:p text:style-name="P119"><text:span text:style-name="T120">„</text:span><text:span text:style-name="T121">12</text:span><text:span text:style-name="T122">. Pr</text:span><text:span text:style-name="T123">ašymų mokytis priėmimo<text:s/></text:span><text:span text:style-name="T124">laiką (pradžią, pabaigą)</text:span><text:span text:style-name="T125"><text:s/>į mokyklą kiekvienais kalendoriniais metais nustato Zarasų rajono savivaldybės<text:s/></text:span><text:span text:style-name="T126">taryba iki gegužės 31 dienos.“</text:span></text:p>
      <text:p text:style-name="P127"><text:span text:style-name="T128">6</text:span><text:span text:style-name="T129">. Išdėstyti 14 punktą taip:</text:span></text:p>
      <text:p text:style-name="P130"><text:span text:style-name="T131">„</text:span><text:span text:style-name="T132">14</text:span><text:span text:style-name="T133">. Asmenų prašymai mokytis per mokslo metus pagal bet kurią ugdymo programą priimami Administracijoje, išskyrus<text:s/></text:span><text:span text:style-name="T134">Zarasų rajono Antazavės socialinių paslaugų centro „Kartų namai“ globotinių (gyv. Dvaro g. 19, Antazavės k., Zarasų r.), kurie pageidauja<text:s/></text:span><text:span text:style-name="T135">mokytis</text:span><text:span text:style-name="T136"><text:s/>Antazavės Juozo Gruodžio gimnazijoje (jų prašymai priimami šioje mokykloje).“</text:span></text:p>
      <text:p text:style-name="P137"><text:span text:style-name="T138">7</text:span><text:span text:style-name="T139">. Išdėstyti priedą nauja redakcija (pridedama).<text:s/></text:span></text:p>
      <text:p text:style-name="P140"><text:span text:style-name="T141">8</text:span><text:span text:style-name="T142">. Nustatyti, kad šio sprendimo 2 punktas įsigalioja 2020 m. liepos 1 d.<text:s/></text:span></text:p>
      <text:p text:style-name="P143"><text:span text:style-name="T144">Sprendimas skelbiamas Teisės aktų regis</text:span><text:span text:style-name="T145">tre.</text:span></text:p>
      <text:p text:style-name="P146"/>
      <text:p text:style-name="P147"/>
      <text:p text:style-name="P148"/>
      <text:p text:style-name="P149">Savivaldybės meras<text:tab/><text:tab/>Nikolajus Gusevas</text:p>
      <text:p text:style-name="P150"/>
      <text:p text:style-name="P151">Priėmimo į bendrojo ugdymo mokyklas,</text:p>
      <text:p text:style-name="P157">kurių savininko teises ir pareigas</text:p>
      <text:p text:style-name="P158">įgyvendinanti institucija yra Zarasų rajono<text:s/></text:p>
      <text:p text:style-name="P159">savivaldybės taryba, tvarkos aprašo<text:s/></text:p>
      <text:p text:style-name="P160">priedas</text:p>
      <text:p text:style-name="P161"/>
      <text:p text:style-name="P162"/>
      <text:p text:style-name="P163"/>
      <text:p text:style-name="P164">________________________________________________________________________________________</text:p>
      <text:p text:style-name="P165">(vaiko/vieno iš tėvų (globėjo, rūpintojo) vardas ir pavardė, telefono Nr.)</text:p>
      <text:p text:style-name="P166"/>
      <text:p text:style-name="P167">________________________________________________________________________________</text:p>
      <text:p text:style-name="P168">(vaiko deklaruotos gyvenamosios vietos adresas)</text:p>
      <text:p text:style-name="P169"/>
      <text:p text:style-name="P170"/>
      <text:p text:style-name="P171">Zarasų rajono savivaldybės administracijai/</text:p>
      <text:p text:style-name="P172">mokyklos direktoriui</text:p>
      <text:p text:style-name="P173"/>
      <text:p text:style-name="P174"/>
      <text:p text:style-name="P175"/>
      <text:p text:style-name="P176">P R A Š Y M A S</text:p>
      <text:p text:style-name="P177">DĖL PRIĖMIMO MOKYTIS</text:p>
      <text:p text:style-name="P178"/>
      <text:p text:style-name="P179">20___ m. ________________ ___ d.</text:p>
      <text:p text:style-name="P180"/>
      <text:p text:style-name="P181">___________</text:p>
      <text:p text:style-name="P182">(vieta)</text:p>
      <text:p text:style-name="P183"/>
      <text:p text:style-name="P184">Prašau priimti mane/mano sūnų (dukterį)/globotinį (ę)____________________________________,</text:p>
      <text:p text:style-name="P185">(vaiko vardas ir pavardė)</text:p>
      <text:p text:style-name="P186"/>
      <text:p text:style-name="P187">gimusį (ę) __________ m. __________________ mėn. _____ d., mokytis į _______ klasę. Mokytis<text:s/></text:p>
      <text:p text:style-name="P188"/>
      <text:p text:style-name="P189">pageidaučiau/tume ______________________________________________. Motyvuota priežastis</text:p>
      <text:p text:style-name="P190">(mokyklos pavadinimas)</text:p>
      <text:p text:style-name="P191">____________________________________________________________________________.</text:p>
      <text:p text:style-name="P192"/>
      <text:p text:style-name="P193">PRIDEDAMA (pažymėti X):</text:p>
      <text:p text:style-name="P194"><text:span text:style-name="T195">□</text:span><text:span text:style-name="T196"><text:tab/></text:span><text:span text:style-name="T197">Vaiko asmens tapatybę patvirtinančio doku</text:span><text:span text:style-name="T198">mento (gimimo liudijimo, paso ar asmens tapatybės kortelės) kopija.</text:span></text:p>
      <text:p text:style-name="P199"><text:span text:style-name="T200">□</text:span><text:span text:style-name="T201"><text:tab/></text:span><text:span text:style-name="T202">Nustatytos formos vaiko sveikatos pažyma.</text:span></text:p>
      <text:p text:style-name="P203"><text:span text:style-name="T204">□</text:span><text:span text:style-name="T205"><text:tab/></text:span><text:span text:style-name="T206">Mokymosi pasiekimų pažymėjimas arba pažyma apie mokymosi pasiekimus ankstesnėje mokykloje;</text:span></text:p>
      <text:p text:style-name="P207"><text:span text:style-name="T208">□</text:span><text:span text:style-name="T209"><text:tab/></text:span><text:span text:style-name="T210">Tėvų (rūpintojų) sutikimas.</text:span></text:p>
      <text:p text:style-name="P211"/>
      <text:p text:style-name="P212">Reikiamą langelį (pažymėti X):</text:p>
      <text:p text:style-name="P213"><text:span text:style-name="T214">□</text:span><text:span text:style-name="T215"><text:tab/></text:span><text:span text:style-name="T216">Atsakymą atsiimsiu Zarasų rajono savivaldybės administracijoje</text:span><text:span text:style-name="T217">/mokykloje</text:span><text:span text:style-name="T218">.</text:span></text:p>
      <text:p text:style-name="P219"><text:span text:style-name="T220">□</text:span><text:span text:style-name="T221"><text:tab/></text:span><text:span text:style-name="T222">Atsakymą siųsti paštu.</text:span></text:p>
      <text:p text:style-name="P223"><text:span text:style-name="T224">□</text:span><text:span text:style-name="T225"><text:tab/></text:span><text:span text:style-name="T226"><text:s text:c="2"/>Atsakymą siųsti elektroniniu paštu _________________________</text:span></text:p>
      <text:p text:style-name="P227">(el. paštas)</text:p>
      <text:p text:style-name="P228"/>
      <text:p text:style-name="P229"/>
      <text:p text:style-name="P230">__________________<text:s/><text:tab/>_________________________________________________________<text:s/></text:p>
      <text:p text:style-name="P231">(parašas)<text:tab/><text:s text:c="13"/>(vaiko/vieno iš tėvų (globėjo, rūpintojo) vardas ir pavardė)</text:p>
      <text:p text:style-name="P232"/>
      <text:p text:style-name="P233"/>
      <text:p text:style-name="P234">____________________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Zarasų rajono savivaldybės taryba, Sprendimas</text:span></text:p>
      <text:p text:style-name="P244"><text:span text:style-name="T245">Nr.<text:s/></text:span><text:a xlink:href="https://www.e-tar.lt/portal/legalAct.html?documentId=92c136b0a4c511ea9515f752ff221ec9" office:target-frame-name="_top" xlink:show="replace"><text:span text:style-name="T246">T-112</text:span></text:a><text:span text:style-name="T247">, 2020-05-29, paskelbta TAR 2020-06-02, i. k. 2020-11929</text:span></text:p>
      <text:p text:style-name="P248"><text:span text:style-name="T249">Dėl Zarasų rajono savivaldybės tarybos 2018 m. gegužės 25 d. sprendimo Nr. T-124 „Dėl Priėmimo į b</text:span><text:span text:style-name="T250">endrojo ugdymo mokyklas, kurių savininko teises ir pareigas įgyvendinanti institucija yra Zarasų rajono savivaldybės taryba,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2"><text:page-number text:fixed="false">2</text:page-number></text:p>
        <text:p text:style-name="P153"/>
      </style:header>
      <style:footer>
        <text:p text:style-name="P154"/>
      </style:footer>
    </style:master-page>
    <style:master-page style:next-style-name="MP1" style:name="MPF1" style:page-layout-name="PL1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štas</dc:title>
    <dc:subject>DĖL ...</dc:subject>
    <meta:initial-creator>zarsav</meta:initial-creator>
    <dc:creator>adlibuser</dc:creator>
    <meta:creation-date>2024-10-21T06:48:00Z</meta:creation-date>
    <dc:date>2024-10-21T06:48:00Z</dc:date>
    <meta:print-date>2020-03-31T11:57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36" meta:character-count="8271" meta:row-count="58" meta:non-whitespace-character-count="7051"/>
  </office:meta>
</office:document-meta>
</file>