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name-complex="Courier New" style:font-size-complex="12pt" style:language-asian="lt" style:country-asian="LT"/>
    </style:style>
    <style:style style:name="T31" style:parent-style-name="DefaultParagraphFont" style:family="text">
      <style:text-properties style:font-name-complex="Courier New" style:font-size-complex="12pt" style:language-asian="lt" style:country-asian="LT"/>
    </style:style>
    <style:style style:name="T32" style:parent-style-name="DefaultParagraphFont" style:family="text">
      <style:text-properties style:font-name-complex="Courier New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1.7722in"/>
        </style:tab-stops>
      </style:paragraph-properties>
    </style:style>
    <style:style style:name="T3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1.7722in"/>
        </style:tab-stops>
      </style:paragraph-properties>
    </style:style>
    <style:style style:name="T3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1.7722in"/>
        </style:tab-stops>
      </style:paragraph-properties>
    </style:style>
    <style:style style:name="T4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master-page-name="MPF1" style:family="paragraph">
      <style:paragraph-properties fo:break-before="page" fo:margin-left="3.15in" style:page-number="1">
        <style:tab-stops>
          <style:tab-stop style:type="left" style:position="0.0986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15in">
        <style:tab-stops>
          <style:tab-stop style:type="left" style:position="0in"/>
          <style:tab-stop style:type="left" style:position="0.0986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15in">
        <style:tab-stops/>
      </style:paragraph-properties>
    </style:style>
    <style:style style:name="T57" style:parent-style-name="DefaultParagraphFont" style:family="text">
      <style:text-properties style:font-name-complex="Courier New"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 fo:margin-left="0.25in">
        <style:tab-stops/>
      </style:paragraph-properties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fo:margin-left="0.25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 fo:text-indent="0.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left="0.9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9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center">
        <style:tab-stops>
          <style:tab-stop style:type="left" style:position="1.7013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text-align="justify" fo:text-indent="0.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FF0000" style:font-size-complex="12p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 fo:text-indent="0.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9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paragraph-properties fo:text-align="justify" fo:text-indent="0.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8861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8861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8861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8861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8861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8861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text-position="sub 66.6%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8861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8861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8861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8861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8861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8861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8861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8861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8861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8861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8861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8861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8861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32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5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P244" style:parent-style-name="Normal" style:family="paragraph">
      <style:paragraph-properties fo:text-align="justify" fo:text-indent="0.9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P251" style:parent-style-name="Normal" style:family="paragraph">
      <style:paragraph-properties fo:text-align="justify" fo:text-indent="0.9in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master-page-name="MPF2" style:family="paragraph">
      <style:paragraph-properties fo:break-before="page" fo:margin-left="3.15in" style:page-number="1">
        <style:tab-stops>
          <style:tab-stop style:type="left" style:position="0.0986in"/>
        </style:tab-stops>
      </style:paragraph-properties>
    </style:style>
    <style:style style:name="P259" style:parent-style-name="Normal" style:family="paragraph">
      <style:paragraph-properties fo:margin-left="3.15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P260" style:parent-style-name="Normal" style:family="paragraph">
      <style:paragraph-properties fo:margin-left="3.15in">
        <style:tab-stops/>
      </style:paragraph-properties>
    </style:style>
    <style:style style:name="T261" style:parent-style-name="DefaultParagraphFont" style:family="text">
      <style:text-properties style:font-name-complex="Courier New"/>
    </style:style>
    <style:style style:name="P262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263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2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65" style:parent-style-name="DefaultParagraphFont" style:family="text">
      <style:text-properties fo:font-weight="bold" style:font-weight-asian="bold"/>
    </style:style>
    <style:style style:name="P2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2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/>
    </style:style>
    <style:style style:name="P2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71" style:parent-style-name="DefaultParagraphFont" style:family="text">
      <style:text-properties fo:font-weight="bold" style:font-weight-asian="bold"/>
    </style:style>
    <style:style style:name="P2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273" style:parent-style-name="Normal" style:family="paragraph">
      <style:paragraph-properties fo:text-align="justify" fo:text-indent="0.9in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P276" style:parent-style-name="Normal" style:family="paragraph">
      <style:paragraph-properties fo:text-align="justify" fo:text-indent="0.9in"/>
    </style:style>
    <style:style style:name="P277" style:parent-style-name="Normal" style:family="paragraph">
      <style:paragraph-properties fo:text-align="justify" fo:text-indent="0.9in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style:font-weight-complex="bold"/>
    </style:style>
    <style:style style:name="P281" style:parent-style-name="Normal" style:family="paragraph">
      <style:paragraph-properties fo:text-align="justify" fo:text-indent="0.9in"/>
    </style:style>
    <style:style style:name="P2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2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 fo:color="#00B0F0"/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292" style:parent-style-name="Normal" style:family="paragraph">
      <style:paragraph-properties fo:text-align="justify" fo:text-indent="0.9in"/>
    </style:style>
    <style:style style:name="P293" style:parent-style-name="Normal" style:family="paragraph">
      <style:paragraph-properties fo:text-align="justify" fo:text-indent="0.8875in">
        <style:tab-stops>
          <style:tab-stop style:type="left" style:position="0.5in"/>
        </style:tab-stops>
      </style:paragraph-properties>
    </style:style>
    <style:style style:name="T294" style:parent-style-name="DefaultParagraphFont" style:family="text">
      <style:text-properties fo:color="#FF0000"/>
    </style:style>
    <style:style style:name="P2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2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/>
    </style:style>
    <style:style style:name="P2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 fo:color="#000000"/>
    </style:style>
    <style:style style:name="P3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/>
    </style:style>
    <style:style style:name="P302" style:parent-style-name="Normal" style:family="paragraph">
      <style:paragraph-properties fo:text-align="justify" fo:text-indent="0.8875in">
        <style:tab-stops>
          <style:tab-stop style:type="left" style:position="0.5in"/>
        </style:tab-stops>
      </style:paragraph-properties>
    </style:style>
    <style:style style:name="T303" style:parent-style-name="DefaultParagraphFont" style:family="text">
      <style:text-properties style:font-weight-complex="bold" fo:color="#000000"/>
    </style:style>
    <style:style style:name="T304" style:parent-style-name="DefaultParagraphFont" style:family="text">
      <style:text-properties style:font-weight-complex="bold" fo:color="#000000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P307" style:parent-style-name="Normal" style:family="paragraph">
      <style:paragraph-properties fo:text-align="justify" fo:margin-left="0.4923in" fo:text-indent="0.3875in">
        <style:tab-stops/>
      </style:paragraph-properties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P310" style:parent-style-name="Normal" style:family="paragraph">
      <style:paragraph-properties fo:text-align="justify" fo:margin-left="0.4923in" fo:text-indent="0.3875in">
        <style:tab-stops/>
      </style:paragraph-properties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P314" style:parent-style-name="Normal" style:family="paragraph">
      <style:paragraph-properties fo:text-align="justify" fo:text-indent="0.9041in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P317" style:parent-style-name="Normal" style:family="paragraph">
      <style:paragraph-properties fo:text-align="justify" fo:text-indent="0.8875in">
        <style:tab-stops>
          <style:tab-stop style:type="left" style:position="0.5in"/>
        </style:tab-stops>
      </style:paragraph-properties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P320" style:parent-style-name="Normal" style:family="paragraph">
      <style:paragraph-properties fo:text-align="justify" fo:margin-left="1.1361in" fo:text-indent="-0.25in">
        <style:tab-stops>
          <style:tab-stop style:type="left" style:position="-0.6361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margin-left="1.1361in" fo:text-indent="-0.25in">
        <style:tab-stops>
          <style:tab-stop style:type="left" style:position="-0.3486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27" style:parent-style-name="Normal" style:family="paragraph">
      <style:paragraph-properties fo:text-align="justify" fo:margin-left="1.1361in" fo:text-indent="-0.25in">
        <style:tab-stops>
          <style:tab-stop style:type="left" style:position="-0.3486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margin-left="1.1361in" fo:text-indent="-0.25in">
        <style:tab-stops>
          <style:tab-stop style:type="left" style:position="-0.3486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margin-left="1.1361in" fo:text-indent="-0.25in">
        <style:tab-stops>
          <style:tab-stop style:type="left" style:position="-0.3486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margin-left="1.1361in" fo:text-indent="-0.25in">
        <style:tab-stops>
          <style:tab-stop style:type="left" style:position="-0.3486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margin-left="1.1361in" fo:text-indent="-0.25in">
        <style:tab-stops>
          <style:tab-stop style:type="left" style:position="-0.3486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margin-left="1.1361in" fo:text-indent="-0.25in">
        <style:tab-stops>
          <style:tab-stop style:type="left" style:position="-0.3486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margin-left="1.1361in" fo:text-indent="-0.25in">
        <style:tab-stops>
          <style:tab-stop style:type="left" style:position="-0.3486in"/>
        </style:tab-stops>
      </style:paragraph-properties>
    </style:style>
    <style:style style:name="T3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9" style:parent-style-name="Normal" style:family="paragraph">
      <style:paragraph-properties fo:text-align="justify" fo:margin-left="0.8861in">
        <style:tab-stops>
          <style:tab-stop style:type="left" style:position="-0.0986in"/>
        </style:tab-stops>
      </style:paragraph-properties>
    </style:style>
    <style:style style:name="P350" style:parent-style-name="Normal" style:family="paragraph">
      <style:paragraph-properties fo:text-align="justify" fo:margin-left="0.8861in">
        <style:tab-stops>
          <style:tab-stop style:type="left" style:position="-0.0986in"/>
        </style:tab-stops>
      </style:paragraph-properties>
    </style:style>
    <style:style style:name="P351" style:parent-style-name="Normal" style:family="paragraph">
      <style:paragraph-properties fo:text-align="justify" fo:margin-left="0.8861in">
        <style:tab-stops>
          <style:tab-stop style:type="left" style:position="-0.0986in"/>
        </style:tab-stops>
      </style:paragraph-properties>
    </style:style>
    <style:style style:name="P35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5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P3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P3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360" style:parent-style-name="Normal" style:family="paragraph">
      <style:paragraph-properties fo:text-align="justify" fo:text-indent="0.8798in">
        <style:tab-stops>
          <style:tab-stop style:type="left" style:position="0in"/>
        </style:tab-stops>
      </style:paragraph-properties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P364" style:parent-style-name="Normal" style:family="paragraph">
      <style:paragraph-properties fo:text-align="justify" fo:text-indent="0.8798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P368" style:parent-style-name="Normal" style:family="paragraph">
      <style:paragraph-properties fo:text-align="justify" fo:text-indent="0.8798in"/>
    </style:style>
    <style:style style:name="P369" style:parent-style-name="Normal" style:family="paragraph">
      <style:paragraph-properties fo:text-align="justify" fo:text-indent="0.8798in"/>
    </style:style>
    <style:style style:name="P370" style:parent-style-name="Normal" style:family="paragraph">
      <style:paragraph-properties fo:text-align="justify" fo:text-indent="0.8798in"/>
    </style:style>
    <style:style style:name="P371" style:parent-style-name="Normal" style:family="paragraph">
      <style:paragraph-properties fo:text-align="justify" fo:text-indent="0.8798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P374" style:parent-style-name="Normal" style:family="paragraph">
      <style:paragraph-properties fo:text-align="justify" fo:text-indent="0.8798in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P377" style:parent-style-name="Normal" style:family="paragraph">
      <style:paragraph-properties fo:text-align="justify" fo:text-indent="0.8798in"/>
    </style:style>
    <style:style style:name="P378" style:parent-style-name="Normal" style:family="paragraph">
      <style:paragraph-properties fo:text-align="justify" fo:text-indent="0.8798in"/>
    </style:style>
    <style:style style:name="P379" style:parent-style-name="Normal" style:family="paragraph">
      <style:paragraph-properties fo:text-align="justify" fo:text-indent="0.8798in"/>
    </style:style>
    <style:style style:name="P380" style:parent-style-name="Normal" style:family="paragraph">
      <style:paragraph-properties fo:text-align="justify" fo:text-indent="0.8798in"/>
    </style:style>
    <style:style style:name="P381" style:parent-style-name="Normal" style:family="paragraph">
      <style:paragraph-properties fo:text-align="justify" fo:text-indent="0.8798in"/>
    </style:style>
    <style:style style:name="P382" style:parent-style-name="Normal" style:family="paragraph">
      <style:paragraph-properties fo:text-align="justify" fo:text-indent="0.8798in"/>
    </style:style>
    <style:style style:name="P383" style:parent-style-name="Normal" style:family="paragraph">
      <style:paragraph-properties fo:text-align="justify" fo:text-indent="0.8368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P3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3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P3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P3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393" style:parent-style-name="Normal" style:family="paragraph">
      <style:paragraph-properties fo:text-align="justify" fo:text-indent="0.8798in">
        <style:tab-stops>
          <style:tab-stop style:type="left" style:position="0.5in"/>
        </style:tab-stops>
      </style:paragraph-properties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P396" style:parent-style-name="Normal" style:family="paragraph">
      <style:paragraph-properties fo:text-align="justify" fo:text-indent="0.8798in">
        <style:tab-stops>
          <style:tab-stop style:type="left" style:position="0.5in"/>
        </style:tab-stops>
      </style:paragraph-properties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P399" style:parent-style-name="Normal" style:family="paragraph">
      <style:paragraph-properties fo:text-align="justify" fo:text-indent="0.8798in">
        <style:tab-stops>
          <style:tab-stop style:type="left" style:position="0.5in"/>
        </style:tab-stops>
      </style:paragraph-properties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P403" style:parent-style-name="Normal" style:family="paragraph">
      <style:paragraph-properties fo:text-align="justify" fo:text-indent="0.8798in">
        <style:tab-stops>
          <style:tab-stop style:type="left" style:position="0.5in"/>
        </style:tab-stops>
      </style:paragraph-properties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P406" style:parent-style-name="Normal" style:family="paragraph">
      <style:paragraph-properties fo:text-align="justify" fo:text-indent="0.8798in">
        <style:tab-stops>
          <style:tab-stop style:type="left" style:position="0.5in"/>
        </style:tab-stops>
      </style:paragraph-properties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P410" style:parent-style-name="Normal" style:family="paragraph">
      <style:paragraph-properties fo:text-align="justify" fo:text-indent="0.8861in">
        <style:tab-stops>
          <style:tab-stop style:type="left" style:position="0.5in"/>
        </style:tab-stops>
      </style:paragraph-properties>
    </style:style>
    <style:style style:name="T411" style:parent-style-name="DefaultParagraphFont" style:family="text">
      <style:text-properties style:font-weight-complex="bold"/>
    </style:style>
    <style:style style:name="TableColumn413" style:family="table-column">
      <style:table-column-properties style:column-width="0.5916in" style:use-optimal-column-width="false"/>
    </style:style>
    <style:style style:name="TableColumn414" style:family="table-column">
      <style:table-column-properties style:column-width="4.034in" style:use-optimal-column-width="false"/>
    </style:style>
    <style:style style:name="TableColumn415" style:family="table-column">
      <style:table-column-properties style:column-width="2.0666in" style:use-optimal-column-width="false"/>
    </style:style>
    <style:style style:name="Table412" style:family="table">
      <style:table-properties style:width="6.6923in" fo:margin-left="0in" table:align="left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19" style:parent-style-name="DefaultParagraphFont" style:family="text">
      <style:text-properties style:font-weight-complex="bold"/>
    </style:style>
    <style:style style:name="TableCell4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22" style:parent-style-name="DefaultParagraphFont" style:family="text">
      <style:text-properties style:font-weight-complex="bold"/>
    </style:style>
    <style:style style:name="TableCell4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25" style:parent-style-name="DefaultParagraphFont" style:family="text">
      <style:text-properties style:font-weight-complex="bold"/>
    </style:style>
    <style:style style:name="TableRow426" style:family="table-row">
      <style:table-row-properties style:min-row-height="0.0416in" style:use-optimal-row-height="false"/>
    </style:style>
    <style:style style:name="TableCell427" style:family="table-cell">
      <style:table-cell-properties fo:border="0.0069in solid #000000" fo:padding-top="0.0395in" fo:padding-left="0.075in" fo:padding-bottom="0.0395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29" style:parent-style-name="DefaultParagraphFont" style:family="text">
      <style:text-properties style:font-weight-complex="bold"/>
    </style:style>
    <style:style style:name="TableCell430" style:family="table-cell">
      <style:table-cell-properties fo:border="0.0069in solid #000000" fo:padding-top="0.0395in" fo:padding-left="0.075in" fo:padding-bottom="0.0395in" fo:padding-right="0.075in"/>
    </style:style>
    <style:style style:name="P4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ableCell434" style:family="table-cell">
      <style:table-cell-properties fo:border="0.0069in solid #000000" fo:padding-top="0.0395in" fo:padding-left="0.075in" fo:padding-bottom="0.0395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weight-complex="bold" fo:color="#000000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395in" fo:padding-left="0.075in" fo:padding-bottom="0.0395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40" style:parent-style-name="DefaultParagraphFont" style:family="text">
      <style:text-properties style:font-weight-complex="bold"/>
    </style:style>
    <style:style style:name="TableCell441" style:family="table-cell">
      <style:table-cell-properties fo:border="0.0069in solid #000000" fo:padding-top="0.0395in" fo:padding-left="0.075in" fo:padding-bottom="0.0395in" fo:padding-right="0.075in"/>
    </style:style>
    <style:style style:name="P4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ableCell443" style:family="table-cell">
      <style:table-cell-properties fo:border="0.0069in solid #000000" fo:padding-top="0.0395in" fo:padding-left="0.075in" fo:padding-bottom="0.0395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weight-complex="bold" fo:color="#000000"/>
    </style:style>
    <style:style style:name="P446" style:parent-style-name="Normal" style:family="paragraph">
      <style:text-properties style:font-weight-complex="bold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weight-complex="bold"/>
    </style:style>
    <style:style style:name="P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8-05-01 iki 2019-08-31</text:span></text:p>
      <text:p text:style-name="P4"/>
      <text:p text:style-name="P5"><text:span text:style-name="T6">Įsakymas paskelbtas: TAR 2018-02-12, i. k. 2018-02131</text:span></text:p>
      <text:p text:style-name="P7"/>
      <text:p text:style-name="P8"><text:span text:style-name="T9"><draw:frame draw:z-index="0" draw:id="id0" draw:style-name="a0" draw:name="Picture 1" text:anchor-type="as-char" svg:x="0in" svg:y="0in" svg:width="0.50417in" svg:height="0.5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GYDYTOJO SPECIALISTO IR SLAUGYTOJO KONSULTACIJŲ PACIENTAMS, KURIEMS NAMUOSE ATLIEKAMA DIRBTINĖ PLAUČIŲ VENTILIACIJA, TEIKIMO REIKALAVIMŲ<text:s/></text:span><text:span text:style-name="T16">IR ŠIŲ PASLAUGŲ IŠLAIDŲ APMOKĖJIMO<text:s/></text:span><text:span text:style-name="T17">TVARKOS APRAŠO IR<text:s/></text:span><text:span text:style-name="T18">DIENOS STACIONARO PASLAUGŲ<text:s/></text:span><text:span text:style-name="T19">PACIENTAMS, KURIEMS NAMUOSE ATLIEKAMA D</text:span><text:span text:style-name="T20">IRBTINĖ PLAUČIŲ VENTILIACIJA, TEIKIMO REIKALAVIMŲ<text:s/></text:span><text:span text:style-name="T21">IR ŠIŲ PASLAUGŲ IŠLAIDŲ APMOKĖJIMO<text:s/></text:span><text:span text:style-name="T22">TVARKOS APRAŠO</text:span></text:p>
      <text:p text:style-name="P23">PATVIRTINIMO</text:p>
      <text:p text:style-name="P24"/>
      <text:p text:style-name="P25">2018 m. vasario 8 d. Nr. V-149</text:p>
      <text:p text:style-name="P26">Vilnius</text:p>
      <text:p text:style-name="P27"/>
      <text:p text:style-name="P28"/>
      <text:p text:style-name="P29"><text:span text:style-name="T30">Vadovaudamasis Lietuvos Respublikos sveikatos draudimo įstatymo 9 straipsnio 6 dalimi ir 25 straipsni</text:span><text:span text:style-name="T31">o 1 dalimi:</text:span><text:span text:style-name="T32"><text:tab/><text:s/></text:span></text:p>
      <text:p text:style-name="P33"><text:span text:style-name="T34">1</text:span><text:span text:style-name="T35">. T v i r t i n u pridedamus:<text:s/></text:span></text:p>
      <text:p text:style-name="P36"><text:span text:style-name="T37">1.1</text:span><text:span text:style-name="T38">. Gydytojo specialisto ir slaugytojo konsultacijų pacientams, kuriems namuose atliekama dirbtinė plaučių ventiliacija</text:span><text:span text:style-name="T39">,<text:s/></text:span><text:span text:style-name="T40">teikimo reikalavimų ir šių paslaugų išlaidų apmokėjimo tvarkos aprašą.</text:span></text:p>
      <text:p text:style-name="P41"><text:span text:style-name="T42">1.2</text:span><text:span text:style-name="T43">. Dienos stacionaro paslaugų pacientams, kuriems namuose atliekama dirbtinė plaučių ventiliacija, teikimo reikalavimų ir šių paslaugų išlaidų apmokėjimo tvarkos aprašą.<text:s/></text:span></text:p>
      <text:p text:style-name="P44"><text:span text:style-name="T45">2</text:span><text:span text:style-name="T46">. P a v e d u įsakymo vykdymą kontroliuoti viceministrui pagal veiklos sritį.<text:s/></text:span></text:p>
      <text:p text:style-name="P47"/>
      <text:p text:style-name="P48"/>
      <text:p text:style-name="P49"/>
      <text:p text:style-name="P50"><text:span text:style-name="T51">Sveikatos apsaugos ministras<text:s/></text:span><text:span text:style-name="T52"><text:tab/>Aurelijus Veryga</text:span></text:p>
      <text:soft-page-break/>
      <text:p text:style-name="P53">PATVIRTINTA</text:p>
      <text:p text:style-name="P55">Lietuvos Respublikos sveikatos apsaugos ministro</text:p>
      <text:p text:style-name="P56"><text:span text:style-name="T57">2018 <text:s/>m. vasario 8 d. įsakymu Nr. V-149</text:span></text:p>
      <text:p text:style-name="P58"/>
      <text:p text:style-name="P59"/>
      <text:p text:style-name="P60"><text:span text:style-name="T61">GYDYTOJO SPECIALISTO IR SLAUGYTOJO KONSULTACIJŲ <text:s/></text:span></text:p>
      <text:p text:style-name="P62"><text:span text:style-name="T63">PACIENTAMS, KURIEMS NAMUOSE ATLIEKAMA DIRBTINĖ PLAUČIŲ VENTILIACIJA, TEIKIMO REIKALAVIMŲ<text:s/></text:span><text:span text:style-name="T64">IR ŠIŲ PASLAUGŲ IŠLAIDŲ APMOKĖJIMO</text:span><text:span text:style-name="T65"><text:s/></text:span><text:span text:style-name="T66">TVARKOS 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</text:span><text:span text:style-name="T73">S NUOSTATOS</text:span></text:p>
      <text:p text:style-name="P74"/>
      <text:p text:style-name="P75"><text:span text:style-name="T76">1</text:span><text:span text:style-name="T77">. G</text:span><text:span text:style-name="T78">ydytojo specialisto ir slaugytojo konsultacijų pacientams, kuriems namuose atliekama dirbtinė plaučių ventiliacija, teikimo reikalavimų ir šių paslaugų išlaidų apmokėjimo tvarkos aprašas</text:span><text:span text:style-name="T79"><text:s/>(toliau – Aprašas) reglamentuoja g</text:span><text:span text:style-name="T80">ydytojo specia</text:span><text:span text:style-name="T81">listo ir slaugytojo konsultacijos pacientams, kuriems namuose atliekama dirbtinė plaučių ventiliacija,</text:span><text:span text:style-name="T82"><text:s/>teikimo tvarką, nustato reikalavimus šias paslaugas teikiančioms<text:s/></text:span><text:span text:style-name="T83">asmens sveikatos priežiūros įstaigoms ir<text:s/></text:span><text:span text:style-name="T84">specialistams bei šių konsultacijų išlaidų apmo</text:span><text:span text:style-name="T85">kėjimo Privalomojo sveikatos draudimo fondo biudžeto lėšomis tvarką.</text:span></text:p>
      <text:p text:style-name="P86"><text:span text:style-name="T87">2</text:span><text:span text:style-name="T88">. Apraše vartojamos sąvokos ir jų apibrėžtys:<text:s/></text:span></text:p>
      <text:p text:style-name="P89"><text:span text:style-name="T90">2.1</text:span><text:span text:style-name="T91">.</text:span><text:span text:style-name="T92"><text:s/>Gydytojo specialisto ir slaugytojo konsultacija pacientui, kuriam namuose atliekama dirbtinė plaučių ventiliacija</text:span><text:span text:style-name="T93"><text:s/>(toliau – konsultacija) – paciento namuose teikiama planinė asmens sveikatos priežiūros paslauga pacientui kuriam po stacionarinio gydymo namuose atliekama dirbtinė plaučių ventiliacija (toliau – DPV).</text:span></text:p>
      <text:p text:style-name="P94"><text:span text:style-name="T95">2.2</text:span><text:span text:style-name="T96">. Kitos Apraše vartojamos sąvokos suprantamos<text:s/></text:span><text:span text:style-name="T97">taip, kaip jos apibrėžiamos Lietuvos Respublikos sveikatos sistemos įstatyme ir kituose teisės aktuose, reglamentuojančiuose asmens sveikatos priežiūros paslaugų teikimą.</text:span></text:p>
      <text:p text:style-name="P98"/>
      <text:p text:style-name="P99"><text:span text:style-name="T100">II</text:span><text:span text:style-name="T101"><text:s/></text:span><text:span text:style-name="T102">SKYRIUS</text:span></text:p>
      <text:p text:style-name="P103"><text:span text:style-name="T104">REIKALAVIMAI KONSULTACIJĄ TEIKIANČIOMS ASMENS SVEIKATOS PRIEŽIŪRO</text:span><text:span text:style-name="T105">S ĮSTAIGOMS IR SPECIALISTAMS<text:s/></text:span></text:p>
      <text:p text:style-name="P106"/>
      <text:p text:style-name="P107"><text:span text:style-name="T108">3</text:span><text:span text:style-name="T109">. Konsultaciją teikia Aprašo 4 punkte nurodyti gydytojai, dirbantys asmens sveikatos priežiūros įstaigose, turinčiose licencijas teikti stacionarines reanimacijos ir intensyviosios terapijos II ar III (suaugusiųjų) arba reanimacijos ir intensyviosios terap</text:span><text:span text:style-name="T110">ijos II ar III (vaikų), arba <text:s/>stacionarines suaugusiųjų pulmonologijos II ar III, arba vaikų pulmonologijos II ar III asmens sveikatos priežiūros paslaugas.<text:s/></text:span></text:p>
      <text:p text:style-name="P111"><text:span text:style-name="T112">4</text:span><text:span text:style-name="T113">. Konsultaciją suaugusiesiems teikia gydytojas anesteziologas reanimatologas arba gydytojas p</text:span><text:span text:style-name="T114">ulmonologas kartu su bendrosios praktikos slaugytoju ar išplėstinės praktikos slaugytoju. Vaikams konsultaciją teikia vaikų intensyviosios terapijos gydytojas arba gydytojas vaikų pulmonologas, arba <text:s/>gydytojas anesteziologas reanimatologas kartu su bendros</text:span><text:span text:style-name="T115">ios praktikos slaugytoju ar išplėstinės praktikos slaugytoju.</text:span><text:span text:style-name="T116"><text:s/></text:span></text:p>
      <text:p text:style-name="P117"/>
      <text:p text:style-name="P118"><text:span text:style-name="T119">III</text:span><text:span text:style-name="T120"><text:s/></text:span><text:span text:style-name="T121">SKYRIUS</text:span></text:p>
      <text:p text:style-name="P122"><text:span text:style-name="T123">REIKALAVIMAI MEDICINOS PRIEMONĖMS (PRIETAISAMS)<text:s/></text:span></text:p>
      <text:p text:style-name="P124"/>
      <text:p text:style-name="P125"><text:span text:style-name="T126">5</text:span><text:span text:style-name="T127">. Asmens sveikatos priežiūros įstaiga (toliau – ASPĮ) privalo užtikrinti, kad gydytojas ir slaugytojas, teikdami konsul</text:span><text:span text:style-name="T128">taciją namuose, turėtų šias medicinos priemones (prietaisus):</text:span></text:p>
      <text:p text:style-name="P129"><text:span text:style-name="T130">5.1</text:span><text:span text:style-name="T131">. pulsoksimetrą;</text:span></text:p>
      <text:p text:style-name="P132"><text:span text:style-name="T133">5.2</text:span><text:span text:style-name="T134">. kapnografą arba nešiojamąjį analizatorių kapiliarinio ar veninio kraujo dujų analizei atlikti (vaikams), arba <text:s/>nešiojamąjį analizatorių arterinio kraujo dujų anali</text:span><text:span text:style-name="T135">zei atlikti (suaugusiesiems);</text:span></text:p>
      <text:p text:style-name="P136"><text:span text:style-name="T137">5.3</text:span><text:span text:style-name="T138">. <text:s/>PEF matavimo aparatą arba nešiojamąjį spirometrą.</text:span></text:p>
      <text:p text:style-name="P139"><text:span text:style-name="T140">6</text:span><text:span text:style-name="T141">. ASPĮ naudojamos medicinos priemonės (prietaisai) turi atitikti Lietuvos Respublikos teisės aktų, reglamentuojančių medicinos prietaisų instaliavimo, naudojim</text:span><text:span text:style-name="T142">o ir priežiūros tvarką, reikalavimus.</text:span></text:p>
      <text:p text:style-name="P143"/>
      <text:p text:style-name="P144"><text:span text:style-name="T145">IV</text:span><text:span text:style-name="T146"><text:s/></text:span><text:span text:style-name="T147">SKYRIUS</text:span></text:p>
      <text:p text:style-name="P148"><text:span text:style-name="T149">KONSULTACIJŲ TEIKIMO IR MEDICINOS DOKUMENTŲ PILDYMO TVARKA</text:span></text:p>
      <text:p text:style-name="P150"/>
      <text:p text:style-name="P151"><text:span text:style-name="T152">7</text:span><text:span text:style-name="T153">. Stacionarines paslaugas teikianti ASPĮ, kuri pritaiko pacientui aparatą invazinei arba neinvazinei DPV atlikti, prieš išrašydama pacientą į namus informuoja pirmines ambulatorines asmens sveikatos priežiūros paslaugas teikiančią ASPĮ, prie kurios jis yra</text:span><text:span text:style-name="T154"><text:s/>prisirašęs, kad šiam pacientui namuose bus tęsiama invazinė arba neinvazinė DPV, ir raštu pateikia rekomendacijas dėl tolesnio gydymo bei sudaro paciento sveikatos priežiūros planą.<text:s/></text:span></text:p>
      <text:p text:style-name="P155"><text:span text:style-name="T156">8</text:span><text:span text:style-name="T157">. Siuntimą dėl konsultacijos išduoda šeimos gydytojas, atsižvelgdam</text:span><text:span text:style-name="T158">as į sudarytą paciento sveikatos priežiūros planą.<text:s/></text:span></text:p>
      <text:p text:style-name="P159"><text:span text:style-name="T160">9</text:span><text:span text:style-name="T161">. Konsultacija teikiama pacientams, kurie dėl sunkios būklės<text:s/></text:span><text:span text:style-name="T162">(</text:span><text:span text:style-name="T163">kai Bartelio indeksas ne didesnis kaip 30 balų arba Karnovskio indeksas ne didesnis kaip 50 proc., arba neįgaliesiems, kuriems nustatytas</text:span><text:span text:style-name="T164"><text:s/>specialusis nuolatinės slaugos poreikis) negali atvykti į ASPĮ.<text:s/></text:span></text:p>
      <text:p text:style-name="P165"><text:span text:style-name="T166">10</text:span><text:span text:style-name="T167">. Vaikams, kuriems namuose atliekama invazinė DPV, pirma konsultacija suteikiama per 10 dienų po paciento išrašymo iš stacionaro, antra konsultacija suteikiama per kitus 3 mėn. <text:s/>Suaugu</text:span><text:span text:style-name="T168">siesiems ir vaikams, kuriems namuose atliekama neinvazinė DPV, pirma konsultacija suteikiama per 3 mėn. po paciento išrašymo iš stacionaro dienos. Vėliau šios konsultacijos teikiamos kas 3‒12 mėn. pagal sudarytą paciento sveikatos priežiūros planą. <text:s/></text:span></text:p>
      <text:p text:style-name="P169"><text:span text:style-name="T170">11</text:span><text:span text:style-name="T171">.</text:span><text:span text:style-name="T172"><text:s/>Aprašo 4 punkte nurodytas g</text:span><text:span text:style-name="T173">ydytojas specialistas konsultacijos metu turi įvertinti:</text:span></text:p>
      <text:p text:style-name="P174"><text:span text:style-name="T175">11.1</text:span><text:span text:style-name="T176">. ligonio būklę (kvėpavimą, širdies susitraukimų dažnį, odos spalvos pokyčius, krūtinės judesius, mieguistumą, arterinį kraujo spaudimą, kūno temperatūrą);</text:span></text:p>
      <text:p text:style-name="P177"><text:span text:style-name="T178">11.2</text:span><text:span text:style-name="T179">. DPV toleravimą;</text:span></text:p>
      <text:p text:style-name="P180"><text:span text:style-name="T181">11.3</text:span><text:span text:style-name="T182">. ar nėra ventiliacinės kaukės sukeltų komplikacijų;</text:span></text:p>
      <text:p text:style-name="P183"><text:span text:style-name="T184">11.4</text:span><text:span text:style-name="T185">. kraujo įsotinimą deguonimi ir (ar) anglies dioksido kiekį (CO</text:span><text:span text:style-name="T186">2</text:span><text:span text:style-name="T187">) (iškvepiamame ore arba arteriniame kraujuje, <text:s/>arba transkutaniniu būdu);</text:span></text:p>
      <text:p text:style-name="P188"><text:span text:style-name="T189">11.5</text:span><text:span text:style-name="T190">. kosulio stiprumą. <text:s/></text:span></text:p>
      <text:p text:style-name="P191"><text:span text:style-name="T192">12</text:span><text:span text:style-name="T193">. Slaugytojas konsultacijos metu turi įvertinti:</text:span></text:p>
      <text:p text:style-name="P194"><text:span text:style-name="T195">12.1</text:span><text:span text:style-name="T196">. paciento asmens higieną;<text:s/></text:span></text:p>
      <text:p text:style-name="P197"><text:span text:style-name="T198">12.2</text:span><text:span text:style-name="T199">. jei atlikta tracheostomija, trachėjos stomos būklę;</text:span></text:p>
      <text:p text:style-name="P200"><text:span text:style-name="T201">12.3</text:span><text:span text:style-name="T202">. ar pakankamai išsiurbiamas sekretas iš trachėjos per tracheostominį vamzdelį (prireikus).</text:span></text:p>
      <text:p text:style-name="P203"><text:span text:style-name="T204">13</text:span><text:span text:style-name="T205">. Šeimos gydytojas ar gydytojas specialistas siunčia pacientą į ASPĮ, teikiančią dienos stacionaro ar stacionaro paslaugas, jei: <text:s/></text:span></text:p>
      <text:p text:style-name="P206"><text:span text:style-name="T207">13.1</text:span><text:span text:style-name="T208">. <text:s text:c="2"/>liga paūmėja;</text:span></text:p>
      <text:p text:style-name="P209"><text:span text:style-name="T210">13.2</text:span><text:span text:style-name="T211">. atsiranda hipokapnija, hiperkapnija, respiracinė alkalozė, respiracinė acidozė,<text:s/></text:span><text:span text:style-name="T212">barotrauma, hipoksemija, sąmonės sutrikimas, hemodinamikos nestabilumas, aspiracija skrandžio turiniu;</text:span></text:p>
      <text:p text:style-name="P213"><text:span text:style-name="T214">13.3</text:span><text:span text:style-name="T215">. <text:s/>sugedus medicinos priemonėms (prietaisams), skirtoms ventiliacijai, negalima DPV tęsti namuose;</text:span></text:p>
      <text:p text:style-name="P216"><text:span text:style-name="T217">13.4</text:span><text:span text:style-name="T218">. <text:s/>įtariama kvėpavimo takų ar plaučių<text:s/></text:span><text:span text:style-name="T219">infekcija (tracheobronchitas, pneumonija);</text:span></text:p>
      <text:p text:style-name="P220"><text:span text:style-name="T221">13.5</text:span><text:span text:style-name="T222">. <text:s/>kyla kliniškai reikšmingų komplikacijų dėl ventiliacinės kaukės (veido ir (ar) nosies paraudimas, erozijos, opos, akių sausumas, konjunktyvitas, nosies užgulimas, sinusitas, kraujavimas iš nosies, burno</text:span><text:span text:style-name="T223">s sausumas, klaustrofobija, alergija);</text:span></text:p>
      <text:p text:style-name="P224"><text:span text:style-name="T225">13.6</text:span><text:span text:style-name="T226">. kyla trachėjos ir kvėpavimo takų komplikacijų (trachėjos nekrozė, granuliacijos, stenozė, perforacija, kraujavimas, trachėjos ir stemplės jungtis, trachėjos stomos ar trachėjos infekcija, balso pokyčiai, kvė</text:span><text:span text:style-name="T227">pavimo takų užsikimšimas sekretu, bronchų obstrukcija);</text:span></text:p>
      <text:p text:style-name="P228"><text:span text:style-name="T229">13.7</text:span><text:span text:style-name="T230">. reikia keisti gydymo taktiką ar <text:s/>pradėti taikyti naujas medicinos priemones (prietaisus) (ventiliatorių, kaukę, tracheostominį vamzdelį), skirti deguonies, atlikti tracheostomiją.</text:span><text:span text:style-name="T231"><text:s text:c="2"/></text:span></text:p>
      <text:p text:style-name="P232"><text:span text:style-name="T233">14</text:span><text:span text:style-name="T234">. Tiriamieji ir gydomieji veiksmai bei gydymo rezultatai aprašomi ambulatorinėje asmens sveikatos istorijoje (forma Nr. 025/a). Išvados ir rekomendacijos dėl tolesnės paciento priežiūros raštu ar elektroniniu paštu pateikiamos šeimos gydytojui. Duomenys ap</text:span><text:span text:style-name="T235">ie suteiktą paslaugą įrašomi formoje Nr. 025/a-LK „Asmens ambulatorinio gydymo statistinė kortelė“, patvirtintoje Lietuvos Respublikos sveikatos apsaugos ministro 1998 m. lapkričio 26 d. įsakymu Nr. 687 „Dėl medicininės apskaitos dokumentų formų tvirtinimo</text:span><text:span text:style-name="T236">“.</text:span></text:p>
      <text:p text:style-name="P237"/>
      <text:p text:style-name="P238"><text:span text:style-name="T239">V</text:span><text:span text:style-name="T240"><text:s/>SKYRIUS</text:span></text:p>
      <text:p text:style-name="P241"><text:span text:style-name="T242">KONSULTACIJŲ IŠLAIDŲ APMOKĖJIMO TVARKA</text:span></text:p>
      <text:p text:style-name="P243"/>
      <text:p text:style-name="P244"><text:span text:style-name="T245">15</text:span><text:span text:style-name="T246">.<text:s/></text:span><text:span text:style-name="T247">Jei konsultacija atitinka Aprašo reikalavimus, jos<text:s/></text:span><text:span text:style-name="T248">išlaidos<text:s/></text:span><text:span text:style-name="T249">apmokamos Privalomojo sveikatos draudimo fondo biudžeto lėšomis pagal Lietuvos Respublikos sveikatos apsaugos ministro 2008 m. g</text:span><text:span text:style-name="T250">egužės 9 d. įsakymu Nr. V-436 „Dėl Specializuotų ambulatorinių asmens sveikatos priežiūros paslaugų, kurių išlaidos apmokamos Privalomojo sveikatos draudimo fondo biudžeto lėšomis, ir jų bazinių kainų sąrašo patvirtinimo“ nustatytą bazinę kainą.</text:span></text:p>
      <text:p text:style-name="P251"><text:span text:style-name="T252">16</text:span><text:span text:style-name="T253">. Pr</text:span><text:span text:style-name="T254">ivalomojo sveikatos draudimo fondo biudžeto lėšomis mokama ne daugiau kaip už 4 konsultacijas per <text:s/>kalendorius metus.</text:span></text:p>
      <text:p text:style-name="P255"><text:span text:style-name="T256">______________</text:span></text:p>
      <text:soft-page-break/>
      <text:p text:style-name="P257">PATVIRTINTA</text:p>
      <text:p text:style-name="P259">Lietuvos Respublikos sveikatos apsaugos ministro</text:p>
      <text:p text:style-name="P260"><text:span text:style-name="T261">2018 <text:s/>m. vasario 8 d. įsakymu Nr. V-149<text:s/></text:span></text:p>
      <text:p text:style-name="P262"/>
      <text:p text:style-name="P263"/>
      <text:p text:style-name="P264"><text:span text:style-name="T265">DIENOS STACIONARO PASLAUGŲ PACIENTAMS, KURIEMS NAMUOSE ATLIEKAMA DIRBTINĖ PLAUČIŲ VENTILIACIJA, TEIKIMO REIKALAVIMŲ IR ŠIŲ PASLAUGŲ IŠLAIDŲ APMOKĖJIMO TVARKOS APRAŠAS</text:span></text:p>
      <text:p text:style-name="P266"/>
      <text:p text:style-name="P267"><text:span text:style-name="T268">I</text:span><text:span text:style-name="T269"><text:s/>SKYRIUS<text:s/></text:span></text:p>
      <text:p text:style-name="P270"><text:span text:style-name="T271">BENDROSIOS NUOSTATOS</text:span></text:p>
      <text:p text:style-name="P272"/>
      <text:p text:style-name="P273">1. Dienos stacionaro paslaugų<text:s/><text:span text:style-name="T274">pacientams, kuriems namuose atliekama dirbtinė plaučių ventiliacija, teikimo reikalavimų ir šių paslaugų išlaidų apmokėjimo tvarkos aprašas</text:span><text:s/>(toliau – Aprašas) nustato reikalavimus asmens sveikatos priežiūros įstaigoms (toliau –<text:s/>ASPĮ) ir asmens sveikatos priežiūros specialistams, teikiantiems dienos stacionaro paslaugas<text:s/><text:span text:style-name="T275">pacientams, kuriems namuose atliekama dirbtinė plaučių ventiliacija<text:s/></text:span>taip pat dienos stacionaro paslaugų teikimo reikalavimų ir šių paslaugų išlaidų apmokėjimo Privalomojo sveikatos draudimo fondo (toliau – PSDF) biudžeto lėšomis tvarką.</text:p>
      <text:p text:style-name="P276">2. Apraše vartojamos sąvokos ir jų apibrėžtys:<text:s/></text:p>
      <text:p text:style-name="P277">2.1.<text:s/><text:span text:style-name="T278">DPV</text:span><text:s/><text:span text:style-name="T279">dienos stacionaro paslauga<text:s/></text:span>– pacientams, kuriems namuose atliekama dirbtinė plaučių ventiliacija<text:s/><text:span text:style-name="T280">(toliau – DPV)</text:span>, dienos stacionare teikiama paslauga, kurios metu atliekamos gydomosios ir (ar) diagnostinės procedūros.<text:s/></text:p>
      <text:p text:style-name="P281">2.2. Kitos Apraše vartojamos sąvokos suprantamos taip, kaip jos apibrėžiamos Lietuvos Respublikos sveikatos sistemos įstatyme ir kituose teisės aktuose,<text:s/>reglamentuojančiuose asmens sveikatos priežiūros paslaugų teikimą.</text:p>
      <text:p text:style-name="P282"/>
      <text:p text:style-name="P283"><text:span text:style-name="T284">II</text:span><text:span text:style-name="T285"><text:s/></text:span><text:span text:style-name="T286">SKYRIUS</text:span></text:p>
      <text:p text:style-name="P287"><text:span text:style-name="T288">REIKALAVIMAI<text:s/></text:span><text:span text:style-name="T289">DPV DIENOS STACIONARO PASLAUGAS TEIKIANČIOMS<text:s/></text:span><text:span text:style-name="T290">ASPĮ IR ASMENS SVEIKATOS PRIEŽIŪROS SPECIALISTAMS</text:span></text:p>
      <text:p text:style-name="P291"/>
      <text:p text:style-name="P292">3. DPV dienos stacionaro paslaugos suaugusiesiems teikiamos asmens sveikatos priežiūros įstaigose (toliau – ASPĮ), turinčiose licencijas teikti stacionarines reanimacijos ir intensyviosios terapijos II ar III (suaugusiųjų) ir (ar) <text:s/>suaugusiųjų pulmonologijos II ar III asmens sveikatos priežiūros paslaugas. DPV<text:s/>dienos stacionaro paslaugos vaikams teikiamos ASPĮ, turinčiose licencijas teikti stacionarines reanimacijos ir intensyviosios terapijos II ar III (vaikų) <text:s/>ir (ar) vaikų pulmonologijos II ar III asmens sveikatos priežiūros paslaugas.</text:p>
      <text:p text:style-name="P293">4. DPV dienos stacionaro paslaugas suaugusiesiems teikia gydytojas anesteziologas reanimatologas arba gydytojas pulmonologas ir bendrosios praktikos slaugytojas, vaikams – vaikų intensyviosios terapijos gydytojas arba gydytojas vaikų pulmonologas, arba gydytojas anesteziologas reanimatologas ir bendrosios praktikos slaugytojas.<text:span text:style-name="T294"><text:s/></text:span></text:p>
      <text:p text:style-name="P295"/>
      <text:p text:style-name="P296"><text:span text:style-name="T297">III</text:span><text:span text:style-name="T298"><text:s/>SKYRIUS</text:span></text:p>
      <text:p text:style-name="P299"><text:span text:style-name="T300">REIKALAVIMAI PATALPOMS IR ĮRANGAI</text:span></text:p>
      <text:p text:style-name="P301"/>
      <text:p text:style-name="P302"><text:span text:style-name="T303">5</text:span><text:span text:style-name="T304">.<text:s/></text:span><text:span text:style-name="T305">ASPĮ, kurioje teikiamos<text:s/></text:span>DPV dienos stacionaro paslaugos<text:span text:style-name="T306">, turi būti:</text:span></text:p>
      <text:p text:style-name="P307"><text:span text:style-name="T308">5.1</text:span><text:span text:style-name="T309">. pacientų registracijos patalpa;</text:span></text:p>
      <text:p text:style-name="P310"><text:span text:style-name="T311">5.2</text:span><text:span text:style-name="T312">. pacientų priėmimo ir<text:s/></text:span><text:span text:style-name="T313">stebėjimo po atliktos medicininės procedūros palata;</text:span></text:p>
      <text:p text:style-name="P314"><text:span text:style-name="T315">5.3</text:span><text:span text:style-name="T316">. procedūrų kabinetas.</text:span></text:p>
      <text:p text:style-name="P317"><text:span text:style-name="T318">6</text:span><text:span text:style-name="T319">. Procedūrų kabinete privalo būti:<text:s/></text:span></text:p>
      <text:p text:style-name="P320"><text:span text:style-name="T321">6.1</text:span><text:span text:style-name="T322"><text:tab/></text:span>rankų paruošimo procedūrai: rankų muilo, dezinfektanto;</text:p>
      <text:p text:style-name="P323"><text:span text:style-name="T324">6.2</text:span><text:span text:style-name="T325"><text:tab/></text:span><text:s/>darbuotojų apranga, asmens apsaugos priemonės: kaukė, sterilios chirurginės</text:p>
      <text:soft-page-break/>
      <text:p text:style-name="P326">pirštinės;<text:s/></text:p>
      <text:p text:style-name="P327"><text:span text:style-name="T328">6.3</text:span><text:span text:style-name="T329"><text:tab/></text:span><text:s/>gyvybinių funkcijų stebėjimo monitorius;</text:p>
      <text:p text:style-name="P330"><text:span text:style-name="T331">6.4</text:span><text:span text:style-name="T332"><text:tab/></text:span><text:s/>paciento apžiūros kėdė arba lova;</text:p>
      <text:p text:style-name="P333"><text:span text:style-name="T334">6.5</text:span><text:span text:style-name="T335"><text:tab/></text:span><text:s/>deguonies šaltinis;<text:s/></text:p>
      <text:p text:style-name="P336"><text:span text:style-name="T337">6.6</text:span><text:span text:style-name="T338"><text:tab/></text:span><text:s/>kvėpavimo takų sekreto siurblys su gleivių išsiurbimo kateteriais;</text:p>
      <text:p text:style-name="P339"><text:span text:style-name="T340">6.7</text:span><text:span text:style-name="T341"><text:tab/></text:span><text:s/>bronchoskopas;</text:p>
      <text:p text:style-name="P342"><text:span text:style-name="T343">6.</text:span><text:span text:style-name="T344">8</text:span><text:span text:style-name="T345"><text:tab/></text:span><text:s/>švirkštai arterinio kraujo dujoms tirti;</text:p>
      <text:p text:style-name="P346"><text:span text:style-name="T347">6.9</text:span><text:span text:style-name="T348"><text:tab/></text:span><text:s/>Ambu maišas;</text:p>
      <text:p text:style-name="P349">6.10<text:s/>kvėpavimo raumenų pajėgumo matuoklis;</text:p>
      <text:p text:style-name="P350">6.11<text:s/>maksimalios kosulio iškvėpimo srovės matuoklis;</text:p>
      <text:p text:style-name="P351">6.12<text:s/>pirmosios <text:s/>pagalbos <text:s/>ir <text:s/>anafilaksinio <text:s/>šoko <text:s/>vaistų <text:s/>rinkinys, <text:s/>kurio sudėtis atitinka</text:p>
      <text:p text:style-name="P352">Lietuvos Respublikos <text:s/>sveikatos apsaugos ministro 2003 m. liepos 11 d. įsakymu <text:s/>Nr. V-450 „Dėl sveikatos <text:s/>priežiūros <text:s/>ir <text:s/>farmacijos <text:s/>specialistų <text:s text:c="2"/>kompetencijos <text:s text:c="2"/>teikiant <text:s text:c="2"/>pirmąją <text:s/>medicinos <text:s/>pagalbą, pirmosios medicinos pagalbos vaistinėlių ir pirmosios pagalbos rinkinių“ nustatytus reikalavimus.</text:p>
      <text:p text:style-name="P353"/>
      <text:p text:style-name="P354"><text:span text:style-name="T355">IV</text:span><text:span text:style-name="T356"><text:s/>SKYRIUS</text:span></text:p>
      <text:p text:style-name="P357"><text:span text:style-name="T358">DPV DIENOS STACIONARO PASLAUGŲ TEIKIMO TVARKA</text:span></text:p>
      <text:p text:style-name="P359"/>
      <text:p text:style-name="P360"><text:span text:style-name="T361">7</text:span><text:span text:style-name="T362">. Pacientą į ASPĮ, teikiančią DPV dienos staciona</text:span><text:span text:style-name="T363">ro paslaugas, gali siųsti gydytojas specialistas, suteikęs gydytojo specialisto konsultaciją, kai pacientui namuose atliekama DPV, ar šeimos gydytojas pagal gydytojų specialistų sudarytą paciento sveikatos priežiūros planą.<text:s/></text:span></text:p>
      <text:p text:style-name="P364"><text:span text:style-name="T365">8</text:span><text:span text:style-name="T366">. Į ASPĮ dėl DPV dienos st</text:span><text:span text:style-name="T367">acionaro paslaugų siunčiami pacientai:<text:s/></text:span></text:p>
      <text:p text:style-name="P368">8.1. kuriems namuose atliekama invazinė DPV ir reikia pakeisti tracheostominį vamzdelį;</text:p>
      <text:p text:style-name="P369">8.2. kuriems namuose atliekama DPV ir reikia atlikti arterinio kraujo dujų tyrimą ir gyvybinių funkcijų stebėjimą;</text:p>
      <text:p text:style-name="P370">8.3. kuriems <text:s/>namuose atliekama DPV ir reikia įvertinti kvėpavimo raumenų ar (ir) kosulio pajėgumo dinamiką.</text:p>
      <text:p text:style-name="P371"><text:span text:style-name="T372">9</text:span><text:span text:style-name="T373">. Į DPV dienos stacionaro paslaugas įeina šios procedūros:</text:span></text:p>
      <text:p text:style-name="P374"><text:span text:style-name="T375">9.1</text:span><text:span text:style-name="T376">. pacientams</text:span>, kuriems namuose atliekama invazinė DPV:</text:p>
      <text:p text:style-name="P377">9.1.1<text:s/>tracheostominio vamzdelio pakeitimas;</text:p>
      <text:p text:style-name="P378">9.1.2. tracheostominio vamzdelio pakeitimas, kai reikalingas endoskopinis kvėpavimo takų ištyrimas arba gyvybinių funkcijų stebėjimas skiriant deguonies;</text:p>
      <text:p text:style-name="P379">9.1.3. arterinio kraujo dujų tyrimas ir gyvybinių funkcijų stebėjimas (ne<text:s/>trumpiau <text:s/>kaip 1 val.);</text:p>
      <text:p text:style-name="P380">9.2. pacientams, kuriems skiriama neinvazinė DPV:</text:p>
      <text:p text:style-name="P381">9.2.1. arterinio kraujo dujų tyrimas ir gyvybinių funkcijų stebėjimas (ne trumpiau kaip 1 val.);</text:p>
      <text:p text:style-name="P382">9.2.2. kvėpavimo raumenų, maksimalios kosulio iškvėpimo srovės dinaminis<text:s/>įvertinimas (ne trumpiau kaip 45 min.).</text:p>
      <text:p text:style-name="P383"><text:span text:style-name="T384">10</text:span><text:span text:style-name="T385">. Teikiant DPV dienos stacionare paslaugas pildoma<text:s/></text:span>forma Nr. 003-2/a „Dienos stacionaro ligonio kortelė“, nurodyta Lietuvos Respublikos sveikatos apsaugos ministro 1999 m. lapkričio 29 d. įsakyme Nr. 515<text:s/>„Dėl sveikatos priežiūros įstaigų veiklos apskaitos ir atskaitomybės tvarkos“, ir forma Nr. 025/a-LK „Asmens ambulatorinio gydymo statistinė kortelė“, patvirtinta Lietuvos Respublikos sveikatos apsaugos ministro 1998 m. lapkričio 26 d. įsakymu Nr. 687 „Dėl<text:s/>medicininės apskaitos dokumentų formų tvirtinimo“.</text:p>
      <text:p text:style-name="P386"/>
      <text:p text:style-name="P387"><text:span text:style-name="T388">V</text:span><text:span text:style-name="T389"><text:s/>SKYRIUS</text:span></text:p>
      <text:p text:style-name="P390"><text:span text:style-name="T391">DPV DIENOS STACIONARO PASLAUGŲ IŠLAIDŲ APMOKĖJIMO TVARKA</text:span></text:p>
      <text:p text:style-name="P392"/>
      <text:p text:style-name="P393"><text:span text:style-name="T394">11</text:span><text:span text:style-name="T395">. DPV dienos stacionaro paslaugų, atitinkančių Apraše nustatytus reikalavimus, išlaidos apmokamos PSDF biudžeto lėšomis.</text:span></text:p>
      <text:p text:style-name="P396"><text:span text:style-name="T397">12</text:span><text:span text:style-name="T398">. Jei atliekamos Aprašo 9.1.1 arba 9.1.2 papunkčiuose nurodytos procedūros, apmokama DPV dienos stacionaro paslauga A.</text:span></text:p>
      <text:p text:style-name="P399"><text:span text:style-name="T400">13</text:span><text:span text:style-name="T401">. Jei atliekamos Aprašo 9.1.3 arba 9.2.1, arba (ir) 9.2.2 papunkčiuose nurodytos procedūros, apmokama DPV dienos stacionaro pas</text:span><text:span text:style-name="T402">lauga B.</text:span></text:p>
      <text:p text:style-name="P403"><text:span text:style-name="T404">14</text:span><text:span text:style-name="T405">. Jei tą pačią dieną suteikiamos DPV dienos stacionaro paslauga A ir DPV dienos stacionaro paslauga B, teritorinei ligonių kasai apmokėti pateikiamos tik brangesnės DPV dienos stacionaro paslaugos išlaidos.</text:span></text:p>
      <text:p text:style-name="P406"><text:span text:style-name="T407">15</text:span><text:span text:style-name="T408">. Jei gydymą būtina pratęsti</text:span><text:span text:style-name="T409"><text:s/>ASPĮ stacionariniame skyriuje tą pačią dieną, už dienos stacionaro paslaugas nemokama.</text:span></text:p>
      <text:p text:style-name="P410">16.<text:span text:style-name="T411"><text:s/>Už DPV dienos stacionaro paslaugas mokama lentelėje nurodytomis bazinėmis kainomis: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Eil. Nr.</text:span></text:p>
          </table:table-cell>
          <table:table-cell table:style-name="TableCell420">
            <text:p text:style-name="P421"><text:span text:style-name="T422">Paslaugos pavadinimas</text:span></text:p>
          </table:table-cell>
          <table:table-cell table:style-name="TableCell423">
            <text:p text:style-name="P424"><text:span text:style-name="T425">Bazinė kaina (balais)</text:span></text:p>
          </table:table-cell>
        </table:table-row>
        <table:table-row table:style-name="TableRow426">
          <table:table-cell table:style-name="TableCell427">
            <text:p text:style-name="P428"><text:span text:style-name="T429">1</text:span></text:p>
          </table:table-cell>
          <table:table-cell table:style-name="TableCell430">
            <text:p text:style-name="P431"><text:span text:style-name="T432">DPV dienos<text:s/></text:span><text:span text:style-name="T433">stacionaro paslauga A</text:span></text:p>
          </table:table-cell>
          <table:table-cell table:style-name="TableCell434">
            <text:p text:style-name="P435"><text:span text:style-name="T436">161,60</text:span></text:p>
          </table:table-cell>
        </table:table-row>
        <table:table-row table:style-name="TableRow437">
          <table:table-cell table:style-name="TableCell438">
            <text:p text:style-name="P439"><text:span text:style-name="T440">2</text:span></text:p>
          </table:table-cell>
          <table:table-cell table:style-name="TableCell441">
            <text:p text:style-name="P442">DPV dienos stacionaro paslauga B</text:p>
          </table:table-cell>
          <table:table-cell table:style-name="TableCell443">
            <text:p text:style-name="P444"><text:span text:style-name="T445">139,06</text:span></text:p>
          </table:table-cell>
        </table:table-row>
      </table:table>
      <text:p text:style-name="P446"/>
      <text:p text:style-name="P447">Punkto pakeitimai:</text:p>
      <text:p text:style-name="P448"><text:span text:style-name="T449">Nr.<text:s/></text:span><text:a xlink:href="https://www.e-tar.lt/portal/legalAct.html?documentId=cb261a9046bf11e8ade598b2394a491d" office:target-frame-name="_top" xlink:show="replace"><text:span text:style-name="T450">V-486</text:span></text:a><text:span text:style-name="T451">, 2018-04-19, paskelbta TAR 2018-04-23, i. k. 2018-06442</text:span></text:p>
      <text:p text:style-name="Normal"/>
      <text:p text:style-name="P452"><text:span text:style-name="T453">__________________________</text:span></text:p>
      <text:p text:style-name="P454"/>
      <text:p text:style-name="P455"/>
      <text:p text:style-name="P456"><text:span text:style-name="T457">Pakeitimai:</text:span></text:p>
      <text:p text:style-name="P458"/>
      <text:p text:style-name="P459"><text:span text:style-name="T460">1.</text:span></text:p>
      <text:p text:style-name="P461"><text:span text:style-name="T462">Lietuvos Respublikos sveikatos apsaugos ministerija, Įsakymas</text:span></text:p>
      <text:p text:style-name="P463"><text:span text:style-name="T464">Nr.<text:s/></text:span><text:a xlink:href="https://www.e-tar.lt/portal/legalAct.html?documentId=cb261a9046bf11e8ade598b2394a491d" office:target-frame-name="_top" xlink:show="replace"><text:span text:style-name="T465">V-486</text:span></text:a><text:span text:style-name="T466">, 2018-04-19, paskelbta TAR<text:s/></text:span><text:span text:style-name="T467">2018-04-23, i. k. 2018-06442</text:span></text:p>
      <text:p text:style-name="P468"><text:span text:style-name="T469">Dėl Lietuvos Respublikos sveikatos apsaugos ministro 2018 m. vasario 8 d. įsakymo Nr. V-149 „Dėl Gydytojo specialisto ir slaugytojo konsultacijų pacientams, kuriems namuose atliekama dirbtinė plaučių ventiliacija, teikimo reika</text:span><text:span text:style-name="T470">lavimų ir šių paslaugų išlaidų apmokėjimo tvarkos aprašo ir dienos stacionaro paslagų pacientams, kuriems namuose atliekama dirbtinė plaučių ventiliacija, teikimo reikalavimų ir šių paslaugų išlaidų apmokėjimo tvarkos aprašo patvirtinimo“ pakeitimo</text:span></text:p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4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58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ĮSAKYMO PROJEKTO</dc:title>
    <meta:initial-creator>AnaD</meta:initial-creator>
    <dc:creator>adlibuser</dc:creator>
    <meta:creation-date>2019-07-23T12:07:00Z</meta:creation-date>
    <dc:date>2019-07-23T12:07:00Z</dc:date>
    <meta:print-date>2018-01-04T07:01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7" meta:paragraph-count="211" meta:word-count="2251" meta:character-count="16469" meta:row-count="534" meta:non-whitespace-character-count="14429"/>
  </office:meta>
</office:document-meta>
</file>