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paragraph-properties fo:keep-with-next="always"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letter-spacing="0.0833in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style:vertical-align="baseline" fo:margin-left="0.3937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fo:margin-left="0.3937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6.6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tyle-complex="italic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tyle-complex="italic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style:vertical-align="baseline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style:punctuation-wrap="simple" fo:text-align="justify" style:vertical-align="baseline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style:punctuation-wrap="simple" fo:text-align="justify" style:vertical-align="baseline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style:punctuation-wrap="simple" fo:text-align="justify" style:vertical-align="baseline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2-04-06:</text:span></text:p>
      <text:p text:style-name="P8"><text:span text:style-name="T9">Jurbarko rajono savivaldybės taryba, Sprendimas</text:span></text:p>
      <text:p text:style-name="P10"><text:span text:style-name="T11">Nr.<text:s/></text:span><text:a xlink:href="https://www.e-tar.lt/portal/legalAct.html?documentId=f7df4aa0b41d11ec8d9390588bf2de65" office:target-frame-name="_top" xlink:show="replace"><text:span text:style-name="T12">T2-57</text:span></text:a><text:span text:style-name="T13">, 2022-03-31, paskelbta TAR 2022-04-05, i. k. 2022-06976</text:span></text:p>
      <text:p text:style-name="P14"><text:span text:style-name="T15">Dėl Jurbarko rajono savivaldybės tarybos 2018 m. lapkričio 29 d. sprendimo Nr. T2-291 „Dėl Jurbark</text:span><text:span text:style-name="T16">o rajono savivaldybės neformaliojo vaikų švietimo lėšų skyrimo ir panaudojimo tvarkos aprašo patvirtinimo“ pripažinimo netekusiu galios</text:span></text:p>
      <text:p text:style-name="P17"/>
      <text:p text:style-name="P18"><text:span text:style-name="T19">Suvestinė redakcija nuo 2021-06-01 iki 2022-04-05</text:span></text:p>
      <text:p text:style-name="P20"/>
      <text:p text:style-name="P21"><text:span text:style-name="T22">Sprendimas paskelbtas: TAR 2019-12-23, i. k. 2019-21089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HERBASmazas</svg:desc></draw:frame></text:span></text:p>
      <text:p text:style-name="P27"/>
      <text:p text:style-name="P28"><text:span text:style-name="T29">JURBARK</text:span><text:span text:style-name="T30">O RAJONO<text:s/></text:span><text:span text:style-name="T31">SAVIVALDYBĖS TARYBA</text:span></text:p>
      <text:p text:style-name="P32"/>
      <text:p text:style-name="P33"><text:span text:style-name="T34">SPRENDIMAS</text:span></text:p>
      <text:p text:style-name="P35"><text:span text:style-name="T36">DĖL JURBARKO RAJONO SAVIVALDYBĖS TARYBOS 2018 M. LAPKRIČIO 29 D. SPRENDIMO NR. T2-291 „DĖL JURBARKO RAJONO SAVIVALDYBĖS NEFORMALIOJO VAIKŲ ŠVIETIMO LĖŠŲ SKYRIMO IR PANAUDOJIMO TVARKOS APRAŠO PATVIRTINIMO“ PAKEITIMO</text:span></text:p>
      <text:p text:style-name="P37"/>
      <text:p text:style-name="P38">2019 m. gruodžio 18 d. Nr. T2-379</text:p>
      <text:p text:style-name="P39">Jurbarkas</text:p>
      <text:p text:style-name="Normal"/>
      <text:p text:style-name="Normal"/>
      <text:p text:style-name="P40">Vadovaudamasi Lietuvos Respublikos vietos savivaldos įstatymo 18 straipsnio 1 dalimi ir<text:s/><text:span text:style-name="T41">Lietuvos Respublikos švietimo, mokslo ir sporto ministro 2019 m. lapkričio 18 d. įsakymu Nr. V-1316 „Dėl<text:s/></text:span><text:span text:style-name="T42">Švietimo ir<text:s/></text:span><text:span text:style-name="T43">mokslo ministro 2018 m. rugsėjo 12 d. įsakymo Nr. V-758 „Dėl Neformaliojo vaikų švietimo lėšų skyrimo ir panaudojimo tvarkos aprašo patvirtinimo pakeitimo“</text:span><text:span text:style-name="T44">, Jurbarko rajono savivaldybės taryba <text:s/></text:span><text:span text:style-name="T45">nusprendži</text:span><text:span text:style-name="T46">a:</text:span></text:p>
      <text:p text:style-name="P47">1. Pakeisti<text:s/><text:span text:style-name="T48">Jurbarko rajono savivaldybės nefo</text:span><text:span text:style-name="T49">rmaliojo vaikų švietimo lėšų skyrimo ir panaudojimo tvarkos aprašą, patvirtintą Jurbarko rajono savivaldybės tarybos 2018 m. lapkričio 29 d. sprendimu Nr. T2-291 „Dėl Jurbarko rajono savivaldybės neformaliojo vaikų švietimo lėšų skyrimo ir panaudojimo tvar</text:span><text:span text:style-name="T50">kos aprašo patvirtinimo“:<text:s/></text:span></text:p>
      <text:p text:style-name="P51"><text:span text:style-name="T52">1.1</text:span><text:span text:style-name="T53">. Pakeisti 2 punktą ir jį išdėstyti taip:</text:span></text:p>
      <text:p text:style-name="P54"><text:span text:style-name="T55">„</text:span><text:span text:style-name="T56">2</text:span><text:span text:style-name="T57">. NVŠ lėšos skiriamos savivaldybėms neformaliojo vaikų švietimo plėtotei, siekiant didinti neformaliojo vaikų švietimo prieinamumą Savivaldybėje.“;<text:s/></text:span></text:p>
      <text:p text:style-name="P58"><text:span text:style-name="T59">1.2</text:span><text:span text:style-name="T60">. Pakeisti 3.2 pap</text:span><text:span text:style-name="T61">unktį ir jį išdėstyti taip:<text:s/></text:span></text:p>
      <text:p text:style-name="P62"><text:span text:style-name="T63">„</text:span><text:span text:style-name="T64">3.2</text:span><text:span text:style-name="T65">. Savivaldybei tenkanti NVŠ lėšų suma apskaičiuojama vienam mokiniui mėnesiui, Aprašo 3.1 papunktyje nustatytą dydį padauginus iš Savivaldybėje praėjusių kalendorinių metų rugsėjo 1 d. pagal bendrojo ugdymo programas besi</text:span><text:span text:style-name="T66">mokiusių vaikų skaičiaus ir finansuojamo laikotarpio mėnesių skaičiaus. NVŠ lėšos savivaldybėms skiriamos švietimo, mokslo ir sporto ministro įsakymu.“;</text:span></text:p>
      <text:p text:style-name="P67"><text:span text:style-name="T68">1.3</text:span><text:span text:style-name="T69">. Pakeisti 5 punktą ir jį išdėstyti taip:</text:span></text:p>
      <text:p text:style-name="P70"><text:span text:style-name="T71">„</text:span><text:span text:style-name="T72">5</text:span><text:span text:style-name="T73">. Jei NVŠ lėšų yra mažiau nei vaikų, norinčių<text:s/></text:span><text:span text:style-name="T74">dalyvauti NVŠ programose, lėšos pirmiausiai skiriamos vaikams, turintiems specialiųjų ugdymosi poreikių, atsirandančių dėl įgimtų ar įgytų sutrikimų, nepalankių aplinkos veiksnių, taip pat mokiniams, gaunantiems socialinę paramą arba turintiems teisę į soc</text:span><text:span text:style-name="T75">ialinę paramą.“;</text:span></text:p>
      <text:p text:style-name="P76"><text:span text:style-name="T77">1.4</text:span><text:span text:style-name="T78">. Papildyti 5</text:span><text:span text:style-name="T79">1</text:span><text:span text:style-name="T80"><text:s/>punktu ir jį išdėstyti taip:</text:span></text:p>
      <text:p text:style-name="P81"><text:span text:style-name="T82">„</text:span><text:span text:style-name="T83">5</text:span><text:span text:style-name="T84">1</text:span><text:span text:style-name="T85">. Finansuojant NVŠ programas prioritetas teikiamas<text:s/></text:span><text:span text:style-name="T86">STEAM</text:span><text:span text:style-name="T87"><text:s/>(</text:span><text:span text:style-name="T88">angl.</text:span><text:span text:style-name="T89"><text:s/>Science, Technology, Engineering, Art (creative activities), Mathematics</text:span><text:span text:style-name="T90">) krypties<text:s/></text:span><text:span text:style-name="T91">NVŠ programoms, skatinančioms<text:s/></text:span><text:span text:style-name="T92">ga</text:span><text:span text:style-name="T93">mtos mokslų, technologijų, inžinerijos ir matematikos tyrimų ir eksperimentines veiklas,<text:s/></text:span><text:span text:style-name="T94">ir toms programų kryptims, kurių nevykdo švietimo teikėjai, veikiantys savivaldybėje.“;</text:span></text:p>
      <text:p text:style-name="P95"><text:span text:style-name="T96">1.5</text:span><text:span text:style-name="T97">. Pakeisti 12 punktą ir jį išdėstyti taip:</text:span></text:p>
      <text:p text:style-name="P98"><text:span text:style-name="T99">„</text:span><text:span text:style-name="T100">12</text:span><text:span text:style-name="T101">. NVŠ lėšomis NVŠ pr</text:span><text:span text:style-name="T102">ogramas įgyvendinti gali visi neformaliojo vaikų švietimo teikėjai, išskyrus bendrojo ugdymo mokyklas, kurie:<text:s/></text:span></text:p>
      <text:p text:style-name="P103"><text:span text:style-name="T104">12.1</text:span><text:span text:style-name="T105">. turi teisę vykdyti švietimo veiklą;</text:span></text:p>
      <text:p text:style-name="P106"><text:span text:style-name="T107">12.2</text:span><text:span text:style-name="T108">. registruoti Švietimo ir mokslo institucijų registre (toliau – ŠMIR). Registravimo tvarka pa</text:span><text:span text:style-name="T109">teikta adresu www.smir.smm.lt;</text:span></text:p>
      <text:p text:style-name="P110"><text:span text:style-name="T111">12.3</text:span><text:span text:style-name="T112">. turi NVŠ programai(-oms) įgyvendinti pritaikytas patalpas, įrangą, priemones;</text:span></text:p>
      <text:p text:style-name="P113"><text:span text:style-name="T114">12.4</text:span><text:span text:style-name="T115">. atitinka<text:s/></text:span><text:span text:style-name="T116">higienos normas ir teisės aktų nustatytus mokinių saugos bei sveikatos reikalavimus;</text:span></text:p>
      <text:p text:style-name="P117"><text:span text:style-name="T118">12.5</text:span><text:span text:style-name="T119">. turi mokytojų, pagal<text:s/></text:span><text:span text:style-name="T120">Lietuvos Respublikos švietimo įstatymą turinčių teisę teikti švietimo paslaugas pagal neformaliojo vaikų švietimo programas.“;</text:span></text:p>
      <text:p text:style-name="P121"><text:span text:style-name="T122">1.6.</text:span><text:span text:style-name="T123"><text:s/>Neteko galios nuo 2021-06-01</text:span></text:p>
      <text:p text:style-name="P124">Papunkčio naikinimas:</text:p>
      <text:p text:style-name="P125"><text:span text:style-name="T126">Nr.<text:s/></text:span><text:a xlink:href="https://www.e-tar.lt/portal/legalAct.html?documentId=af38ba00c1f911eba2bad9a0748ee64d" office:target-frame-name="_top" xlink:show="replace"><text:span text:style-name="T127">T2-169</text:span></text:a><text:span text:style-name="T128">, 2021-05-27, paskelbta TAR 2021-05-31, i. k. 2021-12178</text:span></text:p>
      <text:p text:style-name="Normal"/>
      <text:p text:style-name="P129"><text:span text:style-name="T130">2</text:span><text:span text:style-name="T131">.<text:s/></text:span><text:span text:style-name="T132">Paskelbti šį sprendimą Teisės aktų registre ir Jurbarko rajono savivaldybės interneto s</text:span><text:span text:style-name="T133">vetainėje.</text:span></text:p>
      <text:p text:style-name="P134"><text:span text:style-name="T135">Šis sprendimas gali būti skundžiamas Lietuvos Respublikos administracinių bylų teisenos įstatymo nustatyta tvarka.</text:span></text:p>
      <text:p text:style-name="P136"/>
      <text:p text:style-name="P137"/>
      <text:p text:style-name="P138"/>
      <text:soft-page-break/>
      <text:p text:style-name="P139">Savivaldybės meras<text:tab/><text:tab/><text:tab/><text:tab/>Skirmantas Mockevičius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Jurbarko rajono savivaldybės taryba, Sprendimas</text:span></text:p>
      <text:p text:style-name="P149"><text:span text:style-name="T150">Nr.<text:s/></text:span><text:a xlink:href="https://www.e-tar.lt/portal/legalAct.html?documentId=af38ba00c1f911eba2bad9a0748ee64d" office:target-frame-name="_top" xlink:show="replace"><text:span text:style-name="T151">T2-169</text:span></text:a><text:span text:style-name="T152">, 2021-05-27, paskelbta TAR 2021-05-31, i. k. 2021-12178</text:span></text:p>
      <text:p text:style-name="P153"><text:span text:style-name="T154">Dėl Jurbarko rajono savivaldybės tarybos 2018 m. lapkričio 29 d. sprendimo Nr. T2-291 „Dėl Jurbar</text:span><text:span text:style-name="T155">ko rajono savivaldybės neformaliojo vaikų švietimo lėšų skyrimo ir panaudojimo tvarkos aprašo patvirtin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2-05-16T08:00:00Z</meta:creation-date>
    <dc:date>2022-05-16T08:00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561" meta:character-count="4689" meta:row-count="199" meta:non-whitespace-character-count="4192"/>
  </office:meta>
</office:document-meta>
</file>