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 fo:language="pt" fo:country="BR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Įsakymas netenka galios 2023-12-16:</text:span></text:p>
      <text:p text:style-name="P7"><text:span text:style-name="T8">Lazdijų rajono savivaldybės administracija, Potvarkis</text:span></text:p>
      <text:p text:style-name="P9"><text:span text:style-name="T10">Nr.<text:s/></text:span><text:a xlink:href="https://www.e-tar.lt/portal/legalAct.html?documentId=46cffe109b2711eea5a28c81c82193a8" office:target-frame-name="_top" xlink:show="replace"><text:span text:style-name="T11">7V-358</text:span></text:a><text:span text:style-name="T12">, 2023-12-15, paskelbta TAR 2023-12-15, i. k. 2023-24304</text:span></text:p>
      <text:p text:style-name="P13"><text:span text:style-name="T14">Dėl Lazdijų rajono savivaldybės parinktų kolektyvinės apsaugos statinių ir jų poreikio sąrašo patvirtinimo</text:span></text:p>
      <text:p text:style-name="P15"/>
      <text:p text:style-name="P16"><text:span text:style-name="T17">Suvestinė redakcija nuo 2021-11-24 iki 2023-12-15</text:span></text:p>
      <text:p text:style-name="P18"/>
      <text:p text:style-name="P19"><text:span text:style-name="T20">Įsakymas paskelbtas: TAR 2019-10-28, i. k. 2019-17030</text:span></text:p>
      <text:p text:style-name="P21"/>
      <text:p text:style-name="P22"><text:span text:style-name="T2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24">LAZDIJŲ RAJONO SAVIVALDYBĖS ADMINISTRACIJOS</text:p>
      <text:p text:style-name="P25">DIREKTORIUS</text:p>
      <text:p text:style-name="P26"/>
      <text:p text:style-name="P27">ĮSAKYMAS</text:p>
      <text:p text:style-name="P28">DĖL KOLEKTYVINĖS APSAUGOS STATINIŲ POREIKIO NUSTATYMO<text:s/></text:p>
      <text:p text:style-name="P29"/>
      <text:p text:style-name="P30">2019 m. spalio 27 d. Nr. 10V-942</text:p>
      <text:p text:style-name="P31">Lazdijai</text:p>
      <text:p text:style-name="P32"/>
      <text:p text:style-name="P33"/>
      <text:p text:style-name="P34"><text:span text:style-name="T35">Vadovaudamasi Lietuvos Respublikos vietos savivaldos įstatymo 29 straipsnio 8 dalies 2 punktu</text:span><text:span text:style-name="T36"><text:s/></text:span><text:span text:style-name="T37">ir Kolektyvinės apsaugos statinių po</text:span><text:span text:style-name="T38">reikio nustatymo tvarkos aprašu, patvirtintu Lietuvos<text:s/></text:span><text:soft-page-break/><text:span text:style-name="T39">Respublikos Vyriausybės 2010 m. gegužės 12 d. nutarimu Nr. 529 „Dėl kolektyvinės apsaugos statinių poreikio nustatymo tvarkos aprašo aptvirtinimo“:</text:span></text:p>
      <text:p text:style-name="P40"><text:span text:style-name="T41">1</text:span><text:span text:style-name="T42">. N u s t a t a u 7421 kv. m. minimalų<text:s/></text:span><text:span text:style-name="T43">kolektyvinės apsaugos statinių poreikį Lazdijų rajono savivaldybės teritorijoje, kai minimalus kolektyvinės apsaugos statiniuose apsaugomų savivaldybės gyventojų skaičius – 4947.</text:span></text:p>
      <text:p text:style-name="P44"><text:span text:style-name="T45">2</text:span><text:span text:style-name="T46">. T v i r t i n u Lazdijų rajono savivaldybės kolektyvinės apsaugos stat</text:span><text:span text:style-name="T47">inių (patalpų) sąrašą (pridedama).</text:span></text:p>
      <text:p text:style-name="P48"><text:span text:style-name="T49">3</text:span><text:span text:style-name="T50">. P r i p a ž į s t u netekusiu galios Lazdijų rajono savivaldybės administracijos direktoriaus 2016 m. gruodžio 15 d. įsakymą Nr. 10V-1096 „Dėl kolektyvinės apsaugos statinių poreikio nustatymo“.</text:span></text:p>
      <text:p text:style-name="P51"/>
      <text:p text:style-name="P52"/>
      <text:p text:style-name="P53"/>
      <text:p text:style-name="P54"><text:span text:style-name="T55">Administracijos direktorė</text:span><text:span text:style-name="T56"><text:tab/>Ilona Šaparauskienė</text:span></text:p>
      <text:p text:style-name="Normal"/>
      <text:p text:style-name="Normal"/>
      <text:p text:style-name="Normal"/>
      <text:p text:style-name="P57">Priedų pakeitimai:</text:p>
      <text:p text:style-name="Normal"/>
      <text:soft-page-break/>
      <text:p text:style-name="P58">942_priedas</text:p>
      <text:p text:style-name="P59">Priedo pakeitimai:</text:p>
      <text:p text:style-name="P60"><text:span text:style-name="T61">Nr.<text:s/></text:span><text:a xlink:href="https://www.e-tar.lt/portal/legalAct.html?documentId=6519af404c6611ec862fdcbc8b3e3e05" office:target-frame-name="_top" xlink:show="replace"><text:span text:style-name="T62">10V-1249</text:span></text:a><text:span text:style-name="T63">, 2021-11-23, paskelbta TAR 2021-11-23, i. k</text:span><text:span text:style-name="T64">. 2021-24058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azdijų rajono savivaldybės administracija, Įsakymas</text:span></text:p>
      <text:p text:style-name="P74"><text:span text:style-name="T75">Nr.<text:s/></text:span><text:a xlink:href="https://www.e-tar.lt/portal/legalAct.html?documentId=6519af404c6611ec862fdcbc8b3e3e05" office:target-frame-name="_top" xlink:show="replace"><text:span text:style-name="T76">10V-1249</text:span></text:a><text:span text:style-name="T77">, 2021-11-23, paskelbta TAR 2021-11-23, i. k. 2021-24058</text:span></text:p>
      <text:p text:style-name="P78"><text:span text:style-name="T79">Dėl<text:s/></text:span><text:span text:style-name="T80">Lazdijų rajono savivaldybės administracijos direktoriaus 2019 m. spalio 27 d. įsakymo Nr. 10V-942 „Dėl kolektyvinės apsaugos statinių poreikio nustat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LEKTYVINĖS APSAUGOS STATINIŲ POREIKIO NUSTATYMO</dc:title>
    <dc:subject>10V-1096</dc:subject>
    <meta:initial-creator>LAZDIJŲ RAJONO SAVIVALDYBĖS ADMINISTRACIJOS DIREKTORIUS</meta:initial-creator>
    <dc:creator>adlibuser</dc:creator>
    <meta:creation-date>2023-12-18T13:47:00Z</meta:creation-date>
    <dc:date>2023-12-18T13:47:00Z</dc:date>
    <meta:print-date>2016-09-30T06:01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297" meta:character-count="2076" meta:row-count="270" meta:non-whitespace-character-count="1894"/>
  </office:meta>
</office:document-meta>
</file>