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font-style-complex="italic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30</text:span></text:p>
      <text:p text:style-name="P7"/>
      <text:p text:style-name="P8"><text:span text:style-name="T9">Sprendimas paskelbtas: TAR 2019-11-04, i. k. 2019-17513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UŽDAROSIOS AKCINĖS BENDROVĖS „GREN JONIŠKIS“ ATSISKAITOMŲJŲ KARŠTO VANDENS APSKAITOS PRIETAISŲ APTARNAVIMO MOKESČIO NUSTATYMO<text:s/></text:span></text:p>
      <text:p text:style-name="P19"/>
      <text:p text:style-name="P20">2019 m. spalio 31 d. <text:s/>Nr. T-239</text:p>
      <text:p text:style-name="P21">Joniški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c2b300c0ad9811ef90b5ee8931e5ce5e" office:target-frame-name="_top" xlink:show="replace"><text:span text:style-name="T27">T-218</text:span></text:a><text:span text:style-name="T28">, 2024-11-28, paskelbta TAR 2024-11-29, i. k. 2024-20858</text:span></text:p>
      <text:p text:style-name="Normal"/>
      <text:p text:style-name="P29"><text:span text:style-name="T30">Vadovaudamasi Lietuvos Respublikos vietos savivaldos įstatymo <text:s/>16 straipsnio 2 dalies 37 punktu, Lietuvos Respublikos šilumos ūkio įstatymo 15 straipsnio 3 dalimi, Atsiskaitomųjų karšto vandens apskaitos prietaisų aptarnavimo mokesčio<text:s/></text:span><text:soft-page-break/><text:span text:style-name="T31">skaičiavimo metodikos</text:span><text:span text:style-name="T32">, patvirtintos Valstybinės kainų ir energetikos kontrolės komisijos 2009 m. liepos 21 d. nutarimu Nr. O3-105 (2019 m. vasario 28 d. nutarimo Nr. O3E-58 redakcija), 14 punktu ir atsižvelgdama į uždarosios akcinės bendrovės „Fortum Joniškio energija“ 2019 m.</text:span><text:span text:style-name="T33"><text:s/>rugsėjo 20 d. raštą Nr. (1.4) S-221 „Dėl UAB „Fortum Joniškio energija“ atsiskaitomųjų karšto vandens apskaitos prietaisų aptarnavimo mokesčio nustatymo“, Joniškio rajono savivaldybės taryba n u s p r e n d ž i a:</text:span></text:p>
      <text:p text:style-name="P34"><text:span text:style-name="T35">Nustatyti uždarosios akcinės bendrovės<text:s/></text:span><text:span text:style-name="T36">„Gren Joniškis“ atsiskaitomųjų karšto vandens apskaitos prietaisų aptarnavimo mokestį be pridėtinės vertės mokesčio – 0,94 Eur vartotojui per mėn.</text:span><text:span text:style-name="T37"><text:s/></text:span></text:p>
      <text:p text:style-name="P38"/>
      <text:p text:style-name="P39">Pastraipos pakeitimai:</text:p>
      <text:p text:style-name="P40"><text:span text:style-name="T41">Nr.<text:s/></text:span><text:a xlink:href="https://www.e-tar.lt/portal/legalAct.html?documentId=c2b300c0ad9811ef90b5ee8931e5ce5e" office:target-frame-name="_top" xlink:show="replace"><text:span text:style-name="T42">T-218</text:span></text:a><text:span text:style-name="T43">, 2024-11-28, paskelbta TAR 2024-11-29, i. k. 2024-20858</text:span></text:p>
      <text:p text:style-name="P44"><text:span text:style-name="T45">Šis<text:s/></text:span><text:span text:style-name="T46">sprendimas</text:span><text:span text:style-name="T47"><text:s/>per vieną mėnesį nuo jo paskelbimo arba įteikimo dienos gali būti skundžiamas Lie</text:span><text:span text:style-name="T48">tuvos Respublikos administracinių bylų teisenos įstatymo nustatyta tvarka Lietuvos Respublikos administracinių ginčų komisijos Šiaulių apygardos skyriui (Dvaro g. 81, LT-76299 Šiauliai) arba Regionų apygardos administraciniam teismui bet kuriuose teismo rū</text:span><text:span text:style-name="T49">muose (Šiaulių rūmai, Dvaro g. 80, LT-76298 Šiauliai; Panevėžio rūmai,</text:span><text:span text:style-name="T50"><text:s/></text:span><text:span text:style-name="T51">Respublikos g. 62, LT-35158 Panevėžys; Klaipėdos rūmai,</text:span><text:span text:style-name="T52"><text:s/></text:span><text:span text:style-name="T53">Galinio Pylimo g. 9, LT-91230 Klaipėda; Kauno rūmai,</text:span><text:span text:style-name="T54"><text:s/></text:span><text:span text:style-name="T55">A. Mickevičiaus g. 8A, LT-44312 Kaunas).</text:span></text:p>
      <text:p text:style-name="Normal"/>
      <text:p text:style-name="Normal"/>
      <text:p text:style-name="Normal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ta</text:span><text:span text:style-name="T65">lijus Gailiu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Joniškio rajono savivaldybės taryba, Sprendimas</text:span></text:p>
      <text:p text:style-name="P75"><text:span text:style-name="T76">Nr.<text:s/></text:span><text:a xlink:href="https://www.e-tar.lt/portal/legalAct.html?documentId=c2b300c0ad9811ef90b5ee8931e5ce5e" office:target-frame-name="_top" xlink:show="replace"><text:span text:style-name="T77">T-218</text:span></text:a><text:span text:style-name="T78">, 2024-11-28, paskelbta TAR 2024-11-29, i. k. 2024-20858</text:span></text:p>
      <text:p text:style-name="P79"><text:span text:style-name="T80">Dėl<text:s/></text:span><text:span text:style-name="T81">Joniškio rajono savivaldybės tarybos 2019 m. spalio 31 d. sprendimo Nr. T-239 „Dėl uždarosios akcinės bendrovės „Fortum Joniškio energija“ atsiskaitomųjų karšto vandens apskaitos prietaisų aptarnavimo mokesčio nustaty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4T09:22:00Z</meta:creation-date>
    <dc:date>2024-12-04T09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22" meta:character-count="2698" meta:row-count="68" meta:non-whitespace-character-count="2398"/>
  </office:meta>
</office:document-meta>
</file>