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34" style:parent-style-name="Normal" style:family="paragraph">
      <style:paragraph-properties style:punctuation-wrap="simple" fo:text-align="justify" fo:line-height="150%" fo:text-indent="0.4923in"/>
    </style:style>
    <style:style style:name="P35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3-21 iki 2024-03-07</text:span></text:p>
      <text:p text:style-name="P8"/>
      <text:p text:style-name="P9"><text:span text:style-name="T10">Įsakymas paskelbtas: TAR 2018-12-21, i. k. 2018-21135</text:span></text:p>
      <text:p text:style-name="P11"/>
      <text:p text:style-name="P12">Nauja redakcija nuo 2019-03-21:</text:p>
      <text:p text:style-name="Normal"><text:span text:style-name="T13">Nr.<text:s/></text:span><text:a xlink:href="https://www.e-tar.lt/portal/legalAct.html?documentId=3b785d004b0e11e9b9e1d4aa8e4da0de" office:target-frame-name="_top" xlink:show="replace"><text:span text:style-name="T14">3D-165</text:span></text:a><text:span text:style-name="T15">, 2019-03-20, paskelbta TAR 2019-03-20, i. k. 2019-04347</text:span></text:p>
      <text:p text:style-name="P16"/>
      <text:p text:style-name="P17">LIETUVOS RESPUBLIKOS ŽEMĖS ŪKIO MINISTRAS</text:p>
      <text:p text:style-name="P18">ĮSAKYMAS</text:p>
      <text:p text:style-name="P19"/>
      <text:p text:style-name="P20">DĖL ATSAKINGOS UŽ AUGALŲ APSAUGOS MOKYMO IR<text:s/>KVALIFIKACIJOS TOBULINIMO KURSŲ PROGRAMŲ TVIRTINIMĄ IR MOKYMŲ ORGANIZAVIMĄ INSTITUCIJOS PASKYRIMO<text:s/></text:p>
      <text:p text:style-name="P21"/>
      <text:p text:style-name="P22">2018 m. gruodžio 20 d. Nr. 3D-936</text:p>
      <text:p text:style-name="P23">Vilnius</text:p>
      <text:p text:style-name="P24"/>
      <text:p text:style-name="P25"/>
      <text:p text:style-name="P26">Vadovaudamasis Lietuvos Respublikos žemės ūkio, maisto ūkio ir kaimo plėtros įstatymo 4 straipsnio 4 dalies 8 punktu ir atsižvelgdamas į viešosios įstaigos Kaimo verslo ir rinkų plėtros agentūros įstatų, patvirtintų Lietuvos Respublikos žemės ūkio ministro 2018 m. rugpjūčio 7 d. įsakymu Nr. 3D-515 „Dėl Viešosios įstaigos Kaimo verslo ir rinkų plėtros agentūros įstatų patvirtinimo“, 10.7 ir 10. 8 papunkčius, Augalų apsaugos produktų saugojimo, tiekimo rinkai, naudojimo taisyklių, patvirtintų Lietuvos Respublikos žemės ūkio ministro 2003 m.<text:s/><text:span text:style-name="T27">gruodžio 30<text:s/></text:span><text:soft-page-break/><text:span text:style-name="T28">d. įsakymu Nr. 3D-564 „Dėl Augalų apsaugos produktų saugojimo, tiek</text:span><text:span text:style-name="T29">imo rinkai, naudojimo taisyklių patvirtinimo“ (toliau – Taisyklės), 6, 7–9 ir 12 punktus:<text:s/></text:span></text:p>
      <text:p text:style-name="P30">1. N u s t a t a u, kad viešoji įstaiga Kaimo verslo ir rinkų plėtros agentūra (toliau – Agentūra) yra atsakinga už:</text:p>
      <text:p text:style-name="P31">1.1.<text:tab/><text:s/>augalų apsaugos mokymo ir kvalifikacijos tobulinimo kursų programų tvirtinimą ir augalų apsaugos mokymo kursų augalų apsaugos konsultantams mokymų organizavimą;</text:p>
      <text:p text:style-name="P32">1.2.<text:tab/><text:s/>mokymų įstaigų, kurios apmokys augalų apsaugos produktų profesionaliuosius naudotojus, augalų apsaugos produktų platintojus, akreditavimą;</text:p>
      <text:p text:style-name="P33">1.3.<text:tab/><text:s/>Augalų apsaugos kursų baigimo pažymėjimų blankų, nurodytų Augalų apsaugos produktų saugojimo, tiekimo rinkai, naudojimo, taisyklių, patvirtintų Lietuvos Respublikos žemės ūkio ministro 2003 m. gruodžio 30 d. įsakymu Nr. 3D-564 „Dėl Augalų apsaugos produktų saugojimo, tiekimo rinkai, naudojimo taisyklių patvirtinimo“ 2 priede gamybą, išdavimą, apskaitą ir kontrolę.</text:p>
      <text:p text:style-name="P34">2. Į p a r e i g o j u Agentūrą:</text:p>
      <text:p text:style-name="P35">2.1.<text:tab/>skelbti informaciją savo interneto<text:s/>svetainėje apie vykdomus augalų apsaugos mokymus (nurodyti mokymo įstaigą, mokymo kursų laiką, vietą, lektorius, už augalų apsaugos mokymo ir kvalifikacijos tobulinimo kursų organizavimą atsakingą asmenį);</text:p>
      <text:p text:style-name="P36">2.2.<text:tab/>savo interneto svetainėje skelbti augalų<text:s/>apsaugos produktų profesionalių naudotojų, augalų apsaugos produktų platintojų mokymo įstaigų ir konsultantų sąrašus;</text:p>
      <text:p text:style-name="P37"><text:span text:style-name="T38">2.3</text:span><text:span text:style-name="T39">.</text:span><text:span text:style-name="T40"><text:tab/>pateikti Žemdirbių mokymo ir konsultavimo informacinėje sistemoje (ŽMIKIS) augalų apsaugos mokymo ir kvalifikacijos tobulinimo k</text:span><text:span text:style-name="T41">ursų programų pavadinimus ir jų kodus,<text:s/></text:span><text:span text:style-name="T42">o pakeitus augalų apsaugos mokymo ir kvalifikacijos tobulinimo kursų programas – šiame papunktyje nurodytąją informaciją apie duomenų pakeitimus.</text:span></text:p>
      <text:p text:style-name="P43"/>
      <text:p text:style-name="P44"/>
      <text:p text:style-name="P45"/>
      <text:p text:style-name="P46">Žemės ūkio ministras<text:tab/>Giedrius Surplys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žemės ūkio ministerija, Įsakymas</text:span></text:p>
      <text:p text:style-name="P56"><text:span text:style-name="T57">Nr.<text:s/></text:span><text:a xlink:href="https://www.e-tar.lt/portal/legalAct.html?documentId=3b785d004b0e11e9b9e1d4aa8e4da0de" office:target-frame-name="_top" xlink:show="replace"><text:span text:style-name="T58">3D-165</text:span></text:a><text:span text:style-name="T59">, 2019-03-20, paskelbta TAR 2019-03-20, i. k. 2019-04347</text:span></text:p>
      <text:p text:style-name="P60"><text:span text:style-name="T61">Dėl žemės ūkio ministro 2018 m. gruod</text:span><text:span text:style-name="T62">žio 20 d. įsakymo Nr. 3D-936 „Dėl atsakingos už augalų apsaugos mokymo ir kvalifikacijos tobulinimo kursų programų tvirtinimą ir mokymų organizavimą institucijos paskyr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9T07:53:00Z</meta:creation-date>
    <dc:date>2024-03-09T07:53:00Z</dc:date>
    <meta:template xlink:href="Normal.dotm" xlink:type="simple"/>
    <meta:editing-cycles>1</meta:editing-cycles>
    <meta:editing-duration>PT0S</meta:editing-duration>
    <meta:document-statistic meta:page-count="3" meta:paragraph-count="23" meta:word-count="442" meta:character-count="3338" meta:row-count="97" meta:non-whitespace-character-count="2919"/>
  </office:meta>
</office:document-meta>
</file>