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2916in" fo:text-indent="0.102in">
        <style:tab-stops>
          <style:tab-stop style:type="left" style:position="0.397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236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2 M. VASARIO 20 D. ĮSAKYMO NR.<text:s/></text:span><text:span text:style-name="T11">DĮ-46 „DĖL MEDAUS IR KMYNŲ SUPIRKIMO STATISTINĖS ATASKAITOS<text:s/></text:span><text:span text:style-name="T12">ŽŪS-09 (METINĖS) IR LINŲ SUPIRKIMO STATISTINĖS ATASKAITOS ŽŪS-05 (METINĖS) FORMŲ PATVIRTINIMO</text:span><text:span text:style-name="T13">“ PAKEITIMO</text:span></text:p>
      <text:p text:style-name="P14"/>
      <text:p text:style-name="P15">2014 m. spalio 31 d. Nr. DĮ-259</text:p>
      <text:p text:style-name="P16">Vilnius</text:p>
      <text:p text:style-name="P17"/>
      <text:p text:style-name="P18"/>
      <text:p text:style-name="P19"><text:span text:style-name="T20">Pakeičiu</text:span><text:span text:style-name="T21"><text:s/>Medaus ir kmynų supirkimo statistinės ataskaitos ŽŪS-09 (metinės) (toliau – ataskaita) formą, patvi</text:span><text:span text:style-name="T22">rtintą Lietuvos statistikos departamento generalinio direktoriaus 2012 m. vasario 20 d. įsakymu Nr. DĮ-46 „</text:span><text:span text:style-name="T23">Dėl Medaus ir kmynų supirkimo statistinės ataskaitos ŽŪS-09 (metinės) ir Linų supirkimo statistinės ataskaitos ŽŪS-05 (metinės) formų patvirtinimo</text:span><text:span text:style-name="T24">“:</text:span></text:p>
      <text:p text:style-name="P25"><text:span text:style-name="T26">1</text:span><text:span text:style-name="T27">. Pakeičiu ataskaitoje nurodytus kontaktus ir išdėstau juos taip:</text:span></text:p>
      <text:p text:style-name="P28"><text:span text:style-name="T29">„Statistinę ataskaitą teikti:</text:span></text:p>
      <text:p text:style-name="P30">Lietuvos statistikos departamento Žemės ūkio ir aplinkosaugos statistikos skyriui, Gedimino pr. 29, 01500 Vilnius.</text:p>
      <text:p text:style-name="P31"><text:span text:style-name="T32">Pasiteirauti: tel. (8 5)  236 4651, faks</text:span><text:span text:style-name="T33">. (8 5)  236 4971, el. p. zus-09-metine@stat.gov.lt“;</text:span></text:p>
      <text:p text:style-name="P34">2. Pakeičiu ataskaitos priedą „Informacija dėl<text:s/><text:span text:style-name="T35">medaus ir kmynų supirkimo statistinio</text:span><text:s/>tyrimo (statistinė ataskaita ŽŪS-09 (metinė)“ ir išdėstau jį nauja redakcija (pridedama).</text:p>
      <text:p text:style-name="P36"/>
      <text:p text:style-name="P37"/>
      <text:p text:style-name="P38"/>
      <text:p text:style-name="P39">Generalinė direktorė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8T09:17:00Z</meta:creation-date>
    <dc:date>2018-12-18T09:17:00Z</dc:date>
    <meta:print-date>2014-10-29T12:0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0" meta:word-count="169" meta:character-count="1297" meta:row-count="27" meta:non-whitespace-character-count="1138"/>
  </office:meta>
</office:document-meta>
</file>