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563C1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8312in"/>
          <style:tab-stop style:type="center" style:position="-1.4472in"/>
          <style:tab-stop style:type="right" style:position="1.436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4.3312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4.3312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keep-with-next="always"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 fo:text-indent="0.886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886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8861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 fo:keep-with-next="always" fo:text-align="center" fo:line-height="150%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line-height="150%" fo:text-indent="0.8861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8861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8861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text-indent="0.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886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886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 fo:text-indent="0.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886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886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8861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86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0.2083in" fo:text-indent="0.8861in">
        <style:tab-stops/>
      </style:paragraph-properties>
    </style:style>
    <style:style style:name="P183" style:parent-style-name="Normal" style:family="paragraph">
      <style:paragraph-properties fo:keep-with-next="always" fo:text-align="center" fo:line-height="150%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7875in">
        <style:tab-stops>
          <style:tab-stop style:type="left" style:position="1.1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78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/>
    </style:style>
    <style:style style:name="P212" style:parent-style-name="Normal" style:family="paragraph">
      <style:paragraph-properties fo:text-align="center" fo:line-height="150%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line-height="150%" fo:margin-left="0.1965in">
        <style:tab-stops/>
      </style:paragraph-properties>
      <style:text-properties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fo:line-height="150%" fo:text-indent="0.886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8861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 style:language-complex="lo" style:country-complex="LA"/>
    </style:style>
    <style:style style:name="T247" style:parent-style-name="DefaultParagraphFont" style:family="text">
      <style:text-properties style:font-size-complex="12pt" style:language-complex="lo" style:country-complex="LA"/>
    </style:style>
    <style:style style:name="T248" style:parent-style-name="DefaultParagraphFont" style:family="text">
      <style:text-properties style:font-size-complex="12pt" style:language-complex="lo" style:country-complex="LA"/>
    </style:style>
    <style:style style:name="T249" style:parent-style-name="DefaultParagraphFont" style:family="text">
      <style:text-properties style:font-size-complex="12pt" style:language-complex="lo" style:country-complex="LA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8861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/>
    </style:style>
    <style:style style:name="P267" style:parent-style-name="Normal" style:family="paragraph">
      <style:paragraph-properties fo:keep-with-next="always" fo:text-align="center" fo:line-height="150%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 fo:line-height="150%" fo:margin-left="0.2083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text-align="justify" fo:line-height="150%" fo:text-indent="0.8861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8861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8861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8861in"/>
    </style:style>
    <style:style style:name="P285" style:parent-style-name="Normal" style:family="paragraph">
      <style:paragraph-properties fo:text-align="center" fo:line-height="150%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prendimas netenka galios 2020-11-25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f7721c002da011eb932eb1ed7f923910" office:target-frame-name="_top" xlink:show="replace"><text:span text:style-name="T12">TS-205</text:span></text:a><text:span text:style-name="T13">, 2020-11-20, paskelbta TAR 2020-11-24, i. k. 2020-24811</text:span></text:p>
      <text:p text:style-name="P14"><text:span text:style-name="T15">Dėl<text:s/></text:span><text:span text:style-name="T16">Birštono savivaldybės tarybos 2005 m. rugpjūčio 25 d. sprendimo Nr. TS-138 „Dėl specialiųjų poreikių nustatymo ir jų tenkinimo komisijos sudarymo ir komisijos nuostatų patvirtinimo“ pripažinimo netekusiu galios</text:span></text:p>
      <text:p text:style-name="P17"/>
      <text:p text:style-name="P18"><text:span text:style-name="T19">Suvestinė redakcija nuo 2018-05-04 iki 2020-</text:span><text:span text:style-name="T20">11-24</text:span></text:p>
      <text:p text:style-name="P21"/>
      <text:p text:style-name="P22"><text:span text:style-name="T23">Sprendimas paskelbtas: TAR 2018-05-03, i. k. 2018-07061</text:span></text:p>
      <text:p text:style-name="P24"/>
      <text:p text:style-name="P25"><text:span text:style-name="T26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7">BIRŠTONO SAVIVALDYBĖS <text:s/>TARYBA</text:p>
      <text:p text:style-name="P28"/>
      <text:p text:style-name="P29">SPRENDIMAS</text:p>
      <text:p text:style-name="P30">DĖL SPECIALIŲJŲ POREIKIŲ NUSTATYMO IR JŲ TENKINIMO KOMISIJOS SUDARYMO IR KOMISIJOS NUOSTATŲ PATVIRTINIMO</text:p>
      <text:p text:style-name="P31"/>
      <text:p text:style-name="P32"><text:span text:style-name="T33">2005 m.<text:s/></text:span><text:span text:style-name="T34">rugpjūčio 25 d. Nr. TS-138<text:s/></text:span></text:p>
      <text:p text:style-name="P35">Birštonas</text:p>
      <text:p text:style-name="P36"/>
      <text:p text:style-name="P37"/>
      <text:p text:style-name="P38"/>
      <text:p text:style-name="P39"><text:span text:style-name="T40">Vadovaudamasi Lietuvos Respublikos vietos savivaldos įstatymo (Žin., 1994, Nr.<text:s/></text:span><text:a xlink:href="https://www.e-tar.lt/portal/lt/legalAct/TAR.D0CD0966D67F" office:target-frame-name="_blank" xlink:show="new"><text:span text:style-name="T41">55-1049</text:span></text:a><text:span text:style-name="T42">; <text:s/>2000, Nr.<text:s/></text:span><text:a xlink:href="https://www.e-tar.lt/portal/lt/legalAct/TAR.10AE4E66691A" office:target-frame-name="_blank" xlink:show="new"><text:span text:style-name="T43">91-2832</text:span></text:a><text:span text:style-name="T44">; <text:s/>2003, Nr.<text:s/></text:span><text:a xlink:href="https://www.e-tar.lt/portal/lt/legalAct/TAR.182DFEB57DD1" office:target-frame-name="_blank" xlink:show="new"><text:span text:style-name="T45">17-704</text:span></text:a><text:span text:style-name="T46">, <text:s/>Nr.<text:s/></text:span><text:a xlink:href="https://www.e-tar.lt/portal/lt/legalAct/TAR.78C3401CE39C" office:target-frame-name="_blank" xlink:show="new"><text:span text:style-name="T47">104-4636</text:span></text:a><text:span text:style-name="T48">) 17 straipsnio 6 ir 11 punktais, Lietuvos Respublikos neįgaliųjų socialinės integracijos įstatymo (Žin., 1991, Nr. 36-969; 2004, Nr.<text:s/></text:span><text:a xlink:href="https://www.e-tar.lt/portal/lt/legalAct/TAR.D33E89BBB88A" office:target-frame-name="_blank" xlink:show="new"><text:span text:style-name="T49">83-2983</text:span></text:a><text:span text:style-name="T50">) 24 straipsniu ir Lietuvos Respublikos socialinės apsaugos ir darbo ministrės 2004 m. gruodžio 17 d. įsakymu Nr. A1-283 „Dėl specialiųjų poreikių nustatymo ir jų tenkinimo sąlygų bei taisyklių patvirtinimo“ (Žin., 2004, Nr.<text:s/></text:span><text:a xlink:href="https://www.e-tar.lt/portal/lt/legalAct/TAR.9D889008FEF4" office:target-frame-name="_blank" xlink:show="new"><text:span text:style-name="T51">184-6811</text:span></text:a><text:span text:style-name="T52">; 2005, Nr.<text:s/></text:span><text:a xlink:href="https://www.e-tar.lt/portal/lt/legalAct/TAR.81948A328CA2" office:target-frame-name="_blank" xlink:show="new"><text:span text:style-name="T53">76-2782</text:span></text:a><text:span text:style-name="T54">), Birštono savivaldybės taryba</text:span></text:p>
      <text:p text:style-name="P55"><text:span text:style-name="T56">n <text:s/>u <text:s/>s <text:s/>p <text:s/>r <text:s/>e <text:s/>n <text:s/>d <text:s/>ž <text:s/>i <text:s/>a:</text:span></text:p>
      <text:p text:style-name="P57"><text:span text:style-name="T58">1</text:span><text:span text:style-name="T59">. Sudaryti</text:span><text:span text:style-name="T60"><text:s/>Birštono savivaldybės specialiųjų poreikių nustatymo ir jų tenkinimo komisiją šios sudėties:</text:span></text:p>
      <text:p text:style-name="P61"><text:span text:style-name="T62">1.1</text:span><text:span text:style-name="T63">. Juozas Aleksandravičius, Savivaldybės mero pavaduotojas, komisijos pirmininkas;<text:s/></text:span></text:p>
      <text:p text:style-name="P64"><text:span text:style-name="T65">1.2</text:span><text:span text:style-name="T66">. Antanas Grušelionis, Savivaldybės administracijos Socialinės para</text:span><text:span text:style-name="T67">mos ir vaiko teisių apsaugos skyriaus vedėjas, komisijos pirmininko pavaduotojas;</text:span></text:p>
      <text:p text:style-name="P68"><text:span text:style-name="T69">1.3</text:span><text:span text:style-name="T70">. Romualda Barštienė, Savivaldybės administracijos Socialinės paramos ir vaiko teisių apsaugos skyriaus vyriausioji specialistė, komisijos narė;</text:span></text:p>
      <text:p text:style-name="P71"><text:span text:style-name="T72">1.4</text:span><text:span text:style-name="T73">. Jurgis Valent</text:span><text:span text:style-name="T74">inas Janulis, viešosios įstaigos Birštono miesto ambulatorijos vyriausiasis gydytojas, komisijos narys;<text:s/></text:span></text:p>
      <text:p text:style-name="P75"><text:span text:style-name="T76">1.5</text:span><text:span text:style-name="T77">. Marytė Leonavičienė, Savivaldybės administracijos Socialinės paramos ir vaiko teisių apsaugos skyriaus socialinė darbuotoja, komisijos narė;</text:span></text:p>
      <text:p text:style-name="P78"><text:span text:style-name="T79">1.6</text:span><text:span text:style-name="T80">. Stasė Malaveckienė, Prienų pedagoginės psichologinės tarnybos direktorė, komisijos narė.</text:span></text:p>
      <text:p text:style-name="P81"><text:span text:style-name="T82">2</text:span><text:span text:style-name="T83">. Patvirtinti pridedamus Specialiųjų poreikių nustatymo ir jų tenkinimo komisijos nuostatus.</text:span></text:p>
      <text:p text:style-name="P84"><text:span text:style-name="T85">3</text:span><text:span text:style-name="T86">. Įgalioti Savivaldybės administracijos direktorę,<text:s/></text:span><text:span text:style-name="T87">prireikus, keisti Specialių poreikių nustatymo ir jų tenkinimo komisijos sudėtį.</text:span></text:p>
      <text:p text:style-name="P88"/>
      <text:p text:style-name="P89"/>
      <text:p text:style-name="P90"/>
      <text:p text:style-name="P91"><text:span text:style-name="T92">Mero pavaduotoj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Juozas Aleksandravičius</text:span></text:p>
      <text:soft-page-break/>
      <text:p text:style-name="P98">PATVIRTINTA</text:p>
      <text:p text:style-name="P104"><text:span text:style-name="T105">Birštono<text:s/></text:span><text:span text:style-name="T106">savivaldybės tarybos</text:span></text:p>
      <text:p text:style-name="P107">2005 m. rugpjūčio 25 d.<text:s/></text:p>
      <text:p text:style-name="P108"><text:span text:style-name="T109">sprendimu Nr.<text:s/></text:span><text:span text:style-name="T110">TS-138</text:span></text:p>
      <text:p text:style-name="P111"/>
      <text:p text:style-name="P112"/>
      <text:p text:style-name="P113"/>
      <text:p text:style-name="P114"><text:span text:style-name="T115">BIRŠTONO SAVIVALDYBĖS SPECIALIŲJŲ POREIKIŲ NUSTATYMO<text:s/></text:span></text:p>
      <text:p text:style-name="P116"><text:span text:style-name="T117">IR JŲ TENKINIMO KOMISIJOS NUOSTATAI</text:span></text:p>
      <text:p text:style-name="P118"/>
      <text:p text:style-name="P119"><text:span text:style-name="T120">I</text:span><text:span text:style-name="T121">.<text:s/></text:span><text:span text:style-name="T122">BENDROSIOS NUOSTATOS</text:span></text:p>
      <text:p text:style-name="P123"/>
      <text:p text:style-name="P124"><text:span text:style-name="T125">1</text:span><text:span text:style-name="T126">. Šie nuostatai nustato Birštono savival</text:span><text:span text:style-name="T127">dybės specialiųjų poreikių nustatymo ir jų tenkinimo komisijos (toliau – Komisija) funkcijas, teises ir darbo organizavimo tvarką.</text:span></text:p>
      <text:p text:style-name="P128"><text:span text:style-name="T129">2</text:span><text:span text:style-name="T130">. Komisija savo veikloje vadovaujasi Lietuvos Respublikos įstatymais, Lietuvos Respublikos Vyriausybės nutarimais, Sveik</text:span><text:span text:style-name="T131">atos apsaugos bei Socialinės apsaugos ir darbo ministerijų įsakymais, kitais teisės aktais, Tarptautine funkcionavimo, neįgalumo ir sveikatos klasifikacija ir šiais nuostatais.</text:span></text:p>
      <text:p text:style-name="P132"><text:span text:style-name="T133">3</text:span><text:span text:style-name="T134">. Komisiją sudaro ir jos nuostatus tvirtina Savivaldybės taryba.</text:span></text:p>
      <text:p text:style-name="P135"/>
      <text:p text:style-name="P136"><text:span text:style-name="T137">II</text:span><text:span text:style-name="T138">.<text:s/></text:span><text:span text:style-name="T139">KOMISIJOS FUNKCIJOS</text:span></text:p>
      <text:p text:style-name="P140"/>
      <text:p text:style-name="P141"><text:span text:style-name="T142">4</text:span><text:span text:style-name="T143">. Komisija svarsto Savivaldybės administracijai pateiktus savivaldybės gyventojų prašymus dėl specialiųjų poreikių nustatymo tais atvejais, kai asmens specialiesiems poreikiams nustatyti reikalingos įvairių sričių specialistų<text:s/></text:span><text:span text:style-name="T144">išvados ir kai asmuo pageidauja, kad jam būtų nustatytas specialiųjų poreikių lygis.</text:span></text:p>
      <text:p text:style-name="P145"><text:span text:style-name="T146">5</text:span><text:span text:style-name="T147">. Komisija teikia išvadas dėl asmens specialiųjų poreikių lygio nustatymo tais atvejais, kai asmuo to pageidauja ir reikia nustatyti specialiuosius poreikius kompleks</text:span><text:span text:style-name="T148">iškai, t.y., ne mažiau kaip dviems specialiosios pagalbos priemonių rūšims:</text:span></text:p>
      <text:p text:style-name="P149"><text:span text:style-name="T150">5.1</text:span><text:span text:style-name="T151">. techninės pagalbos priemonėms ir finansinės pagalbos priemonėms;</text:span></text:p>
      <text:p text:style-name="P152"><text:span text:style-name="T153">5.2</text:span><text:span text:style-name="T154">. techninės pagalbos priemonėms ir socialinėms paslaugoms;</text:span></text:p>
      <text:p text:style-name="P155"><text:span text:style-name="T156">5.3</text:span><text:span text:style-name="T157">. finansinės pagalbos priemonėms ir</text:span><text:span text:style-name="T158"><text:s/>socialinėms paslaugoms;</text:span></text:p>
      <text:p text:style-name="P159"><text:span text:style-name="T160">5.4</text:span><text:span text:style-name="T161">. techninės pagalbos priemonėms, finansinės pagalbos priemonėms ir socialinėms paslaugoms.</text:span></text:p>
      <text:p text:style-name="P162"><text:span text:style-name="T163">6</text:span><text:span text:style-name="T164">. Komisija, teikdama išvadas dėl asmens specialiųjų poreikių lygio nustatymo, atlieka šias funkcijas:</text:span></text:p>
      <text:p text:style-name="P165"><text:span text:style-name="T166">6.1</text:span><text:span text:style-name="T167">. įvertina asmens p</text:span><text:span text:style-name="T168">ateiktus dokumentus;</text:span></text:p>
      <text:p text:style-name="P169"><text:span text:style-name="T170">6.2</text:span><text:span text:style-name="T171">. vadovaujasi asmens pateiktais kitų tarnybų pagal kompetenciją išduotais dokumentais apie nustatytus specialiuosius poreikius ir jų tenkinimą;</text:span></text:p>
      <text:p text:style-name="P172"><text:span text:style-name="T173">6.3</text:span><text:span text:style-name="T174">. išnagrinėja specialisto pateiktas išvadas dėl asmens specialiųjų poreikių <text:s/></text:span><text:span text:style-name="T175">nustatymo;</text:span></text:p>
      <text:p text:style-name="P176"><text:span text:style-name="T177">6.4</text:span><text:span text:style-name="T178">. teikia išvadas dėl asmens specialiųjų poreikių lygio nustatymo Savivaldybės administracijos direktoriui arba jo įgaliotam Savivaldybės administracijos specialistui, priimančiam sprendimą dėl asmens specialiųjų poreikių lygio nustatymo;</text:span></text:p>
      <text:p text:style-name="P179"><text:span text:style-name="T180">6.5</text:span><text:span text:style-name="T181">. teikia išvadas Savivaldybės administracijos direktoriui arba jo įgaliotam Savivaldybės administracijos specialistui, priimančiam sprendimą dėl asmens specialiųjų poreikių tenkinimo.</text:span></text:p>
      <text:p text:style-name="P182"/>
      <text:p text:style-name="P183"><text:span text:style-name="T184">III</text:span><text:span text:style-name="T185">.<text:s/></text:span><text:span text:style-name="T186">KOMISIJOS TEISĖS</text:span></text:p>
      <text:p text:style-name="P187"/>
      <text:p text:style-name="P188"><text:span text:style-name="T189">7</text:span><text:span text:style-name="T190">. Komisija <text:s/>turi teisę:</text:span></text:p>
      <text:p text:style-name="P191"><text:span text:style-name="T192">7.1</text:span><text:span text:style-name="T193">. kviesti asmenį pokalbiui dėl specialiųjų poreikių lygio nustatymo ar jų tenkinimo;</text:span></text:p>
      <text:p text:style-name="P194"><text:span text:style-name="T195">7.2</text:span><text:span text:style-name="T196">. gauti reikiamą informaciją iš pareiškėjų, kitų suinteresuotų asmenų, institucijų;</text:span></text:p>
      <text:p text:style-name="P197"><text:span text:style-name="T198">7.3</text:span><text:span text:style-name="T199">. prašymų svarstymą atidėti, jei reikia patikrinti ir (ar) papildyti fak</text:span><text:span text:style-name="T200">tus;</text:span></text:p>
      <text:p text:style-name="P201"><text:span text:style-name="T202">7.4</text:span><text:span text:style-name="T203">. esant reikalui, siūlyti tarnyboms, įstaigoms ar centrams pakartotinai nustatyti specialiuosius asmens poreikius;</text:span></text:p>
      <text:p text:style-name="P204"><text:span text:style-name="T205">7.5</text:span><text:span text:style-name="T206">. teikti neigiamą išvadą dėl specialiųjų poreikių lygio asmeniui nustatymo ir poreikių tenkinimo, jei asmuo nepateikė<text:s/></text:span><text:span text:style-name="T207">reikiamų dokumentų ar pateikė klaidingus dokumentus;</text:span></text:p>
      <text:p text:style-name="P208"><text:span text:style-name="T209">7.6</text:span><text:span text:style-name="T210">. iškilus neaiškumams dėl specialiųjų poreikių lygio nustatymo, kviesti <text:s/>kompetentingus įvairių sričių specialistus.</text:span></text:p>
      <text:p text:style-name="P211"/>
      <text:p text:style-name="P212"><text:span text:style-name="T213">IV</text:span><text:span text:style-name="T214">.<text:s/></text:span><text:span text:style-name="T215">KOMISIJOS DARBO ORGANIZAVIMAS</text:span></text:p>
      <text:p text:style-name="P216"/>
      <text:p text:style-name="P217"/>
      <text:p text:style-name="P218"/>
      <text:p text:style-name="P219"><text:span text:style-name="T220">8</text:span><text:span text:style-name="T221">. Komisijos posėdžiai vyksta</text:span><text:span text:style-name="T222"><text:s/>pagal poreikį.<text:s/></text:span></text:p>
      <text:p text:style-name="P223"><text:span text:style-name="T224">9</text:span><text:span text:style-name="T225">. Komisijos darbą organizuoja Socialinės paramos skyrius.</text:span><text:s/></text:p>
      <text:p text:style-name="P226">Punkto pakeitimai:</text:p>
      <text:p text:style-name="P227"><text:span text:style-name="T228">Nr.<text:s/></text:span><text:a xlink:href="https://www.e-tar.lt/portal/legalAct.html?documentId=f637e7004e0211e8ade598b2394a491d" office:target-frame-name="_top" xlink:show="replace"><text:span text:style-name="T229">TS-60</text:span></text:a><text:span text:style-name="T230">, 2018-04-30, paskelbta TAR 2018-05-03, i. k. 201</text:span><text:span text:style-name="T231">8-06997</text:span></text:p>
      <text:p text:style-name="Normal"/>
      <text:p text:style-name="P232"><text:span text:style-name="T233">10</text:span><text:span text:style-name="T234">. Komisijos posėdis laikomas teisėtu, kai jame dalyvauja daugiau kaip pusė komisijos narių.</text:span></text:p>
      <text:p text:style-name="P235"><text:span text:style-name="T236">11</text:span><text:span text:style-name="T237">. Komisijos posėdžiui pirmininkauja Komisijos pirmininkas, kai jo nėra – <text:s text:c="8"/>Komisijos pirmininko pavaduotojas, kai jų nėra – kitas Komisijos narys.</text:span></text:p>
      <text:p text:style-name="P238"><text:span text:style-name="T239">12</text:span><text:span text:style-name="T240">. Komisijos sprendimai priimami paprasta posėdyje dalyvaujančių Komisijos narių balsų dauguma. Ba</text:span><text:span text:style-name="T241">lsams pasiskirsčius po lygiai, sprendimą lemia posėdžio pirmininko balsas.</text:span></text:p>
      <text:p text:style-name="P242"><text:span text:style-name="T243">13</text:span><text:span text:style-name="T244">. Komisijos posėdžiai protokoluojami. Protokolus pasirašo Komisijos posėdžio pirmininkas ir posėdžio sekretorius, renkamas iš Komisijos narių.</text:span></text:p>
      <text:p text:style-name="P245"><text:span text:style-name="T246">14</text:span><text:span text:style-name="T247">. Komisijai pirminius<text:s/></text:span><text:span text:style-name="T248">dokumentus (asmens prašymą, asmens tapatybę patvirtinančio dokumento kopiją, pažymą apie deklaruojamą gyvenamąją vietą, specialiuosius poreikius nustačiusių institucijų išduotų dokumentų kopijas) pateikia Savivaldybės administracijos Socialinės paramos sky</text:span><text:span text:style-name="T249">rius.</text:span><text:s/></text:p>
      <text:p text:style-name="P250">Punkto pakeitimai:</text:p>
      <text:p text:style-name="P251"><text:span text:style-name="T252">Nr.<text:s/></text:span><text:a xlink:href="https://www.e-tar.lt/portal/legalAct.html?documentId=f637e7004e0211e8ade598b2394a491d" office:target-frame-name="_top" xlink:show="replace"><text:span text:style-name="T253">TS-60</text:span></text:a><text:span text:style-name="T254">, 2018-04-30, paskelbta TAR 2018-05-03, i. k. 2018-06997</text:span></text:p>
      <text:p text:style-name="Normal"/>
      <text:p text:style-name="P255"><text:span text:style-name="T256">15</text:span><text:span text:style-name="T257">. Komisija išvadas pateikia Savivaldybės administracijos di</text:span><text:span text:style-name="T258">rektoriui arba jo įgaliotam asmeniui, priimančiam sprendimą dėl asmens specialiųjų poreikių lygio nustatymo ir jų tenkinimo.</text:span></text:p>
      <text:p text:style-name="P259"><text:span text:style-name="T260">16</text:span><text:span text:style-name="T261">. Komisija pagal pareikalavimą teikia informaciją apie savo veiklą Tarybos Socialinių reikalų komitetui, Savivaldybės merui i</text:span><text:span text:style-name="T262">r Savivaldybės administracijos direktoriui.</text:span></text:p>
      <text:p text:style-name="P263"><text:span text:style-name="T264">17</text:span><text:span text:style-name="T265">. Komisijos sprendimu, posėdyje gali dalyvauti prašymą pateikęs asmuo arba jo atstovas arba kiti įvairių sričių specialistai.<text:s/></text:span></text:p>
      <text:p text:style-name="P266"/>
      <text:p text:style-name="P267"><text:span text:style-name="T268">V</text:span><text:span text:style-name="T269">.<text:s/></text:span><text:span text:style-name="T270">BAIGIAMOSIOS NUOSTATOS</text:span></text:p>
      <text:p text:style-name="P271"/>
      <text:p text:style-name="P272"><text:span text:style-name="T273">18</text:span><text:span text:style-name="T274">. Už sprendimų objektyvumą, konfidencia</text:span><text:span text:style-name="T275">lios informacijos apie asmenį paskleidimą, dokumentų klastojimą ir praradimą atsako Komisijos pirmininkas, Komisijos pirmininko pavaduotojas ir nariai Lietuvos Respublikos įstatymų ir kitų teisės aktų nustatyta tvarka.</text:span></text:p>
      <text:p text:style-name="P276"><text:span text:style-name="T277">19</text:span><text:span text:style-name="T278">. <text:s/>Asmuo Komisijos išvadą dėl s</text:span><text:span text:style-name="T279">pecialiųjų poreikių lygio nustatymo ir jų tenkinimo per 30 kalendorinių dienų gali skųsti Savivaldybės administracijos direktoriui.</text:span></text:p>
      <text:p text:style-name="P280"><text:span text:style-name="T281">20</text:span><text:span text:style-name="T282">. Savivaldybės administracijos direktoriaus arba jo įgalioto asmens sprendimas gali būti skundžiamas Administracinių b</text:span><text:span text:style-name="T283">ylų teisenos įstatymo nustatyta tvarka.</text:span></text:p>
      <text:p text:style-name="P284"/>
      <text:p text:style-name="P285"><text:span text:style-name="T286">____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Birštono savivaldybės taryba, Sprendimas</text:span></text:p>
      <text:p text:style-name="P296"><text:span text:style-name="T297">Nr.<text:s/></text:span><text:a xlink:href="https://www.e-tar.lt/portal/legalAct.html?documentId=f637e7004e0211e8ade598b2394a491d" office:target-frame-name="_top" xlink:show="replace"><text:span text:style-name="T298">TS-60</text:span></text:a><text:span text:style-name="T299">, 2018-04-30, paskelbta<text:s/></text:span><text:span text:style-name="T300">TAR 2018-05-03, i. k. 2018-06997</text:span></text:p>
      <text:p text:style-name="P301"><text:span text:style-name="T302">Dėl Birštono savivaldybės tarybos 2005 m. rugpjūčio 25 d. sprendimo Nr. TS-138 „Dėl specialiųjų poreikių nustatymo ir jų tenkinimo komisijos sudarymo ir komisijos nuostatų patvirtini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0" style:parent-style-name="DefaultParagraphFont" style:family="text">
      <style:text-properties style:font-name="TimesLT"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span text:style-name="T100"><text:page-number text:fixed="false">3</text:page-number></text:span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_M</meta:initial-creator>
    <dc:creator>adlibuser</dc:creator>
    <meta:creation-date>2020-11-25T07:29:00Z</meta:creation-date>
    <dc:date>2020-11-25T07:29:00Z</dc:date>
    <meta:print-date>2005-08-29T12:11:00Z</meta:print-date>
    <meta:template xlink:href="Normal.dotm" xlink:type="simple"/>
    <meta:editing-cycles>2</meta:editing-cycles>
    <meta:editing-duration>PT0S</meta:editing-duration>
    <meta:document-statistic meta:page-count="5" meta:paragraph-count="52" meta:word-count="1180" meta:character-count="9307" meta:row-count="227" meta:non-whitespace-character-count="8179"/>
  </office:meta>
</office:document-meta>
</file>