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text-transform="uppercase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5" style:parent-style-name="Normal" style:family="paragraph">
      <style:paragraph-properties fo:text-align="center"/>
      <style:text-properties fo:font-weight="bold" style:font-weight-asian="bold" fo:color="#000000" fo:letter-spacing="-0.0013in" fo:hyphenate="false"/>
    </style:style>
    <style:style style:name="P36" style:parent-style-name="Normal" style:family="paragraph">
      <style:paragraph-properties fo:text-align="center"/>
      <style:text-properties fo:font-weight="bold" style:font-weight-asian="bold" fo:color="#000000" fo:letter-spacing="-0.0013in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P39" style:parent-style-name="Normal" style:family="paragraph">
      <style:paragraph-properties fo:text-align="justify" fo:text-indent="0.4923in"/>
      <style:text-properties fo:text-transform="uppercase" style:font-size-complex="12pt" fo:hyphenate="false"/>
    </style:style>
    <style:style style:name="P40" style:parent-style-name="Normal" style:family="paragraph">
      <style:paragraph-properties fo:text-align="justify" fo:text-indent="0.4923in"/>
      <style:text-properties style:font-size-complex="12pt" fo:hyphenate="false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4923in"/>
      <style:text-properties fo:hyphenate="false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text-indent="0.4923in"/>
      <style:text-properties fo:hyphenate="false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4923in"/>
      <style:text-properties fo:hyphenate="false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text-position="super 66.6%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 fo:text-indent="0.4923in"/>
      <style:text-properties fo:hyphenate="false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>
        <style:tab-stops>
          <style:tab-stop style:type="left" style:position="5.5208in"/>
        </style:tab-stops>
      </style:paragraph-properties>
      <style:text-properties fo:hyphenate="false"/>
    </style:style>
    <style:style style:name="P104" style:parent-style-name="Normal" style:family="paragraph">
      <style:paragraph-properties>
        <style:tab-stops>
          <style:tab-stop style:type="left" style:position="5.5208in"/>
        </style:tab-stops>
      </style:paragraph-properties>
      <style:text-properties fo:hyphenate="false"/>
    </style:style>
    <style:style style:name="P105" style:parent-style-name="Normal" style:family="paragraph">
      <style:paragraph-properties>
        <style:tab-stops>
          <style:tab-stop style:type="left" style:position="5.5208in"/>
        </style:tab-stops>
      </style:paragraph-properties>
      <style:text-properties fo:hyphenate="false"/>
    </style:style>
    <style:style style:name="P10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fo:hyphenate="false"/>
    </style:style>
    <style:style style:name="P10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fo:hyphenate="false"/>
    </style:style>
    <style:style style:name="P10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4-04-16:</text:span></text:p>
      <text:p text:style-name="P9"><text:span text:style-name="T10">Nacionalinė žemės tarnyba prie Aplinkos ministerijos, Įsakymas</text:span></text:p>
      <text:p text:style-name="P11"><text:span text:style-name="T12">Nr.<text:s/></text:span><text:a xlink:href="https://www.e-tar.lt/portal/legalAct.html?documentId=acdc4c10fb2e11eeb884ddd8796e2c7b" office:target-frame-name="_top" xlink:show="replace"><text:span text:style-name="T13">1P-113-(1.1 E.)</text:span></text:a><text:span text:style-name="T14">, 2024-04-15, paskelbta TAR 2024-04-15,</text:span><text:span text:style-name="T15"><text:s/>i. k. 2024-06960</text:span></text:p>
      <text:p text:style-name="P16"><text:span text:style-name="T17">Dėl Nacionalinės žemės tarnybos prie Žemės ūkio ministerijos direktoriaus 2021 m. gegužės 18 d. įsakymo Nr. 1P-109-(1.3 E.) "Dėl Privalomojo nurodymo formos patvirtinimo“ pripažinimo netekusiu galios</text:span></text:p>
      <text:p text:style-name="P18"/>
      <text:p text:style-name="P19"><text:span text:style-name="T20">Suvestinė redakcija nuo 2023-04-27 ik</text:span><text:span text:style-name="T21">i 2024-04-15</text:span></text:p>
      <text:p text:style-name="P22"/>
      <text:p text:style-name="P23"><text:span text:style-name="T24">Įsakymas paskelbtas: TAR 2021-05-18, i. k. 2021-10974</text:span></text:p>
      <text:p text:style-name="P25"/>
      <text:p text:style-name="P26"/>
      <text:p text:style-name="P27"><text:span text:style-name="T28"><draw:frame draw:style-name="a0" draw:name="Picture 1" text:anchor-type="as-char" svg:x="0in" svg:y="0in" svg:width="0.59167in" svg:height="0.61944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NACIONALINĖS ŽEMĖS TARNYBOS</text:p>
      <text:p text:style-name="P31">PRIE ŽEMĖS ŪKIO MINISTERIJOS</text:p>
      <text:p text:style-name="P32">DIREKTORIUS</text:p>
      <text:p text:style-name="P33"/>
      <text:p text:style-name="P34">ĮSAKYMAS</text:p>
      <text:p text:style-name="P35">DĖL PRIVALOMOJO NURODYMO FORMOS PATVIRTINIMO</text:p>
      <text:p text:style-name="P36"/>
      <text:p text:style-name="P37">2021 m. gegužės 18 d. Nr. 1P-109-(1.3 E.)</text:p>
      <text:p text:style-name="P38">Vilnius</text:p>
      <text:p text:style-name="P39"/>
      <text:p text:style-name="P40"/>
      <text:p text:style-name="P41"><text:span text:style-name="T42">Vadovaudamasis</text:span><text:span text:style-name="T43"><text:s/></text:span><text:span text:style-name="T44">Lietuvos Respublikos žemės įstatymo 32 straipsnio 3 dalies 10 punktu ir <text:s/>43 straipsnio 3 dalimi, Lietuvos Respublikos teritorijų planavimo ir statybos valstybinės priežiūros įstatymo 2 straipsnio 2 ir 4 dalimis, 7 straipsnio 1 punktu, 22 str</text:span><text:span text:style-name="T45">aipsnio 1 dalies 1, 2, 4 ir 11 punktais ir Nacionalinės žemės tarnybos prie Aplinkos ministerijos nuostatų, patvirtintų Lietuvos Respublikos aplinkos ministro 2022 m. gruodžio 8 d. įsakymu Nr. D1-393</text:span><text:span text:style-name="T46"><text:s/></text:span><text:span text:style-name="T47">„Dėl Nacionalinės žemės tarnybos prie Aplinkos ministeri</text:span><text:span text:style-name="T48">jos“, 8.4 papunkčiu:</text:span><text:s/></text:p>
      <text:p text:style-name="P49">Preambulės pakeitimai:</text:p>
      <text:p text:style-name="P50"><text:span text:style-name="T51">Nr.<text:s/></text:span><text:a xlink:href="https://www.e-tar.lt/portal/legalAct.html?documentId=283fbd40e41711ed9978886e85107ab2" office:target-frame-name="_top" xlink:show="replace"><text:span text:style-name="T52">1P-375-(1.3 E.)</text:span></text:a><text:span text:style-name="T53">, 2022-12-14, paskelbta TAR 2023-04-26, i. k. 2023-07995</text:span></text:p>
      <text:p text:style-name="Normal"/>
      <text:p text:style-name="P54"><text:span text:style-name="T55">1</text:span><text:span text:style-name="T56">.<text:s/></text:span><text:span text:style-name="T57">Tvirtinu<text:s/></text:span><text:span text:style-name="T58">Privalomojo nurodymo</text:span><text:span text:style-name="T59"><text:s/>formą (pridedama).</text:span></text:p>
      <text:p text:style-name="P60"><text:span text:style-name="T61">2</text:span><text:span text:style-name="T62">. N u s t a t a u, kad:</text:span></text:p>
      <text:p text:style-name="P63"><text:span text:style-name="T64">2.1</text:span><text:span text:style-name="T65">. Privalomuosius nurodymus turi teisę surašyti Nacionalinės žemės tarnybos prie Aplinkos ministerijos Žemės tvarkymo ir administravimo departamento Žemėtvarkos planavimo ir dokumentų priežiūros skyriaus</text:span><text:span text:style-name="T66"><text:s/>(toliau – Skyrius) valstybės tarnautojai, atliekantys<text:s/></text:span><text:span text:style-name="T67">Teritorijų planavimo ir statybos valstybinės priežiūros įstatyme</text:span><text:span text:style-name="T68"><text:s/>ir kituose teisės aktuose nurodytas teritorijų planavimo valstybinės priežiūros</text:span><text:span text:style-name="T69"><text:s/></text:span><text:span text:style-name="T70">funkcijas (toliau – specialistas).</text:span><text:s/></text:p>
      <text:p text:style-name="P71">Papunkčio<text:s/>pakeitimai:</text:p>
      <text:p text:style-name="P72"><text:span text:style-name="T73">Nr.<text:s/></text:span><text:a xlink:href="https://www.e-tar.lt/portal/legalAct.html?documentId=283fbd40e41711ed9978886e85107ab2" office:target-frame-name="_top" xlink:show="replace"><text:span text:style-name="T74">1P-375-(1.3 E.)</text:span></text:a><text:span text:style-name="T75">, 2022-12-14, paskelbta TAR 2023-04-26, i. k. 2023-07995</text:span></text:p>
      <text:p text:style-name="Normal"/>
      <text:p text:style-name="P76"><text:span text:style-name="T77">2.2</text:span><text:span text:style-name="T78">. Skyriaus vedėjas Nacionalinės žemės tarnybos prie Aplinkos m</text:span><text:span text:style-name="T79">inisterijos dokumentų valdymo sistemos (toliau – DVS) priemonėmis derina Skyriaus specialisto surašytą privalomąjį nurodymą.<text:s/></text:span></text:p>
      <text:p text:style-name="P80">Papunkčio pakeitimai:</text:p>
      <text:p text:style-name="P81"><text:span text:style-name="T82">Nr.<text:s/></text:span><text:a xlink:href="https://www.e-tar.lt/portal/legalAct.html?documentId=283fbd40e41711ed9978886e85107ab2" office:target-frame-name="_top" xlink:show="replace"><text:span text:style-name="T83">1P-375</text:span><text:span text:style-name="T84">-(1.3 E.)</text:span></text:a><text:span text:style-name="T85">, 2022-12-14, paskelbta TAR 2023-04-26, i. k. 2023-07995</text:span></text:p>
      <text:p text:style-name="Normal"/>
      <text:p text:style-name="P86"><text:span text:style-name="T87">2.3</text:span><text:span text:style-name="T88">. Skyriaus specialistas surašytą ir Skyriaus vedėjo suderintą privalomąjį nurodymą pasirašo kvalifikuotu elektroniniu parašu DVS.</text:span></text:p>
      <text:p text:style-name="P89"><text:span text:style-name="T90">2.4</text:span><text:span text:style-name="T91">. Privalomieji nurodymai viešojo administravi</text:span><text:span text:style-name="T92">mo subjektams ir asmenims siunčiami el. paštu arba Nacionaline elektroninių siuntų pristatymo, naudojant pašto tinklą, informacine sistema (E. pristatymo sistema).<text:s/></text:span></text:p>
      <text:p text:style-name="P93"><text:span text:style-name="T94">2.5</text:span><text:span text:style-name="T95">. Privalomojo nurodymo terminas gali būti pratęsiamas Teritorijų planavimo ir statyb</text:span><text:span text:style-name="T96">os valstybinės priežiūros įstatymo 4 straipsnio 3 dalyje ir 4 dalies 2 punkte, 6 straipsnio 11 ir 12 dalyse, 6</text:span><text:span text:style-name="T97">1</text:span><text:span text:style-name="T98"><text:s/>straipsnio 2 dalyje nustatytais atvejais ir tvarka.<text:s/></text:span></text:p>
      <text:p text:style-name="P99"><text:span text:style-name="T100">2.6</text:span><text:span text:style-name="T101">. Skyriaus specialistas, kuris šio įsakymo 2.3 papunktyje nustatyta tvarka pasirašė<text:s/></text:span><text:span text:style-name="T102">Skyriaus vedėjo suderintą privalomąjį nurodymą, yra atsakingas už informacijos apie privalomojo nurodymo termino pratęsimą ir privalomojo nurodymo įvykdymą / įvykdymą iš dalies / neįvykdymą suvedimą DVS skiltyje „Pastabos“.</text:span></text:p>
      <text:p text:style-name="P103"/>
      <text:p text:style-name="P104"/>
      <text:p text:style-name="P105"/>
      <text:p text:style-name="P106">Direktorius<text:tab/>Laimonas Čiakas</text:p>
      <text:p text:style-name="P107"/>
      <text:p text:style-name="P108"/>
      <text:p text:style-name="Normal"/>
      <text:p text:style-name="Normal"/>
      <text:p text:style-name="Normal"/>
      <text:p text:style-name="P109">Priedų pakeitimai:</text:p>
      <text:p text:style-name="Normal"/>
      <text:p text:style-name="P110">Privalomasis nurodymas, keistas pagal 1P-375-(1.3E.)</text:p>
      <text:p text:style-name="P111">Priedo pakeitimai:</text:p>
      <text:p text:style-name="P112"><text:span text:style-name="T113">Nr.<text:s/></text:span><text:a xlink:href="https://www.e-tar.lt/portal/legalAct.html?documentId=283fbd40e41711ed9978886e85107ab2" office:target-frame-name="_top" xlink:show="replace"><text:span text:style-name="T114">1P-375-(1.3 E.)</text:span></text:a><text:span text:style-name="T115">, 2022-12-14, paskelbta TAR<text:s/></text:span><text:span text:style-name="T116">2023-04-26, i. k. 2023-07995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Nacionalinė žemės tarnyba prie Aplinkos ministerijos, Įsakymas</text:span></text:p>
      <text:p text:style-name="P126"><text:span text:style-name="T127">Nr.<text:s/></text:span><text:a xlink:href="https://www.e-tar.lt/portal/legalAct.html?documentId=283fbd40e41711ed9978886e85107ab2" office:target-frame-name="_top" xlink:show="replace"><text:span text:style-name="T128">1P-375-(1.3 E.)</text:span></text:a><text:span text:style-name="T129">, 2022-12-14, paskelbta TAR<text:s/></text:span><text:span text:style-name="T130">2023-04-26, i. k. 2023-07995</text:span></text:p>
      <text:p text:style-name="P131"><text:span text:style-name="T132">Dėl Nacionalinės žemės tarnybos prie Žemės ūkio ministerijos direktoriaus 2021 m. gegužės 18 d. įsakymo Nr. 1P-109-(1.3 E.) „Dėl Privalomojo nurodymo formos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Lingienė</meta:initial-creator>
    <dc:creator>adlibuser</dc:creator>
    <meta:creation-date>2024-04-19T11:43:00Z</meta:creation-date>
    <dc:date>2024-04-19T11:43:00Z</dc:date>
    <meta:print-date>2018-10-12T06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ContentTypeId">0x01010041ADD600EE2C4A4895C5688B4058391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8" meta:word-count="570" meta:character-count="4126" meta:row-count="285" meta:non-whitespace-character-count="3714"/>
  </office:meta>
</office:document-meta>
</file>