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4375in"/>
          <style:tab-stop style:type="left" style:position="0.5625in"/>
        </style:tab-stops>
      </style:paragraph-properties>
      <style:text-properties fo:color="#0D0D0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D0D0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D0D0D" style:font-size-complex="12pt" style:language-asian="lt" style:country-asian="LT"/>
    </style:style>
    <style:style style:name="T30" style:parent-style-name="DefaultParagraphFont" style:family="text">
      <style:text-properties fo:color="#0D0D0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D0D0D" style:font-size-complex="12pt" style:language-asian="lt" style:country-asian="LT"/>
    </style:style>
    <style:style style:name="T33" style:parent-style-name="DefaultParagraphFont" style:family="text">
      <style:text-properties fo:color="#0D0D0D" style:font-size-complex="12pt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D0D0D" style:font-size-complex="12pt" style:language-asian="lt" style:country-asian="LT"/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D0D0D" style:font-size-complex="12pt" style:language-asian="lt" style:country-asian="LT"/>
    </style:style>
    <style:style style:name="T47" style:parent-style-name="DefaultParagraphFont" style:family="text">
      <style:text-properties fo:color="#0D0D0D" style:font-size-complex="12pt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fo:color="#0D0D0D" style:font-size-complex="12pt" style:language-asian="lt" style:country-asian="LT"/>
    </style:style>
    <style:style style:name="T50" style:parent-style-name="DefaultParagraphFont" style:family="text">
      <style:text-properties fo:color="#0D0D0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color="#0D0D0D" style:font-size-complex="12pt" style:language-asian="lt" style:country-asian="LT"/>
    </style:style>
    <style:style style:name="T55" style:parent-style-name="DefaultParagraphFont" style:family="text">
      <style:text-properties fo:color="#0D0D0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T58" style:parent-style-name="DefaultParagraphFont" style:family="text">
      <style:text-properties fo:color="#0D0D0D" style:font-size-complex="12pt" style:language-asian="lt" style:country-asian="LT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D0D0D" style:font-size-complex="12pt" style:language-asian="lt" style:country-asian="LT"/>
    </style:style>
    <style:style style:name="T66" style:parent-style-name="DefaultParagraphFont" style:family="text">
      <style:text-properties fo:color="#0D0D0D" style:font-size-complex="12pt" style:language-asian="lt" style:country-asian="LT"/>
    </style:style>
    <style:style style:name="T67" style:parent-style-name="DefaultParagraphFont" style:family="text">
      <style:text-properties fo:color="#0D0D0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D0D0D" style:font-size-complex="12pt" style:language-asian="lt" style:country-asian="LT"/>
    </style:style>
    <style:style style:name="T70" style:parent-style-name="DefaultParagraphFont" style:family="text">
      <style:text-properties fo:color="#0D0D0D" style:font-size-complex="12pt" style:language-asian="lt" style:country-asian="LT"/>
    </style:style>
    <style:style style:name="T71" style:parent-style-name="DefaultParagraphFont" style:family="text">
      <style:text-properties fo:color="#0D0D0D" style:font-size-complex="12pt" style:language-asian="lt" style:country-asian="LT"/>
    </style:style>
    <style:style style:name="T72" style:parent-style-name="DefaultParagraphFont" style:family="text">
      <style:text-properties fo:color="#0D0D0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D0D0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D0D0D" style:font-size-complex="12pt" style:language-asian="lt" style:country-asian="LT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T79" style:parent-style-name="DefaultParagraphFont" style:family="text">
      <style:text-properties fo:color="#0D0D0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D0D0D" style:font-size-complex="12pt" style:language-asian="lt" style:country-asian="LT"/>
    </style:style>
    <style:style style:name="T82" style:parent-style-name="DefaultParagraphFont" style:family="text">
      <style:text-properties fo:color="#0D0D0D" style:font-size-complex="12pt" style:language-asian="lt" style:country-asian="LT"/>
    </style:style>
    <style:style style:name="T83" style:parent-style-name="DefaultParagraphFont" style:family="text">
      <style:text-properties fo:color="#0D0D0D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D0D0D" style:font-size-complex="12pt" style:language-asian="lt" style:country-asian="LT"/>
    </style:style>
    <style:style style:name="T93" style:parent-style-name="DefaultParagraphFont" style:family="text">
      <style:text-properties fo:color="#0D0D0D" style:font-size-complex="12pt" style:language-asian="lt" style:country-asian="LT"/>
    </style:style>
    <style:style style:name="T94" style:parent-style-name="DefaultParagraphFont" style:family="text">
      <style:text-properties fo:color="#0D0D0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D0D0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D0D0D" style:font-size-complex="12pt" style:language-asian="lt" style:country-asian="LT"/>
    </style:style>
    <style:style style:name="T99" style:parent-style-name="DefaultParagraphFont" style:family="text">
      <style:text-properties fo:color="#0D0D0D" style:font-size-complex="12pt" style:language-asian="lt" style:country-asian="LT"/>
    </style:style>
    <style:style style:name="T100" style:parent-style-name="DefaultParagraphFont" style:family="text">
      <style:text-properties fo:color="#0D0D0D" style:font-size-complex="12pt" style:language-asian="lt" style:country-asian="LT"/>
    </style:style>
    <style:style style:name="T101" style:parent-style-name="DefaultParagraphFont" style:family="text">
      <style:text-properties fo:color="#0D0D0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D0D0D" style:font-size-complex="12pt" style:language-asian="lt" style:country-asian="LT"/>
    </style:style>
    <style:style style:name="T104" style:parent-style-name="DefaultParagraphFont" style:family="text">
      <style:text-properties fo:color="#0D0D0D" style:font-size-complex="12pt" style:language-asian="lt" style:country-asian="LT"/>
    </style:style>
    <style:style style:name="T105" style:parent-style-name="DefaultParagraphFont" style:family="text">
      <style:text-properties fo:color="#0D0D0D" style:font-size-complex="12pt" style:language-asian="lt" style:country-asian="LT"/>
    </style:style>
    <style:style style:name="T106" style:parent-style-name="DefaultParagraphFont" style:family="text">
      <style:text-properties fo:color="#0D0D0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D0D0D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D0D0D" style:font-size-complex="12pt" style:language-asian="lt" style:country-asian="LT"/>
    </style:style>
    <style:style style:name="T111" style:parent-style-name="DefaultParagraphFont" style:family="text">
      <style:text-properties fo:color="#0D0D0D" style:font-size-complex="12pt" style:language-asian="lt" style:country-asian="LT"/>
    </style:style>
    <style:style style:name="T112" style:parent-style-name="DefaultParagraphFont" style:family="text">
      <style:text-properties fo:color="#0D0D0D" style:font-size-complex="12pt" style:language-asian="lt" style:country-asian="LT"/>
    </style:style>
    <style:style style:name="T113" style:parent-style-name="DefaultParagraphFont" style:family="text">
      <style:text-properties fo:color="#0D0D0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D0D0D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D0D0D" style:font-size-complex="12pt" style:language-asian="lt" style:country-asian="LT"/>
    </style:style>
    <style:style style:name="T118" style:parent-style-name="DefaultParagraphFont" style:family="text">
      <style:text-properties fo:color="#0D0D0D" style:font-size-complex="12pt" style:language-asian="lt" style:country-asian="LT"/>
    </style:style>
    <style:style style:name="T119" style:parent-style-name="DefaultParagraphFont" style:family="text">
      <style:text-properties fo:color="#0D0D0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fo:background-color="#FFFFFF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D0D0D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fo:background-color="#FFFFFF"/>
    </style:style>
    <style:style style:name="T128" style:parent-style-name="DefaultParagraphFont" style:family="text">
      <style:text-properties style:font-name-asian="Calibri" fo:color="#0D0D0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fo:background-color="#FFFFFF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D0D0D" style:font-size-complex="12pt" style:language-asian="lt" style:country-asian="LT"/>
    </style:style>
    <style:style style:name="T144" style:parent-style-name="DefaultParagraphFont" style:family="text">
      <style:text-properties fo:color="#0D0D0D" style:font-size-complex="12pt" style:language-asian="lt" style:country-asian="LT"/>
    </style:style>
    <style:style style:name="T145" style:parent-style-name="DefaultParagraphFont" style:family="text">
      <style:text-properties fo:color="#0D0D0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D0D0D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D0D0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D0D0D" style:font-size-complex="12pt" style:language-asian="lt" style:country-asian="LT"/>
    </style:style>
    <style:style style:name="T154" style:parent-style-name="DefaultParagraphFont" style:family="text">
      <style:text-properties fo:color="#0D0D0D" style:font-size-complex="12pt" style:language-asian="lt" style:country-asian="LT"/>
    </style:style>
    <style:style style:name="T155" style:parent-style-name="DefaultParagraphFont" style:family="text">
      <style:text-properties fo:color="#0D0D0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D0D0D" style:font-size-complex="12pt" style:language-asian="lt" style:country-asian="LT"/>
    </style:style>
    <style:style style:name="T168" style:parent-style-name="DefaultParagraphFont" style:family="text">
      <style:text-properties fo:color="#0D0D0D" style:font-size-complex="12pt" style:language-asian="lt" style:country-asian="LT"/>
    </style:style>
    <style:style style:name="T169" style:parent-style-name="DefaultParagraphFont" style:family="text">
      <style:text-properties fo:color="#0D0D0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D0D0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fo:color="#222222" style:font-size-complex="12pt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D0D0D" style:font-size-complex="12pt" style:language-asian="lt" style:country-asian="LT"/>
    </style:style>
    <style:style style:name="T186" style:parent-style-name="DefaultParagraphFont" style:family="text">
      <style:text-properties fo:color="#0D0D0D" style:font-size-complex="12pt" style:language-asian="lt" style:country-asian="LT"/>
    </style:style>
    <style:style style:name="T187" style:parent-style-name="DefaultParagraphFont" style:family="text">
      <style:text-properties fo:color="#0D0D0D" style:font-size-complex="12pt" style:language-asian="lt" style:country-asian="LT"/>
    </style:style>
    <style:style style:name="T188" style:parent-style-name="DefaultParagraphFont" style:family="text">
      <style:text-properties fo:color="#0D0D0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D0D0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D0D0D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D0D0D" style:font-size-complex="12pt" style:language-asian="lt" style:country-asian="LT"/>
    </style:style>
    <style:style style:name="T195" style:parent-style-name="DefaultParagraphFont" style:family="text">
      <style:text-properties fo:color="#0D0D0D" style:font-size-complex="12pt" style:language-asian="lt" style:country-asian="LT"/>
    </style:style>
    <style:style style:name="T196" style:parent-style-name="DefaultParagraphFont" style:family="text">
      <style:text-properties fo:color="#0D0D0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D0D0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D0D0D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222222" style:font-size-complex="12pt" fo:background-color="#FFFFFF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D0D0D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D0D0D" style:font-size-complex="12pt" style:language-asian="lt" style:country-asian="LT"/>
    </style:style>
    <style:style style:name="T212" style:parent-style-name="DefaultParagraphFont" style:family="text">
      <style:text-properties fo:color="#0D0D0D" style:font-size-complex="12pt" style:language-asian="lt" style:country-asian="LT"/>
    </style:style>
    <style:style style:name="T213" style:parent-style-name="DefaultParagraphFont" style:family="text">
      <style:text-properties fo:color="#0D0D0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D0D0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D0D0D" style:font-size-complex="12pt" style:language-asian="lt" style:country-asian="LT"/>
    </style:style>
    <style:style style:name="T221" style:parent-style-name="DefaultParagraphFont" style:family="text">
      <style:text-properties fo:color="#0D0D0D" style:font-size-complex="12pt" style:language-asian="lt" style:country-asian="LT"/>
    </style:style>
    <style:style style:name="T222" style:parent-style-name="DefaultParagraphFont" style:family="text">
      <style:text-properties fo:color="#0D0D0D" style:font-size-complex="12pt" style:language-asian="lt" style:country-asian="LT"/>
    </style:style>
    <style:style style:name="T223" style:parent-style-name="DefaultParagraphFont" style:family="text">
      <style:text-properties fo:color="#0D0D0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D0D0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D0D0D" style:font-size-complex="12pt" style:language-asian="lt" style:country-asian="LT"/>
    </style:style>
    <style:style style:name="T231" style:parent-style-name="DefaultParagraphFont" style:family="text">
      <style:text-properties fo:color="#0D0D0D" style:font-size-complex="12pt" style:language-asian="lt" style:country-asian="LT"/>
    </style:style>
    <style:style style:name="T232" style:parent-style-name="DefaultParagraphFont" style:family="text">
      <style:text-properties fo:color="#0D0D0D" style:font-size-complex="12pt" style:language-asian="lt" style:country-asian="LT"/>
    </style:style>
    <style:style style:name="T233" style:parent-style-name="DefaultParagraphFont" style:family="text">
      <style:text-properties fo:color="#0D0D0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D0D0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D0D0D" style:font-size-complex="12pt" style:language-asian="lt" style:country-asian="LT"/>
    </style:style>
    <style:style style:name="T241" style:parent-style-name="DefaultParagraphFont" style:family="text">
      <style:text-properties fo:color="#0D0D0D" style:font-size-complex="12pt" style:language-asian="lt" style:country-asian="LT"/>
    </style:style>
    <style:style style:name="T242" style:parent-style-name="DefaultParagraphFont" style:family="text">
      <style:text-properties fo:color="#0D0D0D" style:font-size-complex="12pt" style:language-asian="lt" style:country-asian="LT"/>
    </style:style>
    <style:style style:name="T243" style:parent-style-name="DefaultParagraphFont" style:family="text">
      <style:text-properties fo:color="#0D0D0D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D0D0D" style:font-size-complex="12pt" style:language-asian="lt" style:country-asian="LT"/>
    </style:style>
    <style:style style:name="T246" style:parent-style-name="DefaultParagraphFont" style:family="text">
      <style:text-properties fo:color="#0D0D0D" style:font-size-complex="12pt" style:language-asian="lt" style:country-asian="LT"/>
    </style:style>
    <style:style style:name="T247" style:parent-style-name="DefaultParagraphFont" style:family="text">
      <style:text-properties fo:color="#0D0D0D" style:font-size-complex="12pt" style:language-asian="lt" style:country-asian="LT"/>
    </style:style>
    <style:style style:name="T248" style:parent-style-name="DefaultParagraphFont" style:family="text">
      <style:text-properties fo:color="#0D0D0D" style:font-size-complex="12pt" style:language-asian="lt" style:country-asian="LT"/>
    </style:style>
    <style:style style:name="T249" style:parent-style-name="DefaultParagraphFont" style:family="text">
      <style:text-properties fo:color="#0D0D0D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D0D0D" style:font-size-complex="12pt" style:language-asian="lt" style:country-asian="LT"/>
    </style:style>
    <style:style style:name="T252" style:parent-style-name="DefaultParagraphFont" style:family="text">
      <style:text-properties fo:color="#0D0D0D" style:font-size-complex="12pt" style:language-asian="lt" style:country-asian="LT"/>
    </style:style>
    <style:style style:name="T253" style:parent-style-name="DefaultParagraphFont" style:family="text">
      <style:text-properties fo:color="#0D0D0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D0D0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-asian="Calibri" fo:color="#222222" style:font-size-complex="12pt" fo:background-color="#FFFFFF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D0D0D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D0D0D" style:font-size-complex="12pt" style:language-asian="lt" style:country-asian="LT"/>
    </style:style>
    <style:style style:name="T273" style:parent-style-name="DefaultParagraphFont" style:family="text">
      <style:text-properties fo:color="#0D0D0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D0D0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D0D0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D0D0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D0D0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D0D0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D0D0D" style:font-size-complex="12pt" style:language-asian="lt" style:country-asian="LT"/>
    </style:style>
    <style:style style:name="T307" style:parent-style-name="DefaultParagraphFont" style:family="text">
      <style:text-properties fo:color="#0D0D0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D0D0D" style:font-size-complex="12pt" style:language-asian="lt" style:country-asian="LT"/>
    </style:style>
    <style:style style:name="T313" style:parent-style-name="DefaultParagraphFont" style:family="text">
      <style:text-properties fo:color="#0D0D0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D0D0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fo:color="#0D0D0D" style:font-size-complex="12pt" style:language-asian="lt" style:country-asian="LT"/>
    </style:style>
    <style:style style:name="T327" style:parent-style-name="DefaultParagraphFont" style:family="text">
      <style:text-properties fo:color="#0D0D0D" style:font-size-complex="12pt" style:language-asian="lt" style:country-asian="LT"/>
    </style:style>
    <style:style style:name="T328" style:parent-style-name="DefaultParagraphFont" style:family="text">
      <style:text-properties fo:color="#0D0D0D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fo:color="#0D0D0D" style:font-size-complex="12pt" style:language-asian="lt" style:country-asian="LT"/>
    </style:style>
    <style:style style:name="T331" style:parent-style-name="DefaultParagraphFont" style:family="text">
      <style:text-properties fo:color="#0D0D0D" style:font-size-complex="12pt" style:language-asian="lt" style:country-asian="LT"/>
    </style:style>
    <style:style style:name="T332" style:parent-style-name="DefaultParagraphFont" style:family="text">
      <style:text-properties fo:color="#0D0D0D" style:font-size-complex="12pt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D0D0D"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4-01-11 iki 2024-01-25</text:span></text:p>
      <text:p text:style-name="P5"/>
      <text:p text:style-name="P6"><text:span text:style-name="T7">Sprendimas paskelbtas: TAR 2022-09-29, i. k. 2022-197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ŠIRVINTŲ RAJONO SAVIVALDYBĖS TARYBA</text:p>
      <text:p text:style-name="P14"/>
      <text:p text:style-name="P15">SPRENDIMAS</text:p>
      <text:p text:style-name="P16">dĖL VIEŠAME AUKCIONE PARDUODAMO ŠIRVINTŲ RAJONO SAVIVALDYBEI NUOSAVYBĖS TEISE PRIKLAUSANČIO<text:s/>NEKILNOJAMOJO TURTO IR KITŲ NEKILNOJAMŲJŲ DAIKTŲ SĄRAŠO PATVIRTINIMO</text:p>
      <text:p text:style-name="P17"/>
      <text:p text:style-name="P18">2022 m. rugsėjo 28 d. Nr. 1-183</text:p>
      <text:p text:style-name="P19">Širvintos</text:p>
      <text:p text:style-name="P20"/>
      <text:p text:style-name="P21"/>
      <text:p text:style-name="P22"><text:span text:style-name="T23">Vadovaudamasi Lietuvos Respublikos vietos savivaldos įstatymo 16 straipsnio 2 dalies 26 punktu ir<text:s/></text:span><text:span text:style-name="T24">18 straipsnio 1 dalimi</text:span><text:span text:style-name="T25">, Lietuvos Respublikos</text:span><text:span text:style-name="T26"><text:s/>valstybės ir savivaldybių turto valdymo, naudojimo ir disponavimo juo įstatymo 21 straipsnio 4 dalimi ir Viešame aukcione parduodamo valstybės ir savivaldybių nekilnojamojo turto ir kitų nekilnojamųjų daiktų sąrašo sudarymo tvarkos aprašo, patvirtinto Lie</text:span><text:span text:style-name="T27">tuvos Respublikos Vyriausybės 2014 m. spalio 28 d. nutarimu Nr. 1179 „Dėl Viešame aukcione parduodamo valstybės ir savivaldybių nekilnojamojo turto ir kitų nekilnojamųjų daiktų sąrašo sudarymo tvarkos aprašo patvirtinimo“, 3 punkto 3.2 papunkčiu,</text:span></text:p>
      <text:p text:style-name="P28"><text:span text:style-name="T29">Širvint</text:span><text:span text:style-name="T30">ų rajono savivaldybės taryba n u s p r e n d ž i a:</text:span></text:p>
      <text:p text:style-name="P31"><text:span text:style-name="T32">1</text:span><text:span text:style-name="T33">.</text:span><text:span text:style-name="T34"><text:tab/>Patvirtinti viešame aukcione parduodamo Širvintų rajono savivaldybei nuosavybės teise priklausančio nekilnojamojo turto ir kitų nekilnojamųjų daiktų sąrašą:</text:span></text:p>
      <text:p text:style-name="P35"><text:span text:style-name="T36">1.1</text:span><text:span text:style-name="T37">.</text:span><text:span text:style-name="T38"><text:tab/>pastatas – gyvenamasis namas,<text:s/></text:span><text:span text:style-name="T39">unikalus numeris 8995-7006-0011, bendrasis plotas – 83,47 kv. m, 1 aukšto, medinis, likutinė vertė 11,51 Eur, esantis Mokyklos g. 4B, Barskūnų k., Jauniūnų sen., Širvintų r. sav.;</text:span></text:p>
      <text:p text:style-name="P40"><text:span text:style-name="T41">1.2</text:span><text:span text:style-name="T42">.</text:span><text:span text:style-name="T43"><text:tab/>butas / patalpa – butas (dalis gyvenamojo namo), unikalus numeris 8</text:span><text:span text:style-name="T44">994-0002-0012:0002, bendrasis plotas 44,90 kv. m, 1 aukšto, medinis, likutinė vertė 11,40 Eur, esantis Jaunimo g. 4-2, Širvintose;</text:span></text:p>
      <text:p text:style-name="P45"><text:span text:style-name="T46">1.3</text:span><text:span text:style-name="T47">.</text:span><text:span text:style-name="T48"><text:tab/>pastatas – slaugos namai, unikalus numeris 4400-1665-0280, bendrasis plotas 350,33 kv. m, 1 aukšto, <text:s/>medinis, likuti</text:span><text:span text:style-name="T49">nė vertė 0,00 Eur, su priklausiniais: pastatu – skalbykla, unikalus numeris 4400-1665-0290, bendrasis plotas 43,26 kv. m, medinis, pastatu – sandėliu, unikalus numeris 4400-1665-0325, bendrasis plotas 83,18 kv. m, medinis, esantys Vilniaus g. 11, Gelvonų m</text:span><text:span text:style-name="T50">stl., Gelvonų sen., Širvintų r. sav.;</text:span></text:p>
      <text:p text:style-name="P51"><text:span text:style-name="T52">1.4</text:span><text:span text:style-name="T53">.</text:span><text:span text:style-name="T54"><text:tab/>pastatas – gyvenamasis namas, unikalus numeris 8996-9005-8017, bendrasis plotas 210,75 kv. m, 1 aukšto, mūrinis, likutinė vertė 57,61 Eur, su priklausiniais: pastatu – tvartu, unikalus numeris 8996-9005-8028,<text:s/></text:span><text:span text:style-name="T55">vidutinė rinkos vertė 469,00 Eur, pastatu – tvartu, unikalus numeris 8996-9005-8039, pastatu – daržine, unikalus numeris 8996-9005-8048, esantys Tuopų g. 2, Beivydžių k., Zibalų sen., Širvintų r. sav.;</text:span></text:p>
      <text:p text:style-name="P56"><text:span text:style-name="T57">1.5</text:span><text:span text:style-name="T58">.</text:span><text:span text:style-name="T59"><text:tab/></text:span><text:span text:style-name="T60">pastatas – 30/100 dalis gyvenamojo namo,<text:s/></text:span><text:span text:style-name="T61">unikalus numeris 8994-0048-5013, bendrasis plotas 133,56 kv. m, 1 aukšto, medinis, likutinė vertė 1 346,21 Eur, su priklausiniu: 1/2 kiemo statinių, unikalus numeris 8994-0048-5057, tūris 43,00 kub. m, 1 aukšto, medinis, esantys Širvintų g. 8, Musninkų mst</text:span><text:span text:style-name="T62">l., Musninkų sen., Širvintų r. sav.;</text:span></text:p>
      <text:p text:style-name="P63"/>
      <text:p text:style-name="P64"><text:span text:style-name="T65">1.6</text:span><text:span text:style-name="T66">.</text:span><text:span text:style-name="T67"><text:tab/>pastatas – ferma (fiziškai pažeista), unikalus numeris 4400-2963-1229, bendrasis plotas 640,89 kv. m, 1 aukšto, mūrinė, likutinė vertė 2 212,88 Eur, esanti Rusių Rago k., Čiobiškio sen., Širvintų r. sav.;</text:span></text:p>
      <text:p text:style-name="P68"><text:span text:style-name="T69">1.</text:span><text:span text:style-name="T70">7</text:span><text:span text:style-name="T71">.</text:span><text:span text:style-name="T72"><text:tab/>pastatas – gyvenamasis namas, unikalus numeris 4400-4671-1390, bendrasis plotas 480,88 kv. m, mūrinis,<text:s/></text:span><text:span text:style-name="T73">likutinė vertė 7 056,88 Eur</text:span><text:span text:style-name="T74">, esantis Vilniaus g. 11A, Šiaulių k., Jauniūnų sen., Širvintų r. sav.;</text:span></text:p>
      <text:p text:style-name="P75"><text:span text:style-name="T76">1.8</text:span><text:span text:style-name="T77">.</text:span><text:span text:style-name="T78"><text:tab/>pastatas – daržinė, unikalus numeris 440</text:span><text:span text:style-name="T79">0-4677-3220, tūris 4601 kub. m, medinė, likutinė vertė 2 456,59 Eur, esanti Plento g. 4, Šiaulių k., Širvintų sen., Širvintų r. sav.;</text:span></text:p>
      <text:p text:style-name="P80"><text:span text:style-name="T81">1.9</text:span><text:span text:style-name="T82">.</text:span><text:span text:style-name="T83"><text:tab/></text:span><text:span text:style-name="T84">pastatas –<text:s/></text:span><text:span text:style-name="T85">dirbtuvės, unikalus Nr. 8995-5004-6048, plotas 193,07 kv. m, medinės, pažymėta plane 1C1m, statybos me</text:span><text:span text:style-name="T86">tai 1949, ir šiam objektui priskirtas 0,2110 ha žemės sklypas, registro Nr. 44/2152487, unikalus Nr. 4400-4687-3669, kadastro Nr. 8903/0002:297, Bagaslaviškio k. v.</text:span><text:span text:style-name="T87">,<text:s/></text:span><text:span text:style-name="T88">likutinė vertė – 0,00<text:s/></text:span><text:span text:style-name="T89">Eur, esantys Liepų g. 1, Bagaslaviškio mstl., Gelvonų sen., Širvintų</text:span><text:span text:style-name="T90"><text:s/>r. sav.;</text:span></text:p>
      <text:p text:style-name="P91"><text:span text:style-name="T92">1.10</text:span><text:span text:style-name="T93">.</text:span><text:span text:style-name="T94"><text:tab/>pastatas – 2/3 gyvenamojo namo, unikalus numeris 8993-0001-2018, bendrasis plotas 150,22 kv. m, 1 aukšto, medinis,<text:s/></text:span><text:span text:style-name="T95">likutinė vertė 6 760,98 Eur,<text:s/></text:span><text:span text:style-name="T96">esantis Mikalajūnų g. 4, Gelvonų mstl., Širvintų r. sav.;</text:span></text:p>
      <text:p text:style-name="P97"><text:span text:style-name="T98">1.11</text:span><text:span text:style-name="T99">.</text:span><text:span text:style-name="T100"><text:tab/>pastatas – fermos likuči</text:span><text:span text:style-name="T101">ai, unikalus numeris 4400-4738-6652, pastato tūris 1271 kub. m, gelžbetonis, plytos, likutinė vertė 536,53 Eur, esantis Čiobiškio g. 40, Musninkų mstl., Musninkų sen., Širvintų r. sav.;</text:span></text:p>
      <text:p text:style-name="P102"><text:span text:style-name="T103">1.12</text:span><text:span text:style-name="T104">.</text:span><text:span text:style-name="T105"><text:tab/>pastatas – fermos likučiai (unikalus numeris 4400-4738-6663,</text:span><text:span text:style-name="T106"><text:s/>pastato tūris 2230 kub. m, gelžbetonis, plytos</text:span><text:span text:style-name="T107">, likutinė vertė 938,90 Eur,<text:s/></text:span><text:span text:style-name="T108">esantis Čiobiškio g. 38, Musninkų mstl., Musninkų sen., Širvintų r. sav.;</text:span></text:p>
      <text:p text:style-name="P109"><text:span text:style-name="T110">1.13</text:span><text:span text:style-name="T111">.</text:span><text:span text:style-name="T112"><text:tab/></text:span><text:span text:style-name="T113">pastatas – fermos likučiai, unikalus numeris 4400-4738-6674, pastato tūris 1473 kub. m, gelžbetonis, plytos,<text:s/></text:span><text:span text:style-name="T114">likutinė vertė 611,44 Eur,<text:s/></text:span><text:span text:style-name="T115">esantis Čiobiškio g. 46, Musninkų mstl., Musninkų sen., Širvintų r. sav.;</text:span></text:p>
      <text:p text:style-name="P116"><text:span text:style-name="T117">1.14</text:span><text:span text:style-name="T118">.</text:span><text:span text:style-name="T119"><text:tab/></text:span><text:span text:style-name="T120">88/100 administracinis pastatas</text:span><text:span text:style-name="T121">, uni</text:span><text:span text:style-name="T122">kalus numeris<text:s/></text:span><text:span text:style-name="T123">8997-0013-8015</text:span><text:span text:style-name="T124">,<text:s/></text:span><text:span text:style-name="T125">bendrasis plotas 317,52 kv. m</text:span><text:span text:style-name="T126">, 2 aukštų, mūrinis;<text:s/></text:span><text:span text:style-name="T127">kultūros namai, unikalus numeris – 8997-0013-8026,<text:s/></text:span><text:span text:style-name="T128">bendrasis plotas 2145,93 kv. m</text:span><text:span text:style-name="T129">, 2 aukštų, mūrinis</text:span><text:span text:style-name="T130">; 88/100 kiemo statiniai (šaligatvis, priešgaisriniai rezervuarai, sienelė),</text:span><text:span text:style-name="T131"><text:s/>unikalus numeris – 8997-0013-8048</text:span><text:span text:style-name="T132">, kurių likutinė vertė 15 057,66 Eur</text:span><text:span text:style-name="T133">;<text:s/></text:span><text:span text:style-name="T134">esantys<text:s/></text:span><text:span text:style-name="T135">Neries g. 8</text:span><text:span text:style-name="T136">,<text:s/></text:span><text:span text:style-name="T137">Čiobiškio k</text:span><text:span text:style-name="T138">.,<text:s/></text:span><text:span text:style-name="T139">Čiobiškio</text:span><text:span text:style-name="T140"><text:s/>sen., Širvintų r. sav</text:span><text:span text:style-name="T141">.;</text:span></text:p>
      <text:p text:style-name="P142"><text:span text:style-name="T143">1.15</text:span><text:span text:style-name="T144">.</text:span><text:span text:style-name="T145"><text:tab/></text:span><text:span text:style-name="T146">mokykla, unikalus Nr. 4400-2244-1483,<text:s/></text:span><text:span text:style-name="T147">bendrasis plotas 203,25 kv. m</text:span><text:span text:style-name="T148">, 1 aukšto, mūrinis, likutinė vertė –<text:s/></text:span><text:span text:style-name="T149">537,91 Eur; sandėlis, unikalus Nr. 4400-2244-1561,<text:s/></text:span><text:span text:style-name="T150">bendrasis plotas 47,94 kv. m</text:span><text:span text:style-name="T151">, 1 aukšto, mūrinis, likutinė vertė – 195,57 Eur, esantys Didžiojoje g. 33, Vindeikių k., Širvintų sen., Širvintų r. sav.;</text:span></text:p>
      <text:p text:style-name="P152"><text:span text:style-name="T153">1.16</text:span><text:span text:style-name="T154">.</text:span><text:span text:style-name="T155"><text:tab/></text:span><text:span text:style-name="T156">galvijų ferma, unikalus Nr. 4400-4226-7034,<text:s/></text:span><text:span text:style-name="T157">bendrasis plotas 11,78 kv. m, 1 aukšto, mūrinė, likutinė vertė – 5 035,98 Eur, esanti Narvydiškio k. 3, Musninkų sen., Širvintų r. sav.;</text:span></text:p>
      <text:p text:style-name="P158"><text:span text:style-name="T159">1.17.</text:span><text:span text:style-name="T160"><text:s/>Neteko galios nuo 2023-07-28</text:span></text:p>
      <text:p text:style-name="P161">Papunkčio naikinimas:</text:p>
      <text:p text:style-name="P162"><text:span text:style-name="T163">Nr.<text:s/></text:span><text:a xlink:href="https://www.e-tar.lt/portal/legalAct.html?documentId=3a9aed302c7d11ee9de9e7e0fd363afc" office:target-frame-name="_top" xlink:show="replace"><text:span text:style-name="T164">1-99</text:span></text:a><text:span text:style-name="T165">, 2023-07-27, paskelbta TAR 2023-07-27, i. k. 2023-15305</text:span></text:p>
      <text:p text:style-name="Normal"/>
      <text:p text:style-name="P166"><text:span text:style-name="T167">1.18</text:span><text:span text:style-name="T168">.</text:span><text:span text:style-name="T169"><text:tab/></text:span><text:span text:style-name="T170">butas / patalpa – butas su bendro naudojimo patalpomis,</text:span><text:span text:style-name="T171"><text:s/></text:span><text:span text:style-name="T172">pažymėtomis plane a-1, a-2, a-3, unikalus<text:s/></text:span><text:span text:style-name="T173">numeris</text:span><text:span text:style-name="T174"><text:s/></text:span><text:span text:style-name="T175">4400-2011-4267:2283</text:span><text:span text:style-name="T176">,<text:s/></text:span><text:span text:style-name="T177">bendrasis<text:s/></text:span><text:span text:style-name="T178">plotas 8,07 kv. m</text:span><text:span text:style-name="T179">, 1 kambario, likutinė vertė –<text:s/></text:span><text:span text:style-name="T180">0,58</text:span><text:span text:style-name="T181"><text:s/>Eur, esantis<text:s/></text:span><text:span text:style-name="T182">Kalnalaukio g. 9-100</text:span><text:span text:style-name="T183">, Širvintose;</text:span></text:p>
      <text:p text:style-name="P184"><text:span text:style-name="T185">1.19</text:span><text:span text:style-name="T186">.</text:span><text:span text:style-name="T187"><text:tab/>pastatas – vaikų darželis, unikalus numeris 4400-2118-4069, bendrasis plotas 185,0 kv. m, 1 aukšto, medinis; pastatas – sandėlis, unikalus numeris</text:span><text:span text:style-name="T188"><text:s/>4400-2118-4084, bendrasis plotas 10,95 kv. m</text:span><text:span text:style-name="T189">, kurių likutinė<text:s/></text:span><text:span text:style-name="T190">vertė –<text:s/></text:span><text:span text:style-name="T191">0 Eur,<text:s/></text:span><text:span text:style-name="T192">esantys Alyvų g. 15, Vileikiškių k., Musninkų sen., Širvintų r. sav.;</text:span></text:p>
      <text:p text:style-name="P193"><text:span text:style-name="T194">1.20</text:span><text:span text:style-name="T195">.</text:span><text:span text:style-name="T196"><text:tab/></text:span><text:span text:style-name="T197">vandentiekio bokštas, unikalus<text:s/></text:span><text:span text:style-name="T198">numeris</text:span><text:span text:style-name="T199"><text:s/></text:span><text:span text:style-name="T200">4400-2361-4128</text:span><text:span text:style-name="T201">,<text:s/></text:span><text:span text:style-name="T202">tūris 14 kub. m</text:span><text:span text:style-name="T203">, likutinė<text:s/></text:span><text:span text:style-name="T204">vertė –<text:s/></text:span><text:span text:style-name="T205">0</text:span><text:span text:style-name="T206"><text:s/>Eur, esa</text:span><text:span text:style-name="T207">ntis<text:s/></text:span><text:span text:style-name="T208">Širvintų k., Širvintų sen., Širvintų<text:s/></text:span><text:span text:style-name="T209">r. sav.;</text:span></text:p>
      <text:p text:style-name="P210"><text:span text:style-name="T211">1.21</text:span><text:span text:style-name="T212">.</text:span><text:span text:style-name="T213"><text:tab/>pastatas – sporto mokykla, unikalus numeris 8994-0004-0016, bendrasis plotas 250,49 kv. m, 1 aukšto, medinis,<text:s/></text:span><text:span text:style-name="T214">likutinė<text:s/></text:span><text:span text:style-name="T215">vertė –<text:s/></text:span><text:span text:style-name="T216">608,93 Eur, esantis<text:s/></text:span><text:span text:style-name="T217">Vilniaus g. 98</text:span><text:span text:style-name="T218">, Širvintose;</text:span></text:p>
      <text:p text:style-name="P219"><text:span text:style-name="T220">1.22</text:span><text:span text:style-name="T221">.</text:span><text:span text:style-name="T222"><text:tab/></text:span><text:span text:style-name="T223">pastatas – svirnas, unikalus numeris 4400-5344-0850, bendrasis plotas 210,20 kv. m, medinis,<text:s/></text:span><text:span text:style-name="T224">likutinė<text:s/></text:span><text:span text:style-name="T225">vertė –<text:s/></text:span><text:span text:style-name="T226">0,00 Eur, esantis<text:s/></text:span><text:span text:style-name="T227">Čiobiškio g. 38</text:span><text:span text:style-name="T228">, Musninkų mstl., Širvintų r. sav.;</text:span></text:p>
      <text:p text:style-name="P229"><text:span text:style-name="T230">1.23</text:span><text:span text:style-name="T231">.</text:span><text:span text:style-name="T232"><text:tab/></text:span><text:span text:style-name="T233">vandens tinklai – vandens bokštas, unikalus numeris 4400-5344-0961, tūris 72 kub. m, plytinis,<text:s/></text:span><text:span text:style-name="T234">likutinė<text:s/></text:span><text:span text:style-name="T235">vertė –<text:s/></text:span><text:span text:style-name="T236">123,21 Eur, esantys<text:s/></text:span><text:span text:style-name="T237">Čiobiškio k.</text:span><text:span text:style-name="T238">, Čiobiškio sen., Širvintų r. sav.;</text:span></text:p>
      <text:p text:style-name="P239"><text:span text:style-name="T240">1.24</text:span><text:span text:style-name="T241">.</text:span><text:span text:style-name="T242"><text:tab/>kiti inžineriniai statiniai – siloso tranšėja, unikalus numeris 44</text:span><text:span text:style-name="T243">00-5336-4380, tūris 501 kub. m, gelžbetonio plokščių, likutinė vertė – 0,00 Eur; siloso tranšėja, unikalus numeris 4400-5336-4372, tūris 1150 kub. m, gelžbetonio plokščių, likutinė vertė – 0,00 Eur, esantys Jusiškio k., Zibalų sen., Širvintų r. sav.;</text:span></text:p>
      <text:p text:style-name="P244"><text:span text:style-name="T245">1.2</text:span><text:span text:style-name="T246">5</text:span><text:span text:style-name="T247">.</text:span><text:span text:style-name="T248"><text:tab/>pastatas – siurblinė, unikalus numeris 8998-2011-3016, bendrasis plotas 112,92 kv. m, 1 aukšto, mūrinė; kiti inžineriniai statiniai – kiti statiniai (kiemo aikštelė, biologinio valymo įrenginiai – tvenkiniai, 4 vnt.), unikalus numeris 8998-2011-3027,<text:s/></text:span><text:span text:style-name="T249">kurių likutinė vertė – 0,00 Eur, esantys Bitininkų g. 2, Drublionių k., Zibalų sen., Širvintų r. sav.;</text:span></text:p>
      <text:p text:style-name="P250"><text:span text:style-name="T251">1.26</text:span><text:span text:style-name="T252">.</text:span><text:span text:style-name="T253"><text:tab/>butas / patalpa – 41/100 buto</text:span><text:span text:style-name="T254"><text:s/>su bendro naudojimo patalpomis,</text:span><text:span text:style-name="T255"><text:s/></text:span><text:span text:style-name="T256">pažymėtomis plane a-286, a-287, a-288, a-289, unikalus<text:s/></text:span><text:span text:style-name="T257">numeris</text:span><text:span text:style-name="T258"><text:s/></text:span><text:span text:style-name="T259">8998-6000-2012:000</text:span><text:span text:style-name="T260">55</text:span><text:span text:style-name="T261">,<text:s/></text:span><text:span text:style-name="T262">bendrasis plotas 34,57 kv. m</text:span><text:span text:style-name="T263">, 2 kambarių, likutinė vertė –<text:s/></text:span><text:span text:style-name="T264">1,12</text:span><text:span text:style-name="T265"><text:s/>Eur, esantis<text:s/></text:span><text:span text:style-name="T266">Kalnalaukio g. 9-502</text:span><text:span text:style-name="T267">, Širvintose</text:span><text:span text:style-name="T268">;</text:span></text:p>
      <text:p text:style-name="P269"><text:span text:style-name="T270">1.27</text:span><text:span text:style-name="T271">.<text:s/></text:span><text:span text:style-name="T272">butu / patalpa – butu Nr. 1 su rūsiu 19,21 kv. m., pažymėtu plane R-9, unikalus numeris 8994-1013-9017:0003, bendrasis plotas 45,21</text:span><text:span text:style-name="T273"><text:s/>kv. m, 2 kambarių,<text:s/></text:span><text:span text:style-name="T274">likutinė<text:s/></text:span><text:span text:style-name="T275">vertė –<text:s/></text:span><text:span text:style-name="T276">18,06 Eur, esančiu<text:s/></text:span><text:span text:style-name="T277">Ringės g. 7-1, Barskūnų k.,</text:span><text:span text:style-name="T278"><text:s/></text:span><text:span text:style-name="T279">Jauniūnų sen., Širvintų r. sav.,<text:s/></text:span><text:span text:style-name="T280">pastatu – tvartu,<text:s/></text:span><text:span text:style-name="T281">pažymėtu plane 3I2pm, unikalus numeris 8994-1013-9040</text:span><text:span text:style-name="T282">; pastato tūris 78 kub. m., 2 aukštų, plytinis, likutinė<text:s/></text:span><text:span text:style-name="T283">vertė –<text:s/></text:span><text:span text:style-name="T284">0 E</text:span><text:span text:style-name="T285">ur, esančiu<text:s/></text:span><text:span text:style-name="T286">Ringės g. 9, Barskūnų k.,</text:span><text:span text:style-name="T287"><text:s/></text:span><text:span text:style-name="T288">Jauniūnų sen., Širvintų r. sav.,</text:span><text:span text:style-name="T289"><text:s/>pastatu – sandėliu,<text:s/></text:span><text:span text:style-name="T290">pažymėtu plane 19I2pm, unikalus numeris 8994-1013-9193</text:span><text:span text:style-name="T291">, pastato tūris 31 kub. m., 2 aukštų, plytinis, likutinė<text:s/></text:span><text:span text:style-name="T292">vertė –<text:s/></text:span><text:span text:style-name="T293">0 Eur, esančiu<text:s/></text:span><text:span text:style-name="T294">Ringės g. 9, Barskūnų k.,</text:span><text:span text:style-name="T295"><text:s/></text:span><text:span text:style-name="T296">Jauni</text:span><text:span text:style-name="T297">ūnų sen., Širvintų r. sav</text:span>.;</text:p>
      <text:p text:style-name="P298">Papildyta papunkčiu:</text:p>
      <text:p text:style-name="P299"><text:span text:style-name="T300">Nr.<text:s/></text:span><text:a xlink:href="https://www.e-tar.lt/portal/legalAct.html?documentId=14cf0730afa911eea5a28c81c82193a8" office:target-frame-name="_top" xlink:show="replace"><text:span text:style-name="T301">1-46</text:span></text:a><text:span text:style-name="T302">, 2023-05-17, paskelbta TAR 2024-01-10, i. k. 2024-00321</text:span></text:p>
      <text:p text:style-name="Normal"/>
      <text:p text:style-name="P303"><text:span text:style-name="T304">1.28</text:span><text:span text:style-name="T305">.<text:s/></text:span><text:span text:style-name="T306">butu / patalpa – butu su pusrūsiu</text:span><text:span text:style-name="T307"><text:s/>2,43 kv. m., pažymėtu plane P-4 ir bendro naudojimo patalpomis a-1, 1,73 kv. m., unikalus numeris 8990-0000-3019:0003, bendrasis plotas 35,01 kv. m, 1 kambario,</text:span><text:span text:style-name="T308"><text:s/>esančiu<text:s/></text:span><text:span text:style-name="T309">Nepriklausomybės a. 19-1, Širvintų m.</text:span><text:span text:style-name="T310">, Širvintų r. sav.</text:span><text:span text:style-name="T311">; pastatu – sandėliu,<text:s/></text:span><text:span text:style-name="T312">pažymėtu<text:s/></text:span><text:span text:style-name="T313">plane 8I1ž, unikalus numeris 4400-0832-2829</text:span><text:span text:style-name="T314">; pastato tūris 26 kub. m., 1 aukšto, medinis su karkasu, esančiu<text:s/></text:span><text:span text:style-name="T315">Nepriklausomybės a. 19, Širvintų m.</text:span><text:span text:style-name="T316">, Širvintų r. sav.,</text:span><text:span text:style-name="T317"><text:s/>likutinė<text:s/></text:span><text:span text:style-name="T318">vertė –<text:s/></text:span><text:span text:style-name="T319">3,62 Eur.</text:span><text:s/></text:p>
      <text:p text:style-name="P320">Papildyta papunkčiu:</text:p>
      <text:p text:style-name="P321"><text:span text:style-name="T322">Nr.<text:s/></text:span><text:a xlink:href="https://www.e-tar.lt/portal/legalAct.html?documentId=14cf0730afa911eea5a28c81c82193a8" office:target-frame-name="_top" xlink:show="replace"><text:span text:style-name="T323">1-46</text:span></text:a><text:span text:style-name="T324">, 2023-05-17, paskelbta TAR 2024-01-10, i. k. 2024-00321</text:span></text:p>
      <text:p text:style-name="Normal"/>
      <text:p text:style-name="P325"><text:span text:style-name="T326">2</text:span><text:span text:style-name="T327">.</text:span><text:span text:style-name="T328"><text:tab/>Skelbti šį sprendimą Teisės aktų registre ir Širvintų rajono savivaldybės interneto svetainėje.</text:span></text:p>
      <text:p text:style-name="P329"><text:span text:style-name="T330">3</text:span><text:span text:style-name="T331">.</text:span><text:span text:style-name="T332"><text:tab/></text:span><text:span text:style-name="T333">Pripažinti netekusiu ga</text:span><text:span text:style-name="T334">lios<text:s/></text:span>Širvintų rajono savivaldybės tarybos<text:s/><text:span text:style-name="T335">2018 m. spalio 25 d. sprendimą Nr. 1-225 „Dėl viešame aukcione parduodamo Širvintų rajono savivaldybei nuosavybės teise priklausančio nekilnojamojo turto ir kitų nekilnojamųjų daiktų sąrašo patvirtinimo“ su vėlesni</text:span><text:span text:style-name="T336">ais pakeitimais ir papildymais.</text:span></text:p>
      <text:p text:style-name="P337"><text:span text:style-name="T338">Šis sprendimas gali būti skundžiamas Vilniaus apygardos administraciniam teismui per vieną mėnesį nuo jo paskelbimo dienos Lietuvos Respublikos administracinių bylų teisenos įstatymo nustatyta tvarka</text:span><text:span text:style-name="T339">.</text:span></text:p>
      <text:p text:style-name="P340"/>
      <text:p text:style-name="P341"/>
      <text:p text:style-name="P342"/>
      <text:p text:style-name="P343">Savivaldybės<text:s/>merė<text:tab/><text:tab/><text:tab/><text:tab/><text:tab/>Živilė Pinskuvienė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Širvintų rajono savivaldybės taryba, Sprendimas</text:span></text:p>
      <text:p text:style-name="P353"><text:span text:style-name="T354">Nr.<text:s/></text:span><text:a xlink:href="https://www.e-tar.lt/portal/legalAct.html?documentId=3a9aed302c7d11ee9de9e7e0fd363afc" office:target-frame-name="_top" xlink:show="replace"><text:span text:style-name="T355">1-99</text:span></text:a><text:span text:style-name="T356">, 2023-07-27, paskelbta TAR 2023-07-27, i. k. 2023-15</text:span><text:span text:style-name="T357">305</text:span></text:p>
      <text:p text:style-name="P358"><text:span text:style-name="T359">Dėl Širvintų rajono savivaldybės tarybos 2022-09-28 sprendimo Nr. 1-183 „Dėl Viešame aukcione parduodamo Širvintų rajono savivaldybei nuosavybės teise priklausančio nekilnojamojo turto ir kitų nekilnojamųjų daiktų sąrašo patvirtinimo“ dalinio pakeitimo</text:span></text:p>
      <text:p text:style-name="P360"/>
      <text:p text:style-name="P361"><text:span text:style-name="T362">2.</text:span></text:p>
      <text:p text:style-name="P363"><text:span text:style-name="T364">Širvintų rajono savivaldybės taryba, Sprendimas</text:span></text:p>
      <text:p text:style-name="P365"><text:span text:style-name="T366">Nr.<text:s/></text:span><text:a xlink:href="https://www.e-tar.lt/portal/legalAct.html?documentId=14cf0730afa911eea5a28c81c82193a8" office:target-frame-name="_top" xlink:show="replace"><text:span text:style-name="T367">1-46</text:span></text:a><text:span text:style-name="T368">, 2023-05-17, paskelbta TAR 2024-01-10, i. k. 2024-00321</text:span></text:p>
      <text:p text:style-name="P369"><text:span text:style-name="T370">Dėl Širvintų rajono savivaldybės tarybos</text:span><text:span text:style-name="T371"><text:s/>2022-09-28 sprendimo Nr. 1-183 „Dėl viešame aukcione parduodamo Širvintų rajono savivaldybei nuosavybės teise priklausančio nekilnojamojo turto ir kitų nekilnojamųjų daiktų sąrašo patvirtinimo“ dalinio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1-26T13:32:00Z</meta:creation-date>
    <dc:date>2024-01-26T13:32:00Z</dc:date>
    <meta:print-date>2018-10-17T10:51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328" meta:character-count="11163" meta:row-count="311" meta:non-whitespace-character-count="9961"/>
  </office:meta>
</office:document-meta>
</file>