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left" style:position="0.4375in"/>
          <style:tab-stop style:type="left" style:position="0.5625in"/>
        </style:tab-stops>
      </style:paragraph-properties>
      <style:text-properties fo:color="#0D0D0D" fo:font-size="8pt" style:font-size-asian="8pt" style:font-size-complex="8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D0D0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D0D0D"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D0D0D" style:font-size-complex="12pt"/>
    </style:style>
    <style:style style:name="P19" style:parent-style-name="Normal" style:family="paragraph">
      <style:paragraph-properties fo:text-align="center"/>
      <style:text-properties fo:color="#0D0D0D" style:font-size-complex="12pt"/>
    </style:style>
    <style:style style:name="P20" style:parent-style-name="Normal" style:family="paragraph">
      <style:paragraph-properties fo:text-align="center"/>
      <style:text-properties fo:color="#0D0D0D" style:font-size-complex="12pt"/>
    </style:style>
    <style:style style:name="P21" style:parent-style-name="Normal" style:family="paragraph">
      <style:paragraph-properties fo:text-align="center"/>
      <style:text-properties fo:color="#0D0D0D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D0D0D" style:font-size-complex="12pt" style:language-asian="lt" style:country-asian="LT"/>
    </style:style>
    <style:style style:name="T30" style:parent-style-name="DefaultParagraphFont" style:family="text">
      <style:text-properties fo:color="#0D0D0D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D0D0D" style:font-size-complex="12pt" style:language-asian="lt" style:country-asian="LT"/>
    </style:style>
    <style:style style:name="T33" style:parent-style-name="DefaultParagraphFont" style:family="text">
      <style:text-properties fo:color="#0D0D0D" style:font-size-complex="12pt" style:language-asian="lt" style:country-asian="LT"/>
    </style:style>
    <style:style style:name="T34" style:parent-style-name="DefaultParagraphFont" style:family="text">
      <style:text-properties fo:color="#0D0D0D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D0D0D" style:font-size-complex="12pt" style:language-asian="lt" style:country-asian="LT"/>
    </style:style>
    <style:style style:name="T37" style:parent-style-name="DefaultParagraphFont" style:family="text">
      <style:text-properties fo:color="#0D0D0D" style:font-size-complex="12pt" style:language-asian="lt" style:country-asian="LT"/>
    </style:style>
    <style:style style:name="T38" style:parent-style-name="DefaultParagraphFont" style:family="text">
      <style:text-properties fo:color="#0D0D0D" style:font-size-complex="12pt" style:language-asian="lt" style:country-asian="LT"/>
    </style:style>
    <style:style style:name="T39" style:parent-style-name="DefaultParagraphFont" style:family="text">
      <style:text-properties fo:color="#0D0D0D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D0D0D" style:font-size-complex="12pt" style:language-asian="lt" style:country-asian="LT"/>
    </style:style>
    <style:style style:name="T42" style:parent-style-name="DefaultParagraphFont" style:family="text">
      <style:text-properties fo:color="#0D0D0D" style:font-size-complex="12pt" style:language-asian="lt" style:country-asian="LT"/>
    </style:style>
    <style:style style:name="T43" style:parent-style-name="DefaultParagraphFont" style:family="text">
      <style:text-properties fo:color="#0D0D0D" style:font-size-complex="12pt" style:language-asian="lt" style:country-asian="LT"/>
    </style:style>
    <style:style style:name="T44" style:parent-style-name="DefaultParagraphFont" style:family="text">
      <style:text-properties fo:color="#0D0D0D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color="#0D0D0D" style:font-size-complex="12pt" style:language-asian="lt" style:country-asian="LT"/>
    </style:style>
    <style:style style:name="T47" style:parent-style-name="DefaultParagraphFont" style:family="text">
      <style:text-properties fo:color="#0D0D0D" style:font-size-complex="12pt" style:language-asian="lt" style:country-asian="LT"/>
    </style:style>
    <style:style style:name="T48" style:parent-style-name="DefaultParagraphFont" style:family="text">
      <style:text-properties fo:color="#0D0D0D" style:font-size-complex="12pt" style:language-asian="lt" style:country-asian="LT"/>
    </style:style>
    <style:style style:name="T49" style:parent-style-name="DefaultParagraphFont" style:family="text">
      <style:text-properties fo:color="#0D0D0D" style:font-size-complex="12pt" style:language-asian="lt" style:country-asian="LT"/>
    </style:style>
    <style:style style:name="T50" style:parent-style-name="DefaultParagraphFont" style:family="text">
      <style:text-properties fo:color="#0D0D0D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D0D0D" style:font-size-complex="12pt" style:language-asian="lt" style:country-asian="LT"/>
    </style:style>
    <style:style style:name="T53" style:parent-style-name="DefaultParagraphFont" style:family="text">
      <style:text-properties fo:color="#0D0D0D" style:font-size-complex="12pt" style:language-asian="lt" style:country-asian="LT"/>
    </style:style>
    <style:style style:name="T54" style:parent-style-name="DefaultParagraphFont" style:family="text">
      <style:text-properties fo:color="#0D0D0D" style:font-size-complex="12pt" style:language-asian="lt" style:country-asian="LT"/>
    </style:style>
    <style:style style:name="T55" style:parent-style-name="DefaultParagraphFont" style:family="text">
      <style:text-properties fo:color="#0D0D0D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color="#0D0D0D" style:font-size-complex="12pt" style:language-asian="lt" style:country-asian="LT"/>
    </style:style>
    <style:style style:name="T58" style:parent-style-name="DefaultParagraphFont" style:family="text">
      <style:text-properties fo:color="#0D0D0D" style:font-size-complex="12pt" style:language-asian="lt" style:country-asian="LT"/>
    </style:style>
    <style:style style:name="T59" style:parent-style-name="DefaultParagraphFont" style:family="text">
      <style:text-properties fo:color="#0D0D0D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color="#0D0D0D" style:font-size-complex="12pt" style:language-asian="lt" style:country-asian="LT"/>
    </style:style>
    <style:style style:name="T66" style:parent-style-name="DefaultParagraphFont" style:family="text">
      <style:text-properties fo:color="#0D0D0D" style:font-size-complex="12pt" style:language-asian="lt" style:country-asian="LT"/>
    </style:style>
    <style:style style:name="T67" style:parent-style-name="DefaultParagraphFont" style:family="text">
      <style:text-properties fo:color="#0D0D0D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color="#0D0D0D" style:font-size-complex="12pt" style:language-asian="lt" style:country-asian="LT"/>
    </style:style>
    <style:style style:name="T70" style:parent-style-name="DefaultParagraphFont" style:family="text">
      <style:text-properties fo:color="#0D0D0D" style:font-size-complex="12pt" style:language-asian="lt" style:country-asian="LT"/>
    </style:style>
    <style:style style:name="T71" style:parent-style-name="DefaultParagraphFont" style:family="text">
      <style:text-properties fo:color="#0D0D0D" style:font-size-complex="12pt" style:language-asian="lt" style:country-asian="LT"/>
    </style:style>
    <style:style style:name="T72" style:parent-style-name="DefaultParagraphFont" style:family="text">
      <style:text-properties fo:color="#0D0D0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D0D0D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D0D0D" style:font-size-complex="12pt" style:language-asian="lt" style:country-asian="LT"/>
    </style:style>
    <style:style style:name="T77" style:parent-style-name="DefaultParagraphFont" style:family="text">
      <style:text-properties fo:color="#0D0D0D" style:font-size-complex="12pt" style:language-asian="lt" style:country-asian="LT"/>
    </style:style>
    <style:style style:name="T78" style:parent-style-name="DefaultParagraphFont" style:family="text">
      <style:text-properties fo:color="#0D0D0D" style:font-size-complex="12pt" style:language-asian="lt" style:country-asian="LT"/>
    </style:style>
    <style:style style:name="T79" style:parent-style-name="DefaultParagraphFont" style:family="text">
      <style:text-properties fo:color="#0D0D0D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fo:color="#0D0D0D" style:font-size-complex="12pt" style:language-asian="lt" style:country-asian="LT"/>
    </style:style>
    <style:style style:name="T82" style:parent-style-name="DefaultParagraphFont" style:family="text">
      <style:text-properties fo:color="#0D0D0D" style:font-size-complex="12pt" style:language-asian="lt" style:country-asian="LT"/>
    </style:style>
    <style:style style:name="T83" style:parent-style-name="DefaultParagraphFont" style:family="text">
      <style:text-properties fo:color="#0D0D0D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fo:color="#0D0D0D" style:font-size-complex="12pt" style:language-asian="lt" style:country-asian="LT"/>
    </style:style>
    <style:style style:name="T93" style:parent-style-name="DefaultParagraphFont" style:family="text">
      <style:text-properties fo:color="#0D0D0D" style:font-size-complex="12pt" style:language-asian="lt" style:country-asian="LT"/>
    </style:style>
    <style:style style:name="T94" style:parent-style-name="DefaultParagraphFont" style:family="text">
      <style:text-properties fo:color="#0D0D0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D0D0D"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name="Arial" fo:font-size="11pt" style:font-size-asian="11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fo:color="#0D0D0D" style:font-size-complex="12pt" style:language-asian="lt" style:country-asian="LT"/>
    </style:style>
    <style:style style:name="T116" style:parent-style-name="DefaultParagraphFont" style:family="text">
      <style:text-properties fo:color="#0D0D0D" style:font-size-complex="12pt" style:language-asian="lt" style:country-asian="LT"/>
    </style:style>
    <style:style style:name="T117" style:parent-style-name="DefaultParagraphFont" style:family="text">
      <style:text-properties fo:color="#0D0D0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D0D0D"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fo:color="#0D0D0D" style:font-size-complex="12pt" style:language-asian="lt" style:country-asian="LT"/>
    </style:style>
    <style:style style:name="T123" style:parent-style-name="DefaultParagraphFont" style:family="text">
      <style:text-properties fo:color="#0D0D0D" style:font-size-complex="12pt" style:language-asian="lt" style:country-asian="LT"/>
    </style:style>
    <style:style style:name="T124" style:parent-style-name="DefaultParagraphFont" style:family="text">
      <style:text-properties fo:color="#0D0D0D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fo:background-color="#FFFFFF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fo:background-color="#FFFFFF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name-asian="Calibri" fo:color="#0D0D0D"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fo:background-color="#FFFFFF"/>
    </style:style>
    <style:style style:name="T132" style:parent-style-name="DefaultParagraphFont" style:family="text">
      <style:text-properties style:font-name-asian="Calibri" style:font-size-complex="12pt" fo:background-color="#FFFFFF"/>
    </style:style>
    <style:style style:name="T133" style:parent-style-name="DefaultParagraphFont" style:family="text">
      <style:text-properties style:font-name-asian="Calibri" fo:color="#0D0D0D"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fo:background-color="#FFFFFF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fo:background-color="#FFFFFF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fo:background-color="#FFFFFF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fo:background-color="#FFFFFF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fo:background-color="#FFFFFF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fo:color="#0D0D0D" style:font-size-complex="12pt" style:language-asian="lt" style:country-asian="LT"/>
    </style:style>
    <style:style style:name="T148" style:parent-style-name="DefaultParagraphFont" style:family="text">
      <style:text-properties fo:color="#0D0D0D" style:font-size-complex="12pt" style:language-asian="lt" style:country-asian="LT"/>
    </style:style>
    <style:style style:name="T149" style:parent-style-name="DefaultParagraphFont" style:family="text">
      <style:text-properties fo:color="#0D0D0D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name-asian="Calibri" fo:color="#0D0D0D"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name-asian="Calibri" fo:color="#0D0D0D"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fo:color="#0D0D0D" style:font-size-complex="12pt" style:language-asian="lt" style:country-asian="LT"/>
    </style:style>
    <style:style style:name="T158" style:parent-style-name="DefaultParagraphFont" style:family="text">
      <style:text-properties fo:color="#0D0D0D" style:font-size-complex="12pt" style:language-asian="lt" style:country-asian="LT"/>
    </style:style>
    <style:style style:name="T159" style:parent-style-name="DefaultParagraphFont" style:family="text">
      <style:text-properties fo:color="#0D0D0D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name="Arial" fo:font-size="11pt" style:font-size-asian="11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fo:color="#0D0D0D" style:font-size-complex="12pt" style:language-asian="lt" style:country-asian="LT"/>
    </style:style>
    <style:style style:name="T172" style:parent-style-name="DefaultParagraphFont" style:family="text">
      <style:text-properties fo:color="#0D0D0D" style:font-size-complex="12pt" style:language-asian="lt" style:country-asian="LT"/>
    </style:style>
    <style:style style:name="T173" style:parent-style-name="DefaultParagraphFont" style:family="text">
      <style:text-properties fo:color="#0D0D0D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color="#0D0D0D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name-asian="Calibri" fo:color="#222222" style:font-size-complex="12pt" fo:background-color="#FFFFFF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fo:color="#0D0D0D" style:font-size-complex="12pt" style:language-asian="lt" style:country-asian="LT"/>
    </style:style>
    <style:style style:name="T189" style:parent-style-name="DefaultParagraphFont" style:family="text">
      <style:text-properties fo:color="#0D0D0D" style:font-size-complex="12pt" style:language-asian="lt" style:country-asian="LT"/>
    </style:style>
    <style:style style:name="T190" style:parent-style-name="DefaultParagraphFont" style:family="text">
      <style:text-properties fo:color="#0D0D0D" style:font-size-complex="12pt" style:language-asian="lt" style:country-asian="LT"/>
    </style:style>
    <style:style style:name="T191" style:parent-style-name="DefaultParagraphFont" style:family="text">
      <style:text-properties fo:color="#0D0D0D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color="#0D0D0D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color="#0D0D0D" style:font-size-complex="12pt" style:language-asian="lt" style:country-asian="LT"/>
    </style:style>
    <style:style style:name="T196" style:parent-style-name="DefaultParagraphFont" style:family="text">
      <style:text-properties fo:color="#0D0D0D" style:font-size-complex="12pt"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name="Arial" fo:font-size="11pt" style:font-size-asian="11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fo:color="#0D0D0D" style:font-size-complex="12pt" style:language-asian="lt" style:country-asian="LT"/>
    </style:style>
    <style:style style:name="T207" style:parent-style-name="DefaultParagraphFont" style:family="text">
      <style:text-properties fo:color="#0D0D0D" style:font-size-complex="12pt" style:language-asian="lt" style:country-asian="LT"/>
    </style:style>
    <style:style style:name="T208" style:parent-style-name="DefaultParagraphFont" style:family="text">
      <style:text-properties fo:color="#0D0D0D" style:font-size-complex="12pt" style:language-asian="lt" style:country-asian="LT"/>
    </style:style>
    <style:style style:name="T209" style:parent-style-name="DefaultParagraphFont" style:family="text">
      <style:text-properties fo:color="#0D0D0D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color="#0D0D0D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name="Arial" fo:font-size="11pt" style:font-size-asian="11pt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fo:color="#0D0D0D" style:font-size-complex="12pt" style:language-asian="lt" style:country-asian="LT"/>
    </style:style>
    <style:style style:name="T225" style:parent-style-name="DefaultParagraphFont" style:family="text">
      <style:text-properties fo:color="#0D0D0D" style:font-size-complex="12pt" style:language-asian="lt" style:country-asian="LT"/>
    </style:style>
    <style:style style:name="T226" style:parent-style-name="DefaultParagraphFont" style:family="text">
      <style:text-properties fo:color="#0D0D0D" style:font-size-complex="12pt" style:language-asian="lt" style:country-asian="LT"/>
    </style:style>
    <style:style style:name="T227" style:parent-style-name="DefaultParagraphFont" style:family="text">
      <style:text-properties fo:color="#0D0D0D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color="#0D0D0D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fo:color="#0D0D0D" style:font-size-complex="12pt" style:language-asian="lt" style:country-asian="LT"/>
    </style:style>
    <style:style style:name="T235" style:parent-style-name="DefaultParagraphFont" style:family="text">
      <style:text-properties fo:color="#0D0D0D" style:font-size-complex="12pt" style:language-asian="lt" style:country-asian="LT"/>
    </style:style>
    <style:style style:name="T236" style:parent-style-name="DefaultParagraphFont" style:family="text">
      <style:text-properties fo:color="#0D0D0D" style:font-size-complex="12pt" style:language-asian="lt" style:country-asian="LT"/>
    </style:style>
    <style:style style:name="T237" style:parent-style-name="DefaultParagraphFont" style:family="text">
      <style:text-properties fo:color="#0D0D0D"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fo:color="#0D0D0D" style:font-size-complex="12pt" style:language-asian="lt" style:country-asian="LT"/>
    </style:style>
    <style:style style:name="T240" style:parent-style-name="DefaultParagraphFont" style:family="text">
      <style:text-properties fo:color="#0D0D0D" style:font-size-complex="12pt" style:language-asian="lt" style:country-asian="LT"/>
    </style:style>
    <style:style style:name="T241" style:parent-style-name="DefaultParagraphFont" style:family="text">
      <style:text-properties fo:color="#0D0D0D" style:font-size-complex="12pt" style:language-asian="lt" style:country-asian="LT"/>
    </style:style>
    <style:style style:name="T242" style:parent-style-name="DefaultParagraphFont" style:family="text">
      <style:text-properties fo:color="#0D0D0D" style:font-size-complex="12pt" style:language-asian="lt" style:country-asian="LT"/>
    </style:style>
    <style:style style:name="T243" style:parent-style-name="DefaultParagraphFont" style:family="text">
      <style:text-properties fo:color="#0D0D0D" style:font-size-complex="12pt" style:language-asian="lt" style:country-asian="LT"/>
    </style:style>
    <style:style style:name="P24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fo:color="#0D0D0D" style:font-size-complex="12pt" style:language-asian="lt" style:country-asian="LT"/>
    </style:style>
    <style:style style:name="T246" style:parent-style-name="DefaultParagraphFont" style:family="text">
      <style:text-properties fo:color="#0D0D0D" style:font-size-complex="12pt" style:language-asian="lt" style:country-asian="LT"/>
    </style:style>
    <style:style style:name="T247" style:parent-style-name="DefaultParagraphFont" style:family="text">
      <style:text-properties fo:color="#0D0D0D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color="#0D0D0D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name-asian="Calibri" fo:color="#222222" style:font-size-complex="12pt" fo:background-color="#FFFFFF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fo:color="#0D0D0D" style:font-size-complex="12pt" style:language-asian="lt" style:country-asian="LT"/>
    </style:style>
    <style:style style:name="P26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color="#0D0D0D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color="#0D0D0D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name-asian="Calibri" fo:color="#0D0D0D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color="#0D0D0D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fo:color="#0D0D0D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name-asian="Calibri" fo:color="#0D0D0D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color="#0D0D0D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color="#0D0D0D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name-asian="Calibri" fo:color="#0D0D0D" style:font-size-complex="12pt" style:language-asian="lt" style:country-asian="LT"/>
    </style:style>
    <style:style style:name="P2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color="#0D0D0D" style:font-size-complex="12pt" style:language-asian="lt" style:country-asian="LT"/>
    </style:style>
    <style:style style:name="T299" style:parent-style-name="DefaultParagraphFont" style:family="text">
      <style:text-properties fo:color="#0D0D0D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fo:color="#0D0D0D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color="#0D0D0D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fo:color="#0D0D0D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fo:color="#0D0D0D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color="#0D0D0D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39" style:parent-style-name="DefaultParagraphFont" style:family="text">
      <style:text-properties fo:color="#0D0D0D" style:font-size-complex="12pt" style:language-asian="lt" style:country-asian="LT"/>
    </style:style>
    <style:style style:name="T340" style:parent-style-name="DefaultParagraphFont" style:family="text">
      <style:text-properties fo:color="#0D0D0D" style:font-size-complex="12pt" style:language-asian="lt" style:country-asian="LT"/>
    </style:style>
    <style:style style:name="T341" style:parent-style-name="DefaultParagraphFont" style:family="text">
      <style:text-properties fo:color="#0D0D0D" style:font-size-complex="12pt" style:language-asian="lt" style:country-asian="LT"/>
    </style:style>
    <style:style style:name="P34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43" style:parent-style-name="DefaultParagraphFont" style:family="text">
      <style:text-properties fo:color="#0D0D0D" style:font-size-complex="12pt" style:language-asian="lt" style:country-asian="LT"/>
    </style:style>
    <style:style style:name="T344" style:parent-style-name="DefaultParagraphFont" style:family="text">
      <style:text-properties fo:color="#0D0D0D" style:font-size-complex="12pt" style:language-asian="lt" style:country-asian="LT"/>
    </style:style>
    <style:style style:name="T345" style:parent-style-name="DefaultParagraphFont" style:family="text">
      <style:text-properties fo:color="#0D0D0D" style:font-size-complex="12pt"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fo:color="#0D0D0D" style:font-size-complex="12pt" style:language-asian="lt" style:country-asian="LT"/>
    </style:style>
    <style:style style:name="P353" style:parent-style-name="Normal" style:family="paragraph">
      <style:paragraph-properties fo:text-align="justify"/>
    </style:style>
    <style:style style:name="P354" style:parent-style-name="Normal" style:family="paragraph">
      <style:paragraph-properties fo:text-align="justify"/>
    </style:style>
    <style:style style:name="P355" style:parent-style-name="Normal" style:family="paragraph">
      <style:paragraph-properties fo:text-align="justify"/>
    </style:style>
    <style:style style:name="P35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35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T36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T3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T3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T398" style:parent-style-name="DefaultParagraphFont" style:family="text"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  <style:text-properties style:font-name="Arial" fo:font-size="10pt" style:font-size-asian="10pt"/>
    </style:style>
    <style:style style:name="P4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Suvestinė redakcija nuo 2024-01-26 iki 2024-03-28</text:span></text:p>
      <text:p text:style-name="P5"/>
      <text:p text:style-name="P6"><text:span text:style-name="T7">Sprendimas paskelbtas: TAR 2022-09-29, i. k. 2022-1970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/></draw:frame></text:span></text:p>
      <text:p text:style-name="P12"/>
      <text:p text:style-name="P13">ŠIRVINTŲ RAJONO SAVIVALDYBĖS TARYBA</text:p>
      <text:p text:style-name="P14"/>
      <text:p text:style-name="P15">SPRENDIMAS</text:p>
      <text:p text:style-name="P16">dĖL VIEŠAME AUKCIONE PARDUODAMO ŠIRVINTŲ RAJONO SAVIVALDYBEI NUOSAVYBĖS TEISE PRIKLAUSANČIO<text:s/>NEKILNOJAMOJO TURTO IR KITŲ NEKILNOJAMŲJŲ DAIKTŲ SĄRAŠO PATVIRTINIMO</text:p>
      <text:p text:style-name="P17"/>
      <text:p text:style-name="P18">2022 m. rugsėjo 28 d. Nr. 1-183</text:p>
      <text:p text:style-name="P19">Širvintos</text:p>
      <text:p text:style-name="P20"/>
      <text:p text:style-name="P21"/>
      <text:p text:style-name="P22"><text:span text:style-name="T23">Vadovaudamasi Lietuvos Respublikos vietos savivaldos įstatymo 16 straipsnio 2 dalies 26 punktu ir<text:s/></text:span><text:span text:style-name="T24">18 straipsnio 1 dalimi</text:span><text:span text:style-name="T25">, Lietuvos Respublikos</text:span><text:span text:style-name="T26"><text:s/>valstybės ir savivaldybių turto valdymo, naudojimo ir disponavimo juo įstatymo 21 straipsnio 4 dalimi ir Viešame aukcione parduodamo valstybės ir savivaldybių nekilnojamojo turto ir kitų nekilnojamųjų daiktų sąrašo sudarymo tvarkos aprašo, patvirtinto Lie</text:span><text:span text:style-name="T27">tuvos Respublikos Vyriausybės 2014 m. spalio 28 d. nutarimu Nr. 1179 „Dėl Viešame aukcione parduodamo valstybės ir savivaldybių nekilnojamojo turto ir kitų nekilnojamųjų daiktų sąrašo sudarymo tvarkos aprašo patvirtinimo“, 3 punkto 3.2 papunkčiu,</text:span></text:p>
      <text:p text:style-name="P28"><text:span text:style-name="T29">Širvint</text:span><text:span text:style-name="T30">ų rajono savivaldybės taryba n u s p r e n d ž i a:</text:span></text:p>
      <text:p text:style-name="P31"><text:span text:style-name="T32">1</text:span><text:span text:style-name="T33">.</text:span><text:span text:style-name="T34"><text:tab/>Patvirtinti viešame aukcione parduodamo Širvintų rajono savivaldybei nuosavybės teise priklausančio nekilnojamojo turto ir kitų nekilnojamųjų daiktų sąrašą:</text:span></text:p>
      <text:p text:style-name="P35"><text:span text:style-name="T36">1.1</text:span><text:span text:style-name="T37">.</text:span><text:span text:style-name="T38"><text:tab/>pastatas – gyvenamasis namas,<text:s/></text:span><text:span text:style-name="T39">unikalus numeris 8995-7006-0011, bendrasis plotas – 83,47 kv. m, 1 aukšto, medinis, likutinė vertė 11,51 Eur, esantis Mokyklos g. 4B, Barskūnų k., Jauniūnų sen., Širvintų r. sav.;</text:span></text:p>
      <text:p text:style-name="P40"><text:span text:style-name="T41">1.2</text:span><text:span text:style-name="T42">.</text:span><text:span text:style-name="T43"><text:tab/>butas / patalpa – butas (dalis gyvenamojo namo), unikalus numeris 8</text:span><text:span text:style-name="T44">994-0002-0012:0002, bendrasis plotas 44,90 kv. m, 1 aukšto, medinis, likutinė vertė 11,40 Eur, esantis Jaunimo g. 4-2, Širvintose;</text:span></text:p>
      <text:p text:style-name="P45"><text:span text:style-name="T46">1.3</text:span><text:span text:style-name="T47">.</text:span><text:span text:style-name="T48"><text:tab/>pastatas – slaugos namai, unikalus numeris 4400-1665-0280, bendrasis plotas 350,33 kv. m, 1 aukšto, <text:s/>medinis, likuti</text:span><text:span text:style-name="T49">nė vertė 0,00 Eur, su priklausiniais: pastatu – skalbykla, unikalus numeris 4400-1665-0290, bendrasis plotas 43,26 kv. m, medinis, pastatu – sandėliu, unikalus numeris 4400-1665-0325, bendrasis plotas 83,18 kv. m, medinis, esantys Vilniaus g. 11, Gelvonų m</text:span><text:span text:style-name="T50">stl., Gelvonų sen., Širvintų r. sav.;</text:span></text:p>
      <text:p text:style-name="P51"><text:span text:style-name="T52">1.4</text:span><text:span text:style-name="T53">.</text:span><text:span text:style-name="T54"><text:tab/>pastatas – gyvenamasis namas, unikalus numeris 8996-9005-8017, bendrasis plotas 210,75 kv. m, 1 aukšto, mūrinis, likutinė vertė 57,61 Eur, su priklausiniais: pastatu – tvartu, unikalus numeris 8996-9005-8028,<text:s/></text:span><text:span text:style-name="T55">vidutinė rinkos vertė 469,00 Eur, pastatu – tvartu, unikalus numeris 8996-9005-8039, pastatu – daržine, unikalus numeris 8996-9005-8048, esantys Tuopų g. 2, Beivydžių k., Zibalų sen., Širvintų r. sav.;</text:span></text:p>
      <text:p text:style-name="P56"><text:span text:style-name="T57">1.5</text:span><text:span text:style-name="T58">.</text:span><text:span text:style-name="T59"><text:tab/></text:span><text:span text:style-name="T60">pastatas – 30/100 dalis gyvenamojo namo,<text:s/></text:span><text:span text:style-name="T61">unikalus numeris 8994-0048-5013, bendrasis plotas 133,56 kv. m, 1 aukšto, medinis, likutinė vertė 1 346,21 Eur, su priklausiniu: 1/2 kiemo statinių, unikalus numeris 8994-0048-5057, tūris 43,00 kub. m, 1 aukšto, medinis, esantys Širvintų g. 8, Musninkų mst</text:span><text:span text:style-name="T62">l., Musninkų sen., Širvintų r. sav.;</text:span></text:p>
      <text:p text:style-name="P63"/>
      <text:p text:style-name="P64"><text:span text:style-name="T65">1.6</text:span><text:span text:style-name="T66">.</text:span><text:span text:style-name="T67"><text:tab/>pastatas – ferma (fiziškai pažeista), unikalus numeris 4400-2963-1229, bendrasis plotas 640,89 kv. m, 1 aukšto, mūrinė, likutinė vertė 2 212,88 Eur, esanti Rusių Rago k., Čiobiškio sen., Širvintų r. sav.;</text:span></text:p>
      <text:p text:style-name="P68"><text:span text:style-name="T69">1.</text:span><text:span text:style-name="T70">7</text:span><text:span text:style-name="T71">.</text:span><text:span text:style-name="T72"><text:tab/>pastatas – gyvenamasis namas, unikalus numeris 4400-4671-1390, bendrasis plotas 480,88 kv. m, mūrinis,<text:s/></text:span><text:span text:style-name="T73">likutinė vertė 7 056,88 Eur</text:span><text:span text:style-name="T74">, esantis Vilniaus g. 11A, Šiaulių k., Jauniūnų sen., Širvintų r. sav.;</text:span></text:p>
      <text:p text:style-name="P75"><text:span text:style-name="T76">1.8</text:span><text:span text:style-name="T77">.</text:span><text:span text:style-name="T78"><text:tab/>pastatas – daržinė, unikalus numeris 440</text:span><text:span text:style-name="T79">0-4677-3220, tūris 4601 kub. m, medinė, likutinė vertė 2 456,59 Eur, esanti Plento g. 4, Šiaulių k., Širvintų sen., Širvintų r. sav.;</text:span></text:p>
      <text:p text:style-name="P80"><text:span text:style-name="T81">1.9</text:span><text:span text:style-name="T82">.</text:span><text:span text:style-name="T83"><text:tab/></text:span><text:span text:style-name="T84">pastatas –<text:s/></text:span><text:span text:style-name="T85">dirbtuvės, unikalus Nr. 8995-5004-6048, plotas 193,07 kv. m, medinės, pažymėta plane 1C1m, statybos me</text:span><text:span text:style-name="T86">tai 1949, ir šiam objektui priskirtas 0,2110 ha žemės sklypas, registro Nr. 44/2152487, unikalus Nr. 4400-4687-3669, kadastro Nr. 8903/0002:297, Bagaslaviškio k. v.</text:span><text:span text:style-name="T87">,<text:s/></text:span><text:span text:style-name="T88">likutinė vertė – 0,00<text:s/></text:span><text:span text:style-name="T89">Eur, esantys Liepų g. 1, Bagaslaviškio mstl., Gelvonų sen., Širvintų</text:span><text:span text:style-name="T90"><text:s/>r. sav.;</text:span></text:p>
      <text:p text:style-name="P91"><text:span text:style-name="T92">1.10</text:span><text:span text:style-name="T93">.</text:span><text:span text:style-name="T94"><text:tab/>pastatas – 2/3 gyvenamojo namo, unikalus numeris 8993-0001-2018, bendrasis plotas 150,22 kv. m, 1 aukšto, medinis,<text:s/></text:span><text:span text:style-name="T95">likutinė vertė 6 760,98 Eur,<text:s/></text:span><text:span text:style-name="T96">esantis Mikalajūnų g. 4, Gelvonų mstl., Širvintų r. sav.;</text:span></text:p>
      <text:p text:style-name="P97"><text:span text:style-name="T98">1.11</text:span><text:span text:style-name="T99">. pastatas – ferma, unikal</text:span><text:span text:style-name="T100">us numeris 4400-4738-6652, pastato tūris 1271 kub. m, plytos, likutinė vertė 536,53 Eur, esantis Čiobiškio g. 38, Musninkų mstl., Musninkų sen., Širvintų r. sav.</text:span><text:s/></text:p>
      <text:p text:style-name="P101">Papunkčio pakeitimai:</text:p>
      <text:p text:style-name="P102"><text:span text:style-name="T103">Nr.<text:s/></text:span><text:a xlink:href="https://www.e-tar.lt/portal/legalAct.html?documentId=16db0770bb6811eea5a28c81c82193a8" office:target-frame-name="_top" xlink:show="replace"><text:span text:style-name="T104">1-19</text:span></text:a><text:span text:style-name="T105">, 2024-01-25, paskelbta TAR 2024-01-25, i. k. 2024-01204</text:span></text:p>
      <text:p text:style-name="Normal"/>
      <text:p text:style-name="P106"><text:span text:style-name="T107">1.12.</text:span><text:span text:style-name="T108"><text:s/>Neteko galios nuo 2024-01-26</text:span></text:p>
      <text:p text:style-name="P109">Papunkčio naikinimas:</text:p>
      <text:p text:style-name="P110"><text:span text:style-name="T111">Nr.<text:s/></text:span><text:a xlink:href="https://www.e-tar.lt/portal/legalAct.html?documentId=16db0770bb6811eea5a28c81c82193a8" office:target-frame-name="_top" xlink:show="replace"><text:span text:style-name="T112">1-19</text:span></text:a><text:span text:style-name="T113">, 2024-01-25, paskelbta TAR 2024-01-25, i. k. 2024-01204</text:span></text:p>
      <text:p text:style-name="Normal"/>
      <text:p text:style-name="P114"><text:span text:style-name="T115">1.13</text:span><text:span text:style-name="T116">.</text:span><text:span text:style-name="T117"><text:tab/>pastatas – fermos likučiai, unikalus numeris 4400-4738-6674, pastato tūris 1473 kub. m, gelžbetonis, plytos,<text:s/></text:span><text:span text:style-name="T118">likutinė ver</text:span><text:span text:style-name="T119">tė 611,44 Eur,<text:s/></text:span><text:span text:style-name="T120">esantis Čiobiškio g. 46, Musninkų mstl., Musninkų sen., Širvintų r. sav.;</text:span></text:p>
      <text:p text:style-name="P121"><text:span text:style-name="T122">1.14</text:span><text:span text:style-name="T123">.</text:span><text:span text:style-name="T124"><text:tab/></text:span><text:span text:style-name="T125">88/100 administracinis pastatas</text:span><text:span text:style-name="T126">, unikalus numeris<text:s/></text:span><text:span text:style-name="T127">8997-0013-8015</text:span><text:span text:style-name="T128">,<text:s/></text:span><text:span text:style-name="T129">bendrasis plotas 317,52 kv. m</text:span><text:span text:style-name="T130">, 2 aukštų, mūrinis;<text:s/></text:span><text:span text:style-name="T131">kultūros namai, unikalus numeris – 8997-0</text:span><text:span text:style-name="T132">013-8026,<text:s/></text:span><text:span text:style-name="T133">bendrasis plotas 2145,93 kv. m</text:span><text:span text:style-name="T134">, 2 aukštų, mūrinis</text:span><text:span text:style-name="T135">; 88/100 kiemo statiniai (šaligatvis, priešgaisriniai rezervuarai, sienelė), unikalus numeris – 8997-0013-8048</text:span><text:span text:style-name="T136">, kurių likutinė vertė 15 057,66 Eur</text:span><text:span text:style-name="T137">;<text:s/></text:span><text:span text:style-name="T138">esantys<text:s/></text:span><text:span text:style-name="T139">Neries g. 8</text:span><text:span text:style-name="T140">,<text:s/></text:span><text:span text:style-name="T141">Čiobiškio k</text:span><text:span text:style-name="T142">.,<text:s/></text:span><text:span text:style-name="T143">Čiobiškio</text:span><text:span text:style-name="T144"><text:s/>sen., Širvintų r. sav</text:span><text:span text:style-name="T145">.;</text:span></text:p>
      <text:p text:style-name="P146"><text:span text:style-name="T147">1.15</text:span><text:span text:style-name="T148">.</text:span><text:span text:style-name="T149"><text:tab/></text:span><text:span text:style-name="T150">mokykla, unikalus Nr. 4400-2244-1483,<text:s/></text:span><text:span text:style-name="T151">bendrasis plotas 203,25 kv. m</text:span><text:span text:style-name="T152">, 1 aukšto, mūrinis, likutinė vertė – 537,91 Eur; sandėlis, unikalus Nr. 4400-2244-1561,<text:s/></text:span><text:span text:style-name="T153">bendrasis plotas 47,94 kv. m</text:span><text:span text:style-name="T154">, 1 aukšto, mūrinis, likutinė vertė –</text:span><text:span text:style-name="T155"><text:s/>195,57 Eur, esantys Didžiojoje g. 33, Vindeikių k., Širvintų sen., Širvintų r. sav.;</text:span></text:p>
      <text:p text:style-name="P156"><text:span text:style-name="T157">1.16</text:span><text:span text:style-name="T158">.</text:span><text:span text:style-name="T159"><text:tab/></text:span><text:span text:style-name="T160">galvijų ferma, unikalus Nr. 4400-4226-7034, bendrasis plotas 11,78 kv. m, 1 aukšto, mūrinė, likutinė vertė – 5 035,98 Eur, esanti Narvydiškio k. 3, Musninkų sen</text:span><text:span text:style-name="T161">., Širvintų r. sav.;</text:span></text:p>
      <text:p text:style-name="P162"><text:span text:style-name="T163">1.17.</text:span><text:span text:style-name="T164"><text:s/>Neteko galios nuo 2023-07-28</text:span></text:p>
      <text:p text:style-name="P165">Papunkčio naikinimas:</text:p>
      <text:p text:style-name="P166"><text:span text:style-name="T167">Nr.<text:s/></text:span><text:a xlink:href="https://www.e-tar.lt/portal/legalAct.html?documentId=3a9aed302c7d11ee9de9e7e0fd363afc" office:target-frame-name="_top" xlink:show="replace"><text:span text:style-name="T168">1-99</text:span></text:a><text:span text:style-name="T169">, 2023-07-27, paskelbta TAR 2023-07-27, i. k. 2023-15305</text:span></text:p>
      <text:p text:style-name="Normal"/>
      <text:p text:style-name="P170"><text:span text:style-name="T171">1.18</text:span><text:span text:style-name="T172">.</text:span><text:span text:style-name="T173"><text:tab/></text:span><text:span text:style-name="T174">butas / patalpa – butas su bendro naudojimo patalpomis,</text:span><text:span text:style-name="T175"><text:s/></text:span><text:span text:style-name="T176">pažymėtomis plane a-1, a-2, a-3, unikalus<text:s/></text:span><text:span text:style-name="T177">numeris</text:span><text:span text:style-name="T178"><text:s/></text:span><text:span text:style-name="T179">4400-2011-4267:2283</text:span><text:span text:style-name="T180">,<text:s/></text:span><text:span text:style-name="T181">bendrasis plotas 8,07 kv. m</text:span><text:span text:style-name="T182">, 1 kambario, likutinė vertė –<text:s/></text:span><text:span text:style-name="T183">0,58</text:span><text:span text:style-name="T184"><text:s/>Eur, esantis<text:s/></text:span><text:span text:style-name="T185">Kalnalaukio g. 9-100</text:span><text:span text:style-name="T186">, Širvintose;</text:span></text:p>
      <text:p text:style-name="P187"><text:span text:style-name="T188">1.19</text:span><text:span text:style-name="T189">.</text:span><text:span text:style-name="T190"><text:tab/>pastatas<text:s/></text:span><text:span text:style-name="T191">– vaikų darželis, unikalus numeris 4400-2118-4069, bendrasis plotas 185,0 kv. m, 1 aukšto, medinis; pastatas – sandėlis, unikalus numeris 4400-2118-4084, bendrasis plotas 10,95 kv. m</text:span><text:span text:style-name="T192">, kurių likutinė<text:s/></text:span><text:span text:style-name="T193">vertė –<text:s/></text:span><text:span text:style-name="T194">0 Eur,<text:s/></text:span><text:span text:style-name="T195">esantys Alyvų g. 15, Vileikiškių k., Musni</text:span><text:span text:style-name="T196">nkų sen., Širvintų r. sav.;</text:span></text:p>
      <text:p text:style-name="P197"><text:span text:style-name="T198">1.20.</text:span><text:span text:style-name="T199"><text:s/>Neteko galios nuo 2024-01-26</text:span></text:p>
      <text:p text:style-name="P200">Papunkčio naikinimas:</text:p>
      <text:p text:style-name="P201"><text:span text:style-name="T202">Nr.<text:s/></text:span><text:a xlink:href="https://www.e-tar.lt/portal/legalAct.html?documentId=16db0770bb6811eea5a28c81c82193a8" office:target-frame-name="_top" xlink:show="replace"><text:span text:style-name="T203">1-19</text:span></text:a><text:span text:style-name="T204">, 2024-01-25, paskelbta TAR 2024-01-25, i. k. 2024-01204</text:span></text:p>
      <text:p text:style-name="Normal"/>
      <text:p text:style-name="P205"><text:span text:style-name="T206">1.2</text:span><text:span text:style-name="T207">1</text:span><text:span text:style-name="T208">.</text:span><text:span text:style-name="T209"><text:tab/>pastatas – sporto mokykla, unikalus numeris 8994-0004-0016, bendrasis plotas 250,49 kv. m, 1 aukšto, medinis,<text:s/></text:span><text:span text:style-name="T210">likutinė<text:s/></text:span><text:span text:style-name="T211">vertė –<text:s/></text:span><text:span text:style-name="T212">608,93 Eur, esantis<text:s/></text:span><text:span text:style-name="T213">Vilniaus g. 98</text:span><text:span text:style-name="T214">, Širvintose;</text:span></text:p>
      <text:p text:style-name="P215"><text:span text:style-name="T216">1.22.</text:span><text:span text:style-name="T217"><text:s/>Neteko galios nuo 2024-01-26</text:span></text:p>
      <text:p text:style-name="P218">Papunkčio naikinimas:</text:p>
      <text:p text:style-name="P219"><text:span text:style-name="T220">Nr.<text:s/></text:span><text:a xlink:href="https://www.e-tar.lt/portal/legalAct.html?documentId=16db0770bb6811eea5a28c81c82193a8" office:target-frame-name="_top" xlink:show="replace"><text:span text:style-name="T221">1-19</text:span></text:a><text:span text:style-name="T222">, 2024-01-25, paskelbta TAR 2024-01-25, i. k. 2024-01204</text:span></text:p>
      <text:p text:style-name="Normal"/>
      <text:p text:style-name="P223"><text:span text:style-name="T224">1.23</text:span><text:span text:style-name="T225">.</text:span><text:span text:style-name="T226"><text:tab/>vandens tinklai – vandens bokštas, unikalus numeris 4400-5344-0961, tūris 72 kub. m, ply</text:span><text:span text:style-name="T227">tinis,<text:s/></text:span><text:span text:style-name="T228">likutinė<text:s/></text:span><text:span text:style-name="T229">vertė –<text:s/></text:span><text:span text:style-name="T230">123,21 Eur, esantys<text:s/></text:span><text:span text:style-name="T231">Čiobiškio k.</text:span><text:span text:style-name="T232">, Čiobiškio sen., Širvintų r. sav.;</text:span></text:p>
      <text:p text:style-name="P233"><text:span text:style-name="T234">1.24</text:span><text:span text:style-name="T235">.</text:span><text:span text:style-name="T236"><text:tab/>kiti inžineriniai statiniai – siloso tranšėja, unikalus numeris 4400-5336-4380, tūris 501 kub. m, gelžbetonio plokščių, likutinė vertė – 0,00 Eur; siloso<text:s/></text:span><text:span text:style-name="T237">tranšėja, unikalus numeris 4400-5336-4372, tūris 1150 kub. m, gelžbetonio plokščių, likutinė vertė – 0,00 Eur, esantys Jusiškio k., Zibalų sen., Širvintų r. sav.;</text:span></text:p>
      <text:p text:style-name="P238"><text:span text:style-name="T239">1.25</text:span><text:span text:style-name="T240">.</text:span><text:span text:style-name="T241"><text:tab/>pastatas – siurblinė, unikalus numeris 8998-2011-3016, bendrasis plotas 112,92 kv.<text:s/></text:span><text:span text:style-name="T242">m, 1 aukšto, mūrinė; kiti inžineriniai statiniai – kiti statiniai (kiemo aikštelė, biologinio valymo įrenginiai – tvenkiniai, 4 vnt.), unikalus numeris 8998-2011-3027, kurių likutinė vertė – 0,00 Eur, esantys Bitininkų g. 2, Drublionių k., Zibalų sen., Šir</text:span><text:span text:style-name="T243">vintų r. sav.;</text:span></text:p>
      <text:p text:style-name="P244"><text:span text:style-name="T245">1.26</text:span><text:span text:style-name="T246">.</text:span><text:span text:style-name="T247"><text:tab/>butas / patalpa – 41/100 buto</text:span><text:span text:style-name="T248"><text:s/>su bendro naudojimo patalpomis,</text:span><text:span text:style-name="T249"><text:s/></text:span><text:span text:style-name="T250">pažymėtomis plane a-286, a-287, a-288, a-289, unikalus<text:s/></text:span><text:span text:style-name="T251">numeris</text:span><text:span text:style-name="T252"><text:s/></text:span><text:span text:style-name="T253">8998-6000-2012:00055</text:span><text:span text:style-name="T254">,<text:s/></text:span><text:span text:style-name="T255">bendrasis plotas 34,57 kv. m</text:span><text:span text:style-name="T256">, 2 kambarių, likutinė vertė –<text:s/></text:span><text:span text:style-name="T257">1,12</text:span><text:span text:style-name="T258"><text:s/>Eur, esantis<text:s/></text:span><text:span text:style-name="T259">Kalnala</text:span><text:span text:style-name="T260">ukio g. 9-502</text:span><text:span text:style-name="T261">, Širvintose</text:span><text:span text:style-name="T262">;</text:span></text:p>
      <text:p text:style-name="P263"><text:span text:style-name="T264">1.27</text:span><text:span text:style-name="T265">.<text:s/></text:span><text:span text:style-name="T266">butu / patalpa – butu Nr. 1 su rūsiu 19,21 kv. m., pažymėtu plane R-9, unikalus numeris 8994-1013-9017:0003, bendrasis plotas 45,21 kv. m, 2 kambarių,<text:s/></text:span><text:span text:style-name="T267">likutinė<text:s/></text:span><text:span text:style-name="T268">vertė –<text:s/></text:span><text:span text:style-name="T269">18,06 Eur, esančiu<text:s/></text:span><text:span text:style-name="T270">Ringės g. 7-1, Barskūnų k.,</text:span><text:span text:style-name="T271"><text:s/></text:span><text:span text:style-name="T272">Jauniūnų sen., Širvintų r. sav.,<text:s/></text:span><text:span text:style-name="T273">pastatu – tvartu,<text:s/></text:span><text:span text:style-name="T274">pažymėtu plane 3I2pm, unikalus numeris 8994-1013-9040</text:span><text:span text:style-name="T275">; pastato tūris 78 kub. m., 2 aukštų, plytinis, likutinė<text:s/></text:span><text:span text:style-name="T276">vertė –<text:s/></text:span><text:span text:style-name="T277">0 Eur, esančiu<text:s/></text:span><text:span text:style-name="T278">Ringės g. 9, Barskūnų k.,</text:span><text:span text:style-name="T279"><text:s/></text:span><text:span text:style-name="T280">Jauniūnų sen., Širvintų r. sav.,</text:span><text:span text:style-name="T281"><text:s/>pastatu – san</text:span><text:span text:style-name="T282">dėliu,<text:s/></text:span><text:span text:style-name="T283">pažymėtu plane 19I2pm, unikalus numeris 8994-1013-9193</text:span><text:span text:style-name="T284">, pastato tūris 31 kub. m., 2 aukštų, plytinis, likutinė<text:s/></text:span><text:span text:style-name="T285">vertė –<text:s/></text:span><text:span text:style-name="T286">0 Eur, esančiu<text:s/></text:span><text:span text:style-name="T287">Ringės g. 9, Barskūnų k.,</text:span><text:span text:style-name="T288"><text:s/></text:span><text:span text:style-name="T289">Jauniūnų sen., Širvintų r. sav</text:span>.;</text:p>
      <text:p text:style-name="P290">Papildyta papunkčiu:</text:p>
      <text:p text:style-name="P291"><text:span text:style-name="T292">Nr.<text:s/></text:span><text:a xlink:href="https://www.e-tar.lt/portal/legalAct.html?documentId=14cf0730afa911eea5a28c81c82193a8" office:target-frame-name="_top" xlink:show="replace"><text:span text:style-name="T293">1-46</text:span></text:a><text:span text:style-name="T294">, 2023-05-17, paskelbta TAR 2024-01-10, i. k. 2024-00321</text:span></text:p>
      <text:p text:style-name="Normal"/>
      <text:p text:style-name="P295"><text:span text:style-name="T296">1.28</text:span><text:span text:style-name="T297">.<text:s/></text:span><text:span text:style-name="T298">butu / patalpa – butu su pusrūsiu 2,43 kv. m., pažymėtu plane P-4 ir bendro naudojimo patalpomis a-1, 1,73 kv. m.,<text:s/></text:span><text:span text:style-name="T299">unikalus numeris 8990-0000-3019:0003, bendrasis plotas 35,01 kv. m, 1 kambario,</text:span><text:span text:style-name="T300"><text:s/>esančiu<text:s/></text:span><text:span text:style-name="T301">Nepriklausomybės a. 19-1, Širvintų m.</text:span><text:span text:style-name="T302">, Širvintų r. sav.</text:span><text:span text:style-name="T303">; pastatu – sandėliu,<text:s/></text:span><text:span text:style-name="T304">pažymėtu plane 8I1ž, unikalus numeris 4400-0832-2829</text:span><text:span text:style-name="T305">; pastato tūris 26 kub. m., 1 aukšto, m</text:span><text:span text:style-name="T306">edinis su karkasu, esančiu<text:s/></text:span><text:span text:style-name="T307">Nepriklausomybės a. 19, Širvintų m.</text:span><text:span text:style-name="T308">, Širvintų r. sav.,</text:span><text:span text:style-name="T309"><text:s/>likutinė<text:s/></text:span><text:span text:style-name="T310">vertė –<text:s/></text:span><text:span text:style-name="T311">3,62 Eur.</text:span><text:s/></text:p>
      <text:p text:style-name="P312">Papildyta papunkčiu:</text:p>
      <text:p text:style-name="P313"><text:span text:style-name="T314">Nr.<text:s/></text:span><text:a xlink:href="https://www.e-tar.lt/portal/legalAct.html?documentId=14cf0730afa911eea5a28c81c82193a8" office:target-frame-name="_top" xlink:show="replace"><text:span text:style-name="T315">1-46</text:span></text:a><text:span text:style-name="T316">, 2023-05-17, paske</text:span><text:span text:style-name="T317">lbta TAR 2024-01-10, i. k. 2024-00321</text:span></text:p>
      <text:p text:style-name="Normal"/>
      <text:p text:style-name="P318"><text:span text:style-name="T319">1.29</text:span><text:span text:style-name="T320">. pastatas – kultūros namai, unikalus numeris 8998-1006-5014, bendrasis plotas 193,41 kv. m, 1 aukšto, medinis, likutinė vertė 654,67 Eur, esantis Svietlikių g. 33, Vileikiškių k., Musninkų sen., Širvintų r.<text:s/></text:span><text:span text:style-name="T321">sav.</text:span><text:s/></text:p>
      <text:p text:style-name="P322">Papildyta papunkčiu:</text:p>
      <text:p text:style-name="P323"><text:span text:style-name="T324">Nr.<text:s/></text:span><text:a xlink:href="https://www.e-tar.lt/portal/legalAct.html?documentId=16db0770bb6811eea5a28c81c82193a8" office:target-frame-name="_top" xlink:show="replace"><text:span text:style-name="T325">1-19</text:span></text:a><text:span text:style-name="T326">, 2024-01-25, paskelbta TAR 2024-01-25, i. k. 2024-01204</text:span></text:p>
      <text:p text:style-name="Normal"/>
      <text:p text:style-name="P327"><text:span text:style-name="T328">1.30</text:span><text:span text:style-name="T329">. butas / patalpa – butas su bendro naudojimo patalpomis,</text:span><text:span text:style-name="T330"><text:s/>pažymėtomis plane a-5, unikalus<text:s/></text:span><text:span text:style-name="T331">numeris</text:span><text:span text:style-name="T332"><text:s/>8994-9005-5029:0008, bendrasis plotas 39,27 kv. m, 1 kambario, likutinė vertė – 14,33 Eur, esantis Aušros g. 43-12, Bartkuškio k., Jauniūnų sen., Širvintų r. sav.</text:span><text:s/></text:p>
      <text:p text:style-name="P333">Papildyta papunkčiu:</text:p>
      <text:p text:style-name="P334"><text:span text:style-name="T335">Nr.<text:s/></text:span><text:a xlink:href="https://www.e-tar.lt/portal/legalAct.html?documentId=16db0770bb6811eea5a28c81c82193a8" office:target-frame-name="_top" xlink:show="replace"><text:span text:style-name="T336">1-19</text:span></text:a><text:span text:style-name="T337">, 2024-01-25, paskelbta TAR 2024-01-25, i. k. 2024-01204</text:span></text:p>
      <text:p text:style-name="Normal"/>
      <text:p text:style-name="P338"><text:span text:style-name="T339">2</text:span><text:span text:style-name="T340">.</text:span><text:span text:style-name="T341"><text:tab/>Skelbti šį sprendimą Teisės aktų registre ir Širvintų rajono savivaldybės interneto svetainėje.</text:span></text:p>
      <text:p text:style-name="P342"><text:span text:style-name="T343">3</text:span><text:span text:style-name="T344">.</text:span><text:span text:style-name="T345"><text:tab/></text:span><text:span text:style-name="T346">Pripažinti</text:span><text:span text:style-name="T347"><text:s/>netekusiu galios<text:s/></text:span>Širvintų rajono savivaldybės tarybos<text:s/><text:span text:style-name="T348">2018 m. spalio 25 d. sprendimą Nr. 1-225 „Dėl viešame aukcione parduodamo Širvintų rajono savivaldybei nuosavybės teise priklausančio nekilnojamojo turto ir kitų nekilnojamųjų daiktų sąrašo patvirtinim</text:span><text:span text:style-name="T349">o“ su vėlesniais pakeitimais ir papildymais.</text:span></text:p>
      <text:p text:style-name="P350"><text:span text:style-name="T351">Šis sprendimas gali būti skundžiamas Vilniaus apygardos administraciniam teismui per vieną mėnesį nuo jo paskelbimo dienos Lietuvos Respublikos administracinių bylų teisenos įstatymo nustatyta tvarka</text:span><text:span text:style-name="T352">.</text:span></text:p>
      <text:p text:style-name="P353"/>
      <text:p text:style-name="P354"/>
      <text:p text:style-name="P355"/>
      <text:p text:style-name="P356">Savivaldybės merė<text:tab/><text:tab/><text:tab/><text:tab/><text:tab/>Živilė Pinskuvienė</text:p>
      <text:p text:style-name="Normal"/>
      <text:p text:style-name="P357"/>
      <text:p text:style-name="P358"/>
      <text:p text:style-name="P359"><text:span text:style-name="T360">Pakeitimai:</text:span></text:p>
      <text:p text:style-name="P361"/>
      <text:p text:style-name="P362"><text:span text:style-name="T363">1.</text:span></text:p>
      <text:p text:style-name="P364"><text:span text:style-name="T365">Širvintų rajono savivaldybės taryba, Sprendimas</text:span></text:p>
      <text:p text:style-name="P366"><text:span text:style-name="T367">Nr.<text:s/></text:span><text:a xlink:href="https://www.e-tar.lt/portal/legalAct.html?documentId=3a9aed302c7d11ee9de9e7e0fd363afc" office:target-frame-name="_top" xlink:show="replace"><text:span text:style-name="T368">1-99</text:span></text:a><text:span text:style-name="T369">, 2023-07-27, paskelbta TAR 2023-07-27, i.<text:s/></text:span><text:span text:style-name="T370">k. 2023-15305</text:span></text:p>
      <text:p text:style-name="P371"><text:span text:style-name="T372">Dėl Širvintų rajono savivaldybės tarybos 2022-09-28 sprendimo Nr. 1-183 „Dėl Viešame aukcione parduodamo Širvintų rajono savivaldybei nuosavybės teise priklausančio nekilnojamojo turto ir kitų nekilnojamųjų daiktų sąrašo patvirtinimo“ dalinio</text:span><text:span text:style-name="T373"><text:s/>pakeitimo</text:span></text:p>
      <text:p text:style-name="P374"/>
      <text:p text:style-name="P375"><text:span text:style-name="T376">2.</text:span></text:p>
      <text:p text:style-name="P377"><text:span text:style-name="T378">Širvintų rajono savivaldybės taryba, Sprendimas</text:span></text:p>
      <text:p text:style-name="P379"><text:span text:style-name="T380">Nr.<text:s/></text:span><text:a xlink:href="https://www.e-tar.lt/portal/legalAct.html?documentId=14cf0730afa911eea5a28c81c82193a8" office:target-frame-name="_top" xlink:show="replace"><text:span text:style-name="T381">1-46</text:span></text:a><text:span text:style-name="T382">, 2023-05-17, paskelbta TAR 2024-01-10, i. k. 2024-00321</text:span></text:p>
      <text:p text:style-name="P383"><text:span text:style-name="T384">Dėl Širvintų rajono savivaldyb</text:span><text:span text:style-name="T385">ės tarybos 2022-09-28 sprendimo Nr. 1-183 „Dėl viešame aukcione parduodamo Širvintų rajono savivaldybei nuosavybės teise priklausančio nekilnojamojo turto ir kitų nekilnojamųjų daiktų sąrašo patvirtinimo“ dalinio pakeitimo</text:span></text:p>
      <text:p text:style-name="P386"/>
      <text:p text:style-name="P387"><text:span text:style-name="T388">3.</text:span></text:p>
      <text:p text:style-name="P389"><text:span text:style-name="T390">Širvintų rajono savivaldybės<text:s/></text:span><text:span text:style-name="T391">taryba, Sprendimas</text:span></text:p>
      <text:p text:style-name="P392"><text:span text:style-name="T393">Nr.<text:s/></text:span><text:a xlink:href="https://www.e-tar.lt/portal/legalAct.html?documentId=16db0770bb6811eea5a28c81c82193a8" office:target-frame-name="_top" xlink:show="replace"><text:span text:style-name="T394">1-19</text:span></text:a><text:span text:style-name="T395">, 2024-01-25, paskelbta TAR 2024-01-25, i. k. 2024-01204</text:span></text:p>
      <text:p text:style-name="P396"><text:span text:style-name="T397">Dėl Širvintų rajono savivaldybės tarybos 2022-09-28 sprendimo Nr. 1-183 „D</text:span><text:span text:style-name="T398">ėl Viešame aukcione parduodamo Širvintų rajono savivaldybei nuosavybės teise priklausančio nekilnojamojo turto ir kitų nekilnojamųjų daiktų sąrašo patvirtinimo“ dalinio pakeitimo</text:span></text:p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88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iki</meta:initial-creator>
    <dc:creator>adlibuser</dc:creator>
    <meta:creation-date>2024-04-04T10:56:00Z</meta:creation-date>
    <dc:date>2024-04-04T10:56:00Z</dc:date>
    <meta:print-date>2018-10-17T10:51:00Z</meta:print-date>
    <meta:template xlink:href="Normal.dotm" xlink:type="simple"/>
    <meta:editing-cycles>2</meta:editing-cycles>
    <meta:editing-duration>PT0S</meta:editing-duration>
    <meta:document-statistic meta:page-count="3" meta:paragraph-count="613" meta:word-count="1757" meta:character-count="12269" meta:row-count="1011" meta:non-whitespace-character-count="11125"/>
  </office:meta>
</office:document-meta>
</file>