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left" style:position="0.4375in"/>
          <style:tab-stop style:type="left" style:position="0.5625in"/>
        </style:tab-stops>
      </style:paragraph-properties>
      <style:text-properties fo:color="#0D0D0D" fo:font-size="8pt" style:font-size-asian="8pt" style:font-size-complex="8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D0D0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D0D0D"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D0D0D" style:font-size-complex="12pt"/>
    </style:style>
    <style:style style:name="P19" style:parent-style-name="Normal" style:family="paragraph">
      <style:paragraph-properties fo:text-align="center"/>
      <style:text-properties fo:color="#0D0D0D" style:font-size-complex="12pt"/>
    </style:style>
    <style:style style:name="P20" style:parent-style-name="Normal" style:family="paragraph">
      <style:paragraph-properties fo:text-align="center" fo:line-height="115%"/>
      <style:text-properties fo:color="#0D0D0D" style:font-size-complex="12pt"/>
    </style:style>
    <style:style style:name="P21" style:parent-style-name="Normal" style:family="paragraph">
      <style:paragraph-properties fo:text-align="center" fo:line-height="115%"/>
      <style:text-properties fo:color="#0D0D0D" style:font-size-complex="12pt"/>
    </style:style>
    <style:style style:name="P22" style:parent-style-name="Normal" style:family="paragraph">
      <style:paragraph-properties fo:text-align="justify" fo:line-height="115%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fo:color="#0D0D0D" style:font-size-complex="12pt" style:language-asian="lt" style:country-asian="LT"/>
    </style:style>
    <style:style style:name="T31" style:parent-style-name="DefaultParagraphFont" style:family="text">
      <style:text-properties fo:color="#0D0D0D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color="#0D0D0D" style:font-size-complex="12pt" style:language-asian="lt" style:country-asian="LT"/>
    </style:style>
    <style:style style:name="T34" style:parent-style-name="DefaultParagraphFont" style:family="text">
      <style:text-properties fo:color="#0D0D0D" style:font-size-complex="12pt" style:language-asian="lt" style:country-asian="LT"/>
    </style:style>
    <style:style style:name="T35" style:parent-style-name="DefaultParagraphFont" style:family="text">
      <style:text-properties fo:color="#0D0D0D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D0D0D" style:font-size-complex="12pt" style:language-asian="lt" style:country-asian="LT"/>
    </style:style>
    <style:style style:name="T38" style:parent-style-name="DefaultParagraphFont" style:family="text">
      <style:text-properties fo:color="#0D0D0D" style:font-size-complex="12pt" style:language-asian="lt" style:country-asian="LT"/>
    </style:style>
    <style:style style:name="T39" style:parent-style-name="DefaultParagraphFont" style:family="text">
      <style:text-properties fo:color="#0D0D0D" style:font-size-complex="12pt" style:language-asian="lt" style:country-asian="LT"/>
    </style:style>
    <style:style style:name="T40" style:parent-style-name="DefaultParagraphFont" style:family="text">
      <style:text-properties fo:color="#0D0D0D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color="#0D0D0D" style:font-size-complex="12pt" style:language-asian="lt" style:country-asian="LT"/>
    </style:style>
    <style:style style:name="T43" style:parent-style-name="DefaultParagraphFont" style:family="text">
      <style:text-properties fo:color="#0D0D0D" style:font-size-complex="12pt" style:language-asian="lt" style:country-asian="LT"/>
    </style:style>
    <style:style style:name="T44" style:parent-style-name="DefaultParagraphFont" style:family="text">
      <style:text-properties fo:color="#0D0D0D" style:font-size-complex="12pt" style:language-asian="lt" style:country-asian="LT"/>
    </style:style>
    <style:style style:name="T45" style:parent-style-name="DefaultParagraphFont" style:family="text">
      <style:text-properties fo:color="#0D0D0D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fo:color="#0D0D0D" style:font-size-complex="12pt" style:language-asian="lt" style:country-asian="LT"/>
    </style:style>
    <style:style style:name="T48" style:parent-style-name="DefaultParagraphFont" style:family="text">
      <style:text-properties fo:color="#0D0D0D" style:font-size-complex="12pt" style:language-asian="lt" style:country-asian="LT"/>
    </style:style>
    <style:style style:name="T49" style:parent-style-name="DefaultParagraphFont" style:family="text">
      <style:text-properties fo:color="#0D0D0D" style:font-size-complex="12pt" style:language-asian="lt" style:country-asian="LT"/>
    </style:style>
    <style:style style:name="T50" style:parent-style-name="DefaultParagraphFont" style:family="text">
      <style:text-properties fo:color="#0D0D0D" style:font-size-complex="12pt" style:language-asian="lt" style:country-asian="LT"/>
    </style:style>
    <style:style style:name="T51" style:parent-style-name="DefaultParagraphFont" style:family="text">
      <style:text-properties fo:color="#0D0D0D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fo:color="#0D0D0D" style:font-size-complex="12pt" style:language-asian="lt" style:country-asian="LT"/>
    </style:style>
    <style:style style:name="T54" style:parent-style-name="DefaultParagraphFont" style:family="text">
      <style:text-properties fo:color="#0D0D0D" style:font-size-complex="12pt" style:language-asian="lt" style:country-asian="LT"/>
    </style:style>
    <style:style style:name="T55" style:parent-style-name="DefaultParagraphFont" style:family="text">
      <style:text-properties fo:color="#0D0D0D" style:font-size-complex="12pt" style:language-asian="lt" style:country-asian="LT"/>
    </style:style>
    <style:style style:name="T56" style:parent-style-name="DefaultParagraphFont" style:family="text">
      <style:text-properties fo:color="#0D0D0D" style:font-size-complex="12pt" style:language-asian="lt" style:country-asian="LT"/>
    </style:style>
    <style:style style:name="T57" style:parent-style-name="DefaultParagraphFont" style:family="text">
      <style:text-properties fo:color="#0D0D0D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fo:color="#0D0D0D" style:font-size-complex="12pt" style:language-asian="lt" style:country-asian="LT"/>
    </style:style>
    <style:style style:name="T60" style:parent-style-name="DefaultParagraphFont" style:family="text">
      <style:text-properties fo:color="#0D0D0D" style:font-size-complex="12pt" style:language-asian="lt" style:country-asian="LT"/>
    </style:style>
    <style:style style:name="T61" style:parent-style-name="DefaultParagraphFont" style:family="text">
      <style:text-properties fo:color="#0D0D0D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66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color="#0D0D0D" style:font-size-complex="12pt" style:language-asian="lt" style:country-asian="LT"/>
    </style:style>
    <style:style style:name="T68" style:parent-style-name="DefaultParagraphFont" style:family="text">
      <style:text-properties fo:color="#0D0D0D" style:font-size-complex="12pt" style:language-asian="lt" style:country-asian="LT"/>
    </style:style>
    <style:style style:name="T69" style:parent-style-name="DefaultParagraphFont" style:family="text">
      <style:text-properties fo:color="#0D0D0D" style:font-size-complex="12pt" style:language-asian="lt" style:country-asian="LT"/>
    </style:style>
    <style:style style:name="T70" style:parent-style-name="DefaultParagraphFont" style:family="text">
      <style:text-properties fo:color="#0D0D0D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fo:color="#0D0D0D" style:font-size-complex="12pt" style:language-asian="lt" style:country-asian="LT"/>
    </style:style>
    <style:style style:name="T73" style:parent-style-name="DefaultParagraphFont" style:family="text">
      <style:text-properties fo:color="#0D0D0D" style:font-size-complex="12pt" style:language-asian="lt" style:country-asian="LT"/>
    </style:style>
    <style:style style:name="T74" style:parent-style-name="DefaultParagraphFont" style:family="text">
      <style:text-properties fo:color="#0D0D0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D0D0D" style:font-size-complex="12pt" style:language-asian="lt" style:country-asian="LT"/>
    </style:style>
    <style:style style:name="T77" style:parent-style-name="DefaultParagraphFont" style:family="text">
      <style:text-properties fo:color="#0D0D0D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fo:color="#0D0D0D" style:font-size-complex="12pt" style:language-asian="lt" style:country-asian="LT"/>
    </style:style>
    <style:style style:name="T80" style:parent-style-name="DefaultParagraphFont" style:family="text">
      <style:text-properties fo:color="#0D0D0D" style:font-size-complex="12pt" style:language-asian="lt" style:country-asian="LT"/>
    </style:style>
    <style:style style:name="T81" style:parent-style-name="DefaultParagraphFont" style:family="text">
      <style:text-properties fo:color="#0D0D0D"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color="#0D0D0D" style:font-size-complex="12pt" style:language-asian="lt" style:country-asian="LT"/>
    </style:style>
    <style:style style:name="T84" style:parent-style-name="DefaultParagraphFont" style:family="text">
      <style:text-properties fo:color="#0D0D0D" style:font-size-complex="12pt" style:language-asian="lt" style:country-asian="LT"/>
    </style:style>
    <style:style style:name="T85" style:parent-style-name="DefaultParagraphFont" style:family="text">
      <style:text-properties fo:color="#0D0D0D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fo:color="#0D0D0D" style:font-size-complex="12pt" style:language-asian="lt" style:country-asian="LT"/>
    </style:style>
    <style:style style:name="T95" style:parent-style-name="DefaultParagraphFont" style:family="text">
      <style:text-properties fo:color="#0D0D0D" style:font-size-complex="12pt" style:language-asian="lt" style:country-asian="LT"/>
    </style:style>
    <style:style style:name="T96" style:parent-style-name="DefaultParagraphFont" style:family="text">
      <style:text-properties fo:color="#0D0D0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D0D0D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color="#0D0D0D" style:font-size-complex="12pt" style:language-asian="lt" style:country-asian="LT"/>
    </style:style>
    <style:style style:name="T102" style:parent-style-name="DefaultParagraphFont" style:family="text">
      <style:text-properties fo:color="#0D0D0D" style:font-size-complex="12pt" style:language-asian="lt" style:country-asian="LT"/>
    </style:style>
    <style:style style:name="T103" style:parent-style-name="DefaultParagraphFont" style:family="text">
      <style:text-properties fo:color="#0D0D0D" style:font-size-complex="12pt" style:language-asian="lt" style:country-asian="LT"/>
    </style:style>
    <style:style style:name="T104" style:parent-style-name="DefaultParagraphFont" style:family="text">
      <style:text-properties fo:color="#0D0D0D"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fo:color="#0D0D0D" style:font-size-complex="12pt" style:language-asian="lt" style:country-asian="LT"/>
    </style:style>
    <style:style style:name="T107" style:parent-style-name="DefaultParagraphFont" style:family="text">
      <style:text-properties fo:color="#0D0D0D" style:font-size-complex="12pt" style:language-asian="lt" style:country-asian="LT"/>
    </style:style>
    <style:style style:name="T108" style:parent-style-name="DefaultParagraphFont" style:family="text">
      <style:text-properties fo:color="#0D0D0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D0D0D" style:font-size-complex="12pt" style:language-asian="lt" style:country-asian="LT"/>
    </style:style>
    <style:style style:name="T111" style:parent-style-name="DefaultParagraphFont" style:family="text">
      <style:text-properties fo:color="#0D0D0D"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fo:color="#0D0D0D" style:font-size-complex="12pt" style:language-asian="lt" style:country-asian="LT"/>
    </style:style>
    <style:style style:name="T114" style:parent-style-name="DefaultParagraphFont" style:family="text">
      <style:text-properties fo:color="#0D0D0D" style:font-size-complex="12pt" style:language-asian="lt" style:country-asian="LT"/>
    </style:style>
    <style:style style:name="T115" style:parent-style-name="DefaultParagraphFont" style:family="text">
      <style:text-properties fo:color="#0D0D0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D0D0D"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fo:color="#0D0D0D" style:font-size-complex="12pt" style:language-asian="lt" style:country-asian="LT"/>
    </style:style>
    <style:style style:name="T120" style:parent-style-name="DefaultParagraphFont" style:family="text">
      <style:text-properties fo:color="#0D0D0D" style:font-size-complex="12pt" style:language-asian="lt" style:country-asian="LT"/>
    </style:style>
    <style:style style:name="T121" style:parent-style-name="DefaultParagraphFont" style:family="text">
      <style:text-properties fo:color="#0D0D0D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fo:background-color="#FFFFFF"/>
    </style:style>
    <style:style style:name="T123" style:parent-style-name="DefaultParagraphFont" style:family="text">
      <style:text-properties style:font-name-asian="Calibri" style:font-size-complex="12pt" fo:background-color="#FFFFFF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fo:background-color="#FFFFFF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name-asian="Calibri" fo:color="#0D0D0D"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fo:background-color="#FFFFFF"/>
    </style:style>
    <style:style style:name="T130" style:parent-style-name="DefaultParagraphFont" style:family="text">
      <style:text-properties style:font-name-asian="Calibri" fo:color="#0D0D0D"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fo:background-color="#FFFFFF"/>
    </style:style>
    <style:style style:name="T133" style:parent-style-name="DefaultParagraphFont" style:family="text">
      <style:text-properties style:font-name-asian="Calibri" style:font-size-complex="12pt" fo:background-color="#FFFFFF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fo:background-color="#FFFFFF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fo:background-color="#FFFFFF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fo:background-color="#FFFFFF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fo:background-color="#FFFFFF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fo:color="#0D0D0D" style:font-size-complex="12pt" style:language-asian="lt" style:country-asian="LT"/>
    </style:style>
    <style:style style:name="T146" style:parent-style-name="DefaultParagraphFont" style:family="text">
      <style:text-properties fo:color="#0D0D0D" style:font-size-complex="12pt" style:language-asian="lt" style:country-asian="LT"/>
    </style:style>
    <style:style style:name="T147" style:parent-style-name="DefaultParagraphFont" style:family="text">
      <style:text-properties fo:color="#0D0D0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name-asian="Calibri" fo:color="#0D0D0D"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name-asian="Calibri" fo:color="#0D0D0D"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fo:color="#0D0D0D" style:font-size-complex="12pt" style:language-asian="lt" style:country-asian="LT"/>
    </style:style>
    <style:style style:name="T156" style:parent-style-name="DefaultParagraphFont" style:family="text">
      <style:text-properties fo:color="#0D0D0D" style:font-size-complex="12pt" style:language-asian="lt" style:country-asian="LT"/>
    </style:style>
    <style:style style:name="T157" style:parent-style-name="DefaultParagraphFont" style:family="text">
      <style:text-properties fo:color="#0D0D0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fo:color="#0D0D0D" style:font-size-complex="12pt" style:language-asian="lt" style:country-asian="LT"/>
    </style:style>
    <style:style style:name="T170" style:parent-style-name="DefaultParagraphFont" style:family="text">
      <style:text-properties fo:color="#0D0D0D" style:font-size-complex="12pt" style:language-asian="lt" style:country-asian="LT"/>
    </style:style>
    <style:style style:name="T171" style:parent-style-name="DefaultParagraphFont" style:family="text">
      <style:text-properties fo:color="#0D0D0D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color="#0D0D0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name-asian="Calibri" fo:color="#222222" style:font-size-complex="12pt" fo:background-color="#FFFFFF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fo:color="#0D0D0D" style:font-size-complex="12pt" style:language-asian="lt" style:country-asian="LT"/>
    </style:style>
    <style:style style:name="T187" style:parent-style-name="DefaultParagraphFont" style:family="text">
      <style:text-properties fo:color="#0D0D0D" style:font-size-complex="12pt" style:language-asian="lt" style:country-asian="LT"/>
    </style:style>
    <style:style style:name="T188" style:parent-style-name="DefaultParagraphFont" style:family="text">
      <style:text-properties fo:color="#0D0D0D" style:font-size-complex="12pt" style:language-asian="lt" style:country-asian="LT"/>
    </style:style>
    <style:style style:name="T189" style:parent-style-name="DefaultParagraphFont" style:family="text">
      <style:text-properties fo:color="#0D0D0D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color="#0D0D0D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color="#0D0D0D" style:font-size-complex="12pt" style:language-asian="lt" style:country-asian="LT"/>
    </style:style>
    <style:style style:name="P194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fo:color="#0D0D0D" style:font-size-complex="12pt" style:language-asian="lt" style:country-asian="LT"/>
    </style:style>
    <style:style style:name="T196" style:parent-style-name="DefaultParagraphFont" style:family="text">
      <style:text-properties fo:color="#0D0D0D" style:font-size-complex="12pt" style:language-asian="lt" style:country-asian="LT"/>
    </style:style>
    <style:style style:name="T197" style:parent-style-name="DefaultParagraphFont" style:family="text">
      <style:text-properties fo:color="#0D0D0D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color="#0D0D0D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color="#0D0D0D" style:font-size-complex="12pt" style:language-asian="lt" style:country-asian="LT"/>
    </style:style>
    <style:style style:name="T207" style:parent-style-name="DefaultParagraphFont" style:family="text">
      <style:text-properties style:font-name-asian="Calibri" fo:color="#222222" style:font-size-complex="12pt" fo:background-color="#FFFFFF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fo:color="#0D0D0D" style:font-size-complex="12pt" style:language-asian="lt" style:country-asian="LT"/>
    </style:style>
    <style:style style:name="P211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fo:color="#0D0D0D" style:font-size-complex="12pt" style:language-asian="lt" style:country-asian="LT"/>
    </style:style>
    <style:style style:name="T213" style:parent-style-name="DefaultParagraphFont" style:family="text">
      <style:text-properties fo:color="#0D0D0D" style:font-size-complex="12pt" style:language-asian="lt" style:country-asian="LT"/>
    </style:style>
    <style:style style:name="T214" style:parent-style-name="DefaultParagraphFont" style:family="text">
      <style:text-properties fo:color="#0D0D0D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color="#0D0D0D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fo:color="#0D0D0D" style:font-size-complex="12pt" style:language-asian="lt" style:country-asian="LT"/>
    </style:style>
    <style:style style:name="T223" style:parent-style-name="DefaultParagraphFont" style:family="text">
      <style:text-properties fo:color="#0D0D0D" style:font-size-complex="12pt" style:language-asian="lt" style:country-asian="LT"/>
    </style:style>
    <style:style style:name="T224" style:parent-style-name="DefaultParagraphFont" style:family="text">
      <style:text-properties fo:color="#0D0D0D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D0D0D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fo:color="#0D0D0D" style:font-size-complex="12pt" style:language-asian="lt" style:country-asian="LT"/>
    </style:style>
    <style:style style:name="T232" style:parent-style-name="DefaultParagraphFont" style:family="text">
      <style:text-properties fo:color="#0D0D0D" style:font-size-complex="12pt" style:language-asian="lt" style:country-asian="LT"/>
    </style:style>
    <style:style style:name="T233" style:parent-style-name="DefaultParagraphFont" style:family="text">
      <style:text-properties fo:color="#0D0D0D" style:font-size-complex="12pt" style:language-asian="lt" style:country-asian="LT"/>
    </style:style>
    <style:style style:name="T234" style:parent-style-name="DefaultParagraphFont" style:family="text">
      <style:text-properties fo:color="#0D0D0D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color="#0D0D0D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fo:color="#0D0D0D" style:font-size-complex="12pt" style:language-asian="lt" style:country-asian="LT"/>
    </style:style>
    <style:style style:name="T242" style:parent-style-name="DefaultParagraphFont" style:family="text">
      <style:text-properties fo:color="#0D0D0D" style:font-size-complex="12pt" style:language-asian="lt" style:country-asian="LT"/>
    </style:style>
    <style:style style:name="T243" style:parent-style-name="DefaultParagraphFont" style:family="text">
      <style:text-properties fo:color="#0D0D0D" style:font-size-complex="12pt" style:language-asian="lt" style:country-asian="LT"/>
    </style:style>
    <style:style style:name="T244" style:parent-style-name="DefaultParagraphFont" style:family="text">
      <style:text-properties fo:color="#0D0D0D" style:font-size-complex="12pt" style:language-asian="lt" style:country-asian="LT"/>
    </style:style>
    <style:style style:name="P245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fo:color="#0D0D0D" style:font-size-complex="12pt" style:language-asian="lt" style:country-asian="LT"/>
    </style:style>
    <style:style style:name="T247" style:parent-style-name="DefaultParagraphFont" style:family="text">
      <style:text-properties fo:color="#0D0D0D" style:font-size-complex="12pt" style:language-asian="lt" style:country-asian="LT"/>
    </style:style>
    <style:style style:name="T248" style:parent-style-name="DefaultParagraphFont" style:family="text">
      <style:text-properties fo:color="#0D0D0D" style:font-size-complex="12pt" style:language-asian="lt" style:country-asian="LT"/>
    </style:style>
    <style:style style:name="T249" style:parent-style-name="DefaultParagraphFont" style:family="text">
      <style:text-properties fo:color="#0D0D0D" style:font-size-complex="12pt" style:language-asian="lt" style:country-asian="LT"/>
    </style:style>
    <style:style style:name="T250" style:parent-style-name="DefaultParagraphFont" style:family="text">
      <style:text-properties fo:color="#0D0D0D" style:font-size-complex="12pt" style:language-asian="lt" style:country-asian="LT"/>
    </style:style>
    <style:style style:name="P251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fo:color="#0D0D0D" style:font-size-complex="12pt" style:language-asian="lt" style:country-asian="LT"/>
    </style:style>
    <style:style style:name="T253" style:parent-style-name="DefaultParagraphFont" style:family="text">
      <style:text-properties fo:color="#0D0D0D" style:font-size-complex="12pt" style:language-asian="lt" style:country-asian="LT"/>
    </style:style>
    <style:style style:name="T254" style:parent-style-name="DefaultParagraphFont" style:family="text">
      <style:text-properties fo:color="#0D0D0D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color="#0D0D0D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name-asian="Calibri" fo:color="#222222" style:font-size-complex="12pt" fo:background-color="#FFFFFF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fo:color="#0D0D0D" style:font-size-complex="12pt" style:language-asian="lt" style:country-asian="LT"/>
    </style:style>
    <style:style style:name="P270" style:parent-style-name="Normal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71" style:parent-style-name="DefaultParagraphFont" style:family="text">
      <style:text-properties fo:color="#0D0D0D" style:font-size-complex="12pt" style:language-asian="lt" style:country-asian="LT"/>
    </style:style>
    <style:style style:name="T272" style:parent-style-name="DefaultParagraphFont" style:family="text">
      <style:text-properties fo:color="#0D0D0D" style:font-size-complex="12pt" style:language-asian="lt" style:country-asian="LT"/>
    </style:style>
    <style:style style:name="T273" style:parent-style-name="DefaultParagraphFont" style:family="text">
      <style:text-properties fo:color="#0D0D0D" style:font-size-complex="12pt" style:language-asian="lt" style:country-asian="LT"/>
    </style:style>
    <style:style style:name="P274" style:parent-style-name="Normal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75" style:parent-style-name="DefaultParagraphFont" style:family="text">
      <style:text-properties fo:color="#0D0D0D" style:font-size-complex="12pt" style:language-asian="lt" style:country-asian="LT"/>
    </style:style>
    <style:style style:name="T276" style:parent-style-name="DefaultParagraphFont" style:family="text">
      <style:text-properties fo:color="#0D0D0D" style:font-size-complex="12pt" style:language-asian="lt" style:country-asian="LT"/>
    </style:style>
    <style:style style:name="T277" style:parent-style-name="DefaultParagraphFont" style:family="text">
      <style:text-properties fo:color="#0D0D0D" style:font-size-complex="12pt"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P281" style:parent-style-name="Normal" style:family="paragraph">
      <style:paragraph-properties fo:text-align="justify" fo:line-height="115%" fo:text-indent="0.3937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color="#0D0D0D" style:font-size-complex="12pt" style:language-asian="lt" style:country-asian="LT"/>
    </style:style>
    <style:style style:name="P284" style:parent-style-name="Normal" style:family="paragraph">
      <style:paragraph-properties fo:text-align="justify"/>
    </style:style>
    <style:style style:name="P285" style:parent-style-name="Normal" style:family="paragraph">
      <style:paragraph-properties fo:text-align="justify"/>
    </style:style>
    <style:style style:name="P286" style:parent-style-name="Normal" style:family="paragraph">
      <style:paragraph-properties fo:text-align="justify"/>
    </style:style>
    <style:style style:name="P28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Suvestinė redakcija nuo 2023-07-28 iki 2024-01-10</text:span></text:p>
      <text:p text:style-name="P5"/>
      <text:p text:style-name="P6"><text:span text:style-name="T7">Sprendimas paskelbtas: TAR 2022-09-29, i. k. 2022-19703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/></draw:frame></text:span></text:p>
      <text:p text:style-name="P12"/>
      <text:p text:style-name="P13">ŠIRVINTŲ RAJONO SAVIVALDYBĖS TARYBA</text:p>
      <text:p text:style-name="P14"/>
      <text:p text:style-name="P15">SPRENDIMAS</text:p>
      <text:p text:style-name="P16">dĖL VIEŠAME AUKCIONE PARDUODAMO ŠIRVINTŲ RAJONO SAVIVALDYBEI NUOSAVYBĖS TEISE PRIKLAUSANČIO<text:s/>NEKILNOJAMOJO TURTO IR KITŲ NEKILNOJAMŲJŲ DAIKTŲ SĄRAŠO PATVIRTINIMO</text:p>
      <text:p text:style-name="P17"/>
      <text:p text:style-name="P18">2022 m. rugsėjo 28 d. Nr. 1-183</text:p>
      <text:p text:style-name="P19">Širvintos</text:p>
      <text:p text:style-name="P20"/>
      <text:p text:style-name="P21"/>
      <text:p text:style-name="P22"><text:span text:style-name="T23">Vadovaudamasi Lietuvos Respublikos vietos savivaldos įstatymo 16 straipsnio 2 dalies 26 punktu ir<text:s/></text:span><text:span text:style-name="T24">18 straipsnio 1 dalimi</text:span><text:span text:style-name="T25">, Lietuvos Respublikos</text:span><text:span text:style-name="T26"><text:s/>valstybės ir savivaldybių turto valdymo, naudojimo ir disponavimo juo įstatymo 21 straipsnio 4 dalimi ir Viešame aukcione parduodamo valstybės ir savivaldybių nekilnojamojo turto ir kitų nekilnojamųjų daiktų sąrašo sudarymo tvarkos aprašo, patvirtinto Lie</text:span><text:span text:style-name="T27">tuvos Respublikos Vyriausybės 2014 m. spalio 28 d. nutarimu Nr.<text:s/></text:span><text:soft-page-break/><text:span text:style-name="T28">1179 „Dėl Viešame aukcione parduodamo valstybės ir savivaldybių nekilnojamojo turto ir kitų nekilnojamųjų daiktų sąrašo sudarymo tvarkos aprašo patvirtinimo“, 3 punkto 3.2 papunkčiu,</text:span></text:p>
      <text:p text:style-name="P29"><text:span text:style-name="T30">Širvint</text:span><text:span text:style-name="T31">ų rajono savivaldybės taryba n u s p r e n d ž i a:</text:span></text:p>
      <text:p text:style-name="P32"><text:span text:style-name="T33">1</text:span><text:span text:style-name="T34">.</text:span><text:span text:style-name="T35"><text:tab/>Patvirtinti viešame aukcione parduodamo Širvintų rajono savivaldybei nuosavybės teise priklausančio nekilnojamojo turto ir kitų nekilnojamųjų daiktų sąrašą:</text:span></text:p>
      <text:p text:style-name="P36"><text:span text:style-name="T37">1.1</text:span><text:span text:style-name="T38">.</text:span><text:span text:style-name="T39"><text:tab/>pastatas – gyvenamasis namas,<text:s/></text:span><text:span text:style-name="T40">unikalus numeris 8995-7006-0011, bendrasis plotas – 83,47 kv. m, 1 aukšto, medinis, likutinė vertė 11,51 Eur, esantis Mokyklos g. 4B, Barskūnų k., Jauniūnų sen., Širvintų r. sav.;</text:span></text:p>
      <text:p text:style-name="P41"><text:span text:style-name="T42">1.2</text:span><text:span text:style-name="T43">.</text:span><text:span text:style-name="T44"><text:tab/>butas / patalpa – butas (dalis gyvenamojo namo), unikalus numeris 8</text:span><text:span text:style-name="T45">994-0002-0012:0002, bendrasis plotas 44,90 kv. m, 1 aukšto, medinis, likutinė vertė 11,40 Eur, esantis Jaunimo g. 4-2, Širvintose;</text:span></text:p>
      <text:p text:style-name="P46"><text:span text:style-name="T47">1.3</text:span><text:span text:style-name="T48">.</text:span><text:span text:style-name="T49"><text:tab/></text:span><text:span text:style-name="T50">pastatas – slaugos namai, unikalus numeris 4400-1665-0280, bendrasis plotas 350,33 kv. m, 1 aukšto, <text:s/>medinis, likutinė vertė 0,00 Eur, su priklausiniais: pastatu – skalbykla, unikalus numeris 4400-1665-0290, bendrasis plotas 43,26 kv. m, medinis, pastatu –</text:span><text:span text:style-name="T51"><text:s/>sandėliu, unikalus numeris 4400-1665-0325, bendrasis plotas 83,18 kv. m, medinis, esantys Vilniaus g. 11, Gelvonų mstl., Gelvonų sen., Širvintų r. sav.;</text:span></text:p>
      <text:p text:style-name="P52"><text:span text:style-name="T53">1.4</text:span><text:span text:style-name="T54">.</text:span><text:span text:style-name="T55"><text:tab/>pastatas – gyvenamasis namas, unikalus numeris 8996-9005-8017, bendrasis plotas 210,75 kv. m,</text:span><text:span text:style-name="T56"><text:s/>1 aukšto, mūrinis, likutinė vertė 57,61 Eur, su priklausiniais: pastatu – tvartu, unikalus numeris 8996-9005-8028, vidutinė rinkos vertė 469,00 Eur, pastatu – tvartu, unikalus numeris 8996-9005-8039, pastatu – daržine, unikalus numeris 8996-9005-8048, esa</text:span><text:span text:style-name="T57">ntys Tuopų g. 2, Beivydžių k., Zibalų sen., Širvintų r. sav.;</text:span></text:p>
      <text:p text:style-name="P58"><text:span text:style-name="T59">1.5</text:span><text:span text:style-name="T60">.</text:span><text:span text:style-name="T61"><text:tab/></text:span><text:span text:style-name="T62">pastatas – 30/100 dalis gyvenamojo namo, unikalus numeris 8994-0048-5013, bendrasis plotas 133,56 kv. m, 1 aukšto, medinis, likutinė vertė 1 346,21 Eur, su priklausiniu: 1/2 kiemo<text:s/></text:span><text:soft-page-break/><text:span text:style-name="T63">stati</text:span><text:span text:style-name="T64">nių, unikalus numeris 8994-0048-5057, tūris 43,00 kub. m, 1 aukšto, medinis, esantys Širvintų g. 8, Musninkų mstl., Musninkų sen., Širvintų r. sav.;</text:span></text:p>
      <text:p text:style-name="P65"/>
      <text:p text:style-name="P66"><text:span text:style-name="T67">1.6</text:span><text:span text:style-name="T68">.</text:span><text:span text:style-name="T69"><text:tab/>pastatas – ferma (fiziškai pažeista), unikalus numeris 4400-2963-1229, bendrasis plotas 640,89 kv</text:span><text:span text:style-name="T70">. m, 1 aukšto, mūrinė, likutinė vertė 2 212,88 Eur, esanti Rusių Rago k., Čiobiškio sen., Širvintų r. sav.;</text:span></text:p>
      <text:p text:style-name="P71"><text:span text:style-name="T72">1.7</text:span><text:span text:style-name="T73">.</text:span><text:span text:style-name="T74"><text:tab/>pastatas – gyvenamasis namas, unikalus numeris 4400-4671-1390, bendrasis plotas 480,88 kv. m, mūrinis,<text:s/></text:span><text:span text:style-name="T75">likutinė vertė 7 056,88 Eur</text:span><text:span text:style-name="T76">, esantis</text:span><text:span text:style-name="T77"><text:s/>Vilniaus g. 11A, Šiaulių k., Jauniūnų sen., Širvintų r. sav.;</text:span></text:p>
      <text:p text:style-name="P78"><text:span text:style-name="T79">1.8</text:span><text:span text:style-name="T80">.</text:span><text:span text:style-name="T81"><text:tab/>pastatas – daržinė, unikalus numeris 4400-4677-3220, tūris 4601 kub. m, medinė, likutinė vertė 2 456,59 Eur, esanti Plento g. 4, Šiaulių k., Širvintų sen., Širvintų r. sav.;</text:span></text:p>
      <text:p text:style-name="P82"><text:span text:style-name="T83">1.9</text:span><text:span text:style-name="T84">.</text:span><text:span text:style-name="T85"><text:tab/></text:span><text:span text:style-name="T86">p</text:span><text:span text:style-name="T87">astatas –<text:s/></text:span><text:span text:style-name="T88">dirbtuvės, unikalus Nr. 8995-5004-6048, plotas 193,07 kv. m, medinės, pažymėta plane 1C1m, statybos metai 1949, ir šiam objektui priskirtas 0,2110 ha žemės sklypas, registro Nr. 44/2152487, unikalus Nr. 4400-4687-3669, kadastro Nr. 8903/0002:297,</text:span><text:span text:style-name="T89"><text:s/>Bagaslaviškio k. v.</text:span><text:span text:style-name="T90">,<text:s/></text:span><text:span text:style-name="T91">likutinė vertė – 0,00<text:s/></text:span><text:span text:style-name="T92">Eur, esantys Liepų g. 1, Bagaslaviškio mstl., Gelvonų sen., Širvintų r. sav.;</text:span></text:p>
      <text:p text:style-name="P93"><text:span text:style-name="T94">1.10</text:span><text:span text:style-name="T95">.</text:span><text:span text:style-name="T96"><text:tab/>pastatas – 2/3 gyvenamojo namo, unikalus numeris 8993-0001-2018, bendrasis plotas 150,22 kv. m, 1 aukšto, medinis,<text:s/></text:span><text:span text:style-name="T97">likutinė<text:s/></text:span><text:span text:style-name="T98">vertė 6 760,98 Eur,<text:s/></text:span><text:span text:style-name="T99">esantis Mikalajūnų g. 4, Gelvonų mstl., Širvintų r. sav.;</text:span></text:p>
      <text:p text:style-name="P100"><text:span text:style-name="T101">1.11</text:span><text:span text:style-name="T102">.</text:span><text:span text:style-name="T103"><text:tab/>pastatas – fermos likučiai, unikalus numeris 4400-4738-6652, pastato tūris 1271 kub. m, gelžbetonis, plytos, likutinė vertė 536,53 Eur, esantis Čiobiškio g. 40, Musnink</text:span><text:span text:style-name="T104">ų mstl., Musninkų sen., Širvintų r. sav.;</text:span></text:p>
      <text:p text:style-name="P105"><text:span text:style-name="T106">1.12</text:span><text:span text:style-name="T107">.</text:span><text:span text:style-name="T108"><text:tab/>pastatas – fermos likučiai (unikalus numeris 4400-4738-6663, pastato tūris 2230 kub. m, gelžbetonis, plytos</text:span><text:span text:style-name="T109">, likutinė vertė 938,90 Eur,<text:s/></text:span><text:span text:style-name="T110">esantis Čiobiškio g. 38, Musninkų mstl., Musninkų sen., Širvintų r.<text:s/></text:span><text:span text:style-name="T111">sav.;</text:span></text:p>
      <text:p text:style-name="P112"><text:span text:style-name="T113">1.13</text:span><text:span text:style-name="T114">.</text:span><text:span text:style-name="T115"><text:tab/>pastatas – fermos likučiai, unikalus numeris 4400-4738-6674, pastato tūris 1473 kub. m, gelžbetonis, plytos,<text:s/></text:span><text:span text:style-name="T116">likutinė vertė 611,44 Eur,<text:s/></text:span><text:span text:style-name="T117">esantis Čiobiškio g. 46, Musninkų mstl., Musninkų sen., Širvintų r. sav.;</text:span></text:p>
      <text:p text:style-name="P118"><text:span text:style-name="T119">1.14</text:span><text:span text:style-name="T120">.</text:span><text:span text:style-name="T121"><text:tab/></text:span><text:span text:style-name="T122">88/100<text:s/></text:span><text:span text:style-name="T123">administracinis pastatas</text:span><text:span text:style-name="T124">, unikalus numeris<text:s/></text:span><text:span text:style-name="T125">8997-0013-8015</text:span><text:span text:style-name="T126">,<text:s/></text:span><text:span text:style-name="T127">bendrasis plotas 317,52 kv. m</text:span><text:span text:style-name="T128">, 2 aukštų, mūrinis;<text:s/></text:span><text:span text:style-name="T129">kultūros namai, unikalus numeris – 8997-0013-8026,<text:s/></text:span><text:span text:style-name="T130">bendrasis plotas 2145,93 kv. m</text:span><text:span text:style-name="T131">, 2 aukštų, mūrinis</text:span><text:span text:style-name="T132">; 88/100 kiemo statiniai (šaligatvis, priešgais</text:span><text:span text:style-name="T133">riniai rezervuarai, sienelė), unikalus numeris – 8997-0013-8048</text:span><text:span text:style-name="T134">, kurių likutinė vertė 15 057,66 Eur</text:span><text:span text:style-name="T135">;<text:s/></text:span><text:span text:style-name="T136">esantys<text:s/></text:span><text:span text:style-name="T137">Neries g. 8</text:span><text:span text:style-name="T138">,<text:s/></text:span><text:span text:style-name="T139">Čiobiškio k</text:span><text:span text:style-name="T140">.,<text:s/></text:span><text:span text:style-name="T141">Čiobiškio</text:span><text:span text:style-name="T142"><text:s/>sen., Širvintų r. sav</text:span><text:span text:style-name="T143">.;</text:span></text:p>
      <text:p text:style-name="P144"><text:span text:style-name="T145">1.15</text:span><text:span text:style-name="T146">.</text:span><text:span text:style-name="T147"><text:tab/></text:span><text:span text:style-name="T148">mokykla, unikalus Nr. 4400-2244-1483,<text:s/></text:span><text:span text:style-name="T149">bendrasis plotas 203,25 kv. m</text:span><text:span text:style-name="T150">, 1 aukšt</text:span><text:span text:style-name="T151">o, mūrinis, likutinė vertė – 537,91 Eur; sandėlis, unikalus Nr. 4400-2244-1561,<text:s/></text:span><text:span text:style-name="T152">bendrasis plotas 47,94 kv. m</text:span><text:span text:style-name="T153">, 1 aukšto, mūrinis, likutinė vertė – 195,57 Eur, esantys Didžiojoje g. 33, Vindeikių k., Širvintų sen., Širvintų r. sav.;</text:span></text:p>
      <text:p text:style-name="P154"><text:span text:style-name="T155">1.16</text:span><text:span text:style-name="T156">.</text:span><text:span text:style-name="T157"><text:tab/></text:span><text:span text:style-name="T158">galvijų ferma,<text:s/></text:span><text:span text:style-name="T159">unikalus Nr. 4400-4226-7034, bendrasis plotas 11,78 kv. m, 1 aukšto, mūrinė, likutinė vertė – 5 035,98 Eur, esanti Narvydiškio k. 3, Musninkų sen., Širvintų r. sav.;</text:span></text:p>
      <text:p text:style-name="P160"><text:span text:style-name="T161">1.17.</text:span><text:span text:style-name="T162"><text:s/>Neteko galios nuo 2023-07-28</text:span></text:p>
      <text:p text:style-name="P163">Papunkčio naikinimas:</text:p>
      <text:p text:style-name="P164"><text:span text:style-name="T165">Nr.<text:s/></text:span><text:a xlink:href="https://www.e-tar.lt/portal/legalAct.html?documentId=3a9aed302c7d11ee9de9e7e0fd363afc" office:target-frame-name="_top" xlink:show="replace"><text:span text:style-name="T166">1-99</text:span></text:a><text:span text:style-name="T167">, 2023-07-27, paskelbta TAR 2023-07-27, i. k. 2023-15305</text:span></text:p>
      <text:p text:style-name="Normal"/>
      <text:p text:style-name="P168"><text:span text:style-name="T169">1.18</text:span><text:span text:style-name="T170">.</text:span><text:span text:style-name="T171"><text:tab/></text:span><text:span text:style-name="T172">butas / patalpa – butas su bendro naudojimo patalpomis,</text:span><text:span text:style-name="T173"><text:s/></text:span><text:span text:style-name="T174">pažymėtomis plane a-1, a-2, a-3, unikalus<text:s/></text:span><text:span text:style-name="T175">numeris</text:span><text:span text:style-name="T176"><text:s/></text:span><text:span text:style-name="T177">4400-2011-4267:2283</text:span><text:span text:style-name="T178">,<text:s/></text:span><text:span text:style-name="T179">bendrasis plotas 8,07 kv. m</text:span><text:span text:style-name="T180">, 1 kambario, likutinė vertė –<text:s/></text:span><text:span text:style-name="T181">0,58</text:span><text:span text:style-name="T182"><text:s/>Eur, esantis<text:s/></text:span><text:span text:style-name="T183">Kalnalaukio g. 9-100</text:span><text:span text:style-name="T184">, Širvintose;</text:span></text:p>
      <text:p text:style-name="P185"><text:span text:style-name="T186">1.19</text:span><text:span text:style-name="T187">.</text:span><text:span text:style-name="T188"><text:tab/>pastatas – vaikų darželis, unikalus numeris 4400-2118-4069, bendrasis plotas 185,0 kv. m, 1 aukšto, medinis; pastat</text:span><text:span text:style-name="T189">as – sandėlis, unikalus numeris 4400-2118-4084, bendrasis plotas 10,95 kv. m</text:span><text:span text:style-name="T190">, kurių likutinė<text:s/></text:span><text:span text:style-name="T191">vertė –<text:s/></text:span><text:span text:style-name="T192">0 Eur,<text:s/></text:span><text:span text:style-name="T193">esantys Alyvų g. 15, Vileikiškių k., Musninkų sen., Širvintų r. sav.;</text:span></text:p>
      <text:p text:style-name="P194"><text:span text:style-name="T195">1.20</text:span><text:span text:style-name="T196">.</text:span><text:span text:style-name="T197"><text:tab/></text:span><text:span text:style-name="T198">vandentiekio bokštas, unikalus<text:s/></text:span><text:span text:style-name="T199">numeris</text:span><text:span text:style-name="T200"><text:s/></text:span><text:span text:style-name="T201">4400-2361-4128</text:span><text:span text:style-name="T202">,<text:s/></text:span><text:span text:style-name="T203">tūris 14 kub.</text:span><text:span text:style-name="T204"><text:s/>m</text:span><text:span text:style-name="T205">, likutinė<text:s/></text:span><text:span text:style-name="T206">vertė –<text:s/></text:span><text:span text:style-name="T207">0</text:span><text:span text:style-name="T208"><text:s/>Eur, esantis<text:s/></text:span><text:span text:style-name="T209">Širvintų k., Širvintų sen., Širvintų<text:s/></text:span><text:span text:style-name="T210">r. sav.;</text:span></text:p>
      <text:p text:style-name="P211"><text:span text:style-name="T212">1.21</text:span><text:span text:style-name="T213">.</text:span><text:span text:style-name="T214"><text:tab/>pastatas – sporto mokykla, unikalus numeris 8994-0004-0016, bendrasis plotas 250,49 kv. m, 1 aukšto, medinis,<text:s/></text:span><text:span text:style-name="T215">likutinė<text:s/></text:span><text:span text:style-name="T216">vertė –<text:s/></text:span><text:span text:style-name="T217">608,93 Eur, esantis<text:s/></text:span><text:span text:style-name="T218">Vilniaus g. 98</text:span><text:span text:style-name="T219">, Š</text:span><text:span text:style-name="T220">irvintose;</text:span></text:p>
      <text:p text:style-name="P221"><text:span text:style-name="T222">1.22</text:span><text:span text:style-name="T223">.</text:span><text:span text:style-name="T224"><text:tab/>pastatas – svirnas, unikalus numeris 4400-5344-0850, bendrasis plotas 210,20 kv. m, medinis,<text:s/></text:span><text:span text:style-name="T225">likutinė<text:s/></text:span><text:span text:style-name="T226">vertė –<text:s/></text:span><text:span text:style-name="T227">0,00 Eur, esantis<text:s/></text:span><text:span text:style-name="T228">Čiobiškio g. 38</text:span><text:span text:style-name="T229">, Musninkų mstl., Širvintų r. sav.;</text:span></text:p>
      <text:p text:style-name="P230"><text:span text:style-name="T231">1.23</text:span><text:span text:style-name="T232">.</text:span><text:span text:style-name="T233"><text:tab/></text:span><text:span text:style-name="T234">vandens tinklai – vandens bokštas, unikalus numeris 4400-5344-0961, tūris 72 kub. m, plytinis,<text:s/></text:span><text:span text:style-name="T235">likutinė<text:s/></text:span><text:span text:style-name="T236">vertė –<text:s/></text:span><text:span text:style-name="T237">123,21 Eur, esantys<text:s/></text:span><text:span text:style-name="T238">Čiobiškio k.</text:span><text:span text:style-name="T239">, Čiobiškio sen., Širvintų r. sav.;</text:span></text:p>
      <text:p text:style-name="P240"><text:span text:style-name="T241">1.24</text:span><text:span text:style-name="T242">.</text:span><text:span text:style-name="T243"><text:tab/>kiti inžineriniai statiniai – siloso tranšėja, unikalus numeris 44</text:span><text:span text:style-name="T244">00-5336-4380, tūris 501 kub. m, gelžbetonio plokščių, likutinė vertė – 0,00 Eur; siloso tranšėja, unikalus numeris 4400-5336-4372, tūris 1150 kub. m, gelžbetonio plokščių, likutinė vertė – 0,00 Eur, esantys Jusiškio k., Zibalų sen., Širvintų r. sav.;</text:span></text:p>
      <text:p text:style-name="P245"><text:span text:style-name="T246">1.2</text:span><text:span text:style-name="T247">5</text:span><text:span text:style-name="T248">.</text:span><text:span text:style-name="T249"><text:tab/>pastatas – siurblinė, unikalus numeris 8998-2011-3016, bendrasis plotas 112,92 kv. m, 1 aukšto, mūrinė; kiti inžineriniai statiniai – kiti statiniai (kiemo aikštelė, biologinio valymo įrenginiai – tvenkiniai, 4 vnt.), unikalus numeris 8998-2011-3027,<text:s/></text:span><text:span text:style-name="T250">kurių likutinė vertė – 0,00 Eur, esantys Bitininkų g. 2, Drublionių k., Zibalų sen., Širvintų r. sav.;</text:span></text:p>
      <text:p text:style-name="P251"><text:span text:style-name="T252">1.26</text:span><text:span text:style-name="T253">.</text:span><text:span text:style-name="T254"><text:tab/>butas / patalpa – 41/100 buto</text:span><text:span text:style-name="T255"><text:s/>su bendro naudojimo patalpomis,</text:span><text:span text:style-name="T256"><text:s/></text:span><text:span text:style-name="T257">pažymėtomis plane a-286, a-287, a-288, a-289, unikalus<text:s/></text:span><text:span text:style-name="T258">numeris</text:span><text:span text:style-name="T259"><text:s/></text:span><text:span text:style-name="T260">8998-6000-2012:000</text:span><text:span text:style-name="T261">55</text:span><text:span text:style-name="T262">,<text:s/></text:span><text:span text:style-name="T263">bendrasis plotas 34,57 kv. m</text:span><text:span text:style-name="T264">, 2 kambarių, likutinė vertė –<text:s/></text:span><text:span text:style-name="T265">1,12</text:span><text:span text:style-name="T266"><text:s/>Eur, esantis<text:s/></text:span><text:span text:style-name="T267">Kalnalaukio g. 9-502</text:span><text:span text:style-name="T268">, Širvintose</text:span><text:span text:style-name="T269">.</text:span></text:p>
      <text:p text:style-name="P270"><text:span text:style-name="T271">2</text:span><text:span text:style-name="T272">.</text:span><text:span text:style-name="T273"><text:tab/>Skelbti šį sprendimą Teisės aktų registre ir Širvintų rajono savivaldybės interneto svetainėje.</text:span></text:p>
      <text:p text:style-name="P274"><text:span text:style-name="T275">3</text:span><text:span text:style-name="T276">.</text:span><text:span text:style-name="T277"><text:tab/></text:span><text:span text:style-name="T278">Pripažinti netekusiu galios<text:s/></text:span>Širvintų rajono savivaldybės tarybos<text:s/><text:span text:style-name="T279">2018 m. spalio 25 d. sprendimą Nr. 1-225 „Dėl viešame aukcione parduodamo Širvintų rajono savivaldybei nuosavybės teise priklausančio nekilnojamojo turto ir kitų nekilnojamųjų daiktų sąrašo patvirtinimo“ su vėlesniais pa</text:span><text:span text:style-name="T280">keitimais ir papildymais.</text:span></text:p>
      <text:p text:style-name="P281"><text:span text:style-name="T282">Šis sprendimas gali būti skundžiamas Vilniaus apygardos administraciniam teismui per vieną mėnesį nuo jo paskelbimo dienos Lietuvos Respublikos administracinių bylų teisenos įstatymo nustatyta tvarka</text:span><text:span text:style-name="T283">.</text:span></text:p>
      <text:p text:style-name="P284"/>
      <text:p text:style-name="P285"/>
      <text:p text:style-name="P286"/>
      <text:p text:style-name="P287">Savivaldybės merė<text:tab/><text:tab/><text:tab/><text:tab/><text:tab/>Živilė Pinskuvienė</text:p>
      <text:p text:style-name="Normal"/>
      <text:p text:style-name="P288"/>
      <text:p text:style-name="P289"/>
      <text:p text:style-name="P290"><text:span text:style-name="T291">Pakeitimai:</text:span></text:p>
      <text:p text:style-name="P292"/>
      <text:p text:style-name="P293"><text:span text:style-name="T294">1.</text:span></text:p>
      <text:p text:style-name="P295"><text:span text:style-name="T296">Širvintų rajono savivaldybės taryba, Sprendimas</text:span></text:p>
      <text:p text:style-name="P297"><text:span text:style-name="T298">Nr.<text:s/></text:span><text:a xlink:href="https://www.e-tar.lt/portal/legalAct.html?documentId=3a9aed302c7d11ee9de9e7e0fd363afc" office:target-frame-name="_top" xlink:show="replace"><text:span text:style-name="T299">1-99</text:span></text:a><text:span text:style-name="T300">, 2023-07-27, paskelbta TAR 2023-07-27, i. k. 2023-15305</text:span></text:p>
      <text:p text:style-name="P301"><text:span text:style-name="T302">Dėl<text:s/></text:span><text:span text:style-name="T303">Širvintų rajono savivaldybės tarybos 2022-09-28 sprendimo Nr. 1-183 „Dėl Viešame aukcione parduodamo Širvintų rajono savivaldybei nuosavybės teise priklausančio nekilnojamojo turto ir kitų nekilnojamųjų daiktų sąrašo patvirtinimo“ dalinio pakeitimo</text:span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88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iki</meta:initial-creator>
    <dc:creator>adlibuser</dc:creator>
    <meta:creation-date>2024-01-11T12:54:00Z</meta:creation-date>
    <dc:date>2024-01-11T12:54:00Z</dc:date>
    <meta:print-date>2018-10-17T10:51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1281" meta:character-count="9229" meta:row-count="222" meta:non-whitespace-character-count="7998"/>
  </office:meta>
</office:document-meta>
</file>