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T35" style:parent-style-name="DefaultParagraphFont" style:family="text">
      <style:text-properties fo:language="pt" fo:country="PT"/>
    </style:style>
    <style:style style:name="T36" style:parent-style-name="DefaultParagraphFont" style:family="text">
      <style:text-properties fo:language="pt" fo:country="PT"/>
    </style:style>
    <style:style style:name="P37" style:parent-style-name="Normal" style:family="paragraph">
      <style:paragraph-properties fo:text-align="justify" style:vertical-align="baseline" fo:line-height="150%" fo:text-indent="0.6895in"/>
      <style:text-properties fo:hyphenate="false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6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P57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P58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P59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0-03</text:span></text:p>
      <text:p text:style-name="P4"/>
      <text:p text:style-name="P5"><text:span text:style-name="T6">Įsakymas paskelbtas: TAR 2024-09-20, i. k. 2024-16448</text:span></text:p>
      <text:p text:style-name="P7"/>
      <text:p text:style-name="P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KINO CENTRO PRIE KULTŪROS MINISTERIJOS DIREKTORIUS</text:p>
      <text:p text:style-name="P11"/>
      <text:p text:style-name="P12">ĮSAKYMAS</text:p>
      <text:p text:style-name="P13"><text:span text:style-name="T14">DĖL LIETUVOS RESPUBLIKOJE GAMINAMO FILMO KULTŪRINIO TURINIO IR<text:s/></text:span><text:span text:style-name="T15">GAMYBOS VERTINIMO DOKUMENTŲ FORMŲ PATVIRTINIMO</text:span></text:p>
      <text:p text:style-name="P16"/>
      <text:p text:style-name="P17">2024 m. rugsėjo 19 d. Nr. V-120</text:p>
      <text:p text:style-name="P18">Vilnius</text:p>
      <text:p text:style-name="P19"/>
      <text:p text:style-name="P20"/>
      <text:p text:style-name="P21">Vadovaudamasis Lietuvos Respublikoje gaminamo filmo kultūrinio turinio ir gamybos vertinimo tvarkos aprašu, patvirtintu Lietuvos Respublikos kultūros ministro ir Lietuvos Respublikos finansų ministro 2013 m. gruodžio 20 d. įsakymu Nr. ĮV-892/1K-406 „Lietuvos Respublikoje gaminamo filmo kultūrinio turinio ir gamybos vertinimo tvarkos aprašo patvirtinimo“:</text:p>
      <text:p text:style-name="P22">1. T v i r t i n u pridedamas:</text:p>
      <text:p text:style-name="P23"><text:span text:style-name="T24">1.1</text:span><text:span text:style-name="T25">. Paraiškos įvertinti fil</text:span><text:span text:style-name="T26">mo kultūrinį turinį formą;</text:span></text:p>
      <text:p text:style-name="P27">1.2. Filmo arba filmo dalies gamybos darbų išlaidų sąmatos formą;</text:p>
      <text:p text:style-name="P28"><text:span text:style-name="T29">1.3</text:span><text:span text:style-name="T30">. Filmo finansavimo plano formą;</text:span></text:p>
      <text:p text:style-name="P31"><text:span text:style-name="T32">1.4</text:span><text:span text:style-name="T33">. Filmo kvalifikacijos pažymos formą;</text:span></text:p>
      <text:p text:style-name="P34"><text:span text:style-name="T35">1.5</text:span><text:span text:style-name="T36">.<text:s/></text:span>Investicijos pažymos formą.</text:p>
      <text:p text:style-name="P37">1.6. Audito paslaugų techninę<text:s/>užduotį dėl filmo ar jo dalies gamybos išlaidų atitikties Lietuvos Respublikos pelno mokesčio įstatymo 17<text:span text:style-name="T38">2</text:span><text:s/>straipsnio ir Lietuvos Respublikoje gaminamo filmo kultūrinio turinio ir gamybos vertinimo tvarkos aprašo nuostatoms.<text:s/></text:p>
      <text:p text:style-name="P39">Papildyta papunkčiu:</text:p>
      <text:p text:style-name="P40"><text:span text:style-name="T41">Nr.<text:s/></text:span><text:a xlink:href="https://www.e-tar.lt/portal/legalAct.html?documentId=1219896080c911efabdbb4a1fc8b0b63" office:target-frame-name="_top" xlink:show="replace"><text:span text:style-name="T42">V-128</text:span></text:a><text:span text:style-name="T43">, 2024-10-02, paskelbta TAR 2024-10-02, i. k. 2024-17373</text:span></text:p>
      <text:p text:style-name="Normal"/>
      <text:p text:style-name="P44">2. P r i p a ž į s t u netekusiais galios:</text:p>
      <text:p text:style-name="P45">2.1. Lietuvos kino centro prie Kultūros ministerijos direktoriaus 2013 m. gruodžio 31 d. įsakymą Nr. V-41 „Dėl kai kurių pelno mokesčio lengvatos dokumentų ir jų formų patvirtinimo”;</text:p>
      <text:p text:style-name="P46">2.2. <text:s/>Lietuvos kino centro prie Kultūros ministerijos direktoriaus 2018 m. vasario 8 d. įsakymą Nr. V-13 „Dėl kai kurių pelno mokesčio lengvatos dokumentų ir jų formų patvirtinimo”;</text:p>
      <text:p text:style-name="P47">2.3.<text:s/><text:span text:style-name="T48">Lietuvos kino centro prie Kultūros ministerijos direktoriaus 2019 m. balandžio 16 d. įsakymą Nr. V-17<text:s/></text:span>„<text:span text:style-name="T49">Dėl filmo ar jo dalies gamybos ataskaitos formos ir investicijos pažymos formos<text:s/></text:span><text:span text:style-name="T50">patvirtinimo”.</text:span></text:p>
      <text:p text:style-name="P51">3. N u r o d a u <text:s/>šį įsakymą paskelbti Teisės aktų registre ir Lietuvos kino centro interneto svetainėje<text:s/><text:span text:style-name="T52">www.lkc.lt</text:span>.<text:s/></text:p>
      <text:p text:style-name="P53">4. N u s t a t a u, kad šis įsakymas gali būti skundžiamas Lietuvos Respublikos viešojo administravimo įstatymo nustatyta tvarka – Lietuvos kino centrui prie Kultūros ministerijos, adresu Z. Sierakausko g. 15, LT-03105, Vilnius, arba Lietuvos Respublikos ikiteisminio administracinių ginčų nagrinėjimo tvarkos įstatymo nustatyta tvarka – <text:s/>Lietuvos<text:s/><text:soft-page-break/>administracinių ginčų<text:s/>komisijai, adresu Vilniaus g. 27, LT-01402, Vilnius, arba Lietuvos Respublikos administracinių bylų teisenos įstatymo nustatyta tvarka – Regionų administraciniam teismui (centrinei teismo būstinei), adresu Žygimantų g. 2, LT-01102, Vilnius, per vieną mėnesį nuo šio įsakymo paskelbimo dienos Lietuvos kino centro prie Kultūros ministerijos interneto svetainėje adresu<text:s/><text:span text:style-name="T54">www.lkc.lt</text:span>.</text:p>
      <text:p text:style-name="P55">5. N u s t a t a u, kad šis įsakymas įsigalioja 2024 m. spalio 1 d.<text:s/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Laimonas Ubavičius</text:span></text:p>
      <text:p text:style-name="Normal"/>
      <text:p text:style-name="Normal"/>
      <text:p text:style-name="Normal"/>
      <text:p text:style-name="P63">Priedų<text:s/>pakeitimai:</text:p>
      <text:p text:style-name="Normal"/>
      <text:p text:style-name="P64">Audito-technine-uzduotis_Papildyta pagal V-128</text:p>
      <text:p text:style-name="P65">Papildyta priedu:</text:p>
      <text:p text:style-name="P66"><text:span text:style-name="T67">Nr.<text:s/></text:span><text:a xlink:href="https://www.e-tar.lt/portal/legalAct.html?documentId=1219896080c911efabdbb4a1fc8b0b63" office:target-frame-name="_top" xlink:show="replace"><text:span text:style-name="T68">V-128</text:span></text:a><text:span text:style-name="T69">, 2024-10-02, paskelbta TAR 2024-10-02, i. k. 2024-17373</text:span></text:p>
      <text:p text:style-name="Normal"/>
      <text:p text:style-name="P70">Audito-ataskaitos_forma_Papildyta pagal V-128</text:p>
      <text:p text:style-name="P71">Papildyta priedu:</text:p>
      <text:p text:style-name="P72"><text:span text:style-name="T73">Nr.<text:s/></text:span><text:a xlink:href="https://www.e-tar.lt/portal/legalAct.html?documentId=1219896080c911efabdbb4a1fc8b0b63" office:target-frame-name="_top" xlink:show="replace"><text:span text:style-name="T74">V-128</text:span></text:a><text:span text:style-name="T75">, 2024-10-02, paskelbta TAR 2024-10-02, i. k. 2024-17373</text:span></text:p>
      <text:p text:style-name="Normal"/>
      <text:p text:style-name="P76">Faktinių_išlaidų_ataskaita Papildyta pagal V-128</text:p>
      <text:p text:style-name="P77">Papildyta priedu:</text:p>
      <text:p text:style-name="P78"><text:span text:style-name="T79">Nr.<text:s/></text:span><text:a xlink:href="https://www.e-tar.lt/portal/legalAct.html?documentId=1219896080c911efabdbb4a1fc8b0b63" office:target-frame-name="_top" xlink:show="replace"><text:span text:style-name="T80">V-128</text:span></text:a><text:span text:style-name="T81">, 2024-10-02, paskelbta TAR 2024-10-02, i. k. 2024-17373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kino centras prie Kultūros<text:s/></text:span><text:span text:style-name="T91">ministerijos, Įsakymas</text:span></text:p>
      <text:p text:style-name="P92"><text:span text:style-name="T93">Nr.<text:s/></text:span><text:a xlink:href="https://www.e-tar.lt/portal/legalAct.html?documentId=1219896080c911efabdbb4a1fc8b0b63" office:target-frame-name="_top" xlink:show="replace"><text:span text:style-name="T94">V-128</text:span></text:a><text:span text:style-name="T95">, 2024-10-02, paskelbta TAR 2024-10-02, i. k. 2024-17373</text:span></text:p>
      <text:p text:style-name="P96"><text:span text:style-name="T97">Dėl Lietuvos kino centro prie Kultūros ministerijos direktoriaus 2024</text:span><text:span text:style-name="T98"><text:s/>m. rugsėjo 19 d. įsakymo Nr. V-120 „Dėl Lietuvos Respublikoje gaminamo filmo kultūrinio turinio ir gamybos vertinimo dokumentų formų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Vakarinaitė</meta:initial-creator>
    <dc:creator>adlibuser</dc:creator>
    <meta:creation-date>2024-10-03T06:23:00Z</meta:creation-date>
    <dc:date>2024-10-03T06:23:00Z</dc:date>
    <meta:print-date>2019-03-29T13:21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21" meta:character-count="4189" meta:row-count="142" meta:non-whitespace-character-count="3711"/>
  </office:meta>
</office:document-meta>
</file>