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punctuation-wrap="simple" fo:text-align="center" style:vertical-align="baseline">
        <style:tab-stops>
          <style:tab-stop style:type="left" style:position="5.302in"/>
        </style:tab-stops>
      </style:paragraph-properties>
    </style:style>
    <style:style style:name="T20" style:parent-style-name="DefaultParagraphFont" style:family="text">
      <style:text-properties fo:font-weight="bold" style:font-weight-asian="bold" style:font-weight-complex="bold" fo:font-size="14pt" style:font-size-asian="14pt" style:font-size-complex="14pt" fo:language="en" fo:country="US"/>
    </style:style>
    <style:style style:name="P21" style:parent-style-name="Normal" style:family="paragraph">
      <style:paragraph-properties fo:keep-with-next="always" style:punctuation-wrap="simple"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fo:color="#000000" fo:font-size="10pt" style:font-size-asian="10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font-size="11.5pt" style:font-size-asian="11.5pt" style:font-size-complex="11.5pt"/>
    </style:style>
    <style:style style:name="P27" style:parent-style-name="Normal" style:family="paragraph">
      <style:text-properties style:font-size-complex="12pt"/>
    </style:style>
    <style:style style:name="P28" style:parent-style-name="Normal" style:family="paragraph">
      <style:paragraph-properties fo:keep-with-next="always" style:punctuation-wrap="simple" fo:text-align="center" style:vertical-align="baseline"/>
      <style:text-properties fo:color="#000000"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punctuation-wrap="simple" fo:text-align="justify" style:vertical-align="baseline" fo:text-indent="0.5166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55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3.25in" fo:text-indent="0.5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25in" fo:text-indent="0.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5in" fo:text-indent="0.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3.25in" fo:text-indent="0.5in">
        <style:tab-stops/>
      </style:paragraph-properties>
      <style:text-properties style:font-size-complex="12pt" style:language-asian="lt" style:country-asian="LT"/>
    </style:style>
    <style:style style:name="P62" style:parent-style-name="Normal" style:family="paragraph">
      <style:paragraph-properties fo:margin-left="3.25in" fo:text-indent="0.5in">
        <style:tab-stops/>
      </style:paragraph-properties>
      <style:text-properties style:font-size-complex="12pt" style:language-asian="lt" style:country-asian="LT"/>
    </style:style>
    <style:style style:name="P63" style:parent-style-name="Normal" style:family="paragraph">
      <style:paragraph-properties fo:margin-left="3.25in" fo:text-indent="0.5in">
        <style:tab-stops/>
      </style:paragraph-properties>
      <style:text-properties style:font-size-complex="12pt" style:language-asian="lt" style:country-asian="LT"/>
    </style:style>
    <style:style style:name="P64" style:parent-style-name="Normal" style:family="paragraph">
      <style:paragraph-properties style:punctuation-wrap="simple" fo:text-align="center" style:vertical-align="baseline" fo:text-indent="0.043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fo:language="pt" fo:country="BR"/>
    </style:style>
    <style:style style:name="T68" style:parent-style-name="DefaultParagraphFont" style:family="text">
      <style:text-properties fo:font-weight="bold" style:font-weight-asian="bold" style:font-weight-complex="bold" fo:color="#FF0000" style:font-size-complex="12pt" fo:language="pt" fo:country="BR"/>
    </style:style>
    <style:style style:name="T69" style:parent-style-name="DefaultParagraphFont" style:family="text">
      <style:text-properties fo:font-weight="bold" style:font-weight-asian="bold" style:font-weight-complex="bold" style:font-size-complex="12pt" fo:language="pt" fo:country="BR"/>
    </style:style>
    <style:style style:name="P70" style:parent-style-name="Normal" style:family="paragraph">
      <style:paragraph-properties style:punctuation-wrap="simple" fo:text-align="center" style:vertical-align="baseline"/>
      <style:text-properties fo:font-weight="bold" style:font-weight-asian="bold" style:font-weight-complex="bold" style:font-size-complex="12pt" fo:language="pt" fo:country="BR"/>
    </style:style>
    <style:style style:name="P71" style:parent-style-name="Normal" style:family="paragraph">
      <style:text-properties style:font-size-complex="12pt" fo:language="pt" fo:country="BR" style:language-asian="lt" style:country-asian="LT"/>
    </style:style>
    <style:style style:name="P72" style:parent-style-name="Normal" style:family="paragraph">
      <style:paragraph-properties style:punctuation-wrap="simple" fo:text-align="center" style:vertical-align="baseline" fo:line-height="115%" fo:text-indent="0.043in"/>
    </style:style>
    <style:style style:name="T73" style:parent-style-name="DefaultParagraphFont" style:family="text">
      <style:text-properties fo:font-weight="bold" style:font-weight-asian="bold" style:font-weight-complex="bold" fo:text-transform="uppercase" style:font-size-complex="12pt" fo:language="pt" fo:country="BR"/>
    </style:style>
    <style:style style:name="T74" style:parent-style-name="DefaultParagraphFont" style:family="text">
      <style:text-properties fo:font-weight="bold" style:font-weight-asian="bold" style:font-weight-complex="bold" fo:text-transform="uppercase" style:font-size-complex="12pt" fo:language="pt" fo:country="BR"/>
    </style:style>
    <style:style style:name="P75" style:parent-style-name="Normal" style:family="paragraph">
      <style:paragraph-properties style:punctuation-wrap="simple" fo:text-align="center" style:vertical-align="baseline" fo:line-height="115%"/>
    </style:style>
    <style:style style:name="T76" style:parent-style-name="DefaultParagraphFont" style:family="text">
      <style:text-properties fo:font-weight="bold" style:font-weight-asian="bold" style:font-weight-complex="bold" fo:text-transform="uppercase" style:font-size-complex="12pt" fo:language="pt" fo:country="BR"/>
    </style:style>
    <style:style style:name="P77" style:parent-style-name="Normal" style:family="paragraph">
      <style:paragraph-properties style:punctuation-wrap="simple" fo:text-align="justify" style:vertical-align="baseline" fo:text-indent="0.043in"/>
      <style:text-properties style:font-size-complex="12pt" fo:language="pt" fo:country="BR"/>
    </style:style>
    <style:style style:name="P78" style:parent-style-name="Normal" style:family="paragraph">
      <style:paragraph-properties fo:text-align="justify" fo:text-indent="0.5in">
        <style:tab-stops>
          <style:tab-stop style:type="left" style:position="0.625in"/>
        </style:tab-stops>
      </style:paragraph-properties>
    </style:style>
    <style:style style:name="T79" style:parent-style-name="DefaultParagraphFont" style:family="text">
      <style:text-properties fo:color="#000000" style:font-size-complex="12pt" fo:language="pt" fo:country="BR" style:language-asian="lt" style:country-asian="LT"/>
    </style:style>
    <style:style style:name="T80" style:parent-style-name="DefaultParagraphFont" style:family="text">
      <style:text-properties fo:color="#000000" style:font-size-complex="12pt" fo:language="pt" fo:country="BR"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punctuation-wrap="simple" fo:text-align="justify" style:vertical-align="baseline"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fo:font-weight="bold" style:font-weight-asian="bold" style:font-weight-complex="bold" style:font-size-complex="12pt" fo:language="pt" fo:country="BR"/>
    </style:style>
    <style:style style:name="T117" style:parent-style-name="DefaultParagraphFont" style:family="text">
      <style:text-properties fo:font-weight="bold" style:font-weight-asian="bold" style:font-weight-complex="bold" style:font-size-complex="12pt" fo:language="pt" fo:country="BR"/>
    </style:style>
    <style:style style:name="T118" style:parent-style-name="DefaultParagraphFont" style:family="text">
      <style:text-properties style:font-size-complex="12pt" fo:language="pt" fo:country="BR"/>
    </style:style>
    <style:style style:name="T119" style:parent-style-name="DefaultParagraphFont" style:family="text">
      <style:text-properties style:font-size-complex="12pt" fo:language="pt" fo:country="BR"/>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fo:language="pt" fo:country="BR"/>
    </style:style>
    <style:style style:name="T122" style:parent-style-name="DefaultParagraphFont" style:family="text">
      <style:text-properties style:font-size-complex="12pt" fo:language="pt" fo:country="BR"/>
    </style:style>
    <style:style style:name="T123" style:parent-style-name="DefaultParagraphFont" style:family="text">
      <style:text-properties style:font-size-complex="12pt" fo:language="pt" fo:country="BR"/>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pt" fo:country="BR"/>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language="pt" fo:country="BR"/>
    </style:style>
    <style:style style:name="T129" style:parent-style-name="DefaultParagraphFont" style:family="text">
      <style:text-properties fo:color="#000000" style:font-size-complex="12pt" fo:language="pt" fo:country="BR"/>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style>
    <style:style style:name="T138" style:parent-style-name="DefaultParagraphFont" style:family="text">
      <style:text-properties fo:font-weight="bold" style:font-weight-asian="bold" style:font-weight-complex="bold" style:font-size-complex="12pt" fo:language="pt" fo:country="BR"/>
    </style:style>
    <style:style style:name="T139" style:parent-style-name="DefaultParagraphFont" style:family="text">
      <style:text-properties style:font-size-complex="12pt" fo:language="pt" fo:country="BR"/>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fo:text-indent="0.5in"/>
    </style:style>
    <style:style style:name="T149" style:parent-style-name="DefaultParagraphFont" style:family="text">
      <style:text-properties style:font-size-complex="12pt" fo:language="pt" fo:country="BR"/>
    </style:style>
    <style:style style:name="T150" style:parent-style-name="DefaultParagraphFont" style:family="text">
      <style:text-properties fo:color="#000000" style:font-size-complex="12pt" fo:language="pt" fo:country="BR"/>
    </style:style>
    <style:style style:name="P151" style:parent-style-name="Normal" style:family="paragraph">
      <style:paragraph-properties style:punctuation-wrap="simple" fo:text-align="justify" style:vertical-align="baseline" fo:text-indent="0.5in"/>
    </style:style>
    <style:style style:name="P152" style:parent-style-name="Normal" style:family="paragraph">
      <style:paragraph-properties style:punctuation-wrap="simple" fo:text-align="center" style:vertical-align="baseline"/>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fo:language="pt" fo:country="BR"/>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font-weight="bold" style:font-weight-asian="bold" style:font-weight-complex="bold" style:font-size-complex="12pt" fo:language="pt" fo:country="BR"/>
    </style:style>
    <style:style style:name="T158" style:parent-style-name="DefaultParagraphFont" style:family="text">
      <style:text-properties fo:font-weight="bold" style:font-weight-asian="bold" style:font-weight-complex="bold" style:font-size-complex="12pt" fo:language="pt" fo:country="BR"/>
    </style:style>
    <style:style style:name="P159" style:parent-style-name="Normal" style:family="paragraph">
      <style:paragraph-properties style:punctuation-wrap="simple" fo:text-align="center" style:vertical-align="baseline" fo:text-indent="0.043in"/>
      <style:text-properties fo:font-weight="bold" style:font-weight-asian="bold" style:font-weight-complex="bold" style:font-size-complex="12pt" fo:language="pt" fo:country="BR"/>
    </style:style>
    <style:style style:name="P160" style:parent-style-name="Normal" style:family="paragraph">
      <style:paragraph-properties style:punctuation-wrap="simple" fo:text-align="justify" style:vertical-align="baseline" fo:text-indent="0.5in"/>
    </style:style>
    <style:style style:name="T161" style:parent-style-name="DefaultParagraphFont" style:family="text">
      <style:text-properties style:font-size-complex="12pt" fo:language="pt" fo:country="BR"/>
    </style:style>
    <style:style style:name="T162" style:parent-style-name="DefaultParagraphFont" style:family="text">
      <style:text-properties style:font-size-complex="12pt" fo:language="pt" fo:country="BR"/>
    </style:style>
    <style:style style:name="P163" style:parent-style-name="Normal" style:family="paragraph">
      <style:paragraph-properties style:punctuation-wrap="simple" fo:text-align="justify" style:vertical-align="baseline" fo:text-indent="0.5in"/>
    </style:style>
    <style:style style:name="T164" style:parent-style-name="DefaultParagraphFont" style:family="text">
      <style:text-properties style:font-size-complex="12pt" fo:language="pt" fo:country="BR"/>
    </style:style>
    <style:style style:name="T165" style:parent-style-name="DefaultParagraphFont" style:family="text">
      <style:text-properties style:font-size-complex="12pt" fo:language="pt" fo:country="BR"/>
    </style:style>
    <style:style style:name="T166" style:parent-style-name="DefaultParagraphFont" style:family="text">
      <style:text-properties style:font-size-complex="12pt" fo:language="pt" fo:country="BR"/>
    </style:style>
    <style:style style:name="P167" style:parent-style-name="Normal" style:family="paragraph">
      <style:paragraph-properties style:punctuation-wrap="simple" fo:text-align="justify" style:vertical-align="baseline"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punctuation-wrap="simple" fo:text-align="justify" style:vertical-align="baseline"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5in"/>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text-indent="0.5in"/>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fo:font-weight="bold" style:font-weight-asian="bold" style:font-weight-complex="bold" fo:text-transform="uppercase" fo:letter-spacing="0.0138in" style:font-size-complex="12pt"/>
    </style:style>
    <style:style style:name="T274" style:parent-style-name="DefaultParagraphFont" style:family="text">
      <style:text-properties fo:font-weight="bold" style:font-weight-asian="bold" style:font-weight-complex="bold" fo:text-transform="uppercase" fo:letter-spacing="0.0138in" style:font-size-complex="12pt"/>
    </style:style>
    <style:style style:name="P275" style:parent-style-name="Normal" style:family="paragraph">
      <style:paragraph-properties fo:keep-with-next="always" style:punctuation-wrap="simple" fo:text-align="center" style:vertical-align="baseline"/>
    </style:style>
    <style:style style:name="T276" style:parent-style-name="DefaultParagraphFont" style:family="text">
      <style:text-properties fo:font-weight="bold" style:font-weight-asian="bold" style:font-weight-complex="bold" fo:text-transform="uppercase" style:font-size-complex="12pt" fo:language="pt" fo:country="BR"/>
    </style:style>
    <style:style style:name="T277" style:parent-style-name="DefaultParagraphFont" style:family="text">
      <style:text-properties fo:font-weight="bold" style:font-weight-asian="bold" style:font-weight-complex="bold" fo:text-transform="uppercase" style:font-size-complex="12pt" fo:language="pt" fo:country="BR"/>
    </style:style>
    <style:style style:name="P278" style:parent-style-name="Normal" style:family="paragraph">
      <style:paragraph-properties fo:keep-with-next="always" style:punctuation-wrap="simple" fo:text-align="center" style:vertical-align="baseline"/>
    </style:style>
    <style:style style:name="T279" style:parent-style-name="DefaultParagraphFont" style:family="text">
      <style:text-properties fo:font-weight="bold" style:font-weight-asian="bold" style:font-weight-complex="bold" fo:text-transform="uppercase" style:font-size-complex="12pt" fo:language="pt" fo:country="BR"/>
    </style:style>
    <style:style style:name="P280" style:parent-style-name="Normal" style:family="paragraph">
      <style:paragraph-properties style:punctuation-wrap="simple" fo:text-align="justify" style:vertical-align="baseline" fo:text-indent="0.5in"/>
      <style:text-properties style:font-size-complex="12pt" fo:language="pt" fo:country="BR"/>
    </style:style>
    <style:style style:name="P281" style:parent-style-name="Normal" style:family="paragraph">
      <style:paragraph-properties style:punctuation-wrap="simple" fo:text-align="justify" style:vertical-align="baseline" fo:text-indent="0.5in"/>
    </style:style>
    <style:style style:name="T282" style:parent-style-name="DefaultParagraphFont" style:family="text">
      <style:text-properties fo:color="#000000" style:font-size-complex="12pt" fo:language="pt" fo:country="BR"/>
    </style:style>
    <style:style style:name="T283" style:parent-style-name="DefaultParagraphFont" style:family="text">
      <style:text-properties fo:color="#000000" style:font-size-complex="12pt" fo:language="pt" fo:country="BR"/>
    </style:style>
    <style:style style:name="T284" style:parent-style-name="DefaultParagraphFont" style:family="text">
      <style:text-properties fo:color="#000000" style:font-size-complex="12pt" fo:language="pt" fo:country="BR"/>
    </style:style>
    <style:style style:name="P285" style:parent-style-name="Normal" style:family="paragraph">
      <style:paragraph-properties style:punctuation-wrap="simple" fo:text-align="justify" style:vertical-align="baseline"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5in"/>
    </style:style>
    <style:style style:name="T290" style:parent-style-name="DefaultParagraphFont" style:family="text">
      <style:text-properties fo:color="#000000" style:font-size-complex="12pt" fo:language="pt" fo:country="BR"/>
    </style:style>
    <style:style style:name="T291" style:parent-style-name="DefaultParagraphFont" style:family="text">
      <style:text-properties fo:color="#000000" style:font-size-complex="12pt" fo:language="pt" fo:country="BR"/>
    </style:style>
    <style:style style:name="T292" style:parent-style-name="DefaultParagraphFont" style:family="text">
      <style:text-properties fo:color="#000000" style:font-size-complex="12pt" fo:language="pt" fo:country="BR"/>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fo:color="#000000" style:font-size-complex="12pt" fo:language="pt" fo:country="BR"/>
    </style:style>
    <style:style style:name="T295" style:parent-style-name="DefaultParagraphFont" style:family="text">
      <style:text-properties fo:color="#000000" style:font-size-complex="12pt" fo:language="pt" fo:country="BR"/>
    </style:style>
    <style:style style:name="P296" style:parent-style-name="Normal" style:family="paragraph">
      <style:paragraph-properties style:punctuation-wrap="simple" fo:text-align="justify" style:vertical-align="baseline" fo:text-indent="0.5in"/>
    </style:style>
    <style:style style:name="T297" style:parent-style-name="DefaultParagraphFont" style:family="text">
      <style:text-properties fo:color="#000000" style:font-size-complex="12pt" fo:language="pt" fo:country="BR"/>
    </style:style>
    <style:style style:name="T298" style:parent-style-name="DefaultParagraphFont" style:family="text">
      <style:text-properties fo:color="#000000" style:font-size-complex="12pt" fo:language="pt" fo:country="BR"/>
    </style:style>
    <style:style style:name="P299" style:parent-style-name="Normal" style:family="paragraph">
      <style:paragraph-properties style:punctuation-wrap="simple" fo:text-align="justify" style:vertical-align="baseline" fo:text-indent="0.5in"/>
    </style:style>
    <style:style style:name="T300" style:parent-style-name="DefaultParagraphFont" style:family="text">
      <style:text-properties fo:color="#000000" style:font-size-complex="12pt" fo:language="pt" fo:country="BR"/>
    </style:style>
    <style:style style:name="T301" style:parent-style-name="DefaultParagraphFont" style:family="text">
      <style:text-properties fo:color="#000000" style:font-size-complex="12pt" fo:language="pt" fo:country="BR"/>
    </style:style>
    <style:style style:name="T302" style:parent-style-name="DefaultParagraphFont" style:family="text">
      <style:text-properties fo:color="#000000" style:font-size-complex="12pt" fo:language="pt" fo:country="BR"/>
    </style:style>
    <style:style style:name="P303" style:parent-style-name="Normal" style:family="paragraph">
      <style:paragraph-properties style:punctuation-wrap="simple" fo:text-align="justify" style:vertical-align="baseline"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style:punctuation-wrap="simple" fo:text-align="justify" style:vertical-align="baseline"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style:punctuation-wrap="simple" fo:text-align="justify" style:vertical-align="baseline"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FF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text-indent="0.5in"/>
    </style:style>
    <style:style style:name="T364" style:parent-style-name="DefaultParagraphFont" style:family="text">
      <style:text-properties fo:color="#000000" style:font-size-complex="12pt" fo:language="pt" fo:country="BR"/>
    </style:style>
    <style:style style:name="T365" style:parent-style-name="DefaultParagraphFont" style:family="text">
      <style:text-properties fo:color="#000000" style:font-size-complex="12pt" fo:language="pt" fo:country="BR"/>
    </style:style>
    <style:style style:name="T366" style:parent-style-name="DefaultParagraphFont" style:family="text">
      <style:text-properties style:font-size-complex="12pt" fo:language="pt" fo:country="BR"/>
    </style:style>
    <style:style style:name="T367" style:parent-style-name="DefaultParagraphFont" style:family="text">
      <style:text-properties fo:color="#000000" style:font-size-complex="12pt" fo:language="pt" fo:country="BR"/>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style:font-size-complex="12pt" fo:language="pt" fo:country="BR"/>
    </style:style>
    <style:style style:name="T370" style:parent-style-name="DefaultParagraphFont" style:family="text">
      <style:text-properties style:font-size-complex="12pt" fo:language="pt" fo:country="BR"/>
    </style:style>
    <style:style style:name="T371" style:parent-style-name="DefaultParagraphFont" style:family="text">
      <style:text-properties style:font-size-complex="12pt" fo:language="pt" fo:country="BR"/>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fo:language="pt" fo:country="BR" style:language-asian="lt" style:country-asian="LT"/>
    </style:style>
    <style:style style:name="T374" style:parent-style-name="DefaultParagraphFont" style:family="text">
      <style:text-properties fo:color="#000000" style:font-size-complex="12pt" fo:language="pt" fo:country="BR"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punctuation-wrap="simple" fo:text-align="justify" style:vertical-align="baseline" fo:text-indent="0.5in"/>
    </style:style>
    <style:style style:name="T380" style:parent-style-name="DefaultParagraphFont" style:family="text">
      <style:text-properties fo:color="#000000" style:font-size-complex="12pt" fo:language="pt" fo:country="BR"/>
    </style:style>
    <style:style style:name="T381" style:parent-style-name="DefaultParagraphFont" style:family="text">
      <style:text-properties fo:color="#000000" style:font-size-complex="12pt" fo:language="pt" fo:country="BR"/>
    </style:style>
    <style:style style:name="T382" style:parent-style-name="DefaultParagraphFont" style:family="text">
      <style:text-properties style:font-size-complex="12pt" fo:language="pt" fo:country="BR"/>
    </style:style>
    <style:style style:name="T383" style:parent-style-name="DefaultParagraphFont" style:family="text">
      <style:text-properties fo:color="#000000" style:font-size-complex="12pt" fo:language="pt" fo:country="BR"/>
    </style:style>
    <style:style style:name="T384" style:parent-style-name="DefaultParagraphFont" style:family="text">
      <style:text-properties fo:color="#000000" style:font-size-complex="12pt" fo:language="pt" fo:country="BR"/>
    </style:style>
    <style:style style:name="P385" style:parent-style-name="Normal" style:family="paragraph">
      <style:paragraph-properties style:punctuation-wrap="simple" fo:text-align="justify" style:vertical-align="baseline" fo:text-indent="0.5in"/>
    </style:style>
    <style:style style:name="T386" style:parent-style-name="DefaultParagraphFont" style:family="text">
      <style:text-properties style:font-size-complex="12pt" fo:language="pt" fo:country="BR"/>
    </style:style>
    <style:style style:name="T387" style:parent-style-name="DefaultParagraphFont" style:family="text">
      <style:text-properties style:font-size-complex="12pt" fo:language="pt" fo:country="BR"/>
    </style:style>
    <style:style style:name="P388" style:parent-style-name="Normal" style:family="paragraph">
      <style:paragraph-properties style:punctuation-wrap="simple" fo:text-align="justify" style:vertical-align="baselin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fo:language="pt" fo:country="BR" style:language-asian="lt" style:country-asian="LT"/>
    </style:style>
    <style:style style:name="T391" style:parent-style-name="DefaultParagraphFont" style:family="text">
      <style:text-properties fo:font-weight="bold" style:font-weight-asian="bold" style:font-weight-complex="bold" style:font-size-complex="12pt" fo:language="pt" fo:country="BR"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5pt" style:font-size-asian="11.5pt" style:font-size-complex="11.5pt" style:language-asian="lt" style:country-asian="LT"/>
    </style:style>
    <style:style style:name="T423" style:parent-style-name="DefaultParagraphFont" style:family="text">
      <style:text-properties fo:font-size="11.5pt" style:font-size-asian="11.5pt" style:font-size-complex="11.5pt" style:language-asian="lt" style:country-asian="LT"/>
    </style:style>
    <style:style style:name="T424" style:parent-style-name="DefaultParagraphFont" style:family="text">
      <style:text-properties fo:font-size="11.5pt" style:font-size-asian="11.5pt" style:font-size-complex="11.5pt" style:language-asian="lt" style:country-asian="LT"/>
    </style:style>
    <style:style style:name="T425" style:parent-style-name="DefaultParagraphFont" style:family="text">
      <style:text-properties fo:font-size="11.5pt" style:font-size-asian="11.5pt" style:font-size-complex="11.5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5pt" style:font-size-asian="11.5pt" style:font-size-complex="11.5pt" style:language-asian="lt" style:country-asian="LT"/>
    </style:style>
    <style:style style:name="T428" style:parent-style-name="DefaultParagraphFont" style:family="text">
      <style:text-properties fo:font-size="11.5pt" style:font-size-asian="11.5pt" style:font-size-complex="11.5pt" style:language-asian="lt" style:country-asian="LT"/>
    </style:style>
    <style:style style:name="P429" style:parent-style-name="Normal" style:family="paragraph">
      <style:paragraph-properties fo:text-align="justify" fo:margin-left="0.9in" fo:text-indent="0.9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size="11.5pt" style:font-size-asian="11.5pt" style:font-size-complex="11.5pt" style:language-asian="lt" style:country-asian="LT"/>
    </style:style>
    <style:style style:name="P432" style:parent-style-name="Normal" style:family="paragraph">
      <style:paragraph-properties fo:text-align="center" fo:margin-left="4.5in" fo:text-indent="0.9in">
        <style:tab-stops/>
      </style:paragraph-properties>
    </style:style>
    <style:style style:name="P433" style:parent-style-name="Normal" style:family="paragraph">
      <style:paragraph-properties fo:break-before="page"/>
    </style:style>
    <style:style style:name="P434" style:parent-style-name="Normal" style:family="paragraph">
      <style:paragraph-properties fo:text-align="center" fo:margin-left="4.5in" fo:text-indent="0.9in">
        <style:tab-stops/>
      </style:paragraph-properties>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9" style:parent-style-name="Normal" style:family="paragraph">
      <style:paragraph-properties fo:text-align="center" fo:margin-left="3.6in" fo:text-indent="0.9in">
        <style:tab-stops/>
      </style:paragraph-properties>
      <style:text-properties fo:font-size="11pt" style:font-size-asian="11pt" style:font-size-complex="11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2pt" style:language-asian="lt" style:country-asian="LT"/>
    </style:style>
    <style:style style:name="T473" style:parent-style-name="DefaultParagraphFont" style:family="text">
      <style:text-properties fo:color="#000000" fo:font-size="11pt" style:font-size-asian="11pt" style:font-size-complex="12pt" style:language-asian="lt" style:country-asian="LT"/>
    </style:style>
    <style:style style:name="T474" style:parent-style-name="DefaultParagraphFont" style:family="text">
      <style:text-properties fo:font-size="11pt" style:font-size-asian="11pt" style:font-size-complex="12pt" style:language-asian="lt" style:country-asian="LT"/>
    </style:style>
    <style:style style:name="T475" style:parent-style-name="DefaultParagraphFont" style:family="text">
      <style:text-properties fo:font-size="11pt" style:font-size-asian="11pt" style:font-size-complex="12pt" style:language-asian="lt" style:country-asian="LT"/>
    </style:style>
    <style:style style:name="P476" style:parent-style-name="Normal" style:family="paragraph">
      <style:text-properties fo:font-size="11pt" style:font-size-asian="11pt" style:font-size-complex="12pt" style:language-asian="lt" style:country-asian="LT"/>
    </style:style>
    <style:style style:name="P477" style:parent-style-name="Normal" style:family="paragraph">
      <style:text-properties fo:font-size="11pt" style:font-size-asian="11pt" style:font-size-complex="12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fo:font-size="11pt" style:font-size-asian="11pt"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594" style:family="table-column">
      <style:table-column-properties style:column-width="3.3062in" style:use-optimal-column-width="false"/>
    </style:style>
    <style:style style:name="TableColumn595" style:family="table-column">
      <style:table-column-properties style:column-width="3.3062in" style:use-optimal-column-width="false"/>
    </style:style>
    <style:style style:name="Table593" style:family="table">
      <style:table-properties style:width="6.6125in" fo:margin-left="-0.0736in" table:align="left"/>
    </style:style>
    <style:style style:name="TableRow596" style:family="table-row">
      <style:table-row-properties style:min-row-height="1.034in" style:use-optimal-row-height="false"/>
    </style:style>
    <style:style style:name="TableCell597" style:family="table-cell">
      <style:table-cell-properties fo:border="none" fo:padding-top="0in" fo:padding-left="0.075in" fo:padding-bottom="0in" fo:padding-right="0.07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text-properties fo:color="#000000" fo:font-size="11pt" style:font-size-asian="11pt" style:font-size-complex="11pt" style:language-asian="lt" style:country-asian="LT"/>
    </style:style>
    <style:style style:name="P601" style:parent-style-name="Normal" style:family="paragraph">
      <style:text-properties fo:color="#000000" fo:font-size="11pt" style:font-size-asian="11pt" style:font-size-complex="11pt" style:language-asian="lt" style:country-asian="LT"/>
    </style:style>
    <style:style style:name="P602" style:parent-style-name="Normal" style:family="paragraph">
      <style:text-properties fo:color="#000000" fo:font-size="11pt" style:font-size-asian="11pt" style:font-size-complex="11pt" style:language-asian="lt" style:country-asian="LT"/>
    </style:style>
    <style:style style:name="P603" style:parent-style-name="Normal" style:family="paragraph">
      <style:text-properties fo:color="#000000" fo:font-size="11pt" style:font-size-asian="11pt" style:font-size-complex="11pt" style:language-asian="lt" style:country-asian="LT"/>
    </style:style>
    <style:style style:name="P604" style:parent-style-name="Normal" style:family="paragraph">
      <style:text-properties fo:color="#000000" fo:font-size="11pt" style:font-size-asian="11pt" style:font-size-complex="11pt" style:language-asian="lt" style:country-asian="LT"/>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color="#000000" fo:font-size="11pt" style:font-size-asian="11pt" style:font-size-complex="11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1pt" style:font-size-asian="11pt" style:font-size-complex="11pt" style:language-asian="lt" style:country-asian="LT"/>
    </style:style>
    <style:style style:name="P609" style:parent-style-name="Normal" style:family="paragraph">
      <style:text-properties fo:color="#000000" fo:font-size="11pt" style:font-size-asian="11pt" style:font-size-complex="11pt" style:language-asian="lt" style:country-asian="LT"/>
    </style:style>
    <style:style style:name="P610" style:parent-style-name="Normal" style:family="paragraph">
      <style:text-properties fo:color="#000000" fo:font-size="11pt" style:font-size-asian="11pt" style:font-size-complex="11pt" style:language-asian="lt" style:country-asian="LT"/>
    </style:style>
    <style:style style:name="P611" style:parent-style-name="Normal" style:family="paragraph">
      <style:text-properties fo:color="#000000" fo:font-size="11pt" style:font-size-asian="11pt" style:font-size-complex="11pt" style:language-asian="lt" style:country-asian="LT"/>
    </style:style>
    <style:style style:name="P612" style:parent-style-name="Normal" style:family="paragraph">
      <style:text-properties fo:color="#000000" fo:font-size="11pt" style:font-size-asian="11pt" style:font-size-complex="11pt" style:language-asian="lt" style:country-asian="LT"/>
    </style:style>
    <style:style style:name="P613" style:parent-style-name="Normal" style:family="paragraph">
      <style:text-properties fo:color="#000000" fo:font-size="11pt" style:font-size-asian="11pt" style:font-size-complex="11pt" style:language-asian="lt" style:country-asian="LT"/>
    </style:style>
    <style:style style:name="P614" style:parent-style-name="Normal" style:family="paragraph">
      <style:text-properties fo:color="#000000" fo:font-size="11pt" style:font-size-asian="11pt" style:font-size-complex="11pt" style:language-asian="lt" style:country-asian="LT"/>
    </style:style>
    <style:style style:name="P615" style:parent-style-name="Normal" style:family="paragraph">
      <style:text-properties fo:color="#000000" fo:font-size="11pt" style:font-size-asian="11pt" style:font-size-complex="11pt" style:language-asian="lt" style:country-asian="LT"/>
    </style:style>
    <style:style style:name="P616" style:parent-style-name="Normal" style:family="paragraph">
      <style:text-properties fo:color="#000000" fo:font-size="11pt" style:font-size-asian="11pt" style:font-size-complex="11pt" style:language-asian="lt" style:country-asian="LT"/>
    </style:style>
    <style:style style:name="TableRow617" style:family="table-row">
      <style:table-row-properties style:min-row-height="0.8402in"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1pt" style:font-size-asian="11pt" style:font-size-complex="11pt" style:language-asian="lt" style:country-asian="LT"/>
    </style:style>
    <style:style style:name="P620" style:parent-style-name="Normal" style:family="paragraph">
      <style:text-properties fo:color="#000000" fo:font-size="11pt" style:font-size-asian="11pt" style:font-size-complex="11pt" style:language-asian="lt" style:country-asian="LT"/>
    </style:style>
    <style:style style:name="P621" style:parent-style-name="Normal" style:family="paragraph">
      <style:text-properties fo:color="#000000" fo:font-size="11pt" style:font-size-asian="11pt" style:font-size-complex="11pt" style:language-asian="lt" style:country-asian="LT"/>
    </style:style>
    <style:style style:name="P622" style:parent-style-name="Normal" style:family="paragraph">
      <style:text-properties fo:color="#000000" fo:font-size="11pt" style:font-size-asian="11pt" style:font-size-complex="11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1pt" style:font-size-asian="11pt" style:font-size-complex="11pt" style:language-asian="lt" style:country-asian="LT"/>
    </style:style>
    <style:style style:name="P625" style:parent-style-name="Normal" style:family="paragraph">
      <style:text-properties fo:color="#000000" fo:font-size="11pt" style:font-size-asian="11pt" style:font-size-complex="11pt" style:language-asian="lt" style:country-asian="LT"/>
    </style:style>
    <style:style style:name="P626" style:parent-style-name="Normal" style:family="paragraph">
      <style:text-properties fo:color="#000000" fo:font-size="11pt" style:font-size-asian="11pt" style:font-size-complex="11pt" style:language-asian="lt" style:country-asian="LT"/>
    </style:style>
    <style:style style:name="P627" style:parent-style-name="Normal" style:family="paragraph">
      <style:text-properties fo:color="#000000" fo:font-size="11pt" style:font-size-asian="11pt" style:font-size-complex="11pt" style:language-asian="lt" style:country-asian="LT"/>
    </style:style>
    <style:style style:name="P628" style:parent-style-name="Normal" style:family="paragraph">
      <style:text-properties fo:color="#000000" fo:font-size="11pt" style:font-size-asian="11pt" style:font-size-complex="11pt" style:language-asian="lt" style:country-asian="LT"/>
    </style:style>
    <style:style style:name="P629" style:parent-style-name="Normal" style:family="paragraph">
      <style:text-properties fo:color="#000000" fo:font-size="11pt" style:font-size-asian="11pt" style:font-size-complex="11pt" style:language-asian="lt" style:country-asian="LT"/>
    </style:style>
    <style:style style:name="P630" style:parent-style-name="Normal" style:family="paragraph">
      <style:paragraph-properties style:punctuation-wrap="simple" fo:text-align="center" style:vertical-align="baseline"/>
      <style:text-properties fo:font-size="11pt" style:font-size-asian="11pt" style:font-size-complex="11pt"/>
    </style:style>
    <style:style style:name="P631" style:parent-style-name="Normal" style:family="paragraph">
      <style:paragraph-properties style:punctuation-wrap="simple" fo:text-align="justify" style:vertical-align="baseline"/>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8-07-03:</text:span></text:p>
      <text:p text:style-name="P3"><text:span text:style-name="T4">Pagėgių savivaldybės taryba, Sprendimas</text:span></text:p>
      <text:p text:style-name="P5"><text:span text:style-name="T6">Nr.<text:s/></text:span><text:a xlink:href="https://www.e-tar.lt/portal/legalAct.html?documentId=63525c307b6711e8ae2bfd1913d66d57" office:target-frame-name="_top" xlink:show="replace"><text:span text:style-name="T7">T-100</text:span></text:a><text:span text:style-name="T8">, 2018-06-28, paskelbta TAR 2018-07-02, i. k. 2018-11000</text:span></text:p>
      <text:p text:style-name="P9"><text:span text:style-name="T10">Dėl Globos<text:s/></text:span><text:span text:style-name="T11">centro <text:s/>ir vaiko budinčio globotojo veiklos organizavimo Pagėgių savivaldybėje tvarkos aprašo patvirtinimo</text:span></text:p>
      <text:p text:style-name="P12"/>
      <text:p text:style-name="P13"><text:span text:style-name="T14">Suvestinė redakcija nuo 2017-12-05 iki 2018-07-02</text:span></text:p>
      <text:p text:style-name="P15"/>
      <text:p text:style-name="P16"><text:span text:style-name="T17">Sprendimas paskelbtas: TAR 2017-05-03, i. k. 2017-07314</text:span></text:p>
      <text:p text:style-name="P18"/>
      <text:p text:style-name="P19"><text:span text:style-name="T20"><draw:frame draw:style-name="a0" draw:name="Picture 1" text:anchor-type="as-char" svg:x="0in" svg:y="0in" svg:width="0.45694in" svg:height="0.58958in" style:rel-width="scale" style:rel-height="scale"><draw:image xlink:href="media/image1.jpeg" xlink:type="simple" xlink:show="embed" xlink:actuate="onLoad"/><svg:title/><svg:desc/></draw:frame></text:span></text:p>
      <text:p text:style-name="P21"><text:span text:style-name="T22">Pagėgių savivaldybės taryba</text:span></text:p>
      <text:p text:style-name="P23"/>
      <text:p text:style-name="P24">sprendimas</text:p>
      <text:p text:style-name="P25"><text:span text:style-name="T26">DĖL <text:s/>PAGĖGIŲ SAVIVALDYBĖJE TĖVŲ GLOBOS NETEKUSIO VAIKO (-Ų) SOCIALINĖS GLOBOS (RŪPYBOS) <text:s/>ŠEIMOJE ORGANIZAVIMO TVARKOS APRAŠO PATVIRTINIMO<text:s/></text:span></text:p>
      <text:p text:style-name="P27"/>
      <text:p text:style-name="P28">2017 m. balandžio 27 d. Nr. T-55</text:p>
      <text:p text:style-name="P29"><text:span text:style-name="T30">Pagėgiai</text:span></text:p>
      <text:p text:style-name="P31"/>
      <text:p text:style-name="P32"/>
      <text:p text:style-name="P33"><text:span text:style-name="T34">Vadovaudamasi Lietuvos Respublikos vietos savivaldos įstatymo 16 straipsnio 2 dalies 38 punktu, Lietuvos Respublikos socialinių paslaugų įstatymo 13 straipsnio 2 dalimi, Perėjimo nuo institucinės globos prie šeimoje ir bendruomenėje teikiamų paslaugų neįga</text:span><text:span text:style-name="T35">liesiems ir likusiems be tėvų globos vaikams 2014–2020 metų veiksmų planu, patvirtintu Lietuvos Respublikos socialinės apsaugos ir darbo ministro 2014 m. vasario 14 d. įsakymu Nr. A1-83 „Dėl Perėjimo nuo institucinės globos prie šeimoje ir bendruomenėje te</text:span><text:span text:style-name="T36">ikiamų paslaugų neįgaliesiems ir likusiems be tėvų globos vaikams 2014–2020 metų veiksmų plano patvirtinimo“, Pagėgių <text:s/>savivaldybės taryba<text:s/></text:span><text:span text:style-name="T37">nusprendžia</text:span><text:span text:style-name="T38">:</text:span></text:p>
      <text:p text:style-name="P39"><text:span text:style-name="T40">1</text:span><text:span text:style-name="T41">. Patvirtinti Pagėgių savivaldybėje tėvų globos netekusio vaiko (-ų) socialinės globos (rūpybos) šeimoje organizavimo tvarkos aprašą (pridedama).<text:s/></text:span></text:p>
      <text:p text:style-name="P42"><text:span text:style-name="T43">2</text:span><text:span text:style-name="T44">. <text:s/>Apie sprendimo priėmimą paskelbti laikraštyje „Šilokarčema“, o visą sprendimą − Pagėgių savivaldybės<text:s/></text:span><text:span text:style-name="T45">interneto svetainėje www.pagegiai.lt <text:s/>ir Teisės aktų registre.</text:span></text:p>
      <text:p text:style-name="P46"><text:span text:style-name="T47">Šis sprendimas gali būti skundžiamas Lietuvos Respublikos administracinių bylų teisenos įstatymo nustatyta tvarka.</text:span></text:p>
      <text:p text:style-name="P48"/>
      <text:p text:style-name="P49"/>
      <text:p text:style-name="P50"/>
      <text:p text:style-name="P51"><text:span text:style-name="T52">Savivaldybės meras</text:span><text:span text:style-name="T53"><text:tab/>Virginijus Komskis</text:span></text:p>
      <text:p text:style-name="P54"/>
      <text:p text:style-name="P55"/>
      <text:soft-page-break/>
      <text:p text:style-name="P56"><text:span text:style-name="T57">PATVIRTINTA</text:span></text:p>
      <text:p text:style-name="P58"><text:span text:style-name="T59">Pagėgių saviva</text:span><text:span text:style-name="T60">ldybės tarybos<text:s/></text:span></text:p>
      <text:p text:style-name="P61">2017 m. balandžio 27 d.<text:s/></text:p>
      <text:p text:style-name="P62">sprendimu Nr. T-55</text:p>
      <text:p text:style-name="P63"/>
      <text:p text:style-name="P64"><text:span text:style-name="T65">PAGĖGIŲ</text:span><text:span text:style-name="T66"><text:s/></text:span><text:span text:style-name="T67">SAVIVALDYBĖJE</text:span><text:span text:style-name="T68"><text:s/></text:span><text:span text:style-name="T69">TĖVŲ GLOBOS NETEKUSIŲ VAIKŲ SOCIALINĖS GLOBOS (RŪPYBOS) ŠEIMOJE ORGANIZAV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agėgių savivaldybėje tėvų globos netekusių vaikų socialinės globos (rūpybos) šeimoje organizavimo<text:s/></text:span><text:span text:style-name="T81">tvarkos aprašas (toliau – Aprašas)<text:s/></text:span><text:span text:style-name="T82"><text:s/>nustato tėvų globos netekusių vaikų socialinės globos šeimoje organizavimo principus, išmokos už socialinę globą šeimo</text:span><text:span text:style-name="T83">je skyrimą bei naudojimą, globėjų pareigas ir atsakomybę.<text:s/></text:span></text:p>
      <text:p text:style-name="P84"><text:span text:style-name="T85">2</text:span><text:span text:style-name="T86">. Tvarkos aprašas parengtas vadovaujantis Lietuvos Respublikos socialinių paslaugų įstatymu, siekiant sukurti institucinei globai alternatyvias bendruomenines paslaugas.<text:s/></text:span></text:p>
      <text:p text:style-name="P87"><text:span text:style-name="T88">3</text:span><text:span text:style-name="T89">. Šiame Apraše v</text:span><text:span text:style-name="T90">artojamos sąvokos:<text:s/></text:span></text:p>
      <text:p text:style-name="P91"><text:span text:style-name="T92">Socialinės rizikos šeima<text:s/></text:span><text:span text:style-name="T93">– šeima, kurioje auga vaikų iki 18 metų ir kurioje bent vienas iš tėvų piktnaudžiauja alkoholiu, narkotinėmis, psichotropinėmis ar toksinėmis medžiagomis, yra priklausomas nuo azartinių lošimų, dėl socialinių įg</text:span><text:span text:style-name="T94">ūdžių stokos nemoka ar negali tinkamai prižiūrėti vaikų, naudoja smurtą prieš vaikus, gaunamą valstybės paramą panaudoja ne šeimos interesams ir todėl iškyla pavojus vaikų fiziniam, protiniam, dvasiniam, doroviniam vystymuisi bei saugumui. Socialinės rizik</text:span><text:span text:style-name="T95">os šeimai priskiriama ir šeima, kurios vaikui įstatymų nustatyta tvarka yra nustatyta globa (rūpyba) arba (ir) apribota tėvų (tėvo ar motinos) valdžia“.</text:span></text:p>
      <text:p text:style-name="P96"><text:span text:style-name="T97">Vaiko (-ų) globa (rūpyba) šeimoje<text:s/></text:span><text:span text:style-name="T98">– sutuoktiniai, bendrai gyvenantys asmenys (ar vienas gyvenantis asmu</text:span><text:span text:style-name="T99">o) įstatymų ir kitų teisės aktų nustatyta tvarka globojantys (besirūpinantys) likusius be tėvų globos vaikus, išskyrus, kai globa (rūpyba) nustatoma tėvų prašymu.</text:span><text:span text:style-name="T100"><text:s/></text:span><text:span text:style-name="T101">Vaiko (-ų) globos (rūpybos) šeimoje</text:span><text:span text:style-name="T102"><text:s/></text:span><text:span text:style-name="T103">tikslas – grąžinti vaiką į šeimą.<text:s/></text:span></text:p>
      <text:p text:style-name="P104"><text:span text:style-name="T105">Išmoka už socialinę gl</text:span><text:span text:style-name="T106">obą (rūpybą) šeimoje (toliau pagalbos pinigai)<text:s/></text:span><text:span text:style-name="T107">– tai mėnesinė piniginė išmoka socialiniam globėjui, kurio deklaruota ir faktinė gyvenamoji vieta kartu su globotiniais yra Pagėgių <text:s/>savivaldybėje<text:s/></text:span><text:span text:style-name="T108"><text:s/>mokama iš Pagėgių savivaldybės (toliau – Savivaldybė) biudžeto lėšų. Ši išmoka socialiniam globėjui mokama nuo vaiko apgyvendinimo dienos iki dienos kol vaikas gyvens socialinio globėjo šeimoje. Pagalbos pinigų dydis − 150,00 Eur per mėnesį <text:s/>už kiekvieną<text:s/></text:span><text:span text:style-name="T109">vaiką. Pagalbos pinigai mokami <text:s/>vadovaujantis šiuo aprašu <text:s/>ir Pagalbos pinigų šeimoms, globojančioms be tėvų globos likusiems vaikams, skyrimo ir panaudojimo kontrolės tvarkos Pagėgių savivaldybėje tvarkos aprašu, patvirtintu Pagėgių savivaldybės tarybos s</text:span><text:span text:style-name="T110">prendimu.</text:span></text:p>
      <text:p text:style-name="P111"><text:span text:style-name="T112">Vienkartinė išmoka už socialinę globą (rūpybą) šeimoje<text:s/></text:span><text:span text:style-name="T113">– tai vienkartinė piniginė išmoka socialiniam globėjui, kuri mokama vaiko globos šeimoje teikimo pradžioje globojamo vaiko būtiniausiems poreikiams tenkinti</text:span><text:span text:style-name="T114">.</text:span></text:p>
      <text:p text:style-name="P115"><text:span text:style-name="T116">Socialinis, budintis <text:s/>globėjas (r</text:span><text:span text:style-name="T117">ūpintojas) (toliau – socialinis globėjas)</text:span><text:span text:style-name="T118"><text:s/>– <text:s/>fizinis asmuo, nuolat gyvenantis Lietuvos Respublikoje, atitinkantis Lietuvos Respublikos civilinio kodekso globėjui (rūpintojui) keliamus reikalavimus, išklausęs globėjų ir įtėvių mokymo ir konsultavimo kursus,</text:span><text:span text:style-name="T119"><text:s/>globojantis laikinai be tėvų globos likusius vaikus, kurių amžius nuo gimimo iki 18 metų, su kuriais nėra susietas giminystės ryšiais ir kuriuos globoja ne ilgiau kaip 12 mėnesių. Išimtinais atvejais dėl trumpalaikės paslaugos pratęsimo ilgiau nei 12 mėne</text:span><text:span text:style-name="T120">sių ir, kad <text:s/>socialiniu globėju gali tapti ir giminystės ryšiais susietas asmuo (Socialinės paramos skyriaus vyr. specialistas teikia dokumentus, <text:s/>Socialinių paslaugų ir socialinės paramos teikimo komisija dėl paslaugos pratęsimo ir socialinio globėjo pask</text:span><text:span text:style-name="T121">yrimo. Komisijos siūlymu, Administracijos direktoriaus (ar jo įgalioto<text:s/></text:span><text:soft-page-break/><text:span text:style-name="T122">asmens) įsakymu paslauga yra pratęsiama. Globėjas vienu metu gali globoti ne daugiau kaip tris laikinai be tėvų globos likusius vaikus (išimties tvarka, neišskiriant brolių (seserų), ga</text:span><text:span text:style-name="T123">li globoti ir didesnį skaičių laikinai be tėvų globos likusių vaikų, bet ne daugiau kaip penkis.</text:span><text:span text:style-name="T124"><text:s/>Vaiko socialiniu globėju asmuo skiriamas Savivaldybės administracijos direktoriaus įsakymu, VTAS teikimu. Dirba pagal individualios veiklos pažymą arba verslo<text:s/></text:span><text:span text:style-name="T125">liudijimą. Sudaro finansavimo sutartį su Savivaldybės administracija (1 priedas, pridedama)</text:span><text:span text:style-name="T126"><text:s text:c="2"/>ir</text:span><text:span text:style-name="T127"><text:s/>tarpusavio bendradarbiavimo ir paslaugų teikimo sutartį <text:s/>su Paslaugų centru</text:span><text:span text:style-name="T128"><text:s/>sutartį. Sutarties <text:s/>formą tvirtina socialinių paslaugų įstaigos direktorius savo įsa</text:span><text:span text:style-name="T129">kymu</text:span><text:span text:style-name="T130">.</text:span></text:p>
      <text:p text:style-name="P131"><text:span text:style-name="T132">Atokvėpio globėjas (rūpintojas)<text:s/></text:span><text:span text:style-name="T133">(toliau – atokvėpio globėjas) – fizinis asmuo, atitinkantis Lietuvos Respublikos civilinio kodekso globėjui (rūpintojui) keliamus reikalavimus, išklausęs globėjų ir įtėvių mokymo kursus pagal su Centru sudarytą tarpusa</text:span><text:span text:style-name="T134">vio bendradarbiavimo ir paslaugų teikimo sutartį, dirba tada, kai dėl objektyvių priežasčių vaiko negali globoti vaiko budintis arba nuolatinis globėjas (rūpintojas), prižiūrintis be tėvų globos likusius vaikus, kurių amžius nuo gimimo iki 18 metų, su kuri</text:span><text:span text:style-name="T135">ais nėra susietas giminystės ryšiais ir kuriuos prižiūri ne ilgiau kaip 1 mėnesį (išimties atveju – iki 3 mėnesių). Dirba pagal individualios veiklos pažymą arba verslo liudijimą, sudarydamas finansavimo sutartį su Savivaldybės administracija. Pareigos, te</text:span><text:span text:style-name="T136">isės ir atsakomybės yra analogiškos kaip socialiniam globėjui. Vaiko atokvėpio globėju asmuo skiriamas Savivaldybės administracijos direktoriaus įsakymu, VTAS teikimu.<text:s/></text:span></text:p>
      <text:p text:style-name="P137"><text:span text:style-name="T138">Vaiko artimi giminaičiai</text:span><text:span text:style-name="T139"><text:s/>– seneliai, broliai, seserys.</text:span></text:p>
      <text:p text:style-name="P140"><text:span text:style-name="T141">Socialinių paslaugų centras (tol</text:span><text:span text:style-name="T142">iau – įstaiga) <text:s/></text:span><text:span text:style-name="T143">– Pagėgių <text:s/>savivaldybės įsteigta biudžetinė įstaiga, turinti teisę teikti globėjų (rūpintojų) ir įtėvių mokymo ir konsultavimo paslaugas (toliau – GIMK paslaugos), kurioje dirba atestuoti socialiniai darbuotojai (toliau – darbuotojai). Suda</text:span><text:span text:style-name="T144">ro</text:span><text:span text:style-name="T145"><text:s/></text:span><text:span text:style-name="T146">tarpusavio bendradarbiavimo ir paslaugų teikimo sutartį, teikia ir organizuoja socialines paslaugas bei kitą pagalbą pagal poreikį vaikui ir socialiniam globotojui, taip pat kitokią pagalbą vaiko <text:s/>tėvams, siekiant kad vaikas grįžtų į biologinę šeimą. Su</text:span><text:span text:style-name="T147">tartis tvirtinama Socialinių paslaugų centro direktoriaus įsakymu.<text:s/></text:span></text:p>
      <text:p text:style-name="P148"><text:span text:style-name="T149">Kitos š</text:span><text:span text:style-name="T150">iame Apraše vartojamos sąvokos atitinka Lietuvos Respublikos civiliniame kodekse ir Lietuvos Respublikos socialinių paslaugų įstatyme apibrėžtas sąvokas.</text:span></text:p>
      <text:p text:style-name="P151"/>
      <text:p text:style-name="P152"><text:span text:style-name="T153">II</text:span><text:span text:style-name="T154"><text:s/>SKYRIU</text:span><text:span text:style-name="T155">S</text:span></text:p>
      <text:p text:style-name="P156"><text:span text:style-name="T157">SOCIALINI</text:span><text:span text:style-name="T158">Ų GLOBĖJŲ PAREIGOS IR TEISĖS, <text:s/>SOCIALINIŲ PASLAUGŲ CENTRO IR SAVIVALDYBĖS ADMINISTRACIJOS VAIKO TEISIŲ APSAUGOS SKYRIAUS FUNKCIJOS</text:span></text:p>
      <text:p text:style-name="P159"/>
      <text:p text:style-name="P160"><text:span text:style-name="T161">4</text:span><text:span text:style-name="T162">. Socialinio globėjo pareigos:<text:s/></text:span></text:p>
      <text:p text:style-name="P163"><text:span text:style-name="T164">4.1</text:span><text:span text:style-name="T165">. priimti laikinai globojamą vaiką savo gyvenamajame būste ir užtikrinti emocinį ir fizinį jo saugumą, visavertį, laikinai globojamo vaiko poreikius atitinkantį ugdymą, auklėjimą ir kasdieninę priežiūrą, gauti iš valstybės, Savivaldybės ir kitų asmenų fina</text:span><text:span text:style-name="T166">nsinę ir materialinę pagalbą; <text:s text:c="3"/></text:span></text:p>
      <text:p text:style-name="P167"><text:span text:style-name="T168">4.2</text:span><text:span text:style-name="T169">. dalyvauti rengiant individualų laikinai globojamo vaiko laikinosios globos planą; <text:s/></text:span></text:p>
      <text:p text:style-name="P170"><text:span text:style-name="T171">4.3</text:span><text:span text:style-name="T172">. užtikrinti galimybę laikinai globojamam vaikui bendrauti su biologine šeima pagal individualiame vaiko laikinosios globo</text:span><text:span text:style-name="T173">s plane nustatytą tvarką; <text:s/></text:span></text:p>
      <text:p text:style-name="P174"><text:span text:style-name="T175">4.4</text:span><text:span text:style-name="T176">. bendradarbiauti su <text:s/>įstaiga ir jos darbuotojais;<text:s/></text:span></text:p>
      <text:p text:style-name="P177"><text:span text:style-name="T178">4.5</text:span><text:span text:style-name="T179">. nedelsiant informuoti įstaigą ir Savivaldybės administracijos Vaiko teisių apsaugos skyrių (toliau – Vaiko teisių apsaugos skyrius) apie laikinai globojamam vai</text:span><text:span text:style-name="T180">kui kylančius emocinius ir fiziologinius sunkumus, siekiant užtikrinti laikinai globojamam vaikui reikiamų specialistų pagalbą;<text:s/></text:span></text:p>
      <text:p text:style-name="P181"><text:span text:style-name="T182">4.6</text:span><text:span text:style-name="T183">. atsakingai pagal paskirtį naudoti laikinai globojamo vaiko išlaikymui skiriamas pinigines lėšas;<text:s/></text:span></text:p>
      <text:p text:style-name="P184"><text:span text:style-name="T185">4.7</text:span><text:span text:style-name="T186">. nedelsiant<text:s/></text:span><text:span text:style-name="T187">informuoti Socialinių paslaugų centrą (toliau – įstaigą) apie atvejus, kai laikinai dėl objektyvių priežasčių negali vykdyti globėjui numatytų įsipareigojimų; <text:s/></text:span></text:p>
      <text:p text:style-name="P188"><text:span text:style-name="T189">4.8</text:span><text:span text:style-name="T190">. sudaryti sąlygas Vaiko teisių apsaugos skyriaus specialistams, Socialinės paramos skyr</text:span><text:span text:style-name="T191">iaus ir<text:s/></text:span><text:span text:style-name="T192"><text:s/></text:span><text:span text:style-name="T193">įstaigos darbuotojams lankytis šeimoje ir teikti jiems informaciją, susijusią su laikinai globojamo vaiko išlaikymui skirtų lėšų panaudojimu;<text:s/></text:span></text:p>
      <text:p text:style-name="P194"><text:span text:style-name="T195">4.9</text:span><text:span text:style-name="T196">. pranešti Savivaldybės administracijos Socialinės paramos skyriui (toliau – Socialinės paramos s</text:span><text:span text:style-name="T197">kyrius) apie aplinkybes, turinčias įtakos už laikinai globojamą vaiką gaunamų išmokų dydžiui ar mokėjimui, per mėnesį nuo aplinkybių atsiradimo dienos.<text:s/></text:span></text:p>
      <text:p text:style-name="P198"><text:span text:style-name="T199">5</text:span><text:span text:style-name="T200">. Socialinio globėjo teisės:<text:s/></text:span></text:p>
      <text:p text:style-name="P201"><text:span text:style-name="T202">5.1</text:span><text:span text:style-name="T203">. ginti laikinai globojamo vaiko teises ir teisėtus interesus</text:span><text:span text:style-name="T204">;<text:s/></text:span></text:p>
      <text:p text:style-name="P205"><text:span text:style-name="T206">5.2</text:span><text:span text:style-name="T207">. gauti iš valstybės ir savivaldybės institucijų ir įstaigų dokumentus ir informaciją, <text:s/>tiesiogiai susijusią su laikinai globojamu vaiku; <text:s text:c="2"/></text:span></text:p>
      <text:p text:style-name="P208"><text:span text:style-name="T209">5.3</text:span><text:span text:style-name="T210">. įgyvendinti kitas teisės aktuose numatytas socialinio globėjo teises, susijusias su laikinai glo</text:span><text:span text:style-name="T211">bojamu vaiku.</text:span></text:p>
      <text:p text:style-name="P212"><text:span text:style-name="T213">6</text:span><text:span text:style-name="T214">. Socialinis globėjas įstatymų nustatyta tvarka atsako už:</text:span></text:p>
      <text:p text:style-name="P215"><text:span text:style-name="T216">6.1</text:span><text:span text:style-name="T217">. laikinai globojamo vaiko saugumą;</text:span></text:p>
      <text:p text:style-name="P218"><text:span text:style-name="T219">6.2</text:span><text:span text:style-name="T220">. laikinai globojamo vaiko padarytą žalą;</text:span></text:p>
      <text:p text:style-name="P221"><text:span text:style-name="T222">6.3</text:span><text:span text:style-name="T223">. savo pareigų nevykdymą ar netinkamą jų atlikimą;</text:span></text:p>
      <text:p text:style-name="P224"><text:span text:style-name="T225">6.4</text:span><text:span text:style-name="T226">. tinkamą gaunamų<text:s/></text:span><text:span text:style-name="T227">laikinai globojamo vaiko poreikiams tenkinti išmokų panaudojimą;</text:span></text:p>
      <text:p text:style-name="P228"><text:span text:style-name="T229">6.5</text:span><text:span text:style-name="T230">. naudotis prižiūrimam vaikui teikiama trumpalaike socialine globa (laikino atokvėpio paslauga);</text:span></text:p>
      <text:p text:style-name="P231"><text:span text:style-name="T232">6.6</text:span><text:span text:style-name="T233">. kitus prisiimtus įsipareigojimus, susijusius su laikinai globojamu vaiku.<text:s/></text:span></text:p>
      <text:p text:style-name="P234"><text:span text:style-name="T235">7</text:span><text:span text:style-name="T236">. Įstaigos funkcijos:<text:s/></text:span></text:p>
      <text:p text:style-name="P237"><text:span text:style-name="T238">7.1</text:span><text:span text:style-name="T239">. dalyvauja planuojant vaiko laikinąją globą, sudarant laikinai globojamo vaiko planą. Sudaro individualų socialinės globos planą ir užtikrina jo įgyvendinimą;</text:span></text:p>
      <text:p text:style-name="P240"><text:span text:style-name="T241">7.2</text:span><text:span text:style-name="T242">. teikia pagalbą socialiniams globėjams, organizuojant la</text:span><text:span text:style-name="T243">ikinai globojamam vaikui švietimo, sveikatos, socialines ir kt. paslaugas; <text:s/></text:span></text:p>
      <text:p text:style-name="P244"><text:span text:style-name="T245">7.3</text:span><text:span text:style-name="T246">. organizuoja psichologinę pagalbą ir socialines paslaugas socialiniams globėjams.<text:s/></text:span></text:p>
      <text:p text:style-name="P247"><text:span text:style-name="T248">7.4</text:span><text:span text:style-name="T249"><text:s/>. sudaro</text:span><text:span text:style-name="T250"><text:s/>tarpusavio bendradarbiavimo ir paslaugų teikimo sutartį.<text:s/></text:span></text:p>
      <text:p text:style-name="P251"><text:span text:style-name="T252">8</text:span><text:span text:style-name="T253">. Vaiko teisių apsaugos skyrius: <text:s/></text:span></text:p>
      <text:p text:style-name="P254"><text:span text:style-name="T255">8.1</text:span><text:span text:style-name="T256">. atlieka pirminį įvertinimą, ar fizinis asmuo, siekiantis tapti <text:s/>socialiniu <text:s/>globėju, atitinka globėjui taikomus reikalavimus pagal Lietuvos Respublikos civilinio kodekso nuostatas, norinčio tapti <text:s/>socialiniu <text:s/>globė</text:span><text:span text:style-name="T257">ju, dokumentus persiunčia Socialinių paslaugų centrui; <text:s/></text:span></text:p>
      <text:p text:style-name="P258"><text:span text:style-name="T259">8.2</text:span><text:span text:style-name="T260">. atlieka visus veiksmus, numatytus Lietuvos Respublikos Vyriausybės 2002 m. kovo 27 d. nutarime Nr.405 <text:s/>„Dėl Vaiko globos organizavimo nuostatų patvirtinimo”;</text:span></text:p>
      <text:p text:style-name="P261"><text:span text:style-name="T262">8</text:span><text:span text:style-name="T263">.</text:span><text:span text:style-name="T264">3</text:span><text:span text:style-name="T265">. gavęs teigiamą išvadą i</text:span><text:span text:style-name="T266">š Socialinių paslaugų centro apie budinčio globėjo pasirengimą, priima sprendimą dėl teikimo skirti fizinį asmenį vaiko globėju ir rengia Savivaldybės administracijos direktoriaus įsakymo projektą dėl socialinio globėjo paskyrimo.</text:span></text:p>
      <text:p text:style-name="P267"><text:span text:style-name="T268">8.4</text:span><text:span text:style-name="T269">. informuoja Socia</text:span><text:span text:style-name="T270">linį paramos skyrių ir Socialinių paslaugų įstaigą <text:s/>apie priimtą sprendimą <text:s/>persiunčiant direktoriaus įsakymą dėl fizinio arba juridinio asmens tinkamumo <text:s/>tapti <text:s/>vaiko socialiniu globėju (rūpintoju).<text:s/></text:span></text:p>
      <text:p text:style-name="P271"/>
      <text:p text:style-name="P272"><text:span text:style-name="T273">III</text:span><text:span text:style-name="T274"><text:s/>skyrius</text:span></text:p>
      <text:p text:style-name="P275"><text:span text:style-name="T276">socialinIO globĖJO SKYRIMAS IR<text:s/></text:span><text:span text:style-name="T277">SOCIALINĖS GLOBOS</text:span></text:p>
      <text:p text:style-name="P278"><text:span text:style-name="T279">APMOKĖJIMAS</text:span></text:p>
      <text:p text:style-name="P280"/>
      <text:p text:style-name="P281"><text:span text:style-name="T282">9</text:span><text:span text:style-name="T283">.  Socialinė globa organizuojama šeimoje, kai socialinis globėjas pradeda globoti vaiką ne giminaitį ir su juo pasirašyta finansavimo sutartis. Bendras be tėvų globos likusių vaikų skaičius šeimoje negali būti didesnis k</text:span><text:span text:style-name="T284">aip trys vaikai. Bendras be tėvų globos likusių vaikų skaičius gali būti didesnis tais atvejais, kai broliai ir seserys neišskiriami, bet ne daugiau kaip penki vaikai.<text:s/></text:span></text:p>
      <text:p text:style-name="P285"><text:span text:style-name="T286">10</text:span><text:span text:style-name="T287">. Vaikui išlaikyti skiriama vaiko globos (rūpybos) išmoka pagal Lietuvos Respubli</text:span><text:span text:style-name="T288">kos išmokų vaikams įstatymą. Ši išmoka vaikui išlaikyti yra mokama tik tą laikotarpį, kol vaikas gyvena pas socialinį globėją.</text:span></text:p>
      <text:p text:style-name="P289"><text:span text:style-name="T290">11</text:span><text:span text:style-name="T291">. Vaiko socialinis globėjas prašymą skirti <text:s/>pagalbos pinigus ir vienkartinę išmoką už socialinę globą šeimoje pateikia Soci</text:span><text:span text:style-name="T292">alinės paramos skyriui. Kartu su prašymu socialinis globėjas pateikia šiuos dokumentus:</text:span></text:p>
      <text:p text:style-name="P293"><text:span text:style-name="T294">11.1</text:span><text:span text:style-name="T295">. asmens tapatybę patvirtinančius dokumentus;</text:span></text:p>
      <text:p text:style-name="P296"><text:span text:style-name="T297">11.2</text:span><text:span text:style-name="T298">. dokumentus, patvirtinančius laikinosios ar nuolatinės globos nustatymą.</text:span></text:p>
      <text:p text:style-name="P299"><text:span text:style-name="T300">12</text:span><text:span text:style-name="T301">. Pagalbos pinigai <text:s/>ir vie</text:span><text:span text:style-name="T302">nkartinė išmoka už socialinę globą šeimoje skiriami Savivaldybės administracijos direktoriaus <text:s/>(ar jo įgalioto asmens) įsakymu.</text:span></text:p>
      <text:p text:style-name="P303"><text:span text:style-name="T304">13</text:span><text:span text:style-name="T305">. Socialinė</text:span><text:span text:style-name="T306"><text:s/>globa socialinio globėjo šeimoje finansuojama iš valstybės ir savivaldybės biudžeto lėšų.</text:span><text:span text:style-name="T307"><text:s/>Socialiniam globėjui</text:span><text:span text:style-name="T308"><text:s/>yra mokamos žemiau nurodytos išmokos sutarties galiojimo metu, kurios pervedamos į globėjo nurodytą asmeninę sąskaitą:</text:span></text:p>
      <text:p text:style-name="P309"><text:span text:style-name="T310">13.1</text:span><text:span text:style-name="T311">. socialiniam globėjui, sudarius Sutartį su Savivaldybės administracijos direktoriumi dėl socialinės globos teikimo šeimoje, išmok</text:span><text:span text:style-name="T312">ama vienkartinė 500,00 Eur dydžio pašalpa, skirta vaikų gyvenimo sąlygoms pritaikyti ir būtiniausiems buities reikmenims įsigyti</text:span><text:span text:style-name="T313">, išmokama<text:s/></text:span><text:span text:style-name="T314">per 1<text:s/></text:span><text:span text:style-name="T315">savaitę nuo S</text:span><text:span text:style-name="T316">utarties<text:s/></text:span><text:span text:style-name="T317">pasirašymo dienos. Jei socialinis globėjas be pateisinamų priežasčių nutraukia veiklą<text:s/></text:span><text:span text:style-name="T318">anksčiau, negu po 24 mėnesių nuo vienkartinės išmokos gavimo, jis privalo šią išmoką grąžinti į Savivaldybės biudžetą;</text:span></text:p>
      <text:p text:style-name="P319"><text:span text:style-name="T320">13.2</text:span><text:span text:style-name="T321">. išmoka už socialinę globą šeimoje</text:span><text:span text:style-name="T322"><text:s/>−<text:s/></text:span><text:span text:style-name="T323">1,0</text:span><text:span text:style-name="T324"><text:s/></text:span><text:span text:style-name="T325"><text:s/>minimalios mėnesinės algos (toliau – MMA) dydžio mokama globėjui, kai šeimoje nėra apg</text:span><text:span text:style-name="T326">yvendinamas<text:s/></text:span><text:span text:style-name="T327"><text:s/></text:span><text:span text:style-name="T328">globojamas vaikas. Ši išmoka įskaitoma į asmens pajamas ir nuo jos sumokami teisės aktais nustatyti mokesčiai;</text:span></text:p>
      <text:p text:style-name="P329"><text:span text:style-name="T330">13.3</text:span><text:span text:style-name="T331">. išmoka už socialinę globą šeimoje</text:span><text:span text:style-name="T332"><text:s/>−<text:s/></text:span><text:span text:style-name="T333">1,0</text:span><text:span text:style-name="T334"><text:s/></text:span><text:span text:style-name="T335"><text:s/>minimalios mėnesinės algos (toliau – MMA) dydžio mokama globėjui, kai šeimoje yra</text:span><text:span text:style-name="T336"><text:s text:c="2"/>apgyvendinamas globojamas vaikas ar keli vaikai. Ši išmoka įskaitoma į asmens pajamas ir nuo jos sumokami teisės aktais nustatyti mokesčiai;</text:span></text:p>
      <text:p text:style-name="P337"><text:span text:style-name="T338">13.4</text:span><text:span text:style-name="T339">. išmoka</text:span><text:span text:style-name="T340"><text:s/></text:span><text:span text:style-name="T341">už socialinę globą šeimoje apgyvendinus vaikus</text:span><text:span text:style-name="T342"><text:s/>−</text:span><text:span text:style-name="T343"><text:s/>po <text:s/>150 Eur bus mokami pagalbos pinigai už kiek</text:span><text:span text:style-name="T344">vieną vaiką;</text:span></text:p>
      <text:p text:style-name="P345"><text:span text:style-name="T346">13.5</text:span><text:span text:style-name="T347">. Socialiniam globėjui iš valstybės biudžeto mokama Globos (rūpybos) išmoka ir Globos (rūpybos) išmokos tikslinis priedas Lietuvos Respublikos išmokų vaikams įstatyme nustatyto dydžio ir nustatyta tvarka;</text:span></text:p>
      <text:p text:style-name="P348"><text:span text:style-name="T349">13.6</text:span><text:span text:style-name="T350">. <text:s/></text:span><text:span text:style-name="T351">Savivaldybės</text:span><text:span text:style-name="T352"><text:s/>administracijos direktorius tvirtina prašymų ir kitų dokumentų šiai paslaugai teikti formas (Vienkartinės įsikūrimo pašalpos prašymo formą, Išmokos už socialinę globą šeimoje prašymo formą, Išmokos už globojamus vaikus prašymo formą ir kt.);</text:span></text:p>
      <text:p text:style-name="P353"><text:span text:style-name="T354">13.7</text:span><text:span text:style-name="T355">. išm</text:span><text:span text:style-name="T356">okos skaičiuojamos ir mokėjimo dokumentai rengiami naudojantis socialinės paramos apskaitos sistema PARAMA.</text:span><text:s/></text:p>
      <text:p text:style-name="P357">Punkto pakeitimai:</text:p>
      <text:p text:style-name="P358"><text:span text:style-name="T359">Nr.<text:s/></text:span><text:a xlink:href="https://www.e-tar.lt/portal/legalAct.html?documentId=642afcb0d68611e7910a89ac20768b0f" office:target-frame-name="_top" xlink:show="replace"><text:span text:style-name="T360">T-168</text:span></text:a><text:span text:style-name="T361">, 2017-11-29,<text:s/></text:span><text:span text:style-name="T362">paskelbta TAR 2017-12-04, i. k. 2017-19320</text:span></text:p>
      <text:p text:style-name="Normal"/>
      <text:p text:style-name="P363"><text:span text:style-name="T364">14</text:span><text:span text:style-name="T365">. Sumažėjus ar padidėjus šeimoje globojamų vaikų skaičiui, nuo ateinančios dienos<text:s/></text:span><text:span text:style-name="T366">mažinami ar didinami</text:span><text:span text:style-name="T367"><text:s/>pagalbos pinigai, lėšos.<text:s/></text:span></text:p>
      <text:p text:style-name="P368"><text:span text:style-name="T369">15</text:span><text:span text:style-name="T370">. Socialinio globėjo statusas gali būti nutrauktas asmens prašymu arba<text:s/></text:span><text:span text:style-name="T371">dėl netinkamo teisės aktuose numatytų globėjo pareigų vykdymo.</text:span></text:p>
      <text:p text:style-name="P372"><text:span text:style-name="T373">16</text:span><text:span text:style-name="T374">.<text:s/></text:span><text:span text:style-name="T375">Socialiniam globėjui, nuo vaiko apgyvendinimo teikiant socialinės globos paslaugą šeimoje, išmokama vienkartinė įsikūrimo pašalpa (išskyrus atvejį, kai socialinis globėjas teikia atokvė</text:span><text:span text:style-name="T376">pio paslaugą), skirta vaiko gyvenimo sąlygoms pritaikyti ir būtiniausiems buities reikmenims įsigyti, siekiant tinkamai organizuoti socialinę globą šeimoje, už kiekvieną kuriamą globos vietą. Už pirmą kuriamą laikino apgyvendinimo globos vietą, socialiniam</text:span><text:span text:style-name="T377"><text:s/>globėjui mokama vienkartinė 500,00 Eur dydžio įsikūrimo pašalpa ir <text:s/>paslaugą socialinis globėjas įsipareigotų <text:s/>teikti ne mažiau <text:s/>dviejų metų (globojami vaikai gali keistis). Paslaugos teikimą nutraukus be pateisinamos priežasties vienkartinę išmoką prival</text:span><text:span text:style-name="T378">oma grąžinti. Išmoka mokama iš savivaldybės biudžeto lėšų.<text:s/></text:span></text:p>
      <text:p text:style-name="P379"><text:span text:style-name="T380">17</text:span><text:span text:style-name="T381">. Socialiniu globėju asmuo skiriamas, kai tokia teisė suteikta vadovaujantis globėjų (rūpintojų) veiklą reglamentuojančiais teisės aktais ir atitinka visus<text:s/></text:span><text:span text:style-name="T382">Civiliniame kodekse</text:span><text:span text:style-name="T383"><text:s/>vaiko fiziniam</text:span><text:span text:style-name="T384"><text:s/>globėjui taikomus reikalavimus.</text:span></text:p>
      <text:p text:style-name="P385"><text:span text:style-name="T386">18</text:span><text:span text:style-name="T387">. Socialinio globėjo statusas gali būti nutrauktas asmens prašymu arba dėl netinkamo teisės aktuose numatytų globėjo pareigų vykdymo.</text:span></text:p>
      <text:p text:style-name="P388"/>
      <text:p text:style-name="P389"><text:span text:style-name="T390">IV</text:span><text:span text:style-name="T391"><text:s/>SKYRIUS</text:span></text:p>
      <text:p text:style-name="P392"><text:span text:style-name="T393">IŠMOKŲ UŽ SOCIALINĘ GLOBĄ NAUDOJIMO KONTROLĖ</text:span></text:p>
      <text:p text:style-name="P394"/>
      <text:p text:style-name="P395"><text:span text:style-name="T396">19</text:span><text:span text:style-name="T397">. Išmokų už socialinę globą naudojimą pagal paskirtį socialinio globėjo šeimoje prižiūri ir kontroliuoja VTAS Vaiko globos organizavimo nuostatuose nustatyta tvarka.<text:s/></text:span></text:p>
      <text:p text:style-name="P398"><text:span text:style-name="T399">20</text:span><text:span text:style-name="T400">. VTAS darbuotojas, gavęs informacijos ar kilus abejonėms, kad išmokų už socialinę<text:s/></text:span><text:span text:style-name="T401">globą pinigai naudojami ne vaiko poreikiams tenkinti, aplanko socialinio globėjo šeimą, patikrina, ar užtikrinama vaiko gerovė, ir surašo globojamo (rūpinamo) ar prižiūrimo vaiko aplankymo aktą.<text:s/></text:span></text:p>
      <text:p text:style-name="P402"><text:span text:style-name="T403">21</text:span><text:span text:style-name="T404">. VTAS darbuotojas nustatęs, kad išmokos už socialinę<text:s/></text:span><text:span text:style-name="T405">globą yra naudojamos ne pagal paskirtį ir yra neužtikrinama vaiko gerovė, patikrinimo išvadas teikia svarstyti Socialinių paslaugų ir socialinės paramos teikimo komisijai.</text:span></text:p>
      <text:p text:style-name="P406"/>
      <text:p text:style-name="P407"><text:span text:style-name="T408">V</text:span><text:span text:style-name="T409"><text:s/>SKYRIUS</text:span></text:p>
      <text:p text:style-name="P410"><text:span text:style-name="T411">BAIGIAMOSIOS NUOSTATOS</text:span></text:p>
      <text:p text:style-name="P412"/>
      <text:p text:style-name="P413"><text:span text:style-name="T414">22</text:span><text:span text:style-name="T415">. Socialinis globėjas sudaro su Saviv</text:span><text:span text:style-name="T416">aldybės administracija <text:s/>ir Socialinių paslaugų centru trišalę sutartį (priedas) dėl socialinės globos šeimoje. Sutartį privalo pasirašyti ir globėjo sutuoktinis (bendrai gyvenantis asmuo). Sutartyje aptariamos išmokos už socialinę globą šeimoje mokėjimo <text:s/>s</text:span><text:span text:style-name="T417">ąlygos, Savivaldybės, įstaigos <text:s/>ir globėjo įsipareigojimai ir teisės.<text:s/></text:span></text:p>
      <text:p text:style-name="P418"><text:span text:style-name="T419">23</text:span><text:span text:style-name="T420">. Išmoka už socialinę globą šeimoje mokama iš savivaldybės biudžeto lėšų. Lėšos planuojamos kiekvienų metų biudžete.<text:s/></text:span></text:p>
      <text:p text:style-name="P421"><text:span text:style-name="T422">24</text:span><text:span text:style-name="T423">. Šeimoje globojamų vaikų turtas, nuosavybės teise prik</text:span><text:span text:style-name="T424">lausantis ar įgytas gyvenant šeimoje, yra šių vaikų nuosavybė. Šeimoje globojamų vaikų turtas turi būti atskirtas nuo šeimos turto ir administruojamas nemokamai. Šeimoje globojamų vaikų turto administratoriumi Savivaldybės administracijos direktoriaus įsak</text:span><text:span text:style-name="T425">ymu ar teismo nutartimi gali būti paskirtas ir kitas asmuo. Globojamų vaikų turto klausimai sprendžiami teisės aktų nustatyta tvarka.<text:s/></text:span></text:p>
      <text:p text:style-name="P426"><text:span text:style-name="T427">25</text:span><text:span text:style-name="T428">. Socialinę globą šeimoje prižiūri VTAS teisės aktų nustatyta tvarka.<text:s/></text:span></text:p>
      <text:p text:style-name="P429"/>
      <text:p text:style-name="P430"><text:span text:style-name="T431">________________________________</text:span></text:p>
      <text:p text:style-name="P432"/>
      <text:p text:style-name="P433"/>
      <text:p text:style-name="P434"><text:span text:style-name="T435">1</text:span><text:span text:style-name="T436"><text:s/>priedas</text:span></text:p>
      <text:p text:style-name="P437"><text:span text:style-name="T438">(Sutarties formos pavyzdys)</text:span></text:p>
      <text:p text:style-name="P439"/>
      <text:p text:style-name="P440"><text:span text:style-name="T441">SOCIALINĖS GLOBOS ŠEIMOJE <text:s/>FINANSAVIMO <text:s/>SUTARTIS</text:span></text:p>
      <text:p text:style-name="P442"><text:span text:style-name="T443">20_ m. _____________ d. Nr</text:span><text:span text:style-name="T444">.___</text:span></text:p>
      <text:p text:style-name="P445">Pagėgiai</text:p>
      <text:p text:style-name="Normal"><text:span text:style-name="T446">Pagėgių savivaldybės administracija (toliau – Savivaldybė), atstovaujama Pagėgių savivaldybės administracijos direktoriaus<text:s/></text:span><text:span text:style-name="T447">(vardas, pavardė),____________________________---veikiančio pagal ______________________________ ir Socialinis globėjas <text:s/>(toliau – Globėjas), a.k.______________, gyvenamoji vieta ______________, deklaracijos adresas ____________, sudarė šią tėvų globos net</text:span><text:span text:style-name="T448">ekusių vaikų socialinės globos šeimoje sutartį (toliau – Sutartis) :<text:s/></text:span></text:p>
      <text:p text:style-name="Normal"><text:span text:style-name="T449">I</text:span><text:span text:style-name="T450">.<text:s/></text:span><text:span text:style-name="T451">SUTARTIES DALYKAS<text:s/></text:span></text:p>
      <text:p text:style-name="Normal"><text:span text:style-name="T452">1</text:span><text:span text:style-name="T453">. Socialinės globos teikimas šeimoje šiems be tėvų globos likusiems vaikams:<text:s/></text:span></text:p>
      <text:p text:style-name="Normal"><text:span text:style-name="T454">1.1</text:span><text:span text:style-name="T455">. ____________________ (vaiko vardas, pavardė, a.k.); globa (rūpyba) nus</text:span><text:span text:style-name="T456">tatyta _______________________ (sprendimas);<text:s/></text:span></text:p>
      <text:p text:style-name="Normal"><text:span text:style-name="T457">1.2</text:span><text:span text:style-name="T458">. ______________________(vaiko vardas, pavardė, a.k.); globa (rūpyba) nustatyta ______________________ (sprendimas);<text:s/></text:span></text:p>
      <text:p text:style-name="Normal"><text:span text:style-name="T459">1.3</text:span><text:span text:style-name="T460">. ______________________(vaiko vardas, pavardė, a.k.); globa (rūpyba) nustatyt</text:span><text:span text:style-name="T461">a ______________________(sprendimas);<text:s/></text:span></text:p>
      <text:p text:style-name="Normal"><text:span text:style-name="T462">1.4</text:span><text:span text:style-name="T463">. ______________________(vaiko vardas, pavardė, a.k.); globa (rūpyba) nustatyta ______________________(sprendimas);<text:s/></text:span></text:p>
      <text:p text:style-name="Normal"><text:span text:style-name="T464">1.5</text:span><text:span text:style-name="T465">. ______________________(vaiko vardas, pavardė, a.k.); globa (rūpyba) nustatyta ______</text:span><text:span text:style-name="T466">________________(sprendimas).<text:s/></text:span></text:p>
      <text:p text:style-name="Normal"><text:span text:style-name="T467">2</text:span><text:span text:style-name="T468">. Teisinis pagrindas: __________________________________________________________.<text:s/></text:span></text:p>
      <text:p text:style-name="Normal"><text:span text:style-name="T469">II</text:span><text:span text:style-name="T470">.<text:s/></text:span><text:span text:style-name="T471">SOCIALINĖS GLOBOS ŠEIMOJE FINANSAVIMAS<text:s/></text:span></text:p>
      <text:p text:style-name="Normal"><text:span text:style-name="T472">3</text:span><text:span text:style-name="T473">.<text:s/></text:span><text:span text:style-name="T474">Už socialinę globą šeimoje lėšas pravesti į Globėjo sąskaitą ____________ iki<text:s/></text:span><text:span text:style-name="T475">kiekvieno mėnesio 20 d.<text:s/></text:span></text:p>
      <text:p text:style-name="P476">* už kiekvieną globojamą vaiką 150 eurų ________ eurai (_______________eurai).<text:s/></text:p>
      <text:p text:style-name="P477">* vienkartinę išmoką <text:s/>________ eurai (_______________eurai) mokama vieną kartą.<text:s/></text:p>
      <text:p text:style-name="P478"><text:span text:style-name="T479">* išmoką už socialinę globą <text:s/>šeimoje ________ eurai (_________eurai).</text:span></text:p>
      <text:p text:style-name="P480">Punkto pakeitimai:</text:p>
      <text:p text:style-name="P481"><text:span text:style-name="T482">Nr.<text:s/></text:span><text:a xlink:href="https://www.e-tar.lt/portal/legalAct.html?documentId=642afcb0d68611e7910a89ac20768b0f" office:target-frame-name="_top" xlink:show="replace"><text:span text:style-name="T483">T-168</text:span></text:a><text:span text:style-name="T484">, 2017-11-29, paskelbta TAR 2017-12-04, i. k. 2017-19320</text:span></text:p>
      <text:p text:style-name="Normal"/>
      <text:p text:style-name="Normal"><text:span text:style-name="T485">III</text:span><text:span text:style-name="T486">.<text:s/></text:span><text:span text:style-name="T487">SUTARTIES ŠALIŲ PAREIGOS<text:s/></text:span></text:p>
      <text:p text:style-name="Normal"><text:span text:style-name="T488">4</text:span><text:span text:style-name="T489">.<text:s/></text:span><text:span text:style-name="T490">Savivaldybė įsipareigoja:<text:s/></text:span></text:p>
      <text:p text:style-name="Normal"><text:span text:style-name="T491">4</text:span><text:span text:style-name="T492">.1</text:span><text:span text:style-name="T493">. užtikrinti teisės aktų nustatyta tvarka finansavimą už socialinės globos teikimą šeimoje iš valstybės ir savivaldybės biudžetų;<text:s/></text:span></text:p>
      <text:p text:style-name="Normal"><text:span text:style-name="T494">4.2</text:span><text:span text:style-name="T495">. teisės aktų nustatyta tvarka teikti iš savivaldybės institucijų ir įstaigų dokumentus ir informaciją, tiesiogiai</text:span><text:span text:style-name="T496"><text:s/>susijusius su šeimoje globojamais vaikais;<text:s/></text:span></text:p>
      <text:p text:style-name="Normal"><text:span text:style-name="T497">4.3</text:span><text:span text:style-name="T498">. teikti neatlygintinai savivaldybės vaiko teisių apsaugos institucijų metodinę pagalbą vaiko globos, socialinę globą organizuojančių institucijų – socialinės globos klausimais;<text:s/></text:span></text:p>
      <text:p text:style-name="Normal"><text:span text:style-name="T499">4.4</text:span><text:span text:style-name="T500">. organizuoti soci</text:span><text:span text:style-name="T501">alines paslaugas teisės aktų nustatyta tvarka nustačius socialinių paslaugų poreikį (psichologo konsultacijas, „atokvėpio“ paslaugos ir kt.).<text:s/></text:span></text:p>
      <text:p text:style-name="Normal"><text:span text:style-name="T502">5</text:span><text:span text:style-name="T503">.<text:s/></text:span><text:span text:style-name="T504">Globėjas įsipareigoja</text:span><text:span text:style-name="T505">:<text:s/></text:span></text:p>
      <text:p text:style-name="Normal"><text:span text:style-name="T506">5.1</text:span><text:span text:style-name="T507">. naudoti gautas socialines išmokas už socialinę globą šeimoje pagal paskirtį;<text:s/></text:span></text:p>
      <text:p text:style-name="Normal"><text:span text:style-name="T508">5.2</text:span><text:span text:style-name="T509">. teisės aktų nustatyta tvarka rūpintis, auklėti, atstovauti šeimoje globojamiems vaikams ir ginti jų teises ir įstatymų saugomus interesus;<text:s/></text:span></text:p>
      <text:p text:style-name="Normal"><text:span text:style-name="T510">5.3</text:span><text:span text:style-name="T511">. užtikrinti šeimoje</text:span><text:span text:style-name="T512"><text:s/>vaikų globos tinkamą įgyvendinimą;<text:s/></text:span></text:p>
      <text:p text:style-name="Normal"><text:span text:style-name="T513">5.4</text:span><text:span text:style-name="T514">. teikti globojamiems vaikams socialinę globą, atitinkančią teisės aktų nustatytus reikalavimus;<text:s/></text:span></text:p>
      <text:p text:style-name="Normal"><text:span text:style-name="T515">5.5</text:span><text:span text:style-name="T516">. teisės aktų nustatyta tvarka administruoti šeimoje globojamų (rūpinamų) vaikų pajamas;<text:s/></text:span></text:p>
      <text:p text:style-name="Normal"><text:span text:style-name="T517">5.6</text:span><text:span text:style-name="T518">. sudaryti</text:span><text:span text:style-name="T519"><text:s/>šeimoje globojamiems vaikams sąlygas bendrauti su savo tėvais, jei tai nekenkia<text:s/></text:span></text:p>
      <text:p text:style-name="Normal"><text:span text:style-name="T520">vaikų interesams;<text:s/></text:span></text:p>
      <text:p text:style-name="Normal"><text:span text:style-name="T521">5.7</text:span><text:span text:style-name="T522">. bendrauti su šeimoje globojamų vaikų tėvais ar artimaisiais giminaičiais;<text:s/></text:span></text:p>
      <text:p text:style-name="Normal"><text:span text:style-name="T523">5.8</text:span><text:span text:style-name="T524">. supažindinti šeimoje globojamus vaikus su jų teisėmis ir parei</text:span><text:span text:style-name="T525">gomis, informuoti juos apie nuosavybės teise priklausantį turtą ir teikti vaikams kitą jų teisėtus interesus atitinkančią informaciją;<text:s/></text:span></text:p>
      <text:p text:style-name="Normal"><text:span text:style-name="T526">5.9</text:span><text:span text:style-name="T527">. informuoti raštu Savivaldybę dėl socialinės globos šeimoje sutarties pakeitimų ar nutraukimo ne vėliau kaip pri</text:span><text:span text:style-name="T528">eš 3 mėnesius iki sutarties pakeitimo;<text:s/></text:span></text:p>
      <text:p text:style-name="Normal"><text:span text:style-name="T529">5.10</text:span><text:span text:style-name="T530">. teikti informaciją atitinkamoms valstybės ir savivaldybės institucijoms apie socialinę globą šeimoje teisės aktų nustatyta tvarka.<text:s/></text:span></text:p>
      <text:p text:style-name="Normal"><text:span text:style-name="T531">IV</text:span><text:span text:style-name="T532">.<text:s/></text:span><text:span text:style-name="T533">SUTARTIES ŠALIŲ TEISĖS<text:s/></text:span></text:p>
      <text:p text:style-name="Normal"><text:span text:style-name="T534">6</text:span><text:span text:style-name="T535">.<text:s/></text:span><text:span text:style-name="T536">Savivaldybė turi teisę:<text:s/></text:span></text:p>
      <text:p text:style-name="Normal"><text:span text:style-name="T537">6.1</text:span><text:span text:style-name="T538">.</text:span><text:span text:style-name="T539"><text:s/>gauti informaciją iš Globėjo apie socialinę globą šeimoje ir globojamus vaikus;<text:s/></text:span></text:p>
      <text:p text:style-name="Normal"><text:span text:style-name="T540">6.2</text:span><text:span text:style-name="T541">. gauti informaciją iš Globėjo apie lėšų, skirtų vaiko socialinei globai, panaudojimą.<text:s/></text:span></text:p>
      <text:p text:style-name="Normal"><text:span text:style-name="T542">7</text:span><text:span text:style-name="T543">.<text:s/></text:span><text:span text:style-name="T544">Globėjas turi teisę:<text:s/></text:span></text:p>
      <text:p text:style-name="Normal"><text:span text:style-name="T545">7.1</text:span><text:span text:style-name="T546">. gauti iš Savivaldybės visą vaiko socialinės globos teikimui reikalingą informaciją;<text:s/></text:span></text:p>
      <text:p text:style-name="Normal"><text:span text:style-name="T547">7.2</text:span><text:span text:style-name="T548">. teikti siūlymus savivaldybei dėl socialinės globos šeimoje organizavimo ir finansavimo;<text:s/></text:span></text:p>
      <text:p text:style-name="Normal"><text:span text:style-name="T549">7.3</text:span><text:span text:style-name="T550">. teikti siūlymus Savivaldybei dėl sutarties peržiūrėjimo.<text:s/></text:span></text:p>
      <text:p text:style-name="Normal"><text:span text:style-name="T551">V</text:span><text:span text:style-name="T552">.<text:s/></text:span><text:span text:style-name="T553">SUTARTIES ŠALIŲ ATSAKOMYBĖ IR GINČIŲ SPRENDIMO TVARKA<text:s/></text:span></text:p>
      <text:p text:style-name="Normal"><text:span text:style-name="T554">8</text:span><text:span text:style-name="T555">. Už sutartinių įsipareigojimų nevykdymą arba netinkamą vykdymą šios sutarties šalys atsako Lietuvos Respublikos teisės aktų nustatyta tvarka.<text:s/></text:span></text:p>
      <text:p text:style-name="Normal"><text:span text:style-name="T556">9</text:span><text:span text:style-name="T557">. Ginčai ir nesutarimai, kurie gali kilt</text:span><text:span text:style-name="T558">i vykdant šią sutartį, sprendžiami šalių derybose, o nepavykus susitarti – Lietuvos Respublikos teisės aktų nustatyta tvarka.<text:s/></text:span></text:p>
      <text:p text:style-name="Normal"><text:span text:style-name="T559">10</text:span><text:span text:style-name="T560">. Globėjas teisės aktų nustatyta tvarka atsako už:<text:s/></text:span></text:p>
      <text:p text:style-name="Normal"><text:span text:style-name="T561">10.1</text:span><text:span text:style-name="T562">. globojamų vaikų padarytą žalą;<text:s/></text:span></text:p>
      <text:p text:style-name="Normal"><text:span text:style-name="T563">10.2</text:span><text:span text:style-name="T564">. savo pareigų nevykdym</text:span><text:span text:style-name="T565">ą ar netinkamą jų atlikimą;<text:s/></text:span></text:p>
      <text:p text:style-name="Normal"><text:span text:style-name="T566">10.3</text:span><text:span text:style-name="T567">. kitus teisėtai prisiimtus įsipareigojimus.<text:s/></text:span></text:p>
      <text:p text:style-name="Normal"><text:span text:style-name="T568">VI</text:span><text:span text:style-name="T569">.<text:s/></text:span><text:span text:style-name="T570">KITOS SUTARTIES SĄLYGOS<text:s/></text:span></text:p>
      <text:p text:style-name="Normal"><text:span text:style-name="T571">11</text:span><text:span text:style-name="T572">. Sutartis įsigalioja nuo pasirašymo dienos ir galioja tol, kol Globėjas atitinka visas Apraše nustatytas sąlygas.<text:s/></text:span></text:p>
      <text:p text:style-name="Normal"><text:span text:style-name="T573">12</text:span><text:span text:style-name="T574">. Sutart</text:span><text:span text:style-name="T575">ies sąlygos privalomos abiem šios Sutarties šalims.<text:s/></text:span></text:p>
      <text:p text:style-name="Normal"><text:span text:style-name="T576">13</text:span><text:span text:style-name="T577">. Sutartis ne rečiau kaip kartą per metus peržiūrima, taip pat pagal poreikį gali būti keičiama arba pildoma šalių raštišku susitarimu. Visi Sutarties pakeitimai ir papildymai yra neatskiriamos šio</text:span><text:span text:style-name="T578">s Sutarties dalys.<text:s/></text:span></text:p>
      <text:p text:style-name="Normal"><text:span text:style-name="T579">14</text:span><text:span text:style-name="T580">. Sutartis gali būti nutraukta:<text:s/></text:span></text:p>
      <text:p text:style-name="Normal"><text:span text:style-name="T581">14.1</text:span><text:span text:style-name="T582">. vienos iš šalių iniciatyva ne vėliau kaip prieš 1 (vieną) mėnesį raštu apie tai pranešus kitai Sutarties šaliai, nurodant sutarties nutraukimo priežastis;<text:s/></text:span></text:p>
      <text:p text:style-name="Normal"><text:span text:style-name="T583">14.2</text:span><text:span text:style-name="T584">. kai nustatoma, kad vien</text:span><text:span text:style-name="T585">a iš šios Sutarties šalių be svarbių priežasčių nevykdo sutartyje nustatytų sąlygų.<text:s/></text:span></text:p>
      <text:p text:style-name="Normal"><text:span text:style-name="T586">15</text:span><text:span text:style-name="T587">. Sutartis sudaryta dviem egzemplioriais, turinčiais vienodą teisinę galią, po vieną kiekvienai<text:s/></text:span></text:p>
      <text:p text:style-name="Normal"><text:span text:style-name="T588">šaliai.<text:s/></text:span></text:p>
      <text:p text:style-name="Normal"><text:span text:style-name="T589">VII</text:span><text:span text:style-name="T590">.<text:s/></text:span><text:span text:style-name="T591">ŠALIŲ ADRESAI IR REKVIZITAI</text:span><text:span text:style-name="T592">:</text:span></text:p>
      <table:table table:style-name="Table593">
        <table:table-columns>
          <table:table-column table:style-name="TableColumn594"/>
          <table:table-column table:style-name="TableColumn595"/>
        </table:table-columns>
        <table:table-row table:style-name="TableRow596">
          <table:table-cell table:style-name="TableCell597">
            <text:p text:style-name="Normal"><text:span text:style-name="T598">Pagėgių<text:s/></text:span><text:span text:style-name="T599"><text:s/>savivaldybės administracija<text:s/></text:span></text:p>
            <text:p text:style-name="P600">Įmonės kodas 188746659<text:s/></text:p>
            <text:p text:style-name="P601">Adresas: Vilniaus g. 9, 99288 Pagėgiai</text:p>
            <text:p text:style-name="P602">Tel. 8 (441) 57 482, Faksas 8 (441) 57 874</text:p>
            <text:p text:style-name="P603">El. p. info@pagegiai.lt<text:s/></text:p>
            <text:p text:style-name="P604">A/s LT487300010137874119</text:p>
            <text:p text:style-name="P605">AB bankas <text:s/>„Swedbank“, banko kodas 73000</text:p>
            <text:p text:style-name="P606"/>
          </table:table-cell>
          <table:table-cell table:style-name="TableCell607">
            <text:p text:style-name="P608">Globėjas ……………………<text:s/></text:p>
            <text:p text:style-name="P609">a. k. (vardas, pavardė, a.k.)<text:s/></text:p>
            <text:p text:style-name="P610">adresas:<text:s/></text:p>
            <text:p text:style-name="P611">Globėjo sutuoktinis (bendrai gyvenantis asmuo) ……………………<text:s/></text:p>
            <text:p text:style-name="P612">a. k. (vardas, pavardė, a.k.)<text:s/></text:p>
            <text:p text:style-name="P613">adresas:<text:s/></text:p>
            <text:p text:style-name="P614">Globėjo sąskaitos rekvizitai:<text:s/></text:p>
            <text:p text:style-name="P615">A/s. Nr.<text:s/></text:p>
            <text:p text:style-name="P616">Tel., Faks.<text:s/></text:p>
          </table:table-cell>
        </table:table-row>
        <text:soft-page-break/>
        <table:table-row table:style-name="TableRow617">
          <table:table-cell table:style-name="TableCell618">
            <text:p text:style-name="P619">Pagėgių <text:s/>savivaldybės administracijos<text:s/></text:p>
            <text:p text:style-name="P620">direktorius ______________________________<text:s/></text:p>
            <text:p text:style-name="P621">(vardas, pavardė, parašas)<text:s/></text:p>
            <text:p text:style-name="P622">A.V.<text:s/></text:p>
          </table:table-cell>
          <table:table-cell table:style-name="TableCell623">
            <text:p text:style-name="P624">Globėjas<text:s/></text:p>
            <text:p text:style-name="P625">__________________________<text:s/></text:p>
            <text:p text:style-name="P626">(parašas)<text:s/></text:p>
            <text:p text:style-name="P627">Globėjo sutuoktinis (bendrai gyvenantis asmuo)<text:s/></text:p>
            <text:p text:style-name="P628">__________________________<text:s/></text:p>
            <text:p text:style-name="P629">(parašas<text:s/></text:p>
          </table:table-cell>
        </table:table-row>
      </table:table>
      <text:p text:style-name="P630">_________________</text:p>
      <text:p text:style-name="P631"/>
      <text:p text:style-name="P632"/>
      <text:p text:style-name="P633"/>
      <text:p text:style-name="P634"><text:span text:style-name="T635">Pakeitimai:</text:span></text:p>
      <text:p text:style-name="P636"/>
      <text:p text:style-name="P637"><text:span text:style-name="T638">1.</text:span></text:p>
      <text:p text:style-name="P639"><text:span text:style-name="T640">Pagėgių savivaldybės<text:s/></text:span><text:span text:style-name="T641">taryba, Sprendimas</text:span></text:p>
      <text:p text:style-name="P642"><text:span text:style-name="T643">Nr.<text:s/></text:span><text:a xlink:href="https://www.e-tar.lt/portal/legalAct.html?documentId=642afcb0d68611e7910a89ac20768b0f" office:target-frame-name="_top" xlink:show="replace"><text:span text:style-name="T644">T-168</text:span></text:a><text:span text:style-name="T645">, 2017-11-29, paskelbta TAR 2017-12-04, i. k. 2017-19320</text:span></text:p>
      <text:p text:style-name="P646"><text:span text:style-name="T647">Dėl Pagėgių savivaldybės tarybos 2017 m. balandžio 27 d. sprendimo Nr. T-</text:span><text:span text:style-name="T648">55 "Dėl Pagėgių savivaldybėje tėvų globos netekusio vaiko (-ų) socialinės globos (rūpybos) šeimoje organizavimo tvarkos aprašo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3-07T14:27:00Z</meta:creation-date>
    <dc:date>2019-03-07T14:27:00Z</dc:date>
    <meta:print-date>2017-04-10T11:30:00Z</meta:print-date>
    <meta:template xlink:href="Normal.dotm" xlink:type="simple"/>
    <meta:editing-cycles>2</meta:editing-cycles>
    <meta:editing-duration>PT0S</meta:editing-duration>
    <meta:document-statistic meta:page-count="9" meta:paragraph-count="928" meta:word-count="3484" meta:character-count="25063" meta:row-count="1607" meta:non-whitespace-character-count="22507"/>
  </office:meta>
</office:document-meta>
</file>