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text-indent="0.6895in"/>
      <style:text-properties style:font-size-complex="12pt"/>
    </style:style>
    <style:style style:name="P39" style:parent-style-name="Normal" style:family="paragraph">
      <style:paragraph-properties fo:text-align="justify" fo:margin-right="-0.098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1-02-05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17ae059066b011eb9dc7b575f08e8bea" office:target-frame-name="_top" xlink:show="replace"><text:span text:style-name="T14">V-213</text:span></text:a><text:span text:style-name="T15">, 2021-02-04, paskelbta TAR 2021-02-04, i. k. 2021-02198</text:span></text:p>
      <text:p text:style-name="P16"><text:span text:style-name="T17">Dėl kai kurių Lietuvos Respublikos sveikatos apsaugos ministro–valstybės lygio ekstremaliosios sit</text:span><text:span text:style-name="T18">uacijos valstybės operacijų vadovo sprendimų pripažinimo netekusiais galios</text:span></text:p>
      <text:p text:style-name="P19"/>
      <text:p text:style-name="P20"><text:span text:style-name="T21">Suvestinė redakcija nuo 2020-05-30 iki 2021-02-04</text:span></text:p>
      <text:p text:style-name="P22"/>
      <text:p text:style-name="P23"><text:span text:style-name="T24">Sprendimas paskelbtas: TAR 2020-03-31, i. k. 2020-06711</text:span></text:p>
      <text:p text:style-name="P25"/>
      <text:p text:style-name="P26"><text:span text:style-name="T27">LIETUVOS RESPUBLIKOS SVEIKATOS APSAUGOS MINISTRAS<text:s/></text:span><text:span text:style-name="T28">–</text:span></text:p>
      <text:p text:style-name="P29"><text:span text:style-name="T30">VALSTYBĖS LYGIO EKS</text:span><text:span text:style-name="T31">TREMALIOSIOS SITUACIJOS VALSTYBĖS OPERACIJŲ VADOVAS</text:span></text:p>
      <text:p text:style-name="P32"/>
      <text:p text:style-name="P33">SPRENDIMAS</text:p>
      <text:p text:style-name="P34">DĖL INFORMACIJOS APIE ASMENS APSAUGOS PRIEMONES TEIKIMO</text:p>
      <text:p text:style-name="P35"/>
      <text:p text:style-name="P36">2020 m. kovo <text:s/>31 <text:s text:c="2"/>d. Nr. V-635<text:s/></text:p>
      <text:p text:style-name="P37">Vilnius</text:p>
      <text:p text:style-name="P38"/>
      <text:p text:style-name="P39"><text:span text:style-name="T40">Vadovaudamasis Lietuvos Respublikos civilinės saugos įstatymo 15 straipsnio 2 dalies 1 ir 4 punktais, Valstybiniu ekstremaliųjų situacijų valdymo planu, patvirtintu Lietuvos Respublikos Vyriausybės 2010 m. spalio 20 d. nutarimu Nr. 1503 „Dėl Valstybinio ek</text:span><text:span text:style-name="T41">stremaliųjų situacijų valdymo plano patvirtinimo“,<text:s/></text:span><text:span text:style-name="T42">Lietuvos Respublikos Ministro Pirmininko 2020 m. vasario 27 d. potvarkiu Nr. 43 „Dėl valstybės lygio ekstremaliosios situacijos valstybės operacijų vadovo paskyrimo“</text:span><text:span text:style-name="T43"><text:s/>bei atsižvelgdamas į Lietuvos Respublik</text:span><text:span text:style-name="T44">os Vyriausybės 2020 m. vasario 26 d. nutarimą Nr. 152 „Dėl<text:s/></text:span><text:span text:style-name="T45">valstybės lygio ekstremaliosios situacijos paskelbimo“ ir<text:s/></text:span><text:span text:style-name="T46">Lietuvos Respublikos Vyriausybės 2020 m. kovo 14 d. nutarimą Nr. 207 „Dėl karantino Lietuvos Respublikos teritorijoje paskelbimo“ bei siekd</text:span><text:span text:style-name="T47">amas operatyviai organizuoti, įgyvendinti ir koordinuoti procesus ir būtinus veiksmus</text:span><text:span text:style-name="T48">, susijusius valstybės lygio ekstremaliosios situacijos valdymu, n u s p r e n d ž i u:</text:span></text:p>
      <text:p text:style-name="P49"><text:span text:style-name="T50">Pavesti:</text:span></text:p>
      <text:p text:style-name="P51"><text:span text:style-name="T52">1</text:span><text:span text:style-name="T53">. Ministerijoms, išskyrus Lietuvos Respublikos sveikatos apsaugos ministeriją, ir kitoms valstybės institucijoms bei įstaigoms kiekvieną ketvirtadienį elektroniniu būdu iki 9.00 val. ryto pateikti Valstybės ekstremalių situacijų operacijų centrui (toliau –</text:span><text:span text:style-name="T54"><text:s/>VESOC) el. pašto adresu<text:s/></text:span><text:span text:style-name="T55">vesoc@vpgt.lt</text:span><text:span text:style-name="T56"><text:s/>informaciją apie asmens apsaugos priemonių situaciją, užfiksuotą ne vėliau kaip ketvirtadienio 8.00 val. pagal šio sprendimo 1 priedą, kurio elektroninė versija patalpinta Valstybinės ligonių kasos prie Sveikatos apsa</text:span><text:span text:style-name="T57">ugos ministerijos (toliau – VLK) interneto puslapyje adresu<text:s/></text:span><text:span text:style-name="T58">http://www.vlk.lt/apklausos/priemoniu-statusas.</text:span><text:s/></text:p>
      <text:p text:style-name="P59">Punkto pakeitimai:</text:p>
      <text:p text:style-name="P60"><text:span text:style-name="T61">Nr.<text:s/></text:span><text:a xlink:href="https://www.e-tar.lt/portal/legalAct.html?documentId=09524e60759411eabee4a336e7e6fdab" office:target-frame-name="_top" xlink:show="replace"><text:span text:style-name="T62">V-700</text:span></text:a><text:span text:style-name="T63">, 2020-03-31, paskelb</text:span><text:span text:style-name="T64">ta TAR 2020-04-03, i. k. 2020-07050</text:span></text:p>
      <text:p text:style-name="P65"><text:span text:style-name="T66">Nr.<text:s/></text:span><text:a xlink:href="https://www.e-tar.lt/portal/legalAct.html?documentId=4d299bf0a1b011ea9515f752ff221ec9" office:target-frame-name="_top" xlink:show="replace"><text:span text:style-name="T67">V-1331</text:span></text:a><text:span text:style-name="T68">, 2020-05-29, paskelbta TAR 2020-05-29, i. k. 2020-11683</text:span></text:p>
      <text:p text:style-name="Normal"/>
      <text:p text:style-name="P69"><text:span text:style-name="T70">2</text:span><text:span text:style-name="T71">. Savivaldybių administracijų direktoriams kiekvi</text:span><text:span text:style-name="T72">eną ketvirtadienį elektroniniu būdu iki 9.00 val. ryto pateikti VESOC el. pašto adresu<text:s/></text:span><text:span text:style-name="T73">vesoc@vpgt.lt</text:span><text:span text:style-name="T74"><text:s/>informaciją apie savivaldybių, išskyrus asmens sveikatos priežiūros įstaigas, situaciją dėl asmens apsaugos priemonių, užfiksuotą ne vėliau kaip ketvirtadi</text:span><text:span text:style-name="T75">enio 8.00 val. pagal šio sprendimo 1 priedą, kurio elektroninė versija patalpinta Valstybinės ligonių kasos prie Sveikatos apsaugos ministerijos (toliau – VLK) interneto puslapyje adresu<text:s/></text:span><text:span text:style-name="T76">http://www.vlk.lt/apklausos/priemoniu-statusas.</text:span><text:s/></text:p>
      <text:p text:style-name="P77">Punkto pakeitimai:</text:p>
      <text:p text:style-name="P78"><text:span text:style-name="T79">N</text:span><text:span text:style-name="T80">r.<text:s/></text:span><text:a xlink:href="https://www.e-tar.lt/portal/legalAct.html?documentId=09524e60759411eabee4a336e7e6fdab" office:target-frame-name="_top" xlink:show="replace"><text:span text:style-name="T81">V-700</text:span></text:a><text:span text:style-name="T82">, 2020-03-31, paskelbta TAR 2020-04-03, i. k. 2020-07050</text:span></text:p>
      <text:p text:style-name="P83"><text:span text:style-name="T84">Nr.<text:s/></text:span><text:a xlink:href="https://www.e-tar.lt/portal/legalAct.html?documentId=4d299bf0a1b011ea9515f752ff221ec9" office:target-frame-name="_top" xlink:show="replace"><text:span text:style-name="T85">V-1331</text:span></text:a><text:span text:style-name="T86">, 2020-05-29, paskelbta TAR 2020-05-29, i. k. 2020-11683</text:span></text:p>
      <text:p text:style-name="Normal"/>
      <text:p text:style-name="P87"><text:span text:style-name="T88">3</text:span><text:span text:style-name="T89">. Ministerijoms, išskyrus Lietuvos Respublikos sveikatos apsaugos ministeriją, kitoms valstybės institucijoms bei įstaigoms ir savivaldybių administracijų direktoriams iki 2020 m</text:span><text:span text:style-name="T90">. balandžio 1 d. paskirti už duomenų pateikimą atsakingus bei juos pavaduojančius asmenis ir jų kontaktinius duomenis (vardą, pavardę, mobilaus telefono Nr. ir el. pašto adresą) pateikti VESOC el. pašto adresu<text:s/></text:span><text:span text:style-name="T91">vesoc@vpgt.lt</text:span><text:span text:style-name="T92">.</text:span></text:p>
      <text:p text:style-name="P93"><text:span text:style-name="T94">4</text:span><text:span text:style-name="T95">. Ministerijoms, išskyrus<text:s/></text:span><text:span text:style-name="T96">Lietuvos Respublikos sveikatos apsaugos ministeriją, kitoms valstybės įstaigoms ir savivaldybių administracijų direktoriams vertinant asmens apsaugos priemonių poreikį vadovautis Lietuvos Respublikos sveikatos apsaugos ministerijos rekomendacijomis: https:</text:span><text:span text:style-name="T97">//sam.lrv.lt/uploads/sam/documents/files/20200330_Rekomendacijos_AAP_kiti_sektoriai.pdf.</text:span></text:p>
      <text:p text:style-name="P98"><text:span text:style-name="T99">5</text:span><text:span text:style-name="T100">. Ne sveikatos sektoriaus įstaigoms:<text:s/></text:span></text:p>
      <text:p text:style-name="P101"><text:span text:style-name="T102">5.1</text:span><text:span text:style-name="T103">. planuojantis kitas asmens apsaugos priemones, nei kad FFP2 respiratoriai, apsauginiai akiniai, vienkartinės pirštinės</text:span><text:span text:style-name="T104"><text:s/>(nesterilios) ir vienkartinės kaukės, privaloma pateikti poreikio pagrindimą (1 priedo 2 priedėlis) ir kiekiui apskaičiuoti naudotą metodiką;</text:span></text:p>
      <text:p text:style-name="P105"><text:span text:style-name="T106">5.2</text:span><text:span text:style-name="T107">. planuojant FFP2 respiratorių įsigijimus taip pat būtina pildyti pagrindimą, nurodant, kokioms funkcijoms</text:span><text:span text:style-name="T108"><text:s/>vykdyti jie bus naudojami;</text:span></text:p>
      <text:p text:style-name="P109"><text:span text:style-name="T110">5.3</text:span><text:span text:style-name="T111">. planuojant asmens apsaugos priemones, vadovautis šio sprendimo 2 priede nustatytais reikalavimais asmens apsaugos priemonėms.</text:span></text:p>
      <text:p text:style-name="Normal"/>
      <text:p text:style-name="Normal"/>
      <text:p text:style-name="Normal"><text:span text:style-name="T112">Sveikatos apsaugos ministras –<text:s/></text:span><text:span text:style-name="T113">valstybės lygio</text:span></text:p>
      <text:p text:style-name="Normal"><text:span text:style-name="T114">ekstremaliosios situacijos valstybės ope</text:span><text:span text:style-name="T115">racijų vadovas<text:s/></text:span><text:span text:style-name="T116"><text:tab/></text:span><text:span text:style-name="T117"><text:tab/><text:s text:c="24"/>Aurelijus Veryga</text:span></text:p>
      <text:p text:style-name="Normal"/>
      <text:p text:style-name="Normal"/>
      <text:p text:style-name="Normal"/>
      <text:p text:style-name="P118">Priedų pakeitimai:</text:p>
      <text:p text:style-name="Normal"/>
      <text:p text:style-name="P119">V-635 priedas1</text:p>
      <text:p text:style-name="P120">Priedo pakeitimai:</text:p>
      <text:p text:style-name="P121"><text:span text:style-name="T122">Nr.<text:s/></text:span><text:a xlink:href="https://www.e-tar.lt/portal/legalAct.html?documentId=4d299bf0a1b011ea9515f752ff221ec9" office:target-frame-name="_top" xlink:show="replace"><text:span text:style-name="T123">V-1331</text:span></text:a><text:span text:style-name="T124">, 2020-05-29, paskelbta TAR<text:s/></text:span><text:span text:style-name="T125">2020-05-29, i. k. 2020-11683</text:span></text:p>
      <text:p text:style-name="Normal"/>
      <text:p text:style-name="P126">V-635 priedas 2</text:p>
      <text:p text:style-name="P127">Priedo pakeitimai:</text:p>
      <text:p text:style-name="P128"><text:span text:style-name="T129">Nr.<text:s/></text:span><text:a xlink:href="https://www.e-tar.lt/portal/legalAct.html?documentId=4d299bf0a1b011ea9515f752ff221ec9" office:target-frame-name="_top" xlink:show="replace"><text:span text:style-name="T130">V-1331</text:span></text:a><text:span text:style-name="T131">, 2020-05-29, paskelbta TAR 2020-05-29, i. k. 2020-11683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veikatos apsaugos ministerija, Sprendimas</text:span></text:p>
      <text:p text:style-name="P141"><text:span text:style-name="T142">Nr.<text:s/></text:span><text:a xlink:href="https://www.e-tar.lt/portal/legalAct.html?documentId=09524e60759411eabee4a336e7e6fdab" office:target-frame-name="_top" xlink:show="replace"><text:span text:style-name="T143">V-700</text:span></text:a><text:span text:style-name="T144">, 2020-03-31, paskelbta TAR 2020-04-03, i. k. 2020-07050</text:span></text:p>
      <text:p text:style-name="P145"><text:span text:style-name="T146">Dėl Lietuvos Respublikos sve</text:span><text:span text:style-name="T147">ikatos apsaugos ministras – valstybės lygio ekstremaliosios situacijos valstybės operacijų vadovo 2020 m. kovo 31 d. sprendimo Nr. V-635 „Dėl informacijos apie asmens apsaugos priemones teikimo“ pakeitimo</text:span></text:p>
      <text:p text:style-name="P148"/>
      <text:p text:style-name="P149"><text:span text:style-name="T150">2.</text:span></text:p>
      <text:p text:style-name="P151"><text:span text:style-name="T152">Lietuvos Respublikos sveikatos apsaugos ministe</text:span><text:span text:style-name="T153">rija, Sprendimas</text:span></text:p>
      <text:p text:style-name="P154"><text:span text:style-name="T155">Nr.<text:s/></text:span><text:a xlink:href="https://www.e-tar.lt/portal/legalAct.html?documentId=4d299bf0a1b011ea9515f752ff221ec9" office:target-frame-name="_top" xlink:show="replace"><text:span text:style-name="T156">V-1331</text:span></text:a><text:span text:style-name="T157">, 2020-05-29, paskelbta TAR 2020-05-29, i. k. 2020-11683</text:span></text:p>
      <text:p text:style-name="P158"><text:span text:style-name="T159">Dėl Lietuvos Respublikos sveikatos apsaugos ministro – valstybės lygio eks</text:span><text:span text:style-name="T160">tremaliosios situacijos valstybės operacijų vadovo 2020 m. kovo 31 d. sprendimo Nr. V-635 „Dėl informacijos apie asmens apsaugos priemones teik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2-05T12:31:00Z</meta:creation-date>
    <dc:date>2021-02-05T12:31:00Z</dc:date>
    <meta:print-date>2020-03-30T16:0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796" meta:character-count="6448" meta:row-count="172" meta:non-whitespace-character-count="5704"/>
  </office:meta>
</office:document-meta>
</file>