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8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19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P2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style:font-size-complex="12pt" fo:hyphenate="false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 fo:text-indent="0.6895in"/>
      <style:text-properties style:font-size-complex="12pt"/>
    </style:style>
    <style:style style:name="P27" style:parent-style-name="Normal" style:family="paragraph">
      <style:paragraph-properties fo:text-align="justify" fo:margin-right="-0.0986in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 fo:text-indent="0.5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text-indent="0.5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text-indent="0.5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text-indent="0.5in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text-indent="0.5in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text-indent="0.5in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 fo:background-color="#FFFFFF"/>
    </style:style>
    <style:style style:name="T91" style:parent-style-name="DefaultParagraphFont" style:family="text">
      <style:text-properties style:font-size-complex="12pt" fo:background-color="#FFFFFF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weight="bold" style:font-weight-asian="bold" fo:font-size="10pt" style:font-size-asian="10pt"/>
    </style:style>
    <style:style style:name="P98" style:parent-style-name="Normal" style:family="paragraph">
      <style:paragraph-properties fo:text-align="justify"/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T1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  <style:text-properties fo:font-size="10pt" style:font-size-asian="10pt"/>
    </style:style>
    <style:style style:name="P11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0-04-03 iki 2020-05-29</text:span></text:p>
      <text:p text:style-name="P10"/>
      <text:p text:style-name="P11"><text:span text:style-name="T12">Sprendimas paskelbtas: TAR 2020-03-31, i. k. 2020-06711</text:span></text:p>
      <text:p text:style-name="P13"/>
      <text:p text:style-name="P14"><text:span text:style-name="T15">LIETUVOS RESPUBLIKOS SVEIKATOS APSAUGOS MINISTRAS<text:s/></text:span><text:span text:style-name="T16">–</text:span></text:p>
      <text:p text:style-name="P17"><text:span text:style-name="T18">VALSTYBĖS LYGIO<text:s/></text:span><text:span text:style-name="T19">EKSTREMALIOSIOS SITUACIJOS VALSTYBĖS OPERACIJŲ VADOVAS</text:span></text:p>
      <text:p text:style-name="P20"/>
      <text:p text:style-name="P21">SPRENDIMAS</text:p>
      <text:p text:style-name="P22">DĖL INFORMACIJOS APIE ASMENS APSAUGOS PRIEMONES TEIKIMO</text:p>
      <text:p text:style-name="P23"/>
      <text:p text:style-name="P24">2020 m. kovo <text:s/>31 <text:s text:c="2"/>d. Nr. V-635<text:s/></text:p>
      <text:p text:style-name="P25">Vilnius</text:p>
      <text:p text:style-name="P26"/>
      <text:p text:style-name="P27"><text:span text:style-name="T28">Vadovaudamasis Lietuvos Respublikos civilinės saugos įstatymo 15 straipsnio 2 dalies 1 ir<text:s/></text:span><text:span text:style-name="T29">4 punktais, Valstybiniu ekstremaliųjų situacijų valdymo planu, patvirtintu Lietuvos Respublikos Vyriausybės 2010 m. spalio 20 d. nutarimu Nr. 1503 „Dėl Valstybinio ekstremaliųjų situacijų valdymo plano patvirtinimo“,<text:s/></text:span><text:span text:style-name="T30">Lietuvos Respublikos Ministro Pirminink</text:span><text:span text:style-name="T31">o 2020 m. vasario 27 d. potvarkiu Nr. 43 „Dėl valstybės lygio ekstremaliosios situacijos valstybės operacijų vadovo paskyrimo“</text:span><text:span text:style-name="T32"><text:s/>bei atsižvelgdamas į Lietuvos Respublikos Vyriausybės 2020 m. vasario 26 d. nutarimą Nr. 152 „Dėl<text:s/></text:span><text:span text:style-name="T33">valstybės lygio ekstremaliosios</text:span><text:span text:style-name="T34"><text:s/>situacijos paskelbimo“ ir<text:s/></text:span><text:span text:style-name="T35">Lietuvos Respublikos Vyriausybės 2020 m. kovo 14 d. nutarimą Nr. 207 „Dėl karantino Lietuvos Respublikos teritorijoje paskelbimo“ bei siekdamas operatyviai organizuoti, įgyvendinti ir koordinuoti procesus ir būtinus veiksmus</text:span><text:span text:style-name="T36">, sus</text:span><text:span text:style-name="T37">ijusius valstybės lygio ekstremaliosios situacijos valdymu, n u s p r e n d ž i u:</text:span></text:p>
      <text:p text:style-name="P38"><text:span text:style-name="T39">Pavesti:</text:span></text:p>
      <text:p text:style-name="P40"><text:span text:style-name="T41">1</text:span><text:span text:style-name="T42">. Ministerijoms, išskyrus Lietuvos Respublikos sveikatos apsaugos ministeriją, ir kitoms valstybės institucijoms bei įstaigoms kiekvieną dieną elektroniniu būdu iki 7.00 val. ryto pateikti Valstybės ekstremalių situacijų operacijų centrui (toliau – VESOC)<text:s/></text:span><text:span text:style-name="T43">el. pašto adresu<text:s/></text:span><text:span text:style-name="T44">vesoc@vpgt.lt</text:span><text:span text:style-name="T45"><text:s/>informaciją apie asmens apsaugos priemonių situaciją, pagal šio sprendimo 1 priedą, kurio elektroninė versija patalpinta Valstybinės ligonių kasos prie Sveikatos apsaugos ministerijos (toliau – VLK) interneto puslapyje adresu</text:span><text:span text:style-name="T46"><text:s/>http://www.vlk.lt/apklausos/priemoniu-statusas.</text:span><text:s/></text:p>
      <text:p text:style-name="P47">Punkto pakeitimai:</text:p>
      <text:p text:style-name="P48"><text:span text:style-name="T49">Nr.<text:s/></text:span><text:a xlink:href="https://www.e-tar.lt/portal/legalAct.html?documentId=09524e60759411eabee4a336e7e6fdab" office:target-frame-name="_top" xlink:show="replace"><text:span text:style-name="T50">V-700</text:span></text:a><text:span text:style-name="T51">, 2020-03-31, paskelbta TAR 2020-04-03, i. k. 2020-07050</text:span></text:p>
      <text:p text:style-name="Normal"/>
      <text:p text:style-name="P52"><text:span text:style-name="T53">2</text:span><text:span text:style-name="T54">. Savivaldybių administracijų direktoriams kiekvieną dieną elektroniniu būdu iki 7.00 val. ryto pateikti VESOC el. pašto adresu<text:s/></text:span><text:span text:style-name="T55">vesoc@vpgt.lt</text:span><text:span text:style-name="T56"><text:s/>informaciją apie savivaldybių, išskyrus asmens sveikatos priežiūros įstaigas, situaciją dėl asmens apsaugos priemo</text:span><text:span text:style-name="T57">nių, pagal šio sprendimo 1 priedą, kurio elektroninė versija patalpinta Valstybinės ligonių kasos prie Sveikatos apsaugos ministerijos (toliau – VLK) interneto puslapyje adresu http://www.vlk.lt/apklausos/priemoniu-statusas.</text:span><text:s/></text:p>
      <text:p text:style-name="P58">Punkto pakeitimai:</text:p>
      <text:p text:style-name="P59"><text:span text:style-name="T60">Nr.<text:s/></text:span><text:a xlink:href="https://www.e-tar.lt/portal/legalAct.html?documentId=09524e60759411eabee4a336e7e6fdab" office:target-frame-name="_top" xlink:show="replace"><text:span text:style-name="T61">V-700</text:span></text:a><text:span text:style-name="T62">, 2020-03-31, paskelbta TAR 2020-04-03, i. k. 2020-07050</text:span></text:p>
      <text:p text:style-name="Normal"/>
      <text:p text:style-name="P63"><text:span text:style-name="T64">3</text:span><text:span text:style-name="T65">. Ministerijoms, išskyrus Lietuvos Respublikos sveikatos apsaugos ministeriją, kitoms valstybės i</text:span><text:span text:style-name="T66">nstitucijoms bei įstaigoms ir savivaldybių administracijų direktoriams iki 2020 m. balandžio 1 d. paskirti už duomenų pateikimą atsakingus bei juos pavaduojančius asmenis ir jų kontaktinius duomenis (vardą, pavardę, mobilaus telefono Nr. ir el. pašto adres</text:span><text:span text:style-name="T67">ą) pateikti VESOC el. pašto adresu<text:s/></text:span><text:span text:style-name="T68">vesoc@vpgt.lt</text:span><text:span text:style-name="T69">.</text:span></text:p>
      <text:p text:style-name="P70"><text:span text:style-name="T71">4</text:span><text:span text:style-name="T72">. Ministerijoms, išskyrus Lietuvos Respublikos sveikatos apsaugos ministeriją, kitoms valstybės įstaigoms ir savivaldybių administracijų direktoriams vertinant asmens apsaugos priemonių poreikį vadovau</text:span><text:span text:style-name="T73">tis Lietuvos Respublikos sveikatos apsaugos ministerijos rekomendacijomis: https://sam.lrv.lt/uploads/sam/documents/files/20200330_Rekomendacijos_AAP_kiti_sektoriai.pdf.</text:span></text:p>
      <text:p text:style-name="P74"><text:span text:style-name="T75">5</text:span><text:span text:style-name="T76">. Ne sveikatos sektoriaus įstaigoms:<text:s/></text:span></text:p>
      <text:p text:style-name="P77"><text:span text:style-name="T78">5.1</text:span><text:span text:style-name="T79">. planuojantis kitas asmens apsaugos p</text:span><text:span text:style-name="T80">riemones, nei kad FFP2 respiratoriai, apsauginiai akiniai, vienkartinės pirštinės (nesterilios) ir vienkartinės kaukės, privaloma pateikti poreikio pagrindimą (1 priedo 2 priedėlis) ir kiekiui apskaičiuoti naudotą metodiką;</text:span></text:p>
      <text:p text:style-name="P81"><text:span text:style-name="T82">5.2</text:span><text:span text:style-name="T83">. planuojant FFP2 respira</text:span><text:span text:style-name="T84">torių įsigijimus taip pat būtina pildyti pagrindimą, nurodant, kokioms funkcijoms vykdyti jie bus naudojami;</text:span></text:p>
      <text:p text:style-name="P85"><text:span text:style-name="T86">5.3</text:span><text:span text:style-name="T87">. planuojant asmens apsaugos priemones, vadovautis šio sprendimo 2 priede nustatytais reikalavimais asmens apsaugos priemonėms.</text:span></text:p>
      <text:p text:style-name="Normal"/>
      <text:p text:style-name="Normal"/>
      <text:p text:style-name="Normal"><text:span text:style-name="T88">Sveika</text:span><text:span text:style-name="T89">tos apsaugos ministras –<text:s/></text:span><text:span text:style-name="T90">valstybės lygio</text:span></text:p>
      <text:p text:style-name="Normal"><text:span text:style-name="T91">ekstremaliosios situacijos valstybės operacijų vadovas<text:s/></text:span><text:span text:style-name="T92"><text:tab/></text:span><text:span text:style-name="T93"><text:tab/><text:s text:c="24"/>Aurelijus Veryga</text:span></text:p>
      <text:p text:style-name="P94"/>
      <text:p text:style-name="P95"/>
      <text:p text:style-name="P96"><text:span text:style-name="T97">Pakeitimai:</text:span></text:p>
      <text:p text:style-name="P98"/>
      <text:p text:style-name="P99"><text:span text:style-name="T100">1.</text:span></text:p>
      <text:p text:style-name="P101"><text:span text:style-name="T102">Lietuvos Respublikos sveikatos apsaugos ministerija, Sprendimas</text:span></text:p>
      <text:p text:style-name="P103"><text:span text:style-name="T104">Nr.<text:s/></text:span><text:a xlink:href="https://www.e-tar.lt/portal/legalAct.html?documentId=09524e60759411eabee4a336e7e6fdab" office:target-frame-name="_top" xlink:show="replace"><text:span text:style-name="T105">V-700</text:span></text:a><text:span text:style-name="T106">, 2020-03-31, paskelbta TAR 2020-04-03, i. k. 2020-07050</text:span></text:p>
      <text:p text:style-name="P107"><text:span text:style-name="T108">Dėl Lietuvos Respublikos sveikatos apsaugos ministras – valstybės lygio ekstremaliosios situacijos</text:span><text:span text:style-name="T109"><text:s/>valstybės operacijų vadovo 2020 m. kovo 31 d. sprendimo Nr. V-635 „Dėl informacijos apie asmens apsaugos priemones teikimo“ pakeitimo</text:span></text:p>
      <text:p text:style-name="P110"/>
      <text:p text:style-name="P1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1.1812in" fo:margin-bottom="0.1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59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20-06-01T11:05:00Z</meta:creation-date>
    <dc:date>2020-06-01T11:05:00Z</dc:date>
    <meta:print-date>2020-03-30T16:05:00Z</meta:print-date>
    <meta:template xlink:href="Normal.dotm" xlink:type="simple"/>
    <meta:editing-cycles>2</meta:editing-cycles>
    <meta:editing-duration>PT0S</meta:editing-duration>
    <meta:document-statistic meta:page-count="2" meta:paragraph-count="35" meta:word-count="554" meta:character-count="4687" meta:row-count="106" meta:non-whitespace-character-count="4168"/>
  </office:meta>
</office:document-meta>
</file>