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style:snap-to-layout-grid="false" fo:text-align="center"/>
      <style:text-properties fo:font-weight="bold" style:font-weight-asian="bold" fo:text-transform="uppercase" style:font-size-complex="12pt"/>
    </style:style>
    <style:style style:name="P25" style:parent-style-name="Normal" style:family="paragraph">
      <style:paragraph-properties fo:text-align="justify">
        <style:tab-stops>
          <style:tab-stop style:type="left" style:position="0.5909in"/>
        </style:tab-stops>
      </style:paragraph-properties>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justify">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06%"/>
    </style:style>
    <style:style style:name="P49" style:parent-style-name="Normal" style:family="paragraph">
      <style:paragraph-properties fo:line-height="106%"/>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1pt"/>
    </style:style>
    <style:style style:name="P62" style:parent-style-name="Normal" style:master-page-name="MPF1" style:family="paragraph">
      <style:paragraph-properties fo:break-before="page" fo:margin-left="2.5597in" style:page-number="1">
        <style:tab-stops>
          <style:tab-stop style:type="left" style:position="-1.6541in"/>
          <style:tab-stop style:type="left" style:position="-1.5479in"/>
          <style:tab-stop style:type="left" style:position="-1.4458in"/>
          <style:tab-stop style:type="left" style:position="-1.3395in"/>
        </style:tab-stops>
      </style:paragraph-properties>
    </style:style>
    <style:style style:name="P71"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style:font-size-complex="12pt"/>
    </style:style>
    <style:style style:name="P72"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style:font-size-complex="12pt"/>
    </style:style>
    <style:style style:name="P73"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style:font-size-complex="12pt"/>
    </style:style>
    <style:style style:name="P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fo:letter-spacing="0.0013in"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 style:parent-style-name="Normal" style:master-page-name="MPF2" style:family="paragraph">
      <style:paragraph-properties fo:break-before="page" style:snap-to-layout-grid="false"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84" style:parent-style-name="Normal" style:family="paragraph">
      <style:text-properties style:font-size-complex="12pt" style:text-underline-type="single" style:text-underline-style="solid" style:text-underline-width="auto" style:text-underline-mode="continuous"/>
    </style:style>
    <style:style style:name="P185" style:parent-style-name="Normal" style:family="paragraph">
      <style:text-properties style:font-size-complex="12pt" style:text-underline-type="single" style:text-underline-style="solid" style:text-underline-width="auto" style:text-underline-mode="continuous"/>
    </style:style>
    <style:style style:name="P186" style:parent-style-name="Normal" style:family="paragraph">
      <style:paragraph-properties fo:text-align="center" fo:text-indent="0.5909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line-height="107%"/>
      <style:text-properties style:font-name-asian="Calibri" fo:font-weight="bold" style:font-weight-asian="bold" style:font-size-complex="12pt"/>
    </style:style>
    <style:style style:name="P190" style:parent-style-name="Normal" style:family="paragraph">
      <style:paragraph-properties fo:text-align="justify" fo:line-height="107%"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text-indent="0.590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text-indent="0.5902in"/>
      <style:text-properties fo:hyphenate="false"/>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TableColumn207" style:family="table-column">
      <style:table-column-properties style:column-width="3.2451in" style:use-optimal-column-width="false"/>
    </style:style>
    <style:style style:name="TableColumn208" style:family="table-column">
      <style:table-column-properties style:column-width="3.15in" style:use-optimal-column-width="false"/>
    </style:style>
    <style:style style:name="Table206" style:family="table">
      <style:table-properties style:width="6.3951in" fo:margin-left="0in" table:align="left"/>
    </style:style>
    <style:style style:name="TableRow209" style:family="table-row">
      <style:table-row-properties style:min-row-height="0.321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middle" fo:line-height="106%"/>
      <style:text-properties style:font-name-asian="Calibri" style:font-size-complex="12pt" fo:language="en" fo:country="US"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middle" fo:line-height="106%"/>
      <style:text-properties style:font-name-asian="Calibri" style:font-size-complex="12pt" fo:language="en" fo:country="US" fo:hyphenate="false"/>
    </style:style>
    <style:style style:name="TableRow214" style:family="table-row">
      <style:table-row-properties style:min-row-height="0.286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middle" fo:line-height="106%"/>
      <style:text-properties fo:color="#000000"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middle" fo:line-height="106%"/>
      <style:text-properties style:font-name-asian="Calibri" style:font-size-complex="12pt" fo:language="en" fo:country="US" fo:hyphenate="false"/>
    </style:style>
    <style:style style:name="TableRow219" style:family="table-row">
      <style:table-row-properties style:min-row-height="0.302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middle" fo:line-height="106%"/>
      <style:text-properties fo:color="#000000"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middle" fo:line-height="106%"/>
      <style:text-properties style:font-name-asian="Calibri" style:font-size-complex="12pt" fo:language="en" fo:country="US" fo:hyphenate="false"/>
    </style:style>
    <style:style style:name="TableRow224" style:family="table-row">
      <style:table-row-properties style:min-row-height="0.327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middle" fo:line-height="106%"/>
      <style:text-properties fo:color="#000000"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middle" fo:line-height="106%"/>
      <style:text-properties style:font-name-asian="Calibri" style:font-size-complex="12pt" fo:language="en" fo:country="US" fo:hyphenate="false"/>
    </style:style>
    <style:style style:name="TableRow229" style:family="table-row">
      <style:table-row-properties style:min-row-height="0.372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middle" fo:line-height="106%"/>
      <style:text-properties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middle" fo:line-height="106%"/>
      <style:text-properties fo:hyphenate="false"/>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Calibri" style:font-size-complex="12pt"/>
    </style:style>
    <style:style style:name="P236" style:parent-style-name="Normal" style:family="paragraph">
      <style:paragraph-properties fo:text-align="justify" fo:text-indent="0.5902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line-height="107%"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07%"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07%"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07%"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Calibri" style:font-name-asian="Calibri" fo:font-size="11pt" style:font-size-asian="11pt" style:font-size-complex="11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fo:line-height="107%"/>
    </style:style>
    <style:style style:name="T263" style:parent-style-name="DefaultParagraphFont" style:family="text">
      <style:text-properties style:font-name-asian="Calibri" style:font-size-complex="12pt" fo:language="en" fo:country="US"/>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11">Suvestinė redakcija nuo 2025-01-01</text:span></text:p>
      <text:p text:style-name="P12"/>
      <text:p text:style-name="P13"><text:span text:style-name="T14">Įsakymas paskelbtas: TAR 2020-05-21, i. k. 2020-10795</text:span></text:p>
      <text:p text:style-name="P15"/>
      <text:p text:style-name="P16">Nauja redakcija nuo 2025-01-01:</text:p>
      <text:p text:style-name="Normal"><text:span text:style-name="T17">Nr.<text:s/></text:span><text:a xlink:href="https://www.e-tar.lt/portal/legalAct.html?documentId=cd485700c76111efa5ddd96c482819f5" office:target-frame-name="_top" xlink:show="replace"><text:span text:style-name="T18">V-1386</text:span></text:a><text:span text:style-name="T19">, 2024-12-31, paskelbta TAR 2024-12-31, i. k. 2024-23622</text:span></text:p>
      <text:p text:style-name="P20"/>
      <text:p text:style-name="P21">LIETUVOS RESPUBLIKOS SVEIKATOS APSAUGOS MINISTRAS</text:p>
      <text:p text:style-name="P22"/>
      <text:p text:style-name="P23">ĮSAKYMAS</text:p>
      <text:p text:style-name="P24">DĖL STABILIOJO JODO PREPARATŲ PASKIRSTYMO SAvivaldybėms, CIVILINĖS SAUGOS SISTEMOS PAJĖGOMS IR GYVENTOJAMS TVARKOS APRAŠO PATVIRTINIMO</text:p>
      <text:p text:style-name="P25"/>
      <text:p text:style-name="P26">2020 m. gegužės 20 d. Nr. V-1237<text:line-break/>Vilnius</text:p>
      <text:p text:style-name="P27"/>
      <text:p text:style-name="P28"><text:span text:style-name="T29">Vadovaudamasis Valstybinio gyventojų apsaugos plano branduolinės ar radiologinės avarijos atveju, patvirtinto Liet</text:span><text:span text:style-name="T30">uvos Respublikos Vyriausybės 2012 m. sausio 18 d. nutarimu Nr. 99 „Dėl Valstybinio gyventojų apsaugos plano branduolinės ar radiologinės avarijos atveju patvirtinimo“, 24.3 papunkčio ir 171 punkto nuostatomis ir siekdamas užtikrinti gyventojų ir civilinės<text:s/></text:span><text:span text:style-name="T31">saugos sistemos pajėgų aprūpinimą stabiliojo jodo preparatu branduolinės avarijos branduolinės energetikos objekte atveju:<text:s/></text:span></text:p>
      <text:p text:style-name="P32"><text:span text:style-name="T33">1</text:span><text:span text:style-name="T34">. T v i r t i n u Stabiliojo jodo preparatų</text:span><text:span text:style-name="T35"><text:s/>paskirstymo savivaldybėms, civilinės saugos sistemos pajėgoms ir gyventojams tvarkos aprašą</text:span><text:span text:style-name="T36"><text:s/>(pridedama).</text:span></text:p>
      <text:p text:style-name="P37"><text:span text:style-name="T38">2</text:span><text:span text:style-name="T39">. Į g a l i o j u Sveikatos apsaugos ministerijos Ekstremalių sveikatai situacijų centro direktorių šiuo įsakymu patvirtinto Stabiliojo jodo prep</text:span><text:span text:style-name="T40">aratų</text:span><text:span text:style-name="T41"><text:s/>paskirstymo savivaldybėms, civilinės<text:s/></text:span><text:soft-page-break/><text:span text:style-name="T42">saugos sistemos pajėgoms ir gyventojams tvarkos aprašo nustatyta tvarka savo įsakymu<text:s/></text:span><text:span text:style-name="T43">paskirstyti kalio jodidą savivaldybėms ir civilinės saugos sistemos pajėgoms.</text:span></text:p>
      <text:p text:style-name="P44"><text:span text:style-name="T45">3</text:span><text:span text:style-name="T46">. P a v e d u įsakymo vykdymą kontroliuoti vi</text:span><text:span text:style-name="T47">ceministrui pagal veiklos sritį.</text:span><text:s/></text:p>
      <text:p text:style-name="P48"/>
      <text:p text:style-name="P49"/>
      <text:p text:style-name="P50"/>
      <text:p text:style-name="P51"><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Aurelijus Veryga</text:span></text:p>
      <text:p text:style-name="Normal"/>
      <text:soft-page-break/>
      <text:p text:style-name="P62">PATVIRTINTA</text:p>
      <text:p text:style-name="P71">Lietuvos Respublikos sveikatos apsaugos ministro<text:s/></text:p>
      <text:p text:style-name="P72">2020 m. gegužės 20 d. įsakymu Nr. V-1237</text:p>
      <text:p text:style-name="P73"><text:span text:style-name="T74">(Lietuvos Respublikos</text:span><text:s/><text:span text:style-name="T75">sveikatos apsaugos ministro</text:span><text:s/></text:p>
      <text:p text:style-name="P76"><text:span text:style-name="T77">2024 m. gruodžio 31 d. įsakymo Nr.<text:s/></text:span><text:span text:style-name="T78">V-1386</text:span></text:p>
      <text:p text:style-name="P79">redakcija)</text:p>
      <text:p text:style-name="P80"/>
      <text:p text:style-name="P81"/>
      <text:p text:style-name="P82"><text:span text:style-name="T83">STABILIOJO JODO PREPARATŲ PASKIRSTYMO SAvivaldybėms, CIVILINĖS SAUGOS SISTEMOS PAJĖGOMS IR GYVENTOJAMS<text:s/></text:span><text:span text:style-name="T84">TVARKOS aprašas</text:span></text:p>
      <text:p text:style-name="P85"/>
      <text:p text:style-name="P86"><text:span text:style-name="T87">1</text:span><text:span text:style-name="T88">.<text:s/></text:span><text:span text:style-name="T89">Stabiliojo jodo preparatų paskirstymo savivaldybėms,<text:s/></text:span><text:span text:style-name="T90">civilinės saugos sistemos pajėgoms</text:span><text:span text:style-name="T91"><text:s/>ir gyventojams tvarkos aprašas (toliau – Aprašas) nustato skubiųjų apsaugomųjų veiksmų planavimo zonoje (toliau – SAVPZ), t. y. iki 30 km spinduliu apie Baltarusijos at</text:span><text:span text:style-name="T92">ominę elektrinę (toliau – Baltarusijos AE) ir išplėstinio planavimo atstumu (toliau – IPA), t. y. iki 100 km spinduliu apie Baltarusijos AE esančių savivaldybių, jų nuolatinių gyventojų</text:span><text:span text:style-name="T93">, nurodytų Valstybinio gyventojų apsaugos plano, patvirtinto</text:span><text:s/>Lietuvos Respublikos Vyriausybės<text:s/><text:span text:style-name="T94">2012 m. sausio 18 d. nutarimu Nr. 99 „Dėl Valstybinio gyventojų apsaugos plano branduolinės avarijos atveju patvirtinimo“ (toliau – Planas), 171 punkte,</text:span><text:span text:style-name="T95"><text:s/>ir civilinės saugos sistemos pajėgų aprūpinimo stabiliojo jodo preparatais (toli</text:span><text:span text:style-name="T96">au – kalio jodidas) tvarką ir kalio jodido vartojimo rekomendacijas, siekiant išvengti radioaktyviojo jodo, kuris sunkios branduolinės avarijos atveju gali patekti į aplinką, žalingo poveikio skydliaukei</text:span><text:span text:style-name="T97">.</text:span></text:p>
      <text:p text:style-name="P98"><text:span text:style-name="T99">2</text:span><text:span text:style-name="T100">.<text:s/></text:span><text:span text:style-name="T101">Kalio jodidas paskirstomas:</text:span></text:p>
      <text:p text:style-name="P102"><text:span text:style-name="T103">2.1</text:span><text:span text:style-name="T104">. 17 saviva</text:span><text:span text:style-name="T105">ldybių, kurių teritorija ar jos dalis patenka į</text:span><text:span text:style-name="T106"><text:s/>SAVPZ<text:s/></text:span><text:span text:style-name="T107">(Švenčionių, Vilniaus rajono)<text:s/></text:span><text:span text:style-name="T108">ir IPA<text:s/></text:span><text:span text:style-name="T109">(Vilniaus miesto, Varėnos, Šalčininkų, Trakų, Elektrėnų, Kaišiadorių, Širvintų, Ukmergės, Molėtų, Anykščių, Utenos, Ignalinos, Zarasų, Visagino ir Jonavos rajono) pa</text:span><text:span text:style-name="T110">gal jų<text:s/></text:span><text:span text:style-name="T111">Sveikatos apsaugos ministerijos Ekstremalių sveikatai situacijų centrui (toliau – ESSC) pa</text:span><text:span text:style-name="T112">teiktas paraiškas, kuriose nurodytas<text:s/></text:span><text:span text:style-name="T113">reikalingas kalio jodido kiekis nuolatiniams gyventojams</text:span><text:span text:style-name="T114"><text:s/>atitinkamos savivaldybės teritorijoje</text:span><text:span text:style-name="T115"><text:s/>apskaičiuotas atsižvelgiant</text:span><text:span text:style-name="T116"><text:s/>į Aprašo priede pateiktą informaciją</text:span><text:span text:style-name="T117">;</text:span></text:p>
      <text:p text:style-name="P118"><text:span text:style-name="T119">2.2</text:span><text:span text:style-name="T120">. civilinės saugos sistemos pajėgoms</text:span><text:span text:style-name="T121"><text:s/>pagal jų<text:s/></text:span><text:span text:style-name="T122">ESSC</text:span><text:span text:style-name="T123"><text:s/>pateiktas paraiškas, kuriose nurodytas jiems<text:s/></text:span><text:span text:style-name="T124">reikalingas kalio jodido kiekis.</text:span></text:p>
      <text:p text:style-name="P125">3.<text:s/><text:span text:style-name="T126">Savivaldybės ir civilinės saugos sistemos pajėgos susitaria su visuomenė</text:span><text:span text:style-name="T127">s vaistine (-ėmis)<text:s/></text:span><text:span text:style-name="T128">ir, esant poreikiui, su didmeninio platinimo licenciją turinčiu (-ais) Lietuvos Respublikoje įsteigtu (-</text:span><text:span text:style-name="T129">ais) juridiniu (-ais) asmeniu (-imis) ar jo (jų) padaliniu (-iais), užsienio valstybės juridinio asmens ar kitos organizacijos padali</text:span><text:span text:style-name="T130">niu (-iais), įsteigtu (-ais) Lietuvos Respublikoje (toliau – didmeninio platinimo įmonė), dėl savivaldybei (pagal Aprašo 2.1 papunktį) ar civilinės saugos sistemos pajėgoms skirto kalio jodido priėmimo, saugojimo ir, jei reikia, perpakavimo bei išdavimo gy</text:span><text:span text:style-name="T131">ventojams ir ūkio subjektams bei įstaigoms, ir ne vėliau kaip per 5 darbo dienas nuo sveikatos apsaugos ministro ar jam įgaliojus – ESSC direktoriaus įsakymo, kuriuo skiriamas konkretus kalio jodido kiekis kiekvienai savivaldybei ir civilinės saugos sistem</text:span><text:span text:style-name="T132">os pajėgoms, įsigaliojimo, informuoja<text:s/></text:span><text:span text:style-name="T133">ESSC</text:span><text:span text:style-name="T134"><text:s/>apie šios (šių) visuomenės vaistinės ir, esant poreikiui, didmeninio platinimo įmonės pavadinimą (-us), adresą (-us), kontaktinius duomenis (telefono numerį, el. pašto adresą).<text:s/></text:span><text:span text:style-name="T135">ESSC</text:span><text:span text:style-name="T136"><text:s/>kalio jodidą patiekia į savival</text:span><text:span text:style-name="T137">dybių ir civilinės saugos sistemos pajėgų nurodytas visuomenės vaistines ir (ar), esant poreikiui, didmeninio platinimo įmonę ne vėliau kaip per 10 darbo dienų nuo šiame punkte nurodyto savivaldybės ar civilinės saugos sistemos subjekto pranešimo gavimo di</text:span><text:span text:style-name="T138">enos.</text:span><text:s/></text:p>
      <text:p text:style-name="P139">4. Savivaldybės ir civilinės saugos sistemos pajėgos jiems skirtą, ir, jei reikia, perpakuotą kalio jodidą pasiima iš visuomenės vaistinių, saugo ir išduoda Plane numatytiems gyventojams, ūkio subjektams ir įstaigoms laikydamosi šių reikalavimų:</text:p>
      <text:p text:style-name="P140">4.1. pasiimdamos kalio jodidą iš visuomenės vaistinių, užtikrina jo gabenimą gamintojo nustatytomis sąlygomis;</text:p>
      <text:p text:style-name="P141">4.2. kalio jodidą saugo paskirtose vietose gamintojo nustatytomis sąlygomis, kad<text:s/><text:span text:style-name="T142">nebūtų pažeista vaistinio preparato kokybė, būtų išvengta</text:span><text:span text:style-name="T143"><text:s/>aplinkos sąlygų (šviesos, drėgmės) poveikio;</text:span></text:p>
      <text:p text:style-name="P144"><text:span text:style-name="T145">4.3</text:span><text:span text:style-name="T146">. išduodamos gyventojams, kartu su išduodamu kalio jodidu pateikia pakuotės lapelį ir Aprašo priede pateiktą informaciją apie kalio jodido vartojimą įvykus branduolinei avarijai (toliau – SAM informacija</text:span><text:span text:style-name="T147"><text:s/>apie vartojimą);</text:span></text:p>
      <text:p text:style-name="P148"><text:span text:style-name="T149">4.4</text:span><text:span text:style-name="T150">. išduodamos kalio jodidą ūkio subjektams ir įstaigoms pagal poreikį kartu su kalio jodidu turi pateikti pakuotės lapelius ir SAM informaciją apie vartojimą.</text:span></text:p>
      <text:p text:style-name="P151"><text:span text:style-name="T152">5</text:span><text:span text:style-name="T153">. Jeigu savivaldybės organizuoja kalio jodido išdavimą gyventojams</text:span><text:span text:style-name="T154"><text:s/>ir ūkio subjektams bei įstaigoms per vaistines, savivaldybės turi pateikti vaistinėms reikiamą kiekį kalio jodidui supakuoti skirtų nuo aplinkos sąlygų (šviesos, drėgmės) poveikio apsaugančių pakavimo medžiagų (maišelių, etikečių ar kt.), ant kurių pateik</text:span><text:span text:style-name="T155">ta informacija atsižvelgiant į Aprašo 6 punkto nuostatas, pakuotės lapelių ir SAM informacijos apie vartojimą. Vaistinės, išduodamos kalio jodidą, turi pateikti pakuotės lapelius ir SAM informaciją apie vartojimą kiekvienam gyventojui, o ūkio subjektams ir</text:span><text:span text:style-name="T156"><text:s/>įstaigoms – pagal poreikį.<text:s/></text:span></text:p>
      <text:p text:style-name="P157"><text:span text:style-name="T158">6</text:span><text:span text:style-name="T159">. Kalio jodidą gali perpakuoti tik visuomenės vaistinės.<text:s/></text:span><text:span text:style-name="T160">Kalio jodidas perpakuojamas pakuotėmis, atitinkančiomis kalio jodido dozavimą branduolinės avarijos atveju. P</text:span><text:span text:style-name="T161">erpakuodamos kalio jodidą vaistinės turi užtikrinti, kad</text:span><text:span text:style-name="T162"><text:s/>nebūtų pažeista vaistinio preparato kokybė, išvengta mikrobiologinio užteršimo, supainiojimo ir nauja pakuotė apsaugotų nuo aplinkos sąlygų (šviesos, drėgmės). Ant naujos pakuotės turi būti nurodyta ši informacija: vaistinio preparato pavadinimas (konkret</text:span><text:span text:style-name="T163">us ir bendrinis), stiprumas, farmacinė forma, registruotojas, serijos numeris, gamintojo nurodytas tinkamumo vartoti laikas, vaistinį preparatą perpakavusios vaistinės pavadinimas, perpakavimo data.<text:s/></text:span></text:p>
      <text:p text:style-name="P164"><text:span text:style-name="T165">7</text:span><text:span text:style-name="T166">. ESSC vykdo gyventojų aprūpinimo kalio jodidu steb</text:span><text:span text:style-name="T167">ėseną, ne rečiau kaip kartą per šešis mėnesius iš Aprašo 2 punkte nurodytų poreikį dėl kalio jodido gyventojų aprūpinimui pateikusių savivaldybių surinkdamas informaciją apie gyventojų, gavusių kalio jodidą, skaičių savivaldybėje bei neišduoto kalio jodido</text:span><text:span text:style-name="T168"><text:s/>skaičių.</text:span></text:p>
      <text:p text:style-name="Normal"/>
      <text:p text:style-name="P169">_______________</text:p>
      <text:p text:style-name="P170"><text:span text:style-name="T179">Stabiliojo jodo preparatų paskirstymo savivaldybėms</text:span><text:span text:style-name="T180">,<text:s/></text:span><text:span text:style-name="T181">civilinės saugos sistemos pajėgoms</text:span><text:span text:style-name="T182"><text:s/>ir gyventojams tvarkos aprašo</text:span></text:p>
      <text:p text:style-name="P183">priedas</text:p>
      <text:p text:style-name="P184"/>
      <text:p text:style-name="P185"/>
      <text:p text:style-name="P186"><text:span text:style-name="T187">STABILIOJO JODO PREPARATŲ VARTOJIMAS<text:s/></text:span><text:span text:style-name="T188">ĮVYKUS BRANDUOLINEI AVARIJAI</text:span></text:p>
      <text:p text:style-name="P189"/>
      <text:p text:style-name="P190"><text:span text:style-name="T191">1</text:span><text:span text:style-name="T192">.<text:s/></text:span><text:span text:style-name="T193">Stabiliojo jodo preparato (toliau – kalio jodidas)<text:s/></text:span><text:span text:style-name="T194">tabletės skydliaukės apsaugai<text:s/></text:span><text:span text:style-name="T195">vartojamos tik tada, kai aplinkoje pasklinda radioaktyviojo jodo ir tik tada, kai jas vartoti rekomenduoja Lietuvos Respublikos sveikatos<text:s/></text:span><text:span text:style-name="T196">apsaugos ministerija.</text:span></text:p>
      <text:p text:style-name="P197"><text:span text:style-name="T198">2</text:span><text:span text:style-name="T199">. Kalio jodido tabletes rekomenduojama vartoti ne anksčiau kaip 24 valandos iki galimos apšvitos radioaktyviuoju jodu pradžios ir iki 2 valandų po jos.<text:s/></text:span>Blokuoti skydliaukę kalio jodidu dar yra veiksminga praėjus 8 valandoms nuo radioaktyviojo jodo apšvitos pradžios.<text:s/><text:span text:style-name="T200">Naudoti kalio jodido tabletes kitu nei nurodyta laiku gali būti žalinga.</text:span></text:p>
      <text:p text:style-name="P201"><text:span text:style-name="T202">3</text:span><text:span text:style-name="T203">.<text:s/></text:span><text:span text:style-name="T204">Kalio jodido tablečių po 65 mg vienkartinė dozė įvairioms žmonių amžiaus grupėms:</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Amžius</text:p>
          </table:table-cell>
          <table:table-cell table:style-name="TableCell212">
            <text:p text:style-name="P213">Kalio jodido tablečių vienkartinė dozė, mg</text:p>
          </table:table-cell>
        </table:table-row>
        <table:table-row table:style-name="TableRow214">
          <table:table-cell table:style-name="TableCell215">
            <text:p text:style-name="P216">Naujagimiai iki 1 mėn.</text:p>
          </table:table-cell>
          <table:table-cell table:style-name="TableCell217">
            <text:p text:style-name="P218">16 (ketvirtis tabletės)</text:p>
          </table:table-cell>
        </table:table-row>
        <table:table-row table:style-name="TableRow219">
          <table:table-cell table:style-name="TableCell220">
            <text:p text:style-name="P221">Kūdikiai nuo 1 mėn. iki 3 metų</text:p>
          </table:table-cell>
          <table:table-cell table:style-name="TableCell222">
            <text:p text:style-name="P223">32 (pusė tabletės)</text:p>
          </table:table-cell>
        </table:table-row>
        <table:table-row table:style-name="TableRow224">
          <table:table-cell table:style-name="TableCell225">
            <text:p text:style-name="P226">Vaikai nuo 3 iki 12 metų</text:p>
          </table:table-cell>
          <table:table-cell table:style-name="TableCell227">
            <text:p text:style-name="P228">65 (viena tabletė)</text:p>
          </table:table-cell>
        </table:table-row>
        <table:table-row table:style-name="TableRow229">
          <table:table-cell table:style-name="TableCell230">
            <text:p text:style-name="P231">Vaikai nuo 12 metų, suaugusieji, nėščiosios ir žindyvės<text:s/></text:p>
          </table:table-cell>
          <table:table-cell table:style-name="TableCell232">
            <text:p text:style-name="P233"><text:span text:style-name="T234">130 (dvi tabletės)</text:span></text:p>
          </table:table-cell>
        </table:table-row>
      </table:table>
      <text:p text:style-name="P235">Pastaba: žmonėms, kuriems<text:s/>skydliaukė yra pašalinta, kalio jodido tablečių vartoti nereikia.</text:p>
      <text:p text:style-name="Normal"/>
      <text:p text:style-name="P236"><text:span text:style-name="T237">4</text:span><text:span text:style-name="T238">. Vienkartinė kalio jodido tablečių paros dozė<text:s/></text:span><text:span text:style-name="T239">apsaugo skydliaukę nuo radioaktyviojo jodo poveikio 24 valandas.</text:span></text:p>
      <text:p text:style-name="P240"><text:span text:style-name="T241">5</text:span><text:span text:style-name="T242">. Naujagimiams iki 1 mėnesio amžiaus, nėščiosioms ir žindyvėms bei<text:s/></text:span><text:span text:style-name="T243">vyresniems nei 60 metų amžiaus žmonėms negalima vartoti daugiau nei vieną kalio jodido tablečių dozę. Kitoms gyventojų grupėms, esant nepalankiai avarinei situacijai (jeigu radioaktyviojo jodo išsiskyrimas į aplinką tęsiasi (&gt;24 val.), nėra galimybių saugi</text:span><text:span text:style-name="T244">ai evakuoti žmones, kt.), gali būti rekomenduojama vartoti dar vieną dozę.</text:span></text:p>
      <text:p text:style-name="P245"><text:span text:style-name="T246">6</text:span><text:span text:style-name="T247">. Tabletes galima kramtyti, nuryti arba sumaišyti su vandeniu, sirupu ar skystais vaikų maisto produktais. Sumaišytos tabletės vartojamos nedelsiant, nes greitai suskyla veikli</text:span><text:span text:style-name="T248">oji medžiaga.</text:span></text:p>
      <text:p text:style-name="P249"><text:span text:style-name="T250">7</text:span><text:span text:style-name="T251">. Pašalinis kalio jodido tablečių poveikis pasireiškia retai, apie tai pateikiama informacija kalio jodido tablečių pakuotėje esančiame pakuotės lapelyje.</text:span></text:p>
      <text:p text:style-name="P252"><text:span text:style-name="T253">8</text:span><text:span text:style-name="T254">. Skydliaukės apsaugai branduolinės avarijos metu<text:s/></text:span><text:span text:style-name="T255">netinka vartoti</text:span><text:span text:style-name="T256"><text:s/>vaistinėse<text:s/></text:span><text:span text:style-name="T257">parduodamų spiritinių ar vandeninių jodo tirpalų, purškalų su jodu, maisto papildų su jodu, nes jie neapsaugotų skydliaukės nuo radioaktyviojo jodo žalingo poveikio dėl juose esančio mažo stabiliojo jodo kiekio.</text:span><text:span text:style-name="T258"><text:s/></text:span><text:span text:style-name="T259">Spiritinis jodo tirpalas yra skirtas tik išo</text:span><text:span text:style-name="T260">riniam vartojimui – tepti ant odos. Jo veiklioji medžiaga yra ne kalio jodidas, o tiesiog jodas, kuris yra stipriai oksiduojamai ir toksiškai veikianti medžiaga, galinti sukelti cheminių audinių nudegimų ir apsinuodijimą, todėl jokiais būdais jo negalima g</text:span><text:span text:style-name="T261">erti, net ir skiedžiant vandeniu.</text:span></text:p>
      <text:p text:style-name="P262"><text:span text:style-name="T263">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sveikatos apsaugos ministerija, Įsakymas</text:span></text:p>
      <text:p text:style-name="P273"><text:span text:style-name="T274">Nr.<text:s/></text:span><text:a xlink:href="https://www.e-tar.lt/portal/legalAct.html?documentId=f3da89f0c6a211ec8d9390588bf2de65" office:target-frame-name="_top" xlink:show="replace"><text:span text:style-name="T275">V-836</text:span></text:a><text:span text:style-name="T276">, 2022-04-28,<text:s/></text:span><text:span text:style-name="T277">paskelbta TAR 2022-04-28, i. k. 2022-08668</text:span></text:p>
      <text:p text:style-name="P278"><text:span text:style-name="T279">Dėl Lietuvos Respublikos sveikatos apsaugos ministro 2020 m. gegužės 20 d. įsakymo Nr. V-1237 „Dėl Stabiliojo jodo preparatų paskirstymo savivaldybėms ir gyventojams tvarkos aprašo patvirtinimo“ pakeitimo</text:span></text:p>
      <text:p text:style-name="P280"/>
      <text:p text:style-name="P281"><text:span text:style-name="T282">2.</text:span></text:p>
      <text:p text:style-name="P283"><text:span text:style-name="T284">Liet</text:span><text:span text:style-name="T285">uvos Respublikos sveikatos apsaugos ministerija, Įsakymas</text:span></text:p>
      <text:p text:style-name="P286"><text:span text:style-name="T287">Nr.<text:s/></text:span><text:a xlink:href="https://www.e-tar.lt/portal/legalAct.html?documentId=cd485700c76111efa5ddd96c482819f5" office:target-frame-name="_top" xlink:show="replace"><text:span text:style-name="T288">V-1386</text:span></text:a><text:span text:style-name="T289">, 2024-12-31, paskelbta TAR 2024-12-31, i. k. 2024-23622</text:span></text:p>
      <text:p text:style-name="P290"><text:span text:style-name="T291">Dėl Lietuvos Respublikos sveikato</text:span><text:span text:style-name="T292">s apsaugos ministro 2020 m. gegužės 20 d. įsakymo Nr. V-1237 „Dėl Stabiliojo jodo preparatų paskirstymo savivaldybėms ir gyventojams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3"><text:span text:style-name="T64"><text:page-number text:fixed="false">2</text:page-number></text:span></text:p>
        <text:p text:style-name="P65"/>
      </style:header>
      <style:header-left>
        <text:p text:style-name="P66"/>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1"><text:span text:style-name="T172"><text:page-number text:fixed="false">2</text:page-number></text:span></text:p>
        <text:p text:style-name="P173"/>
      </style:header>
      <style:header-left>
        <text:p text:style-name="P174"/>
      </style:header-left>
      <style:footer>
        <text:p text:style-name="P175"/>
      </style:footer>
      <style:footer-left>
        <text:p text:style-name="P176"/>
      </style:footer-left>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ina</meta:initial-creator>
    <dc:creator>adlibuser</dc:creator>
    <meta:creation-date>2025-01-07T12:23:00Z</meta:creation-date>
    <dc:date>2025-01-07T12:23:00Z</dc:date>
    <meta:print-date>2020-05-19T10:42:00Z</meta:print-date>
    <meta:template xlink:href="Normal.dotm" xlink:type="simple"/>
    <meta:editing-cycles>2</meta:editing-cycles>
    <meta:editing-duration>PT0S</meta:editing-duration>
    <meta:document-statistic meta:page-count="3" meta:paragraph-count="71" meta:word-count="1454" meta:character-count="11261" meta:row-count="259" meta:non-whitespace-character-count="9878"/>
  </office:meta>
</office:document-meta>
</file>