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in" fo:text-indent="0.9298in" style:page-number="1">
        <style:tab-stops/>
      </style:paragraph-properties>
      <style:text-properties style:font-size-complex="12pt"/>
    </style:style>
    <style:style style:name="P53" style:parent-style-name="Normal" style:family="paragraph">
      <style:paragraph-properties fo:margin-left="1.6in" fo:text-indent="2.0423in">
        <style:tab-stops/>
      </style:paragraph-properties>
      <style:text-properties style:font-size-complex="12pt"/>
    </style:style>
    <style:style style:name="P54" style:parent-style-name="Normal" style:family="paragraph">
      <style:paragraph-properties fo:text-align="justify" fo:margin-left="1.6in" fo:text-indent="2.0423in">
        <style:tab-stops/>
      </style:paragraph-properties>
      <style:text-properties style:font-size-complex="12pt"/>
    </style:style>
    <style:style style:name="P55" style:parent-style-name="Normal" style:family="paragraph">
      <style:paragraph-properties fo:text-align="justify" fo:margin-left="1.6in" fo:text-indent="2.0423in">
        <style:tab-stops/>
      </style:paragraph-properties>
      <style:text-properties style:font-size-complex="12pt"/>
    </style:style>
    <style:style style:name="P56" style:parent-style-name="Normal" style:family="paragraph">
      <style:paragraph-properties fo:text-align="justify" fo:margin-left="1.6in" fo:text-indent="2.0423in">
        <style:tab-stops/>
      </style:paragraph-properties>
      <style:text-properties style:font-size-complex="12pt"/>
    </style:style>
    <style:style style:name="P57" style:parent-style-name="Normal" style:family="paragraph">
      <style:paragraph-properties fo:text-align="justify" fo:margin-left="1.6in" fo:text-indent="2.0423in">
        <style:tab-stops/>
      </style:paragraph-properties>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fo:color="#FF0000"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style:tab-stops>
          <style:tab-stop style:type="left" style:position="0.5909in"/>
          <style:tab-stop style:type="left" style:position="0.7875in"/>
          <style:tab-stop style:type="left" style:position="0.9847in"/>
          <style:tab-stop style:type="left" style:position="1.0833in"/>
        </style:tab-stops>
      </style:paragraph-properties>
    </style:style>
    <style:style style:name="P19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left="0.5909in">
        <style:tab-stops>
          <style:tab-stop style:type="left" style:position="0.2951in"/>
        </style:tab-stops>
      </style:paragraph-properties>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300" style:parent-style-name="Normal" style:family="paragraph">
      <style:paragraph-properties fo:text-align="center">
        <style:tab-stops>
          <style:tab-stop style:type="left" style:position="0.5909in"/>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5909in"/>
          <style:tab-stop style:type="left" style:position="0.689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5909in"/>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43in">
        <style:tab-stops>
          <style:tab-stop style:type="left" style:position="0.5194in"/>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StarSymbol" style:font-size-complex="12pt" style:language-asian="lt" style:country-asian="LT"/>
    </style:style>
    <style:style style:name="T344" style:parent-style-name="DefaultParagraphFont" style:family="text">
      <style:text-properties style:font-name-complex="StarSymbol"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597in">
        <style:tab-stops>
          <style:tab-stop style:type="left" style:position="0in"/>
          <style:tab-stop style:type="left" style:position="0.5909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34in">
        <style:tab-stops>
          <style:tab-stop style:type="left" style:position="0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fo:color="#FF0000"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P37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5909in"/>
          <style:tab-stop style:type="left" style:position="0.8861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fo:text-indent="0.5909in"/>
    </style:style>
    <style:style style:name="P420" style:parent-style-name="Normal" style:family="paragraph">
      <style:paragraph-properties fo:text-align="justify" fo:text-indent="0.634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634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FF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027in">
        <style:tab-stops>
          <style:tab-stop style:type="left" style:position="0.8861in"/>
          <style:tab-stop style:type="left" style:position="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7875in"/>
          <style:tab-stop style:type="left" style:position="2.854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GB"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5-31</text:span></text:p>
      <text:p text:style-name="P8"/>
      <text:p text:style-name="P9"><text:span text:style-name="T10">Sprendimas paskelbtas: TAR 2018-07-11, i. k. 2018-11784</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ext:p text:style-name="P18">SPRENDIMAS</text:p>
      <text:p text:style-name="P19">DĖL BUDINČIO GLOBOTOJO VEIKLOS FINANSAVIMO TELŠIŲ RAJONO SAVIVALDYBĖJE<text:s/>TVARKOS APRAŠO PATVIRTINIMO</text:p>
      <text:p text:style-name="P20"/>
      <text:p text:style-name="P21">2018 m. birželio 28 d. Nr. T1-200</text:p>
      <text:p text:style-name="P22">Telšiai</text:p>
      <text:p text:style-name="P23"/>
      <text:p text:style-name="P24"/>
      <text:p text:style-name="P25"><text:span text:style-name="T26">Vadovaudamasis Lietuvos Respublikos vietos savivaldos įstatymo 16 straipsnio 4 dalimi, Perėjimo nuo institucinės globos prie šeimoje ir bendruomenėje teikiamų paslaugų neįgaliesiems i</text:span><text:span text:style-name="T27">r likusiems be tėvų globos vaikams 2014–2020 metų veiksmų plano, patvirtinto Lietuvos Respublikos socialinės apsaugos ir darbo ministro 2014 m. vasario 14 d. įsakymu Nr. A1-83 „Dėl perėjimo nuo institucinės globos prie šeimoje ir bendruomenėje teikiamų pas</text:span><text:span text:style-name="T28">laugų neįgaliesiems ir likusiems be tėvų globos vaikams 2014–2020 metų veiksmų plano patvirtinimo“, 13.3.9 papunkčiu, 1 priedo „Perėjimo nuo institucinės globos prie šeimoje ir bendruomenėje teikiamų<text:s/></text:span><text:soft-page-break/><text:span text:style-name="T29">paslaugų neįgaliesiems ir likusiems be tėvų globos vaika</text:span><text:span text:style-name="T30">ms 2014–2020 metų veiksmų plano priemonės“ 1.14 papunkčiu, Globos centro veiklos nuostatų, patvirtintų Telšių rajono savivaldybės tarybos 2018 m. kovo 29 d. sprendimu Nr. T1-92 „Dėl globos centro steigimo Telšių socialinių paslaugų centre ir veiklos nuosta</text:span><text:span text:style-name="T31">tų patvirtinimo“, 43.4 papunkčiu, Telšių vaikų globos namų teikiamos socialinės globos pertvarkos 2018–2020 metais veiksmų plano, patvirtinto Telšių rajono savivaldybės tarybos 2018 m. gegužės 31 d. sprendimu Nr. T1-180 „ Dėl Telšių vaikų globos namų teiki</text:span><text:span text:style-name="T32">amos socialinės globos pertvarkos 2018–2020 metais veiksmų plano patvirtinimo“, 9.2.3 papunkčiu, Telšių rajono savivaldybės taryba<text:s/></text:span><text:span text:style-name="T33">nusprendžia</text:span><text:span text:style-name="T34">:</text:span></text:p>
      <text:p text:style-name="P35"><text:span text:style-name="T36">1</text:span><text:span text:style-name="T37">. Patvirtinti<text:s/></text:span><text:span text:style-name="T38">Budinčio globotojo veiklos finansavimo Telšių rajono savivaldybėje tvarkos aprašą (pridedama)</text:span><text:span text:style-name="T39">.</text:span></text:p>
      <text:p text:style-name="P40"><text:span text:style-name="T41">2</text:span><text:span text:style-name="T42">. Pripažinti netekusiu galios Telšių rajono savivaldybės tarybos 2016 m. birželio 30 d. sprendimą Nr. T1-270 „Dėl tėvų globos netekusio vaiko laikinojo apgyvendinimo ir laikinosios (trumpalaikės) socialinės globos (rūpybos) budinčio globėjo (rūpinto</text:span><text:span text:style-name="T43">jo) šeimoje organizavimo ir išmokų už vaiko globą (rūpybą) mokėjimo tvarkos Telšių rajono savivaldybėje aprašo patvirtinimo“.</text:span></text:p>
      <text:p text:style-name="P44"><text:span text:style-name="T45">3</text:span><text:span text:style-name="T46">. Nustatyti, kad šis sprendimas įsigalioja nuo 2018 m. liepos 1 d.</text:span></text:p>
      <text:p text:style-name="Normal"/>
      <text:p text:style-name="Normal"/>
      <text:p text:style-name="Normal"/>
      <text:p text:style-name="Normal">Savivaldybės meras<text:tab/><text:tab/><text:tab/><text:tab/><text:tab/><text:tab/><text:tab/><text:tab/><text:tab/>Petras Kuizinas</text:p>
      <text:soft-page-break/>
      <text:p text:style-name="P47">PATVIRTINTA</text:p>
      <text:p text:style-name="P53">Telšių rajono savivaldybės tarybos</text:p>
      <text:p text:style-name="P54">2018 m. birželio 28 d. sprendimu Nr. T1-200</text:p>
      <text:p text:style-name="P55">(Telšių rajono savivaldybės tarybos</text:p>
      <text:p text:style-name="P56">2021 m. gruodžio 16 d. sprendimo Nr. T1-468</text:p>
      <text:p text:style-name="P57">redakcija)</text:p>
      <text:p text:style-name="P58"/>
      <text:p text:style-name="P59"><text:span text:style-name="T60">BUDINČIO GLOBOTOJO VEIKLOS FINANSAVIMO TELŠIŲ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udinčio globotojo veiklos finansavimo Telšių rajono savivaldybėje tvarkos aprašas (toliau – Aprašas)<text:s/></text:span><text:span text:style-name="T71">nustato vaiko priežiūros budinčio globotojo šeimoje organizavimo tvarką, budinčio globotojo veiklą, budinčio globotojo veiklos finansavimą.<text:s/></text:span></text:p>
      <text:p text:style-name="P72"><text:span text:style-name="T73">2</text:span><text:span text:style-name="T74">. Apraše vartojamos sąvokos:</text:span><text:span text:style-name="T75"><text:s/></text:span></text:p>
      <text:p text:style-name="P76"><text:span text:style-name="T77">2.1</text:span><text:span text:style-name="T78">.<text:s/></text:span><text:span text:style-name="T79">likęs be tėvų globos vaikas<text:s/></text:span><text:span text:style-name="T80">– vaikas iki 18 metų, kuriam<text:s/></text:span><text:span text:style-name="T81">įstatymų nustatyta tvarka yra nustatyta laikinoji ar nuolatinė globa (rūpyba);<text:s/></text:span></text:p>
      <text:p text:style-name="P82"><text:span text:style-name="T83">2.2</text:span><text:span text:style-name="T84">.<text:s/></text:span><text:span text:style-name="T85">priežiūra budinčio globotojo šeimoje<text:s/></text:span><text:span text:style-name="T86">– šio Aprašo nustatyta tvarka organi</text:span><text:span text:style-name="T87">zuojama priežiūra budinčio globotojo šeimos namuose be tėvų globos (rūpybos) likusiam vaikui (vaikams), kurio (kurių) tėvų deklaruota gyvenamoji vieta, o jos nesant, faktinė gyvenamoji vieta yra Telšių rajono savivaldybėje, arba vaiko radimo vieta yra Telš</text:span><text:span text:style-name="T88">ių rajono savivaldybėje, o tėvų gyvenamoji vieta nežinoma;<text:s/></text:span></text:p>
      <text:p text:style-name="P89"><text:span text:style-name="T90">2.3</text:span><text:span text:style-name="T91">.<text:s/></text:span><text:span text:style-name="T92">budintis globotojas</text:span><text:span text:style-name="T93"><text:s/>– fizinis asmuo, atitinkantis Lietuvos Respublikos civiliniame kodekse globėjui (rūpintojui) keliamus reikalavimus, išklausęs globėjų (rūpintojų) ir įtėvių mokymus ir<text:s/></text:span><text:span text:style-name="T94">budinčių globotojų konsultavimo kursus, pagal su Telšių socialinių paslaugų centru (toliau – Centru) sudarytą Sutartį prižiūrintis likusius be tėvų globos (rūpybos) vaikus, socialinės rizikos vaikus, vaikus su negalia, su kuriais nėra susietas giminystės r</text:span><text:span text:style-name="T95">yšiais;</text:span></text:p>
      <text:p text:style-name="P96"><text:span text:style-name="T97">2.4</text:span><text:span text:style-name="T98">.<text:s/></text:span><text:span text:style-name="T99">atlygis budinčiam globotojui</text:span><text:span text:style-name="T100"><text:s/>– tai atlygis budinčiam globotojui, mokamas</text:span><text:span text:style-name="T101"><text:s/>iš Telšių rajono savivaldybės (toliau ─ Savivaldybė) biudžeto lėšų</text:span><text:span text:style-name="T102"><text:s/>už vykdomą veiklą nepertraukiamai ir tada, kai šeimoje nėra prižiūrimų vaikų;<text:s/></text:span></text:p>
      <text:p text:style-name="P103"><text:span text:style-name="T104">2.5</text:span><text:span text:style-name="T105">.<text:s/></text:span><text:span text:style-name="T106"><text:s/>atlygis už</text:span><text:span text:style-name="T107"><text:s/>prižiūrimą vaiką –<text:s/></text:span><text:span text:style-name="T108">išmoka už kiekvieną prižiūrimą vaiką už faktiškai suteiktas paslaugas. Ši išmoka skaičiuojama proporcingai dienų, kurias vaikas buvo prižiūrimas budinčio globotojo šeimoje;</text:span></text:p>
      <text:p text:style-name="P109"><text:span text:style-name="T110">2.6</text:span><text:span text:style-name="T111">.<text:s/></text:span><text:span text:style-name="T112">vienkartinė įsikūrimo išmoka</text:span><text:span text:style-name="T113"><text:s/>– tai vienkartinė nustaty</text:span><text:span text:style-name="T114">to dydžio piniginė išmoka,</text:span><text:span text:style-name="T115"><text:s/>mokama iš Savivaldybės biudžeto lėšų</text:span><text:span text:style-name="T116"><text:s/></text:span><text:span text:style-name="T117">budinčiam globotojui<text:s/></text:span><text:span text:style-name="T118">vaiko priežiūros vietai įsteigti;</text:span></text:p>
      <text:p text:style-name="P119"><text:span text:style-name="T120">2.7</text:span><text:span text:style-name="T121">.</text:span><text:span text:style-name="T122"><text:s/>laikinas atikvėpis –<text:s/></text:span><text:span text:style-name="T123">globos centro organizuojamos ir (ar) teikiamos paslaugos (pagalba) siekiant, kad budintis globotojas susigr</text:span><text:span text:style-name="T124">ąžintu darbingumą laikotarpiu, kai prižiūrimas vaikas perduodamas globėjui (rūpintojui) arba gražinamas į šeimą, taip pat kriziniais atvejais, kai tėvų globos netekęs ar globojamas (rūpinamas) vaikas laikinai perduodamas prižiūrėti budinčiam globotojui, gl</text:span><text:span text:style-name="T125">obėjui (rūpintojui), kol budintis globotojas, globėjas (rūpintojas) prižiūrintis, globojantis (rūpinantis) vaiką dėl susiklosčiusių aplinkybių laikinai negali pasirūpinti vaiku. <text:s/></text:span></text:p>
      <text:p text:style-name="P126"><text:span text:style-name="T127">3</text:span><text:span text:style-name="T128">. Budinčiais globotojais gali tapti asmenys, atitinkantys Lietuvos Re</text:span><text:span text:style-name="T129">spublikos civiliniame kodekse globėjui (rūpintojui) ir Socialinių paslaugų įstatyme budinčiam globotojui keliamus reikalavimus.<text:s/></text:span></text:p>
      <text:p text:style-name="P130"><text:span text:style-name="T131">4</text:span><text:span text:style-name="T132">. Budinčių globotojų skaičius ir reikalavimai budinčių globotojų gyvenimo sąlygoms nustatomi Savivaldybės administracijos<text:s/></text:span><text:span text:style-name="T133">direktoriaus įsakymu Telšių rajono savivaldybės<text:s/></text:span><text:soft-page-break/><text:span text:style-name="T134">administracijos Socialinės paramos ir rūpybos skyriaus (toliau – Socialinės paramos ir rūpybos skyrius) teikimu pagal faktinį poreikį.</text:span></text:p>
      <text:p text:style-name="P135"><text:span text:style-name="T136">5</text:span><text:span text:style-name="T137">.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38"><text:span text:style-name="T139">6</text:span><text:span text:style-name="T140">. Budinčio globotojo šeimoje<text:s/></text:span><text:span text:style-name="T141">priežiūra teikiama tėvų globos netekusiems vaikams, kuriems globa (rūpyba) nustatyta pagal vaiko globą reglamentuojančių teisės aktų nuostatas.</text:span></text:p>
      <text:p text:style-name="P142"><text:span text:style-name="T143">7</text:span><text:span text:style-name="T144">.<text:s/></text:span><text:span text:style-name="T145">Laikinoji (trumpalaikė) socialinė globa tėvų globos netekusiam vaikui nus</text:span><text:span text:style-name="T146">tatoma</text:span><text:span text:style-name="T147"><text:s/></text:span><text:span text:style-name="T148">Centre Socialinės paramos skyriaus vedėjo sprendimu vadovaujantis</text:span><text:span text:style-name="T149"><text:s/></text:span><text:span text:style-name="T150">socialinių paslaugų skyrimą reglamentuojančiais teisės aktais.<text:s/></text:span></text:p>
      <text:p text:style-name="P151"><text:span text:style-name="T152">8</text:span><text:span text:style-name="T153">. Kitos šiame Apraše vartojamos sąvokos atitinka<text:s/></text:span><text:span text:style-name="T154">Lietuvos Respublikos civiliniame<text:s/></text:span></text:p>
      <text:p text:style-name="P155">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56"/>
      <text:p text:style-name="P157"><text:span text:style-name="T158">II</text:span><text:span text:style-name="T159"><text:s/>SKYRIUS</text:span></text:p>
      <text:p text:style-name="P160"><text:span text:style-name="T161">BUDINČIO GLOBOTOJO ATRANKA</text:span></text:p>
      <text:p text:style-name="P162"/>
      <text:p text:style-name="P163"><text:span text:style-name="T164">9</text:span><text:span text:style-name="T165">. <text:s/>Fizinis asmuo, norintis tapti budinčiu globotoju, kreipiasi į Socialinės paramos ir rūpybos skyrių, kuris teisės aktų nustatyta tvarka informaciją pateikia Valstybinės vaiko teisių apsau</text:span><text:span text:style-name="T166">gos ir įvaikinimo tarnybos prie Socialinės apsaugos ir darbo ministerijos Telšių apskrities vaiko teisių apsaugos skyriui (toliau – VTAS). VTAS priima sprendimą dėl asmens teigiamo pradinio įvertinimo ir informuoja Socialinės paramos ir rūpybos skyrių, kur</text:span><text:span text:style-name="T167">is persiunčia duomenis apie asmenį Centrui dėl Globėjų ir įtėvių mokymo ir konsultavimo organizavimo (toliau ─ GIMK).</text:span></text:p>
      <text:p text:style-name="P168"><text:span text:style-name="T169">10</text:span><text:span text:style-name="T170">. Pasibaigus GIMK, Globėjų (rūpintojų) ir įtėvių paieškos, rengimo atrankos, konsultavimo ir pagalbos jiems paslaugų teikimo rekomen</text:span><text:span text:style-name="T171">dacijose nustatyta tvarka Centro Valstybės vaiko teisių apsaugos ir įvaikinimo tarnybos (toliau – VVTAĮT) atestuoti asmenys parengia išvadą dėl fizinio asmens tinkamumo globoti (rūpintis) vaiką ir per 3 darbo dienas nuo jos parengimo pateikia VTAS ir Telši</text:span><text:span text:style-name="T172">ų rajono savivaldybės administracijos Socialinės paramos ir rūpybos skyriui (toliau - Socialinės paramos ir rūpybos skyrius).</text:span><text:span text:style-name="T173"><text:s/></text:span></text:p>
      <text:p text:style-name="P174"><text:span text:style-name="T175">11</text:span><text:span text:style-name="T176">. Centras, įvertinęs turimą informaciją, budinčio globotojo buities sąlygas,<text:s/></text:span><text:span text:style-name="T177">jo tinkamumą būti paskirtu budinčiu globotoju,</text:span><text:span text:style-name="T178"><text:s/></text:span><text:span text:style-name="T179">vadovaudamasis Tvarkos aprašo 4 punktu, sudaro sutartį su budinčiu globotoju.</text:span></text:p>
      <text:p text:style-name="P180"><text:span text:style-name="T181">12</text:span><text:span text:style-name="T182">. Centras, sudaręs sutartį su budinčiu globotoju ar globėju (rūpintoju), ne vėliau kaip kitą darbo dieną raštu informuoja Socialinės paramos ir rūpybos skyrių ir VTAS<text:s/></text:span><text:span text:style-name="T183">įgaliotą teritorinį skyrių, nurodydamas asmens vardą, pavardę, telefono ryšio numerį ir gyvenamosios vietos adresą, sutarties kopiją persiunčia Socialinės paramos ir rūpybos skyriui.</text:span><text:span text:style-name="T184"><text:s/></text:span></text:p>
      <text:p text:style-name="P185"><text:span text:style-name="T186">13</text:span><text:span text:style-name="T187">.</text:span><text:span text:style-name="T188"><text:s text:c="2"/></text:span><text:span text:style-name="T189">Centras, nutraukęs sutartį su budinčiu globotoju ar globėju (rū</text:span><text:span text:style-name="T190">pintoju), ne vėliau kaip kitą darbo dieną raštu informuoja Socialinės paramos ir rūpybos skyrių ir VTAS įgaliotą teritorinį skyrių, nurodydamas asmens vardą, pavardę, telefono ryšio numerį ir gyvenamosios vietos adresą, sutarties kopiją persiunčia Socialin</text:span><text:span text:style-name="T191">ės paramos ir rūpybos skyriui.</text:span></text:p>
      <text:p text:style-name="P192"><text:span text:style-name="T193">14</text:span><text:span text:style-name="T194">. Socialinės paramos ir rūpybos skyrius, gavęs iš Centro informaciją apie sutarties sudarymą / nutraukimą, vadovaudamasis Lietuvos Respublikos Vyriausybės 2002 m. kovo 27 d. nutarimo Nr. 405 „Dėl vaiko globos organizavi</text:span><text:span text:style-name="T195">mo nuostatų patvirtinimo“ 29 punktu, teikia tvirtinti Telšių rajono savivaldybės administracijos direktoriui fizinių asmenų, sutinkančių priimti likusį be tėvų globos vaiką bet kuriuo paros metu Telšių rajono savivaldybėje, sąrašą. Patvirtintą sąrašą persi</text:span><text:span text:style-name="T196">unčia VTAS įgaliotam teritoriniam skyriui ir Centrui.</text:span></text:p>
      <text:p text:style-name="P197"/>
      <text:p text:style-name="P198"><text:span text:style-name="T199">III</text:span><text:span text:style-name="T200"><text:s/>SKYRIUS</text:span></text:p>
      <text:p text:style-name="P201"><text:span text:style-name="T202">BUDINČIO GLOBOTOJO VEIKLA</text:span></text:p>
      <text:p text:style-name="P203"/>
      <text:p text:style-name="P204">15.<text:s/><text:span text:style-name="T205">Budintis globotojas prižiūri vaiką, nesusijusį giminystės ryšiais, savo gyvenamojoje vietoje ir natūralioje šeimos aplinkoje, užtikrindamas jam emoc</text:span><text:span text:style-name="T206">inį bei fizinį saugumą, visavertį vaiko poreikius atitinkantį ugdymą, auklėjimą ir kasdienę priežiūrą, vykdo kitas teises ir pareigas, numatytas Socialinių paslaugų įstatyme.</text:span></text:p>
      <text:p text:style-name="P207"><text:span text:style-name="T208">16</text:span><text:span text:style-name="T209">. Budintis globotojas prižiūri vaiką pagal Centro ir budinčio globotojo Sut</text:span><text:span text:style-name="T210">artį.</text:span></text:p>
      <text:p text:style-name="P211"><text:span text:style-name="T212">17</text:span><text:span text:style-name="T213">. Budintis globotojas privalo priimti vaiką bet kokio amžiaus ir bet kuriuo paros metu, bet<text:s/></text:span><text:span text:style-name="T214">vienu metu ne daugiau kaip 3 vaikus. Bendras vaikų skaičius budinčio globotojo šeimoje su savais vaikais – ne daugiau kaip <text:s/></text:span><text:span text:style-name="T215">6</text:span><text:span text:style-name="T216">. Prižiūrimų vaikų skaičius</text:span><text:span text:style-name="T217"><text:s/>gali būti didesnis išimtiniais atvejais, kai neišskiriami broliai bei seserys ir tai raštu suderinta su<text:s/></text:span>C<text:span text:style-name="T218">entru bei budinčiu globotoju.<text:s/></text:span></text:p>
      <text:p text:style-name="P219"><text:span text:style-name="T220">18</text:span><text:span text:style-name="T221">.<text:s/></text:span><text:span text:style-name="T222">Sutarties formą, kurioje įvardijamos Sutarties šalys, objektas ir tikslas, lėšų, skirtų prižiūrimam vaikui (-ams) išlaikyti ir prižiūrėti, atlygio budinčiam globotojui už paslaugų teikimą dydis ir mokėjimų tvarka, atokvėpio budinčiam globotojui suteikimo t</text:span><text:span text:style-name="T223">varka, pagalbos teikimo budinčiam globotojui ir vaikui tvarka, Sutarties šalių atsakomybė dėl netinkamo Sutarties sąlygų vykdymo, Sutarties nutraukimo tvarka ir kt., kitas dokumentų formas, susijusias su vaiko apgyvendinimu, paslaugų organizavimu ir teikim</text:span><text:span text:style-name="T224">u vaikui ir budinčiam globotojui, tvirtina Centro direktorius.<text:s/></text:span></text:p>
      <text:p text:style-name="P225"><text:span text:style-name="T226">19</text:span><text:span text:style-name="T227">. VTAS, paėmęs vaiką iš šeimos ar kitos jo buvimo vietos, praneša apie tai Socialinės paramos ir rūpybos skyriui, kuris bendradarbiaudamas su Centru parenka budintį globotoją ir organizu</text:span><text:span text:style-name="T228">oja tėvų globos netekusio ar socialinės rizikos vaiko apgyvendinimą budinčio globotojo šeimoje. Budintis globotojas vaiko pasirinkti negali.<text:s/></text:span></text:p>
      <text:p text:style-name="P229"><text:span text:style-name="T230">20</text:span><text:span text:style-name="T231">. Socialinės paslaugos teikimo pradžia yra laikomas vaiko apgyvendinimo budinčio globotojo šeimoje momentas.</text:span><text:span text:style-name="T232"><text:s/>Vaiko apgyvendinimas budinčio globotojo šeimoje įforminamas aktu.</text:span></text:p>
      <text:p text:style-name="P233"><text:span text:style-name="T234">21</text:span><text:span text:style-name="T235">.<text:s/></text:span><text:span text:style-name="T236">Budintis globotojas vykdo vaiko priežiūrą:</text:span></text:p>
      <text:p text:style-name="P237"><text:span text:style-name="T238">21.1</text:span><text:span text:style-name="T239">. kriziniais atvejais (iki 3 mėnesių), kai vaiką reikia skubiai bet kuriuo paros metu apgyvendinti saugioje aplinkoje;</text:span></text:p>
      <text:p text:style-name="P240"><text:span text:style-name="T241">21.2</text:span><text:span text:style-name="T242">.<text:s/></text:span><text:span text:style-name="T243">siekiant suteikti laikiną atokvėpį kitiems budintiems globotojams, globėjams (rūpintojams) iki 2 savaičių, išimtiniais atvejais ir tik tuo atveju, jeigu vaikas yra vyresnis nei 7 metų, – iki 1 mėnesio;</text:span></text:p>
      <text:p text:style-name="P244"><text:span text:style-name="T245">21.3</text:span><text:span text:style-name="T246">. tol, kol baigsis vaiko laikinoji globa (rūpy</text:span><text:span text:style-name="T247">ba) ir vaikas bus grąžintas biologiniams tėvams arba jam bus nustatyta nuolatinė globa (rūpyba). Išskirtiniais atvejais, kai teismas nustato vaiko nuolatinę globą (rūpybą) Centre, – iki vaikui bus nustatyta nuolatinė globa (rūpyba) šeimoje arba vaikas bus<text:s/></text:span><text:span text:style-name="T248">įvaikintas.</text:span></text:p>
      <text:p text:style-name="P249"><text:span text:style-name="T250">22</text:span><text:span text:style-name="T251">. Budintis globotojas gali vykdyti kelių Aprašo 21 punkte numatytų rūšių priežiūrą. Aprašo<text:s/></text:span><text:span text:style-name="T252">21.1</text:span><text:span text:style-name="T253"><text:s/>papunktyje numatyta priežiūra gali būti keičiama į Aprašo<text:s/></text:span><text:span text:style-name="T254">21.3</text:span><text:span text:style-name="T255"><text:s/>papunktyje numatytą priežiūrą, jei vaikui reikia ilgesnės nei 3 mėnesių priež</text:span><text:span text:style-name="T256">iūros.<text:s/></text:span></text:p>
      <text:p text:style-name="P257"><text:span text:style-name="T258">23</text:span><text:span text:style-name="T259">.<text:s/></text:span><text:span text:style-name="T260">Vaikas (-ai), kurio (kurių) tėvų arba turimo vieno iš tėvų deklaruota gyvenamoji vieta yra ne Telšių rajono savivaldybė, o jų nesant – vaiko deklaruota gyvenamoji vieta yra ne Telšių rajono savivaldybė, budinčio globotojo šeimoje apgyvendin</text:span><text:span text:style-name="T261">amas laikinai ne ilgiau kaip iki 3 parų.</text:span></text:p>
      <text:p text:style-name="P262"><text:span text:style-name="T263">24</text:span><text:span text:style-name="T264">. Budintis globotojas:</text:span></text:p>
      <text:p text:style-name="P265"><text:span text:style-name="T266">24.1</text:span><text:span text:style-name="T267">. užtikrina vaiko saugumą ir pasitikėjimą skatinančius santykius;</text:span></text:p>
      <text:p text:style-name="P268"><text:span text:style-name="T269">24.2</text:span><text:span text:style-name="T270">. skatina dvasinį ir moralinį vaiko tobulėjimą, stiprina vaiko savivertę, ugdo jo pareigingumą;<text:s/></text:span></text:p>
      <text:p text:style-name="P271"><text:span text:style-name="T272">24.3</text:span><text:span text:style-name="T273">.</text:span><text:span text:style-name="T274"><text:s/>užtikrina reikiamą paramą vaiko gerovei;</text:span></text:p>
      <text:p text:style-name="P275"><text:span text:style-name="T276">24.4</text:span><text:span text:style-name="T277">. skatina vaiką kurti ir palaikyti ryšius su bendraamžiais, biologine šeima, kitais vaikui svarbiais asmenimis;<text:s/></text:span></text:p>
      <text:p text:style-name="P278"><text:span text:style-name="T279">24.5</text:span><text:span text:style-name="T280">. atsako už individualaus pagalbos vaikui plano įgyvendinimą;</text:span></text:p>
      <text:p text:style-name="P281"><text:span text:style-name="T282">24.6</text:span><text:span text:style-name="T283">. konsultuojasi</text:span><text:span text:style-name="T284"><text:s/>su Centro specialistais dėl reikiamos pagalbos vaikui;</text:span></text:p>
      <text:p text:style-name="P285"><text:span text:style-name="T286">24.7</text:span><text:span text:style-name="T287">. nepalieka jo be tinkamos priežiūros;</text:span></text:p>
      <text:p text:style-name="P288"><text:span text:style-name="T289">24.8</text:span><text:span text:style-name="T290">. bendradarbiauja su sveikatos priežiūros įstaigų, švietimo ir ugdymo, socialinių paslaugų įstaigų specialistais, rūpinasi vaiko ugdymu, sveikato</text:span><text:span text:style-name="T291">s priežiūra ir kt.;<text:s/></text:span></text:p>
      <text:p text:style-name="P292"><text:span text:style-name="T293">24.9</text:span><text:span text:style-name="T294">. naudojasi Centro siūloma pagalba, analizuoja ir vertina savo veiklą, tobulina savo profesinę kompetenciją ir dalyvauja supervizijose;</text:span></text:p>
      <text:p text:style-name="P295"><text:span text:style-name="T296">24.10</text:span><text:span text:style-name="T297">. vykdo kitas funkcijas, reikalingas užtikrinant vaiko fizinę, emocinę, socialinę<text:s/></text:span><text:span text:style-name="T298">gerovę.</text:span></text:p>
      <text:p text:style-name="P299"/>
      <text:p text:style-name="P300"><text:span text:style-name="T301">IV</text:span><text:span text:style-name="T302"><text:s/>SKYRIUS</text:span></text:p>
      <text:p text:style-name="P303"><text:span text:style-name="T304">PAGALBOS BUDINTIEMS GLOBOTOJAMS KOORDINAVIMAS IR TEIKIMAS</text:span></text:p>
      <text:p text:style-name="P305"/>
      <text:p text:style-name="P306"><text:span text:style-name="T307">25</text:span><text:span text:style-name="T308">. Centras teikia pagalbą budinčiam globotojui nuolat (prieš vaiko apgyvendinimą pas budintį globotoją, vaiko priežiūros metu, globotojo šeimoje nesant vaikų). <text:s/></text:span></text:p>
      <text:p text:style-name="P309"><text:span text:style-name="T310">26</text:span><text:span text:style-name="T311">. Pagalbą budintiems globotojams organizuoja ir teikia Centro specialistai, esant poreikiui, kreipiasi į kitus specialistus (teisininkus, psichoterapeutus ir kt.).</text:span></text:p>
      <text:p text:style-name="P312"/>
      <text:p text:style-name="P313"><text:span text:style-name="T314">V</text:span><text:span text:style-name="T315"><text:s/>SKYRIUS</text:span></text:p>
      <text:p text:style-name="P316"><text:span text:style-name="T317">BUDINČIO GLOBOTOJO VEIKLOS FINANSAVIMAS</text:span></text:p>
      <text:p text:style-name="P318"/>
      <text:p text:style-name="P319"><text:span text:style-name="T320">27</text:span><text:span text:style-name="T321">. Centro teikiamos pasla</text:span><text:span text:style-name="T322">ugos budintiems globotojams finansuojamos iš Savivaldybės biudžeto lėšų, valstybės tikslinių dotacijų, kitų finansinių šaltinių.</text:span></text:p>
      <text:p text:style-name="P323"><text:span text:style-name="T324">28</text:span><text:span text:style-name="T325">. Savivaldybės administracija skiria ir moka vaiko globėjo (rūpintojo) teises ir pareigas įgyvendinančiam Centrui už budi</text:span><text:span text:style-name="T326">nčio globotojo, kuris yra sudaręs tarpusavio bendradarbiavimo ir paslaugų teikimo sutartį su Centru, už prižiūrimą vaiką:</text:span></text:p>
      <text:p text:style-name="P327"><text:span text:style-name="T328">28.1</text:span><text:span text:style-name="T329">. vaiko globos (rūpybos) išmokas, mokamas Išmokų vaikams įstatymo nustatyta tvarka;</text:span></text:p>
      <text:p text:style-name="P330"><text:span text:style-name="T331">28.2</text:span><text:span text:style-name="T332">. globos (rūpybos) išmokų tikslinius</text:span><text:span text:style-name="T333"><text:s/>priedus, mokamus Išmokų vaikams įstatymo</text:span></text:p>
      <text:soft-page-break/>
      <text:p text:style-name="P334"><text:span text:style-name="T335">nustatyta tvarka;</text:span></text:p>
      <text:p text:style-name="P336"><text:span text:style-name="T337">28.3</text:span><text:span text:style-name="T338">. išmokas vaikui, mokamas Išmokų vaikams įstatymo nustatyta tvarka, vaikui skirtą slaugos ir priežiūros (pagalbos) išlaidų tikslinę kompensaciją, mokamą pagal Lietuvos Respublikos tikslini</text:span><text:span text:style-name="T339">ų kompensacijų įstatymą, ir kitas išmokas, jei teisė gauti šias išmokas vaikui ir globėjui (rūpintojui) numatyta įstatymuose;</text:span></text:p>
      <text:p text:style-name="P340"><text:span text:style-name="T341">28.4</text:span><text:span text:style-name="T342">.<text:s/></text:span><text:span text:style-name="T343">pagalbos pinigus, mokamus Telšių rajono savivaldybės tarybos 2020 m. spalio 29 d. sprendimu Nr. T1-367 „Dėl pagalbos<text:s/></text:span><text:span text:style-name="T344">pinigų už tėvų globos netekusių vaikų globą (rūpybą) skyrimo, mokėjimo ir panaudojimo kontrolės tvarkos Telšių rajono savivaldybėje aprašo patvirtinimo“;</text:span></text:p>
      <text:p text:style-name="P345"><text:span text:style-name="T346">28.5</text:span><text:span text:style-name="T347">. atlygį budinčiam globotojui:</text:span></text:p>
      <text:p text:style-name="P348"><text:span text:style-name="T349">28.5.1</text:span><text:span text:style-name="T350"><text:s/></text:span><text:span text:style-name="T351">minimalios mėnesinės algos (toliau – MMA) dydžio atlygį nuolat nepertraukiamai ir nepriklausomai nuo to, ar yra šeimoje globojamų vaikų.<text:s/></text:span></text:p>
      <text:p text:style-name="P352"><text:span text:style-name="T353">28.5.2</text:span><text:span text:style-name="T354">.<text:s/></text:span><text:span text:style-name="T355">0,5 bazinės socialinės išmokos dydžio (toliau ─ BSI) išmoką už vaiko priežiūros dieną budinčio globotojo š</text:span><text:span text:style-name="T356">eimoje tol, kol bus nustatyta laikinoji globa (rūpyba);</text:span></text:p>
      <text:p text:style-name="P357"><text:span text:style-name="T358">28.5.3</text:span><text:span text:style-name="T359">.</text:span><text:span text:style-name="T360"><text:s/></text:span><text:span text:style-name="T361">0,75 MMA dydžio atlygį (už kiekvieną vaiką) per mėnesį, kai budinčiam globotojui Centras yra perdavęs prižiūrėti vieną vaiką, kuriam teisės aktų nustatyta tvarka yra nustatyta laikinoji gl</text:span><text:span text:style-name="T362">oba (rūpyba) ir (ar) nuolatinė globa (rūpyba). Išskirtiniais atvejais − 1 MMA dydžio atlygį (už vieną vaiką), kai budinčių globotojų šeimoje yra apgyvendinamas vaikas su sunkia negalia, kuriam<text:s/></text:span><text:span text:style-name="T363">nustatytas specialusis nuolatinės slaugos poreikis, ir budinčio</text:span><text:span text:style-name="T364"><text:s/>globotojo šeimoje neapgyvendinami (-as) kiti (-as) vaikai (-as);</text:span><text:span text:style-name="T365"><text:s/></text:span></text:p>
      <text:p text:style-name="P366"><text:span text:style-name="T367">28.6</text:span><text:span text:style-name="T368">. vienkartinę</text:span><text:span text:style-name="T369"><text:s/>8 BSI dydžio įsikūrimo išmoką už kiekvieną įkuriamą</text:span><text:span text:style-name="T370"><text:s/></text:span><text:span text:style-name="T371">vaiko apgyvendinimo vietą vienkartinė įsikūrimo išmoka skirta vaikų gyvenimo sąlygoms pritaikyti ir būtiniausiems</text:span><text:span text:style-name="T372"><text:s/>buities reikmenims įsigyti, siekiant tinkamai organizuoti priežiūros paslaugą.</text:span><text:span text:style-name="T373"><text:s/></text:span><text:span text:style-name="T374">Vienkartinė įsikūrimo išmoka grąžinama Savivaldybės administracijai į nurodytą sąskaitą, jeigu<text:s/></text:span><text:soft-page-break/><text:span text:style-name="T375">Sutartis su budinčiu globotoju nutraukiama nepraėjus 12 mėnesių nuo Sutarties pas</text:span><text:span text:style-name="T376">irašymo dienos laikotarpiui;</text:span></text:p>
      <text:p text:style-name="P377"><text:span text:style-name="T378">29</text:span><text:span text:style-name="T379">. Centras budinčiam globotojui Sutartyje nustatytais terminais moka 28.1-28.5 papunkčiuose nurodytas išmokas, kurios pervedamos į budinčio globotojo nurodytą asmeninę sąskaitą.</text:span></text:p>
      <text:p text:style-name="P380"><text:span text:style-name="T381">30</text:span><text:span text:style-name="T382">. Budintis globotojas<text:s/></text:span><text:span text:style-name="T383">28.2<text:s/></text:span><text:span text:style-name="T384">nurodytas</text:span><text:span text:style-name="T385"><text:s/>išmokas naudoja papildomai pagalbai vaikui (pvz.: logopedo, psichiatro, vaiko neformaliojo ugdymo ar užimtumo paslaugoms) organizuoti ir pagal poreikį asmeninei psichoterapijai, supervizijai, profesinei kompetencijai ugdyti.</text:span></text:p>
      <text:p text:style-name="P386"><text:span text:style-name="T387">31</text:span><text:span text:style-name="T388">. Centras turi teisę pra</text:span><text:span text:style-name="T389">šyti budinčių globotojų pateikti išlaidas pagrindžiančius dokumentus Sutartyje nustatyta tvarka.</text:span></text:p>
      <text:p text:style-name="P390"><text:span text:style-name="T391">32</text:span><text:span text:style-name="T392">. Vienkartinės išmokos, globos (rūpybos) ir kitų išmokų naudojimą pagal paskirtį budinčio globotojo šeimoje prižiūri ir kontroliuoja Centras.<text:s/></text:span></text:p>
      <text:p text:style-name="P393"><text:span text:style-name="T394">33</text:span><text:span text:style-name="T395">. Iš</text:span><text:span text:style-name="T396">mokos (išskyrus 28.5 p.) globotojui pervedamos ir finansinė kontrolė vykdoma Centro direktoriaus nustatyta tvarka. Išmokos skaičiuojamos proporcingai dienų, kuriomis teiktos vaiko priežiūros paslaugos budinčio globotojo šeimoje, skaičiui.</text:span></text:p>
      <text:p text:style-name="P397"><text:span text:style-name="T398">34</text:span><text:span text:style-name="T399">.<text:s/></text:span><text:span text:style-name="T400"><text:s/></text:span><text:span text:style-name="T401">Centras tais atvejais, kai kyla skubus poreikis suteikti laikino atokvėpio paslaugą budinčiam globotojui ir kiti budintys globotojai laisvų vietų savo šeimoje neturi, gali sudaryti bendradarbiavimo sutartį su globėju (rūpintoju), kuris gali priimti į savo<text:s/></text:span><text:span text:style-name="T402">šeimą likusius be tėvų globos vaikus, laikino atokvėpio paslaugos teikimo laikotarpiu. Globėjas (rūpintojas) privalo būti išklausęs GIMK programos specializuotą dalį ir turėti teigiamą išvadą dėl pasirengimo teikti laikino atokvėpio paslaugą. Globėjas (rūp</text:span><text:span text:style-name="T403">intojas), sudaręs sutartį su Centru, turi teisę gauti Tvarkos aprašo 28.1, 28.2, 28.3, 28.4, 28.5.1 ir 28.5.3 <text:s/>papunkčiuose nurodytas išmokas. Išmokos skaičiuojamos proporcingai dienų, kurias vaikas gyvena globėjo (rūpintojo) šeimoje, skaičiui. Centras glo</text:span><text:span text:style-name="T404">bėjui (rūpintojui) Sutartyje nustatytais terminais šias išmokas perveda į globėjo (rūpintojo) nurodytą asmeninę sąskaitą. <text:s/></text:span></text:p>
      <text:p text:style-name="P405"><text:span text:style-name="T406">35</text:span><text:span text:style-name="T407">. Centras tais atvejais, kai budinčių globotojų šeimoje nėra laisvų vietų, tačiau kyla skubus poreikis apgyvendinti likusius b</text:span><text:span text:style-name="T408">e tėvų globos vaikus, gali sudaryti bendradarbiavimo sutartį su globėju (rūpintoju), kuris gali priimti į savo šeimą vaikus, iki jiems bus nustatyta nuolatinė globa (rūpyba) šeimoje, jie bus įvaikinti ar grąžinti biologiniams tėvams.</text:span><text:span text:style-name="T409"><text:s/></text:span><text:span text:style-name="T410">Globėjas (rūpintojas)<text:s/></text:span><text:span text:style-name="T411">privalo atitikti Tvarkos aprašo 2.3 papunktyje nurodytus reikalavimus ir turėti teigiamą išvadą. Globėjas (rūpintojas) sudaręs sutartį su Centru turi teisę gauti Tvarkos aprašo 28.1, 28.2, 28.3, 28.4, 28.5.1, 28.5.2 ir 28.5.3 papunkčiuose nurodytas išmokas</text:span><text:span text:style-name="T412">. Išmokos skaičiuojamos proporcingai dienų, kurias vaikas gyvena globėjo (rūpintojo) šeimoje, skaičiui. Centras globėjui (rūpintojui) Sutartyje nustatytais terminais šias išmokas perveda į globėjo (rūpintojo) nurodytą asmeninę sąskaitą. <text:s/></text:span></text:p>
      <text:p text:style-name="P413"/>
      <text:p text:style-name="P414"><text:span text:style-name="T415">VI</text:span><text:span text:style-name="T416"><text:s/>SKYRIUS</text:span></text:p>
      <text:p text:style-name="P417"><text:span text:style-name="T418">BAIGIAMOSIOS NUOSTATOS</text:span></text:p>
      <text:p text:style-name="P419"/>
      <text:p text:style-name="P420"><text:span text:style-name="T421">36</text:span><text:span text:style-name="T422">. Kai budinčio globotojo šeimoje apgyvendinamas vaikas, kurio faktinė gyvenamoji ir deklaruota<text:s/></text:span><text:span text:style-name="T423">gyvenamoji</text:span><text:span text:style-name="T424"><text:s/></text:span><text:span text:style-name="T425">vieta yra ne Telšių rajono savivaldybė, už suteiktą laikiną priežiūrą</text:span><text:span text:style-name="T426"><text:s/></text:span><text:span text:style-name="T427">budinčio globotojo</text:span><text:span text:style-name="T428"><text:s/></text:span><text:span text:style-name="T429">šeimoje<text:s/></text:span><text:span text:style-name="T430">sumoka ta savivaldybė,</text:span><text:span text:style-name="T431"><text:s/>kurioje yra vaiko ar jo tėvų deklaruota gyvenamoji vieta</text:span><text:span text:style-name="T432">.</text:span><text:span text:style-name="T433"><text:s/></text:span><text:span text:style-name="T434">Centras raštu informuoja atitinkamą savivaldybę ir prašo padengti Savivaldybės biudžeto patirtas išlaidas.</text:span></text:p>
      <text:p text:style-name="P435"><text:span text:style-name="T436">37</text:span><text:span text:style-name="T437">. Esant aplinkybėms, dėl kurių nėra galimybės vaiką iš karto apgyvendinti budinčio g</text:span><text:span text:style-name="T438">lobotojo šeimoje, vaikas laikinai (iki 3 parų) gali būti apgyvendintas<text:s/></text:span><text:span text:style-name="T439">Centre.</text:span><text:span text:style-name="T440"><text:s/></text:span></text:p>
      <text:p text:style-name="P441"><text:span text:style-name="T442">38</text:span><text:span text:style-name="T443">. Sutartis su globotoju</text:span><text:span text:style-name="T444"><text:s/></text:span><text:span text:style-name="T445">gali būti nutraukiama budinčio globotojo iniciatyva, prieš tai Centrą įspėjus ne vėliau kaip prieš 30 kalendorinių dienų, jei šeimoje nėra laikina</text:span><text:span text:style-name="T446">i apgyvendinto ir prižiūrimo vaiko, ir ne vėliau kaip prieš 90 kalendorinių dienų, jei šeimoje yra apgyvendintas ir prižiūrimas vaikas, išskyrus atvejus, kai vaiko laikinoji globa baigiasi anksčiau šio termino.<text:s/></text:span></text:p>
      <text:p text:style-name="P447"><text:span text:style-name="T448">39</text:span><text:span text:style-name="T449">. Centras</text:span><text:span text:style-name="T450"><text:s/></text:span><text:span text:style-name="T451">Sutartį gali nutraukti viena</text:span><text:span text:style-name="T452">šališkai, jei paaiškėja aplinkybės, dėl kurių būtini tokie sprendimai. Apie Sutarties nutraukimą budintis globotojas informuojamas raštu.</text:span></text:p>
      <text:p text:style-name="P453"><text:span text:style-name="T454">40</text:span><text:span text:style-name="T455">. Centras vienašališkai nutraukti Sutartį gali dėl šių priežasčių:</text:span></text:p>
      <text:p text:style-name="P456"><text:span text:style-name="T457">40</text:span><text:span text:style-name="T458">.1. kai budintis globotojas netinkamai<text:s/></text:span><text:span text:style-name="T459">vykdo Apraše nustatytus reikalavimus ir Sutartyje numatytus įsipareigojimus;</text:span></text:p>
      <text:p text:style-name="P460"><text:span text:style-name="T461">4</text:span><text:span text:style-name="T462">0</text:span><text:span text:style-name="T463">.2. kai budintis globotojas be pateisinamos priežasties atsisako apgyvendinti ir prižiūrėti vaiką;</text:span></text:p>
      <text:p text:style-name="P464"><text:span text:style-name="T465">40.3</text:span><text:span text:style-name="T466">. kai budintis globotojas išvyksta gyventi į kitą savivaldybę ar v</text:span><text:span text:style-name="T467">alstybę;</text:span></text:p>
      <text:p text:style-name="P468"><text:span text:style-name="T469">40.4</text:span><text:span text:style-name="T470">. kitais atvejais.</text:span></text:p>
      <text:p text:style-name="P471"><text:span text:style-name="T472">41</text:span><text:span text:style-name="T473">. Sutartis gali būti keičiama tik raštišku šalių susitarimu. Susitarimas tampa neatskiriama Sutarties dalimi.</text:span></text:p>
      <text:p text:style-name="P474"><text:span text:style-name="T475">42</text:span><text:span text:style-name="T476">.</text:span><text:span text:style-name="T477"><text:s/>Lėšos vaikų priežiūrai budinčio globotojo šeimoje planuojamos kiekvienų metų biudžete.<text:s/></text:span></text:p>
      <text:p text:style-name="P478"><text:span text:style-name="T479">43</text:span><text:span text:style-name="T480">. Funkcijas, nurodytas šiame apraše, Centras gali pavesti vykdyti tiesiogiai Globos centrui.</text:span></text:p>
      <text:p text:style-name="P481"/>
      <text:p text:style-name="P482"><text:span text:style-name="T483">____________________</text:span><text:span text:style-name="T484">______________</text:span></text:p>
      <text:p text:style-name="P485">Priedo pakeitimai:</text:p>
      <text:p text:style-name="P486"><text:span text:style-name="T487">Nr.<text:s/></text:span><text:a xlink:href="https://www.e-tar.lt/portal/legalAct.html?documentId=672e7600ac1c11e88f64a5ecc703f89b" office:target-frame-name="_top" xlink:show="replace"><text:span text:style-name="T488">T1-253</text:span></text:a><text:span text:style-name="T489">, 2018-08-23, paskelbta TAR 2018-08-30, i. k. 2018-13636</text:span></text:p>
      <text:p text:style-name="P490"><text:span text:style-name="T491">Nr.<text:s/></text:span><text:a xlink:href="https://www.e-tar.lt/portal/legalAct.html?documentId=67551e00616711eca9ac839120d251c4" office:target-frame-name="_top" xlink:show="replace"><text:span text:style-name="T492">T1-468</text:span></text:a><text:span text:style-name="T493">, 2021-12-16, paskelbta TAR 2021-12-20, i. k. 2021-26215</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Telšių<text:s/></text:span><text:span text:style-name="T503">rajono savivaldybės taryba, Sprendimas</text:span></text:p>
      <text:p text:style-name="P504"><text:span text:style-name="T505">Nr.<text:s/></text:span><text:a xlink:href="https://www.e-tar.lt/portal/legalAct.html?documentId=672e7600ac1c11e88f64a5ecc703f89b" office:target-frame-name="_top" xlink:show="replace"><text:span text:style-name="T506">T1-253</text:span></text:a><text:span text:style-name="T507">, 2018-08-23, paskelbta TAR 2018-08-30, i. k. 2018-13636</text:span></text:p>
      <text:soft-page-break/>
      <text:p text:style-name="P508"><text:span text:style-name="T509">Dėl Telšių rajono savivaldybės tarybos 2018 m. birže</text:span><text:span text:style-name="T510">lio 28 d. sprendimo Nr. T1-200 „Dėl Budinčio globotojo veiklos finansavimo Telšių rajono savivaldybėje tvarkos aprašo patvirtinimo“ pakeitimo</text:span></text:p>
      <text:p text:style-name="P511"/>
      <text:p text:style-name="P512"><text:span text:style-name="T513">2.</text:span></text:p>
      <text:p text:style-name="P514"><text:span text:style-name="T515">Telšių rajono savivaldybės taryba, Sprendimas</text:span></text:p>
      <text:p text:style-name="P516"><text:span text:style-name="T517">Nr.<text:s/></text:span><text:a xlink:href="https://www.e-tar.lt/portal/legalAct.html?documentId=1f7642f0465511ea8895faf9aa6b1770" office:target-frame-name="_top" xlink:show="replace"><text:span text:style-name="T518">T1-32</text:span></text:a><text:span text:style-name="T519">, 2020-01-30, paskelbta TAR 2020-02-03, i. k. 2020-02404</text:span></text:p>
      <text:p text:style-name="P520"><text:span text:style-name="T521">Dėl Telšių rajono savivaldybės tarybos 2018 m. birželio 28 d. sprendimo Nr. T1-200 „Dėl Budinčio globotojo veiklos finansavimo Telšių rajono savivaldybėje t</text:span><text:span text:style-name="T522">varkos aprašo patvirtinimo“ pakeitimo</text:span></text:p>
      <text:p text:style-name="P523"/>
      <text:p text:style-name="P524"><text:span text:style-name="T525">3.</text:span></text:p>
      <text:p text:style-name="P526"><text:span text:style-name="T527">Telšių rajono savivaldybės taryba, Sprendimas</text:span></text:p>
      <text:p text:style-name="P528"><text:span text:style-name="T529">Nr.<text:s/></text:span><text:a xlink:href="https://www.e-tar.lt/portal/legalAct.html?documentId=67551e00616711eca9ac839120d251c4" office:target-frame-name="_top" xlink:show="replace"><text:span text:style-name="T530">T1-468</text:span></text:a><text:span text:style-name="T531">, 2021-12-16, paskelbta TAR 2021-12-20, i. k. 2021-26215</text:span></text:p>
      <text:p text:style-name="P532"><text:span text:style-name="T533">Dėl</text:span><text:span text:style-name="T534"><text:s/>Telšių rajono savivaldybės tarybos 2018 m. birželio 28 d. sprendimo Nr. T1-200 „Dėl Budinčio globotojo veiklos finansavimo Telšių rajono savivaldybėje tvarkos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48"><text:page-number text:fixed="false">6</text:page-number></text:p>
        <text:p text:style-name="P49"/>
      </style:header>
      <style:footer>
        <text:p text:style-name="P50"/>
        <text:p text:style-name="P51"/>
      </style:foot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30T07:43:00Z</meta:creation-date>
    <dc:date>2022-05-30T07:43:00Z</dc:date>
    <meta:print-date>2018-04-09T14:01:00Z</meta:print-date>
    <meta:template xlink:href="Normal.dotm" xlink:type="simple"/>
    <meta:editing-cycles>2</meta:editing-cycles>
    <meta:editing-duration>PT0S</meta:editing-duration>
    <meta:document-statistic meta:page-count="14" meta:paragraph-count="144" meta:word-count="2862" meta:character-count="22585" meta:row-count="551" meta:non-whitespace-character-count="19867"/>
  </office:meta>
</office:document-meta>
</file>