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3472in" style:page-number="1"/>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align="justify" fo:text-indent="3.3472in"/>
      <style:text-properties style:font-size-complex="12pt"/>
    </style:style>
    <style:style style:name="P58" style:parent-style-name="Normal" style:family="paragraph">
      <style:paragraph-properties fo:text-align="justify" fo:text-indent="3.3472in"/>
      <style:text-properties style:font-size-complex="12pt"/>
    </style:style>
    <style:style style:name="P59" style:parent-style-name="Normal" style:family="paragraph">
      <style:paragraph-properties fo:text-align="justify" fo:text-indent="3.3472in"/>
      <style:text-properties style:font-size-complex="12pt"/>
    </style:style>
    <style:style style:name="P60" style:parent-style-name="Normal" style:family="paragraph">
      <style:paragraph-properties fo:text-align="justify" fo:text-indent="3.3472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indent="0.5909in"/>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margin-left="0.3034in" fo:text-indent="0.5909in">
        <style:tab-stops>
          <style:tab-stop style:type="left" style:position="0.2875in"/>
          <style:tab-stop style:type="left" style:position="0.484in"/>
          <style:tab-stop style:type="left" style:position="0.6812in"/>
          <style:tab-stop style:type="left" style:position="0.7798in"/>
        </style:tab-stops>
      </style:paragraph-properties>
    </style:style>
    <style:style style:name="P1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margin-left="0.5909in">
        <style:tab-stops>
          <style:tab-stop style:type="left" style:position="0.2951in"/>
        </style:tab-stops>
      </style:paragraph-properties>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style>
    <style:style style:name="P268" style:parent-style-name="Normal" style:family="paragraph">
      <style:paragraph-properties fo:text-align="center">
        <style:tab-stops>
          <style:tab-stop style:type="left" style:position="0.5909in"/>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909in"/>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5909in"/>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9-01 iki 2020-02-03</text:span></text:p>
      <text:p text:style-name="P10"/>
      <text:p text:style-name="P11"><text:span text:style-name="T12">Sprendimas paskelbtas: TAR 2018-07-11, i. k. 2018-11784</text:span></text:p>
      <text:p text:style-name="P13"/>
      <text:p text:style-name="P14"/>
      <text:p text:style-name="P15"><text:span text:style-name="T16"><draw:frame draw:z-index="0" draw:id="id0" draw:style-name="a1" draw:name="Picture 1" text:anchor-type="as-char" svg:x="0in" svg:y="0in" svg:width="0.63472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BUDINČIO GLOBOTOJO VEIKLOS FINANSAVIMO TELŠIŲ RAJONO SAVIVALDYBĖJE<text:s/>TVARKOS APRAŠO PATVIRTINIMO</text:p>
      <text:p text:style-name="P22"/>
      <text:p text:style-name="P23">2018 m. birželio 28 d. Nr. T1-200</text:p>
      <text:p text:style-name="P24">Telšiai</text:p>
      <text:p text:style-name="P25"/>
      <text:p text:style-name="P26"/>
      <text:p text:style-name="P27"><text:span text:style-name="T28">Vadovaudamasis Lietuvos Respublikos vietos savivaldos įstatymo 16 straipsnio 4 dalimi, Perėjimo nuo institucinės globos prie šeimoje ir bendruomenėje teikiamų paslaugų neįgaliesiems i</text:span><text:span text:style-name="T29">r likusiems be tėvų globos vaikams 2014–2020 metų veiksmų plano, patvirtinto Lietuvos Respublikos socialinės apsaugos ir darbo ministro 2014 m. vasario 14 d. įsakymu Nr. A1-83 „Dėl perėjimo nuo institucinės globos prie šeimoje ir bendruomenėje teikiamų pas</text:span><text:span text:style-name="T30">laugų neįgaliesiems ir likusiems be tėvų globos vaikams 2014–2020 metų veiksmų plano patvirtinimo“, 13.3.9 papunkčiu, 1 priedo „Perėjimo nuo institucinės globos prie šeimoje ir bendruomenėje teikiamų paslaugų neįgaliesiems ir likusiems be tėvų globos vaika</text:span><text:span text:style-name="T31">ms 2014–2020 metų veiksmų plano priemonės“ 1.14 papunkčiu, Globos centro veiklos nuostatų, patvirtintų Telšių rajono savivaldybės tarybos 2018 m. kovo 29 d. sprendimu Nr. T1-92 „Dėl globos centro steigimo Telšių socialinių paslaugų centre ir veiklos nuosta</text:span><text:span text:style-name="T32">tų patvirtinimo“, 43.4 papunkčiu, Telšių vaikų globos namų teikiamos socialinės globos pertvarkos 2018–2020 metais veiksmų plano, patvirtinto Telšių rajono savivaldybės tarybos 2018 m. gegužės 31 d. sprendimu Nr. T1-180 „ Dėl Telšių vaikų globos namų teiki</text:span><text:span text:style-name="T33">amos socialinės globos pertvarkos 2018–2020 metais veiksmų plano patvirtinimo“, 9.2.3 papunkčiu, Telšių rajono savivaldybės taryba<text:s/></text:span><text:span text:style-name="T34">nusprendžia</text:span><text:span text:style-name="T35">:</text:span></text:p>
      <text:p text:style-name="P36"><text:span text:style-name="T37">1</text:span><text:span text:style-name="T38">. Patvirtinti<text:s/></text:span><text:span text:style-name="T39">Budinčio globotojo veiklos finansavimo Telšių rajono savivaldybėje tvarkos aprašą (pridedama)</text:span><text:span text:style-name="T40">.</text:span></text:p>
      <text:p text:style-name="P41"><text:span text:style-name="T42">2</text:span><text:span text:style-name="T43">. Pripažinti netekusiu galios Telšių rajono savivaldybės tarybos 2016 m. birželio 30 d. sprendimą Nr. T1-270 „Dėl tėvų globos netekusio vaiko laikinojo apgyvendinimo ir laikinosios (trumpalaikės) socialinės globos (rūpybos) budinčio globėjo (rūpinto</text:span><text:span text:style-name="T44">jo) šeimoje organizavimo ir išmokų už vaiko globą (rūpybą) mokėjimo tvarkos Telšių rajono savivaldybėje aprašo patvirtinimo“.</text:span></text:p>
      <text:p text:style-name="P45"><text:span text:style-name="T46">3</text:span><text:span text:style-name="T47">. Nustatyti, kad šis sprendimas įsigalioja nuo 2018 m. liepos 1 d.</text:span></text:p>
      <text:p text:style-name="Normal"/>
      <text:p text:style-name="Normal"/>
      <text:p text:style-name="Normal"/>
      <text:p text:style-name="Normal">Savivaldybės meras<text:tab/><text:tab/><text:tab/><text:tab/><text:tab/><text:tab/><text:tab/><text:tab/><text:tab/>Petras Kuizinas</text:p>
      <text:soft-page-break/>
      <text:p text:style-name="P48">PATVIRTINTA</text:p>
      <text:p text:style-name="P56">Telšių rajono savivaldybės tarybos</text:p>
      <text:p text:style-name="P57">2018 m. birželio 28 d. sprendimu Nr. T1-200</text:p>
      <text:p text:style-name="P58">(Telšių rajono savivaldybės tarybos</text:p>
      <text:p text:style-name="P59">2018 m.<text:s/>rugpjūčio 23 d. sprendimo</text:p>
      <text:p text:style-name="P60">Nr. T1-253 redakcija)</text:p>
      <text:p text:style-name="P61"/>
      <text:p text:style-name="P62"><text:span text:style-name="T63">BUDINČIO GLOBOTOJO VEIKLOS FINANSAVIMO TELŠI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udinčio globotojo veiklos finansavimo Telšių rajono savivaldybėje tvarkos aprašas (toliau – Aprašas)<text:s/></text:span><text:span text:style-name="T74">nustato vaiko priežiūros budinčio globotojo šeimoje organizavimo tvarką, budinčio globotojo veiklą, budinčio globotojo veiklos finansavimą.<text:s/></text:span></text:p>
      <text:p text:style-name="P75"><text:span text:style-name="T76">2</text:span><text:span text:style-name="T77">. Apra</text:span><text:span text:style-name="T78">še vartojamos sąvokos:</text:span><text:span text:style-name="T79"><text:s/></text:span></text:p>
      <text:p text:style-name="P80"><text:span text:style-name="T81">2.1</text:span><text:span text:style-name="T82">.<text:s/></text:span><text:span text:style-name="T83">likęs be tėvų globos vaikas<text:s/></text:span><text:span text:style-name="T84">– vaikas iki 18 metų, kuriam<text:s/></text:span><text:span text:style-name="T85">įstatymų nustatyta tvarka yra nustatyta laikinoji ar nuolatinė globa (rūpyba);<text:s/></text:span></text:p>
      <text:p text:style-name="P86"><text:span text:style-name="T87">2.2</text:span><text:span text:style-name="T88">.<text:s/></text:span><text:span text:style-name="T89">priežiūra budinčio globotojo šeimoje<text:s/></text:span><text:span text:style-name="T90">– šio Aprašo nustatyta tvarka organizuojama priežiūra budinčio globotojo šeimos namuose be tėvų globos (rūpybos) likusiam vaikui (vaikams), kurio (kurių) tėvų deklaruota gyvenamoji vieta, o, jos nesant, faktinė gyvenamoji vieta yra Telšių rajono savivaldyb</text:span><text:span text:style-name="T91">ėje, arba vaiko radimo vieta yra Telšių rajono savivaldybėje, o tėvų gyvenamoji vieta nežinoma;<text:s/></text:span></text:p>
      <text:p text:style-name="P92"><text:span text:style-name="T93">2.3</text:span><text:span text:style-name="T94">.<text:s/></text:span><text:span text:style-name="T95">budintis globotojas</text:span><text:span text:style-name="T96"><text:s/>– fizinis asmuo, atitinkantis Lietuvos Respublikos civiliniame kodekse globėjui (rūpintojui) keliamus reikalavimus, išklausęs glob</text:span><text:span text:style-name="T97">ėjų (rūpintojų) ir įtėvių mokymus ir budinčių globotojų konsultavimo kursus, pagal su Telšių socialinių paslaugų centru (toliau – Centru) sudarytą Sutartį prižiūrintis likusius be tėvų globos (rūpybos) vaikus, socialinės rizikos vaikus, vaikus su negalia,<text:s/></text:span><text:span text:style-name="T98">su kuriais nėra susietas giminystės ryšiais;</text:span></text:p>
      <text:p text:style-name="P99"><text:span text:style-name="T100">2.4</text:span><text:span text:style-name="T101">.<text:s/></text:span><text:span text:style-name="T102">atlygis budinčiam globotojui</text:span><text:span text:style-name="T103"><text:s/>– tai atlygis budinčiam globotojui, mokamas</text:span><text:span text:style-name="T104"><text:s/>iš Telšių rajono savivaldybės (toliau ─ Savivaldybė) biudžeto lėšų</text:span><text:span text:style-name="T105"><text:s/>už vykdomą veiklą nepertraukiamai, ir tada, kai šeimoje nėra p</text:span><text:span text:style-name="T106">rižiūrimų vaikų; <text:s/></text:span></text:p>
      <text:p text:style-name="P107"><text:span text:style-name="T108">2.5</text:span><text:span text:style-name="T109">.<text:s/></text:span><text:span text:style-name="T110">atlygis už prižiūrimą vaiką</text:span><text:span text:style-name="T111"><text:s/>– išmoka už kiekvieną prižiūrimą vaiką už faktiškai suteiktas paslaugas. Ši išmoka skaičiuojama proporcingai dienų, kurias vaikas buvo prižiūrimas budinčio globotojo šeimoje, skaičiui.</text:span></text:p>
      <text:p text:style-name="P112"><text:span text:style-name="T113">2.6</text:span><text:span text:style-name="T114">.<text:s/></text:span><text:span text:style-name="T115">vienka</text:span><text:span text:style-name="T116">rtinė įsikūrimo išmoka</text:span><text:span text:style-name="T117"><text:s/>– tai vienkartinė nustatyto dydžio piniginė išmoka,</text:span><text:span text:style-name="T118"><text:s/>mokama iš savivaldybės biudžeto lėšų</text:span><text:span text:style-name="T119"><text:s/></text:span><text:span text:style-name="T120">budinčiam globotojui<text:s/></text:span><text:span text:style-name="T121">vaiko priežiūros vietai įsteigti;</text:span></text:p>
      <text:p text:style-name="P122"><text:span text:style-name="T123">3</text:span><text:span text:style-name="T124">. Budinčiais globotojais gali tapti asmenys, atitinkantys Lietuvos Respublikos civ</text:span><text:span text:style-name="T125">iliniame kodekse globėjui (rūpintojui) ir Socialinių paslaugų įstatyme budinčiam globotojui keliamus reikalavimus.<text:s/></text:span></text:p>
      <text:p text:style-name="P126"><text:span text:style-name="T127">4</text:span><text:span text:style-name="T128">. Budinčių globotojų skaičius ir reikalavimai budinčių globotojų gyvenimo sąlygoms nustatomi Savivaldybės administracijos direktoriaus<text:s/></text:span><text:span text:style-name="T129">įsakymu Telšių rajono savivaldybės administracijos Socialinės paramos ir rūpybos skyriaus (toliau – Socialinės paramos ir rūpybos skyrius) teikimu pagal faktinį poreikį.</text:span></text:p>
      <text:p text:style-name="P130"><text:span text:style-name="T131">5</text:span><text:span text:style-name="T132">. Budintis globotojas veiklą vykdo pagal individualios veiklos pažymėjimą ir turi</text:span><text:span text:style-name="T133"><text:s/>atlikti visas su šia veikla susijusias pareigas bei vykdyti visas mokestines prievoles, kaip tai reglamentuota Lietuvos Respublikos įstatymuose ir kituose teisės aktuose.<text:s/></text:span></text:p>
      <text:p text:style-name="P134"><text:span text:style-name="T135">6</text:span><text:span text:style-name="T136">. Budinčio globotojo šeimoje<text:s/></text:span><text:span text:style-name="T137">priežiūra teikiama tėvų globos netekusiems vaikam</text:span><text:span text:style-name="T138">s, kuriems globa (rūpyba) nustatyta pagal vaiko globą reglamentuojančių teisės aktų nuostatas.</text:span></text:p>
      <text:p text:style-name="P139"><text:span text:style-name="T140">7</text:span><text:span text:style-name="T141">.<text:s/></text:span><text:span text:style-name="T142">Laikinoji (trumpalaikė) socialinė globa tėvų globos netekusiam vaikui nustatoma</text:span><text:span text:style-name="T143"><text:s/></text:span><text:span text:style-name="T144">Centre Socialinės paramos skyriaus vedėjo sprendimu vadovaujantis</text:span><text:span text:style-name="T145"><text:s/></text:span><text:span text:style-name="T146">socialinių paslaugų skyrimą reglamentuojančiais teisės aktais.<text:s/></text:span></text:p>
      <text:p text:style-name="P147"><text:span text:style-name="T148">8</text:span><text:span text:style-name="T149">. Kitos šiame Apraše vartojamos sąvokos atitinka<text:s/></text:span><text:span text:style-name="T150">Lietuvos Respublikos civiliniame<text:s/></text:span></text:p>
      <text:p text:style-name="P151">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52"/>
      <text:p text:style-name="P153"><text:span text:style-name="T154">II</text:span><text:span text:style-name="T155"><text:s/>SKYRIUS</text:span></text:p>
      <text:p text:style-name="P156"><text:span text:style-name="T157">BUDINČIO GLOBOTOJO ATRANKA</text:span></text:p>
      <text:p text:style-name="P158"/>
      <text:p text:style-name="P159"><text:span text:style-name="T160">9</text:span><text:span text:style-name="T161">. <text:s/>Fizinis asmuo, norintis tapti budinčiu globotoju, kreipiasi į Socialinės paramos ir rūpybos skyrių, kuris teisės aktų nustatyta tvarka informaciją pateikia Valstybinės vaiko teisių apsaugos ir įvaikinimo tarnybos prie Socialinės apsaugos ir darbo minist</text:span><text:span text:style-name="T162">erijos Telšių apskrities vaiko teisių apsaugos skyriui (toliau – VTAS). VTAS priima sprendimą dėl asmens teigiamo pradinio įvertinimo ir informuoja Socialinės paramos ir rūpybos skyrių, kuris persiunčia duomenis apie asmenį Centrui dėl Globėjų ir įtėvių mo</text:span><text:span text:style-name="T163">kymo ir konsultavimo organizavimo (toliau ─ GIMK).</text:span></text:p>
      <text:p text:style-name="P164"><text:span text:style-name="T165">10</text:span><text:span text:style-name="T166">. Pasibaigus GIMK, Globėjų (rūpintojų) ir įtėvių paieškos, rengimo atrankos, konsultavimo ir pagalbos jiems paslaugų teikimo rekomendacijose nustatyta tvarka Centro atestuoti socialiniai darbuotojai<text:s/></text:span><text:span text:style-name="T167">parengia išvadą dėl fizinio asmens tinkamumo globoti (rūpintis) vaiką ir per 5 dienas ją pateikia VTAS.</text:span><text:span text:style-name="T168"><text:s/></text:span></text:p>
      <text:p text:style-name="P169"><text:span text:style-name="T170">11</text:span><text:span text:style-name="T171">. Centras, įvertinęs turimą informaciją ir budinčio globotojo buities sąlygas, teikia siūlymus Telšių rajono savivaldybės administracijos Sociali</text:span><text:span text:style-name="T172">nės paramos ir rūpybos skyriui (toliau ─ Socialinės paramos ir rūpybos skyrius) dėl budinčio globotojo tinkamumo būti vaiko globėju (rūpintoju).<text:s/></text:span></text:p>
      <text:p text:style-name="P173"/>
      <text:p text:style-name="P174"><text:span text:style-name="T175">III</text:span><text:span text:style-name="T176"><text:s/>SKYRIUS</text:span></text:p>
      <text:p text:style-name="P177"><text:span text:style-name="T178">BUDINČIO GLOBOTOJO VEIKLA</text:span></text:p>
      <text:p text:style-name="P179"/>
      <text:p text:style-name="P180">12.<text:s/><text:span text:style-name="T181">Budintis globotojas prižiūri vaiką, nesusijusį giminystė</text:span><text:span text:style-name="T182">s ryšiais, savo gyvenamojoje vietoje ir natūralioje šeimos aplinkoje, užtikrindamas jam emocinį bei fizinį saugumą, visavertį vaiko poreikius atitinkantį ugdymą, auklėjimą ir kasdienę priežiūrą, vykdo kitas teises ir pareigas, numatytas Socialinių paslaugų</text:span><text:span text:style-name="T183"><text:s/>įstatyme.</text:span></text:p>
      <text:p text:style-name="P184"><text:span text:style-name="T185">13</text:span><text:span text:style-name="T186">. Budintis globotojas prižiūri vaiką pagal Centro ir budinčio globotojo Sutartį.</text:span></text:p>
      <text:p text:style-name="P187"><text:span text:style-name="T188">14</text:span><text:span text:style-name="T189">. Budintis globotojas privalo priimti vaiką bet kokio amžiaus ir bet kuriuo paros metu, bet<text:s/></text:span><text:span text:style-name="T190">vienu metu ne daugiau kaip 3 vaikus. Bendras vaikų skaičius<text:s/></text:span><text:span text:style-name="T191">budinčio globotojo šeimoje su savais vaikais – ne daugiau kaip 5. Prižiūrimų vaikų skaičius gali būti didesnis išimtiniais atvejais, kai neišskiriami broliai bei seserys ir tai raštu suderinta su<text:s/></text:span>C<text:span text:style-name="T192">entru bei budinčiu globotoju.<text:s/></text:span></text:p>
      <text:p text:style-name="P193"><text:span text:style-name="T194">15</text:span><text:span text:style-name="T195">.<text:s/></text:span><text:span text:style-name="T196">Sutarties formą, kurioje įvardijamos Sutarties šalys, objektas ir tikslas, lėšų, skirtų prižiūrimam vaikui (-ams) išlaikyti ir prižiūrėti, atlygio budinčiam globotojui už paslaugų teikimą dydis ir mokėjimų tvarka, atokvėpio budinčiam globotojui suteikimo t</text:span><text:span text:style-name="T197">varka, pagalbos teikimo budinčiam globotojui ir vaikui tvarka, Sutarties šalių atsakomybė dėl netinkamo Sutarties sąlygų vykdymo, Sutarties nutraukimo tvarka ir kt., kitas dokumentų formas, susijusias su vaiko apgyvendinimu, paslaugų organizavimu ir teikim</text:span><text:span text:style-name="T198">u vaikui ir budinčiam globotojui, tvirtina Centro direktorius.<text:s/></text:span></text:p>
      <text:p text:style-name="P199"><text:span text:style-name="T200">16</text:span><text:span text:style-name="T201">. VTAS, paėmęs vaiką iš šeimos ar kitos jo buvimo vietos, praneša apie tai Socialinės paramos ir rūpybos skyriui, kuris bendradarbiaudamas su Centru parenka budintį globotoją ir organizu</text:span><text:span text:style-name="T202">oja tėvų globos netekusio ar socialinės rizikos vaiko apgyvendinimą budinčio globotojo šeimoje. Budintis globotojas vaiko pasirinkti negali.<text:s/></text:span></text:p>
      <text:p text:style-name="P203"><text:span text:style-name="T204">17</text:span><text:span text:style-name="T205">. Socialinės paslaugos teikimo pradžia yra laikomas vaiko apgyvendinimo budinčio globotojo šeimoje momentas.</text:span><text:span text:style-name="T206"><text:s/>Vaiko apgyvendinimas budinčio globotojo šeimoje įforminamas aktu.</text:span></text:p>
      <text:p text:style-name="P207"><text:span text:style-name="T208">18</text:span><text:span text:style-name="T209">.<text:s/></text:span><text:span text:style-name="T210">Budintis globotojas vykdo vaiko priežiūrą:</text:span></text:p>
      <text:p text:style-name="P211"><text:span text:style-name="T212">18.1</text:span><text:span text:style-name="T213">. kriziniais atvejais (iki 3 mėnesių), kai vaiką reikia skubiai bet kuriuo paros metu apgyvendinti saugioje aplinkoje;</text:span></text:p>
      <text:p text:style-name="P214"><text:span text:style-name="T215">18.2</text:span><text:span text:style-name="T216">. sie</text:span><text:span text:style-name="T217">kiant suteikti laikiną atokvėpį kitiems budintiems globotojams, socialiniams globėjams, globėjams giminaičiams, šeimynos dalyviams (iki 1 mėnesio per kalendorinius metus, išimtiniais atvejais, pvz., susirgus kitam budinčiam globotojui, mirus artimajam – ik</text:span><text:span text:style-name="T218">i 3 mėnesių);</text:span></text:p>
      <text:p text:style-name="P219"><text:span text:style-name="T220">18.3</text:span><text:span text:style-name="T221">. tol, kol baigsis vaiko laikinoji globa (rūpyba) ir vaikas bus grąžintas biologiniams tėvams ar jam bus nustatyta nuolatinė globa (rūpyba).<text:s/></text:span></text:p>
      <text:p text:style-name="P222"><text:span text:style-name="T223">19</text:span><text:span text:style-name="T224">. Budintis globotojas gali vykdyti kelių Aprašo 18 punkte numatytų rūšių priežiūrą.<text:s/></text:span><text:span text:style-name="T225">Aprašo 18.1 papunktyje numatyta priežiūra gali būti keičiama į Aprašo 18.3 papunktyje numatytą priežiūrą, jei vaikui reikia ilgesnės nei 3 mėnesių priežiūros, bet ne ilgiau kaip iki 12 mėn.<text:s/></text:span></text:p>
      <text:p text:style-name="P226"><text:span text:style-name="T227">20</text:span><text:span text:style-name="T228">.<text:s/></text:span><text:span text:style-name="T229">Vaikas (-ai), kurio (kurių) tėvų arba turimo vieno iš<text:s/></text:span><text:span text:style-name="T230">tėvų deklaruota gyvenamoji vieta yra ne Telšių rajono savivaldybė, o jų nesant – vaiko deklaruota gyvenamoji vieta yra ne Telšių rajono savivaldybė, budinčio globotojo šeimoje apgyvendinamas laikinai ne ilgiau kaip iki 3 parų.</text:span></text:p>
      <text:p text:style-name="P231"><text:span text:style-name="T232">21</text:span><text:span text:style-name="T233">. Budintis globotojas:</text:span></text:p>
      <text:p text:style-name="P234"><text:span text:style-name="T235">21.1</text:span><text:span text:style-name="T236">. užtikrina vaiko saugumą ir pasitikėjimą skatinančius santykius;</text:span></text:p>
      <text:p text:style-name="P237"><text:span text:style-name="T238">21.2</text:span><text:span text:style-name="T239">. skatina dvasinį ir moralinį vaiko tobulėjimą, stiprina vaiko savivertę, ugdo jo pareigingumą;<text:s/></text:span></text:p>
      <text:p text:style-name="P240"><text:span text:style-name="T241">21.3</text:span><text:span text:style-name="T242">. užtikrina reikiamą paramą vaiko gerovei;</text:span></text:p>
      <text:p text:style-name="P243"><text:span text:style-name="T244">21.4</text:span><text:span text:style-name="T245">. skatina vaiką kurt</text:span><text:span text:style-name="T246">i ir palaikyti ryšius su bendraamžiais, biologine šeima, kitais vaikui svarbiais asmenimis;<text:s/></text:span></text:p>
      <text:p text:style-name="P247"><text:span text:style-name="T248">21.5</text:span><text:span text:style-name="T249">. atsako už individualaus pagalbos vaikui plano įgyvendinimą;</text:span></text:p>
      <text:p text:style-name="P250"><text:span text:style-name="T251">21.6</text:span><text:span text:style-name="T252">. konsultuojasi su Centro specialistais dėl reikiamos pagalbos vaikui;</text:span></text:p>
      <text:p text:style-name="P253"><text:span text:style-name="T254">21.7</text:span><text:span text:style-name="T255">.<text:s/></text:span><text:span text:style-name="T256">nepalieka jo be tinkamos priežiūros;</text:span></text:p>
      <text:p text:style-name="P257"><text:span text:style-name="T258">21.8</text:span><text:span text:style-name="T259">. bendradarbiauja su sveikatos priežiūros įstaigų, švietimo ir ugdymo, socialinių paslaugų įstaigų specialistais, rūpinasi vaiko ugdymu, sveikatos priežiūra ir kt.;<text:s/></text:span></text:p>
      <text:p text:style-name="P260"><text:span text:style-name="T261">21.9</text:span><text:span text:style-name="T262">. naudojasi Centro siūloma pagalba, a</text:span><text:span text:style-name="T263">nalizuoja ir vertina savo veiklą, tobulina savo profesinę kompetenciją ir dalyvauja supervizijose;</text:span></text:p>
      <text:p text:style-name="P264"><text:span text:style-name="T265">21.10</text:span><text:span text:style-name="T266">. vykdo kitas funkcijas, reikalingas užtikrinant vaiko fizinę, emocinę, socialinę gerovę.</text:span></text:p>
      <text:p text:style-name="P267"/>
      <text:p text:style-name="P268"><text:span text:style-name="T269">IV</text:span><text:span text:style-name="T270"><text:s/>SKYRIUS</text:span></text:p>
      <text:p text:style-name="P271"><text:span text:style-name="T272">PAGALBOS BUDINTIEMS GLOBOTOJAMS KOORDI</text:span><text:span text:style-name="T273">NAVIMAS IR TEIKIMAS</text:span></text:p>
      <text:p text:style-name="P274"/>
      <text:p text:style-name="P275"><text:span text:style-name="T276">22</text:span><text:span text:style-name="T277">. Centras teikia pagalbą budinčiam globotojui nuolat (prieš vaiko apgyvendinimą pas budintį globotoją, vaiko priežiūros metu, globotojo šeimoje nesant vaikų). <text:s/></text:span></text:p>
      <text:p text:style-name="P278"><text:span text:style-name="T279">23</text:span><text:span text:style-name="T280">. Pagalbą budintiems globotojams organizuoja ir teikia Centro<text:s/></text:span><text:span text:style-name="T281">specialistai, esant poreikiui, kreipiasi į kitus specialistus (teisininkus, psichoterapeutus ir kt.).</text:span></text:p>
      <text:p text:style-name="P282"/>
      <text:p text:style-name="P283"><text:span text:style-name="T284">V</text:span><text:span text:style-name="T285"><text:s/>SKYRIUS</text:span></text:p>
      <text:p text:style-name="P286"><text:span text:style-name="T287">BUDINČIO GLOBOTOJO VEIKLOS FINANSAVIMAS</text:span></text:p>
      <text:p text:style-name="P288"/>
      <text:p text:style-name="P289"><text:span text:style-name="T290">24</text:span><text:span text:style-name="T291">. Centro teikiamos paslaugos budintiems globotojams finansuojamos iš Savivaldybės biudžeto</text:span><text:span text:style-name="T292"><text:s/>lėšų, valstybės tikslinių dotacijų, kitų finansinių šaltinių.</text:span></text:p>
      <text:p text:style-name="P293"><text:span text:style-name="T294">25</text:span><text:span text:style-name="T295">. Savivaldybės administracija skiria ir moka vaiko globėjo (rūpintojo) teises ir pareigas įgyvendinančiam Centrui už budinčio globotojo, kuris yra sudaręs tarpusavio bendradarbiavimo ir p</text:span><text:span text:style-name="T296">aslaugų teikimo sutartį su Centru, už prižiūrimą vaiką:</text:span></text:p>
      <text:p text:style-name="P297"><text:span text:style-name="T298">25.1</text:span><text:span text:style-name="T299">. vaiko globos (rūpybos) išmokas, mokamas Išmokų vaikams įstatymo nustatyta tvarka;</text:span></text:p>
      <text:p text:style-name="P300"><text:span text:style-name="T301">25.2</text:span><text:span text:style-name="T302">. globos (rūpybos) išmokų tikslinius priedus, mokamus Išmokų vaikams įstatymo<text:s/></text:span></text:p>
      <text:p text:style-name="P303"><text:span text:style-name="T304">nustatyta tvarka;</text:span></text:p>
      <text:p text:style-name="P305"><text:span text:style-name="T306">25.</text:span><text:span text:style-name="T307">3</text:span><text:span text:style-name="T308">. išmokas vaikui, mokamas Išmokų vaikams įstatymo nustatyta tvarka, vaikui skirtą slaugos ir priežiūros (pagalbos) išlaidų tikslinę kompensaciją, mokamą pagal Lietuvos Respublikos tikslinių kompensacijų įstatymą, ir kitas išmokas, jei teisė gauti šias i</text:span><text:span text:style-name="T309">šmokas vaikui ir globėjui (rūpintojui) numatyta įstatymuose;</text:span></text:p>
      <text:p text:style-name="P310"><text:span text:style-name="T311">25.4</text:span><text:span text:style-name="T312">. atlygį budinčiam globotojui:</text:span></text:p>
      <text:p text:style-name="P313"><text:span text:style-name="T314">25.4.1</text:span><text:span text:style-name="T315">.<text:s/></text:span><text:span text:style-name="T316">minimalios mėnesinės algos (toliau – MMA) dydžio atlygį nuolat nepertraukiamai ir nepriklausomai nuo to, ar yra šeimoje globojamų vaikų;</text:span></text:p>
      <text:p text:style-name="P317"><text:span text:style-name="T318">25.4.2</text:span><text:span text:style-name="T319">. 0,5 MMA dydžio atlygį (už kiekvieną vaiką) per mėnesį, kai budinčiam globotojui Centras yra perdavęs prižiūrėti vieną vaiką, kuriam teisės aktų nustatyta tvarka yra nustatyta laikinoji globa (rūpyba);</text:span></text:p>
      <text:p text:style-name="P320"><text:span text:style-name="T321">25.4.3</text:span><text:span text:style-name="T322">. 0,5 bazinės socialinės išmokos dydžio (t</text:span><text:span text:style-name="T323">oliau ─ BSI) išmoką už vaiko priežiūros dieną budinčio globotojo šeimoje</text:span><text:span text:style-name="T324"><text:s/></text:span><text:span text:style-name="T325">tol, kol bus nustatyta laikinoji globa (rūpyba);</text:span></text:p>
      <text:p text:style-name="P326"><text:span text:style-name="T327">25.5</text:span><text:span text:style-name="T328"><text:s/>vienkartinę<text:s/></text:span><text:span text:style-name="T329">300 Eur dydžio įsikūrimo išmoką už kiekvieną įkuriamą</text:span><text:span text:style-name="T330"><text:s/></text:span><text:span text:style-name="T331">vaiko apgyvendinimo vietą vienkartinė įsikūrimo išmoka sk</text:span><text:span text:style-name="T332">irta vaikų gyvenimo sąlygoms pritaikyti ir būtiniausiems buities reikmenims įsigyti, siekiant tinkamai organizuoti priežiūros paslaugą.</text:span></text:p>
      <text:p text:style-name="P333"><text:span text:style-name="T334">26</text:span><text:span text:style-name="T335">. Centras budinčiam globotojui Sutartyje nustatytais terminais moka 25.1–25.5 papunkčiuose nurodytas išmokas,<text:s/></text:span><text:span text:style-name="T336">kurios pervedamos į budinčio globotojo nurodytą asmeninę sąskaitą.</text:span></text:p>
      <text:p text:style-name="P337"><text:span text:style-name="T338">27</text:span><text:span text:style-name="T339">. Budintis globotojas 25.2 papunktyje nurodytas išmokas naudoja papildomai pagalbai vaikui (pvz.: logopedo, psichiatro, vaiko neformaliojo ugdymo ar užimtumo paslaugoms) organizuoti i</text:span><text:span text:style-name="T340">r pagal poreikį asmeninei psichoterapijai, supervizijai, profesinei kompetencijai ugdyti.</text:span></text:p>
      <text:p text:style-name="P341"><text:span text:style-name="T342">28</text:span><text:span text:style-name="T343">. Centras turi teisę prašyti budinčių globotojų pateikti išlaidas pagrindžiančius dokumentus Sutartyje nustatyta tvarka.</text:span></text:p>
      <text:p text:style-name="P344"><text:span text:style-name="T345">29</text:span><text:span text:style-name="T346">. Vienkartinės išmokos, globos (r</text:span><text:span text:style-name="T347">ūpybos) ir kitų išmokų naudojimą pagal paskirtį budinčio globotojo šeimoje prižiūri ir kontroliuoja Centras.<text:s/></text:span></text:p>
      <text:p text:style-name="P348"><text:span text:style-name="T349">30</text:span><text:span text:style-name="T350">. Išmokos (išskyrus 25.5 p.) globotojui pervedamos ir finansinė kontrolė vykdoma Centro direktoriaus nustatyta tvarka. Išmokos skaičiuojamos</text:span><text:span text:style-name="T351"><text:s/>proporcingai dienų, kuriomis teiktos vaiko priežiūros paslaugos budinčio globotojo šeimoje, skaičiui.</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31</text:span><text:span text:style-name="T361">. Kai budinčio globotojo šeimoje apgyvendinamas vaikas, kurio faktinė gyvenamoji ir deklaruota<text:s/></text:span><text:span text:style-name="T362">gyvenamoji</text:span><text:span text:style-name="T363"><text:s/></text:span><text:span text:style-name="T364">vieta yra ne Telšių rajono savivaldybė, už suteiktą laikiną priežiūrą</text:span><text:span text:style-name="T365"><text:s/></text:span><text:span text:style-name="T366">budinčio globotojo</text:span><text:span text:style-name="T367"><text:s/></text:span><text:span text:style-name="T368">šeimoje<text:s/></text:span><text:span text:style-name="T369">sumoka ta savivaldybė, kurioje yra vaiko ar jo tėvų deklaruota gyvenamoji vieta</text:span><text:span text:style-name="T370">.</text:span><text:span text:style-name="T371"><text:s/></text:span><text:span text:style-name="T372">Centras raštu informuoja atitinkamą savivaldybę ir prašo padengti<text:s/></text:span><text:span text:style-name="T373">Savivaldybės biudžeto patirtas išlaidas.</text:span></text:p>
      <text:p text:style-name="P374"><text:span text:style-name="T375">32</text:span><text:span text:style-name="T376">. Esant aplinkybėms, dėl kurių nėra galimybės vaiką iš karto apgyvendinti budinčio globotojo šeimoje, vaikas laikinai (iki 3 parų) gali būti apgyvendintas<text:s/></text:span><text:span text:style-name="T377">Centre.</text:span><text:span text:style-name="T378"><text:s/></text:span></text:p>
      <text:p text:style-name="P379"><text:span text:style-name="T380">33</text:span><text:span text:style-name="T381">. Sutartis su globotoju</text:span><text:span text:style-name="T382"><text:s/></text:span><text:span text:style-name="T383">gali būti nutra</text:span><text:span text:style-name="T384">ukiama budinčio globotojo iniciatyva, prieš tai Centrą įspėjus ne vėliau kaip prieš 30 kalendorinių dienų, jei šeimoje nėra laikinai apgyvendinto ir prižiūrimo vaiko, ir ne vėliau kaip prieš 90 kalendorinių dienų, jei šeimoje yra apgyvendintas ir prižiūrim</text:span><text:span text:style-name="T385">as vaikas, išskyrus atvejus, kai vaiko laikinoji globa baigiasi anksčiau šio termino.<text:s/></text:span></text:p>
      <text:p text:style-name="P386"><text:span text:style-name="T387">34</text:span><text:span text:style-name="T388">. Centras</text:span><text:span text:style-name="T389"><text:s/></text:span><text:span text:style-name="T390">Sutartį gali nutraukti vienašališkai, jei paaiškėja aplinkybės, dėl kurių būtini tokie sprendimai. Apie Sutarties nutraukimą budintis globotojas informuo</text:span><text:span text:style-name="T391">jamas raštu.</text:span></text:p>
      <text:p text:style-name="P392"><text:span text:style-name="T393">35</text:span><text:span text:style-name="T394">. Centras vienašališkai nutraukti Sutartį gali dėl šių priežasčių:</text:span></text:p>
      <text:p text:style-name="P395"><text:span text:style-name="T396">35.1</text:span><text:span text:style-name="T397">. kai budintis globotojas netinkamai vykdo Apraše nustatytus reikalavimus ir Sutartyje numatytus įsipareigojimus;</text:span></text:p>
      <text:p text:style-name="P398"><text:span text:style-name="T399">35.2</text:span><text:span text:style-name="T400">. kai budintis globotojas be pateisinamos<text:s/></text:span><text:span text:style-name="T401">priežasties atsisako apgyvendinti ir prižiūrėti vaiką;</text:span></text:p>
      <text:p text:style-name="P402"><text:span text:style-name="T403">35.3</text:span><text:span text:style-name="T404">. kai budintis globotojas išvyksta gyventi į kitą savivaldybę ar valstybę;</text:span></text:p>
      <text:p text:style-name="P405"><text:span text:style-name="T406">35.4</text:span><text:span text:style-name="T407">. kitais atvejais.</text:span></text:p>
      <text:p text:style-name="P408"><text:span text:style-name="T409">36</text:span><text:span text:style-name="T410">. Sutartis gali būti keičiama tik raštišku šalių susitarimu. Susitarimas tampa<text:s/></text:span><text:span text:style-name="T411">neatskiriama Sutarties dalimi.</text:span></text:p>
      <text:p text:style-name="P412"><text:span text:style-name="T413">37</text:span><text:span text:style-name="T414">.<text:s/></text:span><text:span text:style-name="T415">Lėšos vaikų priežiūrai budinčio globotojo šeimoje planuojamos kiekvienų metų biudžete.<text:s/></text:span></text:p>
      <text:p text:style-name="P416"><text:span text:style-name="T417">38</text:span><text:span text:style-name="T418">. Funkcijas, nurodytas šiame apraše, Centras gali pavesti vykdyti tiesiogiai Globos centrui.</text:span></text:p>
      <text:p text:style-name="P419"><text:span text:style-name="T420">_____________________</text:span><text:span text:style-name="T421">_____</text:span><text:span text:style-name="T422">_________</text:span></text:p>
      <text:p text:style-name="P423">Priedo pakeitimai:</text:p>
      <text:p text:style-name="P424"><text:span text:style-name="T425">Nr.<text:s/></text:span><text:a xlink:href="https://www.e-tar.lt/portal/legalAct.html?documentId=672e7600ac1c11e88f64a5ecc703f89b" office:target-frame-name="_top" xlink:show="replace"><text:span text:style-name="T426">T1-253</text:span></text:a><text:span text:style-name="T427">, 2018-08-23, paskelbta TAR 2018-08-30, i. k. 2018-13636</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Telšių rajono savivaldybės taryba,<text:s/></text:span><text:span text:style-name="T437">Sprendimas</text:span></text:p>
      <text:p text:style-name="P438"><text:span text:style-name="T439">Nr.<text:s/></text:span><text:a xlink:href="https://www.e-tar.lt/portal/legalAct.html?documentId=672e7600ac1c11e88f64a5ecc703f89b" office:target-frame-name="_top" xlink:show="replace"><text:span text:style-name="T440">T1-253</text:span></text:a><text:span text:style-name="T441">, 2018-08-23, paskelbta TAR 2018-08-30, i. k. 2018-13636</text:span></text:p>
      <text:p text:style-name="P442"><text:span text:style-name="T443">Dėl Telšių rajono savivaldybės tarybos 2018 m. birželio 28 d. sprendimo Nr. T1-2</text:span><text:span text:style-name="T444">00 „Dėl Budinčio globotojo veiklos finansavimo Telšių rajono savivaldybėje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fo:font-size="11pt" style:font-size-asian="11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2-06T08:11:00Z</meta:creation-date>
    <dc:date>2020-02-06T08:11:00Z</dc:date>
    <meta:print-date>2018-04-09T14:01:00Z</meta:print-date>
    <meta:template xlink:href="Normal.dotm" xlink:type="simple"/>
    <meta:editing-cycles>2</meta:editing-cycles>
    <meta:editing-duration>PT0S</meta:editing-duration>
    <meta:document-statistic meta:page-count="6" meta:paragraph-count="140" meta:word-count="2225" meta:character-count="17038" meta:row-count="498" meta:non-whitespace-character-count="14953"/>
  </office:meta>
</office:document-meta>
</file>