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2" style:parent-style-name="Normal" style:family="paragraph">
      <style:paragraph-properties fo:widows="0" fo:orphans="0" fo:text-align="center">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6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9"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5"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78"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043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indent="0.043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text-properties fo:font-weight="bold" style:font-weight-asian="bold" style:font-weight-complex="bold" fo:text-transform="uppercase"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70C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text-properties fo:font-weight="bold" style:font-weight-asian="bold"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margin-left="0.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043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043in"/>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fo:text-indent="0.5in"/>
    </style:style>
    <style:style style:name="T589" style:parent-style-name="DefaultParagraphFont" style:family="text">
      <style:text-properties style:language-asian="lt" style:country-asian="LT"/>
    </style:style>
    <style:style style:name="P590" style:parent-style-name="Normal" style:master-page-name="MPF2" style:family="paragraph">
      <style:paragraph-properties fo:break-before="page" fo:text-align="justify" fo:margin-left="3.5in" style:page-number="1">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margin-left="3.5in">
        <style:tab-stops/>
      </style:paragraph-properties>
      <style:text-properties style:font-size-complex="12pt"/>
    </style:style>
    <style:style style:name="P596" style:parent-style-name="Normal" style:family="paragraph">
      <style:paragraph-properties fo:text-align="justify" fo:margin-left="3.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margin-left="3.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0493in"/>
    </style:style>
    <style:style style:name="P602" style:parent-style-name="Normal" style:family="paragraph">
      <style:paragraph-properties fo:text-align="center" fo:text-indent="0.0062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0062in"/>
    </style:style>
    <style:style style:name="P606" style:parent-style-name="Normal" style:family="paragraph">
      <style:paragraph-properties fo:margin-left="4in">
        <style:tab-stops/>
      </style:paragraph-properties>
      <style:text-properties style:font-size-complex="12pt"/>
    </style:style>
    <style:style style:name="P607" style:parent-style-name="Normal" style:family="paragraph">
      <style:paragraph-properties fo:margin-left="4in">
        <style:tab-stops/>
      </style:paragraph-properties>
      <style:text-properties style:font-size-complex="12pt"/>
    </style:style>
    <style:style style:name="P608" style:parent-style-name="Normal" style:family="paragraph">
      <style:paragraph-properties fo:text-align="center" fo:margin-left="4in">
        <style:tab-stops/>
      </style:paragraph-properties>
      <style:text-properties fo:font-style="italic" style:font-style-asian="italic" style:font-size-complex="12pt"/>
    </style:style>
    <style:style style:name="P609" style:parent-style-name="Normal" style:family="paragraph">
      <style:paragraph-properties fo:margin-left="4in">
        <style:tab-stops/>
      </style:paragraph-properties>
      <style:text-properties style:font-size-complex="12pt"/>
    </style:style>
    <style:style style:name="P610" style:parent-style-name="Normal" style:family="paragraph">
      <style:paragraph-properties fo:text-align="center"/>
      <style:text-properties fo:font-weight="bold" style:font-weight-asian="bold" fo:text-transform="uppercase" style:font-size-complex="12pt"/>
    </style:style>
    <style:style style:name="P611" style:parent-style-name="Normal" style:family="paragraph">
      <style:paragraph-properties fo:text-align="center" fo:text-indent="3.5in"/>
      <style:text-properties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fo:text-transform="uppercase"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fo:text-transform="uppercase" style:font-size-complex="12pt"/>
    </style:style>
    <style:style style:name="P617" style:parent-style-name="Normal" style:family="paragraph">
      <style:paragraph-properties fo:text-align="center"/>
      <style:text-properties fo:font-weight="bold" style:font-weight-asian="bold" fo:text-transform="uppercase" style:font-size-complex="12pt"/>
    </style:style>
    <style:style style:name="P618" style:parent-style-name="Normal" style:family="paragraph">
      <style:paragraph-properties fo:text-align="center"/>
      <style:text-properties fo:font-weight="bold" style:font-weight-asian="bold" fo:text-transform="uppercase" style:font-size-complex="12pt"/>
    </style:style>
    <style:style style:name="P619" style:parent-style-name="Normal" style:family="paragraph">
      <style:paragraph-properties fo:text-align="center"/>
      <style:text-properties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style:font-weight-complex="bold" fo:text-transform="uppercase" style:font-size-complex="12pt"/>
    </style:style>
    <style:style style:name="T622" style:parent-style-name="DefaultParagraphFont" style:family="text">
      <style:text-properties style:font-weight-complex="bold" fo:font-style="italic" style:font-style-asian="italic" style:font-style-complex="italic" style:font-size-complex="12pt"/>
    </style:style>
    <style:style style:name="T623" style:parent-style-name="DefaultParagraphFont" style:family="text">
      <style:text-properties style:font-weight-complex="bold" fo:text-transform="uppercase" style:font-size-complex="12pt"/>
    </style:style>
    <style:style style:name="P624" style:parent-style-name="Normal" style:family="paragraph">
      <style:paragraph-properties fo:text-align="center"/>
      <style:text-properties style:font-weight-complex="bold" fo:text-transform="uppercase" style:font-size-complex="12pt"/>
    </style:style>
    <style:style style:name="P625" style:parent-style-name="Normal" style:family="paragraph">
      <style:text-properties style:font-weight-complex="bold" style:font-size-complex="12pt"/>
    </style:style>
    <style:style style:name="P626" style:parent-style-name="Normal" style:family="paragraph">
      <style:text-properties style:font-weight-complex="bold" style:font-size-complex="12pt"/>
    </style:style>
    <style:style style:name="P627" style:parent-style-name="Normal" style:family="paragraph">
      <style:text-properties style:font-weight-complex="bold" fo:font-style="italic" style:font-style-asian="italic" style:font-style-complex="italic" style:font-size-complex="12pt"/>
    </style:style>
    <style:style style:name="P628" style:parent-style-name="Normal" style:family="paragraph">
      <style:paragraph-properties fo:text-align="justify" fo:text-indent="0.043in"/>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text-indent="0.043in"/>
    </style:style>
    <style:style style:name="TableColumn634" style:family="table-column">
      <style:table-column-properties style:column-width="0.4888in" style:use-optimal-column-width="false"/>
    </style:style>
    <style:style style:name="TableColumn635" style:family="table-column">
      <style:table-column-properties style:column-width="5.2611in" style:use-optimal-column-width="false"/>
    </style:style>
    <style:style style:name="TableColumn636" style:family="table-column">
      <style:table-column-properties style:column-width="0.9375in" style:use-optimal-column-width="false"/>
    </style:style>
    <style:style style:name="Table633" style:family="table">
      <style:table-properties style:width="6.6875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4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style>
    <style:style style:name="TableRow656" style:family="table-row">
      <style:table-row-properties style:min-row-height="0.215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2083in"/>
        </style:tab-stops>
      </style:paragraph-properties>
    </style:style>
    <style:style style:name="T659" style:parent-style-name="DefaultParagraphFont" style:family="text">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text-indent="0.04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text-indent="0.043in"/>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text-align="justify" fo:text-indent="0.04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043in"/>
    </style:style>
    <style:style style:name="TableColumn671" style:family="table-column">
      <style:table-column-properties style:column-width="0.4243in" style:use-optimal-column-width="false"/>
    </style:style>
    <style:style style:name="TableColumn672" style:family="table-column">
      <style:table-column-properties style:column-width="2.6361in" style:use-optimal-column-width="false"/>
    </style:style>
    <style:style style:name="TableColumn673" style:family="table-column">
      <style:table-column-properties style:column-width="1.3625in" style:use-optimal-column-width="false"/>
    </style:style>
    <style:style style:name="TableColumn674" style:family="table-column">
      <style:table-column-properties style:column-width="2.2645in" style:use-optimal-column-width="false"/>
    </style:style>
    <style:style style:name="Table670" style:family="table">
      <style:table-properties style:width="6.6875in" fo:margin-left="0in" table:align="left"/>
    </style:style>
    <style:style style:name="TableRow675" style:family="table-row">
      <style:table-row-properties style:min-row-height="0.375in" style:use-optimal-row-height="false"/>
    </style:style>
    <style:style style:name="TableCell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ableCell6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ableCell6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center" style:position="3in"/>
          <style:tab-stop style:type="right" style:position="6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ableRow691" style:family="table-row">
      <style:table-row-properties style:min-row-height="0.1875in" style:use-optimal-row-height="false"/>
    </style:style>
    <style:style style:name="TableCell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93" style:parent-style-name="DefaultParagraphFont" style:family="text">
      <style:text-properties fo:color="#000000" style:font-size-complex="12pt"/>
    </style:style>
    <style:style style:name="TableCell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5" style:parent-style-name="Normal" style:family="paragraph">
      <style:paragraph-properties fo:text-align="center" fo:text-indent="0.043in"/>
    </style:style>
    <style:style style:name="TableCell6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text-align="center" fo:text-indent="0.043in"/>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700" style:family="table-row">
      <style:table-row-properties style:min-row-height="0.1875in" style:use-optimal-row-height="false"/>
    </style:style>
    <style:style style:name="TableCell7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4" style:parent-style-name="Normal" style:family="paragraph">
      <style:paragraph-properties fo:text-align="center" fo:text-indent="0.043in"/>
    </style:style>
    <style:style style:name="TableCell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6" style:parent-style-name="Normal" style:family="paragraph">
      <style:paragraph-properties fo:text-align="center" fo:text-indent="0.043in"/>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text-align="justify" fo:text-indent="0.0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text-indent="0.043in"/>
    </style:style>
    <style:style style:name="TableColumn716" style:family="table-column">
      <style:table-column-properties style:column-width="0.4402in" style:use-optimal-column-width="false"/>
    </style:style>
    <style:style style:name="TableColumn717" style:family="table-column">
      <style:table-column-properties style:column-width="2.6083in" style:use-optimal-column-width="false"/>
    </style:style>
    <style:style style:name="TableColumn718" style:family="table-column">
      <style:table-column-properties style:column-width="1.4229in" style:use-optimal-column-width="false"/>
    </style:style>
    <style:style style:name="TableColumn719" style:family="table-column">
      <style:table-column-properties style:column-width="2.2159in" style:use-optimal-column-width="false"/>
    </style:style>
    <style:style style:name="Table715" style:family="table">
      <style:table-properties style:width="6.6875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4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4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4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4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43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style:font-size-complex="12pt"/>
    </style:style>
    <style:style style:name="P753" style:parent-style-name="Normal" style:family="paragraph">
      <style:paragraph-properties fo:text-align="justify"/>
      <style:text-properties fo:font-style="italic" style:font-style-asian="italic" style:font-style-complex="italic" style:font-size-complex="12pt"/>
    </style:style>
    <style:style style:name="P754" style:parent-style-name="Normal" style:family="paragraph">
      <style:paragraph-properties fo:text-align="justify"/>
      <style:text-properties fo:font-style="italic" style:font-style-asian="italic" style:font-style-complex="italic"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text-indent="0.043in"/>
    </style:style>
    <style:style style:name="TableColumn759" style:family="table-column">
      <style:table-column-properties style:column-width="0.4888in" style:use-optimal-column-width="false"/>
    </style:style>
    <style:style style:name="TableColumn760" style:family="table-column">
      <style:table-column-properties style:column-width="1.743in" style:use-optimal-column-width="false"/>
    </style:style>
    <style:style style:name="TableColumn761" style:family="table-column">
      <style:table-column-properties style:column-width="1.1888in" style:use-optimal-column-width="false"/>
    </style:style>
    <style:style style:name="TableColumn762" style:family="table-column">
      <style:table-column-properties style:column-width="1.102in" style:use-optimal-column-width="false"/>
    </style:style>
    <style:style style:name="TableColumn763" style:family="table-column">
      <style:table-column-properties style:column-width="2.1638in" style:use-optimal-column-width="false"/>
    </style:style>
    <style:style style:name="Table758" style:family="table">
      <style:table-properties style:width="6.6868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tyle="italic" style:font-style-asian="italic" style:font-style-complex="italic"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4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4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43in"/>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0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43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4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43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style:font-size-complex="12pt"/>
    </style:style>
    <style:style style:name="P806" style:parent-style-name="Normal" style:family="paragraph">
      <style:paragraph-properties fo:text-indent="0.043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justify" fo:text-indent="0.5354in"/>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0354in">
        <style:tab-stops>
          <style:tab-stop style:type="left" style:position="0.4923in"/>
        </style:tab-stops>
      </style:paragraph-properties>
    </style:style>
    <style:style style:name="P832" style:parent-style-name="Normal" style:family="paragraph">
      <style:paragraph-properties fo:text-align="justify" fo:text-indent="-0.0076in">
        <style:tab-stops>
          <style:tab-stop style:type="left" style:position="0.4923in"/>
        </style:tab-stops>
      </style:paragraph-properties>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fo:font-style="italic" style:font-style-asian="italic" style:font-style-complex="italic" style:font-size-complex="12pt"/>
    </style:style>
    <style:style style:name="P835" style:parent-style-name="Normal" style:family="paragraph">
      <style:paragraph-properties fo:text-align="justify" fo:text-indent="0.5354in">
        <style:tab-stops>
          <style:tab-stop style:type="left" style:position="0.492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text-align="justify" fo:text-indent="0.5354in"/>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style="italic" style:font-style-asian="italic" style:font-style-complex="italic" style:font-size-complex="12pt"/>
    </style:style>
    <style:style style:name="P845" style:parent-style-name="Normal" style:family="paragraph">
      <style:paragraph-properties fo:text-align="justify" fo:text-indent="0.5354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justify" fo:text-indent="0.5354in"/>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861"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863" style:family="table-column">
      <style:table-column-properties style:column-width="3.9097in" style:use-optimal-column-width="false"/>
    </style:style>
    <style:style style:name="TableColumn864" style:family="table-column">
      <style:table-column-properties style:column-width="1.5437in" style:use-optimal-column-width="false"/>
    </style:style>
    <style:style style:name="TableColumn865" style:family="table-column">
      <style:table-column-properties style:column-width="1.2347in" style:use-optimal-column-width="false"/>
    </style:style>
    <style:style style:name="Table862" style:family="table">
      <style:table-properties style:width="6.6881in" fo:margin-left="0in" table:align="left"/>
    </style:style>
    <style:style style:name="TableRow866" style:family="table-row">
      <style:table-row-properties style:min-row-height="0.2881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43in"/>
      <style:text-properties fo:font-style="italic" style:font-style-asian="italic" style:font-style-complex="italic"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tyle="italic" style:font-style-asian="italic" style:font-style-complex="italic"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tyle="italic" style:font-style-asian="italic" style:font-style-complex="italic" style:font-size-complex="12pt"/>
    </style:style>
    <style:style style:name="TableRow873" style:family="table-row">
      <style:table-row-properties style:min-row-height="0.17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125in"/>
        </style:tab-stops>
      </style:paragraph-propertie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fo:font-style="italic" style:font-style-asian="italic"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043in"/>
      <style:text-properties fo:font-style="italic" style:font-style-asian="italic"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font-style-complex="italic" style:font-size-complex="12pt"/>
    </style:style>
    <style:style style:name="TableRow882" style:family="table-row">
      <style:table-row-properties style:min-row-height="0.197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indent="0.043in"/>
      <style:text-properties fo:font-style="italic" style:font-style-asian="italic" style:font-style-complex="italic"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tyle-complex="italic" style:font-size-complex="12pt"/>
    </style:style>
    <style:style style:name="TableRow889" style:family="table-row">
      <style:table-row-properties style:min-row-height="0.197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font-style="italic" style:font-style-asian="italic" style:font-style-complex="italic"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tyle="italic" style:font-style-asian="italic" style:font-style-complex="italic"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tyle="italic" style:font-style-asian="italic" style:font-style-complex="italic" style:font-size-complex="12pt"/>
    </style:style>
    <style:style style:name="TableRow898" style:family="table-row">
      <style:table-row-properties style:min-row-height="0.197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font-style-complex="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tyle-complex="italic" style:font-size-complex="12pt"/>
    </style:style>
    <style:style style:name="P906" style:parent-style-name="Normal" style:family="paragraph">
      <style:paragraph-properties fo:text-align="justify"/>
      <style:text-properties fo:font-style="italic" style:font-style-asian="italic" style:font-style-complex="italic" style:font-size-complex="12pt"/>
    </style:style>
    <style:style style:name="P907" style:parent-style-name="Normal" style:family="paragraph">
      <style:paragraph-properties fo:text-align="justify"/>
      <style:text-properties fo:font-style="italic" style:font-style-asian="italic" style:font-style-complex="italic" style:font-size-complex="12pt"/>
    </style:style>
    <style:style style:name="P908"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909" style:parent-style-name="Normal" style:family="paragraph">
      <style:paragraph-properties fo:text-align="justify" fo:margin-left="3.5in">
        <style:tab-stops/>
      </style:paragraph-properties>
      <style:text-properties style:font-size-complex="12pt"/>
    </style:style>
    <style:style style:name="TableColumn911" style:family="table-column">
      <style:table-column-properties style:column-width="0.4583in" style:use-optimal-column-width="false"/>
    </style:style>
    <style:style style:name="TableColumn912" style:family="table-column">
      <style:table-column-properties style:column-width="1.4541in" style:use-optimal-column-width="false"/>
    </style:style>
    <style:style style:name="TableColumn913" style:family="table-column">
      <style:table-column-properties style:column-width="1.5916in" style:use-optimal-column-width="false"/>
    </style:style>
    <style:style style:name="TableColumn914" style:family="table-column">
      <style:table-column-properties style:column-width="2.0048in" style:use-optimal-column-width="false"/>
    </style:style>
    <style:style style:name="TableColumn915" style:family="table-column">
      <style:table-column-properties style:column-width="1.1784in" style:use-optimal-column-width="false"/>
    </style:style>
    <style:style style:name="Table910" style:family="table">
      <style:table-properties style:width="6.6875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tyle="italic" style:font-style-asian="italic" style:font-style-complex="italic"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tyle="italic" style:font-style-asian="italic" style:font-style-complex="italic"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tyle="italic" style:font-style-asian="italic" style:font-style-complex="italic"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tyle="italic" style:font-style-asian="italic"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fo:font-style="italic" style:font-style-asian="italic"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043in"/>
      <style:text-properties fo:font-style="italic" style:font-style-asian="italic"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043in"/>
      <style:text-properties fo:font-style="italic" style:font-style-asian="italic"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043in"/>
      <style:text-properties fo:font-style="italic" style:font-style-asian="italic" style:font-style-complex="italic"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043in"/>
      <style:text-properties fo:font-style="italic" style:font-style-asian="italic" style:font-style-complex="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043in"/>
      <style:text-properties fo:font-style="italic" style:font-style-asian="italic"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043in"/>
      <style:text-properties fo:font-style="italic" style:font-style-asian="italic" style:font-style-complex="italic"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text-indent="0.043in"/>
      <style:text-properties fo:font-style="italic" style:font-style-asian="italic" style:font-style-complex="italic" style:font-size-complex="12pt"/>
    </style:style>
    <style:style style:name="P949" style:parent-style-name="Normal" style:family="paragraph">
      <style:paragraph-properties fo:text-align="justify"/>
      <style:text-properties fo:font-style="italic" style:font-style-asian="italic" style:font-style-complex="italic" style:font-size-complex="12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5354in"/>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fo:font-style="italic" style:font-style-asian="italic" style:font-style-complex="italic" style:font-size-complex="12pt" fo:language="en" fo:country="US"/>
    </style:style>
    <style:style style:name="P969" style:parent-style-name="Normal" style:family="paragraph">
      <style:paragraph-properties fo:text-align="justify" fo:text-indent="0.04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text-align="justify" fo:text-indent="0.5354in"/>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P985" style:parent-style-name="Normal" style:family="paragraph">
      <style:paragraph-properties fo:text-align="justify" fo:text-indent="0.5354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justify" fo:text-indent="0.5354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fo:font-style="italic" style:font-style-asian="italic" style:font-style-complex="italic" style:font-size-complex="12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354in"/>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center"/>
      <style:text-properties fo:font-weight="bold" style:font-weight-asian="bold" style:font-weight-complex="bold" fo:text-transform="uppercase"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fo:font-style="italic" style:font-style-asian="italic" style:font-style-complex="italic"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fo:font-style="italic" style:font-style-asian="italic" style:font-style-complex="italic"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fo:font-style="italic" style:font-style-asian="italic" style:font-style-complex="italic"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fo:font-style="italic" style:font-style-asian="italic" style:font-style-complex="italic" style:font-size-complex="12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text-align="justify" fo:text-indent="0.5354in"/>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style:font-style-complex="italic" style:font-size-complex="12pt"/>
    </style:style>
    <style:style style:name="P1054" style:parent-style-name="Normal" style:family="paragraph">
      <style:paragraph-properties fo:text-align="justify" fo:text-indent="0.5354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5354in"/>
    </style:style>
    <style:style style:name="P1062" style:parent-style-name="Normal" style:family="paragraph">
      <style:paragraph-properties fo:text-align="justify" fo:line-height="107%" fo:text-indent="0.4923in"/>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fo:font-style="italic" style:font-style-asian="italic" style:font-style-complex="italic" style:font-size-complex="12pt"/>
    </style:style>
    <style:style style:name="P1068" style:parent-style-name="Normal" style:family="paragraph">
      <style:paragraph-properties fo:text-align="end" fo:line-height="107%" fo:text-indent="0.4923in"/>
      <style:text-properties fo:font-style="italic" style:font-style-asian="italic" style:font-style-complex="italic" style:font-size-complex="12pt"/>
    </style:style>
    <style:style style:name="P1069"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1071" style:family="table-column">
      <style:table-column-properties style:column-width="0.5041in"/>
    </style:style>
    <style:style style:name="TableColumn1072" style:family="table-column">
      <style:table-column-properties style:column-width="2.0333in"/>
    </style:style>
    <style:style style:name="TableColumn1073" style:family="table-column">
      <style:table-column-properties style:column-width="1.1875in"/>
    </style:style>
    <style:style style:name="TableColumn1074" style:family="table-column">
      <style:table-column-properties style:column-width="0.5298in"/>
    </style:style>
    <style:style style:name="TableColumn1075" style:family="table-column">
      <style:table-column-properties style:column-width="0.6472in"/>
    </style:style>
    <style:style style:name="TableColumn1076" style:family="table-column">
      <style:table-column-properties style:column-width="0.6472in"/>
    </style:style>
    <style:style style:name="TableColumn1077" style:family="table-column">
      <style:table-column-properties style:column-width="0.6472in"/>
    </style:style>
    <style:style style:name="TableColumn1078" style:family="table-column">
      <style:table-column-properties style:column-width="0.6472in"/>
    </style:style>
    <style:style style:name="Table1070" style:family="table">
      <style:table-properties style:width="6.8437in" fo:margin-left="0in" table:align="lef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088" style:family="table-row">
      <style:table-row-properties style:min-row-height="0.043in"/>
    </style:style>
    <style:style style:name="P108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09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9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142" style:parent-style-name="Normal" style:family="paragraph">
      <style:paragraph-properties fo:text-align="justify" fo:line-height="107%"/>
    </style:style>
    <style:style style:name="T1143" style:parent-style-name="DefaultParagraphFont" style:family="text">
      <style:text-properties fo:font-style="italic" style:font-style-asian="italic" style:font-style-complex="italic" style:font-size-complex="12pt"/>
    </style:style>
    <style:style style:name="P1144" style:parent-style-name="Normal" style:family="paragraph">
      <style:paragraph-properties fo:text-align="justify" fo:line-height="107%"/>
    </style:style>
    <style:style style:name="T1145" style:parent-style-name="DefaultParagraphFont" style:family="text">
      <style:text-properties fo:font-style="italic" style:font-style-asian="italic" style:font-style-complex="italic" fo:color="#FFFFFF"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fo:text-indent="0.043in"/>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font-size-complex="12pt"/>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master-page-name="MPF3" style:family="paragraph">
      <style:paragraph-properties fo:break-before="page" fo:text-align="justify" fo:margin-left="3in" fo:text-indent="0.5in">
        <style:tab-stops/>
      </style:paragraph-properties>
      <style:text-properties style:font-size-complex="12pt"/>
    </style:style>
    <style:style style:name="P1158" style:parent-style-name="Normal" style:family="paragraph">
      <style:paragraph-properties fo:text-align="justify" fo:margin-left="3in" fo:text-indent="0.5in">
        <style:tab-stops/>
      </style:paragraph-properties>
      <style:text-properties style:font-size-complex="12pt"/>
    </style:style>
    <style:style style:name="P1159" style:parent-style-name="Normal" style:family="paragraph">
      <style:paragraph-properties fo:text-align="justify" fo:margin-left="3in" fo:text-indent="0.5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3in" fo:text-indent="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043in"/>
    </style:style>
    <style:style style:name="P1165" style:parent-style-name="Normal" style:family="paragraph">
      <style:paragraph-properties fo:text-align="justify" fo:text-indent="0.043in"/>
    </style:style>
    <style:style style:name="P1166" style:parent-style-name="Normal" style:family="paragraph">
      <style:paragraph-properties fo:text-align="center" fo:text-indent="0.04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justify" fo:text-indent="0.5354in"/>
    </style:style>
    <style:style style:name="P1171" style:parent-style-name="Normal" style:family="paragraph">
      <style:paragraph-properties fo:text-align="justify" fo:text-indent="0.5354in"/>
    </style:style>
    <style:style style:name="TableColumn1173" style:family="table-column">
      <style:table-column-properties style:column-width="0.9555in" style:use-optimal-column-width="false"/>
    </style:style>
    <style:style style:name="TableColumn1174" style:family="table-column">
      <style:table-column-properties style:column-width="0.9555in" style:use-optimal-column-width="false"/>
    </style:style>
    <style:style style:name="TableColumn1175" style:family="table-column">
      <style:table-column-properties style:column-width="0.9555in" style:use-optimal-column-width="false"/>
    </style:style>
    <style:style style:name="TableColumn1176" style:family="table-column">
      <style:table-column-properties style:column-width="0.9555in" style:use-optimal-column-width="false"/>
    </style:style>
    <style:style style:name="TableColumn1177" style:family="table-column">
      <style:table-column-properties style:column-width="0.9555in" style:use-optimal-column-width="false"/>
    </style:style>
    <style:style style:name="TableColumn1178" style:family="table-column">
      <style:table-column-properties style:column-width="1.0833in" style:use-optimal-column-width="false"/>
    </style:style>
    <style:style style:name="TableColumn1179" style:family="table-column">
      <style:table-column-properties style:column-width="0.827in" style:use-optimal-column-width="false"/>
    </style:style>
    <style:style style:name="Table1172" style:family="table">
      <style:table-properties style:width="6.6881in" fo:margin-left="0in" table:align="lef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47in"/>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347in"/>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347in"/>
    </style:style>
    <style:style style:name="T1206" style:parent-style-name="DefaultParagraphFont" style:family="text">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77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77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4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4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4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077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777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077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777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43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04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04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777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text-indent="0.0777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master-page-name="MPF4" style:family="paragraph">
      <style:paragraph-properties fo:break-before="page" fo:text-align="justify" fo:margin-left="3.5in">
        <style:tab-stops/>
      </style:paragraph-properties>
      <style:text-properties style:font-size-complex="12pt"/>
    </style:style>
    <style:style style:name="P1243" style:parent-style-name="Normal" style:family="paragraph">
      <style:paragraph-properties fo:text-align="justify" fo:margin-left="3.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3in" fo:text-indent="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end" fo:text-indent="0.043in"/>
    </style:style>
    <style:style style:name="P1249" style:parent-style-name="Normal" style:family="paragraph">
      <style:paragraph-properties fo:text-align="justify" fo:text-indent="0.043in"/>
    </style:style>
    <style:style style:name="P1250" style:parent-style-name="Normal" style:family="paragraph">
      <style:paragraph-properties fo:text-align="center" fo:text-indent="0.04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justify" fo:text-indent="0.043in"/>
    </style:style>
    <style:style style:name="P1255" style:parent-style-name="Normal" style:family="paragraph">
      <style:paragraph-properties fo:text-align="justify" fo:text-indent="0.043in"/>
    </style:style>
    <style:style style:name="TableColumn1257" style:family="table-column">
      <style:table-column-properties style:column-width="1.0312in" style:use-optimal-column-width="false"/>
    </style:style>
    <style:style style:name="TableColumn1258" style:family="table-column">
      <style:table-column-properties style:column-width="0.8791in" style:use-optimal-column-width="false"/>
    </style:style>
    <style:style style:name="TableColumn1259" style:family="table-column">
      <style:table-column-properties style:column-width="0.9555in" style:use-optimal-column-width="false"/>
    </style:style>
    <style:style style:name="TableColumn1260" style:family="table-column">
      <style:table-column-properties style:column-width="0.9555in" style:use-optimal-column-width="false"/>
    </style:style>
    <style:style style:name="TableColumn1261" style:family="table-column">
      <style:table-column-properties style:column-width="0.9555in" style:use-optimal-column-width="false"/>
    </style:style>
    <style:style style:name="TableColumn1262" style:family="table-column">
      <style:table-column-properties style:column-width="0.9555in" style:use-optimal-column-width="false"/>
    </style:style>
    <style:style style:name="TableColumn1263" style:family="table-column">
      <style:table-column-properties style:column-width="1.0208in" style:use-optimal-column-width="false"/>
    </style:style>
    <style:style style:name="Table1256" style:family="table">
      <style:table-properties style:width="6.7534in" fo:margin-left="0in" table:align="lef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0347in"/>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347in"/>
    </style:style>
    <style:style style:name="T1288" style:parent-style-name="DefaultParagraphFont" style:family="text">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77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77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77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777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4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text-indent="0.04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777in"/>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77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777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77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77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4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04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777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4">Įsakymas netenka galios 2024-11-27:</text:span></text:p>
      <text:p text:style-name="P5"><text:span text:style-name="T6">Lietuvos Respublikos sveikatos apsaugos ministerija, Įsakymas</text:span></text:p>
      <text:p text:style-name="P7"><text:span text:style-name="T8">Nr.<text:s/></text:span><text:a xlink:href="https://www.e-tar.lt/portal/legalAct.html?documentId=dd145b83abf911ef90b5ee8931e5ce5e" office:target-frame-name="_top" xlink:show="replace"><text:span text:style-name="T9">V-1170</text:span></text:a><text:span text:style-name="T10">, 2024-11-26, paskelbta TAR 2024-11-26, i. k.<text:s/></text:span><text:span text:style-name="T11">2024-20597</text:span></text:p>
      <text:p text:style-name="P12"><text:span text:style-name="T13">Dėl asmens ir visuomenės sveikatos priežiūros įstaigų pasirengimo ir veiklos organizavimo įvykių, ekstremaliųjų įvykių, krizių ar ekstremaliųjų situacijų atvejais</text:span></text:p>
      <text:p text:style-name="P14"/>
      <text:p text:style-name="P15"><text:span text:style-name="T16">Suvestinė redakcija nuo 2022-10-28 iki 2024-11-26</text:span></text:p>
      <text:p text:style-name="P17"/>
      <text:p text:style-name="P18"><text:span text:style-name="T19">Įsakymas paskelbtas: TAR 2019-</text:span><text:span text:style-name="T20">04-24, i. k. 2019-06700</text:span></text:p>
      <text:p text:style-name="P21"/>
      <text:p text:style-name="P22">Nauja redakcija nuo 2022-10-28:</text:p>
      <text:p text:style-name="Normal"><text:span text:style-name="T23">Nr.<text:s/></text:span><text:a xlink:href="https://www.e-tar.lt/portal/legalAct.html?documentId=3c6140c0561211edbc04912defe897d1" office:target-frame-name="_top" xlink:show="replace"><text:span text:style-name="T24">V-1604</text:span></text:a><text:span text:style-name="T25">, 2022-10-27, paskelbta TAR 2022-10-27, i. k. 2022-21811</text:span></text:p>
      <text:p text:style-name="P26"/>
      <text:p text:style-name="P27">LIETUVOS RESPUBLIKOS SVEIKATOS APSAUGOS MINISTRAS</text:p>
      <text:p text:style-name="P28"/>
      <text:p text:style-name="P29">ĮSAKYMAS</text:p>
      <text:p text:style-name="P30">DĖL VISUOMENĖS SVEIKATOS PRIEŽIŪROS ĮSTAIGOS EKSTREMALIŲJŲ SITUACIJŲ VALDYMO PLANO RENGIMO REKOMENDACIJŲ PATVIRTINIMO</text:p>
      <text:p text:style-name="P31"/>
      <text:p text:style-name="P32"><text:span text:style-name="T33">2019 m. balandžio 23 d. Nr. V-455</text:span><text:span text:style-name="T34"><text:line-break/>Vilnius</text:span></text:p>
      <text:p text:style-name="P35"/>
      <text:p text:style-name="P36"><text:span text:style-name="T37">Vadovaudamasis Lietuvos Respublikos civilinės saugos įstatymo 28 st</text:span><text:span text:style-name="T38">raipsnio 13 dalimi ir<text:s/></text:span><text:soft-page-break/><text:span text:style-name="T39">atsižvelgdamas į Aštuonioliktosios Lietuvos Respublikos Vyriausybės programos nuostatų įgyvendinimo plano, patvirtinto Lietuvos Respublikos Vyriausybės 2021 m. kovo 10 d. nutarimu Nr. 155 „Dėl Aštuonioliktosios Lietuvos Respublikos Vy</text:span><text:span text:style-name="T40">riausybės programos nuostatų įgyvendinimo plano patvirtinimo“, 4.3.2, 4.3.3 ir 4.3.4 veiksmus:</text:span></text:p>
      <text:p text:style-name="P41"><text:span text:style-name="T42">1</text:span><text:span text:style-name="T43">.</text:span><text:span text:style-name="T44"><text:tab/>T v i r t i n u Visuomenės sveikatos priežiūros įstaigos ekstremaliųjų situacijų valdymo plano rengimo rekomendacijas (pridedama).</text:span></text:p>
      <text:p text:style-name="P45"><text:span text:style-name="T46">2</text:span><text:span text:style-name="T47">.</text:span><text:span text:style-name="T48"><text:tab/>P a v e d u<text:s/></text:span><text:span text:style-name="T49">įsakymo vykdymo kontrolę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urelijus Veryga</text:span></text:p>
      <text:p text:style-name="Normal"/>
      <text:soft-page-break/>
      <text:p text:style-name="P63">PATVIRTINTA<text:line-break/>Lietuvos Respublikos sveikatos<text:s/></text:p>
      <text:p text:style-name="P67">apsaugos ministro 2019 m. balandžio 23 d.<text:s/></text:p>
      <text:p text:style-name="P68">įsakymu Nr. V-455<text:s/></text:p>
      <text:p text:style-name="P69"><text:span text:style-name="T70">(Lietuvos Respublikos</text:span><text:s/><text:span text:style-name="T71">sveikatos</text:span></text:p>
      <text:p text:style-name="P72"><text:span text:style-name="T73">apsaugos ministro</text:span><text:s/>2022 m. spalio 27 d.<text:s/></text:p>
      <text:p text:style-name="P74">įsakymo Nr. V-1604</text:p>
      <text:p text:style-name="P75"><text:span text:style-name="T76">redakcija)</text:span></text:p>
      <text:p text:style-name="P77"/>
      <text:p text:style-name="P78"/>
      <text:p text:style-name="P79"><text:span text:style-name="T80">VISUOMENĖS SVEIKATOS PRIEŽIŪROS Įstaigos EKSTREMALIŲJŲ<text:s/></text:span><text:span text:style-name="T81">SITUACIJŲ VALDYMO PLANO RENGIMO REKOMENDACIJO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suomenės sveikatos priežiūros įstaigos ekstremaliųjų situacijų valdymo plano rengimo rekomendacijos (toliau – Rekomendacijos) nustato visuomenės sveikatos priežiūr</text:span><text:span text:style-name="T92">os įstaigų (toliau – VSPĮ) ekstremaliųjų situacijų valdymo planų (toliau – Planas arba ESVP) turinio, jo rengimo, derinimo, tvirtinimo ir atnaujinimo tvarkos rekomendacijas.</text:span></text:p>
      <text:p text:style-name="P93"><text:span text:style-name="T94">2</text:span><text:span text:style-name="T95">. Planą rengia Kriterijuose ūkio subjektams ir kitoms įstaigoms, kurių vadova</text:span><text:span text:style-name="T96">i turi organizuoti ekstremaliųjų situacijų valdymo planų rengimą, derinimą ir tvirtinimą, ir ūkio subjektams, kurių vadovai turi sudaryti ekstremaliųjų situacijų operacijų centrą, patvirtintuose Priešgaisrinės apsaugos ir gelbėjimo departamento prie Vidaus</text:span><text:span text:style-name="T97"><text:s/>reikalų ministerijos direktoriaus 2010 m. balandžio 19 d. įsakymu Nr. 1-134 „Dėl Kriterijų ūkio subjektams ir kitoms įstaigoms, kurių vadovai turi organizuoti ekstremaliųjų situacijų valdymo planų rengimą, derinimą ir tvirtinimą, ir ūkio subjektams, kurių</text:span><text:span text:style-name="T98"><text:s/>vadovai turi sudaryti ekstremaliųjų situacijų operacijų centrą, patvirtinimo“, nurodytos VSPĮ.</text:span></text:p>
      <text:p text:style-name="P99">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text:s/><text:soft-page-break/>patvirtinimo“ (toliau – Metodinės rekomendacijos), ir Rekomendacijomis.</text:p>
      <text:p text:style-name="P100"><text:span text:style-name="T101">4</text:span><text:span text:style-name="T102">. Rekomendacijos taikomos Nacionaliniam visuomenės sveikatos centrui<text:s/></text:span><text:span text:style-name="T103">prie Sveikatos apsaugos ministerijos</text:span><text:span text:style-name="T104"><text:s/>ir Nacionalinei visuomenės sveikatos priežiūros laboratorijai. Radiacinės saugos centrui Rekomendacijos netaikomos.</text:span></text:p>
      <text:p text:style-name="P105">5. Rekomendacijose vartojamos sąvokos suprantamos taip, kaip jos apibrėžtos Lietuvos Respublikos civilinės saugos įstatyme ir kituose civilinę saugą reglamentuojančiuose teisės aktuose.</text:p>
      <text:p text:style-name="P106"/>
      <text:p text:style-name="P107"><text:span text:style-name="T108">II</text:span><text:span text:style-name="T109"><text:s/>SKYRIUS</text:span></text:p>
      <text:p text:style-name="P110"><text:span text:style-name="T111">VSPĮ VEIKLOS TĘSTINUMO UŽTIKRINIMAS</text:span></text:p>
      <text:p text:style-name="P112"/>
      <text:p text:style-name="P113">6. Plane aprašomi veiksmai, kurių reikia imtis atsitikus įvykiui, ekstremaliajam įvykiui ar ekstremaliajai situacijai, kad būtų sušvelnintas neigiamas poveikis teritorijai ir gyventojams, kurioje VSPĮ veikia.</text:p>
      <text:p text:style-name="P114">7. Plane turi būti numatytos priemonės VSPĮ veiklos tęstinumui užtikrinti ir funkcijoms vykdyti įvykių, ekstremaliųjų įvykių ar ekstremaliųjų situacijų metu. Siekiant užtikrinti VSPĮ veiklos tęstinumą įvykių, ekstremaliųjų įvykių ar ekstremaliųjų situacijų metu, keliami šie reikalavimai:</text:p>
      <text:p text:style-name="P115">7.1. nustatyti svarbiausias veiklos sritis, kurios įvykių, ekstremaliųjų įvykių ar ekstremaliųjų situacijų metu turi būti vykdomos nepertraukiamai, ir veiksmus, kurie būtini užtikrinant nepertraukiamą svarbiausių funkcijų vykdymą;</text:p>
      <text:p text:style-name="P116">7.2. numatyti minimalius VSPĮ žmogiškuosius ir materialinius išteklius, kurie reikalingi vykdant svarbiausias funkcijas ir veiksmus;</text:p>
      <text:p text:style-name="P117">7.3. nustatyti VSPĮ veiklos sritis ir veiksmus, kurių vykdymas įvykių, ekstremaliųjų įvykių ar ekstremaliųjų situacijų metu gali būti laikinai nutrauktas arba<text:s/>apribotas.</text:p>
      <text:p text:style-name="P118"/>
      <text:p text:style-name="P119"><text:span text:style-name="T120">III</text:span><text:span text:style-name="T121"><text:s/>SKYRIUS</text:span></text:p>
      <text:p text:style-name="P122"><text:span text:style-name="T123">VSPĮ PARENGTIES ĮVYKIAMS, EKSTREMALIESIEMS ĮVYKIAMS AR EKSTREMALIOSIOMS SITUACIJOMS LYGIAI</text:span></text:p>
      <text:p text:style-name="P124"/>
      <text:p text:style-name="P125"><text:span text:style-name="T126">8</text:span><text:span text:style-name="T127">. VSPĮ turi būti pasirengusios veiklai įvykių, ekstremaliųjų įvykių ar ekstremaliųjų situacijų metu, todėl VSPĮ ESVP turi būti<text:s/></text:span><text:span text:style-name="T128">parengtas, patvirtintas ir suderintas Rekomendacijų IV skyriuje nustatyta tvarka.</text:span></text:p>
      <text:p text:style-name="P129"><text:span text:style-name="T130">9</text:span><text:span text:style-name="T131">. VSPĮ veiksmai, kurie turi būti aprašyti ESVP ir atliekami, kai paskelbiamas vienas iš trijų civilinės saugos sistemos parengties lygių:<text:s/></text:span></text:p>
      <text:p text:style-name="P132"><text:span text:style-name="T133">9.1</text:span><text:span text:style-name="T134">. pirmas (kasdienis) lygi</text:span><text:span text:style-name="T135">s</text:span><text:span text:style-name="T136"><text:s/></text:span><text:span text:style-name="T137">– VSPĮ ESVP tikslinimas; prevencijos priemonių vykdymas; VSPĮ parengimas įvykių, ekstremaliųjų įvykių ar ekstremalių situacijų atvejams (rezerviniai vandens, šilumos, elektros energijos ir šviesos šaltiniai); nuolatinis personalo apmokymas; resursų sukau</text:span><text:span text:style-name="T138">pimas (asmeninės apsaugos priemonės (toliau – AAP), kitos veiklos vykdymui užtikrinti būtinos priemonės, kolektyviniai apsaugos statiniai); VSPĮ veiklos įvykių, ekstremaliųjų įvykių ar ekstremaliųjų situacijų atvejais valdymo tobulinimas; VSPĮ pasirengimo<text:s/></text:span><text:span text:style-name="T139">darbui įvykių, ekstremaliųjų įvykių ar ekstremaliųjų situacijų atvejais planavimas, VSPĮ evakuacijos plano sudarymas. VSPĮ vadovas iš anksto sudaro ekstremaliųjų situacijų valdymo grupę (toliau – ESVG), kuri, vadovaudamasi vadovo nustatyta ekstremaliųjų si</text:span><text:span text:style-name="T140">tuacijų valdymo grupės darbo organizavimo tvarka ir patvirtintu ESVP, koordinuotų pasirengimą dirbti ir pačią veiklą įvykus įvykiui, ekstremaliajam įvykiui, susidarius ekstremaliajai situacijai. VSPĮ ESVG dirba vadovaudamasi ESVG veiklos nuostatais ir ESVG</text:span><text:span text:style-name="T141"><text:s/>darbo reglamente nustatyta tvarka;</text:span></text:p>
      <text:p text:style-name="P142"><text:span text:style-name="T143">9.2</text:span><text:span text:style-name="T144">. antras (sustiprintas) lygis – VSPĮ veiklos valdymo bei svarbiausių visuomenės sveikatos priežiūros funkcijų sustiprinimas. Skubiai šaukiamas neeilinis VSPĮ ESVG posėdis. Įvertinamas galimas poveikis VSPĮ veiklos</text:span><text:span text:style-name="T145"><text:s/>tęstinumui ir funkcijų vykdymui ir priimami sprendimai dėl taikytinų priemonių. Organizuojami ir vykdomi tolesnio pasirengimo darbai: pagal kompetenciją įvertinamas galimas pavojus visuomenės sveikatai, numatomi įstaigos specialistų veiksmai ir priemonės,</text:span><text:span text:style-name="T146"><text:s/>pagal poreikį ir kompetenciją organizuojami veiksmai, susiję su kitų institucijų veikla, pavyzdžiui, organizuojami laboratoriniai tyrimai, pagal poreikį atidedami planiniai darbai, paslaugos, papildomai iškviečiami kiti VSPĮ darbuotojai, informuojamas VSP</text:span><text:span text:style-name="T147">Į steigėjas, sprendžiami klausimai dėl VSPĮ sustiprinimo (personalu, transportu, būtinomis priemonėmis ir kt.);</text:span></text:p>
      <text:p text:style-name="P148"><text:span text:style-name="T149">9.3</text:span><text:span text:style-name="T150">. trečias (visiškos parengties) lygis – skelbiamas įvykus ekstremaliajai situacijai, kai reikia mobilizuoti dideles VSPĮ specialistų pajė</text:span><text:span text:style-name="T151">gas tinkamai visuomenės sveikatos priežiūrai užtikrinti, situacijai įvertinti, organizuoti laboratorinius tyrimus, taikyti visuomenės sveikatos saugos priemones. Pradeda veikti VSPĮ ESVG: sušaukiamos paramos (operatyvinė, techninės pagalbos ir kitos) grupė</text:span><text:span text:style-name="T152">s, papildomas VSPĮ personalas (pagal poreikį). Sušaukimo poreikį nustato VSPĮ ESVG vadovas.</text:span><text:span text:style-name="T153"><text:s/></text:span>Informuojamas VSPĮ steigėjas.</text:p>
      <text:p text:style-name="P154"/>
      <text:p text:style-name="P155"><text:span text:style-name="T156">IV</text:span><text:span text:style-name="T157"><text:s/>SKYRIUS</text:span></text:p>
      <text:p text:style-name="P158"><text:span text:style-name="T159">ESVP RENGIMAS, DERINIMAS SU KITOMIS INSTITUCIJOMIS, TVIRTINIMAS, ATNAUJINIMAS</text:span><text:span text:style-name="T160"><text:s/></text:span></text:p>
      <text:p text:style-name="P161"/>
      <text:p text:style-name="P162"><text:span text:style-name="T163">10</text:span><text:span text:style-name="T164">. ESVP parengti ir<text:s/></text:span><text:span text:style-name="T165">atnaujinti VSPĮ vadovas gali sudaryti darbo grupę.</text:span></text:p>
      <text:p text:style-name="P166"><text:span text:style-name="T167">11</text:span><text:span text:style-name="T168">. ESVP formos pavyzdys pateiktas Rekomendacijų 1 priede.</text:span></text:p>
      <text:p text:style-name="P169"><text:span text:style-name="T170">12</text:span><text:span text:style-name="T171">. ESVP turi būti suderintas su:</text:span></text:p>
      <text:p text:style-name="P172"><text:span text:style-name="T173">12.1</text:span><text:span text:style-name="T174">. VSPĮ steigėju;</text:span></text:p>
      <text:p text:style-name="P175"><text:span text:style-name="T176">12.2</text:span><text:span text:style-name="T177">. su institucijomis, įtrauktomis į ESVP;</text:span></text:p>
      <text:p text:style-name="P178"><text:span text:style-name="T179">12.3</text:span><text:span text:style-name="T180">. su visomis savivaldybė</text:span><text:span text:style-name="T181">mis, kuriose yra VSPĮ regioniniai padaliniai.</text:span></text:p>
      <text:p text:style-name="P182"><text:span text:style-name="T183">13</text:span><text:span text:style-name="T184">. ESVP įsakymu tvirtina VSPĮ vadovas.</text:span></text:p>
      <text:p text:style-name="P185"><text:span text:style-name="T186">14</text:span><text:span text:style-name="T187">. ESVP peržiūrimas ir tikslinamas pasikeitus aktualiai informacijai, bet ne rečiau, kaip 1 (vieną ) kartą metuose iki vasario 1 d. Už ESVP peržiūrėjimą, tiksl</text:span><text:span text:style-name="T188">inimą ir atnaujinimą atsakingas VSPĮ vadovo įsakymu paskirtas darbuotojas ar sudaryta darbo grupė.</text:span></text:p>
      <text:p text:style-name="P189"><text:span text:style-name="T190">15</text:span><text:span text:style-name="T191">. VSPĮ vadovo įsakymu patvirtinto ESVP ir jo pakeitimų kopijos teikiamos Sveikatos apsaugos ministerijos Ekstremalių sveikatai situacijų centrui (tolia</text:span><text:span text:style-name="T192">u – SAM ESSC) Informacijos apie sveikatos<text:s/></text:span><text:span text:style-name="T193">priežiūros įstaigų pasirengimą veiklai ekstremaliųjų situacijų atvejais teikimo tvarkos aprašo, patvirtinto Lietuvos Respublikos sveikatos apsaugos ministro 2011 m. gruodžio 23 d. įsakymu<text:s/></text:span><text:span text:style-name="T194"><text:line-break/>Nr. V-1110</text:span><text:span text:style-name="T195"><text:s/>„Dėl Informaci</text:span><text:span text:style-name="T196">jos apie sveikatos priežiūros įstaigų pasirengimą veiklai ekstremaliųjų situacijų atvejais teikimo tvarkos aprašo patvirtinimo“, nustatyta tvarka.</text:span></text:p>
      <text:p text:style-name="P197"/>
      <text:p text:style-name="P198"><text:span text:style-name="T199">V</text:span><text:span text:style-name="T200"><text:s/>SKYRIUS</text:span></text:p>
      <text:p text:style-name="P201"><text:span text:style-name="T202">VIDINIAI IR IŠORINIAI RIZIKOS VEIKSNIAI BEI GALIMAS JŲ POVEIKIS</text:span></text:p>
      <text:p text:style-name="P203"/>
      <text:p text:style-name="P204"><text:span text:style-name="T205">16</text:span><text:span text:style-name="T206">. ESVP rengiamas<text:s/></text:span><text:span text:style-name="T207">atlikus galimų pavojų ir ekstremaliųjų situacijų rizikos analizę (toliau – rizikos analizė), kuri atliekama vadovaujantis Ūkio subjekto, kitos įstaigos galimų pavojų ir ekstremaliųjų situacijų rizikos analizės metodinėmis rekomendacijomis, patvirtintomis P</text:span><text:span text:style-name="T208">riešgaisrinės apsaugos ir gelbėjimo departamento prie Vidaus reikalų ministerijos direktoriaus 2011 m. birželio 2 d. įsakymu Nr. 1-189 „Dėl Galimų pavojų ir ekstremaliųjų situacijų rizikos analizės atlikimo rekomendacijų patvirtinimo“. ESVP aprašomi glimi<text:s/></text:span><text:span text:style-name="T209">pavojai, nustatyti atlikus galimų pavojų ir ekstremaliųjų situacijų rizikos analizę, kurių rizika įvertinta kaip labai didelė ar didelė, taip pat atsižvelgiama į Nacionalinėje rizikos analizėje nustatytus galimus labai didelius ir didelius pavojus.</text:span></text:p>
      <text:p text:style-name="P210"><text:span text:style-name="T211">17</text:span><text:span text:style-name="T212">.</text:span><text:span text:style-name="T213"><text:s/>Rengiant rizikos analizę būtina įvertinti išorinius (pvz., galimos cheminės, branduolinės, radiologinės avarijos, gamtinės nelaimės, gaisrai, transporto avarijos ir kt.) ir vidinius, galinčius kilti VSPĮ viduje (pvz., gaisras, sprogimas, pranešimas apie V</text:span><text:span text:style-name="T214">SPĮ padėtus sprogmenis ar grasinimą įvykdyti teroro aktą, elektros energijos, vandens, šilumos tiekimo sutrikimai), rizikos veiksnius.<text:s/></text:span></text:p>
      <text:p text:style-name="P215"><text:span text:style-name="T216">18</text:span><text:span text:style-name="T217">. Vertinant riziką, reikia atsižvelgti į visuomenės sveikatos priežiūros paslaugų paklausos padidėjimą, galimus<text:s/></text:span><text:span text:style-name="T218">šių paslaugų teikimo sutrikimus dėl darbuotojų, AAP ir kitų veiklos vykdymui būtinų priemonių trūkumo.</text:span></text:p>
      <text:p text:style-name="P219"><text:span text:style-name="T220">19</text:span><text:span text:style-name="T221">. VSPĮ funkcionuoti, personalo ir lankytojų saugumui įvykių, ekstremaliųjų įvykių ir ekstremaliųjų situacijų metu užtikrinti ESVP turi būti nurodyt</text:span><text:span text:style-name="T222">i aptarnaujamoje teritorijoje esantys pavojaus šaltiniai ir įvertinta jų keliama rizika:</text:span></text:p>
      <text:p text:style-name="P223"><text:span text:style-name="T224">19.1</text:span><text:span text:style-name="T225">. pavojingi objektai (pavadinimas, adresas, telefonas, objekte vykdoma veikla, pavojingų medžiagų pavadinimai, kiekiai, jų galimas poveikis žmonių sveikatai, pat</text:span><text:span text:style-name="T226">ekimo į organizmą keliai, prognozuojamos taršos zona, dekontaminacijos poreikis, prevencijos priemonės (pvz., užsisandarinimas, kondicionierių, ventiliacijos išjungimas, asmeninės ir kolektyvinės apsaugos priemonės ir kt.));</text:span></text:p>
      <text:p text:style-name="P227"><text:span text:style-name="T228">19.2</text:span><text:span text:style-name="T229">. vietos, kuriose vykst</text:span><text:span text:style-name="T230">a renginiai, suburiantys didelį dalyvių skaičių (pvz., sporto, pramogų arenos ir kt.) (pavadinimas, adresas, telefonas);</text:span></text:p>
      <text:p text:style-name="P231"><text:span text:style-name="T232">19.3</text:span><text:span text:style-name="T233">. automobilių keliai ir geležinkeliai (pavadinimas, numeris);</text:span></text:p>
      <text:p text:style-name="P234"><text:span text:style-name="T235">19.4</text:span><text:span text:style-name="T236">. oro uostai (pavadinimas, adresas, telefonas);</text:span></text:p>
      <text:p text:style-name="P237"><text:span text:style-name="T238">19.5</text:span><text:span text:style-name="T239">.</text:span><text:span text:style-name="T240"><text:s/>jūrų uostai (pavadinimas, adresas, telefonas).</text:span></text:p>
      <text:p text:style-name="P241"/>
      <text:p text:style-name="P242"><text:span text:style-name="T243">VI</text:span><text:span text:style-name="T244"><text:s/>SKYRIUS</text:span></text:p>
      <text:p text:style-name="P245"><text:span text:style-name="T246">vSPĮ PERSONALAS IR ĮRANGA (NESANT<text:s/></text:span><text:span text:style-name="T247">ĮVYKIŲ, EKSTREMALIŲJŲ ĮVYKIŲ AR EKSTREMALIŲJŲ SITUACIJŲ</text:span><text:span text:style-name="T248">)</text:span></text:p>
      <text:p text:style-name="P249"/>
      <text:p text:style-name="P250"><text:span text:style-name="T251">20</text:span><text:span text:style-name="T252">. ESVP turi būti nurodyta:</text:span></text:p>
      <text:p text:style-name="P253"><text:span text:style-name="T254">20.1</text:span><text:span text:style-name="T255">. bendras dirbančių asmenų skaičius, pagal struktūrinius<text:s/></text:span><text:span text:style-name="T256">padalinius ir skaičius pagal pareigybes;</text:span></text:p>
      <text:p text:style-name="P257"><text:span text:style-name="T258">20.2</text:span><text:span text:style-name="T259">. automobilių sąrašas</text:span><text:span text:style-name="T260"><text:s/>(lengvieji, specialiosios paskirties ir kiti automobiliai, automobilių markė, vairuotojo<text:s/></text:span><text:span text:style-name="T261">kontaktai);</text:span></text:p>
      <text:p text:style-name="P262"><text:span text:style-name="T263">20.3</text:span><text:span text:style-name="T264">. ryšio priemonės</text:span><text:span text:style-name="T265"><text:s/>(radijo stotys, mobiliojo ryšio telefonai, kitos ryšio pri</text:span><text:span text:style-name="T266">emonės, mobiliųjų telefonų<text:s/></text:span><text:span text:style-name="T267">numeriai)</text:span><text:span text:style-name="T268">;</text:span></text:p>
      <text:p text:style-name="P269"><text:span text:style-name="T270">20.4</text:span><text:span text:style-name="T271">. asmeninės ir kolektyvinės apsaugos priemonės (priemonių pavadinimai,<text:s/></text:span><text:span text:style-name="T272">kiekiai,</text:span><text:span text:style-name="T273"><text:s/></text:span><text:span text:style-name="T274">laikymo vietos,<text:s/></text:span><text:span text:style-name="T275">atsakingi darbuotojai),<text:s/></text:span><text:span text:style-name="T276">jei teisės aktų nustatyta tvarka ūkio subjektas, kita įstaiga turi juos numatyti.</text:span></text:p>
      <text:p text:style-name="P277"/>
      <text:p text:style-name="P278"><text:span text:style-name="T279">VII</text:span><text:span text:style-name="T280"><text:s/>SKYRIUS</text:span></text:p>
      <text:p text:style-name="P281"><text:span text:style-name="T282">STRUKTŪRINIŲ PADALINIŲ VEIKLOS ORGANIZAVIMAS ir IŠTEKLIAI VSPĮ VEIKLAI</text:span><text:span text:style-name="T283"><text:s/>ĮVYKIŲ, EKSTREMALIŲJŲ ĮVYKIŲ AR EKSTREMALIŲJŲ SITUACIJŲ METU</text:span><text:span text:style-name="T284"><text:s/>UŽTIKRINTI</text:span></text:p>
      <text:p text:style-name="P285"/>
      <text:p text:style-name="P286"><text:span text:style-name="T287">21</text:span><text:span text:style-name="T288">. ESVP pateikiama informacija apie:</text:span></text:p>
      <text:p text:style-name="P289"><text:span text:style-name="T290">21.1</text:span><text:span text:style-name="T291">. veiklos vykdymui užtikrinti būtinas priemonių at</text:span><text:span text:style-name="T292">sargas ir asmeninės apsaugos priemones vadovaujantis Lietuvos Respublikos Vyriausybės 2022 m. vasario 2 d. nutarimo Nr. 85 „Dėl Lietuvos Respublikos Vyriausybės 2010 m. kovo 17 d. nutarimo Nr. 286 „Dėl Lietuvos Respublikos civilinės saugos įstatymo, Lietuv</text:span><text:span text:style-name="T293">os Respublikos visuomenės sveikatos priežiūros įstatymo, Lietuvos Respublikos socialinių paslaugų įstatymo atitinkamų nuostatų įgyvendinimo“ pakeitimo“ 2 punktu.<text:s/></text:span></text:p>
      <text:p text:style-name="P294"><text:span text:style-name="T295">21.2</text:span><text:span text:style-name="T296">. VSPĮ turimas AAP ir kitas veiklos vykdymui užtikrinti būtinas priemones (ar jos ati</text:span><text:span text:style-name="T297">tinka Sveikatos priežiūros sistemos subjektuose kaupiamų asmeninės apsaugos priemonių ir kitų veiklos vykdymui užtikrinti būtinų priemonių, skirtų pasirengti ekstremaliųjų situacijų, sukeltų cheminių, biologinių veiksnių, branduolinių ar radiologinių avari</text:span><text:span text:style-name="T298">jų bei teroristinių išpuolių likvidavimui ir jų padarinių šalinimui, atsargų sąrašų ir šių priemonių minimalaus sukauptino kiekio (normatyvų) bei kaupimo terminų tvarkos aprašo, patvirtinto Lietuvos Respublikos sveikatos apsaugos ministro<text:s/></text:span><text:span text:style-name="T299"><text:line-break/>2021 m. spalio 4</text:span><text:span text:style-name="T300"><text:s/>d. įsakymu Nr. V-2225 „Dėl Sveikatos priežiūros sistemos subjektuose kaupiamų asmeninės apsaugos priemonių ir kitų veiklos vykdymui užtikrinti būtinų priemonių, skirtų pasirengti ekstremaliųjų situacijų, sukeltų cheminių, biologinių veiksnių, branduolinių</text:span><text:span text:style-name="T301"><text:s/>ar radiologinių avarijų bei teroristinių išpuolių likvidavimui ir jų padarinių šalinimui, atsargų sąrašų ir šių priemonių minimalaus sukauptino kiekio (normatyvų) bei kaupimo terminų tvarkos aprašo patvirtinimo“, reikalavimus). ESVP turi būti nurodyti AAP</text:span><text:span text:style-name="T302"><text:s/>pavadinimai, kiekiai, saugojimo vieta, asmens, atsakingo už AAP saugojimą ir išdavimą, vardas, pavardė, pareigos ir telefono numeris;</text:span></text:p>
      <text:p text:style-name="P303"><text:span text:style-name="T304">21.3</text:span><text:span text:style-name="T305">. VSPĮ veiklai užtikrinti reikalingus šaltinius: alternatyvius elektros energijos, šviesos, šilumos, vėdinimo, ge</text:span><text:span text:style-name="T306">riamojo vandens, maisto, medicinos priemonių ir kt. šaltinius bei jų tiekimo tvarką;</text:span></text:p>
      <text:p text:style-name="P307"><text:span text:style-name="T308">21.4</text:span><text:span text:style-name="T309">. VSPĮ darbuotojų saugumui užtikrinti kolektyvines apsaugos priemones (slėptuves, tunelius, rūsius). ESVP turi būti nurodyta vieta, patekimo keliai, koordinatės,<text:s/></text:span><text:span text:style-name="T310">asmens, atsakingo už kolektyvinės apsaugos priemonės aptarnavimą, vardas, pavardė, pareigos ir telefonas, informacija, kur saugomi raktai. Minėta priemonė aprašoma tik tada, kai įstaiga teisės aktų nustatyta tvarka turi numatyti kolektyvines priemones (t.<text:s/></text:span><text:span text:style-name="T311">y. statinius ir patalpas).</text:span></text:p>
      <text:p text:style-name="Normal"/>
      <text:p text:style-name="P312"><text:span text:style-name="T313">VIII</text:span><text:span text:style-name="T314"><text:s/>SKYRIUS</text:span></text:p>
      <text:p text:style-name="P315"><text:span text:style-name="T316">ĮVYKIŲ, EKSTREMALIŲJŲ ĮVYKIŲ AR EKSTREMALIŲJŲ SITUACIJŲ VALDYMas IR VEIKSMŲ KOORDINAVIMas<text:s/></text:span></text:p>
      <text:p text:style-name="P317"/>
      <text:p text:style-name="P318"><text:span text:style-name="T319">22</text:span><text:span text:style-name="T320">. ESVP turi būti numatytas VSPĮ valdymas įvykių, ekstremaliųjų įvykių ar ekstremaliųjų situacijų atvejais</text:span><text:span text:style-name="T321"><text:s/></text:span><text:span text:style-name="T322">(in</text:span><text:span text:style-name="T323">formavimo, darbuotojų sušaukimo, ryšių, evakuacijos ir kt.), reikalingas VSPĮ veiklai užtikrinti.<text:s/></text:span></text:p>
      <text:p text:style-name="P324"><text:span text:style-name="T325">23</text:span><text:span text:style-name="T326">. ESVP prieduose pateikiama VSPĮ vadovo įsakymo, kuriuo patvirtintos iš anksto sudarytos šios grupės, kopija:</text:span></text:p>
      <text:p text:style-name="P327"><text:span text:style-name="T328">23.1</text:span><text:span text:style-name="T329">.VSPĮ ESVG;</text:span></text:p>
      <text:p text:style-name="P330"><text:span text:style-name="T331">23.2</text:span><text:span text:style-name="T332">. konkretiems į</text:span><text:span text:style-name="T333">vykiams valdyti sudarytos kitos specialistų grupės (jei yra sudarytos), kurios aktyvuojamos atsižvelgiant į VSPĮ parengties lygį:<text:s/></text:span></text:p>
      <text:p text:style-name="P334"><text:span text:style-name="T335">23.2.1</text:span><text:span text:style-name="T336">. operacinio vertinimo ir ekstremaliųjų situacijų prevencijos grupė, informavimo, personalo sušaukimo, veiklos ir ryš</text:span><text:span text:style-name="T337">ių koordinavimo grupė, ryšių su visuomene ir žiniasklaida grupė;</text:span></text:p>
      <text:p text:style-name="P338"><text:span text:style-name="T339">23.2.2</text:span><text:span text:style-name="T340">. paramos (operatyvinė, materialinio techninio aprūpinimo grupė (slėptuvės aptarnavimo grupė, evakuacijos grupė), techninės pagalbos grupė (avarijų likvidavimo, elektros energijos<text:s/></text:span><text:span text:style-name="T341">tiekimo užtikrinimo, priešgaisrinės apsaugos ir gelbėjimo ir kt.).</text:span></text:p>
      <text:p text:style-name="P342"><text:span text:style-name="T343">24</text:span><text:span text:style-name="T344">. VSPĮ ESVG veiklą reglamentuoja VSPĮ vadovo įsakymu patvirtintas VSPĮ ESVG darbo organizavimo tvarkos aprašas. Turi būti nurodyta, kaip bus organizuojama VSPĮ ESVG veikla VSPĮ ka</text:span><text:span text:style-name="T345">sdieninės, sustiprintos ir visiškos parengties sąlygomis, narių pareigos (funkcijos ir atsakomybės gali būti numatytos pareigybių aprašymuose).</text:span></text:p>
      <text:p text:style-name="P346"><text:span text:style-name="T347">25</text:span><text:span text:style-name="T348">. Rekomenduojama VSPĮ ESVG sudėtis:</text:span></text:p>
      <text:p text:style-name="P349"><text:span text:style-name="T350">25.1</text:span><text:span text:style-name="T351">. VSPĮ vadovas (VSPĮ ESVG vadovas);</text:span></text:p>
      <text:p text:style-name="P352"><text:span text:style-name="T353">25.2</text:span><text:span text:style-name="T354">. asmuo, VSPĮ atsaki</text:span><text:span text:style-name="T355">ngas už civilinę saugą (VSPĮ ESVG koordinatorius);</text:span></text:p>
      <text:p text:style-name="P356"><text:span text:style-name="T357">25.3</text:span><text:span text:style-name="T358">. VSPĮ vadovo pavaduotojai (administravimo, ūkio, ekonomikos ir kt. reikalams).</text:span></text:p>
      <text:p text:style-name="P359"><text:span text:style-name="T360">26</text:span><text:span text:style-name="T361">. Kitų Rekomendacijų 23.2 papunktyje nurodytų grupių (toliau – kita grupė) sudėtis formuojama atsižvelgiant į</text:span><text:span text:style-name="T362"><text:s/>VSPĮ veiklą ir struktūrą, tvirtinama VSPĮ vadovo įsakymu.<text:s/></text:span></text:p>
      <text:p text:style-name="P363"><text:span text:style-name="T364">27</text:span><text:span text:style-name="T365">. ESVP turi būti nurodyti VSPĮ ESVG ir kitų grupių narių vardai, pavardės, pareigos VSPĮ, pareigos ESVG, namų adresai ir telefonai (darbo, mobilusis) (pagal Rekomendacijų 2 priedą).</text:span></text:p>
      <text:p text:style-name="P366"><text:span text:style-name="T367">28</text:span><text:span text:style-name="T368">.<text:s/></text:span><text:span text:style-name="T369">ESVP turi būti VSPĮ ESVG narių (vadovo, koordinatoriaus, vadovo pavaduotojų ir kt.) ir kitų grupių, nurodytų Rekomendacijų 23.2 papunktyje, veiksmų kortelės:<text:s/></text:span></text:p>
      <text:p text:style-name="P370"><text:span text:style-name="T371">28.1</text:span><text:span text:style-name="T372">. veiksmų įvykių, ekstremaliųjų įvykių ar ekstremaliųjų situacijų atvejais</text:span><text:span text:style-name="T373"><text:s/></text:span><text:span text:style-name="T374">sekos (algoritma</text:span><text:span text:style-name="T375">s) kortelė;</text:span></text:p>
      <text:p text:style-name="P376"><text:span text:style-name="T377">28.2</text:span><text:span text:style-name="T378">. laiko, reikalingo užduotims (veiksmams) atlikti, kortelė.</text:span><text:span text:style-name="T379"><text:s/></text:span></text:p>
      <text:p text:style-name="P380"/>
      <text:p text:style-name="P381"><text:span text:style-name="T382">IX</text:span><text:span text:style-name="T383"><text:s/>SKYRIUS</text:span></text:p>
      <text:p text:style-name="P384"><text:span text:style-name="T385">KEITIMASIS INFORMACIJA</text:span><text:span text:style-name="T386"><text:s/>ĮVYKIŲ, EKSTREMALIŲJŲ ĮVYKIŲ AR EKSTREMALIŲJŲ SITUACIJŲ<text:s/></text:span><text:span text:style-name="T387">ATVEJAIS</text:span></text:p>
      <text:p text:style-name="P388"/>
      <text:p text:style-name="P389"><text:span text:style-name="T390">29</text:span><text:span text:style-name="T391">. ESVP turi būti darbuotojų, atsakingų už informacijos apie<text:s/></text:span><text:span text:style-name="T392">įvykį, ekstremalųjį įvykį ar ekstremaliąją situaciją teikimą, priėmimą ir perdavimą bei skubių veiksmų organizavimą darbo ir poilsio laiku, sąrašas (pagal Rekomendacijų 3 priedą).</text:span></text:p>
      <text:p text:style-name="P393"><text:span text:style-name="T394">30</text:span><text:span text:style-name="T395">. ESVP turi būti numatyta, kad:<text:s/></text:span></text:p>
      <text:p text:style-name="P396"><text:span text:style-name="T397">30.1</text:span><text:span text:style-name="T398">. patikima laikoma oficialių pa</text:span><text:span text:style-name="T399">reigūnų – policijos, priešgaisrinės apsaugos ir gelbėjimo tarnybos, ekstremalių situacijų operacijų centro, savivaldybių institucijų – pateikta informacija. Informacija, gauta iš kitų asmenų, turi būti tikrinama;</text:span></text:p>
      <text:p text:style-name="P400"><text:span text:style-name="T401">30.2</text:span><text:span text:style-name="T402">. asmuo, gavęs informaciją apie įvy</text:span><text:span text:style-name="T403">kį, ekstremalųjį įvykį ar ekstremaliąją situaciją, privalo užrašyti ją perdavusio asmens vardą, pavardę, pareigas, darbovietę, telefoną ir informacijos gavimo laiką. Kilus abejonių, būtina nedelsiant patikrinti, ar informacija teisinga;</text:span></text:p>
      <text:p text:style-name="P404"><text:span text:style-name="T405">30.3</text:span><text:span text:style-name="T406">. informacijos apie įvykį, ekstremalųjį įvykį ar ekstremaliąją situaciją teikimas SAM ESSC, kitoms įgaliotoms institucijoms vykdomas vadovaujantis Keitimosi informacija apie ekstremaliąsias situacijas, ekstremaliuosius įvykius ir kitus riziką gyventojų sve</text:span><text:span text:style-name="T407">ikatai ir gyvybei keliančius įvykius tvarkos aprašu, patvirtintu Lietuvos Respublikos sveikatos apsaugos ministro 2010 m. liepos 23 d. įsakymu Nr. V-657 „Dėl Keitimosi informacija apie ekstremaliąsias situacijas, ekstremaliuosius įvykius ir kitus riziką gy</text:span><text:span text:style-name="T408">ventojų sveikatai ir gyvybei keliančius įvykius tvarkos aprašo patvirtinimo“ ir Keitimosi informacija apie įvykį, ekstremalųjį įvykį ar ekstremaliąją situaciją ir duomenų teikimo apie ekstremaliosios situacijos padarinius tvarkos aprašu, patvirtintu Lietuv</text:span><text:span text:style-name="T409">os Respublikos vidaus reikalų ministro 2007 m. kovo 30 d. įsakymu<text:s/></text:span><text:span text:style-name="T410"><text:line-break/>Nr. 1V-114 „Dėl Keitimosi informacija apie įvykį, ekstremalųjį įvykį ar ekstremaliąją situaciją ir duomenų teikimo apie ekstremaliosios situacijos padarinius tvarkos aprašo patvirtinimo“.</text:span></text:p>
      <text:p text:style-name="P411"/>
      <text:p text:style-name="P412"><text:span text:style-name="T413">X</text:span><text:span text:style-name="T414"><text:s/>SKYRIUS</text:span></text:p>
      <text:p text:style-name="P415"><text:span text:style-name="T416">VSPĮ DARBUOTOJŲ INFORMAVIMAS ĮVYKIŲ, EKSTREMALIŲJŲ ĮVYKIŲ AR EKSTREMALIŲJŲ SITUACIJŲ ATVEJAIS</text:span></text:p>
      <text:p text:style-name="P417"/>
      <text:p text:style-name="P418"><text:span text:style-name="T419">31</text:span><text:span text:style-name="T420">. Galimų pavojų, kurių rizikos lygis po atliktos galimų pavojų ir ekstremaliųjų situacijų rizikos analizės nustatytas kaip didelis arba l</text:span><text:span text:style-name="T421">abai didelis (sukeltų cheminių, biologinių veiksnių, branduolinių ar radiologinių avarijų bei teroristinių išpuolių), atvejais turi būti sušaukti VSPĮ ESVG nariai ir kiti darbuotojai.</text:span></text:p>
      <text:p text:style-name="P422"><text:span text:style-name="T423">32</text:span><text:span text:style-name="T424">. ESVP turi būti numatyta:</text:span></text:p>
      <text:p text:style-name="P425"><text:span text:style-name="T426">32.1</text:span><text:span text:style-name="T427">. ESVG narių sušaukimo schema;</text:span></text:p>
      <text:p text:style-name="P428"><text:span text:style-name="T429">32.2</text:span><text:span text:style-name="T430">. darbuotojų sušaukimo schema;</text:span></text:p>
      <text:p text:style-name="P431"><text:span text:style-name="T432">32.3</text:span><text:span text:style-name="T433">. už sušaukimą atsakingi asmenys;</text:span></text:p>
      <text:p text:style-name="P434"><text:span text:style-name="T435">32.4</text:span><text:span text:style-name="T436">. ESVG narių ir darbuotojų informavimo būdas ir laikas, per kurį privalo susirinkti ESVG nariai ir darbuotojai darbo ir ne darbo valandomis.</text:span></text:p>
      <text:p text:style-name="P437"><text:span text:style-name="T438">33</text:span><text:span text:style-name="T439">. ESVP turi būti apr</text:span><text:span text:style-name="T440">ašyta, kaip skelbiamas ir perduodamas civilinės saugos signalas, gavus pranešimą apie įvykį, ekstremalųjį įvykį ar ekstremaliąją situaciją. ESVP turi būti nurodyti:</text:span></text:p>
      <text:p text:style-name="P441"><text:span text:style-name="T442">33.1</text:span><text:span text:style-name="T443">. asmenys, turintys teisę perduoti civilinės saugos signalą <text:s/>(VSPĮ vadovas, jį pavadu</text:span><text:span text:style-name="T444">ojantis asmuo, VSPĮ vadovo įgaliotas asmuo);</text:span></text:p>
      <text:p text:style-name="P445"><text:span text:style-name="T446">33.2</text:span><text:span text:style-name="T447">. perspėjimo būdas (žodžiu, telefonu, per pasiuntinį, civilinės saugos signalais, vietiniais signalais, kt.);</text:span></text:p>
      <text:p text:style-name="P448"><text:span text:style-name="T449">33.3</text:span><text:span text:style-name="T450">. civilinės saugos signalai: įspėjamasis garsinis signalas „Dėmesio visiems“ ir įspėj</text:span><text:span text:style-name="T451">amieji, balsu skelbiami signalai „Cheminis pavojus“, „Radiacinis pavojus“, „Katastrofinis užtvindymas“, „Potvynio pavojus“, „Uragano pavojus“, „Oro pavojus“ ir „Perspėjimo sistemos patikrinimas“.</text:span></text:p>
      <text:p text:style-name="P452"><text:span text:style-name="T453">34</text:span><text:span text:style-name="T454">. ESVP turi būti nurodyta, kad:</text:span></text:p>
      <text:p text:style-name="P455"><text:span text:style-name="T456">34.1</text:span><text:span text:style-name="T457">. kasdienės pa</text:span><text:span text:style-name="T458">rengties sąlygomis VSPĮ personalas dirba įprastose darbo vietose ir vykdo kasdienes užduotis;</text:span></text:p>
      <text:p text:style-name="P459"><text:span text:style-name="T460">34.2</text:span><text:span text:style-name="T461">. išgirdę pavojaus signalą, visi darbuotojai turi nedelsdami grįžti į savo darbo vietas (padaliniuose). Padalinio vadovas, gavęs aukštesnio vadovo nurodym</text:span><text:span text:style-name="T462">ą, apie jį informuoja savo pavaldinius;</text:span></text:p>
      <text:p text:style-name="P463"><text:span text:style-name="T464">34.3</text:span><text:span text:style-name="T465">. įvykių, ekstremaliųjų įvykių ar ekstremaliųjų situacijų atvejais teikti visuomenės sveikatos priežiūros paslaugas personalo gali neužtekti, todėl ESVP būtina aprašyti, kaip operatyviai sukviesti darbuotojus</text:span><text:span text:style-name="T466"><text:s/>(esančius ir nesančius darbe) tinkamai visuomenės sveikatos priežiūrai užtikrinti.<text:s/></text:span></text:p>
      <text:p text:style-name="P467"><text:span text:style-name="T468">35</text:span><text:span text:style-name="T469">. ESVG narių ir kitų VSPĮ darbuotojų sušaukimo schemose turi būti:</text:span></text:p>
      <text:p text:style-name="P470"><text:span text:style-name="T471">35.1</text:span><text:span text:style-name="T472">. darbuotojų duomenys: vardai, pavardės, pareigos, telefonai (darbo, mobilieji) ir namų ad</text:span><text:span text:style-name="T473">resai. Asmeniniai darbuotojų duomenys (asmeninių telefonų numeriai ir namų adresai) viešai neskelbiami ir neprieinami kitiems asmenims, t. y. laikomi (saugomi) kitiems asmenims neprieinamoje vietoje;</text:span></text:p>
      <text:p text:style-name="P474"><text:span text:style-name="T475">35.2</text:span><text:span text:style-name="T476">. numatytas darbuotojų atvykimo (atvežimo) į<text:s/></text:span><text:span text:style-name="T477">VSPĮ būdas (transporto priemonė, vairuotojas ir kt.);</text:span></text:p>
      <text:p text:style-name="P478"><text:span text:style-name="T479">35.3</text:span><text:span text:style-name="T480">. numatytas laikas, per kurį personalas bus mobilizuotas ir padalinys bei VSPĮ galės veikti visiškos parengties sąlygomis.</text:span></text:p>
      <text:p text:style-name="P481"/>
      <text:p text:style-name="P482"><text:span text:style-name="T483">XI</text:span><text:span text:style-name="T484"><text:s/>SKYRIUS</text:span></text:p>
      <text:p text:style-name="P485"><text:span text:style-name="T486">RYŠYS SU KITAIS CIVILINĖS SAUGOS SISTEMOS<text:s/></text:span><text:span text:style-name="T487">SUBJEKTAIS</text:span></text:p>
      <text:p text:style-name="P488"/>
      <text:p text:style-name="P489"><text:span text:style-name="T490">36</text:span><text:span text:style-name="T491">. ESVP turi būti numatyta:</text:span></text:p>
      <text:p text:style-name="P492"><text:span text:style-name="T493">36.1</text:span><text:span text:style-name="T494">. informacijos apie įvykį, ekstremalųjį įvykį ar ekstremaliąją situaciją perdavimo specialiosioms tarnyboms, valstybės ir savivaldybių institucijoms ir įstaigoms (Priešgaisrinės apsaugos ir gelbėjimo tarny</text:span><text:span text:style-name="T495">bai, policijai,<text:s/></text:span><text:span text:style-name="T496">Aplinkos ministerijos regionų aplinkos apsaugos departamentų agentūroms, teritorinėms valstybinėms maisto ir veterinarijos tarnyboms, Valstybinės darbo inspekcijos prie Socialinės apsaugos ir darbo ministerijos teritoriniams skyriams,<text:s/></text:span><text:span text:style-name="T497">saviv</text:span><text:span text:style-name="T498">aldybės Ekstremaliųjų situacijų operacijų centrui bei SAM Ekstremaliųjų situacijų operacijų centrui, SAM ESSC, Radiacinės saugos centrui bei kitoms institucijoms ir įstaigoms) schema;</text:span></text:p>
      <text:p text:style-name="P499"><text:span text:style-name="T500">36.2</text:span><text:span text:style-name="T501">. specialiųjų ir kitų tarnybų sąrašas (kontaktai), vadovų ir ats</text:span><text:span text:style-name="T502">akingų už informacijos priėmimą ir perdavimą asmenų vardai, pavardės ir telefonai.</text:span></text:p>
      <text:p text:style-name="P503"/>
      <text:p text:style-name="P504"><text:span text:style-name="T505">XII</text:span><text:span text:style-name="T506"><text:s/>SKYRIUS</text:span></text:p>
      <text:p text:style-name="P507"><text:span text:style-name="T508">EVAKAVIMAS</text:span><text:span text:style-name="T509"><text:s/>IŠ VSPĮ<text:s/></text:span><text:span text:style-name="T510">ĮVYKIŲ, EKSTREMALIŲJŲ ĮVYKIŲ AR EKSTREMALIŲJŲ SITUACIJŲ</text:span><text:span text:style-name="T511"><text:s/>ATVEJAIS</text:span></text:p>
      <text:p text:style-name="P512"/>
      <text:p text:style-name="P513"><text:span text:style-name="T514">37</text:span><text:span text:style-name="T515">. Evakavimas iš VSPĮ vykdomas vadovaujantis Gyventojų evakavi</text:span><text:span text:style-name="T516">mo organizavimo tvarkos aprašu, patvirtintu Lietuvos Respublikos Vyriausybės 2010 m. spalio 20 d.</text:span><text:span text:style-name="T517"><text:s/></text:span><text:span text:style-name="T518">nutarimu Nr. 1502 „Dėl Gyventojų evakavimo organizavimo tvarkos aprašo patvirtinimo“. VSPĮ, suderinusi su savivaldybe, ESVP numato:</text:span></text:p>
      <text:p text:style-name="P519"><text:span text:style-name="T520">37.1</text:span><text:span text:style-name="T521">. vidinės evakuacijo</text:span><text:span text:style-name="T522">s principus (schemas);</text:span></text:p>
      <text:p text:style-name="P523"><text:span text:style-name="T524">37.2</text:span><text:span text:style-name="T525">. atsakingus evakuacijos vykdytojus;</text:span></text:p>
      <text:p text:style-name="P526"><text:span text:style-name="T527">37.3</text:span><text:span text:style-name="T528">. planuojamą evakavimo vietą (VSPĮ teritorijoje, savo savivaldybės teritorijoje ar kitos (gretimos ar negretimos) savivaldybės teritorijoje, priklausomai nuo įvykio, ekstremalaus į</text:span><text:span text:style-name="T529">vykio</text:span><text:span text:style-name="T530"><text:s/></text:span><text:span text:style-name="T531">ar</text:span><text:span text:style-name="T532"><text:s/></text:span><text:span text:style-name="T533">ekstremaliosios situacijos sukelto pavojaus pobūdžio bei masto);</text:span></text:p>
      <text:p text:style-name="P534"><text:span text:style-name="T535">37.4</text:span><text:span text:style-name="T536">. transporto priemones (turimas VSPĮ ir (ar) pasitelkiamas pagal sutartis iš savivaldybės teritorijoje esančių transporto įmonių, kitų ūkio subjektų).</text:span></text:p>
      <text:p text:style-name="P537"/>
      <text:p text:style-name="P538"><text:span text:style-name="T539">XIII</text:span><text:span text:style-name="T540"><text:s/>SKYRIUS</text:span></text:p>
      <text:p text:style-name="P541"><text:span text:style-name="T542">VSPĮ PERSONALO PARENGIMAS<text:s/></text:span><text:span text:style-name="T543">VEIKLAI ĮVYKIŲ, EKSTREMALIŲJŲ ĮVYKIŲ AR EKSTREMALIŲJŲ SITUACIJŲ METU</text:span></text:p>
      <text:p text:style-name="P544"/>
      <text:p text:style-name="P545"><text:span text:style-name="T546">38</text:span><text:span text:style-name="T547">. VSPĮ personalo parengimas veiklai įvykių, ekstremaliųjų įvykių ar ekstremaliųjų situacijų metu vykdomas pagal VSPĮ personalo mokymo planus bei VSPĮ kale</text:span><text:span text:style-name="T548">ndorinį veiksmų planą.</text:span></text:p>
      <text:p text:style-name="P549"><text:span text:style-name="T550">39</text:span><text:span text:style-name="T551">. VSPĮ personalas turi būti apmokytas:</text:span></text:p>
      <text:p text:style-name="P552"><text:span text:style-name="T553">39.1</text:span><text:span text:style-name="T554">. saugiai dirbti su potencialiai pavojingais įrenginiais;</text:span></text:p>
      <text:p text:style-name="P555"><text:span text:style-name="T556">39.2</text:span><text:span text:style-name="T557">. pasirengti galimiems įvykiams, ekstremaliesiems įvykiams ar ekstremaliosioms situacijoms bei veikti gresiant ar susidarius įvykiui, ekstremaliajam įvykiui ar ekstremaliajai situacijai;<text:s/></text:span></text:p>
      <text:p text:style-name="P558"><text:span text:style-name="T559">39.3</text:span><text:span text:style-name="T560">. naudotis civilinės saugos priemonėmis (darbuotojų perspėji</text:span><text:span text:style-name="T561">mo ir informavimo sistemos priemonėmis, civilinės saugos signalais, individualiosiomis apsaugos priemonėmis, kolektyvinės apsaugos priemonėmis ir kt.);</text:span></text:p>
      <text:p text:style-name="P562"><text:span text:style-name="T563">39.4</text:span><text:span text:style-name="T564">. suteikti pirmąją pagalbą nukentėjusiesiems.</text:span></text:p>
      <text:p text:style-name="P565"><text:span text:style-name="T566">40</text:span><text:span text:style-name="T567">. VSPĮ personalui turi būti sudarytos sąly</text:span><text:span text:style-name="T568">gos kelti kvalifikaciją civilinės saugos ir pirmosios pagalbos teikimo srityse.</text:span></text:p>
      <text:p text:style-name="P569"><text:span text:style-name="T570">41</text:span><text:span text:style-name="T571">. VSPĮ turi rengti mokymus ir pratybas pagal Lietuvos Respublikos Vyriausybės 2010 m. birželio 7 d. nutarimą Nr. 718 „Dėl Civilinės saugos mokymo tvarkos aprašo patvirtin</text:span><text:span text:style-name="T572">imo“ ir Lietuvos Respublikos Vyriausybės 2010 m. rugsėjo 8 d. nutarimą Nr. 1295 „Dėl Civilinės saugos pratybų organizavimo tvarkos aprašo patvirtinimo“.</text:span></text:p>
      <text:p text:style-name="P573"/>
      <text:p text:style-name="P574"><text:span text:style-name="T575">XIV</text:span><text:span text:style-name="T576"><text:s/>SKYRIUS</text:span></text:p>
      <text:p text:style-name="P577"><text:span text:style-name="T578">BAIGIAMOSIOS NUOSTATOS</text:span></text:p>
      <text:p text:style-name="P579"/>
      <text:p text:style-name="P580">42. Rengiant ESVP pagal Rekomendacijų VI, VII skyrių reikalavimus, rekomenduojama vadovautis metodikomis, kurios parengtos pagal Medicininės pagalbos organizavimo didelio masto nelaimingų atsitikimų metu (angl.<text:s/><text:span text:style-name="T581">Major Incident Medical Management and Support</text:span><text:span text:style-name="T582">) tarptautinio pasirengimo ir pagalbos teikimo standartą</text:span><text:span text:style-name="T583"><text:s/>(https://www.essc.sam.lt/lt/metodikos-ess-atvejais_125.html).</text:span></text:p>
      <text:p text:style-name="P584">43. VSPĮ vadovas užtikrina, kad VSPĮ darbuotojai būtų susipažinę su Planu ar jo dalimi pagal veiklos sritį ir žinotų savo funkcijas atsitikus įvykiui, ekstremaliajam įvykiui ar ekstremaliajai situacijai.</text:p>
      <text:p text:style-name="P585"><text:span text:style-name="T586">44</text:span><text:span text:style-name="T587">. VSPĮ vadovo patvirtinta Plano kopija teikiama SAM ESSC Rekomendacijų 14 punkte nustatyta tvarka.</text:span></text:p>
      <text:p text:style-name="P588"><text:span text:style-name="T589">_________________</text:span></text:p>
      <text:p text:style-name="P590"><text:span text:style-name="T594">Visuomenės sveikatos priežiūros įstaigos</text:span></text:p>
      <text:p text:style-name="P595">ekstremaliųjų situacijų valdymo plano<text:s/>rengimo</text:p>
      <text:p text:style-name="P596"><text:span text:style-name="T597">rekomendacijų</text:span></text:p>
      <text:p text:style-name="P598"><text:span text:style-name="T599">1</text:span><text:span text:style-name="T600"><text:s/>priedas</text:span></text:p>
      <text:p text:style-name="P601"/>
      <text:p text:style-name="P602"><text:span text:style-name="T603">(</text:span><text:span text:style-name="T604">Ekstremaliųjų situacijų valdymo plano forma)</text:span></text:p>
      <text:p text:style-name="P605"/>
      <text:p text:style-name="P606">PATVIRTINTA</text:p>
      <text:p text:style-name="P607">________________________________</text:p>
      <text:p text:style-name="P608">(VSPĮ pavadinimas)</text:p>
      <text:p text:style-name="P609">direktoriaus 20__ m. _____________ d. įsakymu Nr. _____</text:p>
      <text:p text:style-name="P610"/>
      <text:p text:style-name="P611"/>
      <text:p text:style-name="P612"><text:span text:style-name="T613">(</text:span><text:span text:style-name="T614">visuomenės sveikatos priežiūros įstaigos (toliau<text:s/></text:span><text:span text:style-name="T615">– VSPĮ) pavadinimas</text:span><text:span text:style-name="T616">)</text:span></text:p>
      <text:p text:style-name="P617"/>
      <text:p text:style-name="P618">ekstremaliųJŲ situacijų valdymo planas</text:p>
      <text:p text:style-name="P619"/>
      <text:p text:style-name="P620"><text:span text:style-name="T621">(</text:span><text:span text:style-name="T622">VSPĮ adresas</text:span><text:span text:style-name="T623">)</text:span></text:p>
      <text:p text:style-name="P624"/>
      <text:p text:style-name="P625">Parengė</text:p>
      <text:p text:style-name="P626">____________________________</text:p>
      <text:p text:style-name="P627">(atsakingo asmens pareigos, vardas, pavardė, telefonas, el. paštas)</text:p>
      <text:p text:style-name="P628"/>
      <text:p text:style-name="P629"/>
      <text:p text:style-name="P630"><text:span text:style-name="T631">TURINY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Eil. Nr.</text:span></text:p>
          </table:table-cell>
          <table:table-cell table:style-name="TableCell641">
            <text:p text:style-name="P642"><text:span text:style-name="T643">Ekstremaliųjų situacijų valdymo plano struktūrinės<text:s/></text:span><text:span text:style-name="T644">dalies pavadinimas</text:span></text:p>
          </table:table-cell>
          <table:table-cell table:style-name="TableCell645">
            <text:p text:style-name="P646"><text:span text:style-name="T647">Puslapio Nr.</text:span></text:p>
          </table:table-cell>
        </table:table-row>
        <table:table-row table:style-name="TableRow648">
          <table:table-cell table:style-name="TableCell649">
            <text:p text:style-name="P650"><text:span text:style-name="T651">1.</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text:span></text:p>
          </table:table-cell>
          <table:table-cell table:style-name="TableCell660">
            <text:p text:style-name="P661"/>
          </table:table-cell>
          <table:table-cell table:style-name="TableCell662">
            <text:p text:style-name="P663"/>
          </table:table-cell>
        </table:table-row>
      </table:table>
      <text:p text:style-name="Normal"/>
      <text:p text:style-name="P664"><text:span text:style-name="T665">PASTABA. Įrašoma tiek eilučių, kiek reikia.</text:span></text:p>
      <text:p text:style-name="P666"/>
      <text:p text:style-name="P667"><text:span text:style-name="T668">EKSTREMALIŲJŲ SITUACIJŲ VALDYMO PLANO DERINIMO LAP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Eil.</text:span></text:p>
            <text:p text:style-name="P679"><text:span text:style-name="T680">Nr.</text:span></text:p>
          </table:table-cell>
          <table:table-cell table:style-name="TableCell681">
            <text:p text:style-name="P682"><text:span text:style-name="T683">Derinanti institucija</text:span></text:p>
          </table:table-cell>
          <table:table-cell table:style-name="TableCell684">
            <text:p text:style-name="P685"><text:span text:style-name="T686">Data</text:span></text:p>
          </table:table-cell>
          <table:table-cell table:style-name="TableCell687">
            <text:p text:style-name="P688"><text:span text:style-name="T689">Atsakingo asmens pareigos, vardas, pavardė, parašas arba derinimo rašto<text:s/></text:span><text:span text:style-name="T690">data ir numeris</text:span></text:p>
          </table:table-cell>
        </table:table-row>
        <table:table-row table:style-name="TableRow691">
          <table:table-cell table:style-name="TableCell692">
            <text:p text:style-name="Normal"><text:span text:style-name="T69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Normal"/>
      <text:p text:style-name="P709"><text:span text:style-name="T710">PASTABA. Įrašoma tiek eilučių, kiek reikia.</text:span></text:p>
      <text:p text:style-name="P711"/>
      <text:p text:style-name="P712"><text:span text:style-name="T713">EKSTREMALIŲJŲ SITUACIJŲ VALDYMO PLANO TIKSLINIMŲ IR ATNAUJINIMŲ LAPA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Eil. Nr.</text:span></text:p>
          </table:table-cell>
          <table:table-cell table:style-name="TableCell724">
            <text:p text:style-name="P725"><text:span text:style-name="T726">Kas patikslinta / atnaujinta</text:span></text:p>
          </table:table-cell>
          <table:table-cell table:style-name="TableCell727">
            <text:p text:style-name="P728"><text:span text:style-name="T729">Data</text:span></text:p>
          </table:table-cell>
          <table:table-cell table:style-name="TableCell730">
            <text:p text:style-name="P731"><text:span text:style-name="T732">Atsakingo asmens pareigos, vardas, pavardė, parašas</text:span></text:p>
          </table:table-cell>
        </table:table-row>
        <table:table-row table:style-name="TableRow733">
          <table:table-cell table:style-name="TableCell734">
            <text:p text:style-name="Normal"><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2.</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
      <text:p text:style-name="P751"><text:span text:style-name="T752">PASTABA. Įrašoma tiek eilučių, kiek reikia.</text:span></text:p>
      <text:p text:style-name="P753"/>
      <text:p text:style-name="P754"/>
      <text:p text:style-name="P755"><text:span text:style-name="T756">EKSTREMALIŲJŲ SITUACIJŲ VALDYMO PLANO KOPIJŲ SKIRSTYMO LAP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ext:p text:style-name="P769"><text:span text:style-name="T770">Kam pateikta</text:span></text:p>
          </table:table-cell>
          <table:table-cell table:style-name="TableCell771">
            <text:p text:style-name="P772"><text:span text:style-name="T773">Pateikimo būdas (</text:span><text:span text:style-name="T774">Popierinė ar skaitmeninė</text:span><text:span text:style-name="T775">)</text:span></text:p>
          </table:table-cell>
          <table:table-cell table:style-name="TableCell776">
            <text:p text:style-name="P777"><text:span text:style-name="T778">Data</text:span></text:p>
          </table:table-cell>
          <table:table-cell table:style-name="TableCell779">
            <text:p text:style-name="P780"><text:span text:style-name="T781">Atsakingo asmens pareigos, vardas, pavardė, parašas</text:span></text:p>
          </table:table-cell>
        </table:table-row>
        <table:table-row table:style-name="TableRow782">
          <table:table-cell table:style-name="TableCell783">
            <text:p text:style-name="Normal"><text:span text:style-name="T784">1.</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2.</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text:span text:style-name="T805">PASTABA. Įrašoma tiek eilučių, kiek reikia.</text:span></text:p>
      <text:p text:style-name="P806"/>
      <text:p text:style-name="P807"/>
      <text:p text:style-name="P808"><text:span text:style-name="T809">I</text:span><text:span text:style-name="T810"><text:s/>SKYRIUS</text:span></text:p>
      <text:p text:style-name="P811"/>
      <text:p text:style-name="P812"><text:span text:style-name="T813">BENDROSIOS NUOSTATOS</text:span></text:p>
      <text:p text:style-name="P814"/>
      <text:p text:style-name="P815"><text:span text:style-name="T816">1</text:span><text:span text:style-name="T817">.</text:span><text:span text:style-name="T818"><text:tab/></text:span><text:span text:style-name="T819">____________________ ekstremaliųjų situacijų valdymo planas (toliau – ESVP) patvirtintas ____________________ 20__ m. ___________ d. įsakymu Nr. ________ „Dėl ____________________ ekstremaliųjų situacijų valdymo plano patvirtinimo“.<text:s/></text:span></text:p>
      <text:p text:style-name="P820"><text:span text:style-name="T821">2</text:span><text:span text:style-name="T822">.</text:span><text:span text:style-name="T823"><text:tab/>ESVP patikslint</text:span><text:span text:style-name="T824">as ______ metais. Atnaujinta bei VSPĮ vadovo patvirtinta ESVP kopija teikiama Sveikatos apsaugos ministerijos Ekstremalių sveikatai situacijų centrui (toliau – SAM ESSC) pagal Informacijos apie sveikatos priežiūros įstaigų pasirengimą veiklai ekstremaliųjų</text:span><text:span text:style-name="T825"><text:s/>situacijų atvejais teikimo tvarkos aprašą, patvirtintą Lietuvos Respublikos sveikatos apsaugos ministro 2011 m. gruodžio 23 d. įsakymu Nr. V-1110 „Dėl Informacijos apie sveikatos priežiūros įstaigų pasirengimą veiklai ekstremaliųjų situacijų atvejais teik</text:span><text:span text:style-name="T826">imo tvarkos aprašo patvirtinimo“.</text:span></text:p>
      <text:p text:style-name="P827"><text:span text:style-name="T828">3</text:span><text:span text:style-name="T829">.</text:span><text:span text:style-name="T830"><text:tab/>...</text:span></text:p>
      <text:p text:style-name="P831"/>
      <text:p text:style-name="P832"><text:span text:style-name="T833">Įrašomi ESVP tikslai ir uždaviniai, VSPĮ trumpas apibūdinimas, veiklos pobūdis, VSPĮ kontaktiniai duomenys (adresas, telefonas, el. paštas ir kt.), struktūrinių padalinių (VSPĮ filialų) sąrašas ir kontaktiniai<text:s/></text:span><text:span text:style-name="T834">duomenys ir t. t. Pateikiama informacija vadovaujantis Rekomendacijų I, II, III, IV skyriais.</text:span></text:p>
      <text:p text:style-name="P835"/>
      <text:p text:style-name="P836"><text:span text:style-name="T837">II</text:span><text:span text:style-name="T838"><text:s/>SKYRIUS</text:span></text:p>
      <text:p text:style-name="P839"><text:span text:style-name="T840">VIDINIAI IR IŠORINIAI RIZIKOS VEIKSNIAI BEI GALIMAS JŲ POVEIKIS</text:span></text:p>
      <text:p text:style-name="P841"/>
      <text:p text:style-name="P842"><text:span text:style-name="T843">Vadovaujamasi Rekomendacijų V skyriumi. Atlikta galimų pavojų ir ekstremaliųj</text:span><text:span text:style-name="T844">ų situacijų rizikos analizė gali būti pateikiama prieduose, pateikiant nuorodą VSPĮ Ekstremaliųjų situacijų valdymo plane.</text:span></text:p>
      <text:p text:style-name="P845"/>
      <text:p text:style-name="P846"><text:span text:style-name="T847">III</text:span><text:span text:style-name="T848"><text:s/>SKYRIUS</text:span></text:p>
      <text:p text:style-name="P849"><text:span text:style-name="T850">STRUKTŪRINIŲ PADALINIŲ VEIKLOS ORGANIZAVIMAS ir IŠTEKLIAI VSPĮ VEIKLAI</text:span><text:span text:style-name="T851"><text:s/></text:span><text:span text:style-name="T852">UŽTIKRINTI</text:span></text:p>
      <text:p text:style-name="P853"/>
      <text:p text:style-name="P854"><text:span text:style-name="T855">Vadovaujamasi Rekomendacijų VI<text:s/></text:span><text:span text:style-name="T856">ir VII skyriais. Siūloma</text:span><text:span text:style-name="T857"><text:s/></text:span><text:span text:style-name="T858">struktūrinių padalinių veiklos organizavimą aprašyti atskirai, o informaciją apie struktūrinių padalinių išteklius, struktūrinius padalinius ir jų kontaktus pateikti lentelėje, kurios pavyzdys pateiktas toliau.<text:s/></text:span></text:p>
      <text:p text:style-name="P859"/>
      <text:p text:style-name="P860">1 lentelė. Duomenys apie struktūrinių padalinių išteklius</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Esamas įprastomis sąlygomis</text:p>
          </table:table-cell>
          <table:table-cell table:style-name="TableCell871">
            <text:p text:style-name="P872">Galima įrengti papildomai</text:p>
          </table:table-cell>
        </table:table-row>
        <table:table-row table:style-name="TableRow873">
          <table:table-cell table:style-name="TableCell874">
            <text:p text:style-name="P875"><text:span text:style-name="T876">1.<text:s/></text:span><text:span text:style-name="T877">Darbuotojų skaičiu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 Transporto skaičius ir tipas (automobilio markė, vairuotojo kontakta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3. Ryšio priemonės (</text:span><text:span text:style-name="T892">radijo stotys, mobiliojo ryšio<text:s/></text:span><text:span text:style-name="T893">telefonai, kitos ryšio priemonės, mobiliųjų telefonų numeriai)</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4. Asmeninės ir kolektyvinės apsaugos priemonės (</text:span><text:span text:style-name="T901">priemonių pavadinimai, kiekiai laikymo vietos, atsakingi darbuotojai)</text:span></text:p>
          </table:table-cell>
          <table:table-cell table:style-name="TableCell902">
            <text:p text:style-name="P903"/>
          </table:table-cell>
          <table:table-cell table:style-name="TableCell904">
            <text:p text:style-name="P905"/>
          </table:table-cell>
        </table:table-row>
      </table:table>
      <text:p text:style-name="P906">PASTABA. Įrašoma tiek eilučių, kiek reikia.</text:p>
      <text:p text:style-name="P907"/>
      <text:p text:style-name="P908">2 lentelė. Struktūrinių<text:s/>padalinių duomeny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Skyriaus pavadinimas</text:p>
          </table:table-cell>
          <table:table-cell table:style-name="TableCell921">
            <text:p text:style-name="P922">Adresas</text:p>
          </table:table-cell>
          <table:table-cell table:style-name="TableCell923">
            <text:p text:style-name="P924">Telefonas, faksas, elektroninis paštas, interneto svetainės adresas</text:p>
          </table:table-cell>
          <table:table-cell table:style-name="TableCell925">
            <text:p text:style-name="P926">Darbuotojų skaičius</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2.</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PASTABA. Įrašoma tiek eilučių, kiek reikia.</text:p>
      <text:p text:style-name="P950"/>
      <text:p text:style-name="P951"><text:span text:style-name="T952">IV</text:span><text:span text:style-name="T953"><text:s/>SKYRIUS</text:span></text:p>
      <text:p text:style-name="P954"><text:span text:style-name="T955">ĮVYKIŲ, EKSTREMALIŲJŲ ĮVYKIŲ AR EKSTREMALIŲJŲ SITUACIJŲ VALDYMas IR VEIKSMŲ KOORDINAVIMas<text:s/></text:span></text:p>
      <text:p text:style-name="P956"/>
      <text:p text:style-name="P957"><text:span text:style-name="T958">Vadovaujamasi Rekomendacijų VIII skyriumi. VSPĮ Ekstremalių situacijų valdymo grupės (toliau – ESVG) ir kitų grupių narių sąrašai su kontaktiniais duomenimis, ESV</text:span><text:span text:style-name="T959">G bei kitų grupių narių veiksmų įvykių, ekstremaliųjų įvykių ar ekstremaliųjų situacijų atvejais seka (algoritmas) ir kt. gali būti pateikiami prieduose, pateikiant nuorodą VSPĮ Ekstremaliųjų situacijų valdymo plane.</text:span></text:p>
      <text:p text:style-name="P960"><text:span text:style-name="T961">Rekomenduojama parengti ESVG vadovo veiksmų kortelę, ESVG kiekvieno nario veiksmų kortelę, kitų grupių vadovų ir narių veiksmų korteles. Daugiau informacijos, kaip planuoti ir organizuoti veiklą visuomenės sveikatos priežiūros įstaigoms ekstremalių sveikat</text:span><text:span text:style-name="T962">ai situacijų atvejais, galima rasti metodikose,<text:s/></text:span><text:span text:style-name="T963"><text:s/></text:span><text:span text:style-name="T964">kurios parengtos pagal<text:s/></text:span><text:span text:style-name="T965"><text:s/></text:span><text:span text:style-name="T966">Medicininės pagalbos organizavimo didelio masto nelaimingų atsitikimų metu (angl. Major Incident Medical Management and Support) tarptautinio pasirengimo ir pagalbos teikimo standartą</text:span><text:span text:style-name="T967"><text:s/>(https://www.essc.sam.lt/lt/metodikos-ess-atvejais_125.html)</text:span><text:span text:style-name="T968">.</text:span></text:p>
      <text:p text:style-name="P969"/>
      <text:p text:style-name="P970"><text:span text:style-name="T971">V</text:span><text:span text:style-name="T972"><text:s/>SKYRIUS</text:span></text:p>
      <text:p text:style-name="P973"><text:span text:style-name="T974">KEITIMASIS INFORMACIJA</text:span><text:span text:style-name="T975"><text:s/>ĮVYKIŲ, EKSTREMALIŲJŲ ĮVYKIŲ AR EKSTREMALIŲJŲ SITUACIJŲ<text:s/></text:span><text:span text:style-name="T976">ATVEJAIS</text:span></text:p>
      <text:p text:style-name="P977"/>
      <text:p text:style-name="P978"><text:span text:style-name="T979">Vadovaujamasi Rekomendacijų IX skyriumi.</text:span><text:span text:style-name="T980"><text:s/></text:span><text:span text:style-name="T981">Darbuotojų, atsakingų už informacijos apie įvy</text:span><text:span text:style-name="T982">kį, ekstremalųjį įvykį ar ekstremaliąją situaciją teikimą, priėmimą ir perdavimą bei skubių veiksmų organizavimą darbo ir poilsio laiku, sąrašai</text:span><text:span text:style-name="T983"><text:s/></text:span><text:span text:style-name="T984">gali būti pateikiami prieduose, pateikiant nuorodą VSPĮ Ekstremaliųjų situacijų valdymo plane.</text:span></text:p>
      <text:p text:style-name="P985"/>
      <text:p text:style-name="P986"><text:span text:style-name="T987">VI</text:span><text:span text:style-name="T988"><text:s/>SKYRIUS</text:span></text:p>
      <text:p text:style-name="P989"><text:span text:style-name="T990">VSPĮ DARBUOTOJŲ INFORMAVIMAS ĮVYKIŲ, EKSTREMALIŲJŲ ĮVYKIŲ AR EKSTREMALIŲJŲ SITUACIJŲ ATVEJAIS</text:span></text:p>
      <text:p text:style-name="P991"/>
      <text:p text:style-name="P992"><text:span text:style-name="T993">Vadovaujamasi Rekomendacijų X skyriumi.</text:span><text:span text:style-name="T994"><text:s/></text:span><text:span text:style-name="T995">ESVG narių sušaukimo schema, darbuotojų sušaukimo schema ir kt.</text:span><text:span text:style-name="T996"><text:s/></text:span><text:span text:style-name="T997">gali būti pateikiami prieduose, pateikiant nuorodą VSPĮ</text:span><text:span text:style-name="T998"><text:s/>Ekstremaliųjų situacijų valdymo plane.</text:span></text:p>
      <text:p text:style-name="P999"/>
      <text:p text:style-name="P1000"><text:span text:style-name="T1001">VII</text:span><text:span text:style-name="T1002"><text:s/>SKYRIUS</text:span></text:p>
      <text:p text:style-name="P1003"><text:span text:style-name="T1004">RYŠYS SU KITAIS CIVILINĖS SAUGOS SISTEMOS SUBJEKTAIS</text:span></text:p>
      <text:p text:style-name="P1005"/>
      <text:p text:style-name="P1006"><text:span text:style-name="T1007">Vadovaujamasi Rekomendacijų XI skyriumi. Schema (-os) ir tarnybų sąrašas (-ai) gali būti pateikiami prieduose,</text:span><text:span text:style-name="T1008"><text:s/></text:span><text:span text:style-name="T1009">pateikiant nuorodą VSPĮ Ekstrema</text:span><text:span text:style-name="T1010">liųjų situacijų valdymo plane.</text:span></text:p>
      <text:p text:style-name="P1011"/>
      <text:p text:style-name="P1012"><text:span text:style-name="T1013">VIII</text:span><text:span text:style-name="T1014"><text:s/>SKYRIUS</text:span></text:p>
      <text:p text:style-name="P1015"><text:span text:style-name="T1016">ĮVYKIŲ, EKSTREMALIŲJŲ ĮVYKIŲ AR EKSTREMALIŲJŲ SITUACIJŲ VALDYMas IR VEIKSMŲ KOORDINAVIMas<text:s/></text:span></text:p>
      <text:p text:style-name="P1017"/>
      <text:p text:style-name="P1018"><text:span text:style-name="T1019">Vadovaujamasi Rekomendacijų XIII skyriumi.</text:span><text:span text:style-name="T1020"><text:s/></text:span><text:span text:style-name="T1021">VSPĮ ESVG ir kitų grupių kompetencijos, funkcijų, atsakomybės įvykių,<text:s/></text:span><text:span text:style-name="T1022">ekstremaliųjų įvykių ar ekstremaliųjų situacijų atvejais paskirstymo pavyzdys:</text:span></text:p>
      <text:p text:style-name="P1023"><text:span text:style-name="T1024">1</text:span><text:span text:style-name="T1025">. VSPĮ ESVG vadovas (VSPĮ vadovas) inicijuoja ESVP taikymą, ESVG ir kitų grupių bei darbuotojų sušaukimą, atsako už priimtus sprendimus ir jų vykdymą;</text:span></text:p>
      <text:p text:style-name="P1026"><text:span text:style-name="T1027">2</text:span><text:span text:style-name="T1028">. VSPĮ ESVG rengia</text:span><text:span text:style-name="T1029"><text:s/>ir priima veiklos ir ryšių koordinavimo grupei bei visam VSPĮ personalui privalomus vykdyti sprendimus, kuriuos įsakymais tvirtina VSPĮ vadovas (jo nesant – VSPĮ vadovo įgaliotas pavaduotojas (valdymo grupės narys). Įvykių, ekstremaliųjų įvykių ar ekstrem</text:span><text:span text:style-name="T1030">aliųjų situacijų atvejais VSPĮ vadovo (jo įgalioto asmens) įsakymai (žodžiu ar raštu) vykdomi nedelsiant;</text:span></text:p>
      <text:p text:style-name="P1031"><text:span text:style-name="T1032">3</text:span><text:span text:style-name="T1033">. asmuo, atsakingas už civilinę saugą (ESVG koordinatorius), atsako už VSPĮ specialių paramos (techninės pagalbos) grupių veiklą;</text:span></text:p>
      <text:p text:style-name="P1034"><text:span text:style-name="T1035">4</text:span><text:span text:style-name="T1036">. VSPĮ<text:s/></text:span><text:span text:style-name="T1037">vadovo pavaduotojas administracijos ir ūkio reikalams koordinuoja VSPĮ ūkinių padalinių veiklą ir už ją atsako;</text:span></text:p>
      <text:p text:style-name="P1038"><text:span text:style-name="T1039">5</text:span><text:span text:style-name="T1040">. kiti VSPĮ vadovo pavaduotojai atsako už jiems pavestų sričių veiklos organizavimą.</text:span></text:p>
      <text:p text:style-name="P1041"/>
      <text:p text:style-name="P1042"><text:span text:style-name="T1043">iX</text:span><text:span text:style-name="T1044"><text:s/>SKYRIUS</text:span></text:p>
      <text:p text:style-name="P1045"><text:span text:style-name="T1046">EVAKAVIMAS</text:span><text:span text:style-name="T1047"><text:s/>IŠ VSPĮ<text:s/></text:span><text:span text:style-name="T1048">ĮVYKIŲ, EKSTREMAL</text:span><text:span text:style-name="T1049">IŲJŲ ĮVYKIŲ AR EKSTREMALIŲJŲ SITUACIJŲ</text:span><text:span text:style-name="T1050"><text:s/>ATVEJAIS</text:span></text:p>
      <text:p text:style-name="P1051"/>
      <text:p text:style-name="P1052"><text:span text:style-name="T1053">Vadovaujamasi Rekomendacijų XII skyriumi. Vidinės evakuacijos schemos gali būti pateikiamos prieduose, pateikiant nuorodą VSPĮ Ekstremaliųjų situacijų valdymo plane.</text:span></text:p>
      <text:p text:style-name="P1054"/>
      <text:p text:style-name="P1055"><text:span text:style-name="T1056">X</text:span><text:span text:style-name="T1057"><text:s/>SKYRIUS</text:span></text:p>
      <text:p text:style-name="P1058"><text:span text:style-name="T1059">VSPĮ PERSONALO PARENGIMAS<text:s/></text:span><text:span text:style-name="T1060">VEIKLAI ĮVYKIŲ, EKSTREMALIŲJŲ ĮVYKIŲ AR EKSTREMALIŲJŲ SITUACIJŲ METU</text:span></text:p>
      <text:p text:style-name="P1061"/>
      <text:p text:style-name="P1062"><text:span text:style-name="T1063">Vadovaujamasi Rekomendacijų XIII skyriumi.</text:span><text:span text:style-name="T1064"><text:s/></text:span><text:span text:style-name="T1065">Nurodomos civilinės saugos ir kitos pratybos, skubiosios medicinos pagalbos mokymai per pastaruosius 5 metus. Siūlo</text:span><text:span text:style-name="T1066">ma šią informaciją pateikti lentelėse, kurių pavyzdys pateiktas toliau. VSPĮ personalo mokymo planas, VSPĮ kalendorinis veiksmų planas, informacija apie civilinės saugos ir kitas pratybas bei skubiosios medicinos pagalbos mokymus srityje gali būti pateikia</text:span><text:span text:style-name="T1067">mi prieduose, pateikiant nuorodą VSPĮ Ekstremaliųjų situacijų valdymo plane.</text:span></text:p>
      <text:p text:style-name="P1068">3 lentelė. Civilinės saugos pratybos ir mokymai.</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Civilinės saugos pratybų ir mokymų pavadinimas</text:p>
          </table:table-cell>
          <table:table-cell table:style-name="TableCell1084" table:number-rows-spanned="2">
            <text:p text:style-name="P1085">Organizatorius</text:p>
          </table:table-cell>
          <table:table-cell table:style-name="TableCell1086" table:number-columns-spanned="5">
            <text:p text:style-name="P1087">Darbuotojų, dalyvavusių mokymuose, skaičius</text:p>
          </table:table-cell>
          <table:covered-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20..</text:p>
            <text:p text:style-name="P1094"><text:span text:style-name="T1095">metai</text:span></text:p>
          </table:table-cell>
          <table:table-cell table:style-name="TableCell1096">
            <text:p text:style-name="P1097"><text:span text:style-name="T1098">20.. metai</text:span></text:p>
          </table:table-cell>
          <table:table-cell table:style-name="TableCell1099">
            <text:p text:style-name="P1100"><text:span text:style-name="T1101">20.. metai</text:span></text:p>
          </table:table-cell>
          <table:table-cell table:style-name="TableCell1102">
            <text:p text:style-name="P1103"><text:span text:style-name="T1104">20.. metai</text:span></text:p>
          </table:table-cell>
          <table:table-cell table:style-name="TableCell1105">
            <text:p text:style-name="P1106"><text:span text:style-name="T1107">20.. metai</text:span></text:p>
          </table:table-cell>
        </table:table-row>
        <table:table-row table:style-name="TableRow1108">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PASTABA. Įrašoma tiek eilučių, kiek reikia.</text:span></text:p>
      <text:p text:style-name="P1144"><text:span text:style-name="T1145">* PASTABA. Įrašoma tiek eilučių, kiek reiki</text:span></text:p>
      <text:p text:style-name="P1146"><text:span text:style-name="T1147">EKSTREMALIŲJŲ SITUACIJŲ VALDYMO PLANO PRIEDAI</text:span></text:p>
      <text:p text:style-name="P1148"/>
      <text:p text:style-name="P1149"><text:span text:style-name="T1150">ESVP prieduose pateikiami galimų pavojų ir<text:s/></text:span><text:span text:style-name="T1151">ekstremaliųjų situacijų rizikos analizė, sąrašai, schemos, algoritmai ir kt.</text:span></text:p>
      <text:p text:style-name="P1152"><text:span text:style-name="T1153">_________________</text:span></text:p>
      <text:p text:style-name="P1154">Visuomenės sveikatos priežiūros įstaigos</text:p>
      <text:p text:style-name="P1158">ekstremaliųjų situacijų valdymo plano rengimo<text:s/></text:p>
      <text:p text:style-name="P1159"><text:span text:style-name="T1160">rekomendacijų</text:span></text:p>
      <text:p text:style-name="P1161"><text:span text:style-name="T1162">2</text:span><text:span text:style-name="T1163"><text:s/>priedas</text:span></text:p>
      <text:p text:style-name="P1164"/>
      <text:p text:style-name="P1165"/>
      <text:p text:style-name="P1166"/>
      <text:p text:style-name="P1167"><text:span text:style-name="T1168">Visuomenės<text:s/></text:span><text:span text:style-name="T1169">SVEIKATOS PRIEŽIŪROS ĮSTAIGOS EKSTREMALIŲJŲ SITUACIJŲ VALDYMO GRUPĖ</text:span></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text:span text:style-name="T1183">Vardas, pavardė</text:span></text:p>
          </table:table-cell>
          <table:table-cell table:style-name="TableCell1184" table:number-rows-spanned="2">
            <text:p text:style-name="P1185"><text:span text:style-name="T1186">Pareigos</text:span></text:p>
            <text:p text:style-name="P1187">visuomenėssveikatos priežiūros įstaigoje</text:p>
          </table:table-cell>
          <table:table-cell table:style-name="TableCell1188" table:number-rows-spanned="2">
            <text:p text:style-name="P1189"><text:span text:style-name="T1190">Pareigos ekstremaliųjų situacijų valdymo grupėje</text:span></text:p>
          </table:table-cell>
          <table:table-cell table:style-name="TableCell1191" table:number-columns-spanned="2">
            <text:p text:style-name="P1192"><text:span text:style-name="T1193">Telefonas</text:span></text:p>
          </table:table-cell>
          <table:covered-table-cell/>
          <table:table-cell table:style-name="TableCell1194" table:number-rows-spanned="2">
            <text:p text:style-name="P1195"><text:span text:style-name="T1196">Elektroninio pašto adresas</text:span></text:p>
          </table:table-cell>
          <table:table-cell table:style-name="TableCell1197" table:number-rows-spanned="2">
            <text:p text:style-name="P1198"><text:span text:style-name="T1199">Namų adresas</text:span></text:p>
          </table:table-cell>
        </table:table-row>
        <table:table-row table:style-name="TableRow1200">
          <table:covered-table-cell>
            <text:p text:style-name="Normal"/>
          </table:covered-table-cell>
          <table:covered-table-cell>
            <text:p text:style-name="Normal"/>
          </table:covered-table-cell>
          <table:covered-table-cell>
            <text:p text:style-name="Normal"/>
          </table:covered-table-cell>
          <table:table-cell table:style-name="TableCell1201">
            <text:p text:style-name="P1202"><text:span text:style-name="T1203">darbo</text:span></text:p>
          </table:table-cell>
          <table:table-cell table:style-name="TableCell1204">
            <text:p text:style-name="P1205"><text:span text:style-name="T1206">mobilusis</text:span></text:p>
          </table:table-cell>
          <table:covered-table-cell>
            <text:p text:style-name="Normal"/>
          </table:covered-table-cell>
          <table:covered-table-cell>
            <text:p text:style-name="Norma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text:span text:style-name="T1238">______________</text:span></text:p>
      <text:p text:style-name="P1239">Visuomenės sveikatos priežiūros</text:p>
      <text:p text:style-name="P1243"><text:span text:style-name="T1244">įstaigos ekstremaliųjų situacijų valdymo plano rengimo rekomendacijų</text:span></text:p>
      <text:p text:style-name="P1245"><text:span text:style-name="T1246">3</text:span><text:span text:style-name="T1247"><text:s/>priedas</text:span></text:p>
      <text:p text:style-name="P1248"/>
      <text:p text:style-name="P1249"/>
      <text:p text:style-name="P1250"/>
      <text:p text:style-name="P1251"><text:span text:style-name="T1252">DARBUOTOJŲ, ATSAKINGŲ UŽ INFORMACIJOS APIE ĮVYKĮ, EKSTREMALŲJĮ ĮVYKĮ AR EKSTREMALIĄJĄ</text:span><text:span text:style-name="T1253"><text:s/>SITUACIJĄ TEIKIMĄ, PRIĖMIMĄ IR PERDAVIMĄ BEI SKUBIŲ VEIKSMŲ ORGANIZAVIMĄ DARBO IR POILSIO LAIKU, SĄRAŠAS</text:span></text:p>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Visuomenės sveikatos priežiūros įstaiga</text:p>
          </table:table-cell>
          <table:table-cell table:style-name="TableCell1267" table:number-rows-spanned="2">
            <text:p text:style-name="P1268"><text:span text:style-name="T1269">Vardas, pavardė</text:span></text:p>
          </table:table-cell>
          <table:table-cell table:style-name="TableCell1270" table:number-rows-spanned="2">
            <text:p text:style-name="P1271"><text:span text:style-name="T1272">Pareigos</text:span></text:p>
          </table:table-cell>
          <table:table-cell table:style-name="TableCell1273" table:number-rows-spanned="2">
            <text:p text:style-name="P1274"><text:span text:style-name="T1275">Namų adresas</text:span></text:p>
          </table:table-cell>
          <table:table-cell table:style-name="TableCell1276" table:number-columns-spanned="2">
            <text:p text:style-name="P1277"><text:span text:style-name="T1278">Telefonas</text:span></text:p>
          </table:table-cell>
          <table:covered-table-cell/>
          <table:table-cell table:style-name="TableCell1279" table:number-rows-spanned="2">
            <text:p text:style-name="P1280"><text:span text:style-name="T1281">Elektroninio pašto adresas</text:span></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3">
            <text:p text:style-name="P1284"><text:span text:style-name="T1285">darbo</text:span></text:p>
          </table:table-cell>
          <table:table-cell table:style-name="TableCell1286">
            <text:p text:style-name="P1287"><text:span text:style-name="T1288">mobilusis</text:span></text:p>
          </table:table-cell>
          <table:covered-table-cell>
            <text:p text:style-name="Norma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3c6140c0561211edbc04912defe897d1" office:target-frame-name="_top" xlink:show="replace"><text:span text:style-name="T1331">V-1604</text:span></text:a><text:span text:style-name="T1332">, 2022-10-27, paskelbta TAR 2022-10-27, i. k.</text:span><text:span text:style-name="T1333"><text:s/>2022-21811</text:span></text:p>
      <text:p text:style-name="P1334"><text:span text:style-name="T1335">Dėl Lietuvos Respublikos sveikatos apsaugos ministro 2019 m. balandžio 23 d. įsakymo Nr. V-455 „Dėl Visuomenės sveikatos priežiūros įstaigos ekstremaliųjų situacijų valdymo plano rengimo rekomendacijų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4"><text:page-number text:fixed="false">5</text:page-number></text:p>
        <text:p text:style-name="P65"/>
      </style:header>
    </style:master-page>
    <style:master-page style:next-style-name="MP1" style:name="MPF1" style:page-layout-name="PL1">
      <style:header>
        <text:p text:style-name="P66"/>
      </style:header>
    </style:master-page>
    <style:master-page style:name="MP2" style:page-layout-name="PL2">
      <style:header>
        <text:p text:style-name="P591"><text:page-number text:fixed="false">5</text:page-number></text:p>
        <text:p text:style-name="P592"/>
      </style:header>
    </style:master-page>
    <style:master-page style:next-style-name="MP2" style:name="MPF2" style:page-layout-name="PL2">
      <style:header>
        <text:p text:style-name="P593"/>
      </style:header>
    </style:master-page>
    <style:master-page style:name="MP3" style:page-layout-name="PL3">
      <style:header>
        <text:p text:style-name="P1155"><text:page-number text:fixed="false">5</text:page-number></text:p>
        <text:p text:style-name="P1156"/>
      </style:header>
    </style:master-page>
    <style:master-page style:next-style-name="MP3" style:name="MPF3" style:page-layout-name="PL3">
      <style:header>
        <text:p text:style-name="P1157"/>
      </style:header>
    </style:master-page>
    <style:master-page style:name="MP4" style:page-layout-name="PL4">
      <style:header>
        <text:p text:style-name="P1240"><text:page-number text:fixed="false">5</text:page-number></text:p>
        <text:p text:style-name="P1241"/>
      </style:header>
    </style:master-page>
    <style:master-page style:next-style-name="MP4" style:name="MPF4" style:page-layout-name="PL4">
      <style:header>
        <text:p text:style-name="P12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4-11-27T11:49:00Z</meta:creation-date>
    <dc:date>2024-11-27T11:49:00Z</dc:date>
    <meta:template xlink:href="Normal.dotm" xlink:type="simple"/>
    <meta:editing-cycles>2</meta:editing-cycles>
    <meta:editing-duration>PT0S</meta:editing-duration>
    <meta:document-statistic meta:page-count="5" meta:paragraph-count="329" meta:word-count="4410" meta:character-count="35615" meta:row-count="1087" meta:non-whitespace-character-count="31534"/>
  </office:meta>
</office:document-meta>
</file>