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fo:font-size="14pt" style:font-size-asian="14pt" fo:language="en" fo:country="US"/>
    </style:style>
    <style:style style:name="P2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paragraph-properties fo:text-align="center" fo:text-indent="0.3937in"/>
      <style:text-properties style:font-name-complex="Calibri" fo:font-weight="bold" style:font-weight-asian="bold" style:language-asian="ar" style:country-asian="SA" fo:hyphenate="false"/>
    </style:style>
    <style:style style:name="P31" style:parent-style-name="Normal" style:family="paragraph">
      <style:paragraph-properties fo:text-align="center" fo:text-indent="0.3937in"/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3" style:parent-style-name="Normal" style:family="paragraph">
      <style:paragraph-properties fo:text-align="center">
        <style:tab-stops>
          <style:tab-stop style:type="left" style:position="2.625in"/>
          <style:tab-stop style:type="center" style:position="3.543in"/>
        </style:tab-stops>
      </style:paragraph-properties>
      <style:text-properties style:font-name-complex="Calibri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6-05-28 iki 2016-08-26</text:span></text:p>
      <text:p text:style-name="P11"/>
      <text:p text:style-name="P12"><text:span text:style-name="T13">Sprendimas paskelbtas: TAR 2016-02-01, i. k. 2016-01866</text:span></text:p>
      <text:p text:style-name="P14"/>
      <text:p text:style-name="P15"><text:span text:style-name="T16">TAR pastaba.</text:span><text:span text:style-name="T17"><text:s/>Šiaulių miesto savivaldybės tarybos 2016-2018 metų strateginio veiklos plano <text:s/>pakeitimai prieduose neatlikti. Pakeitimus žiūrėti Šiaulių miesto savivaldybės tarybos 2016 m. gegužės 26 d. sprendimo Nr. T-223 priede.</text:span></text:p>
      <text:p text:style-name="P18">Šiaulių miesto savivaldybės taryba, Sprendimas</text:p>
      <text:p text:style-name="P19"><text:span text:style-name="T20">Nr.<text:s/></text:span><text:a xlink:href="https://www.e-tar.lt/portal/legalAct.html?documentId=7f250eb023fa11e684adf059272c7587" office:target-frame-name="_top" xlink:show="replace"><text:span text:style-name="T21">T-223</text:span></text:a><text:span text:style-name="T22">, 2016-05-26, paskelbta TAR 2016-05-27, i. k. 2016-14228</text:span></text:p>
      <text:p text:style-name="P23">Dėl Šiaulių miesto savivaldybės tarybos 2016 m. sausio 28 d. sprendimo Nr. T-1 „Dėl Šiaulių miesto savivaldybės 2016–2018 metų strateginio veiklos plano patvirtinimo“ pakeitimo</text:p>
      <text:p text:style-name="Normal"/>
      <text:p text:style-name="P24"><text:span text:style-name="T25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26"><text:span text:style-name="T27">ŠIAULIŲ MIESTO SAVIVALDYBĖS TARYBA</text:span></text:p>
      <text:p text:style-name="P28"/>
      <text:p text:style-name="P29">SPRENDIMAS</text:p>
      <text:p text:style-name="P30">DĖL ŠIAULIŲ MIESTO SAVIVALDYBĖS 2016–2018 METŲ STRATEGINIO VEIKLOS PLANO PATVIRTINIMO</text:p>
      <text:p text:style-name="P31"/>
      <text:p text:style-name="P32">2016 m. sausio 28 d. Nr.<text:s/>T-1</text:p>
      <text:p text:style-name="P33">Šiauliai</text:p>
      <text:p text:style-name="P34"/>
      <text:p text:style-name="P35"/>
      <text:p text:style-name="P36"><text:span text:style-name="T37">Vadovaudamasi Lietuvos Respublikos vietos savivaldos įstatymo 16 straipsnio 2 dalies 40 punktu, 18 straipsnio 1 dalimi ir įgyvendindama Šiaulių miesto savivaldybės tarybos 2006 m. rugsėjo 28 d. sprendimą Nr. T-313 „Dėl Šiaulių miesto 2007–20</text:span><text:span text:style-name="T38">16 metų strateginio plėtros plano patvirtinimo“, Šiaulių miesto savivaldybės taryba n u s p r e n d ž i a:</text:span></text:p>
      <text:p text:style-name="P39"><text:span text:style-name="T40">1</text:span><text:span text:style-name="T41">. Patvirtinti Šiaulių miesto savivaldybės 2016–2018 metų strateginį veiklos planą (pridedama).</text:span></text:p>
      <text:p text:style-name="P42"><text:span text:style-name="T43">2</text:span><text:span text:style-name="T44">. Įgalioti Šiaulių miesto savivaldybės admin</text:span><text:span text:style-name="T45">istracijos direktorių įgyvendinti 1 punkte nurodytą planą.</text:span></text:p>
      <text:p text:style-name="P46"><text:span text:style-name="T47">3</text:span><text:span text:style-name="T48">. Pripažinti netekusiu galios Šiaulių miesto savivaldybės tarybos 2014 m. gruodžio 18 d. sprendimą Nr. T-374 „Dėl Šiaulių miesto savivaldybės 2015–2017 metų strateginio veiklos plano patvirtin</text:span><text:span text:style-name="T49">imo“ su visais pakeitimais ir papildymais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rtūras Visockas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T-33_programa 5</text:p>
      <text:p text:style-name="P62">Priedo pakeitimai:</text:p>
      <text:p text:style-name="P63"><text:span text:style-name="T64">Nr.<text:s/></text:span><text:a xlink:href="https://www.e-tar.lt/portal/legalAct.html?documentId=7f16c040dc5011e58a92afc65dd68e97" office:target-frame-name="_top" xlink:show="replace"><text:span text:style-name="T65">T-33</text:span></text:a><text:span text:style-name="T66">,<text:s/></text:span><text:span text:style-name="T67">2016-02-25, paskelbta TAR 2016-02-26, i. k. 2016-03787</text:span></text:p>
      <text:p text:style-name="Normal"/>
      <text:p text:style-name="P68">T-33_programa 5</text:p>
      <text:p text:style-name="P69">Priedo pakeitimai:</text:p>
      <text:p text:style-name="P70"><text:span text:style-name="T71">Nr.<text:s/></text:span><text:a xlink:href="https://www.e-tar.lt/portal/legalAct.html?documentId=7f16c040dc5011e58a92afc65dd68e97" office:target-frame-name="_top" xlink:show="replace"><text:span text:style-name="T72">T-33</text:span></text:a><text:span text:style-name="T73">, 2016-02-25, paskelbta TAR 2016-02-26, i. k. 2016-03787</text:span></text:p>
      <text:p text:style-name="Normal"/>
      <text:soft-page-break/>
      <text:p text:style-name="P74">T-33_programa 6</text:p>
      <text:p text:style-name="P75">Priedo pakeitimai:</text:p>
      <text:p text:style-name="P76"><text:span text:style-name="T77">Nr.<text:s/></text:span><text:a xlink:href="https://www.e-tar.lt/portal/legalAct.html?documentId=7f16c040dc5011e58a92afc65dd68e97" office:target-frame-name="_top" xlink:show="replace"><text:span text:style-name="T78">T-33</text:span></text:a><text:span text:style-name="T79">, 2016-02-25, paskelbta TAR 2016-02-26, i. k. 2016-03787</text:span></text:p>
      <text:p text:style-name="Normal"/>
      <text:p text:style-name="P80">T-33_programa 6</text:p>
      <text:p text:style-name="P81">Priedo pakeitimai:</text:p>
      <text:p text:style-name="P82"><text:span text:style-name="T83">Nr.<text:s/></text:span><text:a xlink:href="https://www.e-tar.lt/portal/legalAct.html?documentId=7f16c040dc5011e58a92afc65dd68e97" office:target-frame-name="_top" xlink:show="replace"><text:span text:style-name="T84">T-33</text:span></text:a><text:span text:style-name="T85">, 2016-02-25, paskelbta TAR 2016-02-26, i. k. 2016-03787</text:span></text:p>
      <text:p text:style-name="Normal"/>
      <text:p text:style-name="P86">T-33_programa 7</text:p>
      <text:p text:style-name="P87">Priedo pakeitimai:</text:p>
      <text:p text:style-name="P88"><text:span text:style-name="T89">Nr.<text:s/></text:span><text:a xlink:href="https://www.e-tar.lt/portal/legalAct.html?documentId=7f16c040dc5011e58a92afc65dd68e97" office:target-frame-name="_top" xlink:show="replace"><text:span text:style-name="T90">T-33</text:span></text:a><text:span text:style-name="T91">, 2016-02-25, paskelbta TAR 2016-02-26, i. k. 2016-03787</text:span></text:p>
      <text:p text:style-name="Normal"/>
      <text:p text:style-name="P92">T-33_programa 7</text:p>
      <text:p text:style-name="P93">Priedo pakeitimai:</text:p>
      <text:p text:style-name="P94"><text:span text:style-name="T95">Nr.<text:s/></text:span><text:a xlink:href="https://www.e-tar.lt/portal/legalAct.html?documentId=7f16c040dc5011e58a92afc65dd68e97" office:target-frame-name="_top" xlink:show="replace"><text:span text:style-name="T96">T-33</text:span></text:a><text:span text:style-name="T97">, 2016-02-25, paskelbta TAR 20</text:span><text:span text:style-name="T98">16-02-26, i. k. 2016-03787</text:span></text:p>
      <text:p text:style-name="Normal"/>
      <text:p text:style-name="P99">T-33_programa 8</text:p>
      <text:p text:style-name="P100">Priedo pakeitimai:</text:p>
      <text:p text:style-name="P101"><text:span text:style-name="T102">Nr.<text:s/></text:span><text:a xlink:href="https://www.e-tar.lt/portal/legalAct.html?documentId=7f16c040dc5011e58a92afc65dd68e97" office:target-frame-name="_top" xlink:show="replace"><text:span text:style-name="T103">T-33</text:span></text:a><text:span text:style-name="T104">, 2016-02-25, paskelbta TAR 2016-02-26, i. k. 2016-03787</text:span></text:p>
      <text:p text:style-name="Normal"/>
      <text:p text:style-name="P105">T-33_programa 8</text:p>
      <text:p text:style-name="P106">Priedo<text:s/>pakeitimai:</text:p>
      <text:p text:style-name="P107"><text:span text:style-name="T108">Nr.<text:s/></text:span><text:a xlink:href="https://www.e-tar.lt/portal/legalAct.html?documentId=7f16c040dc5011e58a92afc65dd68e97" office:target-frame-name="_top" xlink:show="replace"><text:span text:style-name="T109">T-33</text:span></text:a><text:span text:style-name="T110">, 2016-02-25, paskelbta TAR 2016-02-26, i. k. 2016-03787</text:span></text:p>
      <text:p text:style-name="Normal"/>
      <text:p text:style-name="P111">T-33_programa 9</text:p>
      <text:p text:style-name="P112">Priedo pakeitimai:</text:p>
      <text:p text:style-name="P113"><text:span text:style-name="T114">Nr.<text:s/></text:span><text:a xlink:href="https://www.e-tar.lt/portal/legalAct.html?documentId=7f16c040dc5011e58a92afc65dd68e97" office:target-frame-name="_top" xlink:show="replace"><text:span text:style-name="T115">T-33</text:span></text:a><text:span text:style-name="T116">, 2016-02-25, paskelbta TAR 2016-02-26, i. k. 2016-03787</text:span></text:p>
      <text:p text:style-name="Normal"/>
      <text:p text:style-name="P117">T-33_programa 9</text:p>
      <text:p text:style-name="P118">Priedo pakeitimai:</text:p>
      <text:p text:style-name="P119"><text:span text:style-name="T120">Nr.<text:s/></text:span><text:a xlink:href="https://www.e-tar.lt/portal/legalAct.html?documentId=7f16c040dc5011e58a92afc65dd68e97" office:target-frame-name="_top" xlink:show="replace"><text:span text:style-name="T121">T-33</text:span></text:a><text:span text:style-name="T122">, 2016-02-25, paskelbta TAR 2016-02-26, i. k. 2016-03787</text:span></text:p>
      <text:p text:style-name="Normal"/>
      <text:p text:style-name="P123">T-33_programa 10</text:p>
      <text:p text:style-name="P124">Priedo pakeitimai:</text:p>
      <text:p text:style-name="P125"><text:span text:style-name="T126">Nr.<text:s/></text:span><text:a xlink:href="https://www.e-tar.lt/portal/legalAct.html?documentId=7f16c040dc5011e58a92afc65dd68e97" office:target-frame-name="_top" xlink:show="replace"><text:span text:style-name="T127">T-33</text:span></text:a><text:span text:style-name="T128">, 2016-02-25,</text:span><text:span text:style-name="T129"><text:s/>paskelbta TAR 2016-02-26, i. k. 2016-03787</text:span></text:p>
      <text:p text:style-name="Normal"/>
      <text:p text:style-name="P130">T-33_programa 10</text:p>
      <text:p text:style-name="P131">Priedo pakeitimai:</text:p>
      <text:p text:style-name="P132"><text:span text:style-name="T133">Nr.<text:s/></text:span><text:a xlink:href="https://www.e-tar.lt/portal/legalAct.html?documentId=7f16c040dc5011e58a92afc65dd68e97" office:target-frame-name="_top" xlink:show="replace"><text:span text:style-name="T134">T-33</text:span></text:a><text:span text:style-name="T135">, 2016-02-25, paskelbta TAR 2016-02-26, i. k. 2016-03787</text:span></text:p>
      <text:p text:style-name="Normal"/>
      <text:p text:style-name="P136">T-33_programa 11</text:p>
      <text:p text:style-name="P137">Priedo pakeitimai:</text:p>
      <text:p text:style-name="P138"><text:span text:style-name="T139">Nr.<text:s/></text:span><text:a xlink:href="https://www.e-tar.lt/portal/legalAct.html?documentId=7f16c040dc5011e58a92afc65dd68e97" office:target-frame-name="_top" xlink:show="replace"><text:span text:style-name="T140">T-33</text:span></text:a><text:span text:style-name="T141">, 2016-02-25, paskelbta TAR 2016-02-26, i. k. 2016-03787</text:span></text:p>
      <text:p text:style-name="Normal"/>
      <text:p text:style-name="P142">T-33_programa 11</text:p>
      <text:p text:style-name="P143">Priedo pakeitimai:</text:p>
      <text:p text:style-name="P144"><text:span text:style-name="T145">Nr.<text:s/></text:span><text:a xlink:href="https://www.e-tar.lt/portal/legalAct.html?documentId=7f16c040dc5011e58a92afc65dd68e97" office:target-frame-name="_top" xlink:show="replace"><text:span text:style-name="T146">T-33</text:span></text:a><text:span text:style-name="T147">, 2016-02-25, paskelbta TAR 2016-02-26, i. k. 2016-03787</text:span></text:p>
      <text:p text:style-name="Normal"/>
      <text:p text:style-name="P148">T-33_programa 12</text:p>
      <text:p text:style-name="P149">Priedo pakeitimai:</text:p>
      <text:p text:style-name="P150"><text:span text:style-name="T151">Nr.<text:s/></text:span><text:a xlink:href="https://www.e-tar.lt/portal/legalAct.html?documentId=7f16c040dc5011e58a92afc65dd68e97" office:target-frame-name="_top" xlink:show="replace"><text:span text:style-name="T152">T-33</text:span></text:a><text:span text:style-name="T153">, 2016-02-25, paskelbta TAR 2016-02-26, i. k. 2016-03787</text:span></text:p>
      <text:p text:style-name="Normal"/>
      <text:p text:style-name="P154">T-33_programa 12</text:p>
      <text:p text:style-name="P155">Priedo pakeitimai:</text:p>
      <text:p text:style-name="P156"><text:span text:style-name="T157">Nr.<text:s/></text:span><text:a xlink:href="https://www.e-tar.lt/portal/legalAct.html?documentId=7f16c040dc5011e58a92afc65dd68e97" office:target-frame-name="_top" xlink:show="replace"><text:span text:style-name="T158">T-33</text:span></text:a><text:span text:style-name="T159">,<text:s/></text:span><text:span text:style-name="T160">2016-02-25, paskelbta TAR 2016-02-26, i. k. 2016-03787</text:span></text:p>
      <text:p text:style-name="Normal"/>
      <text:p text:style-name="P161">T-33_programa 1</text:p>
      <text:p text:style-name="P162">Priedo pakeitimai:</text:p>
      <text:p text:style-name="P163"><text:span text:style-name="T164">Nr.<text:s/></text:span><text:a xlink:href="https://www.e-tar.lt/portal/legalAct.html?documentId=7f16c040dc5011e58a92afc65dd68e97" office:target-frame-name="_top" xlink:show="replace"><text:span text:style-name="T165">T-33</text:span></text:a><text:span text:style-name="T166">, 2016-02-25, paskelbta TAR 2016-02-26, i. k. 2016-03787</text:span></text:p>
      <text:p text:style-name="Normal"/>
      <text:p text:style-name="P167">T-33_programa 1</text:p>
      <text:p text:style-name="P168">Priedo pakeitimai:</text:p>
      <text:p text:style-name="P169"><text:span text:style-name="T170">Nr.<text:s/></text:span><text:a xlink:href="https://www.e-tar.lt/portal/legalAct.html?documentId=7f16c040dc5011e58a92afc65dd68e97" office:target-frame-name="_top" xlink:show="replace"><text:span text:style-name="T171">T-33</text:span></text:a><text:span text:style-name="T172">, 2016-02-25, paskelbta TAR 2016-02-26, i. k. 2016-03787</text:span></text:p>
      <text:p text:style-name="Normal"/>
      <text:p text:style-name="P173">T-33_programa 2</text:p>
      <text:p text:style-name="P174">Priedo pakeitimai:</text:p>
      <text:p text:style-name="P175"><text:span text:style-name="T176">Nr.<text:s/></text:span><text:a xlink:href="https://www.e-tar.lt/portal/legalAct.html?documentId=7f16c040dc5011e58a92afc65dd68e97" office:target-frame-name="_top" xlink:show="replace"><text:span text:style-name="T177">T-33</text:span></text:a><text:span text:style-name="T178">, 2016-02-25, paskelbta TAR 2016-02-26, i. k. 2016-03787</text:span></text:p>
      <text:p text:style-name="Normal"/>
      <text:p text:style-name="P179">T-33_programa 2</text:p>
      <text:p text:style-name="P180">Priedo pakeitimai:</text:p>
      <text:p text:style-name="P181"><text:span text:style-name="T182">Nr.<text:s/></text:span><text:a xlink:href="https://www.e-tar.lt/portal/legalAct.html?documentId=7f16c040dc5011e58a92afc65dd68e97" office:target-frame-name="_top" xlink:show="replace"><text:span text:style-name="T183">T-33</text:span></text:a><text:span text:style-name="T184">, 2016-02-25, paskelbta TAR 2016-02-26, i. k. 2016-03787</text:span></text:p>
      <text:p text:style-name="Normal"/>
      <text:p text:style-name="P185">T-33_programa 3</text:p>
      <text:p text:style-name="P186">Priedo pakeitimai:</text:p>
      <text:p text:style-name="P187"><text:span text:style-name="T188">Nr.<text:s/></text:span><text:a xlink:href="https://www.e-tar.lt/portal/legalAct.html?documentId=7f16c040dc5011e58a92afc65dd68e97" office:target-frame-name="_top" xlink:show="replace"><text:span text:style-name="T189">T-33</text:span></text:a><text:span text:style-name="T190">, 2016-02-25, paskelbta TAR 2016-02-26, i. k. 2016-03787</text:span></text:p>
      <text:p text:style-name="Normal"/>
      <text:p text:style-name="P191">T-33_programa 3</text:p>
      <text:p text:style-name="P192">Priedo pakeitimai:</text:p>
      <text:p text:style-name="P193"><text:span text:style-name="T194">Nr.<text:s/></text:span><text:a xlink:href="https://www.e-tar.lt/portal/legalAct.html?documentId=7f16c040dc5011e58a92afc65dd68e97" office:target-frame-name="_top" xlink:show="replace"><text:span text:style-name="T195">T-33</text:span></text:a><text:span text:style-name="T196">, 2016-02-25,<text:s/></text:span><text:span text:style-name="T197">paskelbta TAR 2016-02-26, i. k. 2016-03787</text:span></text:p>
      <text:p text:style-name="Normal"/>
      <text:p text:style-name="P198">T-33_programa 4</text:p>
      <text:p text:style-name="P199">Priedo pakeitimai:</text:p>
      <text:p text:style-name="P200"><text:span text:style-name="T201">Nr.<text:s/></text:span><text:a xlink:href="https://www.e-tar.lt/portal/legalAct.html?documentId=7f16c040dc5011e58a92afc65dd68e97" office:target-frame-name="_top" xlink:show="replace"><text:span text:style-name="T202">T-33</text:span></text:a><text:span text:style-name="T203">, 2016-02-25, paskelbta TAR 2016-02-26, i. k. 2016-03787</text:span></text:p>
      <text:p text:style-name="Normal"/>
      <text:p text:style-name="P204">T-33_programa<text:s/>4</text:p>
      <text:p text:style-name="P205">Priedo pakeitimai:</text:p>
      <text:p text:style-name="P206"><text:span text:style-name="T207">Nr.<text:s/></text:span><text:a xlink:href="https://www.e-tar.lt/portal/legalAct.html?documentId=7f16c040dc5011e58a92afc65dd68e97" office:target-frame-name="_top" xlink:show="replace"><text:span text:style-name="T208">T-33</text:span></text:a><text:span text:style-name="T209">, 2016-02-25, paskelbta TAR 2016-02-26, i. k. 2016-03787</text:span></text:p>
      <text:p text:style-name="Normal"/>
      <text:p text:style-name="P210">2,3,4,9,11 priedų papildymas pagal T-223</text:p>
      <text:p text:style-name="P211">Papildyta priedu:</text:p>
      <text:p text:style-name="P212"><text:span text:style-name="T213">Nr.<text:s/></text:span><text:a xlink:href="https://www.e-tar.lt/portal/legalAct.html?documentId=7f250eb023fa11e684adf059272c7587" office:target-frame-name="_top" xlink:show="replace"><text:span text:style-name="T214">T-223</text:span></text:a><text:span text:style-name="T215">, 2016-05-26, paskelbta TAR 2016-05-27, i. k. 2016-14228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Šiaulių miesto savivaldybės taryba, Sprendimas</text:span></text:p>
      <text:p text:style-name="P225"><text:span text:style-name="T226">Nr.<text:s/></text:span><text:a xlink:href="https://www.e-tar.lt/portal/legalAct.html?documentId=7f16c040dc5011e58a92afc65dd68e97" office:target-frame-name="_top" xlink:show="replace"><text:span text:style-name="T227">T-33</text:span></text:a><text:span text:style-name="T228">, 2016-02-25, paskelbta TAR 2016-02-26, i. k. 2016-03787</text:span></text:p>
      <text:p text:style-name="P229"><text:span text:style-name="T230">Dėl Šiaulių miesto savivaldybės tarybos 2016 m. sausio 28 d. sprendimo Nr. T-1 „Dėl Šiaulių miesto<text:s/></text:span><text:span text:style-name="T231">savivaldybės 2016–2018 metų strateginio veiklos plano patvirtinimo“ pakeitimo</text:span></text:p>
      <text:p text:style-name="P232"/>
      <text:p text:style-name="P233"><text:span text:style-name="T234">2.</text:span></text:p>
      <text:p text:style-name="P235"><text:span text:style-name="T236">Šiaulių miesto savivaldybės taryba, Sprendimas</text:span></text:p>
      <text:p text:style-name="P237"><text:span text:style-name="T238">Nr.<text:s/></text:span><text:a xlink:href="https://www.e-tar.lt/portal/legalAct.html?documentId=7f250eb023fa11e684adf059272c7587" office:target-frame-name="_top" xlink:show="replace"><text:span text:style-name="T239">T-223</text:span></text:a><text:span text:style-name="T240">, 2016-05-26, paskel</text:span><text:span text:style-name="T241">bta TAR 2016-05-27, i. k. 2016-14228</text:span></text:p>
      <text:p text:style-name="P242"><text:span text:style-name="T243">Dėl Šiaulių miesto savivaldybės tarybos 2016 m. sausio 28 d. sprendimo Nr. T-1 „Dėl Šiaulių miesto savivaldybės 2016–2018 metų strateginio veiklos plano patvirtin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3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7-02-06T08:11:00Z</meta:creation-date>
    <dc:date>2017-02-06T08:11:00Z</dc:date>
    <meta:print-date>2016-01-29T07:21:00Z</meta:print-date>
    <meta:template xlink:href="Normal.dotm" xlink:type="simple"/>
    <meta:editing-cycles>2</meta:editing-cycles>
    <meta:editing-duration>PT0S</meta:editing-duration>
    <meta:user-defined meta:name="infolexID">8E8B32D6-71D1-4EB3-9C44-E3EA1D14A9FD</meta:user-defined>
    <meta:document-statistic meta:page-count="3" meta:paragraph-count="100" meta:word-count="870" meta:character-count="7474" meta:row-count="239" meta:non-whitespace-character-count="6704"/>
  </office:meta>
</office:document-meta>
</file>