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8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="HelveticaLT" fo:font-size="10pt" style:font-size-asian="10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="HelveticaLT" fo:font-size="10pt" style:font-size-asian="10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style:punctuation-wrap="simple" fo:text-align="justify" style:vertical-align="baseline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13</text:span></text:p>
      <text:p text:style-name="P8"/>
      <text:p text:style-name="P9"><text:span text:style-name="T10">Įsakymas paskelbtas: TAR 2021-03-01, i. k. 2021-04021</text:span></text:p>
      <text:p text:style-name="P11"/>
      <text:p text:style-name="P12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KOMISIJOS<text:s/></text:span><text:span text:style-name="T27">SUDARYMO</text:span></text:p>
      <text:p text:style-name="P28"/>
      <text:p text:style-name="P29"/>
      <text:h text:style-name="P30" text:outline-level="3">2021 m. kovo 1 d. Nr. V-339</text:h>
      <text:p text:style-name="P31">Vilnius</text:p>
      <text:p text:style-name="P32"/>
      <text:p text:style-name="P33"/>
      <text:p text:style-name="P34"/>
      <text:p text:style-name="P35"><text:span text:style-name="T36">Įgyvendindama Lėšų skyrimo užsienio šalių lituanistikos (baltistikos) centrų ir Lietuvos mokslo ir studijų institucijų bendradarbiavimo projektams tvarkos aprašo, patvirtinto Lietuvos Respublikos švietimo,<text:s/></text:span><text:span text:style-name="T37">mokslo ir sporto ministro 2019 m. lapkričio 14 d. įsakymu Nr. V-1295 „Dėl Lėšų skyrimo užsienio šalių lituanistikos (baltistikos) centrų ir Lietuvos mokslo ir studijų institucijų bendradarbiavimo projektams tvarkos aprašo patvirtinimo“ (toliau – Aprašas),<text:s/></text:span><text:span text:style-name="T38">12 punktą:</text:span></text:p>
      <text:p text:style-name="Normal"/>
      <text:p text:style-name="P39"><text:span text:style-name="T40">1</text:span><text:span text:style-name="T41">.<text:s/></text:span><text:span text:style-name="T42">Sudarau</text:span><text:span text:style-name="T43"><text:s/>šios sudėties komisiją:</text:span></text:p>
      <text:p text:style-name="P44"/>
      <text:p text:style-name="P45">1.1.<text:s/><text:span text:style-name="T46">Virginija Rinkevičienė –<text:s/></text:span><text:span text:style-name="T47">Lietuvos Respublikos<text:s/></text:span><text:span text:style-name="T48">švietimo, mokslo ir sporto ministerijos Švietimo tinklo politikos departamento Užsienio lietuvių skyriaus vedėja (komisijos pirmininkė);</text:span></text:p>
      <text:p text:style-name="Normal"/>
      <text:p text:style-name="P49"><text:span text:style-name="T50">1.2</text:span><text:span text:style-name="T51">.<text:s/></text:span><text:span text:style-name="T52">Mintautas Čiurinskas – Lietuvių literatūros ir tautosakos instituto Senosios literatūros skyriaus vyresnysis mokslo darbuotojas;</text:span></text:p>
      <text:p text:style-name="Normal"/>
      <text:p text:style-name="P53"><text:span text:style-name="T54">1.3</text:span><text:span text:style-name="T55">. Kęstutis Gansiniauskas – Švietimo, mokslo ir sporto ministerijos Ekonomikos departamento Mokslo ir studijų ekonomikos</text:span><text:span text:style-name="T56"><text:s/>skyriaus patarėjas;</text:span></text:p>
      <text:p text:style-name="Normal"/>
      <text:p text:style-name="P57"><text:span text:style-name="T58">1.4</text:span><text:span text:style-name="T59">. Vytautas Kardelis – Vilniaus universiteto Taikomosios kalbotyros instituto Lietuvių kalbos katedros profesorius;<text:s/></text:span></text:p>
      <text:p text:style-name="Normal"/>
      <text:p text:style-name="P60"><text:span text:style-name="T61">1.5</text:span><text:span text:style-name="T62">. Mėta Mikelaitienė –<text:s/></text:span><text:span text:style-name="T63">Lietuvos Respublikos<text:s/></text:span><text:span text:style-name="T64">užsienio reikalų ministerijos Komunikacijos ir kultūrinės di</text:span><text:span text:style-name="T65">plomatijos departamento Kultūrinės diplomatijos skyriaus vyriausioji specialistė;<text:s/></text:span></text:p>
      <text:p text:style-name="P66"><text:span text:style-name="T67">1.6</text:span><text:span text:style-name="T68">. Justina Paukštė – Lietuvos Respublikos Seimo Švietimo ir mokslo komiteto biuro patarėja;</text:span></text:p>
      <text:p text:style-name="Normal"/>
      <text:p text:style-name="P69"><text:span text:style-name="T70">1.7</text:span><text:span text:style-name="T71">. Mikas Vaicekauskas – Lietuvos mokslo tarybos Humanitarinių ir soc</text:span><text:span text:style-name="T72">ialinių mokslų komiteto narys;</text:span></text:p>
      <text:p text:style-name="Normal"/>
      <text:p text:style-name="P73"><text:span text:style-name="T74">1.8</text:span><text:span text:style-name="T75">.</text:span><text:span text:style-name="T76"><text:s/></text:span><text:span text:style-name="T77">Jūratė Vlaščenkienė</text:span><text:span text:style-name="T78"><text:s/></text:span><text:span text:style-name="T79">– Švietimo, mokslo ir sporto ministerijos Studijų, mokslo ir technologijų departamento Mokslo skyriaus vyriausioji specialistė;</text:span></text:p>
      <text:p text:style-name="Normal"/>
      <text:p text:style-name="P80"><text:span text:style-name="T81">1.9</text:span><text:span text:style-name="T82">. Daiva Žemgulienė – Švietimo, mokslo ir sporto<text:s/></text:span><text:span text:style-name="T83">ministerijos Švietimo tinklo politikos departamento Užsienio lietuvių skyriaus vyriausioji specialistė (komisijos sekretorė).</text:span></text:p>
      <text:p text:style-name="Normal"/>
      <text:p text:style-name="P84">Punkto pakeitimai:</text:p>
      <text:p text:style-name="P85"><text:span text:style-name="T86">Nr.<text:s/></text:span><text:a xlink:href="https://www.e-tar.lt/portal/legalAct.html?documentId=7ea57840ca7211eea5a28c81c82193a8" office:target-frame-name="_top" xlink:show="replace"><text:span text:style-name="T87">V-173</text:span></text:a><text:span text:style-name="T88">,</text:span><text:span text:style-name="T89"><text:s/>2024-02-13, paskelbta TAR 2024-02-13, i. k. 2024-02695</text:span></text:p>
      <text:p text:style-name="Normal"/>
      <text:p text:style-name="P90"><text:span text:style-name="T91">2</text:span><text:span text:style-name="T92">. P a v e d u šio įsakymo 1 punktu sudarytai komisijai vykdyti Apraše nurodytas funkcijas.</text:span></text:p>
      <text:p text:style-name="Normal"/>
      <text:p text:style-name="P93"><text:span text:style-name="T94">3</text:span><text:span text:style-name="T95">. P r i p a ž į s t u netekusiu galios Lietuvos Respublikos švietimo, mokslo ir sporto ministro 2</text:span><text:span text:style-name="T96">020 m. sausio 24 d. įsakymą Nr. V-86 „Dėl komisijos sudarymo“ su visais pakeitimais ir papildymais.</text:span></text:p>
      <text:p text:style-name="Normal"/>
      <text:p text:style-name="P97"/>
      <text:p text:style-name="P98"/>
      <text:p text:style-name="P99"/>
      <text:p text:style-name="P100"/>
      <text:p text:style-name="P101">Švietimo, mokslo ir sporto ministrė<text:tab/>Jurgita Šiugždinienė</text:p>
      <text:p text:style-name="P102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, mokslo ir sporto ministerija, Įsakymas</text:span></text:p>
      <text:p text:style-name="P112"><text:span text:style-name="T113">Nr.<text:s/></text:span><text:a xlink:href="https://www.e-tar.lt/portal/legalAct.html?documentId=7ea57840ca7211eea5a28c81c82193a8" office:target-frame-name="_top" xlink:show="replace"><text:span text:style-name="T114">V-173</text:span></text:a><text:span text:style-name="T115">, 2024-02-13, paskelbta TAR 2024-02-13, i. k. 2024-02695</text:span></text:p>
      <text:p text:style-name="P116"><text:span text:style-name="T117">Dėl švietimo, mokslo ir sporto ministro 2021 m. kovo 1 d. įsakymo Nr. V-339 „Dėl komisijos<text:s/></text:span><text:span text:style-name="T118">sudary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da9c70-5f10-44a7-b5bb-f06f4d09539e</dc:title>
    <meta:initial-creator>Žemgulienė Daiva</meta:initial-creator>
    <dc:creator>adlibuser</dc:creator>
    <meta:creation-date>2024-02-14T06:07:00Z</meta:creation-date>
    <dc:date>2024-02-14T06:0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30" meta:word-count="377" meta:character-count="2975" meta:row-count="109" meta:non-whitespace-character-count="2628"/>
  </office:meta>
</office:document-meta>
</file>