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<text:span text:style-name="T12">DĖL LIETUVOS KULTŪROS TARYBOS PIRMININKO<text:s/></text:span><text:span text:style-name="T13">2019 M. RUGPJŪČIO 29 D.<text:s/></text:span><text:span text:style-name="T14">ĮSAKYMO NR. KRF-</text:span><text:span text:style-name="T15">45(1.15)<text:s/></text:span><text:span text:style-name="T16">„DĖL<text:s/></text:span><text:span text:style-name="T17">STIPENDIJŲ KULTŪROS AR MENO KŪRĖJAMS DOKUMENTŲ FORMŲ PATVIRTINIMO“ PAKEITIMO</text:span></text:p>
      <text:p text:style-name="P18"/>
      <text:p text:style-name="P19"><text:span text:style-name="T20">20</text:span><text:span text:style-name="T21">21</text:span><text:span text:style-name="T22"><text:s/>m. rugpjūčio 31 d. Nr. KRF-53(1.15E)</text:span></text:p>
      <text:p text:style-name="P23">Vilnius</text:p>
      <text:p text:style-name="P24"/>
      <text:p text:style-name="P25"/>
      <text:p text:style-name="P26"><text:span text:style-name="T27">Vadovaudamasi Kultūros rėmimo fondo lėšomis finansuojamų projektų teikimo gairių, patvirtintų Lietuvos Respublikos kultūros ministro 2017 m. rugpjūčio 25 d. įsakymu Nr. ĮV-904 „Dėl Kultūros rėmimo fondo lėšom</text:span><text:span text:style-name="T28">is finansuojamų projektų teikimo gairių patvirtinimo“ (Lietuvos Respublikos kultūros ministro 2021 m. rugpjūčio 27 d. įsakymo Nr. ĮV-1019 redakcija), 6 punktu ir 4 priedu ir<text:s/></text:span><text:span text:style-name="T29">Stipendijų kultūros ir meno kūrėjams skyrimo tvarkos aprašo, patvirtinto Lietuvos<text:s/></text:span><text:span text:style-name="T30">Respublikos kultūros ministro 2016 m. kovo 21 d. įsakymu Nr. ĮV-226 „Dėl Stipendijų kultūros ir meno kūrėjams skyrimo tvarkos aprašo patvirtinimo“ (Lietuvos Respublikos kultūros ministro 2021 m. rugpjūčio 27 d. įsakymo Nr. ĮV-1016 redakcija)</text:span><text:span text:style-name="T31">, 7 punktu:</text:span></text:p>
      <text:p text:style-name="P32"><text:span text:style-name="T33">P</text:span><text:span text:style-name="T34">akeičiu</text:span><text:span text:style-name="T35"><text:s/></text:span><text:span text:style-name="T36">Lietuvos kultūros tarybos pirmininko 2019 m. rugpjūčio 29 d. įsakymo Nr. KRF-45(1.15) „Dėl Stipendijų kultūros ar meno kūrėjams dokumentų formų patvirtinimo“ (Lietuvos kultūros tarybos pirmininko 2021 m. sausio 13 d. įsakymo Nr. KRF-6(1.15E) redakc</text:span><text:span text:style-name="T37">ija)<text:s/></text:span><text:soft-page-break/><text:span text:style-name="T38">1.1 papunkčiu patvirtintą Individualios stipendijos kultūros ir meno kūrėjui paraiškos formą ir ją išdėstau nauja redakcija (pridedama).</text:span></text:p>
      <text:p text:style-name="P39"/>
      <text:p text:style-name="P40"/>
      <text:p text:style-name="P41"/>
      <text:p text:style-name="P42"><text:span text:style-name="T43">Tarybos pirmininkė</text:span><text:span text:style-name="T44"><text:tab/></text:span><text:span text:style-name="T45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40:00Z</meta:creation-date>
    <dc:date>2022-08-12T06:40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4" meta:character-count="1393" meta:row-count="97" meta:non-whitespace-character-count="1265"/>
  </office:meta>
</office:document-meta>
</file>