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4"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7" style:parent-style-name="Normal" style:family="paragraph">
      <style:paragraph-properties text:number-lines="false" fo:text-align="center"/>
      <style:text-properties fo:hyphenate="false"/>
    </style:style>
    <style:style style:name="T18" style:parent-style-name="DefaultParagraphFont" style:family="text">
      <style:text-properties fo:font-weight="bold" style:font-weight-asian="bold" style:font-style-complex="italic" style:font-size-complex="12pt" style:language-asian="ar" style:country-asian="SA"/>
    </style:style>
    <style:style style:name="T19" style:parent-style-name="DefaultParagraphFont" style:family="text">
      <style:text-properties style:font-name-complex="Tahoma"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3" style:parent-style-name="Normal" style:family="paragraph">
      <style:paragraph-properties fo:text-align="center"/>
      <style:text-properties style:font-weight-complex="bold" style:font-size-complex="12pt" style:language-asian="ar" style:country-asian="SA" fo:hyphenate="false"/>
    </style:style>
    <style:style style:name="P24" style:parent-style-name="Normal" style:family="paragraph">
      <style:paragraph-properties fo:text-align="center"/>
      <style:text-properties style:font-weight-complex="bold"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fo:letter-spacing="0.0208in" style:font-size-complex="12pt" style:language-asian="ar" style:country-asian="SA"/>
    </style:style>
    <style:style style:name="T38" style:parent-style-name="DefaultParagraphFont" style:family="text">
      <style:text-properties fo:letter-spacing="0.0208in" fo:font-size="7pt" style:font-size-asian="7pt" style:font-size-complex="7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4" style:parent-style-name="DefaultParagraphFont" style:family="text">
      <style:text-properties fo:letter-spacing="0.0208in" style:font-size-complex="12pt" style:language-asian="ar" style:country-asian="SA"/>
    </style:style>
    <style:style style:name="T75" style:parent-style-name="DefaultParagraphFont" style:family="text">
      <style:text-properties fo:letter-spacing="0.0208in" style:font-size-complex="12pt" style:language-asian="ar" style:country-asian="SA"/>
    </style:style>
    <style:style style:name="T76" style:parent-style-name="DefaultParagraphFont" style:family="text">
      <style:text-properties fo:letter-spacing="0.0208in"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9" style:parent-style-name="DefaultParagraphFont" style:family="text">
      <style:text-properties fo:letter-spacing="0.0208in" style:font-size-complex="12pt" style:language-asian="ar" style:country-asian="SA"/>
    </style:style>
    <style:style style:name="T80" style:parent-style-name="DefaultParagraphFont" style:family="text">
      <style:text-properties fo:letter-spacing="0.0208in" style:font-size-complex="12pt" style:language-asian="ar" style:country-asian="SA"/>
    </style:style>
    <style:style style:name="T81" style:parent-style-name="DefaultParagraphFont" style:family="text">
      <style:text-properties fo:letter-spacing="0.0208in"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fo:letter-spacing="0.0208in" style:font-size-complex="12pt" style:language-asian="ar" style:country-asian="SA"/>
    </style:style>
    <style:style style:name="T87" style:parent-style-name="DefaultParagraphFont" style:family="text">
      <style:text-properties fo:letter-spacing="0.0208in" style:font-size-complex="12pt" style:language-asian="ar" style:country-asian="SA"/>
    </style:style>
    <style:style style:name="T88" style:parent-style-name="DefaultParagraphFont" style:family="text">
      <style:text-properties fo:letter-spacing="0.0208in"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P94" style:parent-style-name="Normal" style:family="paragraph">
      <style:paragraph-properties>
        <style:tab-stops>
          <style:tab-stop style:type="right" style:position="6.693in"/>
        </style:tab-stops>
      </style:paragraph-properties>
      <style:text-properties fo:hyphenate="false"/>
    </style:style>
    <style:style style:name="P95" style:parent-style-name="Normal" style:family="paragraph">
      <style:paragraph-properties>
        <style:tab-stops>
          <style:tab-stop style:type="right" style:position="6.693in"/>
        </style:tab-stops>
      </style:paragraph-properties>
      <style:text-properties fo:hyphenate="false"/>
    </style:style>
    <style:style style:name="P96" style:parent-style-name="Normal" style:family="paragraph">
      <style:paragraph-properties>
        <style:tab-stops>
          <style:tab-stop style:type="right" style:position="6.693in"/>
        </style:tab-stops>
      </style:paragraph-properties>
      <style:text-properties fo:hyphenate="false"/>
    </style:style>
    <style:style style:name="P97"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98"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99" style:parent-style-name="Normal" style:master-page-name="MPF1"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03"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4"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5"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6"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7" style:parent-style-name="Normal" style:family="paragraph">
      <style:text-properties style:font-size-complex="12pt" style:language-asian="ar" style:country-asian="SA"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P1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text-properties style:font-size-complex="12pt" style:language-asian="ar" style:country-asian="SA" fo:hyphenate="false"/>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3937in"/>
      <style:text-properties fo:hyphenate="false"/>
    </style:style>
    <style:style style:name="P138" style:parent-style-name="Normal" style:family="paragraph">
      <style:paragraph-properties fo:text-align="center" fo:line-height="150%"/>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P142" style:parent-style-name="Normal" style:family="paragraph">
      <style:paragraph-properties fo:text-align="justify" fo:line-height="150%"/>
      <style:text-properties style:font-size-complex="12pt" style:language-asian="ar" style:country-asian="SA" fo:hyphenate="false"/>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center" fo:line-height="150%" fo:text-indent="0.3937in"/>
      <style:text-properties fo:hyphenate="false"/>
    </style:style>
    <style:style style:name="P164" style:parent-style-name="Normal" style:family="paragraph">
      <style:paragraph-properties fo:text-align="center" fo:line-height="150%" fo:text-indent="0.3937in"/>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align="justify" fo:line-height="150%" fo:text-indent="0.3937in"/>
      <style:text-properties style:font-size-complex="12pt" style:language-asian="ar" style:country-asian="SA" fo:hyphenate="false"/>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3937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border="0in solid #FFFFFF" fo:padding="0.4305in" style:shadow="#000000 0in 0in" fo:text-align="justify" fo:line-height="150%" fo:text-indent="0.3937in">
        <style:tab-stops>
          <style:tab-stop style:type="left" style:position="0.3937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border="0in solid #FFFFFF" fo:padding="0.4305in" style:shadow="#000000 0in 0in" fo:text-align="justify" fo:line-height="150%"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border="0in solid #FFFFFF" fo:padding="0.4305in" style:shadow="#000000 0in 0in" fo:text-align="justify" fo:line-height="150%"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border="0in solid #FFFFFF" fo:padding="0.4305in" style:shadow="#000000 0in 0in" fo:text-align="justify" fo:line-height="150%"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50%" fo:text-indent="0.4798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text-indent="0.5229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50%" fo:text-indent="0.5229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5229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229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5229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5229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229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line-height="150%" fo:text-indent="0.5229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text-indent="0.5229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3937in"/>
      <style:text-properties fo:hyphenate="false"/>
    </style:style>
    <style:style style:name="P278" style:parent-style-name="Normal" style:family="paragraph">
      <style:paragraph-properties fo:text-align="center" fo:line-height="150%" fo:text-indent="0.3937in"/>
      <style:text-properties fo:hyphenate="false"/>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paragraph-properties fo:text-align="center" fo:line-height="150%" fo:text-indent="0.3937in"/>
      <style:text-properties fo:font-weight="bold" style:font-weight-asian="bold" style:font-size-complex="12pt" style:language-asian="ar" style:country-asian="SA" fo:hyphenate="false"/>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center" fo:line-height="150%"/>
      <style:text-properties fo:hyphenate="false"/>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fo:text-indent="0.3937in"/>
      <style:text-properties fo:hyphenate="false"/>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Suvestinė redakcija nuo 2023-03-15 iki 2023-06-19</text:span></text:p>
      <text:p text:style-name="P6"/>
      <text:p text:style-name="P7"><text:span text:style-name="T8">Įsakymas paskelbtas: TAR 2021-04-09, i. k. 2021-07441</text:span></text:p>
      <text:p text:style-name="P9"/>
      <text:p text:style-name="P10"/>
      <text:p text:style-name="P11"><text:span text:style-name="T12"><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13">LAZDIJŲ RAJONO SAVIVALDYBĖS ADMINISTRACIJOS</text:p>
      <text:p text:style-name="P14">DIREKTORIUS</text:p>
      <text:p text:style-name="P15"/>
      <text:p text:style-name="P16">ĮSAKYMAS</text:p>
      <text:p text:style-name="P17"><text:span text:style-name="T18">DĖL<text:s/></text:span><text:span text:style-name="T19">FINANSINĖS PARAMOS TEIKIMO SMULKAUS IR VIDUTINIO VERSLO SUBJEKTAMS BEI JAUNŲ ŽMONIŲ VERSLUMO INICIATYVOMS KOMISIJOS IR JOS DARBO REGLAMENTO</text:span><text:span text:style-name="T20"><text:s/>PATVIRTINIMO</text:span></text:p>
      <text:p text:style-name="P21"/>
      <text:p text:style-name="P22"/>
      <text:p text:style-name="P23">2021 m. balandžio 8 <text:s/>d. Nr. 10V-361</text:p>
      <text:p text:style-name="P24">Lazdijai</text:p>
      <text:p text:style-name="P25"/>
      <text:p text:style-name="P26"><text:span text:style-name="T27">Vadovaudamasi Lietuvos Respublikos vietos savivaldos įstatymo 29 straipsnio 8 dalies 2 punktu,<text:s/></text:span><text:span text:style-name="T28">Lazdijų rajono savivaldybės finansinės paramos teikimo smulkaus ir vidutinio verslo subjektams bei jaunų žmonių verslumo iniciatyvoms tvarkos aprašo, patvirtinto</text:span><text:span text:style-name="T29"><text:s/></text:span><text:span text:style-name="T30">Lazdijų rajono savivaldybės tarybos 2021 m. kovo 26 d. sprendimo Nr. 5TS-677 „Dėl<text:s/></text:span><text:span text:style-name="T31">Lazdijų rajono<text:s/></text:span><text:soft-page-break/><text:span text:style-name="T32">savivaldybės finansinės paramos teikimo smulkaus ir vidutinio verslo subjektams bei jaunų žmonių verslumo iniciatyvoms tvarkos aprašo patvirtinimo</text:span><text:span text:style-name="T33">“ 1 punktu,<text:s/></text:span><text:span text:style-name="T34">11 ir 33 punktais:</text:span></text:p>
      <text:p text:style-name="P35"><text:span text:style-name="T36">1</text:span><text:span text:style-name="T37">.</text:span><text:span text:style-name="T38"><text:s/></text:span><text:span text:style-name="T39">S u d a r a u Lazdijų rajono savivaldybės finansinės paramos teikimo smulkaus ir vidutinio verslo subjektams bei jaunų žmonių verslumo iniciatyvoms komisiją šios sudėties:</text:span></text:p>
      <text:p text:style-name="P40"><text:span text:style-name="T41">1.1</text:span><text:span text:style-name="T42">.</text:span><text:span text:style-name="T43"><text:tab/>Tomas Savukas, Lazdijų rajono savivaldybės<text:s/></text:span><text:span text:style-name="T44">administracijos Teisės, personalo ir civilinės metrikacijos skyriaus vedėjo pavaduotojas, komisijos pirmininkas;</text:span></text:p>
      <text:p text:style-name="P45"><text:span text:style-name="T46">1.2</text:span><text:span text:style-name="T47">.</text:span><text:span text:style-name="T48"><text:tab/>Gediminas Giedraitis, Lazdijų rajono savivaldybės administracijos Strateginio planavimo ir investicinių projektų valdymo skyriaus vyri</text:span><text:span text:style-name="T49">ausiasis specialistas, komisijos pirmininko pavaduotojas;</text:span></text:p>
      <text:p text:style-name="P50"><text:span text:style-name="T51">1.3</text:span><text:span text:style-name="T52">.</text:span><text:span text:style-name="T53"><text:tab/>Vidmantas Pilvinis, Lazdijų rajono savivaldybės administracijos Strateginio planavimo ir investicinių projektų valdymo skyriaus vedėjo pavaduotojas, komisijos narys;<text:s/></text:span></text:p>
      <text:p text:style-name="P54"><text:span text:style-name="T55">1.4</text:span><text:span text:style-name="T56">.</text:span><text:span text:style-name="T57"><text:tab/>Šarūnė Dumbli</text:span><text:span text:style-name="T58">auskienė, Lazdijų rajono savivaldybės administracijos Biudžeto, finansų ir turto valdymo skyriaus vedėja, komisijos narė;</text:span></text:p>
      <text:p text:style-name="P59"><text:span text:style-name="T60">1.5</text:span><text:span text:style-name="T61">.</text:span><text:span text:style-name="T62"><text:tab/>Auksė Stirbienė, Lazdijų rajono savivaldybės administracijos Švietimo, kultūros ir sporto  skyriaus vyriausioji specialistė,<text:s/></text:span><text:span text:style-name="T63">komisijos narė;</text:span></text:p>
      <text:p text:style-name="P64"><text:span text:style-name="T65">1.6</text:span><text:span text:style-name="T66">.</text:span><text:span text:style-name="T67"><text:tab/>Vaiva Čepononienė, Lazdijų rajono savivaldybės administracijos Strateginio planavimo ir investicinių projektų valdymo skyriaus vyriausioji specialistė, komisijos narė ir sekretorė.</text:span><text:s/></text:p>
      <text:p text:style-name="P68">Punkto pakeitimai:</text:p>
      <text:soft-page-break/>
      <text:p text:style-name="P69"><text:span text:style-name="T70">Nr.<text:s/></text:span><text:a xlink:href="https://www.e-tar.lt/portal/legalAct.html?documentId=96dc97f0c24311ed97b2975f7dad7488" office:target-frame-name="_top" xlink:show="replace"><text:span text:style-name="T71">10V-204</text:span></text:a><text:span text:style-name="T72">, 2023-03-14, paskelbta TAR 2023-03-14, i. k. 2023-04486</text:span></text:p>
      <text:p text:style-name="Normal"/>
      <text:p text:style-name="P73"><text:span text:style-name="T74">2</text:span><text:span text:style-name="T75">.</text:span><text:span text:style-name="T76"><text:tab/></text:span><text:span text:style-name="T77">T v i r t i n u:</text:span></text:p>
      <text:p text:style-name="P78"><text:span text:style-name="T79">2.1</text:span><text:span text:style-name="T80">.</text:span><text:span text:style-name="T81"><text:tab/></text:span><text:span text:style-name="T82">Lazdijų rajono savivaldybės finansinės paramos teikimo smulkaus ir vidutinio verslo su</text:span><text:span text:style-name="T83">bjektams bei jaunų žmonių verslumo</text:span><text:span text:style-name="T84"><text:s/>iniciatyvoms komisijos darbo reglamentą (pridedama).</text:span></text:p>
      <text:p text:style-name="P85"><text:span text:style-name="T86">3</text:span><text:span text:style-name="T87">.</text:span><text:span text:style-name="T88"><text:tab/></text:span><text:span text:style-name="T89">P r i p a ž į s t u netekusiu galios Lazdijų rajono savivaldybės administracijos direktoriaus 2020 m. balandžio 27 d. įsakymą Nr. 10V-288 „Dėl <text:s/></text:span><text:span text:style-name="T90">Lazdijų rajono<text:s/></text:span><text:span text:style-name="T91">savivaldybės verslo rėmimo programos finansavimo</text:span><text:span text:style-name="T92"><text:s/></text:span><text:span text:style-name="T93">nuostatų patvirtinimo“ su visais papildymais ir pakeitimais.</text:span></text:p>
      <text:p text:style-name="P94"/>
      <text:p text:style-name="P95"/>
      <text:p text:style-name="P96"/>
      <text:p text:style-name="P97">Administracijos direktorė<text:tab/>Ilona Šaparauskienė</text:p>
      <text:p text:style-name="P98"/>
      <text:soft-page-break/>
      <text:p text:style-name="P99">PATVIRTINTA</text:p>
      <text:p text:style-name="P103">Lazdijų rajono savivaldybės<text:s/></text:p>
      <text:p text:style-name="P104">administracijos direktoriaus</text:p>
      <text:p text:style-name="P105">2021 m. balandžio 8 d.<text:s/></text:p>
      <text:p text:style-name="P106">įsakymu Nr. 10V-361</text:p>
      <text:p text:style-name="P107"/>
      <text:p text:style-name="P108"><text:span text:style-name="T109">LAZDIJŲ RAJONO SAVIVALDYBĖS FINANSINĖS PARAMOS TEIKIMO SMULKAUS IR VIDUTINIO VERSLO SUBJEKTAMS BEI JAUNŲ ŽMONIŲ VERSLUMO</text:span><text:span text:style-name="T110"><text:s/>INICIATYVOMS KOMISIJOS DARBO REG</text:span><text:span text:style-name="T111">LAMENT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Lazdijų rajono savivaldybės (toliau – Savivaldybė)</text:span><text:span text:style-name="T121"><text:s/>finansinės paramos teikimo smulkaus ir vidutinio verslo subjektams bei jaunų žmonių verslumo</text:span><text:span text:style-name="T122"><text:s/>iniciatyvoms komisija (toliau – Komisija) savo veiklą organizuoja<text:s/></text:span><text:span text:style-name="T123">vadovaudamasi<text:s/></text:span><text:span text:style-name="T124">Lazdijų rajono savivaldybės finansinės paramos teikimo smulkaus ir vidutinio verslo subjektams bei jaunų žmonių verslumo iniciatyvoms tvarkos aprašu, patvirtintu<text:s/></text:span><text:span text:style-name="T125">Lazdijų rajono savivaldybės tarybos 2021 m. kovo 26 d. sprendimo Nr. 5TS-677 „Dė</text:span><text:span text:style-name="T126">l<text:s/></text:span><text:span text:style-name="T127">Lazdijų rajono savivaldybės finansinės paramos teikimo smulkaus ir vidutinio verslo subjektams bei jaunų žmonių verslumo iniciatyvoms tvarkos aprašo patvirtinimo</text:span><text:span text:style-name="T128">“<text:s/></text:span><text:span text:style-name="T129">ir šiuo darbo reglamentu.</text:span></text:p>
      <text:p text:style-name="P130"><text:span text:style-name="T131">2</text:span><text:span text:style-name="T132">. Komisija yra kolegialus organas, posėdžio metu priimantis rekomendacinio pobūdžio nutarimus (siūlymus) Lazdijų rajono savivaldybės administracijos direktoriui dėl lėšų skyrimo smulkiojo ir vidutinio verslo subjektams (toliau – <text:s/>Pareiškėjams) pagal pateik</text:span><text:span text:style-name="T133">tas paraiškas.</text:span></text:p>
      <text:p text:style-name="P134"><text:span text:style-name="T135">3</text:span><text:span text:style-name="T136">. Komisijos sudėtis sudaroma ir keičiama Savivaldybės administracijos direktoriaus įsakymu.<text:s/></text:span></text:p>
      <text:p text:style-name="P137"/>
      <text:p text:style-name="P138"><text:span text:style-name="T139">II</text:span><text:span text:style-name="T140">.<text:s/></text:span><text:span text:style-name="T141">KOMISIJOS FUNKCIJOS</text:span></text:p>
      <text:p text:style-name="P142"/>
      <text:p text:style-name="P143"><text:span text:style-name="T144">4</text:span><text:span text:style-name="T145">. Komisija vykdo šias funkcijas:</text:span></text:p>
      <text:p text:style-name="P146"><text:span text:style-name="T147">4.1</text:span><text:span text:style-name="T148">. vertina Pareiškėjų pateiktas paraiškas lėšų kompensavimui gauti;</text:span></text:p>
      <text:p text:style-name="P149"><text:span text:style-name="T150">4.2</text:span><text:span text:style-name="T151">. priima rekomendacinio pobūdžio nutarimus (siūlymus) dėl paraiškų pagrįstumo ir finansinės paramos skyrimo bei jos dydžio ir teikia pasiūlymą Savivaldybės administracijos direktoriui dėl lėšų skyrimo;</text:span></text:p>
      <text:p text:style-name="P152"><text:span text:style-name="T153">4.3</text:span><text:span text:style-name="T154">. teikia informaciją ir paaiškinimus apie</text:span><text:span text:style-name="T155"><text:s/></text:span><text:span text:style-name="T156">Lazdijų rajono savivaldybės finansinės paramos teikimo smulkaus ir vidutinio verslo subjektams bei jaunų žmonių verslumo iniciatyvoms tvarkos aprašą, patvirtintą<text:s/></text:span><text:span text:style-name="T157">Lazdijų rajono savivaldybės tarybos 2021 m. kovo 26 d. sprendimu Nr. 5TS-677 „Dėl<text:s/></text:span><text:span text:style-name="T158">Lazdijų raj</text:span><text:span text:style-name="T159">ono savivaldybės finansinės paramos teikimo smulkaus ir vidutinio verslo<text:s/></text:span><text:soft-page-break/><text:span text:style-name="T160">subjektams bei jaunų žmonių verslumo iniciatyvoms tvarkos aprašo patvirtinimo</text:span><text:span text:style-name="T161">“, bei Pareiškėjų paraiškas<text:s/></text:span><text:span text:style-name="T162">raštu ir žodžiu.<text:s/></text:span></text:p>
      <text:p text:style-name="P163"/>
      <text:p text:style-name="P164"><text:span text:style-name="T165">III</text:span><text:span text:style-name="T166">.<text:s/></text:span><text:span text:style-name="T167">KOMISIJOS DARBO TVARKA</text:span></text:p>
      <text:p text:style-name="P168"/>
      <text:p text:style-name="P169"><text:span text:style-name="T170">5</text:span><text:span text:style-name="T171">. Komisijos veikl</text:span><text:span text:style-name="T172">os forma yra susirinkimas (nuotolinis susirinkimas) arba posėdžio rašytinė procedūra, kurie rengiami finansinę paramą siekiančiam gauti smulkiojo ir vidutinio verslo subjektui, mokomajai mokinių bendrovei pateikus paraišką ir reikalingus papildomus dokumen</text:span><text:span text:style-name="T173">tus.</text:span></text:p>
      <text:p text:style-name="P174"><text:span text:style-name="T175">6</text:span><text:span text:style-name="T176">. Komisijos susirinkimus / posėdžio rašytinę procedūrą šaukia ir darbotvarkę siūlo Komisijos pirmininkas.</text:span></text:p>
      <text:p text:style-name="P177"><text:span text:style-name="T178">7</text:span><text:span text:style-name="T179">. Apie rengiamus susirinkimus <text:s/>Komisijos sekretorius visiems Komisijos nariams praneša raštu arba žodžiu ne vėliau kaip prieš penkias d</text:span><text:span text:style-name="T180">arbo dienas.</text:span></text:p>
      <text:p text:style-name="P181"><text:span text:style-name="T182">8</text:span><text:span text:style-name="T183">. Susirinkimui / posėdžiui pirmininkauja Komisijos pirmininkas, jo nesant, – Komisijos pirmininko pavaduotojas.<text:s/></text:span></text:p>
      <text:p text:style-name="P184"><text:span text:style-name="T185">9</text:span><text:span text:style-name="T186">. <text:s/>Susirinkimus / posėdžius protokoluoja Komisijos sekretorius, jo nesant, – kitas Komisijos narys, paskirtas Komisijos<text:s/></text:span><text:span text:style-name="T187">pirmininko.<text:s/></text:span></text:p>
      <text:p text:style-name="P188"><text:span text:style-name="T189">10</text:span><text:span text:style-name="T190">. Posėdžio rašytinės procedūros elektroniniu paštu taikymas ir organizavimo tvarka:</text:span></text:p>
      <text:p text:style-name="P191"><text:span text:style-name="T192">10.1</text:span><text:span text:style-name="T193">. Posėdžio rašytinė procedūra elektroniniu paštu taikoma:</text:span></text:p>
      <text:p text:style-name="P194"><text:span text:style-name="T195">10.1.1</text:span><text:span text:style-name="T196">. esant ekstremaliai situacijai, paskelbus karantiną, atsižvelgiant į paskelbtus Lietuvos Respublikos Vyriausybės nutarimus dėl ekstremalių situacijų; <text:s/></text:span></text:p>
      <text:p text:style-name="P197"><text:span text:style-name="T198">10.1.2</text:span><text:span text:style-name="T199">. esant būtinybei labai skubiai priimti sprendimą, dėl kurio nebuvimo stabdoma Komisijos veik</text:span><text:span text:style-name="T200">la ir pateiktų paraiškų nagrinėjimas;</text:span></text:p>
      <text:p text:style-name="P201"><text:span text:style-name="T202">10.2</text:span><text:span text:style-name="T203">. apie posėdžio, taikant rašytinę procedūrą, datą ir laiką bei darbotvarkės projektą Komisijos nariai informuojami ne vėliau kaip prieš penkias darbo dienas elektroniniu paštu;</text:span></text:p>
      <text:p text:style-name="P204"><text:span text:style-name="T205">10.3</text:span><text:span text:style-name="T206">. Komisijos sekretorius</text:span><text:span text:style-name="T207"><text:s/>elektroniniu paštu siunčia Komisijos nariams svarstomų klausimų sprendimo projektus, jų aiškinamuosius raštus ir kitą su svarstomais klausimais susijusią medžiagą ne vėliau kaip prieš penkias darbo dienas iki nustatytos posėdžio datos ir laiške paaiškina,</text:span><text:span text:style-name="T208"><text:s/>kaip bus balsuojama;</text:span></text:p>
      <text:p text:style-name="P209"><text:span text:style-name="T210">10.4</text:span><text:span text:style-name="T211">. Komisijos nariai per 5 darbo dienas nuo posėdžio paskelbimo elektroniniu paštu gali užduoti klausimus. Visi gauti klausimai pateikiami visiems Komisijos nariams, likus ne mažiau kaip 1 dienai iki susirinkimo datos;</text:span></text:p>
      <text:p text:style-name="P212"><text:span text:style-name="T213">10.5</text:span><text:span text:style-name="T214">.</text:span><text:span text:style-name="T215"><text:s/>Komisijos nariai elektroniniu paštu turi pareikšti savo pritarimą ar nepritarimą suformuluotiems siūlymams nustatyta forma naudojantis el. paštu iki nustatyto posėdžio termino pabaigos;</text:span></text:p>
      <text:p text:style-name="P216"><text:span text:style-name="T217">10.6</text:span><text:span text:style-name="T218">. nutarimai (siūlymai) dėl finansinės paramos skyrimo posėdyj</text:span><text:span text:style-name="T219">e priimami atviru balsavimu, t. y. atsakymas siunčiamas ne tik siuntėjui (Komisijos sekretoriui), bet visiems Komisijos nariams;</text:span></text:p>
      <text:p text:style-name="P220"><text:span text:style-name="T221">10.7</text:span><text:span text:style-name="T222">. Komisijos protokolo projektas parengiamas per tris darbo dienas nuo posėdžio datos ir pateikiamas Dokumentų valdymo s</text:span><text:span text:style-name="T223">istemoje Komisijos nariams. Per dvi darbo dienas nuo protokolo projekto gavimo dienos nariai gali teikti pastabas ir pasiūlymus. <text:s/></text:span></text:p>
      <text:p text:style-name="P224"><text:span text:style-name="T225">11</text:span><text:span text:style-name="T226">.<text:s/></text:span><text:span text:style-name="T227">Pareiškėjui pateikus paraišką, Komisija patikrina:</text:span></text:p>
      <text:p text:style-name="P228"><text:span text:style-name="T229">11.1</text:span><text:span text:style-name="T230">. duomenis Valstybinės mokesčių inspekcijos informacinėje<text:s/></text:span><text:span text:style-name="T231">sistemoje („Mano VMI“), ar Pareiškėjas neturi mokestinės nepriemokos Lietuvos Respublikos valstybės biudžetui arba savivaldybių biudžetams ir fondams, į kuriuos mokamus mokesčius administruoja Valstybinė mokesčių inspekcija;<text:s/></text:span></text:p>
      <text:p text:style-name="P232"><text:span text:style-name="T233">11.2</text:span><text:span text:style-name="T234">. duomenis Lietuvos Re</text:span><text:span text:style-name="T235">spublikos valstybinio socialinio draudimo fondo valdybos informacinėje sistemoje, ar Pareiškėjas nėra skolingas Valstybinio socialinio draudimo fondo biudžetui.</text:span></text:p>
      <text:p text:style-name="P236"><text:span text:style-name="T237">12</text:span><text:span text:style-name="T238">. Siūlymą Savivaldybės administracijos direktoriui dėl paraiškų atitikimo reikalavimams</text:span><text:span text:style-name="T239"><text:s/>ir finansinės paramos skyrimo bei jos dydžio Komisija priima per 20 darbo dienų nuo paraiškos ir visų reikalingų dokumentų pateikimo.</text:span></text:p>
      <text:p text:style-name="P240"><text:span text:style-name="T241">13</text:span><text:span text:style-name="T242">. Komisija gali paprašyti Pareiškėją pateikti papildomų dokumentų ir informacijos, jos nuomone, būtinos arba padėsi</text:span><text:span text:style-name="T243">ančios įvertinti paraišką.</text:span></text:p>
      <text:p text:style-name="P244"><text:span text:style-name="T245">14</text:span><text:span text:style-name="T246">. Jei paraiška neatitinka reikalavimų (netinkamai užpildyta, trūksta papildomų dokumentų), Komisija Pareiškėjui išsiunčia pranešimą su nurodytais trūkumais. Paraiškos vertinimas pratęsiamas 7 darbo dienoms, per kurias Parei</text:span><text:span text:style-name="T247">škėjas turi teisę pašalinti trūkumus.</text:span></text:p>
      <text:p text:style-name="P248"><text:span text:style-name="T249">15</text:span><text:span text:style-name="T250">. Komisijos nutarimai galioja, jei susirinkime / posėdyje dalyvauja ne mažiau kaip pusė Komisijos narių. Susirinkime / posėdyje nedalyvavę nariai turi teisę susipažinti su svarstyta medžiaga ir priimtais siūlymai</text:span><text:span text:style-name="T251">s.</text:span></text:p>
      <text:p text:style-name="P252"><text:span text:style-name="T253">16</text:span><text:span text:style-name="T254">. Siūlymus dėl finansinės paramos skyrimo bei jos dydžio Komisija priima balsuodama. Balsams pasiskirsčius po lygiai, galutinį sprendimą lemia Komisijos pirmininko balsas.<text:s/></text:span></text:p>
      <text:p text:style-name="P255"><text:span text:style-name="T256">17</text:span><text:span text:style-name="T257">. Komisijos siūlymai įforminami protokolu. Posėdžio protokole turi b</text:span><text:span text:style-name="T258">ūti nurodyti posėdyje dalyvavę Komisijos nariai, svarstyti klausimai, priimti siūlymai, balsavimo rezultatai. Protokolą pasirašo Komisijos pirmininkas ir visi posėdyje dalyvavę Komisijos nariai.</text:span></text:p>
      <text:p text:style-name="P259"><text:span text:style-name="T260">18</text:span><text:span text:style-name="T261">. Komisijos posėdžio protokolai ir kiti su Komisijos<text:s/></text:span><text:span text:style-name="T262">darbo veikla susiję dokumentai saugomi Lietuvos Respublikos archyvų įstatymo nustatyta tvarka.</text:span></text:p>
      <text:p text:style-name="P263"><text:span text:style-name="T264">19</text:span><text:span text:style-name="T265">. Komisijos posėdžio protokolą su priimtais siūlymais Savivaldybės administracijos direktoriui pateikia Komisijos pirmininkas.</text:span></text:p>
      <text:p text:style-name="P266"><text:span text:style-name="T267">20</text:span><text:span text:style-name="T268">. Jei Komisija priima<text:s/></text:span><text:span text:style-name="T269">nutarimą nesiūlyti Savivaldybės administracijos direktoriui skirti finansinę paramą <text:s/>Pareiškėjui, Komisija Pareiškėją apie tai informuoja raštu, nurodydama tokio siūlymo priežastis.</text:span></text:p>
      <text:p text:style-name="P270"><text:span text:style-name="T271">21</text:span><text:span text:style-name="T272">. Galutinį sprendimą skirti finansinę paramą priima Savivaldybės adm</text:span><text:span text:style-name="T273">inistracijos direktorius, vadovaudamasis Komisijos siūlymais.</text:span></text:p>
      <text:p text:style-name="P274"><text:span text:style-name="T275">22</text:span><text:span text:style-name="T276">. Savivaldybės administracijos direktoriui priėmus sprendimą skirti paramą arba jos neskirti, Komisija Pareiškėją apie tai informuoja raštu.</text:span></text:p>
      <text:p text:style-name="P277"/>
      <text:p text:style-name="P278"><text:span text:style-name="T279">IV</text:span><text:span text:style-name="T280">.<text:s/></text:span><text:span text:style-name="T281">BAIGIAMOSIOS NUOSTATOS</text:span></text:p>
      <text:p text:style-name="P282"/>
      <text:p text:style-name="P283"><text:span text:style-name="T284">23</text:span><text:span text:style-name="T285">. Komi</text:span><text:span text:style-name="T286">sijos nariai privalo užtikrinti Pareiškėjų pateiktos informacijos konfidencialumą ir jos neskleisti.</text:span></text:p>
      <text:p text:style-name="P287"><text:span text:style-name="T288">24</text:span><text:span text:style-name="T289">. Dokumentai, pagal kuriuos paramos gavėjams skiriamos lėšos, pateikiami Savivaldybės administracijos Centralizuotos buhalterinės apskaitos skyriui.<text:s/></text:span><text:span text:style-name="T290">Savivaldybės administracijos Centralizuotos buhalterinės apskaitos skyrius per 5 darbo dienas nuo Savivaldybės administracijos direktoriaus įsakymo perveda Pareiškėjui įsakyme patvirtintą sumą.</text:span></text:p>
      <text:p text:style-name="P291"><text:span text:style-name="T292">______________</text:span></text:p>
      <text:p text:style-name="P293"/>
      <text:p text:style-name="P294"/>
      <text:p text:style-name="P295"/>
      <text:p text:style-name="P296"><text:span text:style-name="T297">Pakeitimai:</text:span></text:p>
      <text:p text:style-name="P298"/>
      <text:p text:style-name="P299"><text:span text:style-name="T300">1.</text:span></text:p>
      <text:p text:style-name="P301"><text:span text:style-name="T302">Lazdijų rajono<text:s/></text:span><text:span text:style-name="T303">savivaldybės administracija, Įsakymas</text:span></text:p>
      <text:p text:style-name="P304"><text:span text:style-name="T305">Nr.<text:s/></text:span><text:a xlink:href="https://www.e-tar.lt/portal/legalAct.html?documentId=96dc97f0c24311ed97b2975f7dad7488" office:target-frame-name="_top" xlink:show="replace"><text:span text:style-name="T306">10V-204</text:span></text:a><text:span text:style-name="T307">, 2023-03-14, paskelbta TAR 2023-03-14, i. k. 2023-04486</text:span></text:p>
      <text:p text:style-name="P308"><text:span text:style-name="T309">Dėl Lazdijų rajono savivaldybės administracijos<text:s/></text:span><text:span text:style-name="T310">direktoriaus 2021 m. balandžio 8 d. įsakymo 10V-361 „Dėl finansinės paramos teikimo smulkaus ir vidutinio verslo subjektams bei jaunų žmonių verslumo iniciatyvoms komisijos ir jos darbo reglament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00"><text:page-number text:fixed="false">2</text:page-number></text:p>
        <text:p text:style-name="Header"/>
      </style:header>
      <style:footer>
        <text:p text:style-name="P101"/>
      </style:footer>
    </style:master-page>
    <style:master-page style:next-style-name="MP1" style:name="MPF1" style:page-layout-name="PL1">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VERSLO RĖMIMO PROGRAMOS FINANSAVIMO NUOSTATŲ PATVIRTINIMO</dc:title>
    <dc:subject>10V-288</dc:subject>
    <meta:initial-creator>LAZDIJŲ RAJONO SAVIVALDYBĖS ADMINISTRACIJOS DIREKTORIUS</meta:initial-creator>
    <dc:creator>adlibuser</dc:creator>
    <meta:creation-date>2023-06-20T07:36:00Z</meta:creation-date>
    <dc:date>2023-06-20T07:36:00Z</dc:date>
    <meta:print-date>2016-03-31T13:25:00Z</meta:print-date>
    <meta:template xlink:href="Normal.dotm" xlink:type="simple"/>
    <meta:editing-cycles>2</meta:editing-cycles>
    <meta:editing-duration>PT0S</meta:editing-duration>
    <meta:document-statistic meta:page-count="11" meta:paragraph-count="93" meta:word-count="1376" meta:character-count="11281" meta:row-count="384" meta:non-whitespace-character-count="9998"/>
  </office:meta>
</office:document-meta>
</file>