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vertical-align="baseline" fo:line-height="115%">
        <style:tab-stops>
          <style:tab-stop style:type="left" style:position="0.9375in"/>
        </style:tab-stops>
      </style:paragraph-properties>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5"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6"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7"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8" style:parent-style-name="Normal" style:family="paragraph">
      <style:paragraph-properties fo:text-align="justify" style:vertical-align="baseline" fo:line-height="115%"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15%"/>
      <style:text-properties style:font-weight-complex="bold" fo:color="#000000"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line-height="115%" fo:margin-left="0.7423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line-height="115%" fo:margin-left="0.7423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8861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8861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fo:text-indent="0.5909in">
        <style:tab-stops>
          <style:tab-stop style:type="left" style:position="0.8861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8861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line-height="115%">
        <style:tab-stops>
          <style:tab-stop style:type="right" style:position="6.6937in"/>
        </style:tab-stops>
      </style:paragraph-properties>
      <style:text-properties style:font-size-complex="12pt" fo:hyphenate="false"/>
    </style:style>
    <style:style style:name="P183" style:parent-style-name="Normal" style:family="paragraph">
      <style:paragraph-properties fo:text-align="justify" style:vertical-align="baseline" fo:line-height="115%">
        <style:tab-stops>
          <style:tab-stop style:type="right" style:position="6.6937in"/>
        </style:tab-stops>
      </style:paragraph-properties>
      <style:text-properties style:font-size-complex="12pt" fo:hyphenate="false"/>
    </style:style>
    <style:style style:name="P184" style:parent-style-name="Normal" style:family="paragraph">
      <style:paragraph-properties fo:text-align="justify" style:vertical-align="baseline" fo:line-height="115%">
        <style:tab-stops>
          <style:tab-stop style:type="left" style:position="4.627in"/>
          <style:tab-stop style:type="right" style:position="6.6937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10</text:span></text:p>
      <text:p text:style-name="P10"/>
      <text:p text:style-name="P11"><text:span text:style-name="T12">Nutarimas paskelbtas: TAR 2024-12-11, i. k. 2024-2200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16"/>
      <text:p text:style-name="P17">Lietuvos Respublikos Vyriausybė</text:p>
      <text:p text:style-name="P18"/>
      <text:p text:style-name="P19"><text:span text:style-name="T20">nutarimas</text:span></text:p>
      <text:p text:style-name="P21"><text:span text:style-name="T22">DĖL LIETUVOS RESPUBLIKOS VYRIAUSYBĖS 2015 M. SPALIO 19 D. NUTARIMO NR. 1090 „DĖL VIDAUS REIKALŲ MINISTRO VALDYMO<text:s/></text:span><text:span text:style-name="T23">SRITIES ĮSTAIGŲ SAUGOMŲ PIRMOS IR ANTROS KATEGORIJOS NACIONALINIAM SAUGUMUI UŽTIKRINTI SVARBIŲ ĮMONIŲ IR JOMS PRIKLAUSANČIŲ AR JŲ VALDOMŲ NACIONALINIAM SAUGUMUI UŽTIKRINTI SVARBIŲ ĮRENGINIŲ IR TURTO BEI KITŲ SVARBIŲ VALSTYBĖS OBJEKTŲ“ PAKEITIMO</text:span></text:p>
      <text:p text:style-name="P24"/>
      <text:p text:style-name="P25">2024 m. gruodžio 11 d. Nr. 1088</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5 m. spalio 19 d. nutarimą Nr. 1090 „Dėl vidaus reikalų ministro valdymo srities įstaigų saugomų pirmos ir antros kategorijos<text:s/></text:span><text:soft-page-break/><text:span text:style-name="T35">nacion</text:span><text:span text:style-name="T36">aliniam saugumui užtikrinti svarbių įmonių ir joms priklausančių ar jų valdomų nacionaliniam saugumui užtikrinti svarbių įrenginių ir turto bei kitų svarbių valstybės objektų“:</text:span></text:p>
      <text:p text:style-name="P37"><text:span text:style-name="T38">1.1</text:span><text:span text:style-name="T39">. Pakeisti nurodytą nutarimą ir jį išdėstyti nauja redakcija:</text:span></text:p>
      <text:p text:style-name="P40"/>
      <text:p text:style-name="P41"><text:span text:style-name="T42">„</text:span><text:span text:style-name="T43">LIETUVOS<text:s/></text:span><text:span text:style-name="T44">RESPUBLIKOS VYRIAUSYBĖ</text:span></text:p>
      <text:p text:style-name="P45"/>
      <text:p text:style-name="P46">NUTARIMAS</text:p>
      <text:p text:style-name="P47"><text:span text:style-name="T48">DĖL VIDAUS REIKALŲ MINISTRO VALDYMO SRITIES ĮSTAIGŲ SAUGOMŲ PIRMOS IR ANTROS KATEGORIJOS NACIONALINIAM SAUGUMUI UŽTIKRINTI SVARBIŲ ĮMONIŲ IR JOMS PRIKLAUSANČIŲ AR JŲ VALDOMŲ NACIONALINIAM SAUGUMUI UŽTIKRINTI SVARBIŲ ĮRENGI</text:span><text:span text:style-name="T49">NIŲ IR TURTO SĄRAŠO PATVIRTINIMO</text:span></text:p>
      <text:p text:style-name="P50"/>
      <text:p text:style-name="P51"><text:span text:style-name="T52">Vadovaudamasi Lietuvos Respublikos nacionaliniam saugumui užtikrinti svarbių objektų apsaugos įstatymo 18 straipsnio 4 dalimi ir</text:span><text:span text:style-name="T53"><text:s/></text:span><text:span text:style-name="T54">Lietuvos Respublikos viešojo saugumo tarnybos įstatymo 7 straipsnio 7 punktu, <text:s/>Lietuvos Respu</text:span><text:span text:style-name="T55">blikos Vyriausybė</text:span><text:span text:style-name="T56"><text:s/>nutari</text:span><text:span text:style-name="T57">a:<text:s/></text:span></text:p>
      <text:p text:style-name="P58"><text:span text:style-name="T59">1</text:span><text:span text:style-name="T60">. Patvirtinti Vidaus reikalų ministro valdymo srities įstaigų saugomų pirmos ir antros kategorijos<text:s/></text:span><text:span text:style-name="T61">nacionaliniam saugumui užtikrinti svarbių įmonių ir<text:s/></text:span><text:span text:style-name="T62">joms priklausančių ar jų valdomų nacionaliniam saugumui užtikrinti svarb</text:span><text:span text:style-name="T63">ių įrenginių ir turto sąrašą:</text:span></text:p>
      <text:p text:style-name="P64"><text:span text:style-name="T65">1.1</text:span><text:span text:style-name="T66">. LITGRID AB Lietuvos elektros energetikos sistemos valdymo ir duomenų centras (Vilniuje);</text:span></text:p>
      <text:p text:style-name="P67"><text:span text:style-name="T68">1.2</text:span><text:span text:style-name="T69">. Kauno Algirdo Brazausko hidroelektrinė;</text:span></text:p>
      <text:p text:style-name="P70"><text:span text:style-name="T71">1.3</text:span><text:span text:style-name="T72">. Kruonio hidroakumuliacinė elektrinė;</text:span></text:p>
      <text:p text:style-name="P73"><text:span text:style-name="T74">1.4</text:span><text:span text:style-name="T75">. Lietuvos elektrinė (Elektr</text:span><text:span text:style-name="T76">ėnų kompleksas);</text:span></text:p>
      <text:p text:style-name="P77"><text:span text:style-name="T78">1.5</text:span><text:span text:style-name="T79">. suskystintų gamtinių dujų terminalas (Klaipėdoje);</text:span></text:p>
      <text:p text:style-name="P80"><text:span text:style-name="T81">1.6</text:span><text:span text:style-name="T82">. Subačiaus skystųjų energijos produktų terminalas (Kupiškio rajono savivaldybėje);</text:span></text:p>
      <text:p text:style-name="P83"><text:span text:style-name="T84">1.7</text:span><text:span text:style-name="T85">. tarptautinio Vilniaus oro uosto teritorija, atsižvelgiant į oro uosto valdytojo</text:span><text:span text:style-name="T86"><text:s/>tvirtinamos aviacijos saugumo programos nuostatas;</text:span></text:p>
      <text:p text:style-name="P87"><text:span text:style-name="T88">1.8</text:span><text:span text:style-name="T89">. tarptautinio Kauno oro uosto teritorija, atsižvelgiant į oro uosto valdytojo tvirtinamos aviacijos saugumo programos nuostatas;</text:span></text:p>
      <text:p text:style-name="P90"><text:span text:style-name="T91">1.9</text:span><text:span text:style-name="T92">. tarptautinio Palangos oro uosto teritorija, atsižvelgiant<text:s/></text:span><text:span text:style-name="T93">į oro uosto valdytojo tvirtinamos aviacijos saugumo programos nuostatas;</text:span></text:p>
      <text:p text:style-name="P94"><text:span text:style-name="T95">1.10</text:span><text:span text:style-name="T96">. tarptautinio Vilniaus oro uosto teritorijoje esanti<text:s/></text:span><text:span text:style-name="T97">oro eismo vadybos, ryšių, navigacijos ir stebėjimo, oro navigacijos informacijos bei paieškos ir gelbėjimo koordinavimo p</text:span><text:span text:style-name="T98">aslaugas<text:s/></text:span><text:span text:style-name="T99">teikiančios įmonės (toliau – oro navigacijos paslaugas teikianti įmonė) nacionaliniam saugumui užtikrinti strateginę reikšmę turinti infrastruktūra, atsižvelgiant į oro navigacijos paslaugas teikiančios įmonės tvirtinamos aviacijos saugumo program</text:span><text:span text:style-name="T100">os nuostatas;</text:span></text:p>
      <text:p text:style-name="P101"><text:span text:style-name="T102">1.11</text:span><text:span text:style-name="T103">. tarptautinio Kauno oro uosto teritorijoje esanti oro navigacijos paslaugas teikiančios įmonės nacionaliniam saugumui užtikrinti strateginę reikšmę turinti infrastruktūra, atsižvelgiant į oro navigacijos paslaugas teikiančios įmonės<text:s/></text:span><text:span text:style-name="T104">tvirtinamos aviacijos saugumo programos nuostatas;</text:span></text:p>
      <text:p text:style-name="P105"><text:span text:style-name="T106">1.12</text:span><text:span text:style-name="T107">. tarptautinio Palangos oro uosto teritorijoje esanti oro navigacijos paslaugas teikiančios įmonės nacionaliniam saugumui užtikrinti strateginę reikšmę turinti infrastruktūra, atsižvelgiant į oro n</text:span><text:span text:style-name="T108">avigacijos paslaugas teikiančios įmonės tvirtinamos aviacijos saugumo programos nuostatas.</text:span></text:p>
      <text:p text:style-name="P109"><text:span text:style-name="T110">2</text:span><text:span text:style-name="T111">. Sprendimai dėl pirmos ir antros kategorijos<text:s/></text:span><text:span text:style-name="T112">nacionaliniam saugumui užtikrinti svarbių įmonių ir<text:s/></text:span><text:span text:style-name="T113">joms priklausančių ar jų valdomų nacionaliniam saugumui užti</text:span><text:span text:style-name="T114">krinti svarbių įrenginių ir turto (toliau – svarbūs valstybės objektai) įtraukimo į šiuo nutarimu patvirtintą saugomų svarbių valstybės objektų sąrašą ir (ar) išbraukimo iš jo priimami Nacionalinio saugumo komisijos pasiūlymu, atsižvelgus į Nacionalinio kr</text:span><text:span text:style-name="T115">izių valdymo centro atliktą nacionalinį galimų pavojų ir ekstremaliųjų situacijų rizikos vertinimą ar pakitus aplinkybėms, dėl kurių turėtų būti įvertintas svarbių valstybės objektų apsaugos užtikrinimo būtinumas.</text:span></text:p>
      <text:p text:style-name="P116"><text:span text:style-name="T117">3</text:span><text:span text:style-name="T118">.<text:s/></text:span><text:span text:style-name="T119">Nustatyti, kad</text:span><text:span text:style-name="T120"><text:s/></text:span><text:span text:style-name="T121">šiuo nutarimu patvir</text:span><text:span text:style-name="T122">tintame sąraše nurodytus svarbius valstybės objektus saugo Viešojo saugumo tarnyba prie Vidaus reikalų ministerijos.“</text:span></text:p>
      <text:p text:style-name="P123"><text:span text:style-name="T124">1.2</text:span><text:span text:style-name="T125">. Papildyti 1.13 papunkčiu:</text:span></text:p>
      <text:p text:style-name="P126"><text:span text:style-name="T127">„</text:span><text:span text:style-name="T128">1.13</text:span><text:span text:style-name="T129">.<text:s/></text:span><text:span text:style-name="T130">Alytaus 330–400 kV skirstykla (LitPol Link) ir 330/110/10 kV transformatorių pastotė<text:s/></text:span><text:span text:style-name="T131">(Alytaus rajono savivaldybėje)</text:span><text:span text:style-name="T132">;</text:span><text:s/></text:p>
      <text:p text:style-name="P133">Papunkčio pakeitimai:</text:p>
      <text:p text:style-name="P134"><text:span text:style-name="T135">Nr.<text:s/></text:span><text:a xlink:href="https://www.e-tar.lt/portal/legalAct.html?documentId=452cfc12ce7b11efa5ddd96c482819f5" office:target-frame-name="_top" xlink:show="replace"><text:span text:style-name="T136">10</text:span></text:a><text:span text:style-name="T137">, 2025-01-08, paskelbta TAR 2025-01-09, i. k. 2025-00220</text:span></text:p>
      <text:p text:style-name="Normal"/>
      <text:p text:style-name="P138"><text:span text:style-name="T139">1.3</text:span><text:span text:style-name="T140">. Papildyti 1.14 papunkčiu:</text:span></text:p>
      <text:p text:style-name="P141"><text:span text:style-name="T142">„</text:span><text:span text:style-name="T143">1.14</text:span><text:span text:style-name="T144">.<text:s/></text:span><text:span text:style-name="T145">Klaipėdos aukštos įtampos nuolatinės srovės keitiklis, 330 kV skirstykla (NordBalt) ir 330/110/10 kV transformatorių pastotė (Klaipėdos rajono savivaldybėje).</text:span><text:s/></text:p>
      <text:p text:style-name="P146">Papunkčio pakeitimai:</text:p>
      <text:p text:style-name="P147"><text:span text:style-name="T148">Nr.<text:s/></text:span><text:a xlink:href="https://www.e-tar.lt/portal/legalAct.html?documentId=452cfc12ce7b11efa5ddd96c482819f5" office:target-frame-name="_top" xlink:show="replace"><text:span text:style-name="T149">10</text:span></text:a><text:span text:style-name="T150">, 2025-01-08, paskelbta TAR 2025-01-09, i. k. 2025-00220</text:span></text:p>
      <text:p text:style-name="Normal"/>
      <text:p text:style-name="P151"><text:span text:style-name="T152">2</text:span><text:span text:style-name="T153">. Nustatyti, kad:</text:span></text:p>
      <text:p text:style-name="P154"><text:span text:style-name="T155">2.1</text:span><text:span text:style-name="T156">. šis nutarimas, išskyrus <text:s/>1.</text:span><text:span text:style-name="T157">2 ir 1.</text:span><text:span text:style-name="T158">3 papunkčius, įsigalioja 2025 m. sausio 1 d.;</text:span></text:p>
      <text:p text:style-name="P159"><text:span text:style-name="T160">2.2</text:span><text:span text:style-name="T161">. šio nutarimo 1.2 papunktis<text:s/></text:span><text:span text:style-name="T162">įsigalioja 2025 m. sausio 15 d.;</text:span><text:s/></text:p>
      <text:p text:style-name="P163">Papunkčio pakeitimai:</text:p>
      <text:p text:style-name="P164"><text:span text:style-name="T165">Nr.<text:s/></text:span><text:a xlink:href="https://www.e-tar.lt/portal/legalAct.html?documentId=452cfc12ce7b11efa5ddd96c482819f5" office:target-frame-name="_top" xlink:show="replace"><text:span text:style-name="T166">10</text:span></text:a><text:span text:style-name="T167">, 2025-01-08, paskelbta TAR 2025-01-09, i. k. 2025-00220</text:span></text:p>
      <text:p text:style-name="Normal"/>
      <text:p text:style-name="P168"><text:span text:style-name="T169">2.3</text:span><text:span text:style-name="T170">. šio nutarimo 1.3 papunktis įs</text:span><text:span text:style-name="T171">igalioja 2025 m. balandžio 1 d.</text:span></text:p>
      <text:p text:style-name="P172">Papildyta papunkčiu:</text:p>
      <text:p text:style-name="P173"><text:span text:style-name="T174">Nr.<text:s/></text:span><text:a xlink:href="https://www.e-tar.lt/portal/legalAct.html?documentId=452cfc12ce7b11efa5ddd96c482819f5" office:target-frame-name="_top" xlink:show="replace"><text:span text:style-name="T175">10</text:span></text:a><text:span text:style-name="T176">, 2025-01-08, paskelbta TAR 2025-01-09, i. k. 2025-00220</text:span></text:p>
      <text:p text:style-name="Normal"/>
      <text:p text:style-name="P177"><text:span text:style-name="T178">Laikinai einanti Ministro Pirmininko<text:s/></text:span><text:span text:style-name="T179">pareigas</text:span><text:span text:style-name="T180"><text:tab/></text:span><text:span text:style-name="T181"><text:tab/>Ingrida Šimonytė</text:span></text:p>
      <text:p text:style-name="P182"/>
      <text:p text:style-name="P183"/>
      <text:p text:style-name="P184"><text:span text:style-name="T185">Laikinai einanti</text:span><text:span text:style-name="T186"><text:s/>v</text:span><text:span text:style-name="T187">idaus reikalų ministro pareigas</text:span><text:span text:style-name="T188"><text:tab/>Agnė Bilotaitė</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Vyriausybė, Nutarimas</text:span></text:p>
      <text:p text:style-name="P198"><text:span text:style-name="T199">Nr.<text:s/></text:span><text:a xlink:href="https://www.e-tar.lt/portal/legalAct.html?documentId=452cfc12ce7b11efa5ddd96c482819f5" office:target-frame-name="_top" xlink:show="replace"><text:span text:style-name="T200">10</text:span></text:a><text:span text:style-name="T201">, 2025-01-08, paskelbta TAR 2025-01-09, i. k. 2025-00220</text:span></text:p>
      <text:p text:style-name="P202"><text:span text:style-name="T203">Dėl Lietuvos Respublikos Vyriausybės 2024 m. gruodžio 11 d. nutarimo Nr. 1088 „Dėl Lietuvos Respublik</text:span><text:span text:style-name="T204">os Vyriausybės 2015 m. spalio 19 d. nutarimo Nr. 1090 „Dėl vidaus reikalų ministro valdymo srities įstaigų saugomų pirmos ir antros kategorijos nacionaliniam saugumui užtikrinti svarbių įmonių ir joms priklausančių ar jų valdomų nacionaliniam saugumui užti</text:span><text:span text:style-name="T205">krinti svarbių įrenginių ir turto bei kitų svarbių valstybės objektų“ pakeit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5-01-12T20:43:00Z</meta:creation-date>
    <dc:date>2025-01-12T20:43:00Z</dc:date>
    <meta:template xlink:href="Normal.dotm" xlink:type="simple"/>
    <meta:editing-cycles>2</meta:editing-cycles>
    <meta:editing-duration>PT0S</meta:editing-duration>
    <meta:document-statistic meta:page-count="3" meta:paragraph-count="81" meta:word-count="902" meta:character-count="6561" meta:row-count="337" meta:non-whitespace-character-count="5740"/>
  </office:meta>
</office:document-meta>
</file>