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egoe UI" style:font-name-complex="Segoe UI" fo:font-size="9pt" style:font-size-asian="9pt" style:font-size-complex="9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166in">
        <style:tab-stops>
          <style:tab-stop style:type="left" style:position="0.597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166in">
        <style:tab-stops>
          <style:tab-stop style:type="left" style:position="0.5972in"/>
        </style:tab-stops>
      </style:paragraph-properties>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name="Arial" style:font-name-complex="Arial" fo:color="#000000" fo:font-size="11pt" style:font-size-asian="11pt" style:font-size-complex="11pt"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166in">
        <style:tab-stops>
          <style:tab-stop style:type="left" style:position="0.5972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166in">
        <style:tab-stops>
          <style:tab-stop style:type="left" style:position="0.5972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166in">
        <style:tab-stops>
          <style:tab-stop style:type="left" style:position="0.597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66in">
        <style:tab-stops>
          <style:tab-stop style:type="left" style:position="0.5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rial" style:font-name-asian="MS Mincho" fo:font-weight="bold" style:font-weight-asian="bold" style:font-style-complex="italic" fo:font-size="10pt" style:font-size-asian="10pt"/>
    </style:style>
    <style:style style:name="P384" style:parent-style-name="Normal" style:family="paragraph">
      <style:text-properties style:font-name="Arial" style:font-name-asian="MS Mincho"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3">Suvestinė redakcija nuo 2024-04-17 iki 2024-09-02</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ldymo įstatymo 9 straipsnio 2 punktu,<text:s/></text:span><text:span text:style-name="T34">Lietuvos Respublikos Vyriausybės 2010 m. kovo 24 d. nutarimo Nr. 330 „Dėl ministrams pavedamų valdymo sričių“ 1.6.9 papunkčiu ir</text:span><text:span text:style-name="T35"><text:s/></text:span><text:span text:style-name="T36">atsižvelgdama į<text:s/></text:span><text:span text:style-name="T37">Lietuvos Respublikos soc</text:span><text:span text:style-name="T38">ialinės apsaugos ir darbo ministerijos 2023–2025 metų strateginį veiklos planą, patvirtintą Lietuvos Respublikos socialinės apsaugos ir darbo ministro 2023 m. sausio 24 d. įsakymu Nr. A1-32 „Dėl Lietuvos Respublikos socialinės apsaugos ir darbo ministerijo</text:span><text:span text:style-name="T39">s 2023–2025 metų strateginio veiklos plano patvirtinimo“</text:span><text:span text:style-name="T40">:</text:span></text:p>
      <text:p text:style-name="P41"><text:span text:style-name="T42">1</text:span><text:span text:style-name="T43">.<text:s/></text:span><text:span text:style-name="T44">Tvirtinu</text:span><text:span text:style-name="T45"><text:s/>Vaiko gerovės 2022–2026 metų veiksmų planą (pridedama)</text:span><text:span text:style-name="T46">.</text:span></text:p>
      <text:p text:style-name="P47"><text:span text:style-name="T48">2</text:span><text:span text:style-name="T49">.<text:s/></text:span><text:span text:style-name="T50">Rekomenduoju</text:span><text:span text:style-name="T51"><text:s/>savivaldybėms dalyvauti įgyvendinant Vaiko gerovės<text:s/></text:span><text:span text:style-name="T52"><text:line-break/>2022–2026 metų veiksmų planą ir pagal finansines galim</text:span><text:span text:style-name="T53">ybes prisidėti prie jo įgyvendinimo.</text:span></text:p>
      <text:p text:style-name="P54"><text:span text:style-name="T55">3</text:span><text:span text:style-name="T56">.<text:s/></text:span><text:span text:style-name="T57">Pavedu</text:span><text:span text:style-name="T58"><text:s/>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Monika Navickienė</text:span></text:p>
      <text:p text:style-name="Normal"/>
      <text:soft-page-break/>
      <text:p text:style-name="P65">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6">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7">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8">įgalinant juos tinkamai rūpintis vaikais ir užtikrinti visas jų teises.</text:span><text:s/></text:p>
      <text:p text:style-name="P99">Punkto pakeitimai:</text:p>
      <text:p text:style-name="P100"><text:span text:style-name="T101">Nr.<text:s/></text:span><text:a xlink:href="https://www.e-tar.lt/portal/legalAct.html?documentId=2cb7b5f0b66611ed8df094f359a60216" office:target-frame-name="_top" xlink:show="replace"><text:span text:style-name="T102">A1-117</text:span></text:a><text:span text:style-name="T103">, 2023-02-27, paskelbta TAR 2023-02-27, i. k. 2023-03379</text:span></text:p>
      <text:p text:style-name="P104"><text:span text:style-name="T105">Nr.<text:s/></text:span><text:a xlink:href="https://www.e-tar.lt/portal/legalAct.html?documentId=3e9cf5e00e5f11ee9f7ec2ffce8b47bc" office:target-frame-name="_top" xlink:show="replace"><text:span text:style-name="T106">A1-409</text:span></text:a><text:span text:style-name="T107">, 2023-06-19, paskelbta TAR 2023-06-19, i. k. 2023-12146</text:span></text:p>
      <text:p text:style-name="Normal"/>
      <text:p text:style-name="P108"><text:span text:style-name="T109">2</text:span><text:span text:style-name="T110">. Veiksmų plane vartojamos sąvokos suprantamos taip, kaip jos apibrėžtos Lietuvos<text:s/></text:span><text:span text:style-name="T111">Respublikos vaiko teisių apsaugos pagrindų įstatyme, Lietuvos Respublikos socialinių paslaugų įstatyme ir Lietuvos Respublikos nevyriausybinių organizacijų plėtros įstatyme.</text:span><text:span text:style-name="T112"><text:s/></text:span></text:p>
      <text:p text:style-name="P113"><text:span text:style-name="T114">3</text:span><text:span text:style-name="T115">. Veiksmų planu siekiama įgyvendinti šių dokumentų numatytus tikslus ir (ar)</text:span><text:span text:style-name="T116"><text:s/>uždavinius:</text:span></text:p>
      <text:p text:style-name="P117"><text:span text:style-name="T118">3.1</text:span><text:span text:style-name="T119">. Jungtinių Tautų Vaiko teisių komiteto 2013 m. spalio 4 d. pateiktų rekomendacijų Nr. CRC/C/LTU/3-4 „</text:span><text:span text:style-name="T120">Lietuvos trečiojo ir ketvirtojo periodinių pranešimų baigiamosios išvados</text:span><text:span text:style-name="T121"><text:s/></text:span><text:span text:style-name="T122">Lietuvai</text:span><text:span text:style-name="T123">, kurias Komitetas priėmė šešiasdešimt ketvirtojoje se</text:span><text:span text:style-name="T124">sijoje (2013 m. rugsėjo 16 d. – spalio 4 d.)“;</text:span></text:p>
      <text:p text:style-name="P125"><text:span text:style-name="T126">3.2</text:span><text:span text:style-name="T127">.<text:s/></text:span><text:span text:style-name="T128">2021 m. kovo 24 d. Europos Komisijos komunikatu Nr. COM(2021) 142 Europos Parlamentui, Tarybai, Europos Ekonomikos ir socialinių reikalų komitetui ir Regionų komitetui patvirtintos Europos Sąjungos va</text:span><text:span text:style-name="T129">iko teisių strategijos;</text:span></text:p>
      <text:p text:style-name="P130"><text:span text:style-name="T131">3.3</text:span><text:span text:style-name="T132">. Aštuonioliktosios Lietuvos Respublikos Vyriausybės programos, patvirtintos Lietuvos Respublikos Seimo 2020 m. gruodžio 11 d. nutarimu Nr. XIV-72 „Dėl Aštuonioliktosios Lietuvos Respublikos Vyriausybės programos“;</text:span></text:p>
      <text:p text:style-name="P133"><text:span text:style-name="T134">3.4</text:span><text:span text:style-name="T135">. V</text:span><text:span text:style-name="T136">aiko gerovės valstybės politikos koncepcijos, patvirtintos Lietuvos Respublikos Seimo 2003 m. gegužės 20 d. nutarimu Nr. IX-1569 „Dėl Vaiko gerovės valstybės politikos koncepcijos patvirtinimo“.</text:span></text:p>
      <text:p text:style-name="P137"><text:span text:style-name="T138">4</text:span><text:span text:style-name="T139">. Rengiant Veiksmų planą, įvertinti Vaiko gerovės 2019</text:span><text:span text:style-name="T140">–2021 metų veiksmų plano, patvirtinto Lietuvos Respublikos socialinės apsaugos ir darbo ministro<text:s/></text:span><text:span text:style-name="T141">2018 m. lapkričio 5 d. įsakymu Nr. A1-612 „Dėl<text:s/></text:span><text:span text:style-name="T142">Vaiko gerovės 2019–2021 metų veiksmų plano patvirtinimo</text:span><text:span text:style-name="T143">“ (toliau –Vaiko gerovės 2019-2021 metų planas),</text:span><text:span text:style-name="T144"><text:s/>įgyvendi</text:span><text:span text:style-name="T145">nimo rezultatai. Pažymėtina, kad įgyvendinant Vaiko gerovės 2019–2021 metų planą buvo vykdomos priemonės, kuriomis siekta užtikrinti vaiko gerovę, pvz., plėtojama ir stiprinama vaikų dienos centrų veikla, užtikrinamas kompleksinių paslaugų visoms šeimoms,<text:s/></text:span><text:span text:style-name="T146">auginančioms vaikus, prieinamumas visose savivaldybėse, remiamos nevyriausybinių organizacijų veiklos, skirtos šeimoms, auginančioms vaikus, palaikyti, tėvų, globėjų (rūpintojų) tėvystės įgūdžiams stiprinti, – tai kūrė tinkamas sąlygas vaikams saugiai augt</text:span><text:span text:style-name="T147">i šeimoje. Toliau plėtotos priemonės, skirtos vaikams nuo visų smurto formų apsaugoti, o nuo smurto nukentėjusiems vaikams – reikalingai kompleksinei pagalbai suteikti. Vaiko gerovės 2019–2021 metų plano įgyvendinimo laikotarpiu įgyvendinta vaikų dienos so</text:span><text:span text:style-name="T148">cialinės priežiūros akreditacija. Toliau vykdyti įvairių sričių specialistų, dirbančių vaiko teisių ir (ar) gerovės srityje, mokymai, kitos priemonės, skirtos jų turimoms kompetencijoms tobulinti, įgyvendintos įvairios viešinimo veiklos, skirtos visuomenės</text:span><text:span text:style-name="T149"><text:s/>informuotumui ir sąmoningumui vaiko teisių klausimais didinti, visuomenės tolerancijai smurtui prieš vaikus mažinti. Vaiko gerovės 2019–2021 metų plano įgyvendinimo priemonės padėjo kuriant vaikų gerovę, tačiau siekiant sukurtų rezultatų tvarumo tikslinga</text:span><text:span text:style-name="T150"><text:s/>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1">, kurios leistų kurti vaikams saugią ir laimingą vaikystę. Prie tokių naujų iššūkių galima priskirti COVID-19 ligos (koronaviruso infekcijos) pandemijos pasekmes vaikams, kurios neigiamai paveikė įvairias vaikų gyvenimo sritis – socialinius santykius, soci</text:span><text:span text:style-name="T152">alinę integraciją, psichinę ir fizinę sveikatą, mokymą(si), laisvalaikį, užimtumą ir kt.<text:s/></text:span></text:p>
      <text:p text:style-name="P153"><text:span text:style-name="T154">5</text:span><text:span text:style-name="T155">.<text:s/></text:span><text:span text:style-name="T156">Įgyvendinant Vaiko gerovės<text:s/></text:span><text:span text:style-name="T157">2019–2021 metų<text:s/></text:span><text:span text:style-name="T158">planą, siekiant mažinti vaikų socialinę atskirtį, skatinti pažeidžiamiausių vaikų sėkmingą integraciją į visuomenę, u</text:span><text:span text:style-name="T159">žtikrinti prasmingą laisvalaikį, ugdyti jų socialinius įgūdžius, prisidėti prie pagalbos šeimai, buvo finansuojama vaikų dienos centrų savivaldybėse veikla. Prie vaikų dienos centrų veiklos finansavimo prisidėjo ir pačios savivaldybės, skirdamos lėšų iš sa</text:span><text:span text:style-name="T160">vo biudžeto. Šiandien vaikų dienos centrai teikia nestacionarias dienos socialinės priežiūros paslaugas visiems vaikams, gyvenantiems bendruomenėje. Nevyriausybinių organizacijų nuomone, vaikų dienos centrų veikla ypač svarbi kaimo, atokiose vietovėse, kur</text:span><text:span text:style-name="T161">iose paslaugų prieinamumas labai ribotas. 2019 m. finansuota 345 vaikų dienos centrų veikla, paslaugos suteiktos 9 320 vaikų ir 5 744 šeimoms, 2020 m. finansuota 376 vaikų dienos centrų veikla, paslaugos suteiktos 9 597 vaikams ir 5 739 šeimoms, 2021 m. fi</text:span><text:span text:style-name="T162">nansuota 445 vaikų dienos centrų veikla, jų paslaugas gavo 10 908 vaikai ir 7 770 šeimų. Taigi statistiniai duomenys rodo, kad vaikų dienos socialinės priežiūros poreikis išlieka didelis. Taip pat 2021 m. įgyvendinta vaikų dienos socialinės priežiūros akre</text:span><text:span text:style-name="T163">ditacija, siekiant užtikrinti, kad visuose vaikų dienos centruose vaikams ir šeimoms būtų teikiamos vienodai kokybiškos paslaugos, o dienos centrai gautų tvaresnį ir stabilesnį finansavimą.<text:s/></text:span></text:p>
      <text:p text:style-name="P164"><text:span text:style-name="T165">6</text:span><text:span text:style-name="T166">. Užtikrinti paslaugas visoms šeimoms savivaldybėse labai pa</text:span><text:span text:style-name="T167">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8">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69">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0">paslaugas globėjams (rūpintojams), įtėviams, budintiems globotojams, šeimynų dalyviams, Tarnybos atestuotiem</text:span><text:span text:style-name="T171">s asmenims, globos centrų darbuotojams, bendruomeninių vaikų globos namų darbuotojams ir viešinančioms vaiko globą (rūpybą) šeimoje bei įvaikinimą, įgyvendinimą.</text:span></text:p>
      <text:p text:style-name="P172"><text:span text:style-name="T173">9</text:span><text:span text:style-name="T174">. Vertinant dažniausius galimus vaiko teisių pažeidimus, nerimą kelia tai, kad, nepaisant</text:span><text:span text:style-name="T175"><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6">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7">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8">imą. Šiam tikslui yra numatoma tęsti priemonės, pagal kurią finansuojamos nevyriausybinių organizacijų teikiamos<text:s/></text:span><text:span text:style-name="T179">kompleksinės paslaugos vaikams, nukentėjusiems nuo smurto ar netiesioginio smurto artimoje aplinkoje (liudytojams), ir jų šeimų nariams, įgyven</text:span><text:span text:style-name="T180">dinimą.<text:s/></text:span></text:p>
      <text:p text:style-name="P181"><text:span text:style-name="T182">9</text:span><text:span text:style-name="T183">1</text:span><text:span text:style-name="T184">. Siekiant užtikrinti tinkamą Lietuvos Respublikos administracinių nusižengimo kodekso 691 straipsnio 3 dalies<text:s/></text:span><text:span text:style-name="T185">ir<text:s/></text:span><text:span text:style-name="T186">Įpareigojimo dalyvauti bendravimo su vaikais tobulinimo programose (kursuose) vykdymo tvarkos aprašo, patvirtinto</text:span><text:span text:style-name="T187"><text:s/></text:span><text:span text:style-name="T188">Lietuvos<text:s/></text:span><text:span text:style-name="T189">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0"><text:s/>bendravimo su vaiku kursams nepasiturintiems vaikų tėvams, globėjams (rūpintojams), įgyvendinimą.</text:span><text:s/></text:p>
      <text:p text:style-name="P191">Papildyta punktu:</text:p>
      <text:p text:style-name="P192"><text:span text:style-name="T193">Nr.<text:s/></text:span><text:a xlink:href="https://www.e-tar.lt/portal/legalAct.html?documentId=2d5749c0f08311ec8fa7d02a65c371ad" office:target-frame-name="_top" xlink:show="replace"><text:span text:style-name="T194">A1-420</text:span></text:a><text:span text:style-name="T195">, 2022-06-20, paskelbta TAR 20</text:span><text:span text:style-name="T196">22-06-20, i. k. 2022-13197</text:span></text:p>
      <text:p text:style-name="Normal"/>
      <text:p text:style-name="P197"><text:span text:style-name="T198">10</text:span><text:span text:style-name="T199">. Atsižvelgiant į smurto prieš vaikus problemą, paminėtina ir tai, kad didelį nerimą kelia seksualinio smurto prieš vaikus atvejų skaičiai. Vaikų, nukentėjusių nuo seksualinės prievartos, pagalbos centro (toliau – Pagalbos</text:span><text:span text:style-name="T200"><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1">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2">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3">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4">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5">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6">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7">prevenciją.</text:span></text:p>
      <text:p text:style-name="P208"><text:span text:style-name="T209">11</text:span><text:span text:style-name="T210">.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211">gos kompleksinės elgesio problemos. Šiai tikslinei grupei prieinamos kokybiškos pagalbos stoka dažnai įvardijama kaip viena iš didžiausių socialinių problemų.<text:s/></text:span><text:span text:style-name="T212">Tai patvirtina ir vienas iš naujausių tyrimų, atliktų 2021 m. Socialinės apsaugos ir darbo minist</text:span><text:span text:style-name="T213">erijos (toliau – Ministerija) užsakymu, – „Paslaugų šeimoms<text:s/></text:span><text:span text:style-name="T214">prieinamumo analizė“</text:span><text:span text:style-name="T215"><text:s/></text:span><text:span text:style-name="T216">. Šis tyrimas atskleidė, kad šeimos, kuriose auga vaikai ir jaunuoliai, turintys elgesio problemų, susiduria su jiems tinkamų paslaugų ir kitų pagalbos priemonių prieinamumo s</text:span><text:span text:style-name="T217">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218">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219">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220">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221">yrimų duomenimis, ši programa<text:s/></text:span><text:span text:style-name="T222">keičia socialiai nepriimtiną vaiko elgesį, padeda spręsti vaiko psichinės sveikatos iššūkius, pagerina jo pasiekimus mokykloje ir smarkiai sustiprina šeimos funkcionavimą. Svarbu ir tai, kad pagal MDFT programą dirbama ne tik<text:s/></text:span><text:span text:style-name="T223">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224">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225">s žmonėms, kuriems tokios pagalbos reikia labiausiai.<text:s/></text:span></text:p>
      <text:p text:style-name="P226"><text:span text:style-name="T227">12</text:span><text:span text:style-name="T228">. Kita aktuali problema – tai vaikai, augantys konfliktines skyrybas išgyvenančiose šeimose. 2020 m. iš viso buvo įregistruota 7 400 ištuokų. 100 santuokų tenkančių ištuokų padaugėjo nuo 44,5 pro</text:span><text:span text:style-name="T229">c. 2019 m. iki 48,9 proc. 2020 m. Vaikų pagalbos<text:s/></text:span><text:span text:style-name="T230">linijos duomenimis, 2020<text:s/></text:span><text:span text:style-name="T231">m. vienas iš dažniausių klausimų, kuriais į Vaikų pagalbos linijos konsultantus kreipėsi suaugusieji, buvo teisinė informacija, susijusi su skyrybomis ir tokiais skyrybų aspektais ka</text:span><text:span text:style-name="T232">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233">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234">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235">ėl, siekiant užtikrinti vaikų gerovę, būtina plėtoti paslaugas ir kitas pagalbos priemones, kurios padėtų vaikams jų tėvų skyrybų metu, ypač jei šiame procese tarp buvusių sutuoktinių kyla nesutarimų.<text:s/></text:span></text:p>
      <text:p text:style-name="P236"><text:span text:style-name="T237">13</text:span><text:span text:style-name="T238">. Vertinant minėto tyrimo „Paslaugų šeimoms prie</text:span><text:span text:style-name="T239">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40"><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41">ystės į suaugusiojo gyvenimą,<text:s/></text:span><text:span text:style-name="T242">jo gyvenime vienu metu vyksta daugybė skirtingų procesų skirtingais lygmenimis: fiziologinių, psichologinių, socialinių. Vyksta daug pokyčių vaiko kūne, kurie sukelia ir nemalonių pojūčių, taip pat daug asmenybės pasikeitimų –</text:span><text:span text:style-name="T243"><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44">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45">et kuriam vaikui, todėl svarbu plėtoti paslaugas ir pagalbos priemones, kurios būtų orientuotos į vaikus, išgyvenančius paauglystės krizę, bei į jų individualius poreikius.<text:s/></text:span></text:p>
      <text:p text:style-name="P246"><text:span text:style-name="T247">14</text:span><text:span text:style-name="T248">.<text:s/></text:span><text:span text:style-name="T249">Siekiant didinti valstybės ir visuomenės pagarbą motinystei, tėvystei, glo</text:span><text:span text:style-name="T250">bai ar rūpybai, stiprinti pareigą auklėti vaikus dorais žmonėmis ir ištikimais piliečiais, tikslinga ir toliau skirti vienkartines premijas asmenims, gavusiems</text:span><text:span text:style-name="T251"> </text:span><text:span text:style-name="T252">valstybės apdovanojimą − ordino „Už nuopelnus Lietuvai“ medalį.</text:span></text:p>
      <text:p text:style-name="P253"><text:span text:style-name="T254">15</text:span><text:span text:style-name="T255">. Visų minėtų paslaugų, ta</text:span><text:span text:style-name="T256">ip pat ir kitų vaikams ir jų šeimoms prieinamų paslaugų kokybė daugiausia priklauso nuo paslaugas ir pagalbą teikiančių specialistų profesinių kompetencijų. Svarbu, kad specialistai turėtų galimybes nuolat mokytis, nes pasaulis sparčiai keičiasi, paslaugų<text:s/></text:span><text:span text:style-name="T257">srityje taip pat atsiranda įvairių, specialistų darbui reikšmingų naujovių. Kartu darbo su vaikais ir šeimomis sėkmė priklauso ir nuo visuomenėje vyraujančių nuostatų, įsitikinimų, požiūrių. Pvz., smurto prieš vaikus problemą galima sėkmingai spręsti tik t</text:span><text:span text:style-name="T258">uo atveju, jei, kuriant smurto atpažinimo ir identifikavimo mechanizmus, tinkamą teisinę bazę, plėtojant pagalbą ir paslaugas, kartu bus skiepijamas ir visuomenės nepakantumas smurtui prieš vaikus ir smurtui apskritai. Užtikrinant vaikų gerovę, svarbu skat</text:span><text:span text:style-name="T259">inti tinkamą vaiko teisių supratimą, didinti vaikų dalyvavimą priimant sprendimus. Atsižvelgiant į tai, kas pasakyta, svarbu tęsti priemonių, skirtų<text:s/></text:span><text:span text:style-name="T260">vaiko teisių apsaugos srities ir (ar) vaiko gerovės srities specialistų kompetencijoms tobulinti, viešinimo</text:span><text:span text:style-name="T261">, visuomenės informavimo ir ugdymo bei sąmoningumo didinimo priemonėms vaiko teisių, vaiko gerovės ir šeimos gerovės klausimais plėtoti, bendradarbiavimui su tarptautinėmis organizacijomis vaiko gerovės ir smurto prieš vaikus prevencijos srityje vystyti, i</text:span><text:span text:style-name="T262">nformacijai visuomenėje skleisti, įgyvendinimą. Galiausiai, siekiant formuoti įrodymais grįstą politiką, svarbu įgyvendinti priemones, kurios leistų vertinti taikomų priemonių, prieinamų paslaugų kokybę, poveikį vaikams ir šeimoms, politikos prioritetų, pa</text:span><text:span text:style-name="T263">sirinktų atsižvelgiant į esamas socialines problemas, svarbą. Todėl bus siekiama ir toliau vykdyti nacionalinius ir tarptautinius tyrimus, studijas bei projektus.</text:span></text:p>
      <text:p text:style-name="P264"><text:span text:style-name="T265">16</text:span><text:span text:style-name="T266">. Strateginės Veiksmų plano kryptys:</text:span></text:p>
      <text:p text:style-name="P267"><text:span text:style-name="T268">16.1</text:span><text:span text:style-name="T269">. prevencinė – įgyvendinamos Veiksmų plano p</text:span><text:span text:style-name="T270">riemonės, orientuotos į paslaugų vaikui ir šeimai prieinamumo užtikrinimą, trūkstamų paslaugų plėtrą, siekiant, kad vaikai, ypač pažeidžiamiausi, gautų reikiamą pagalbą ir paramą, galėtų naudotis visomis savo teisėmis kartu su kitais vaikais, o šeimos būtų</text:span><text:span text:style-name="T271"><text:s/>įgalintos tinkamai rūpintis vaikais ir tenkinti jų poreikius;</text:span></text:p>
      <text:p text:style-name="P272"><text:span text:style-name="T273">16.2</text:span><text:span text:style-name="T274">. intervencinė – įgyvendinamos Veiksmų plano priemonės, skirtos iššūkiams, su kuriais susiduria vaikai ir jų šeimos, spręsti, siekiant mažinti šių iššūkių poveikį vaikų gyvenimui ir užk</text:span><text:span text:style-name="T275">irsti kelią krizinėms situacijoms bei jų neigiamoms pasekmėms;</text:span></text:p>
      <text:p text:style-name="P276"><text:span text:style-name="T277">16.3</text:span><text:span text:style-name="T278">. integracinė – įgyvendinamos Veiksmų plano priemonės, skirtos vaikų gerovei skatinti, vaikų socialinei atskirčiai mažinti, visuomenei vaiko teisių klausimais ugdyti ir šviesti, kitoms<text:s/></text:span><text:span text:style-name="T279">veikloms, svarbioms vaiko gerovei, tarpinstituciniam ir tarptautiniam bendradarbiavimui skatinti vaiko gerovės ir vaiko teisių srityje, įgyvendinti.<text:s/></text:span></text:p>
      <text:p text:style-name="P280"/>
      <text:p text:style-name="P281"><text:span text:style-name="T282">II</text:span><text:span text:style-name="T283"><text:s/>SKYRIUS</text:span></text:p>
      <text:p text:style-name="P284"><text:span text:style-name="T285">VEIKSMŲ PLANO TIKSLAI IR UŽDAVINIAI</text:span></text:p>
      <text:p text:style-name="P286"/>
      <text:p text:style-name="P287"><text:span text:style-name="T288">17</text:span><text:span text:style-name="T289">. Veiksmų plano tikslas – įgyvendinti vaiko gerovei skirtas priemones, kurios padėtų užtikrinti vaiko teises ir teisėtus interesus, ypač daug dėmesio skiriant pažeidžiamiausiems vaikams,<text:s/></text:span><text:span text:style-name="T290">didinant paslaugų ir kitų pagalbos mechanizmų prieinamumą vaikams ir<text:s/></text:span><text:span text:style-name="T291">jų šeimoms, didinti visuomenės sąmoningumą ir informuotumą vaiko teisių klausimais, plėtoti priemones, kurios padėtų stiprinti vaikų šeimas, taip užtikrinant saugią, ugdymąsi skatinančią aplinką vaikui, vaiko tėvų, globėjų (rūpintojų) galimybes tinkamai rū</text:span><text:span text:style-name="T292">pintis vaikais, taip pat kurti sąlygas vaikams v</text:span>isapusiškai ir harmoningai vystytis, kad vaikai būtų pasirengę savarankiškam gyvenimui visuomenėje<text:span text:style-name="T293">.<text:s/></text:span></text:p>
      <text:p text:style-name="P294"/>
      <text:p text:style-name="P295"><text:span text:style-name="T296">18</text:span><text:span text:style-name="T297">. Veiksmų plano uždaviniai:</text:span></text:p>
      <text:p text:style-name="P298"><text:span text:style-name="T299">18.1</text:span><text:span text:style-name="T300">. sudaryti sąlygas plėtoti reikalingas paslaugas, atitinkančias<text:s/></text:span><text:span text:style-name="T301">vaikų ir jų šeimų individualius poreikius, ypatingą dėmesį skiriant pažeidžiamiausiems vaikams ir jų šeimoms, kurios leistų užtikrinti, kad vaikams ir jų šeimoms būtų laiku suteikta pagalba, palaikymas, kad būtų sėkmingai įveikiami vaikams ir šeimoms kylan</text:span><text:span text:style-name="T302">tys iššūkiai ir užkirstas kelias krizinėms situacijoms bei jų neigiamoms pasekmėms;</text:span></text:p>
      <text:p text:style-name="P303"><text:span text:style-name="T304">18.2</text:span><text:span text:style-name="T305">. plėtoti priemones, kurios padėtų užtikrinti kokybišką vaiko globą (rūpybą), skatintų globą (rūpybą) šeimoje ir įvaikinimą;<text:s/></text:span></text:p>
      <text:p text:style-name="P306"><text:span text:style-name="T307">18.3</text:span><text:span text:style-name="T308">. tobulinti specialistų, dirba</text:span><text:span text:style-name="T309">nčių vaiko teisių ir (ar) vaiko gerovės srityje, profesines kompetencijas, įgalinančias juos teikti kokybiškas paslaugas ir pagalbą vaikams ir šeimoms;</text:span></text:p>
      <text:p text:style-name="P310"><text:span text:style-name="T311">18.4</text:span><text:span text:style-name="T312">. didinti visuomenės informuotumą, sąmoningumą ir žinias vaiko teisių klausimais, ugdyti visuome</text:span><text:span text:style-name="T313">nės, specialistų, tėvų, globėjų (rūpintojų) gebėjimus ir žinias aktualiais vaiko teisių, vaiko gerovės ir šeimos gerovės klausimais, plėsti tarpinstitucinį bei tarptautinį bendradarbiavimą;</text:span><text:span text:style-name="T314"><text:s/></text:span></text:p>
      <text:p text:style-name="P315"><text:span text:style-name="T316">18.5</text:span><text:span text:style-name="T317">. įvertinti Veiksmų plane numatytų priemonių poveikį vaik</text:span><text:span text:style-name="T318">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text:s/></text:span><text:span text:style-name="T332">labiausiai, taip užtikrinant ir pažeidžiamiausių vaikų galimybes laiku gauti kokybišką pagalbą. Tai leis sėkmingai kovoti su vaikų ir jų šeimų socialine atskirtimi, krizių ir jų neigiamų pasekmių rizika;</text:span></text:p>
      <text:p text:style-name="P333"><text:span text:style-name="T334">19.2</text:span><text:span text:style-name="T335">. bus užtikrintas paslaugų teikimas globėjam</text:span><text:span text:style-name="T336">s (rūpintojams),</text:span><text:s/><text:span text:style-name="T337">budintiems globotojams, įtėviams, šeimynų dalyviams, viešinama globa ir įvaikinimas, siekiant sudaryti galimybes likusiam be tėvų globos vaikui gyventi šeimai artimoje aplinkoje;<text:s/></text:span></text:p>
      <text:p text:style-name="P338"><text:span text:style-name="T339">19.3</text:span><text:span text:style-name="T340">. bus tobulinamos specialistų, dirbančių vaiko teis</text:span><text:span text:style-name="T341">ių ir (ar) vaiko gerovės srityje, kompetencijos. Tai leis pagerinti vaikams ir šeimoms teikiamų paslaugų kokybę ir veiksmingumą;</text:span></text:p>
      <text:p text:style-name="P342"><text:span text:style-name="T343">19.4</text:span><text:span text:style-name="T344">. bus užtikrinta informacijos vaiko teisių, vaiko gerovės ir šeimos gerovės klausimais sklaida, kuri padės ugdyti<text:s/></text:span><text:span text:style-name="T345">visuomenės sąmoningumą, pagarbą vaikams ir vaiko teisėms. Taip pat bus plėtojamas tarpinstitucinis ir tarptautinis bendradarbiavimas vaiko teisių ir vaiko gerovės srityje, atliekami tyrimai, kurie leis įvertinti paslaugų prieinamumą;</text:span><text:span text:style-name="T346"><text:s/></text:span></text:p>
      <text:p text:style-name="P347"><text:span text:style-name="T348">19.5</text:span><text:span text:style-name="T349">. vykdant Vei</text:span><text:span text:style-name="T350">ksmų plano ir atskirų Veiksmų plano įgyvendinimo priemonių įgyvendinimo stebėseną, bus įvertintas Veiksmų plane numatytų priemonių 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text:span><text:span text:style-name="T373">mų plano įgyvendinimo prisidėjus savivaldybėms – iš savivaldybių biudžetų lėšų, taip pat iš kitų teisėtų šaltinių. Veiksmų plano įgyvendinimo priemonių planas pateikiamas Veiksmų plano 1 priede.</text:span></text:p>
      <text:p text:style-name="P374"><text:span text:style-name="T375">22</text:span><text:span text:style-name="T376">. Veiksmų plano įgyvendinimo stebėseną vykdo ir pasiekt</text:span><text:span text:style-name="T377">ą pažangą vertina Ministerija.</text:span></text:p>
      <text:p text:style-name="P378"><text:span text:style-name="T379">23</text:span><text:span text:style-name="T380">. Veiksmų plano įgyvendinimo vertinimo kriterijų ir jų 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287)</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Normal"/>
      <text:p text:style-name="P407">2 priedas (pak. A1-554)</text:p>
      <text:p text:style-name="P408">Papildyta priedu:</text:p>
      <text:p text:style-name="P409"><text:span text:style-name="T410">Nr.<text:s/></text:span><text:a xlink:href="https://www.e-tar.lt/portal/legalAct.html?documentId=2cb7b5f0b66611ed8df094f359a60216" office:target-frame-name="_top" xlink:show="replace"><text:span text:style-name="T411">A1-117</text:span></text:a><text:span text:style-name="T412">, 2023-02-27, paskelbta TAR<text:s/></text:span><text:span text:style-name="T413">2023-02-27, i. k. 2023-03379</text:span></text:p>
      <text:p text:style-name="P414">Priedo pakeitimai:</text:p>
      <text:p text:style-name="P415"><text:span text:style-name="T416">Nr.<text:s/></text:span><text:a xlink:href="https://www.e-tar.lt/portal/legalAct.html?documentId=3e9cf5e00e5f11ee9f7ec2ffce8b47bc" office:target-frame-name="_top" xlink:show="replace"><text:span text:style-name="T417">A1-409</text:span></text:a><text:span text:style-name="T418">, 2023-06-19, paskelbta TAR 2023-06-19, i. k. 2023-12146</text:span></text:p>
      <text:p text:style-name="P419"><text:span text:style-name="T420">Nr.<text:s/></text:span><text:a xlink:href="https://www.e-tar.lt/portal/legalAct.html?documentId=b5a19300245111ee9de9e7e0fd363afc" office:target-frame-name="_top" xlink:show="replace"><text:span text:style-name="T421">A1-466</text:span></text:a><text:span text:style-name="T422">, 2023-07-17, paskelbta TAR 2023-07-17, i. k. 2023-14658</text:span></text:p>
      <text:p text:style-name="P423"><text:span text:style-name="T424">Nr.<text:s/></text:span><text:a xlink:href="https://www.e-tar.lt/portal/legalAct.html?documentId=10c4add03ff011ee9de9e7e0fd363afc" office:target-frame-name="_top" xlink:show="replace"><text:span text:style-name="T425">A1-554</text:span></text:a><text:span text:style-name="T426">, 2023-08-21, paskelbta TA</text:span><text:span text:style-name="T427">R 2023-08-21, i. k. 2023-16400</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ocialinės apsaugos ir darbo ministerija, Įsakymas</text:span></text:p>
      <text:p text:style-name="P437"><text:span text:style-name="T438">Nr.<text:s/></text:span><text:a xlink:href="https://www.e-tar.lt/portal/legalAct.html?documentId=2d5749c0f08311ec8fa7d02a65c371ad" office:target-frame-name="_top" xlink:show="replace"><text:span text:style-name="T439">A1-420</text:span></text:a><text:span text:style-name="T440">, 2022-06-20, paskelbta<text:s/></text:span><text:span text:style-name="T441">TAR 2022-06-20, i. k. 2022-13197</text:span></text:p>
      <text:p text:style-name="P442"><text:span text:style-name="T443">Dėl Lietuvos Respublikos socialinės apsaugos ir darbo ministro 2022 m. sausio 24 d. įsakymo Nr. A1-52 „Dėl Vaiko gerovės 2022–2023 metų veiksmų plano patvirtinimo“ pakeitimo</text:span></text:p>
      <text:p text:style-name="P444"/>
      <text:p text:style-name="P445"><text:span text:style-name="T446">2.</text:span></text:p>
      <text:p text:style-name="P447"><text:span text:style-name="T448">Lietuvos Respublikos socialinės apsaugos ir d</text:span><text:span text:style-name="T449">arbo ministerija, Įsakymas</text:span></text:p>
      <text:p text:style-name="P450"><text:span text:style-name="T451">Nr.<text:s/></text:span><text:a xlink:href="https://www.e-tar.lt/portal/legalAct.html?documentId=c5d42d10124a11edb4cae1b158f98ea5" office:target-frame-name="_top" xlink:show="replace"><text:span text:style-name="T452">A1-517</text:span></text:a><text:span text:style-name="T453">, 2022-08-02, paskelbta TAR 2022-08-02, i. k. 2022-16532</text:span></text:p>
      <text:p text:style-name="P454"><text:span text:style-name="T455">Dėl Lietuvos Respublikos socialinės apsaugos ir darbo ministro 2</text:span><text:span text:style-name="T456">022 m. sausio 24 d. įsakymo Nr. A1-52 „Dėl Vaiko gerovės 2022–2023 metų veiksmų plano patvirtinimo“ pakeitimo</text:span></text:p>
      <text:p text:style-name="P457"/>
      <text:p text:style-name="P458"><text:span text:style-name="T459">3.</text:span></text:p>
      <text:p text:style-name="P460"><text:span text:style-name="T461">Lietuvos Respublikos socialinės apsaugos ir darbo ministerija, Įsakymas</text:span></text:p>
      <text:p text:style-name="P462"><text:span text:style-name="T463">Nr.<text:s/></text:span><text:a xlink:href="https://www.e-tar.lt/portal/legalAct.html?documentId=16361e10433011edbc04912defe897d1" office:target-frame-name="_top" xlink:show="replace"><text:span text:style-name="T464">A1-662</text:span></text:a><text:span text:style-name="T465">, 2022-10-03, paskelbta TAR 2022-10-03, i. k. 2022-20093</text:span></text:p>
      <text:p text:style-name="P466"><text:span text:style-name="T467">Dėl socialinės apsaugos ir darbo ministro 2022 m. sausio 24 d. įsakymo Nr. A1-52 „Dėl Vaiko gerovės 2022–2023 metų veiksmų plano patvirtinimo“ pakeitimo</text:span></text:p>
      <text:p text:style-name="P468"/>
      <text:p text:style-name="P469"><text:span text:style-name="T470">4.</text:span></text:p>
      <text:p text:style-name="P471"><text:span text:style-name="T472">Lietuvos Respublikos socialinės apsaugos ir darbo ministerija, Įsakymas</text:span></text:p>
      <text:p text:style-name="P473"><text:span text:style-name="T474">Nr.<text:s/></text:span><text:a xlink:href="https://www.e-tar.lt/portal/legalAct.html?documentId=a7dff5a06a6f11edbc04912defe897d1" office:target-frame-name="_top" xlink:show="replace"><text:span text:style-name="T475">A1-772</text:span></text:a><text:span text:style-name="T476">, 2022-11-22, paskelbta TAR 2022-11-22, i. k. 2022-23468</text:span></text:p>
      <text:p text:style-name="P477"><text:span text:style-name="T478">Dėl socialinės apsa</text:span><text:span text:style-name="T479">ugos ir darbo ministro 2022 m. sausio 24 d. įsakymo Nr. A1-52 „Dėl Vaiko gerovės 2022–2023 metų veiksmų plano patvirtinimo“ pakeitimo</text:span></text:p>
      <text:p text:style-name="P480"/>
      <text:p text:style-name="P481"><text:span text:style-name="T482">5.</text:span></text:p>
      <text:p text:style-name="P483"><text:span text:style-name="T484">Lietuvos Respublikos socialinės apsaugos ir darbo ministerija, Įsakymas</text:span></text:p>
      <text:p text:style-name="P485"><text:span text:style-name="T486">Nr.<text:s/></text:span><text:a xlink:href="https://www.e-tar.lt/portal/legalAct.html?documentId=2cb7b5f0b66611ed8df094f359a60216" office:target-frame-name="_top" xlink:show="replace"><text:span text:style-name="T487">A1-117</text:span></text:a><text:span text:style-name="T488">, 2023-02-27, paskelbta TAR 2023-02-27, i. k. 2023-03379</text:span></text:p>
      <text:p text:style-name="P489"><text:span text:style-name="T490">Dėl Lietuvos Respublikos socialinės apsaugos ir darbo ministro 2022 m. sausio 24 d. įsakymo Nr. A1-52 „Dėl Vaiko gerovės 2022–2023 metų v</text:span><text:span text:style-name="T491">eiksmų plano patvirtinimo“ pakeitimo</text:span></text:p>
      <text:p text:style-name="P492"/>
      <text:p text:style-name="P493"><text:span text:style-name="T494">6.</text:span></text:p>
      <text:p text:style-name="P495"><text:span text:style-name="T496">Lietuvos Respublikos socialinės apsaugos ir darbo ministerija, Įsakymas</text:span></text:p>
      <text:p text:style-name="P497"><text:span text:style-name="T498">Nr.<text:s/></text:span><text:a xlink:href="https://www.e-tar.lt/portal/legalAct.html?documentId=3e9cf5e00e5f11ee9f7ec2ffce8b47bc" office:target-frame-name="_top" xlink:show="replace"><text:span text:style-name="T499">A1-409</text:span></text:a><text:span text:style-name="T500">, 2023-06-19, paskelbta TAR 2023-06</text:span><text:span text:style-name="T501">-19, i. k. 2023-12146</text:span></text:p>
      <text:p text:style-name="P502"><text:span text:style-name="T503">Dėl Lietuvos Respublikos socialinės apsaugos ir darbo ministro 2022 m. sausio 24 d. įsakymo Nr. A1-52 „Dėl Vaiko gerovės 2022–2024 metų veiksmų plano patvirtinimo“ pakeitimo</text:span></text:p>
      <text:p text:style-name="P504"/>
      <text:p text:style-name="P505"><text:span text:style-name="T506">7.</text:span></text:p>
      <text:p text:style-name="P507"><text:span text:style-name="T508">Lietuvos Respublikos socialinės apsaugos ir darbo<text:s/></text:span><text:span text:style-name="T509">ministerija, Įsakymas</text:span></text:p>
      <text:p text:style-name="P510"><text:span text:style-name="T511">Nr.<text:s/></text:span><text:a xlink:href="https://www.e-tar.lt/portal/legalAct.html?documentId=b5a19300245111ee9de9e7e0fd363afc" office:target-frame-name="_top" xlink:show="replace"><text:span text:style-name="T512">A1-466</text:span></text:a><text:span text:style-name="T513">, 2023-07-17, paskelbta TAR 2023-07-17, i. k. 2023-14658</text:span></text:p>
      <text:p text:style-name="P514"><text:span text:style-name="T515">Dėl socialinės apsaugos ir darbo ministro 2022 m. sausio 24 d. įsakym</text:span><text:span text:style-name="T516">o Nr. A1-52 „Dėl Vaiko gerovės 2022–2026 metų veiksmų plano patvirtinimo“ pakeitimo</text:span></text:p>
      <text:p text:style-name="P517"/>
      <text:p text:style-name="P518"><text:span text:style-name="T519">8.</text:span></text:p>
      <text:p text:style-name="P520"><text:span text:style-name="T521">Lietuvos Respublikos socialinės apsaugos ir darbo ministerija, Įsakymas</text:span></text:p>
      <text:p text:style-name="P522"><text:span text:style-name="T523">Nr.<text:s/></text:span><text:a xlink:href="https://www.e-tar.lt/portal/legalAct.html?documentId=10c4add03ff011ee9de9e7e0fd363afc" office:target-frame-name="_top" xlink:show="replace"><text:span text:style-name="T524">A1-554</text:span></text:a><text:span text:style-name="T525">, 2023-08-21, paskelbta TAR 2023-08-21, i. k. 2023-16400</text:span></text:p>
      <text:p text:style-name="P526"><text:span text:style-name="T527">Dėl Lietuvos Respublikos socialinės apsaugos ir darbo ministro 2022 m. sausio 24 d. įsakymo Nr. A1-52 „Dėl Vaiko gerovės 2022–2026 metų veiksmų plano patvirtinimo“ pakeitimo</text:span></text:p>
      <text:p text:style-name="P528"/>
      <text:p text:style-name="P529"><text:span text:style-name="T530">9.</text:span></text:p>
      <text:p text:style-name="P531"><text:span text:style-name="T532">Lietuvos<text:s/></text:span><text:span text:style-name="T533">Respublikos socialinės apsaugos ir darbo ministerija, Įsakymas</text:span></text:p>
      <text:p text:style-name="P534"><text:span text:style-name="T535">Nr.<text:s/></text:span><text:a xlink:href="https://www.e-tar.lt/portal/legalAct.html?documentId=10d0caf099c511eea5a28c81c82193a8" office:target-frame-name="_top" xlink:show="replace"><text:span text:style-name="T536">A1-830</text:span></text:a><text:span text:style-name="T537">, 2023-12-13, paskelbta TAR 2023-12-13, i. k. 2023-24117</text:span></text:p>
      <text:p text:style-name="P538"><text:span text:style-name="T539">Dėl Lietuvos Respublikos<text:s/></text:span><text:span text:style-name="T540">socialinės apsaugos ir darbo ministro 2022 m. sausio 24 d. įsakymo Nr. A1-52 „Dėl Vaiko gerovės 2022–2026 metų veiksmų plano patvirtinimo“ pakeitimo</text:span></text:p>
      <text:p text:style-name="P541"/>
      <text:p text:style-name="P542"><text:span text:style-name="T543">10.</text:span></text:p>
      <text:p text:style-name="P544"><text:span text:style-name="T545">Lietuvos Respublikos socialinės apsaugos ir darbo ministerija, Įsakymas</text:span></text:p>
      <text:p text:style-name="P546"><text:span text:style-name="T547">Nr.<text:s/></text:span><text:a xlink:href="https://www.e-tar.lt/portal/legalAct.html?documentId=8470e1e0fbca11eeb884ddd8796e2c7b" office:target-frame-name="_top" xlink:show="replace"><text:span text:style-name="T548">A1-287</text:span></text:a><text:span text:style-name="T549">, 2024-04-16, paskelbta TAR 2024-04-16, i. k. 2024-07003</text:span></text:p>
      <text:p text:style-name="P550"><text:span text:style-name="T551">Dėl Lietuvos Respublikos socialinės apsaugos ir darbo ministro 2022 m. sausio 24 d. įsakymo Nr. A1-52 „Dėl Vaiko gerovės<text:s/></text:span><text:span text:style-name="T552">2022–2026 metų veiksmų plan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09-03T12:58:00Z</meta:creation-date>
    <dc:date>2024-09-03T12:58:00Z</dc:date>
    <meta:template xlink:href="Normal.dotm" xlink:type="simple"/>
    <meta:editing-cycles>2</meta:editing-cycles>
    <meta:editing-duration>PT0S</meta:editing-duration>
    <meta:document-statistic meta:page-count="3" meta:paragraph-count="283" meta:word-count="4611" meta:character-count="34860" meta:row-count="1387" meta:non-whitespace-character-count="30532"/>
  </office:meta>
</office:document-meta>
</file>