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together="always" fo:text-align="justify" style:vertical-align="middle"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tyle-complex="italic" style:font-size-complex="12pt" fo:language="en" fo:country="GB"/>
    </style:style>
    <style:style style:name="T60" style:parent-style-name="DefaultParagraphFont" style:family="text">
      <style:text-properties style:font-style-complex="italic"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style:tab-stops>
          <style:tab-stop style:type="left" style:position="5.31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03 iki 2024-12-23</text:span></text:p>
      <text:p text:style-name="P7"/>
      <text:p text:style-name="P8"><text:span text:style-name="T9">Sprendimas paskelbtas: TAR 2018-12-21, i. k. 2018-2123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DARNAUS JUDUMO PLANO TVIRTINIMO</text:p>
      <text:p text:style-name="P19"/>
      <text:p text:style-name="P20">2018 m. gruodžio 19 d. <text:s text:c="2"/>Nr. 1-1859</text:p>
      <text:p text:style-name="P21">Vilnius</text:p>
      <text:p text:style-name="P22"/>
      <text:p text:style-name="P23"/>
      <text:p text:style-name="P24"><text:span text:style-name="T25">Vadovaudamasi Lietuvos Respublikos vietos savivaldos įstatymo 6 straipsnio 22 punktu, Lietuvos Respublikos teritorijų planavimo įstatymu, <text:s/></text:span><text:span text:style-name="T26">Nacionalinės susisiekimo plėtros 2014–2022 metų programos, patvirtintos</text:span><text:span text:style-name="T27"><text:s/>Lietuvos Respublikos Vyriausybės 2013 m. gruodžio 18 d. nutarimu Nr. 1253 „Dėl Nacionalinės susisiekimo plėtros 2014–2022 metų programos patvirtinimo“, 9.1 papunkčiu ir Darnaus judumo mieste planų rengimo gairių, patvirtintų Lietuvos Respublikos susisieki</text:span><text:span text:style-name="T28">mo ministro 2015 m. kovo 13 d. įsakymu Nr. 3-108(1.5 E) „Dėl Darnaus judumo mieste planų rengimo gairių patvirtinimo“, 34–37 punktais, Vilniaus miesto savivaldybės taryba<text:s/></text:span><text:span text:style-name="T29"><text:line-break/>n u s p r e n d ž i a: <text:s/></text:span><text:span text:style-name="T30"><text:s/></text:span></text:p>
      <text:p text:style-name="P31"><text:span text:style-name="T32">1</text:span><text:span text:style-name="T33">. Patvirtinti <text:s/>Vilniaus <text:s/>miesto <text:s/>savivaldybės <text:s/>darnau</text:span><text:span text:style-name="T34">s <text:s/>judumo <text:s/>planą (pridedama</text:span><text:span text:style-name="T35">)</text:span><text:span text:style-name="T36">.</text:span></text:p>
      <text:p text:style-name="P37"><text:span text:style-name="T38">2</text:span><text:span text:style-name="T39">. Pavesti Vilniaus miesto savivaldybės administracijos direktoriui:</text:span></text:p>
      <text:p text:style-name="P40"><text:span text:style-name="T41">2.1</text:span><text:span text:style-name="T42">. užtikrinti, kad 1 punkte patvirtintas planas<text:s/></text:span><text:span text:style-name="T43">būtų viešai prieinamas Savivaldybės interneto svetainėje visą plano galiojimo laikotarpį (iki 2030 me</text:span><text:span text:style-name="T44">tų);</text:span></text:p>
      <text:p text:style-name="P45"><text:span text:style-name="T46">2.2</text:span><text:span text:style-name="T47">. <text:s/>atlikti minėto plano stebėseną ir užtikrinti jo įgyvendinimą;</text:span></text:p>
      <text:p text:style-name="P48"><text:span text:style-name="T49">2.3</text:span><text:span text:style-name="T50">. <text:s/>rinkti ir sisteminti duomenis, susijusius su minėto plano įgyvendinimu;</text:span></text:p>
      <text:p text:style-name="P51"><text:span text:style-name="T52">2.4</text:span><text:span text:style-name="T53">.<text:s/></text:span><text:span text:style-name="T54">vykdant<text:s/></text:span><text:span text:style-name="T55">Vilniaus miesto savivaldybės darnaus judumo</text:span><text:span text:style-name="T56"><text:s/>plano stebėseną kartą per metus organizuoti susitikimą su plano komitetu ir plano komisija dėl plano įgyvendinimo proceso eigos.</text:span><text:span text:style-name="T57"><text:s/></text:span></text:p>
      <text:p text:style-name="P58"><text:span text:style-name="T59">3</text:span><text:span text:style-name="T60">.<text:s/></text:span><text:span text:style-name="T61">Patvirtinti  Vilniaus  miesto  savivaldybės  darnaus  judumo  plano veiksmų planą iki 2024 metų (pridedama).</text:span><text:s/></text:p>
      <text:p text:style-name="P62">Papildyta punktu:</text:p>
      <text:p text:style-name="P63"><text:span text:style-name="T64">Nr.<text:s/></text:span><text:a xlink:href="https://www.e-tar.lt/portal/legalAct.html?documentId=ff5f1150721a11edbc04912defe897d1" office:target-frame-name="_top" xlink:show="replace"><text:span text:style-name="T65">1-1665</text:span></text:a><text:span text:style-name="T66">, 2022-11-16, paskelbta TAR 2022-12-02, i. k. 2022-24650</text:span></text:p>
      <text:p text:style-name="Normal"/>
      <text:p text:style-name="P67"/>
      <text:p text:style-name="P68"/>
      <text:p text:style-name="P69"/>
      <text:p text:style-name="P70"><text:span text:style-name="T71">Meras</text:span><text:span text:style-name="T72"><text:tab/>Remigijus Šimašius</text:span></text:p>
      <text:p text:style-name="Normal"/>
      <text:p text:style-name="Normal"/>
      <text:p text:style-name="Normal"/>
      <text:p text:style-name="P73">Priedų pakeitimai:</text:p>
      <text:p text:style-name="Normal"/>
      <text:p text:style-name="P74">priedas (pagal 1-1665)</text:p>
      <text:p text:style-name="P75">Papildyta priedu:</text:p>
      <text:p text:style-name="P76"><text:span text:style-name="T77">Nr.<text:s/></text:span><text:a xlink:href="https://www.e-tar.lt/portal/legalAct.html?documentId=ff5f1150721a11edbc04912defe897d1" office:target-frame-name="_top" xlink:show="replace"><text:span text:style-name="T78">1-1665</text:span></text:a><text:span text:style-name="T79">, 2022-11-16, paskelbta TAR 2022-12-02, i. k. 2022-24650</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Vilniaus miesto savivaldybės taryba, Sprendimas</text:span></text:p>
      <text:p text:style-name="P89"><text:span text:style-name="T90">Nr.<text:s/></text:span><text:a xlink:href="https://www.e-tar.lt/portal/legalAct.html?documentId=ff5f1150721a11edbc04912defe897d1" office:target-frame-name="_top" xlink:show="replace"><text:span text:style-name="T91">1-1665</text:span></text:a><text:span text:style-name="T92">, 2022-11-16, paskelbta TAR 2022-12-02, i. k. 2022-24650</text:span></text:p>
      <text:p text:style-name="P93"><text:span text:style-name="T94">Dėl Tarybos 2018-12-19 sprendimo Nr. 1-1859 „Dėl Vilniaus miesto savivaldybės darnaus judum</text:span><text:span text:style-name="T95">o plano 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8:32:00Z</meta:creation-date>
    <dc:date>2025-01-02T08:32:00Z</dc:date>
    <meta:template xlink:href="Normal.dotm" xlink:type="simple"/>
    <meta:editing-cycles>2</meta:editing-cycles>
    <meta:editing-duration>PT0S</meta:editing-duration>
    <meta:document-statistic meta:page-count="3" meta:paragraph-count="96" meta:word-count="346" meta:character-count="2424" meta:row-count="127" meta:non-whitespace-character-count="2174"/>
  </office:meta>
</office:document-meta>
</file>