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5" style:parent-style-name="Normal" style:family="paragraph">
      <style:paragraph-properties fo:text-align="center" style:line-height-at-least="0.2222in" fo:text-indent="0.5909in"/>
    </style:style>
    <style:style style:name="T3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justify" style:line-height-at-least="0.2222in"/>
    </style:style>
    <style:style style:name="P38" style:parent-style-name="Normal" style:family="paragraph">
      <style:paragraph-properties fo:text-align="center" style:line-height-at-least="0.2222in"/>
    </style:style>
    <style:style style:name="P39" style:parent-style-name="Normal" style:family="paragraph">
      <style:paragraph-properties fo:text-align="center" style:line-height-at-least="0.2222in"/>
    </style:style>
    <style:style style:name="P40" style:parent-style-name="Normal" style:family="paragraph">
      <style:paragraph-properties fo:text-align="justify" style:line-height-at-least="0.2222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fo:letter-spacing="0.0416in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ableColumn49" style:family="table-column">
      <style:table-column-properties style:column-width="1.8701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3.6652in"/>
    </style:style>
    <style:style style:name="Table48" style:family="table">
      <style:table-properties style:width="5.8312in" fo:margin-left="0.567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 fo:margin-left="-0.0548in">
        <style:tab-stops/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 fo:margin-left="-0.0548in">
        <style:tab-stops/>
      </style:paragraph-properties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5-01-01:</text:span></text:p>
      <text:p text:style-name="P9"><text:span text:style-name="T10">Lietuvos Respublikos teisingumo ministerija, Įsakymas</text:span></text:p>
      <text:p text:style-name="P11"><text:span text:style-name="T12">Nr.<text:s/></text:span><text:a xlink:href="https://www.e-tar.lt/portal/legalAct.html?documentId=55d13b24b7d411ef88c08519262548c4" office:target-frame-name="_top" xlink:show="replace"><text:span text:style-name="T13">1R-335</text:span></text:a><text:span text:style-name="T14">, 2024-12-11, paskelbta TAR 2024-12-11, i. k. 2024-22038</text:span></text:p>
      <text:p text:style-name="P15"><text:span text:style-name="T16">Dėl Mediatorių veiklos vertinimo komisijos sudėties patvirtinimo</text:span></text:p>
      <text:p text:style-name="P17"/>
      <text:p text:style-name="P18"><text:span text:style-name="T19">Suvestinė redakcija nuo 2023-05-01 iki 2024-12-31</text:span></text:p>
      <text:p text:style-name="P20"/>
      <text:p text:style-name="P21"><text:span text:style-name="T22">Įsakymas paskelbtas: TAR 2019-02-25, i. k. 2019-03068</text:span></text:p>
      <text:p text:style-name="P23"/>
      <text:p text:style-name="P24">Nauja redakcija nuo 2023-05-01:</text:p>
      <text:p text:style-name="Normal"><text:span text:style-name="T25">Nr.<text:s/></text:span><text:a xlink:href="https://www.e-tar.lt/portal/legalAct.html?documentId=e0aed740e5a611ed9978886e85107ab2" office:target-frame-name="_top" xlink:show="replace"><text:span text:style-name="T26">1R-158</text:span></text:a><text:span text:style-name="T27">, 2023-04-28, paskelbta TAR 2023-04-28, i. k. 2023-08178</text:span></text:p>
      <text:p text:style-name="P28"/>
      <text:p text:style-name="P29"><text:span text:style-name="T30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31"/>
      <text:p text:style-name="P32">LIETUVOS RESPUBLIKOS TEISINGUMO MINISTRAS</text:p>
      <text:p text:style-name="P33"/>
      <text:p text:style-name="P34">Įsakymas</text:p>
      <text:p text:style-name="P35"><text:span text:style-name="T36">dĖL MEDIATORIŲ VEIKLOS VERTINIMO KOMISIJOS SUDĖTIES patvirtinimo</text:span></text:p>
      <text:p text:style-name="P37"/>
      <text:p text:style-name="P38">2019<text:s/>m.<text:s/>vasario 25<text:s/>d. Nr. 1R-74</text:p>
      <text:p text:style-name="P39">Vilnius</text:p>
      <text:p text:style-name="P40"/>
      <text:p text:style-name="P41"><text:span text:style-name="T42">Vadovaudamasi Lietuvos Respublikos mediacijos įstatymo 28</text:span><text:span text:style-name="T43"><text:s/></text:span><text:span text:style-name="T44">straipsnio 2 dalimi,</text:span></text:p>
      <text:p text:style-name="P45"><text:span text:style-name="T46">sudarau</text:span><text:span text:style-name="T47"><text:s/>šios sudėties Mediatorių veiklos vertinimo komisiją (toliau – Komisija):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ndžej Maciejevski</text:span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Aukščiausiojo Teismo Civilinių bylų<text:s/>skyriaus teisėjas (Komisijos pirmininkas);</text:p>
          </table:table-cell>
        </table:table-row>
        <table:table-row table:style-name="TableRow60">
          <table:table-cell table:style-name="TableCell61">
            <text:p text:style-name="P62">Reda Gabrilavičiūt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teisingumo ministerijos Teisėkūros politikos grupės vyriausioji patarėja (Komisijos pirmininko pavaduotoja);</text:p>
          </table:table-cell>
        </table:table-row>
        <table:table-row table:style-name="TableRow67">
          <table:table-cell table:style-name="TableCell68">
            <text:p text:style-name="P69"><text:span text:style-name="T70">Živilė Poželienė</text:span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Valstybės garantuojamos teisinės pagalbo</text:span><text:span text:style-name="T76">s tarnybos direktorė;</text:span></text:p>
          </table:table-cell>
        </table:table-row>
        <table:table-row table:style-name="TableRow77">
          <table:table-cell table:style-name="TableCell78">
            <text:p text:style-name="P79">dr. Agnė Tvaronavič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mediatorių rūmų tarybos narė;</text:p>
          </table:table-cell>
        </table:table-row>
        <table:table-row table:style-name="TableRow84">
          <table:table-cell table:style-name="TableCell85">
            <text:p text:style-name="P86">Virginija Žu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advokatūros advokatų tarybos Drausmės komiteto narė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91">Teisingumo ministras</text:span><text:span text:style-name="T92"><text:tab/></text:span><text:span text:style-name="T93"><text:tab/></text:span><text:span text:style-name="T94"><text:tab/></text:span><text:span text:style-name="T95"><text:tab/><text:s text:c="20"/>Elvinas Jankevičius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teisingumo ministerija, Įsakymas</text:span></text:p>
      <text:p text:style-name="P105"><text:span text:style-name="T106">Nr.<text:s/></text:span><text:a xlink:href="https://www.e-tar.lt/portal/legalAct.html?documentId=5337cdb0e2dc11ea9342c1d4e2ff6ff6" office:target-frame-name="_top" xlink:show="replace"><text:span text:style-name="T107">1R-274</text:span></text:a><text:span text:style-name="T108">, 2020-08-20, paskelbta TAR 2020-08-20, i. k. 2020-17594</text:span></text:p>
      <text:p text:style-name="P109"><text:span text:style-name="T110">Dėl teisingumo<text:s/></text:span><text:span text:style-name="T111">ministro 2019 m. vasario 25 d. įsakymo Nr. 1R-74 „Dėl Mediatorių veiklos vertinimo komisijos sudėties patvirtinimo“ pakeitimo</text:span></text:p>
      <text:p text:style-name="P112"/>
      <text:p text:style-name="P113"><text:span text:style-name="T114">2.</text:span></text:p>
      <text:p text:style-name="P115"><text:span text:style-name="T116">Lietuvos Respublikos teisingumo ministerija, Įsakymas</text:span></text:p>
      <text:p text:style-name="P117"><text:span text:style-name="T118">Nr.<text:s/></text:span><text:a xlink:href="https://www.e-tar.lt/portal/legalAct.html?documentId=0f02cbe0393a11eb8d9fe110e148c770" office:target-frame-name="_top" xlink:show="replace"><text:span text:style-name="T119">1R-409</text:span></text:a><text:span text:style-name="T120">, 2020-12-08, paskelbta TAR 2020-12-08, i. k. 2020-26507</text:span></text:p>
      <text:p text:style-name="P121"><text:span text:style-name="T122">Dėl teisingumo ministro 2019 m. vasario 25 d. įsakymo Nr. 1R-74 „Dėl Mediatorių veiklos vertinimo komisijos sudėties patvirtinimo“ pakeitimo</text:span></text:p>
      <text:p text:style-name="P123"/>
      <text:p text:style-name="P124"><text:span text:style-name="T125">3.</text:span></text:p>
      <text:p text:style-name="P126"><text:span text:style-name="T127">Lietuvos Respublik</text:span><text:span text:style-name="T128">os teisingumo ministerija, Įsakymas</text:span></text:p>
      <text:p text:style-name="P129"><text:span text:style-name="T130">Nr.<text:s/></text:span><text:a xlink:href="https://www.e-tar.lt/portal/legalAct.html?documentId=82dc1380d31f11eba2bad9a0748ee64d" office:target-frame-name="_top" xlink:show="replace"><text:span text:style-name="T131">1R-208</text:span></text:a><text:span text:style-name="T132">, 2021-06-22, paskelbta TAR 2021-06-22, i. k. 2021-14057</text:span></text:p>
      <text:p text:style-name="P133"><text:span text:style-name="T134">Dėl teisingumo ministro 2019 m. vasario 25 d. įsakymo N</text:span><text:span text:style-name="T135">r. 1R-74 <text:s/>„Dėl Mediatorių veiklos vertinimo komisijos sudėties patvirtinimo“ pakeitimo</text:span></text:p>
      <text:p text:style-name="P136"/>
      <text:p text:style-name="P137"><text:span text:style-name="T138">4.</text:span></text:p>
      <text:p text:style-name="P139"><text:span text:style-name="T140">Lietuvos Respublikos teisingumo ministerija, Įsakymas</text:span></text:p>
      <text:p text:style-name="P141"><text:span text:style-name="T142">Nr.<text:s/></text:span><text:a xlink:href="https://www.e-tar.lt/portal/legalAct.html?documentId=e0aed740e5a611ed9978886e85107ab2" office:target-frame-name="_top" xlink:show="replace"><text:span text:style-name="T143">1R-158</text:span></text:a><text:span text:style-name="T144">, 2</text:span><text:span text:style-name="T145">023-04-28, paskelbta TAR 2023-04-28, i. k. 2023-08178</text:span></text:p>
      <text:p text:style-name="P146"><text:span text:style-name="T147">Dėl teisingumo ministro 2019 m. vasario 25 d. įsakymo Nr. 1R-74 „Dėl Mediatorių veiklos vertinimo komisijos sudėties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12-12T13:29:00Z</meta:creation-date>
    <dc:date>2024-12-12T13:29:00Z</dc:date>
    <meta:print-date>2018-12-21T09:0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64" meta:character-count="2944" meta:row-count="109" meta:non-whitespace-character-count="2628"/>
  </office:meta>
</office:document-meta>
</file>