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1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text-align="center"/>
      <style:text-properties style:font-weight-complex="bold" style:font-style-complex="italic" style:font-size-complex="12pt" style:language-asian="lt" style:country-asian="L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08in" style:font-size-complex="12pt" style:language-asian="lt" style:country-asian="LT"/>
    </style:style>
    <style:style style:name="P27" style:parent-style-name="Normal" style:family="paragraph">
      <style:paragraph-properties fo:text-align="justify" fo:margin-left="0.7423in" fo:text-indent="-0.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08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784in" fo:text-indent="-0.2916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T39" style:parent-style-name="DefaultParagraphFont" style:family="text">
      <style:text-properties fo:font-weight="bold" style:font-weight-asian="bold" fo:font-style="italic" style:font-style-asian="italic" fo:font-size="10pt" style:font-size-asian="10pt" style:language-asian="lt" style:country-asian="LT"/>
    </style:style>
    <style:style style:name="T40" style:parent-style-name="DefaultParagraphFont" style:family="text">
      <style:text-properties fo:font-style="italic" style:font-style-asian="italic" fo:font-size="10pt" style:font-size-asian="10pt" style:language-asian="lt" style:country-asian="LT"/>
    </style:style>
    <style:style style:name="T41" style:parent-style-name="DefaultParagraphFont" style:family="text">
      <style:text-properties fo:font-style="italic" style:font-style-asian="italic" fo:font-size="10pt" style:font-size-asian="10pt" fo:language="en" fo:country="US" style:language-asian="lt" style:country-asian="LT"/>
    </style:style>
    <style:style style:name="T42" style:parent-style-name="DefaultParagraphFont" style:family="text">
      <style:text-properties fo:font-style="italic" style:font-style-asian="italic" fo:font-size="10pt" style:font-size-asian="10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margin-left="0.784in" fo:text-indent="-0.2916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tyle="italic" style:font-style-asian="italic" fo:font-size="10pt" style:font-size-asian="10pt" style:language-asian="lt" style:country-asian="LT"/>
    </style:style>
    <style:style style:name="T54" style:parent-style-name="DefaultParagraphFont" style:family="text">
      <style:text-properties fo:font-style="italic" style:font-style-asian="italic" fo:font-size="10pt" style:font-size-asian="10pt" style:language-asian="lt" style:country-asian="LT"/>
    </style:style>
    <style:style style:name="T55" style:parent-style-name="DefaultParagraphFont" style:family="text">
      <style:text-properties fo:font-style="italic" style:font-style-asian="italic" fo:font-size="10pt" style:font-size-asian="10pt" fo:language="en" fo:country="US" style:language-asian="lt" style:country-asian="LT"/>
    </style:style>
    <style:style style:name="T56" style:parent-style-name="DefaultParagraphFont" style:family="text">
      <style:text-properties fo:font-style="italic" style:font-style-asian="italic" fo:font-size="10pt" style:font-size-asian="10pt" fo:language="en" fo:country="US" style:language-asian="lt" style:country-asian="LT"/>
    </style:style>
    <style:style style:name="T57" style:parent-style-name="DefaultParagraphFont" style:family="text">
      <style:text-properties fo:font-style="italic" style:font-style-asian="italic" fo:font-size="10pt" style:font-size-asian="10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margin-left="0.784in" fo:text-indent="-0.2916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tyle="italic" style:font-style-asian="italic" fo:font-size="10pt" style:font-size-asian="10pt" style:language-asian="lt" style:country-asian="LT"/>
    </style:style>
    <style:style style:name="T70" style:parent-style-name="DefaultParagraphFont" style:family="text">
      <style:text-properties fo:font-style="italic" style:font-style-asian="italic" fo:font-size="10pt" style:font-size-asian="10pt" style:language-asian="lt" style:country-asian="LT"/>
    </style:style>
    <style:style style:name="T71" style:parent-style-name="DefaultParagraphFont" style:family="text">
      <style:text-properties fo:font-style="italic" style:font-style-asian="italic" fo:font-size="10pt" style:font-size-asian="10pt" fo:language="en" fo:country="US" style:language-asian="lt" style:country-asian="LT"/>
    </style:style>
    <style:style style:name="T72" style:parent-style-name="DefaultParagraphFont" style:family="text">
      <style:text-properties fo:font-style="italic" style:font-style-asian="italic" fo:font-size="10pt" style:font-size-asian="10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margin-left="0.784in" fo:text-indent="-0.291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tyle="italic" style:font-style-asian="italic" fo:font-size="10pt" style:font-size-asian="10pt" style:language-asian="lt" style:country-asian="LT"/>
    </style:style>
    <style:style style:name="T84" style:parent-style-name="DefaultParagraphFont" style:family="text">
      <style:text-properties fo:font-weight="bold" style:font-weight-asian="bold" fo:font-style="italic" style:font-style-asian="italic" fo:font-size="10pt" style:font-size-asian="10pt" style:language-asian="lt" style:country-asian="LT"/>
    </style:style>
    <style:style style:name="T85" style:parent-style-name="DefaultParagraphFont" style:family="text">
      <style:text-properties fo:font-style="italic" style:font-style-asian="italic" fo:font-size="10pt" style:font-size-asian="10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margin-left="0.784in" fo:text-indent="-0.291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tyle="italic" style:font-style-asian="italic" fo:font-size="10pt" style:font-size-asian="10pt" style:language-asian="lt" style:country-asian="LT"/>
    </style:style>
    <style:style style:name="T99" style:parent-style-name="DefaultParagraphFont" style:family="text">
      <style:text-properties fo:font-style="italic" style:font-style-asian="italic" fo:font-size="10pt" style:font-size-asian="10pt" style:language-asian="lt" style:country-asian="LT"/>
    </style:style>
    <style:style style:name="T100" style:parent-style-name="DefaultParagraphFont" style:family="text">
      <style:text-properties fo:font-style="italic" style:font-style-asian="italic" fo:font-size="10pt" style:font-size-asian="10pt" fo:language="en" fo:country="US" style:language-asian="lt" style:country-asian="LT"/>
    </style:style>
    <style:style style:name="T101" style:parent-style-name="DefaultParagraphFont" style:family="text">
      <style:text-properties fo:font-style="italic" style:font-style-asian="italic" fo:font-size="10pt" style:font-size-asian="10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margin-left="0.784in" fo:text-indent="-0.291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tyle="italic" style:font-style-asian="italic" fo:font-size="10pt" style:font-size-asian="10pt" style:language-asian="lt" style:country-asian="LT"/>
    </style:style>
    <style:style style:name="T113" style:parent-style-name="DefaultParagraphFont" style:family="text">
      <style:text-properties fo:font-weight="bold" style:font-weight-asian="bold" fo:font-style="italic" style:font-style-asian="italic" fo:font-size="10pt" style:font-size-asian="10pt" style:language-asian="lt" style:country-asian="LT"/>
    </style:style>
    <style:style style:name="T114" style:parent-style-name="DefaultParagraphFont" style:family="text">
      <style:text-properties fo:font-style="italic" style:font-style-asian="italic" fo:font-size="10pt" style:font-size-asian="10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margin-left="0.784in" fo:text-indent="-0.2916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tyle="italic" style:font-style-asian="italic" fo:font-size="10pt" style:font-size-asian="10pt" style:language-asian="lt" style:country-asian="LT"/>
    </style:style>
    <style:style style:name="T126" style:parent-style-name="DefaultParagraphFont" style:family="text">
      <style:text-properties fo:font-style="italic" style:font-style-asian="italic" fo:font-size="10pt" style:font-size-asian="10pt" style:language-asian="lt" style:country-asian="LT"/>
    </style:style>
    <style:style style:name="T127" style:parent-style-name="DefaultParagraphFont" style:family="text">
      <style:text-properties fo:font-style="italic" style:font-style-asian="italic" fo:font-size="10pt" style:font-size-asian="10pt" fo:language="en" fo:country="US" style:language-asian="lt" style:country-asian="LT"/>
    </style:style>
    <style:style style:name="T128" style:parent-style-name="DefaultParagraphFont" style:family="text">
      <style:text-properties fo:font-style="italic" style:font-style-asian="italic" fo:font-size="10pt" style:font-size-asian="10pt" style:language-asian="lt" style:country-asian="LT"/>
    </style:style>
    <style:style style:name="T129" style:parent-style-name="DefaultParagraphFont" style:family="text">
      <style:text-properties fo:font-style="italic" style:font-style-asian="italic" fo:font-size="10pt" style:font-size-asian="10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left="0.784in" fo:text-indent="-0.2916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tab-stops>
          <style:tab-stop style:type="left" style:position="1.2937in"/>
        </style:tab-stops>
      </style:paragraph-properties>
    </style:style>
    <style:style style:name="T141" style:parent-style-name="DefaultParagraphFont" style:family="text">
      <style:text-properties fo:font-weight="bold" style:font-weight-asian="bold" fo:font-style="italic" style:font-style-asian="italic" fo:font-size="10pt" style:font-size-asian="10pt" style:language-asian="lt" style:country-asian="LT"/>
    </style:style>
    <style:style style:name="T142" style:parent-style-name="DefaultParagraphFont" style:family="text">
      <style:text-properties fo:font-style="italic" style:font-style-asian="italic" fo:font-size="10pt" style:font-size-asian="10pt" style:language-asian="lt" style:country-asian="LT"/>
    </style:style>
    <style:style style:name="T143" style:parent-style-name="DefaultParagraphFont" style:family="text">
      <style:text-properties fo:font-style="italic" style:font-style-asian="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margin-left="0.784in" fo:text-indent="-0.291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tyle="italic" style:font-style-asian="italic" fo:font-size="10pt" style:font-size-asian="10pt" style:language-asian="lt" style:country-asian="LT"/>
    </style:style>
    <style:style style:name="T155" style:parent-style-name="DefaultParagraphFont" style:family="text">
      <style:text-properties fo:font-style="italic" style:font-style-asian="italic" fo:font-size="10pt" style:font-size-asian="10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margin-left="0.784in" fo:text-indent="-0.2916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tyle="italic" style:font-style-asian="italic" fo:font-size="10pt" style:font-size-asian="10pt" style:language-asian="lt" style:country-asian="LT"/>
    </style:style>
    <style:style style:name="T168" style:parent-style-name="DefaultParagraphFont" style:family="text">
      <style:text-properties fo:font-style="italic" style:font-style-asian="italic" fo:font-size="10pt" style:font-size-asian="10pt" style:language-asian="lt" style:country-asian="LT"/>
    </style:style>
    <style:style style:name="T169" style:parent-style-name="DefaultParagraphFont" style:family="text">
      <style:text-properties fo:font-style="italic" style:font-style-asian="italic" fo:font-size="10pt" style:font-size-asian="10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margin-left="0.784in" fo:text-indent="-0.291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tyle="italic" style:font-style-asian="italic" fo:font-size="10pt" style:font-size-asian="10pt" style:language-asian="lt" style:country-asian="LT"/>
    </style:style>
    <style:style style:name="T182" style:parent-style-name="DefaultParagraphFont" style:family="text">
      <style:text-properties fo:font-style="italic" style:font-style-asian="italic" fo:font-size="10pt" style:font-size-asian="10pt" style:language-asian="lt" style:country-asian="LT"/>
    </style:style>
    <style:style style:name="T183" style:parent-style-name="DefaultParagraphFont" style:family="text">
      <style:text-properties fo:font-style="italic" style:font-style-asian="italic" fo:font-size="10pt" style:font-size-asian="10pt" fo:language="en" fo:country="US" style:language-asian="lt" style:country-asian="LT"/>
    </style:style>
    <style:style style:name="T184" style:parent-style-name="DefaultParagraphFont" style:family="text">
      <style:text-properties fo:font-style="italic" style:font-style-asian="italic" fo:font-size="10pt" style:font-size-asian="10pt" style:language-asian="lt" style:country-asian="LT"/>
    </style:style>
    <style:style style:name="T185" style:parent-style-name="DefaultParagraphFont" style:family="text">
      <style:text-properties fo:font-style="italic" style:font-style-asian="italic" fo:letter-spacing="0.0041in" fo:font-size="10pt" style:font-size-asian="10pt" style:language-asian="lt" style:country-asian="LT"/>
    </style:style>
    <style:style style:name="T186" style:parent-style-name="DefaultParagraphFont" style:family="text">
      <style:text-properties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letter-spacing="0.0041in"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margin-left="0.784in" fo:text-indent="-0.2916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tyle="italic" style:font-style-asian="italic" fo:font-size="10pt" style:font-size-asian="10pt" style:language-asian="lt" style:country-asian="LT"/>
    </style:style>
    <style:style style:name="T200" style:parent-style-name="DefaultParagraphFont" style:family="text">
      <style:text-properties fo:font-style="italic" style:font-style-asian="italic" fo:font-size="10pt" style:font-size-asian="10pt" style:language-asian="lt" style:country-asian="LT"/>
    </style:style>
    <style:style style:name="T201" style:parent-style-name="DefaultParagraphFont" style:family="text">
      <style:text-properties fo:font-style="italic" style:font-style-asian="italic" fo:font-size="10pt" style:font-size-asian="10pt" fo:language="en" fo:country="US" style:language-asian="lt" style:country-asian="LT"/>
    </style:style>
    <style:style style:name="T202" style:parent-style-name="DefaultParagraphFont" style:family="text">
      <style:text-properties fo:font-style="italic" style:font-style-asian="italic" fo:font-size="10pt" style:font-size-asian="10pt" style:language-asian="lt" style:country-asian="LT"/>
    </style:style>
    <style:style style:name="T203" style:parent-style-name="DefaultParagraphFont" style:family="text">
      <style:text-properties fo:font-style="italic" style:font-style-asian="italic" fo:font-size="10pt" style:font-size-asian="10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margin-left="0.784in" fo:text-indent="-0.2916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tyle="italic" style:font-style-asian="italic" fo:font-size="10pt" style:font-size-asian="10pt" style:language-asian="lt" style:country-asian="LT"/>
    </style:style>
    <style:style style:name="T215" style:parent-style-name="DefaultParagraphFont" style:family="text">
      <style:text-properties fo:font-style="italic" style:font-style-asian="italic" fo:font-size="10pt" style:font-size-asian="10pt" style:language-asian="lt" style:country-asian="LT"/>
    </style:style>
    <style:style style:name="T216" style:parent-style-name="DefaultParagraphFont" style:family="text">
      <style:text-properties fo:font-style="italic" style:font-style-asian="italic" fo:font-size="10pt" style:font-size-asian="10pt" fo:language="en" fo:country="US" style:language-asian="lt" style:country-asian="LT"/>
    </style:style>
    <style:style style:name="T217" style:parent-style-name="DefaultParagraphFont" style:family="text">
      <style:text-properties fo:font-style="italic" style:font-style-asian="italic" fo:font-size="10pt" style:font-size-asian="10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letter-spacing="0.0208in"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tab-stops>
          <style:tab-stop style:type="left" style:position="5.3159in"/>
        </style:tab-stops>
      </style:paragraph-properties>
    </style:style>
    <style:style style:name="P289" style:parent-style-name="Normal" style:family="paragraph">
      <style:paragraph-properties>
        <style:tab-stops>
          <style:tab-stop style:type="left" style:position="5.3159in"/>
        </style:tab-stops>
      </style:paragraph-properties>
    </style:style>
    <style:style style:name="P290" style:parent-style-name="Normal" style:family="paragraph">
      <style:paragraph-properties>
        <style:tab-stops>
          <style:tab-stop style:type="left" style:position="5.3159in"/>
        </style:tab-stops>
      </style:paragraph-properties>
    </style:style>
    <style:style style:name="P291" style:parent-style-name="Normal" style:family="paragraph">
      <style:paragraph-properties>
        <style:tab-stops>
          <style:tab-stop style:type="left" style:position="5.315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master-page-name="MPF1" style:family="paragraph">
      <style:paragraph-properties fo:break-before="page" fo:text-indent="3.9375in" style:page-number="1"/>
      <style:text-properties style:font-size-complex="12pt"/>
    </style:style>
    <style:style style:name="P296" style:parent-style-name="Normal" style:family="paragraph">
      <style:paragraph-properties fo:margin-left="4.5284in" fo:text-indent="-0.5909in">
        <style:tab-stops/>
      </style:paragraph-properties>
      <style:text-properties style:font-size-complex="12pt"/>
    </style:style>
    <style:style style:name="P297" style:parent-style-name="Normal" style:family="paragraph">
      <style:paragraph-properties fo:margin-left="3.9375in">
        <style:tab-stops/>
      </style:paragraph-properties>
      <style:text-properties style:font-size-complex="12pt"/>
    </style:style>
    <style:style style:name="P298" style:parent-style-name="Normal" style:family="paragraph">
      <style:paragraph-properties fo:margin-left="3.9375in">
        <style:tab-stops/>
      </style:paragraph-properties>
      <style:text-properties style:font-size-complex="12pt"/>
    </style:style>
    <style:style style:name="P299" style:parent-style-name="Normal" style:family="paragraph">
      <style:text-properties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text-properties fo:font-weight="bold" style:font-weight-asian="bold" style:font-size-complex="12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center"/>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text-indent="0.043in"/>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ext-properties fo:font-weight="bold" style:font-weight-asian="bold"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text-indent="0.043in"/>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ext-properties fo:font-weight="bold" style:font-weight-asian="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1.083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1.0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1.0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text-indent="0.043in"/>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text-properties fo:font-weight="bold" style:font-weight-asian="bold"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text-properties fo:font-weight="bold" style:font-weight-asian="bold"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1.083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1.083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1.083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1.083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1.083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1.083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ab-stops>
          <style:tab-stop style:type="left" style:position="1.083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1.083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1.08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1.08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1.0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1.083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1.0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1.083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1.08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1.0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1.08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1.08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1.08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ab-stops>
          <style:tab-stop style:type="left" style:position="1.083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1.083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style:text-properties fo:font-weight="bold" style:font-weight-asian="bold"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line-height="115%" fo:margin-left="0.0986in" fo:text-indent="0.4388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indent="0.5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style:text-properties fo:font-weight="bold" style:font-weight-asian="bold"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15%" fo:text-indent="0.537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style>
    <style:style style:name="P1114" style:parent-style-name="Normal" style:family="paragraph">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line-height="115%" fo:margin-left="0.7875in" fo:text-indent="-0.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center"/>
      <style:text-properties fo:font-weight="bold" style:font-weight-asian="bold" style:font-size-complex="12pt"/>
    </style:style>
    <style:style style:name="P1173" style:parent-style-name="Normal" style:family="paragraph">
      <style:paragraph-properties fo:text-align="justify" fo:text-indent="0.4923in">
        <style:tab-stops>
          <style:tab-stop style:type="left" style:position="0.8861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178" style:parent-style-name="DefaultParagraphFont" style:family="text">
      <style:text-properties fo:font-style="italic" style:font-style-asian="italic" style:font-style-complex="italic"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T1199" style:parent-style-name="DefaultParagraphFont" style:family="text">
      <style:text-properties style:font-size-complex="12pt"/>
    </style:style>
    <style:style style:name="P1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master-page-name="MPF2" style:family="paragraph">
      <style:paragraph-properties fo:break-before="page" fo:text-indent="3.5069in" style:page-number="1">
        <style:tab-stops>
          <style:tab-stop style:type="left" style:position="3.875in"/>
        </style:tab-stops>
      </style:paragraph-properties>
      <style:text-properties style:font-size-complex="12pt" style:language-asian="lt" style:country-asian="LT"/>
    </style:style>
    <style:style style:name="P1213"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1214"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1215"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1216"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P1219" style:parent-style-name="Normal" style:family="paragraph">
      <style:paragraph-properties fo:text-align="center"/>
      <style:text-properties fo:font-style="italic" style:font-style-asian="italic" fo:font-size="10pt" style:font-size-asian="10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tyle="italic" style:font-style-asian="italic" fo:font-size="10pt" style:font-size-asian="10pt" style:language-asian="lt" style:country-asian="LT"/>
    </style:style>
    <style:style style:name="T1222" style:parent-style-name="DefaultParagraphFont" style:family="text">
      <style:text-properties fo:font-style="italic" style:font-style-asian="italic" fo:font-size="10pt" style:font-size-asian="10pt" style:language-asian="lt" style:country-asian="LT"/>
    </style:style>
    <style:style style:name="P1223" style:parent-style-name="Normal" style:family="paragraph">
      <style:paragraph-properties fo:text-align="center"/>
      <style:text-properties style:font-size-complex="12pt" style:language-asian="lt" style:country-asian="LT"/>
    </style:style>
    <style:style style:name="P1224" style:parent-style-name="Normal" style:family="paragraph">
      <style:paragraph-properties fo:text-align="center" fo:margin-left="0.5909in">
        <style:tab-stops>
          <style:tab-stop style:type="left" style:position="1.659in"/>
          <style:tab-stop style:type="left" style:position="2.034in"/>
        </style:tab-stops>
      </style:paragraph-properties>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text-align="center" fo:margin-left="0.5909in">
        <style:tab-stops>
          <style:tab-stop style:type="left" style:position="1.659in"/>
          <style:tab-stop style:type="left" style:position="2.034in"/>
        </style:tab-stops>
      </style:paragraph-properties>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indent="0.5909in">
        <style:tab-stops>
          <style:tab-stop style:type="left" style:position="2.25in"/>
        </style:tab-stops>
      </style:paragraph-properties>
      <style:text-properties fo:font-weight="bold" style:font-weight-asian="bold" style:font-weight-complex="bold" style:font-size-complex="12pt" style:language-asian="lt" style:country-asian="LT"/>
    </style:style>
    <style:style style:name="P1230"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1231"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1232"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1233"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1234"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1235"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1236"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1237" style:parent-style-name="Normal" style:family="paragraph">
      <style:paragraph-properties fo:text-align="justify" fo:text-indent="0.5909in">
        <style:tab-stops>
          <style:tab-stop style:type="left" style:position="0.5118in"/>
          <style:tab-stop style:type="left" style:position="0.6729in"/>
        </style:tab-stops>
      </style:paragraph-properties>
    </style:style>
    <style:style style:name="P1238" style:parent-style-name="Normal" style:family="paragraph">
      <style:paragraph-properties fo:text-align="justify" fo:text-indent="0.5909in">
        <style:tab-stops>
          <style:tab-stop style:type="left" style:position="0.5118in"/>
          <style:tab-stop style:type="left" style:position="0.625in"/>
          <style:tab-stop style:type="left" style:position="0.75in"/>
        </style:tab-stops>
      </style:paragraph-properties>
    </style:style>
    <style:style style:name="P1239"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1240"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1241"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1242"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1243"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1244"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1245"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1246"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1247" style:parent-style-name="Normal" style:family="paragraph">
      <style:paragraph-properties fo:text-indent="0.5909in">
        <style:tab-stops>
          <style:tab-stop style:type="left" style:position="0.5in"/>
          <style:tab-stop style:type="left" style:position="0.75in"/>
        </style:tab-stops>
      </style:paragraph-properties>
    </style:style>
    <style:style style:name="P1248" style:parent-style-name="Normal" style:family="paragraph">
      <style:paragraph-properties fo:text-align="center" fo:margin-left="0.5909in">
        <style:tab-stops/>
      </style:paragraph-properties>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text-align="center" fo:margin-left="0.5909in">
        <style:tab-stops/>
      </style:paragraph-properties>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255" style:parent-style-name="Normal" style:family="paragraph">
      <style:paragraph-properties fo:text-align="justify" fo:text-indent="0.5909in">
        <style:tab-stops>
          <style:tab-stop style:type="left" style:position="0.5118in"/>
          <style:tab-stop style:type="left" style:position="0.6895in"/>
          <style:tab-stop style:type="left" style:position="0.75in"/>
        </style:tab-stops>
      </style:paragraph-properties>
    </style:style>
    <style:style style:name="P1256" style:parent-style-name="Normal" style:family="paragraph">
      <style:paragraph-properties fo:text-align="justify" fo:text-indent="0.5909in">
        <style:tab-stops>
          <style:tab-stop style:type="left" style:position="0.5118in"/>
          <style:tab-stop style:type="left" style:position="0.7875in"/>
          <style:tab-stop style:type="left" style:position="0.875in"/>
        </style:tab-stops>
      </style:paragraph-properties>
    </style:style>
    <style:style style:name="P1257" style:parent-style-name="Normal" style:family="paragraph">
      <style:paragraph-properties fo:text-align="justify" fo:text-indent="0.5909in">
        <style:tab-stops>
          <style:tab-stop style:type="left" style:position="0.5118in"/>
          <style:tab-stop style:type="left" style:position="0.7875in"/>
          <style:tab-stop style:type="left" style:position="0.875in"/>
        </style:tab-stops>
      </style:paragraph-properties>
    </style:style>
    <style:style style:name="P1258" style:parent-style-name="Normal" style:family="paragraph">
      <style:paragraph-properties fo:text-align="justify" fo:text-indent="0.5909in">
        <style:tab-stops>
          <style:tab-stop style:type="left" style:position="0.5118in"/>
          <style:tab-stop style:type="left" style:position="0.8388in"/>
          <style:tab-stop style:type="left" style:position="0.875in"/>
          <style:tab-stop style:type="left" style:position="1in"/>
        </style:tab-stops>
      </style:paragraph-properties>
    </style:style>
    <style:style style:name="P1259" style:parent-style-name="Normal" style:family="paragraph">
      <style:paragraph-properties fo:text-align="justify" fo:text-indent="0.5909in">
        <style:tab-stops>
          <style:tab-stop style:type="left" style:position="0.5118in"/>
          <style:tab-stop style:type="left" style:position="0.8388in"/>
          <style:tab-stop style:type="left" style:position="0.875in"/>
          <style:tab-stop style:type="left" style:position="1in"/>
        </style:tab-stops>
      </style:paragraph-properties>
    </style:style>
    <style:style style:name="P1260" style:parent-style-name="Normal" style:family="paragraph">
      <style:paragraph-properties fo:text-align="justify" fo:text-indent="0.5909in">
        <style:tab-stops>
          <style:tab-stop style:type="left" style:position="0.5118in"/>
          <style:tab-stop style:type="left" style:position="0.8388in"/>
          <style:tab-stop style:type="left" style:position="0.875in"/>
          <style:tab-stop style:type="left" style:position="1in"/>
        </style:tab-stops>
      </style:paragraph-properties>
    </style:style>
    <style:style style:name="P1261" style:parent-style-name="Normal" style:family="paragraph">
      <style:paragraph-properties fo:text-align="justify" fo:margin-left="0.8673in" fo:text-indent="-0.2763in">
        <style:tab-stops>
          <style:tab-stop style:type="left" style:position="0.0076in"/>
          <style:tab-stop style:type="left" style:position="0.1326in"/>
        </style:tab-stops>
      </style:paragraph-properties>
    </style:style>
    <style:style style:name="P1262" style:parent-style-name="Normal" style:family="paragraph">
      <style:paragraph-properties fo:text-align="justify" fo:text-indent="0.5909in">
        <style:tab-stops>
          <style:tab-stop style:type="left" style:position="0.5118in"/>
          <style:tab-stop style:type="left" style:position="0.8388in"/>
          <style:tab-stop style:type="left" style:position="0.875in"/>
          <style:tab-stop style:type="left" style:position="1in"/>
        </style:tab-stops>
      </style:paragraph-properties>
    </style:style>
    <style:style style:name="P1263" style:parent-style-name="Normal" style:family="paragraph">
      <style:paragraph-properties fo:text-align="justify" fo:text-indent="0.5909in">
        <style:tab-stops>
          <style:tab-stop style:type="left" style:position="0.5118in"/>
          <style:tab-stop style:type="left" style:position="0.875in"/>
          <style:tab-stop style:type="left" style:position="1in"/>
        </style:tab-stops>
      </style:paragraph-properties>
    </style:style>
    <style:style style:name="P1264" style:parent-style-name="Normal" style:family="paragraph">
      <style:paragraph-properties fo:text-align="justify" fo:text-indent="0.5909in">
        <style:tab-stops>
          <style:tab-stop style:type="left" style:position="0.5118in"/>
          <style:tab-stop style:type="left" style:position="0.875in"/>
          <style:tab-stop style:type="left" style:position="1in"/>
        </style:tab-stops>
      </style:paragraph-properties>
    </style:style>
    <style:style style:name="P1265" style:parent-style-name="Normal" style:family="paragraph">
      <style:paragraph-properties fo:text-align="justify" fo:text-indent="0.5909in">
        <style:tab-stops>
          <style:tab-stop style:type="left" style:position="0.5118in"/>
          <style:tab-stop style:type="left" style:position="0.875in"/>
          <style:tab-stop style:type="left" style:position="1in"/>
        </style:tab-stops>
      </style:paragraph-properties>
    </style:style>
    <style:style style:name="P1266" style:parent-style-name="Normal" style:family="paragraph">
      <style:paragraph-properties fo:text-align="justify" fo:margin-left="0.8673in" fo:text-indent="-0.2763in">
        <style:tab-stops>
          <style:tab-stop style:type="left" style:position="-0.2312in"/>
          <style:tab-stop style:type="left" style:position="0.0187in"/>
          <style:tab-stop style:type="left" style:position="0.2159in"/>
          <style:tab-stop style:type="left" style:position="1.677in"/>
          <style:tab-stop style:type="left" style:position="2.3131in"/>
          <style:tab-stop style:type="left" style:position="2.9493in"/>
          <style:tab-stop style:type="left" style:position="3.5854in"/>
          <style:tab-stop style:type="left" style:position="4.2215in"/>
          <style:tab-stop style:type="left" style:position="4.8576in"/>
          <style:tab-stop style:type="left" style:position="5.4937in"/>
          <style:tab-stop style:type="left" style:position="6.1298in"/>
          <style:tab-stop style:type="left" style:position="6.7659in"/>
          <style:tab-stop style:type="left" style:position="7.402in"/>
          <style:tab-stop style:type="left" style:position="8.0381in"/>
          <style:tab-stop style:type="left" style:position="8.6743in"/>
          <style:tab-stop style:type="left" style:position="9.3104in"/>
        </style:tab-stops>
      </style:paragraph-properties>
    </style:style>
    <style:style style:name="T1267" style:parent-style-name="DefaultParagraphFont" style:family="text">
      <style:text-properties style:font-name-asian="Calibri"/>
    </style:style>
    <style:style style:name="T1268" style:parent-style-name="DefaultParagraphFont" style:family="text">
      <style:text-properties style:font-name-asian="Calibri"/>
    </style:style>
    <style:style style:name="T1269" style:parent-style-name="DefaultParagraphFont" style:family="text">
      <style:text-properties style:font-name-asian="Calibri"/>
    </style:style>
    <style:style style:name="P1270" style:parent-style-name="Normal" style:family="paragraph">
      <style:paragraph-properties fo:text-align="justify" fo:text-indent="0.5909in">
        <style:tab-stops>
          <style:tab-stop style:type="left" style:position="0.5118in"/>
          <style:tab-stop style:type="left" style:position="0.875in"/>
          <style:tab-stop style:type="left" style:position="1in"/>
        </style:tab-stops>
      </style:paragraph-properties>
    </style:style>
    <style:style style:name="P1271" style:parent-style-name="Normal" style:family="paragraph">
      <style:paragraph-properties fo:text-align="justify" fo:text-indent="0.5909in">
        <style:tab-stops>
          <style:tab-stop style:type="left" style:position="0.5118in"/>
          <style:tab-stop style:type="left" style:position="0.875in"/>
          <style:tab-stop style:type="left" style:position="1in"/>
        </style:tab-stops>
      </style:paragraph-properties>
    </style:style>
    <style:style style:name="P1272" style:parent-style-name="Normal" style:family="paragraph">
      <style:paragraph-properties fo:text-align="justify" fo:text-indent="0.5909in">
        <style:tab-stops>
          <style:tab-stop style:type="left" style:position="0.5118in"/>
          <style:tab-stop style:type="left" style:position="0.875in"/>
          <style:tab-stop style:type="left" style:position="1in"/>
        </style:tab-stops>
      </style:paragraph-properties>
    </style:style>
    <style:style style:name="P1273" style:parent-style-name="Normal" style:family="paragraph">
      <style:paragraph-properties fo:text-align="justify" fo:text-indent="0.5909in">
        <style:tab-stops>
          <style:tab-stop style:type="left" style:position="0.5118in"/>
          <style:tab-stop style:type="left" style:position="0.875in"/>
          <style:tab-stop style:type="left" style:position="1in"/>
        </style:tab-stops>
      </style:paragraph-properties>
    </style:style>
    <style:style style:name="P1274" style:parent-style-name="Normal" style:family="paragraph">
      <style:paragraph-properties fo:text-align="justify" fo:text-indent="0.5909in">
        <style:tab-stops>
          <style:tab-stop style:type="left" style:position="0.5118in"/>
          <style:tab-stop style:type="left" style:position="0.875in"/>
          <style:tab-stop style:type="left" style:position="1in"/>
        </style:tab-stops>
      </style:paragraph-properties>
    </style:style>
    <style:style style:name="P1275" style:parent-style-name="Normal" style:family="paragraph">
      <style:paragraph-properties fo:text-align="justify" fo:text-indent="0.5909in">
        <style:tab-stops>
          <style:tab-stop style:type="left" style:position="0in"/>
          <style:tab-stop style:type="left" style:position="0.5118in"/>
          <style:tab-stop style:type="left" style:position="0.6895in"/>
          <style:tab-stop style:type="left" style:position="0.75in"/>
        </style:tab-stops>
      </style:paragraph-properties>
    </style:style>
    <style:style style:name="P1276" style:parent-style-name="Normal" style:family="paragraph">
      <style:paragraph-properties fo:text-align="justify" fo:text-indent="0.5909in">
        <style:tab-stops>
          <style:tab-stop style:type="left" style:position="0in"/>
          <style:tab-stop style:type="left" style:position="0.5118in"/>
          <style:tab-stop style:type="left" style:position="0.6895in"/>
          <style:tab-stop style:type="left" style:position="0.75in"/>
        </style:tab-stops>
      </style:paragraph-properties>
    </style:style>
    <style:style style:name="P1277" style:parent-style-name="Normal" style:family="paragraph">
      <style:paragraph-properties fo:text-align="justify" fo:text-indent="0.5909in">
        <style:tab-stops>
          <style:tab-stop style:type="left" style:position="0in"/>
          <style:tab-stop style:type="left" style:position="0.5118in"/>
          <style:tab-stop style:type="left" style:position="0.7875in"/>
          <style:tab-stop style:type="left" style:position="0.875in"/>
          <style:tab-stop style:type="left" style:position="0.9847in"/>
        </style:tab-stops>
      </style:paragraph-properties>
    </style:style>
    <style:style style:name="P1278" style:parent-style-name="Normal" style:family="paragraph">
      <style:paragraph-properties fo:text-align="justify" fo:text-indent="0.5909in">
        <style:tab-stops>
          <style:tab-stop style:type="left" style:position="0in"/>
          <style:tab-stop style:type="left" style:position="0.5118in"/>
          <style:tab-stop style:type="left" style:position="0.7875in"/>
          <style:tab-stop style:type="left" style:position="0.875in"/>
          <style:tab-stop style:type="left" style:position="0.9847in"/>
        </style:tab-stops>
      </style:paragraph-properties>
    </style:style>
    <style:style style:name="P1279" style:parent-style-name="Normal" style:family="paragraph">
      <style:paragraph-properties fo:text-align="justify" fo:text-indent="0.5909in">
        <style:tab-stops>
          <style:tab-stop style:type="left" style:position="0in"/>
          <style:tab-stop style:type="left" style:position="0.5118in"/>
          <style:tab-stop style:type="left" style:position="0.7875in"/>
          <style:tab-stop style:type="left" style:position="0.875in"/>
          <style:tab-stop style:type="left" style:position="0.9847in"/>
        </style:tab-stops>
      </style:paragraph-properties>
    </style:style>
    <style:style style:name="P1280" style:parent-style-name="Normal" style:family="paragraph">
      <style:paragraph-properties fo:text-align="justify" fo:text-indent="0.5909in">
        <style:tab-stops>
          <style:tab-stop style:type="left" style:position="0in"/>
          <style:tab-stop style:type="left" style:position="0.5118in"/>
          <style:tab-stop style:type="left" style:position="0.7875in"/>
          <style:tab-stop style:type="left" style:position="0.875in"/>
          <style:tab-stop style:type="left" style:position="0.9847in"/>
        </style:tab-stops>
      </style:paragraph-properties>
    </style:style>
    <style:style style:name="P1281" style:parent-style-name="Normal" style:family="paragraph">
      <style:paragraph-properties fo:text-align="justify" fo:text-indent="0.5909in">
        <style:tab-stops>
          <style:tab-stop style:type="left" style:position="0in"/>
          <style:tab-stop style:type="left" style:position="0.5118in"/>
          <style:tab-stop style:type="left" style:position="0.6895in"/>
          <style:tab-stop style:type="left" style:position="0.7875in"/>
          <style:tab-stop style:type="left" style:position="0.875in"/>
          <style:tab-stop style:type="left" style:position="0.9847in"/>
        </style:tab-stops>
      </style:paragraph-properties>
    </style:style>
    <style:style style:name="P1282" style:parent-style-name="Normal" style:family="paragraph">
      <style:paragraph-properties fo:text-align="justify" fo:text-indent="0.5909in">
        <style:tab-stops>
          <style:tab-stop style:type="left" style:position="0in"/>
          <style:tab-stop style:type="left" style:position="0.5118in"/>
          <style:tab-stop style:type="left" style:position="0.7875in"/>
          <style:tab-stop style:type="left" style:position="0.875in"/>
          <style:tab-stop style:type="left" style:position="0.9847in"/>
        </style:tab-stops>
      </style:paragraph-properties>
    </style:style>
    <style:style style:name="P1283" style:parent-style-name="Normal" style:family="paragraph">
      <style:paragraph-properties fo:text-align="justify" fo:text-indent="0.5909in">
        <style:tab-stops>
          <style:tab-stop style:type="left" style:position="0in"/>
          <style:tab-stop style:type="left" style:position="0.5118in"/>
          <style:tab-stop style:type="left" style:position="0.7875in"/>
          <style:tab-stop style:type="left" style:position="0.875in"/>
          <style:tab-stop style:type="left" style:position="0.9847in"/>
        </style:tab-stops>
      </style:paragraph-properties>
    </style:style>
    <style:style style:name="P1284"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0.9847in"/>
        </style:tab-stops>
      </style:paragraph-properties>
    </style:style>
    <style:style style:name="P1285"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0.9847in"/>
        </style:tab-stops>
      </style:paragraph-properties>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tab-stops>
          <style:tab-stop style:type="left" style:position="0.5118in"/>
          <style:tab-stop style:type="left" style:position="0.875in"/>
          <style:tab-stop style:type="left" style:position="0.9847in"/>
        </style:tab-stops>
      </style:paragraph-properties>
    </style:style>
    <style:style style:name="P1288"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0.9895in"/>
        </style:tab-stops>
      </style:paragraph-properties>
    </style:style>
    <style:style style:name="P1289"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0.9847in"/>
        </style:tab-stops>
      </style:paragraph-properties>
    </style:style>
    <style:style style:name="P1290"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0.9847in"/>
        </style:tab-stops>
      </style:paragraph-properties>
    </style:style>
    <style:style style:name="P1291"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0.9847in"/>
        </style:tab-stops>
      </style:paragraph-properties>
    </style:style>
    <style:style style:name="P1292"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1in"/>
          <style:tab-stop style:type="left" style:position="1.0833in"/>
        </style:tab-stops>
      </style:paragraph-properties>
    </style:style>
    <style:style style:name="P1293"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1in"/>
          <style:tab-stop style:type="left" style:position="1.0833in"/>
        </style:tab-stops>
      </style:paragraph-properties>
    </style:style>
    <style:style style:name="P1294"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1in"/>
          <style:tab-stop style:type="left" style:position="1.0833in"/>
        </style:tab-stops>
      </style:paragraph-properties>
    </style:style>
    <style:style style:name="P1295"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1in"/>
          <style:tab-stop style:type="left" style:position="1.0833in"/>
        </style:tab-stops>
      </style:paragraph-properties>
    </style:style>
    <style:style style:name="P1296"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1in"/>
          <style:tab-stop style:type="left" style:position="1.0833in"/>
        </style:tab-stops>
      </style:paragraph-properties>
    </style:style>
    <style:style style:name="P1297"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1in"/>
          <style:tab-stop style:type="left" style:position="1.0833in"/>
        </style:tab-stops>
      </style:paragraph-properties>
    </style:style>
    <style:style style:name="P1298"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1in"/>
          <style:tab-stop style:type="left" style:position="1.0833in"/>
        </style:tab-stops>
      </style:paragraph-properties>
    </style:style>
    <style:style style:name="P1299" style:parent-style-name="Normal" style:family="paragraph">
      <style:paragraph-properties fo:text-align="justify" fo:text-indent="0.5909in">
        <style:tab-stops>
          <style:tab-stop style:type="left" style:position="0.5118in"/>
          <style:tab-stop style:type="left" style:position="0.875in"/>
          <style:tab-stop style:type="left" style:position="1in"/>
          <style:tab-stop style:type="left" style:position="1.0833in"/>
        </style:tab-stops>
      </style:paragraph-properties>
    </style:style>
    <style:style style:name="P1300"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1" style:parent-style-name="Normal" style:family="paragraph">
      <style:paragraph-properties fo:text-align="center"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center"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7" style:parent-style-name="Normal" style:family="paragraph">
      <style:paragraph-properties fo:text-align="justify" fo:text-indent="0.5909in">
        <style:tab-stops>
          <style:tab-stop style:type="left" style:position="0in"/>
          <style:tab-stop style:type="left" style:position="0.5118in"/>
          <style:tab-stop style:type="left" style:position="0.6895in"/>
          <style:tab-stop style:type="left" style:position="0.75in"/>
        </style:tab-stops>
      </style:paragraph-properties>
    </style:style>
    <style:style style:name="P1308" style:parent-style-name="Normal" style:family="paragraph">
      <style:paragraph-properties fo:text-align="justify" fo:text-indent="0.5909in">
        <style:tab-stops>
          <style:tab-stop style:type="left" style:position="0in"/>
          <style:tab-stop style:type="left" style:position="0.5118in"/>
          <style:tab-stop style:type="left" style:position="0.75in"/>
          <style:tab-stop style:type="left" style:position="0.7875in"/>
          <style:tab-stop style:type="left" style:position="0.9847in"/>
        </style:tab-stops>
      </style:paragraph-properties>
    </style:style>
    <style:style style:name="P1309" style:parent-style-name="Normal" style:family="paragraph">
      <style:paragraph-properties fo:text-align="justify" fo:text-indent="0.5909in">
        <style:tab-stops>
          <style:tab-stop style:type="left" style:position="0in"/>
          <style:tab-stop style:type="left" style:position="0.5118in"/>
          <style:tab-stop style:type="left" style:position="0.75in"/>
          <style:tab-stop style:type="left" style:position="0.7875in"/>
          <style:tab-stop style:type="left" style:position="0.8861in"/>
          <style:tab-stop style:type="left" style:position="0.9847in"/>
        </style:tab-stops>
      </style:paragraph-properties>
    </style:style>
    <style:style style:name="P1310" style:parent-style-name="Normal" style:family="paragraph">
      <style:paragraph-properties fo:text-align="justify" fo:text-indent="0.5909in">
        <style:tab-stops>
          <style:tab-stop style:type="left" style:position="0in"/>
          <style:tab-stop style:type="left" style:position="0.5118in"/>
          <style:tab-stop style:type="left" style:position="0.75in"/>
          <style:tab-stop style:type="left" style:position="0.7875in"/>
          <style:tab-stop style:type="left" style:position="0.8861in"/>
          <style:tab-stop style:type="left" style:position="0.9847in"/>
        </style:tab-stops>
      </style:paragraph-properties>
    </style:style>
    <style:style style:name="P1311" style:parent-style-name="Normal" style:family="paragraph">
      <style:paragraph-properties fo:text-align="justify" fo:text-indent="0.5909in">
        <style:tab-stops>
          <style:tab-stop style:type="left" style:position="0in"/>
          <style:tab-stop style:type="left" style:position="0.5118in"/>
          <style:tab-stop style:type="left" style:position="0.75in"/>
          <style:tab-stop style:type="left" style:position="0.7875in"/>
          <style:tab-stop style:type="left" style:position="0.8861in"/>
          <style:tab-stop style:type="left" style:position="0.9847in"/>
        </style:tab-stops>
      </style:paragraph-properties>
    </style:style>
    <style:style style:name="P1312" style:parent-style-name="Normal" style:family="paragraph">
      <style:paragraph-properties fo:text-align="justify" fo:text-indent="0.5909in">
        <style:tab-stops>
          <style:tab-stop style:type="left" style:position="0in"/>
          <style:tab-stop style:type="left" style:position="0.5118in"/>
          <style:tab-stop style:type="left" style:position="0.75in"/>
          <style:tab-stop style:type="left" style:position="0.7875in"/>
          <style:tab-stop style:type="left" style:position="0.8861in"/>
          <style:tab-stop style:type="left" style:position="0.9847in"/>
        </style:tab-stops>
      </style:paragraph-properties>
    </style:style>
    <style:style style:name="P1313" style:parent-style-name="Normal" style:family="paragraph">
      <style:paragraph-properties fo:text-align="justify" fo:text-indent="0.5909in">
        <style:tab-stops>
          <style:tab-stop style:type="left" style:position="0.5118in"/>
          <style:tab-stop style:type="left" style:position="0.75in"/>
          <style:tab-stop style:type="left" style:position="0.7875in"/>
          <style:tab-stop style:type="left" style:position="0.8861in"/>
          <style:tab-stop style:type="left" style:position="0.9847in"/>
        </style:tab-stops>
      </style:paragraph-properties>
    </style:style>
    <style:style style:name="P1314" style:parent-style-name="Normal" style:family="paragraph">
      <style:paragraph-properties fo:text-align="justify" fo:text-indent="0.5909in">
        <style:tab-stops>
          <style:tab-stop style:type="left" style:position="0.5118in"/>
          <style:tab-stop style:type="left" style:position="0.75in"/>
          <style:tab-stop style:type="left" style:position="0.7875in"/>
          <style:tab-stop style:type="left" style:position="0.8861in"/>
          <style:tab-stop style:type="left" style:position="0.9847in"/>
        </style:tab-stops>
      </style:paragraph-properties>
    </style:style>
    <style:style style:name="P1315" style:parent-style-name="Normal" style:family="paragraph">
      <style:paragraph-properties fo:text-align="justify" fo:text-indent="0.5909in">
        <style:tab-stops>
          <style:tab-stop style:type="left" style:position="0.5118in"/>
          <style:tab-stop style:type="left" style:position="0.75in"/>
          <style:tab-stop style:type="left" style:position="0.7875in"/>
          <style:tab-stop style:type="left" style:position="0.8861in"/>
          <style:tab-stop style:type="left" style:position="0.9847in"/>
        </style:tab-stops>
      </style:paragraph-properties>
    </style:style>
    <style:style style:name="P1316" style:parent-style-name="Normal" style:family="paragraph">
      <style:paragraph-properties fo:text-align="justify" fo:text-indent="0.5909in">
        <style:tab-stops>
          <style:tab-stop style:type="left" style:position="0.5118in"/>
          <style:tab-stop style:type="left" style:position="0.75in"/>
          <style:tab-stop style:type="left" style:position="0.7875in"/>
          <style:tab-stop style:type="left" style:position="0.8861in"/>
          <style:tab-stop style:type="left" style:position="0.9847in"/>
        </style:tab-stops>
      </style:paragraph-properties>
    </style:style>
    <style:style style:name="P1317" style:parent-style-name="Normal" style:family="paragraph">
      <style:paragraph-properties fo:text-align="center" fo:text-indent="0.5909in">
        <style:tab-stops>
          <style:tab-stop style:type="left" style:position="0in"/>
        </style:tab-stops>
      </style:paragraph-properties>
    </style:style>
    <style:style style:name="P1318" style:parent-style-name="Normal" style:family="paragraph">
      <style:paragraph-properties fo:text-align="center" fo:margin-left="0.5909in">
        <style:tab-stops>
          <style:tab-stop style:type="left" style:position="-0.5909in"/>
        </style:tab-stops>
      </style:paragraph-properties>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text-align="center" fo:margin-left="0.5909in">
        <style:tab-stops>
          <style:tab-stop style:type="left" style:position="-0.5909in"/>
        </style:tab-stops>
      </style:paragraph-properties>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text-indent="0.5909in">
        <style:tab-stops>
          <style:tab-stop style:type="left" style:position="0in"/>
        </style:tab-stops>
      </style:paragraph-properties>
      <style:text-properties style:font-size-complex="12pt" style:language-asian="lt" style:country-asian="LT"/>
    </style:style>
    <style:style style:name="P1324" style:parent-style-name="Normal" style:family="paragraph">
      <style:paragraph-properties fo:text-align="justify" fo:text-indent="0.5909in">
        <style:tab-stops>
          <style:tab-stop style:type="left" style:position="0in"/>
          <style:tab-stop style:type="left" style:position="0.5118in"/>
          <style:tab-stop style:type="left" style:position="0.6895in"/>
          <style:tab-stop style:type="left" style:position="0.75in"/>
        </style:tab-stops>
      </style:paragraph-properties>
    </style:style>
    <style:style style:name="P1325" style:parent-style-name="Normal" style:family="paragraph">
      <style:paragraph-properties fo:text-align="justify" fo:text-indent="0.5909in">
        <style:tab-stops>
          <style:tab-stop style:type="left" style:position="0in"/>
          <style:tab-stop style:type="left" style:position="0.5118in"/>
          <style:tab-stop style:type="left" style:position="0.6895in"/>
          <style:tab-stop style:type="left" style:position="0.75in"/>
          <style:tab-stop style:type="left" style:position="0.9847in"/>
        </style:tab-stops>
      </style:paragraph-properties>
    </style:style>
    <style:style style:name="P1326" style:parent-style-name="Normal" style:family="paragraph">
      <style:paragraph-properties fo:text-align="justify" fo:text-indent="0.5909in">
        <style:tab-stops>
          <style:tab-stop style:type="left" style:position="0in"/>
          <style:tab-stop style:type="left" style:position="0.5118in"/>
          <style:tab-stop style:type="left" style:position="0.6895in"/>
          <style:tab-stop style:type="left" style:position="0.75in"/>
          <style:tab-stop style:type="left" style:position="0.9847in"/>
        </style:tab-stops>
      </style:paragraph-properties>
    </style:style>
    <style:style style:name="P1327" style:parent-style-name="Normal" style:family="paragraph">
      <style:paragraph-properties fo:text-align="justify" fo:text-indent="0.5909in">
        <style:tab-stops>
          <style:tab-stop style:type="left" style:position="0in"/>
          <style:tab-stop style:type="left" style:position="0.5118in"/>
          <style:tab-stop style:type="left" style:position="0.6895in"/>
          <style:tab-stop style:type="left" style:position="0.75in"/>
          <style:tab-stop style:type="left" style:position="0.9847in"/>
        </style:tab-stops>
      </style:paragraph-properties>
    </style:style>
    <style:style style:name="P1328" style:parent-style-name="Normal" style:family="paragraph">
      <style:paragraph-properties fo:text-align="justify" fo:text-indent="0.5909in">
        <style:tab-stops>
          <style:tab-stop style:type="left" style:position="0in"/>
          <style:tab-stop style:type="left" style:position="0.5118in"/>
          <style:tab-stop style:type="left" style:position="0.6895in"/>
          <style:tab-stop style:type="left" style:position="0.75in"/>
        </style:tab-stops>
      </style:paragraph-properties>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09in">
        <style:tab-stops>
          <style:tab-stop style:type="left" style:position="0in"/>
          <style:tab-stop style:type="left" style:position="0.5118in"/>
          <style:tab-stop style:type="left" style:position="0.6895in"/>
          <style:tab-stop style:type="left" style:position="0.75in"/>
        </style:tab-stops>
      </style:paragraph-properties>
    </style:style>
    <style:style style:name="P1335" style:parent-style-name="Normal" style:family="paragraph">
      <style:paragraph-properties fo:text-align="justify" fo:text-indent="0.5909in">
        <style:tab-stops>
          <style:tab-stop style:type="left" style:position="0in"/>
          <style:tab-stop style:type="left" style:position="0.5118in"/>
          <style:tab-stop style:type="left" style:position="0.6895in"/>
          <style:tab-stop style:type="left" style:position="0.75in"/>
          <style:tab-stop style:type="left" style:position="0.9847in"/>
        </style:tab-stops>
      </style:paragraph-properties>
    </style:style>
    <style:style style:name="P1336"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0.9847in"/>
        </style:tab-stops>
      </style:paragraph-properties>
    </style:style>
    <style:style style:name="P1337"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8"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9"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0"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1"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2" style:parent-style-name="Normal" style:family="paragraph">
      <style:paragraph-properties fo:text-align="justify" fo:text-indent="0.5909in">
        <style:tab-stops>
          <style:tab-stop style:type="left" style:position="0.5118in"/>
          <style:tab-stop style:type="left" style:position="0.6361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3" style:parent-style-name="Normal" style:family="paragraph">
      <style:paragraph-properties fo:text-align="justify" fo:text-indent="0.5909in">
        <style:tab-stops>
          <style:tab-stop style:type="left" style:position="0.5118in"/>
          <style:tab-stop style:type="left" style:position="0.6361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4"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5"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6"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7"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8"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9"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0"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1"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2"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3"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4"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5"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6"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7"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8"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9"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0"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1"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2"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3"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4"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5"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6" style:parent-style-name="Normal" style:family="paragraph">
      <style:paragraph-properties fo:text-align="justify" fo:text-indent="0.5909in">
        <style:tab-stops>
          <style:tab-stop style:type="left" style:position="0.5118in"/>
          <style:tab-stop style:type="left" style:position="0.6361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7" style:parent-style-name="Normal" style:family="paragraph">
      <style:paragraph-properties fo:text-align="justify" fo:text-indent="0.5909in">
        <style:tab-stops>
          <style:tab-stop style:type="left" style:position="0.5118in"/>
          <style:tab-stop style:type="left" style:position="0.6361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8"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9"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0"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1"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2"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3"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4"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5" style:parent-style-name="Normal" style:family="paragraph">
      <style:paragraph-properties fo:text-align="center" fo:text-indent="0.5909in">
        <style:tab-stops>
          <style:tab-stop style:type="left" style:position="-0.277in"/>
          <style:tab-stop style:type="left" style:position="0.2375in"/>
        </style:tab-stops>
      </style:paragraph-properties>
    </style:style>
    <style:style style:name="P1376" style:parent-style-name="Normal" style:family="paragraph">
      <style:paragraph-properties fo:text-align="center" fo:margin-left="0.5909in">
        <style:tab-stops>
          <style:tab-stop style:type="left" style:position="-0.868in"/>
          <style:tab-stop style:type="left" style:position="-0.3534in"/>
        </style:tab-stops>
      </style:paragraph-properties>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text-align="center" fo:margin-left="0.5909in">
        <style:tab-stops>
          <style:tab-stop style:type="left" style:position="-0.868in"/>
          <style:tab-stop style:type="left" style:position="-0.3534in"/>
        </style:tab-stops>
      </style:paragraph-properties>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text-align="center" fo:text-indent="0.5909in">
        <style:tab-stops>
          <style:tab-stop style:type="left" style:position="-0.277in"/>
          <style:tab-stop style:type="left" style:position="0in"/>
          <style:tab-stop style:type="left" style:position="0.2375in"/>
        </style:tab-stops>
      </style:paragraph-properties>
      <style:text-properties fo:font-weight="bold" style:font-weight-asian="bold" style:font-weight-complex="bold" style:font-size-complex="12pt" style:language-asian="lt" style:country-asian="LT"/>
    </style:style>
    <style:style style:name="P1383" style:parent-style-name="Normal" style:family="paragraph">
      <style:paragraph-properties fo:text-align="justify" fo:text-indent="0.5909in">
        <style:tab-stops>
          <style:tab-stop style:type="left" style:position="0.2375in"/>
          <style:tab-stop style:type="left" style:position="0.752in"/>
        </style:tab-stops>
      </style:paragraph-properties>
    </style:style>
    <style:style style:name="P1384" style:parent-style-name="Normal" style:family="paragraph">
      <style:paragraph-properties fo:text-align="justify" fo:text-indent="0.5909in">
        <style:tab-stops>
          <style:tab-stop style:type="left" style:position="0.2375in"/>
          <style:tab-stop style:type="left" style:position="0.752in"/>
        </style:tab-stops>
      </style:paragraph-properties>
    </style:style>
    <style:style style:name="P1385" style:parent-style-name="Normal" style:family="paragraph">
      <style:paragraph-properties fo:text-align="justify" fo:text-indent="0.5909in">
        <style:tab-stops>
          <style:tab-stop style:type="left" style:position="0.2375in"/>
          <style:tab-stop style:type="left" style:position="0.752in"/>
        </style:tab-stops>
      </style:paragraph-properties>
    </style:style>
    <style:style style:name="P1386" style:parent-style-name="Normal" style:family="paragraph">
      <style:paragraph-properties fo:text-align="justify" fo:text-indent="0.5909in">
        <style:tab-stops>
          <style:tab-stop style:type="left" style:position="0.2375in"/>
          <style:tab-stop style:type="left" style:position="0.752in"/>
        </style:tab-stops>
      </style:paragraph-properties>
    </style:style>
    <style:style style:name="P1387" style:parent-style-name="Normal" style:family="paragraph">
      <style:paragraph-properties fo:text-align="justify" fo:text-indent="0.5909in">
        <style:tab-stops>
          <style:tab-stop style:type="left" style:position="0.752in"/>
        </style:tab-stops>
      </style:paragraph-properties>
    </style:style>
    <style:style style:name="P1388" style:parent-style-name="Normal" style:family="paragraph">
      <style:paragraph-properties fo:text-align="justify" fo:text-indent="0.5909in">
        <style:tab-stops>
          <style:tab-stop style:type="left" style:position="0.2375in"/>
          <style:tab-stop style:type="left" style:position="0.752in"/>
        </style:tab-stops>
      </style:paragraph-properties>
    </style:style>
    <style:style style:name="P1389" style:parent-style-name="Normal" style:family="paragraph">
      <style:paragraph-properties fo:text-align="justify" fo:text-indent="0.5909in">
        <style:tab-stops>
          <style:tab-stop style:type="left" style:position="0.752in"/>
        </style:tab-stops>
      </style:paragraph-properties>
    </style:style>
    <style:style style:name="P1390" style:parent-style-name="Normal" style:family="paragraph">
      <style:paragraph-properties fo:text-align="justify" fo:text-indent="0.5909in">
        <style:tab-stops>
          <style:tab-stop style:type="left" style:position="0.752in"/>
          <style:tab-stop style:type="left" style:position="1in"/>
        </style:tab-stops>
      </style:paragraph-properties>
    </style:style>
    <style:style style:name="P1391" style:parent-style-name="Normal" style:family="paragraph">
      <style:paragraph-properties fo:text-align="justify" fo:text-indent="0.5909in">
        <style:tab-stops>
          <style:tab-stop style:type="left" style:position="0in"/>
          <style:tab-stop style:type="left" style:position="0.752in"/>
          <style:tab-stop style:type="left" style:position="1in"/>
        </style:tab-stops>
      </style:paragraph-properties>
    </style:style>
    <style:style style:name="P1392" style:parent-style-name="Normal" style:family="paragraph">
      <style:paragraph-properties fo:text-align="justify" fo:text-indent="0.5909in">
        <style:tab-stops>
          <style:tab-stop style:type="left" style:position="0in"/>
          <style:tab-stop style:type="left" style:position="0.752in"/>
          <style:tab-stop style:type="left" style:position="1in"/>
        </style:tab-stops>
      </style:paragraph-properties>
    </style:style>
    <style:style style:name="P1393" style:parent-style-name="Normal" style:family="paragraph">
      <style:paragraph-properties fo:text-align="justify" fo:text-indent="0.5909in">
        <style:tab-stops>
          <style:tab-stop style:type="left" style:position="0in"/>
          <style:tab-stop style:type="left" style:position="0.752in"/>
          <style:tab-stop style:type="left" style:position="1in"/>
        </style:tab-stops>
      </style:paragraph-properties>
    </style:style>
    <style:style style:name="P1394" style:parent-style-name="Normal" style:family="paragraph">
      <style:paragraph-properties fo:text-align="justify" fo:text-indent="0.5909in">
        <style:tab-stops>
          <style:tab-stop style:type="left" style:position="0in"/>
          <style:tab-stop style:type="left" style:position="0.752in"/>
          <style:tab-stop style:type="left" style:position="1in"/>
        </style:tab-stops>
      </style:paragraph-properties>
    </style:style>
    <style:style style:name="P1395" style:parent-style-name="Normal" style:family="paragraph">
      <style:paragraph-properties fo:text-align="justify" fo:text-indent="0.5909in">
        <style:tab-stops>
          <style:tab-stop style:type="left" style:position="0in"/>
          <style:tab-stop style:type="left" style:position="0.752in"/>
          <style:tab-stop style:type="left" style:position="1in"/>
        </style:tab-stops>
      </style:paragraph-properties>
    </style:style>
    <style:style style:name="P1396" style:parent-style-name="Normal" style:family="paragraph">
      <style:paragraph-properties fo:text-align="justify" fo:text-indent="0.5909in">
        <style:tab-stops>
          <style:tab-stop style:type="left" style:position="0in"/>
          <style:tab-stop style:type="left" style:position="0.752in"/>
          <style:tab-stop style:type="left" style:position="1in"/>
        </style:tab-stops>
      </style:paragraph-properties>
    </style:style>
    <style:style style:name="P1397" style:parent-style-name="Normal" style:family="paragraph">
      <style:paragraph-properties fo:text-align="justify" fo:text-indent="0.5909in">
        <style:tab-stops>
          <style:tab-stop style:type="left" style:position="0in"/>
          <style:tab-stop style:type="left" style:position="0.752in"/>
          <style:tab-stop style:type="left" style:position="1in"/>
        </style:tab-stops>
      </style:paragraph-properties>
    </style:style>
    <style:style style:name="P1398" style:parent-style-name="Normal" style:family="paragraph">
      <style:paragraph-properties fo:text-align="justify" fo:text-indent="0.5909in">
        <style:tab-stops>
          <style:tab-stop style:type="left" style:position="0in"/>
          <style:tab-stop style:type="left" style:position="0.752in"/>
          <style:tab-stop style:type="left" style:position="1in"/>
        </style:tab-stops>
      </style:paragraph-properties>
    </style:style>
    <style:style style:name="P1399" style:parent-style-name="Normal" style:family="paragraph">
      <style:paragraph-properties fo:text-align="justify" fo:text-indent="0.5909in">
        <style:tab-stops>
          <style:tab-stop style:type="left" style:position="0in"/>
          <style:tab-stop style:type="left" style:position="0.752in"/>
          <style:tab-stop style:type="left" style:position="1in"/>
        </style:tab-stops>
      </style:paragraph-properties>
    </style:style>
    <style:style style:name="P1400" style:parent-style-name="Normal" style:family="paragraph">
      <style:paragraph-properties fo:text-align="justify" fo:text-indent="0.5909in">
        <style:tab-stops>
          <style:tab-stop style:type="left" style:position="0in"/>
          <style:tab-stop style:type="left" style:position="0.752in"/>
          <style:tab-stop style:type="left" style:position="1in"/>
        </style:tab-stops>
      </style:paragraph-properties>
    </style:style>
    <style:style style:name="P1401" style:parent-style-name="Normal" style:family="paragraph">
      <style:paragraph-properties fo:text-align="justify" fo:text-indent="0.5909in">
        <style:tab-stops>
          <style:tab-stop style:type="left" style:position="0.75in"/>
        </style:tab-stops>
      </style:paragraph-properties>
    </style:style>
    <style:style style:name="P1402" style:parent-style-name="Normal" style:family="paragraph">
      <style:paragraph-properties fo:text-align="justify" fo:text-indent="0.5909in">
        <style:tab-stops>
          <style:tab-stop style:type="left" style:position="0.75in"/>
        </style:tab-stops>
      </style:paragraph-properties>
    </style:style>
    <style:style style:name="P1403" style:parent-style-name="Normal" style:family="paragraph">
      <style:paragraph-properties fo:text-align="justify" fo:text-indent="0.5909in">
        <style:tab-stops>
          <style:tab-stop style:type="left" style:position="0.75in"/>
        </style:tab-stops>
      </style:paragraph-properties>
    </style:style>
    <style:style style:name="P1404" style:parent-style-name="Normal" style:family="paragraph">
      <style:paragraph-properties fo:text-align="justify" fo:text-indent="0.5909in">
        <style:tab-stops>
          <style:tab-stop style:type="left" style:position="0.75in"/>
        </style:tab-stops>
      </style:paragraph-properties>
    </style:style>
    <style:style style:name="P1405" style:parent-style-name="Normal" style:family="paragraph">
      <style:paragraph-properties fo:text-align="justify" fo:text-indent="0.5909in">
        <style:tab-stops>
          <style:tab-stop style:type="left" style:position="0.75in"/>
        </style:tab-stops>
      </style:paragraph-properties>
    </style:style>
    <style:style style:name="P1406" style:parent-style-name="Normal" style:family="paragraph">
      <style:paragraph-properties fo:text-align="justify" fo:text-indent="0.5909in">
        <style:tab-stops>
          <style:tab-stop style:type="left" style:position="0.75in"/>
        </style:tab-stops>
      </style:paragraph-properties>
    </style:style>
    <style:style style:name="P1407" style:parent-style-name="Normal" style:family="paragraph">
      <style:paragraph-properties fo:text-align="justify" fo:text-indent="0.5909in">
        <style:tab-stops>
          <style:tab-stop style:type="left" style:position="0.75in"/>
        </style:tab-stops>
      </style:paragraph-properties>
    </style:style>
    <style:style style:name="P1408" style:parent-style-name="Normal" style:family="paragraph">
      <style:paragraph-properties fo:text-align="justify" fo:text-indent="0.5909in">
        <style:tab-stops>
          <style:tab-stop style:type="left" style:position="0.75in"/>
        </style:tab-stops>
      </style:paragraph-properties>
    </style:style>
    <style:style style:name="P1409" style:parent-style-name="Normal" style:family="paragraph">
      <style:paragraph-properties fo:text-align="justify" fo:text-indent="0.5909in">
        <style:tab-stops>
          <style:tab-stop style:type="left" style:position="0.75in"/>
        </style:tab-stops>
      </style:paragraph-properties>
    </style:style>
    <style:style style:name="P1410" style:parent-style-name="Normal" style:family="paragraph">
      <style:paragraph-properties fo:text-align="justify" fo:text-indent="0.5909in">
        <style:tab-stops>
          <style:tab-stop style:type="left" style:position="0.75in"/>
        </style:tab-stops>
      </style:paragraph-properties>
    </style:style>
    <style:style style:name="P1411" style:parent-style-name="Normal" style:family="paragraph">
      <style:paragraph-properties fo:text-align="justify" fo:text-indent="0.5909in">
        <style:tab-stops>
          <style:tab-stop style:type="left" style:position="0.75in"/>
        </style:tab-stops>
      </style:paragraph-properties>
    </style:style>
    <style:style style:name="P1412" style:parent-style-name="Normal" style:family="paragraph">
      <style:paragraph-properties fo:text-indent="0.5909in">
        <style:tab-stops>
          <style:tab-stop style:type="left" style:position="0in"/>
          <style:tab-stop style:type="left" style:position="0.9451in"/>
        </style:tab-stops>
      </style:paragraph-properties>
    </style:style>
    <style:style style:name="P1413" style:parent-style-name="Normal" style:family="paragraph">
      <style:paragraph-properties fo:text-align="center">
        <style:tab-stops>
          <style:tab-stop style:type="left" style:position="0in"/>
        </style:tab-stops>
      </style:paragraph-properties>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center">
        <style:tab-stops>
          <style:tab-stop style:type="left" style:position="0in"/>
        </style:tab-stops>
      </style:paragraph-properties>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text-indent="0.5909in">
        <style:tab-stops>
          <style:tab-stop style:type="left" style:position="0in"/>
        </style:tab-stops>
      </style:paragraph-properties>
      <style:text-properties style:font-size-complex="12pt" style:language-asian="lt" style:country-asian="LT"/>
    </style:style>
    <style:style style:name="P1419" style:parent-style-name="Normal" style:family="paragraph">
      <style:paragraph-properties fo:text-align="justify" fo:text-indent="0.5909in">
        <style:tab-stops>
          <style:tab-stop style:type="left" style:position="0.4812in"/>
          <style:tab-stop style:type="left" style:position="0.6895in"/>
          <style:tab-stop style:type="left" style:position="0.75in"/>
        </style:tab-stops>
      </style:paragraph-properties>
    </style:style>
    <style:style style:name="P1420" style:parent-style-name="Normal" style:family="paragraph">
      <style:paragraph-properties fo:text-align="justify" fo:text-indent="0.5909in">
        <style:tab-stops>
          <style:tab-stop style:type="left" style:position="0.4812in"/>
          <style:tab-stop style:type="left" style:position="0.75in"/>
        </style:tab-stops>
      </style:paragraph-properties>
    </style:style>
    <style:style style:name="P1421" style:parent-style-name="Normal" style:family="paragraph">
      <style:paragraph-properties fo:text-align="justify" fo:text-indent="0.5909in">
        <style:tab-stops>
          <style:tab-stop style:type="left" style:position="0.4812in"/>
          <style:tab-stop style:type="left" style:position="0.75in"/>
        </style:tab-stops>
      </style:paragraph-properties>
    </style:style>
    <style:style style:name="P1422" style:parent-style-name="Normal" style:family="paragraph">
      <style:paragraph-properties fo:text-align="justify" fo:text-indent="0.5909in">
        <style:tab-stops>
          <style:tab-stop style:type="left" style:position="0.4812in"/>
          <style:tab-stop style:type="left" style:position="0.6895in"/>
          <style:tab-stop style:type="left" style:position="0.75in"/>
        </style:tab-stops>
      </style:paragraph-properties>
    </style:style>
    <style:style style:name="P1423" style:parent-style-name="Normal" style:family="paragraph">
      <style:paragraph-properties fo:text-align="center" fo:text-indent="0.5909in">
        <style:tab-stops>
          <style:tab-stop style:type="left" style:position="0in"/>
          <style:tab-stop style:type="left" style:position="0.0395in"/>
        </style:tab-stops>
      </style:paragraph-properties>
    </style:style>
    <style:style style:name="P1424" style:parent-style-name="Normal" style:family="paragraph">
      <style:paragraph-properties fo:text-align="center" fo:margin-left="0.5909in">
        <style:tab-stops>
          <style:tab-stop style:type="left" style:position="-0.5909in"/>
        </style:tab-stops>
      </style:paragraph-properties>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P1427" style:parent-style-name="Normal" style:family="paragraph">
      <style:paragraph-properties fo:text-align="center" fo:margin-left="0.5909in">
        <style:tab-stops>
          <style:tab-stop style:type="left" style:position="-0.5909in"/>
        </style:tab-stops>
      </style:paragraph-properties>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weight="bold" style:font-weight-asian="bold" style:font-weight-complex="bold"/>
    </style:style>
    <style:style style:name="P1430" style:parent-style-name="Normal" style:family="paragraph">
      <style:paragraph-properties fo:text-align="center" fo:margin-left="0.5909in">
        <style:tab-stops>
          <style:tab-stop style:type="left" style:position="-0.5909in"/>
        </style:tab-stops>
      </style:paragraph-properties>
      <style:text-properties fo:font-weight="bold" style:font-weight-asian="bold" style:font-weight-complex="bold"/>
    </style:style>
    <style:style style:name="P1431" style:parent-style-name="Normal" style:family="paragraph">
      <style:paragraph-properties fo:text-align="justify" fo:text-indent="0.5909in">
        <style:tab-stops>
          <style:tab-stop style:type="left" style:position="0.6895in"/>
          <style:tab-stop style:type="left" style:position="0.75in"/>
          <style:tab-stop style:type="left" style:position="0.8861in"/>
          <style:tab-stop style:type="left" style:position="1.477in"/>
        </style:tab-stops>
      </style:paragraph-properties>
    </style:style>
    <style:style style:name="P1432" style:parent-style-name="Normal" style:family="paragraph">
      <style:paragraph-properties fo:text-align="justify" fo:text-indent="0.5909in">
        <style:tab-stops>
          <style:tab-stop style:type="left" style:position="0.625in"/>
          <style:tab-stop style:type="left" style:position="0.75in"/>
          <style:tab-stop style:type="left" style:position="0.8861in"/>
          <style:tab-stop style:type="left" style:position="1.477in"/>
        </style:tab-stops>
      </style:paragraph-properties>
    </style:style>
    <style:style style:name="P143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43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43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43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437" style:parent-style-name="Normal" style:family="paragraph">
      <style:paragraph-properties fo:text-align="justify" fo:text-indent="0.5909in">
        <style:tab-stops>
          <style:tab-stop style:type="left" style:position="0.6895in"/>
          <style:tab-stop style:type="left" style:position="0.75in"/>
          <style:tab-stop style:type="left" style:position="0.8861in"/>
          <style:tab-stop style:type="left" style:position="1.0687in"/>
          <style:tab-stop style:type="left" style:position="1.477in"/>
        </style:tab-stops>
      </style:paragraph-properties>
    </style:style>
    <style:style style:name="P1438" style:parent-style-name="Normal" style:family="paragraph">
      <style:paragraph-properties fo:text-align="justify" fo:text-indent="0.5909in">
        <style:tab-stops>
          <style:tab-stop style:type="left" style:position="0.6895in"/>
          <style:tab-stop style:type="left" style:position="0.75in"/>
          <style:tab-stop style:type="left" style:position="0.8861in"/>
          <style:tab-stop style:type="left" style:position="1.477in"/>
        </style:tab-stops>
      </style:paragraph-properties>
    </style:style>
    <style:style style:name="P1439" style:parent-style-name="Normal" style:family="paragraph">
      <style:paragraph-properties fo:text-align="justify" fo:text-indent="0.5909in">
        <style:tab-stops>
          <style:tab-stop style:type="left" style:position="0.6895in"/>
          <style:tab-stop style:type="left" style:position="0.75in"/>
          <style:tab-stop style:type="left" style:position="0.8861in"/>
          <style:tab-stop style:type="left" style:position="1.477in"/>
        </style:tab-stops>
      </style:paragraph-properties>
    </style:style>
    <style:style style:name="P1440" style:parent-style-name="Normal" style:family="paragraph">
      <style:paragraph-properties fo:text-align="justify" fo:text-indent="0.5909in">
        <style:tab-stops>
          <style:tab-stop style:type="left" style:position="0.6895in"/>
          <style:tab-stop style:type="left" style:position="0.75in"/>
          <style:tab-stop style:type="left" style:position="0.8861in"/>
          <style:tab-stop style:type="left" style:position="1.0687in"/>
          <style:tab-stop style:type="left" style:position="1.477in"/>
        </style:tab-stops>
      </style:paragraph-properties>
    </style:style>
    <style:style style:name="P1441" style:parent-style-name="Normal" style:family="paragraph">
      <style:paragraph-properties fo:text-align="justify" fo:text-indent="0.5909in">
        <style:tab-stops>
          <style:tab-stop style:type="left" style:position="0.4812in"/>
          <style:tab-stop style:type="left" style:position="0.6895in"/>
          <style:tab-stop style:type="left" style:position="0.75in"/>
          <style:tab-stop style:type="left" style:position="0.8861in"/>
          <style:tab-stop style:type="left" style:position="1.0687in"/>
          <style:tab-stop style:type="left" style:position="1.477in"/>
        </style:tab-stops>
      </style:paragraph-properties>
    </style:style>
    <style:style style:name="P1442" style:parent-style-name="Normal" style:family="paragraph">
      <style:paragraph-properties fo:text-align="justify" fo:text-indent="0.5909in">
        <style:tab-stops>
          <style:tab-stop style:type="left" style:position="0.4812in"/>
          <style:tab-stop style:type="left" style:position="0.6895in"/>
          <style:tab-stop style:type="left" style:position="0.75in"/>
          <style:tab-stop style:type="left" style:position="0.8861in"/>
          <style:tab-stop style:type="left" style:position="1.0687in"/>
          <style:tab-stop style:type="left" style:position="1.477in"/>
        </style:tab-stops>
      </style:paragraph-properties>
    </style:style>
    <style:style style:name="P1443" style:parent-style-name="Normal" style:family="paragraph">
      <style:paragraph-properties fo:text-align="justify" fo:text-indent="0.5909in">
        <style:tab-stops>
          <style:tab-stop style:type="left" style:position="0.4812in"/>
          <style:tab-stop style:type="left" style:position="0.6895in"/>
          <style:tab-stop style:type="left" style:position="0.75in"/>
          <style:tab-stop style:type="left" style:position="0.8861in"/>
          <style:tab-stop style:type="left" style:position="1.0687in"/>
        </style:tab-stops>
      </style:paragraph-properties>
    </style:style>
    <style:style style:name="P1444" style:parent-style-name="Normal" style:family="paragraph">
      <style:paragraph-properties fo:text-align="center" fo:margin-left="0.5909in">
        <style:tab-stops>
          <style:tab-stop style:type="left" style:position="-0.1097in"/>
          <style:tab-stop style:type="left" style:position="0.0986in"/>
          <style:tab-stop style:type="left" style:position="0.159in"/>
          <style:tab-stop style:type="left" style:position="0.4777in"/>
        </style:tab-stops>
      </style:paragraph-properties>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P1447" style:parent-style-name="Normal" style:family="paragraph">
      <style:paragraph-properties fo:text-align="center" fo:margin-left="0.5909in">
        <style:tab-stops>
          <style:tab-stop style:type="left" style:position="-0.1972in"/>
          <style:tab-stop style:type="left" style:position="1.7715in"/>
        </style:tab-stops>
      </style:paragraph-properties>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align="justify" fo:text-indent="0.5909in">
        <style:tab-stops>
          <style:tab-stop style:type="left" style:position="0.3937in"/>
          <style:tab-stop style:type="left" style:position="2.3625in"/>
        </style:tab-stops>
      </style:paragraph-properties>
      <style:text-properties fo:font-weight="bold" style:font-weight-asian="bold" style:font-weight-complex="bold" style:font-size-complex="12pt" style:language-asian="lt" style:country-asian="LT"/>
    </style:style>
    <style:style style:name="P1450" style:parent-style-name="Normal" style:family="paragraph">
      <style:paragraph-properties fo:text-align="justify" fo:text-indent="0.5909in">
        <style:tab-stops>
          <style:tab-stop style:type="left" style:position="0.8861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455" style:parent-style-name="DefaultParagraphFont" style:family="text">
      <style:text-properties fo:font-style="italic" style:font-style-asian="italic" style:font-style-complex="italic"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tab-stops>
          <style:tab-stop style:type="left" style:position="0.4812in"/>
          <style:tab-stop style:type="left" style:position="0.6895in"/>
          <style:tab-stop style:type="left" style:position="0.75in"/>
          <style:tab-stop style:type="left" style:position="1.1083in"/>
        </style:tab-stops>
      </style:paragraph-properties>
    </style:style>
    <style:style style:name="P1461" style:parent-style-name="Normal" style:family="paragraph">
      <style:paragraph-properties fo:text-align="justify" fo:text-indent="0.5909in">
        <style:tab-stops>
          <style:tab-stop style:type="left" style:position="0.4812in"/>
          <style:tab-stop style:type="left" style:position="0.6895in"/>
          <style:tab-stop style:type="left" style:position="0.75in"/>
          <style:tab-stop style:type="left" style:position="1.1083in"/>
        </style:tab-stops>
      </style:paragraph-properties>
    </style:style>
    <style:style style:name="P1462" style:parent-style-name="Normal" style:family="paragraph">
      <style:paragraph-properties fo:text-align="justify" fo:text-indent="0.5909in">
        <style:tab-stops>
          <style:tab-stop style:type="left" style:position="0.4812in"/>
          <style:tab-stop style:type="left" style:position="0.6895in"/>
          <style:tab-stop style:type="left" style:position="0.75in"/>
          <style:tab-stop style:type="left" style:position="1.1083in"/>
        </style:tab-stops>
      </style:paragraph-properties>
    </style:style>
    <style:style style:name="P1463" style:parent-style-name="Normal" style:family="paragraph">
      <style:paragraph-properties fo:text-align="center">
        <style:tab-stops>
          <style:tab-stop style:type="left" style:position="0in"/>
          <style:tab-stop style:type="left" style:position="0.7541in"/>
        </style:tab-stops>
      </style:paragraph-properties>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5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master-page-name="MPF3" style:family="paragraph">
      <style:paragraph-properties fo:break-before="page" fo:text-indent="3.9375in" style:page-number="1"/>
    </style:style>
    <style:style style:name="P1480" style:parent-style-name="Normal" style:family="paragraph">
      <style:paragraph-properties fo:margin-left="3.9375in">
        <style:tab-stops/>
      </style:paragraph-properties>
    </style:style>
    <style:style style:name="P1481" style:parent-style-name="Normal" style:family="paragraph">
      <style:paragraph-properties fo:margin-left="3.9375in">
        <style:tab-stops/>
      </style:paragraph-properties>
    </style:style>
    <style:style style:name="P1482" style:parent-style-name="Normal" style:family="paragraph">
      <style:paragraph-properties fo:margin-left="3.9375in">
        <style:tab-stops/>
      </style:paragraph-properties>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center" fo:margin-left="0.5in">
        <style:tab-stops/>
      </style:paragraph-properties>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paragraph-properties fo:text-align="center" fo:margin-left="0.5in">
        <style:tab-stops/>
      </style:paragraph-properties>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tab-stops>
          <style:tab-stop style:type="left" style:position="0.9847in"/>
        </style:tab-stops>
      </style:paragraph-properties>
    </style:style>
    <style:style style:name="P1565" style:parent-style-name="Normal" style:family="paragraph">
      <style:paragraph-properties fo:text-align="justify" fo:text-indent="0.4923in">
        <style:tab-stops>
          <style:tab-stop style:type="left" style:position="0.9847in"/>
        </style:tab-stops>
      </style:paragraph-properties>
    </style:style>
    <style:style style:name="P1566" style:parent-style-name="Normal" style:family="paragraph">
      <style:paragraph-properties fo:text-align="justify" fo:text-indent="0.4923in">
        <style:tab-stops>
          <style:tab-stop style:type="left" style:position="0.9847in"/>
        </style:tab-stops>
      </style:paragraph-properties>
    </style:style>
    <style:style style:name="P1567" style:parent-style-name="Normal" style:family="paragraph">
      <style:paragraph-properties fo:text-align="justify" fo:text-indent="0.4923in">
        <style:tab-stops>
          <style:tab-stop style:type="left" style:position="0.9847in"/>
        </style:tab-stops>
      </style:paragraph-properties>
    </style:style>
    <style:style style:name="P1568" style:parent-style-name="Normal" style:family="paragraph">
      <style:paragraph-properties fo:text-align="justify" fo:text-indent="0.4923in">
        <style:tab-stops>
          <style:tab-stop style:type="left" style:position="0.9847in"/>
        </style:tab-stops>
      </style:paragraph-properties>
    </style:style>
    <style:style style:name="P1569" style:parent-style-name="Normal" style:family="paragraph">
      <style:paragraph-properties fo:text-align="justify" fo:text-indent="0.4923in">
        <style:tab-stops>
          <style:tab-stop style:type="left" style:position="0.9847in"/>
        </style:tab-stops>
      </style:paragraph-properties>
    </style:style>
    <style:style style:name="P1570" style:parent-style-name="Normal" style:family="paragraph">
      <style:paragraph-properties fo:text-align="justify" fo:text-indent="0.4923in">
        <style:tab-stops>
          <style:tab-stop style:type="left" style:position="0.9847in"/>
        </style:tab-stops>
      </style:paragraph-properties>
    </style:style>
    <style:style style:name="P1571" style:parent-style-name="Normal" style:family="paragraph">
      <style:paragraph-properties fo:text-align="justify" fo:text-indent="0.4923in"/>
    </style:style>
    <style:style style:name="P1572" style:parent-style-name="Normal" style:family="paragraph">
      <style:paragraph-properties fo:text-align="center" fo:margin-left="0.5in">
        <style:tab-stops/>
      </style:paragraph-properties>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text-align="center" fo:margin-left="0.5in">
        <style:tab-stops/>
      </style:paragraph-properties>
    </style:style>
    <style:style style:name="T1576" style:parent-style-name="DefaultParagraphFont" style:family="text">
      <style:text-properties fo:font-weight="bold" style:font-weight-asian="bold"/>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center" fo:margin-left="0.5in">
        <style:tab-stops/>
      </style:paragraph-properties>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P1590" style:parent-style-name="Normal" style:family="paragraph">
      <style:paragraph-properties fo:text-align="center" fo:margin-left="0.5in">
        <style:tab-stops/>
      </style:paragraph-properties>
    </style:style>
    <style:style style:name="T1591" style:parent-style-name="DefaultParagraphFont" style:family="text">
      <style:text-properties fo:font-weight="bold" style:font-weight-asian="bold"/>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tab-stops>
          <style:tab-stop style:type="left" style:position="0.9847in"/>
        </style:tab-stops>
      </style:paragraph-properties>
    </style:style>
    <style:style style:name="P1615" style:parent-style-name="Normal" style:family="paragraph">
      <style:paragraph-properties fo:text-align="justify" fo:text-indent="0.4923in">
        <style:tab-stops>
          <style:tab-stop style:type="left" style:position="0.9847in"/>
        </style:tab-stops>
      </style:paragraph-properties>
    </style:style>
    <style:style style:name="P1616" style:parent-style-name="Normal" style:family="paragraph">
      <style:paragraph-properties fo:text-align="justify" fo:text-indent="0.4923in">
        <style:tab-stops>
          <style:tab-stop style:type="left" style:position="0.9847in"/>
        </style:tab-stops>
      </style:paragraph-properties>
    </style:style>
    <style:style style:name="P1617" style:parent-style-name="Normal" style:family="paragraph">
      <style:paragraph-properties fo:text-align="justify" fo:text-indent="0.4923in">
        <style:tab-stops>
          <style:tab-stop style:type="left" style:position="0.9847in"/>
        </style:tab-stops>
      </style:paragraph-properties>
    </style:style>
    <style:style style:name="P1618" style:parent-style-name="Normal" style:family="paragraph">
      <style:paragraph-properties fo:text-align="justify" fo:text-indent="0.4923in">
        <style:tab-stops>
          <style:tab-stop style:type="left" style:position="0.9847in"/>
        </style:tab-stops>
      </style:paragraph-properties>
    </style:style>
    <style:style style:name="P1619" style:parent-style-name="Normal" style:family="paragraph">
      <style:paragraph-properties fo:text-align="justify" fo:text-indent="0.4923in">
        <style:tab-stops>
          <style:tab-stop style:type="left" style:position="0.9847in"/>
        </style:tab-stops>
      </style:paragraph-properties>
    </style:style>
    <style:style style:name="P1620" style:parent-style-name="Normal" style:family="paragraph">
      <style:paragraph-properties fo:text-align="justify" fo:text-indent="0.4923in">
        <style:tab-stops>
          <style:tab-stop style:type="left" style:position="0.9847in"/>
        </style:tab-stops>
      </style:paragraph-properties>
    </style:style>
    <style:style style:name="P1621" style:parent-style-name="Normal" style:family="paragraph">
      <style:paragraph-properties fo:text-align="justify" fo:text-indent="0.4923in">
        <style:tab-stops>
          <style:tab-stop style:type="left" style:position="0.9847in"/>
        </style:tab-stops>
      </style:paragraph-properties>
    </style:style>
    <style:style style:name="P1622" style:parent-style-name="Normal" style:family="paragraph">
      <style:paragraph-properties fo:text-align="justify" fo:text-indent="0.4923in">
        <style:tab-stops>
          <style:tab-stop style:type="left" style:position="0.9847in"/>
        </style:tab-stops>
      </style:paragraph-properties>
    </style:style>
    <style:style style:name="P1623" style:parent-style-name="Normal" style:family="paragraph">
      <style:paragraph-properties fo:text-align="justify" fo:text-indent="0.4923in">
        <style:tab-stops>
          <style:tab-stop style:type="left" style:position="0.9847in"/>
        </style:tab-stops>
      </style:paragraph-properties>
    </style:style>
    <style:style style:name="P1624" style:parent-style-name="Normal" style:family="paragraph">
      <style:paragraph-properties fo:text-align="justify" fo:text-indent="0.4923in">
        <style:tab-stops>
          <style:tab-stop style:type="left" style:position="0.9847in"/>
        </style:tab-stops>
      </style:paragraph-properties>
    </style:style>
    <style:style style:name="P1625" style:parent-style-name="Normal" style:family="paragraph">
      <style:paragraph-properties fo:text-align="justify" fo:text-indent="0.4923in">
        <style:tab-stops>
          <style:tab-stop style:type="left" style:position="0.9847in"/>
        </style:tab-stops>
      </style:paragraph-properties>
    </style:style>
    <style:style style:name="P1626" style:parent-style-name="Normal" style:family="paragraph">
      <style:paragraph-properties fo:text-align="justify" fo:text-indent="0.4923in">
        <style:tab-stops>
          <style:tab-stop style:type="left" style:position="0.9847in"/>
        </style:tab-stops>
      </style:paragraph-properties>
    </style:style>
    <style:style style:name="P1627" style:parent-style-name="Normal" style:family="paragraph">
      <style:paragraph-properties fo:text-align="justify" fo:text-indent="0.4923in">
        <style:tab-stops>
          <style:tab-stop style:type="left" style:position="0.9847in"/>
        </style:tab-stops>
      </style:paragraph-properties>
    </style:style>
    <style:style style:name="P1628" style:parent-style-name="Normal" style:family="paragraph">
      <style:paragraph-properties fo:text-align="justify" fo:text-indent="0.4923in">
        <style:tab-stops>
          <style:tab-stop style:type="left" style:position="0.9847in"/>
        </style:tab-stops>
      </style:paragraph-properties>
    </style:style>
    <style:style style:name="P1629" style:parent-style-name="Normal" style:family="paragraph">
      <style:paragraph-properties fo:text-align="justify" fo:text-indent="0.4923in">
        <style:tab-stops>
          <style:tab-stop style:type="left" style:position="0.9847in"/>
        </style:tab-stops>
      </style:paragraph-properties>
    </style:style>
    <style:style style:name="P1630" style:parent-style-name="Normal" style:family="paragraph">
      <style:paragraph-properties fo:text-align="justify" fo:text-indent="0.4923in">
        <style:tab-stops>
          <style:tab-stop style:type="left" style:position="0.9847in"/>
        </style:tab-stops>
      </style:paragraph-properties>
    </style:style>
    <style:style style:name="P1631" style:parent-style-name="Normal" style:family="paragraph">
      <style:paragraph-properties fo:text-align="justify" fo:text-indent="0.4923in">
        <style:tab-stops>
          <style:tab-stop style:type="left" style:position="0.9847in"/>
        </style:tab-stops>
      </style:paragraph-properties>
    </style:style>
    <style:style style:name="P1632" style:parent-style-name="Normal" style:family="paragraph">
      <style:paragraph-properties fo:text-align="justify" fo:text-indent="0.4923in">
        <style:tab-stops>
          <style:tab-stop style:type="left" style:position="0.9847in"/>
        </style:tab-stops>
      </style:paragraph-properties>
    </style:style>
    <style:style style:name="P1633" style:parent-style-name="Normal" style:family="paragraph">
      <style:paragraph-properties fo:text-align="justify" fo:text-indent="0.4923in">
        <style:tab-stops>
          <style:tab-stop style:type="left" style:position="0.9847in"/>
        </style:tab-stops>
      </style:paragraph-properties>
    </style:style>
    <style:style style:name="P1634" style:parent-style-name="Normal" style:family="paragraph">
      <style:paragraph-properties fo:text-align="justify" fo:text-indent="0.4923in">
        <style:tab-stops>
          <style:tab-stop style:type="left" style:position="0.9847in"/>
        </style:tab-stops>
      </style:paragraph-properties>
    </style:style>
    <style:style style:name="P1635" style:parent-style-name="Normal" style:family="paragraph">
      <style:paragraph-properties fo:text-align="justify" fo:text-indent="0.4923in">
        <style:tab-stops>
          <style:tab-stop style:type="left" style:position="0.9847in"/>
        </style:tab-stops>
      </style:paragraph-properties>
    </style:style>
    <style:style style:name="P1636" style:parent-style-name="Normal" style:family="paragraph">
      <style:paragraph-properties fo:text-align="justify" fo:text-indent="0.4923in">
        <style:tab-stops>
          <style:tab-stop style:type="left" style:position="0.9847in"/>
        </style:tab-stops>
      </style:paragraph-properties>
    </style:style>
    <style:style style:name="P1637" style:parent-style-name="Normal" style:family="paragraph">
      <style:paragraph-properties fo:text-align="justify" fo:text-indent="0.4923in">
        <style:tab-stops>
          <style:tab-stop style:type="left" style:position="0.9847in"/>
        </style:tab-stops>
      </style:paragraph-properties>
    </style:style>
    <style:style style:name="P1638" style:parent-style-name="Normal" style:family="paragraph">
      <style:paragraph-properties fo:text-align="justify" fo:text-indent="0.4923in">
        <style:tab-stops>
          <style:tab-stop style:type="left" style:position="0.9847in"/>
        </style:tab-stops>
      </style:paragraph-properties>
    </style:style>
    <style:style style:name="P1639" style:parent-style-name="Normal" style:family="paragraph">
      <style:paragraph-properties fo:text-align="justify" fo:text-indent="0.4923in">
        <style:tab-stops>
          <style:tab-stop style:type="left" style:position="0.9847in"/>
        </style:tab-stops>
      </style:paragraph-properties>
    </style:style>
    <style:style style:name="P1640" style:parent-style-name="Normal" style:family="paragraph">
      <style:paragraph-properties fo:text-align="justify" fo:text-indent="0.4923in">
        <style:tab-stops>
          <style:tab-stop style:type="left" style:position="0.9847in"/>
        </style:tab-stops>
      </style:paragraph-properties>
    </style:style>
    <style:style style:name="P1641" style:parent-style-name="Normal" style:family="paragraph">
      <style:paragraph-properties fo:text-align="justify" fo:text-indent="0.4923in">
        <style:tab-stops>
          <style:tab-stop style:type="left" style:position="0.9847in"/>
        </style:tab-stops>
      </style:paragraph-properties>
    </style:style>
    <style:style style:name="P1642" style:parent-style-name="Normal" style:family="paragraph">
      <style:paragraph-properties fo:text-align="justify" fo:text-indent="0.4923in">
        <style:tab-stops>
          <style:tab-stop style:type="left" style:position="0.9847in"/>
        </style:tab-stops>
      </style:paragraph-properties>
    </style:style>
    <style:style style:name="P1643" style:parent-style-name="Normal" style:family="paragraph">
      <style:paragraph-properties fo:text-align="justify" fo:text-indent="0.4923in">
        <style:tab-stops>
          <style:tab-stop style:type="left" style:position="0.9847in"/>
        </style:tab-stops>
      </style:paragraph-properties>
    </style:style>
    <style:style style:name="P1644" style:parent-style-name="Normal" style:family="paragraph">
      <style:paragraph-properties fo:text-align="justify" fo:text-indent="0.4923in">
        <style:tab-stops>
          <style:tab-stop style:type="left" style:position="0.9847in"/>
        </style:tab-stops>
      </style:paragraph-properties>
    </style:style>
    <style:style style:name="P1645" style:parent-style-name="Normal" style:family="paragraph">
      <style:paragraph-properties fo:text-align="center" fo:margin-left="0.5in">
        <style:tab-stops/>
      </style:paragraph-properties>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P1648" style:parent-style-name="Normal" style:family="paragraph">
      <style:paragraph-properties fo:text-align="center" fo:margin-left="0.5in">
        <style:tab-stops/>
      </style:paragraph-properties>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center" fo:margin-left="0.5in">
        <style:tab-stops/>
      </style:paragraph-properties>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P1680" style:parent-style-name="Normal" style:family="paragraph">
      <style:paragraph-properties fo:text-align="center" fo:margin-left="0.5in">
        <style:tab-stops/>
      </style:paragraph-properties>
    </style:style>
    <style:style style:name="T1681" style:parent-style-name="DefaultParagraphFont" style:family="text">
      <style:text-properties fo:font-weight="bold" style:font-weight-asian="bold"/>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center" fo:margin-left="0.5in">
        <style:tab-stops/>
      </style:paragraph-properties>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P1689" style:parent-style-name="Normal" style:family="paragraph">
      <style:paragraph-properties fo:text-align="center" fo:margin-left="0.5in">
        <style:tab-stops/>
      </style:paragraph-properties>
    </style:style>
    <style:style style:name="T1690" style:parent-style-name="DefaultParagraphFont" style:family="text">
      <style:text-properties fo:font-weight="bold" style:font-weight-asian="bold"/>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center" fo:margin-left="0.5in">
        <style:tab-stops/>
      </style:paragraph-properties>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P1707" style:parent-style-name="Normal" style:family="paragraph">
      <style:paragraph-properties fo:text-align="center" fo:margin-left="0.5in">
        <style:tab-stops/>
      </style:paragraph-properties>
    </style:style>
    <style:style style:name="T1708" style:parent-style-name="DefaultParagraphFont" style:family="text">
      <style:text-properties fo:font-weight="bold" style:font-weight-asian="bold"/>
    </style:style>
    <style:style style:name="P1709" style:parent-style-name="Normal" style:family="paragraph">
      <style:paragraph-properties fo:text-align="justify" fo:text-indent="0.4923in">
        <style:tab-stops>
          <style:tab-stop style:type="left" style:position="0.8861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714" style:parent-style-name="DefaultParagraphFont" style:family="text">
      <style:text-properties fo:font-style="italic" style:font-style-asian="italic" style:font-style-complex="italic"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center"/>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master-page-name="MPF4" style:family="paragraph">
      <style:paragraph-properties fo:break-before="page" fo:text-align="justify" fo:margin-left="3.875in" style:page-number="1">
        <style:tab-stops>
          <style:tab-stop style:type="left" style:position="0in"/>
        </style:tab-stops>
      </style:paragraph-properties>
      <style:text-properties style:font-style-complex="italic" style:font-size-complex="12pt" style:language-asian="lt" style:country-asian="LT"/>
    </style:style>
    <style:style style:name="P1729" style:parent-style-name="Normal" style:family="paragraph">
      <style:paragraph-properties fo:text-align="justify" fo:margin-left="1.5in" fo:text-indent="2.375in">
        <style:tab-stops>
          <style:tab-stop style:type="left" style:position="2.375in"/>
        </style:tab-stops>
      </style:paragraph-properties>
      <style:text-properties style:font-style-complex="italic" style:font-size-complex="12pt" style:language-asian="lt" style:country-asian="LT"/>
    </style:style>
    <style:style style:name="P1730" style:parent-style-name="Normal" style:family="paragraph">
      <style:paragraph-properties fo:text-align="justify" fo:margin-left="1.5in" fo:text-indent="2.375in">
        <style:tab-stops>
          <style:tab-stop style:type="left" style:position="2.375in"/>
        </style:tab-stops>
      </style:paragraph-properties>
      <style:text-properties style:font-style-complex="italic" style:font-size-complex="12pt" style:language-asian="lt" style:country-asian="LT"/>
    </style:style>
    <style:style style:name="P1731" style:parent-style-name="Normal" style:family="paragraph">
      <style:paragraph-properties fo:text-align="justify" fo:margin-left="1.5in" fo:text-indent="2.375in">
        <style:tab-stops>
          <style:tab-stop style:type="left" style:position="2.375in"/>
        </style:tab-stops>
      </style:paragraph-properties>
      <style:text-properties style:font-style-complex="italic" style:font-size-complex="12pt" style:language-asian="lt" style:country-asian="LT"/>
    </style:style>
    <style:style style:name="P17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P1735" style:parent-style-name="Normal" style:family="paragraph">
      <style:paragraph-properties fo:text-align="center"/>
      <style:text-properties style:font-size-complex="12pt" style:language-asian="lt" style:country-asian="LT"/>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fo:font-style="italic" style:font-style-asian="italic" fo:font-size="10pt" style:font-size-asian="10pt" style:language-asian="lt" style:country-asian="LT"/>
    </style:style>
    <style:style style:name="T1738" style:parent-style-name="DefaultParagraphFont" style:family="text">
      <style:text-properties fo:font-style="italic" style:font-style-asian="italic" fo:font-size="10pt" style:font-size-asian="10pt" style:language-asian="lt" style:country-asian="LT"/>
    </style:style>
    <style:style style:name="P1739" style:parent-style-name="Normal" style:family="paragraph">
      <style:paragraph-properties fo:text-align="center"/>
      <style:text-properties style:font-size-complex="12pt" style:language-asian="lt" style:country-asian="LT"/>
    </style:style>
    <style:style style:name="P1740" style:parent-style-name="Normal" style:family="paragraph">
      <style:paragraph-properties fo:text-align="center">
        <style:tab-stops>
          <style:tab-stop style:type="left" style:position="2.25in"/>
          <style:tab-stop style:type="left" style:position="2.625in"/>
        </style:tab-stops>
      </style:paragraph-properties>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P1743" style:parent-style-name="Normal" style:family="paragraph">
      <style:paragraph-properties fo:text-align="center">
        <style:tab-stops>
          <style:tab-stop style:type="left" style:position="2.25in"/>
          <style:tab-stop style:type="left" style:position="2.625in"/>
        </style:tab-stops>
      </style:paragraph-properties>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P1745" style:parent-style-name="Normal" style:family="paragraph">
      <style:paragraph-properties fo:margin-left="2.125in" fo:text-indent="-0.125in">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P174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style:tab-stops>
          <style:tab-stop style:type="left" style:position="0.5in"/>
          <style:tab-stop style:type="left" style:position="0.75in"/>
        </style:tab-stops>
      </style:paragraph-properties>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P1835" style:parent-style-name="Normal" style:family="paragraph">
      <style:paragraph-properties fo:text-align="center" fo:text-indent="0.043in"/>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P1840"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1841"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line-height="0.1902in" fo:margin-left="0.55in" fo:text-indent="-0.0576in">
        <style:tab-stops>
          <style:tab-stop style:type="left" style:position="0.3361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0in"/>
          <style:tab-stop style:type="left" style:position="0.875in"/>
          <style:tab-stop style:type="left" style:position="0.989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tab-stops>
          <style:tab-stop style:type="left" style:position="0in"/>
          <style:tab-stop style:type="left" style:position="0.875in"/>
          <style:tab-stop style:type="left" style:position="0.9847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tab-stops>
          <style:tab-stop style:type="left" style:position="0in"/>
          <style:tab-stop style:type="left" style:position="0.875in"/>
          <style:tab-stop style:type="left" style:position="0.984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P2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P2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0in"/>
          <style:tab-stop style:type="left" style:position="0.8861in"/>
          <style:tab-stop style:type="left" style:position="1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tab-stops>
          <style:tab-stop style:type="left" style:position="0in"/>
          <style:tab-stop style:type="left" style:position="0.8861in"/>
          <style:tab-stop style:type="left" style:position="1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tab-stops>
          <style:tab-stop style:type="left" style:position="0in"/>
          <style:tab-stop style:type="left" style:position="0.8861in"/>
          <style:tab-stop style:type="left" style:position="1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tab-stops>
          <style:tab-stop style:type="left" style:position="0in"/>
          <style:tab-stop style:type="left" style:position="0.8861in"/>
          <style:tab-stop style:type="left" style:position="1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tab-stops>
          <style:tab-stop style:type="left" style:position="0in"/>
          <style:tab-stop style:type="left" style:position="0.8861in"/>
          <style:tab-stop style:type="left" style:position="1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tab-stops>
          <style:tab-stop style:type="left" style:position="0in"/>
          <style:tab-stop style:type="left" style:position="0.8861in"/>
          <style:tab-stop style:type="left" style:position="1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tab-stops>
          <style:tab-stop style:type="left" style:position="0in"/>
          <style:tab-stop style:type="left" style:position="0.8861in"/>
          <style:tab-stop style:type="left" style:position="1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center">
        <style:tab-stops>
          <style:tab-stop style:type="left" style:position="0in"/>
        </style:tab-stops>
      </style:paragraph-properties>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P2088" style:parent-style-name="Normal" style:family="paragraph">
      <style:paragraph-properties fo:text-align="center" fo:text-indent="0.043in">
        <style:tab-stops>
          <style:tab-stop style:type="left" style:position="0in"/>
        </style:tab-stops>
      </style:paragraph-properties>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P2090"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P2091"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tab-stops>
          <style:tab-stop style:type="left" style:position="0in"/>
          <style:tab-stop style:type="left" style:position="0.8861in"/>
          <style:tab-stop style:type="left" style:position="1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tab-stops>
          <style:tab-stop style:type="left" style:position="0in"/>
          <style:tab-stop style:type="left" style:position="0.8861in"/>
          <style:tab-stop style:type="left" style:position="1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tab-stops>
          <style:tab-stop style:type="left" style:position="0in"/>
          <style:tab-stop style:type="left" style:position="0.8861in"/>
          <style:tab-stop style:type="left" style:position="1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tab-stops>
          <style:tab-stop style:type="left" style:position="0in"/>
          <style:tab-stop style:type="left" style:position="0.8861in"/>
          <style:tab-stop style:type="left" style:position="1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4923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tab-stops>
          <style:tab-stop style:type="left" style:position="0in"/>
          <style:tab-stop style:type="left" style:position="0.8861in"/>
          <style:tab-stop style:type="left" style:position="1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tab-stops>
          <style:tab-stop style:type="left" style:position="0in"/>
          <style:tab-stop style:type="left" style:position="0.875in"/>
          <style:tab-stop style:type="left" style:position="0.9847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tab-stops>
          <style:tab-stop style:type="left" style:position="0in"/>
          <style:tab-stop style:type="left" style:position="0.875in"/>
          <style:tab-stop style:type="left" style:position="0.9847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tab-stops>
          <style:tab-stop style:type="left" style:position="0in"/>
          <style:tab-stop style:type="left" style:position="0.875in"/>
          <style:tab-stop style:type="left" style:position="0.9847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0in"/>
          <style:tab-stop style:type="left" style:position="0.875in"/>
          <style:tab-stop style:type="left" style:position="0.9847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tab-stops>
          <style:tab-stop style:type="left" style:position="0in"/>
          <style:tab-stop style:type="left" style:position="0.875in"/>
          <style:tab-stop style:type="left" style:position="0.9847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center">
        <style:tab-stops>
          <style:tab-stop style:type="left" style:position="-0.277in"/>
          <style:tab-stop style:type="left" style:position="0.2375in"/>
        </style:tab-stops>
      </style:paragraph-properties>
    </style:style>
    <style:style style:name="P2319" style:parent-style-name="Normal" style:family="paragraph">
      <style:paragraph-properties fo:text-align="center">
        <style:tab-stops>
          <style:tab-stop style:type="left" style:position="-0.277in"/>
          <style:tab-stop style:type="left" style:position="0.2375in"/>
        </style:tab-stops>
      </style:paragraph-properties>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paragraph-properties fo:text-align="center">
        <style:tab-stops>
          <style:tab-stop style:type="left" style:position="-0.277in"/>
          <style:tab-stop style:type="left" style:position="0.2375in"/>
        </style:tab-stops>
      </style:paragraph-properties>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P2324" style:parent-style-name="Normal" style:family="paragraph">
      <style:paragraph-properties fo:text-align="center" fo:margin-left="-0.0395in" fo:text-indent="0.5541in">
        <style:tab-stops>
          <style:tab-stop style:type="left" style:position="-0.2375in"/>
          <style:tab-stop style:type="left" style:position="0.0395in"/>
          <style:tab-stop style:type="left" style:position="0.277in"/>
        </style:tab-stops>
      </style:paragraph-properties>
      <style:text-properties fo:font-weight="bold" style:font-weight-asian="bold" style:font-weight-complex="bold" style:font-size-complex="12pt" style:language-asian="lt" style:country-asian="LT"/>
    </style:style>
    <style:style style:name="P2325" style:parent-style-name="Normal" style:family="paragraph">
      <style:paragraph-properties fo:text-align="justify" fo:text-indent="0.5in">
        <style:tab-stops>
          <style:tab-stop style:type="left" style:position="0in"/>
          <style:tab-stop style:type="left" style:position="0.625in"/>
          <style:tab-stop style:type="left" style:position="0.752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tab-stops>
          <style:tab-stop style:type="left" style:position="0in"/>
          <style:tab-stop style:type="left" style:position="0.625in"/>
          <style:tab-stop style:type="left" style:position="0.752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tab-stops>
          <style:tab-stop style:type="left" style:position="0in"/>
          <style:tab-stop style:type="left" style:position="0.625in"/>
          <style:tab-stop style:type="left" style:position="0.752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0in"/>
          <style:tab-stop style:type="left" style:position="0.625in"/>
          <style:tab-stop style:type="left" style:position="0.752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in">
        <style:tab-stops>
          <style:tab-stop style:type="left" style:position="0in"/>
          <style:tab-stop style:type="left" style:position="0.625in"/>
          <style:tab-stop style:type="left" style:position="0.752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0in"/>
          <style:tab-stop style:type="left" style:position="0.625in"/>
          <style:tab-stop style:type="left" style:position="0.752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tab-stops>
          <style:tab-stop style:type="left" style:position="0in"/>
          <style:tab-stop style:type="left" style:position="0.625in"/>
          <style:tab-stop style:type="left" style:position="0.752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tab-stops>
          <style:tab-stop style:type="left" style:position="0in"/>
          <style:tab-stop style:type="left" style:position="0.625in"/>
          <style:tab-stop style:type="left" style:position="0.752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style:tab-stops>
          <style:tab-stop style:type="left" style:position="0in"/>
          <style:tab-stop style:type="left" style:position="0.9451in"/>
        </style:tab-stops>
      </style:paragraph-properties>
    </style:style>
    <style:style style:name="P2459" style:parent-style-name="Normal" style:family="paragraph">
      <style:paragraph-properties fo:text-align="center">
        <style:tab-stops>
          <style:tab-stop style:type="left" style:position="0in"/>
        </style:tab-stops>
      </style:paragraph-properties>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P2462" style:parent-style-name="Normal" style:family="paragraph">
      <style:paragraph-properties fo:text-align="center">
        <style:tab-stops>
          <style:tab-stop style:type="left" style:position="0in"/>
        </style:tab-stops>
      </style:paragraph-properties>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P2465" style:parent-style-name="Normal" style:family="paragraph">
      <style:paragraph-properties fo:text-indent="0.5833in">
        <style:tab-stops>
          <style:tab-stop style:type="left" style:position="0in"/>
        </style:tab-stops>
      </style:paragraph-properties>
      <style:text-properties style:font-size-complex="12pt" style:language-asian="lt" style:country-asian="LT"/>
    </style:style>
    <style:style style:name="P246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style:tab-stops>
          <style:tab-stop style:type="left" style:position="0in"/>
          <style:tab-stop style:type="left" style:position="0.0395in"/>
        </style:tab-stops>
      </style:paragraph-properties>
    </style:style>
    <style:style style:name="P2489" style:parent-style-name="Normal" style:family="paragraph">
      <style:paragraph-properties fo:text-align="center">
        <style:tab-stops>
          <style:tab-stop style:type="left" style:position="0in"/>
        </style:tab-stops>
      </style:paragraph-properties>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P2492" style:parent-style-name="Normal" style:family="paragraph">
      <style:paragraph-properties fo:text-align="center">
        <style:tab-stops>
          <style:tab-stop style:type="left" style:position="0in"/>
        </style:tab-stops>
      </style:paragraph-properties>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P2494"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2495"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0687in"/>
        </style:tab-stops>
      </style:paragraph-properties>
    </style:style>
    <style:style style:name="P2549" style:parent-style-name="Normal" style:family="paragraph">
      <style:paragraph-properties fo:text-align="center" fo:text-indent="0.4923in">
        <style:tab-stops>
          <style:tab-stop style:type="left" style:position="0.4812in"/>
          <style:tab-stop style:type="left" style:position="0.6895in"/>
          <style:tab-stop style:type="left" style:position="0.75in"/>
          <style:tab-stop style:type="left" style:position="1.0687in"/>
        </style:tab-stops>
      </style:paragraph-properties>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P2552" style:parent-style-name="Normal" style:family="paragraph">
      <style:paragraph-properties fo:text-align="center" fo:text-indent="0.043in">
        <style:tab-stops>
          <style:tab-stop style:type="left" style:position="0.3937in"/>
          <style:tab-stop style:type="left" style:position="2.3625in"/>
        </style:tab-stops>
      </style:paragraph-properties>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P2554" style:parent-style-name="Normal" style:family="paragraph">
      <style:paragraph-properties fo:text-align="justify" fo:margin-left="1.6736in" fo:text-indent="0.1972in">
        <style:tab-stops>
          <style:tab-stop style:type="left" style:position="-1.2798in"/>
          <style:tab-stop style:type="left" style:position="0.6888in"/>
        </style:tab-stops>
      </style:paragraph-properties>
      <style:text-properties fo:font-weight="bold" style:font-weight-asian="bold" style:font-weight-complex="bold" style:font-size-complex="12pt" style:language-asian="lt" style:country-asian="LT"/>
    </style:style>
    <style:style style:name="P2555" style:parent-style-name="Normal" style:family="paragraph">
      <style:paragraph-properties fo:text-align="justify" fo:text-indent="0.4923in">
        <style:tab-stops>
          <style:tab-stop style:type="left" style:position="0.8861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560" style:parent-style-name="DefaultParagraphFont" style:family="text">
      <style:text-properties fo:font-style="italic" style:font-style-asian="italic" style:font-style-complex="italic"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text-properties style:font-size-complex="12pt" style:language-asian="lt" style:country-asian="LT"/>
    </style:style>
    <style:style style:name="P2579" style:parent-style-name="Normal" style:family="paragraph">
      <style:paragraph-properties>
        <style:tab-stops>
          <style:tab-stop style:type="left" style:position="0.4812in"/>
          <style:tab-stop style:type="left" style:position="0.6895in"/>
          <style:tab-stop style:type="left" style:position="0.75in"/>
          <style:tab-stop style:type="left" style:position="1.1083in"/>
        </style:tab-stops>
      </style:paragraph-properties>
    </style:style>
    <style:style style:name="P2580" style:parent-style-name="Normal" style:family="paragraph">
      <style:paragraph-properties fo:text-align="center">
        <style:tab-stops>
          <style:tab-stop style:type="left" style:position="0in"/>
          <style:tab-stop style:type="left" style:position="0.7541in"/>
        </style:tab-stops>
      </style:paragraph-properties>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master-page-name="MPF5" style:family="paragraph">
      <style:paragraph-properties fo:break-before="page" fo:margin-left="3.5437in" style:page-number="1">
        <style:tab-stops>
          <style:tab-stop style:type="left" style:position="-2.9506in"/>
          <style:tab-stop style:type="left" style:position="-2.5986in"/>
        </style:tab-stops>
      </style:paragraph-properties>
      <style:text-properties style:font-size-complex="12pt" style:language-asian="lt" style:country-asian="LT"/>
    </style:style>
    <style:style style:name="P2595" style:parent-style-name="Normal" style:family="paragraph">
      <style:paragraph-properties fo:margin-left="3.5437in">
        <style:tab-stops>
          <style:tab-stop style:type="left" style:position="-2.9506in"/>
          <style:tab-stop style:type="left" style:position="-2.5986in"/>
        </style:tab-stops>
      </style:paragraph-properties>
      <style:text-properties style:font-size-complex="12pt" style:language-asian="lt" style:country-asian="LT"/>
    </style:style>
    <style:style style:name="P2596" style:parent-style-name="Normal" style:family="paragraph">
      <style:paragraph-properties fo:margin-left="3.5437in">
        <style:tab-stops>
          <style:tab-stop style:type="left" style:position="-2.9506in"/>
          <style:tab-stop style:type="left" style:position="-2.5986in"/>
          <style:tab-stop style:type="left" style:position="1.2798in"/>
        </style:tab-stops>
      </style:paragraph-properties>
      <style:text-properties style:font-size-complex="12pt" style:language-asian="lt" style:country-asian="LT"/>
    </style:style>
    <style:style style:name="P2597" style:parent-style-name="Normal" style:family="paragraph">
      <style:paragraph-properties fo:margin-left="3.5437in">
        <style:tab-stops>
          <style:tab-stop style:type="left" style:position="-2.9506in"/>
          <style:tab-stop style:type="left" style:position="-2.5986in"/>
          <style:tab-stop style:type="left" style:position="1.2798in"/>
        </style:tab-stops>
      </style:paragraph-properties>
      <style:text-properties style:font-size-complex="12pt" style:language-asian="lt" style:country-asian="LT"/>
    </style:style>
    <style:style style:name="P2598" style:parent-style-name="Normal" style:family="paragraph">
      <style:paragraph-properties fo:text-align="center" fo:line-height="150%">
        <style:tab-stops>
          <style:tab-stop style:type="left" style:position="0.593in"/>
          <style:tab-stop style:type="left" style:position="0.9451in"/>
        </style:tab-stops>
      </style:paragraph-properties>
      <style:text-properties style:font-size-complex="12pt" style:language-asian="lt" style:country-asian="LT"/>
    </style:style>
    <style:style style:name="P2599" style:parent-style-name="Normal" style:family="paragraph">
      <style:paragraph-properties fo:text-align="center" fo:text-indent="0.4923in">
        <style:tab-stops>
          <style:tab-stop style:type="left" style:position="0.593in"/>
        </style:tab-stops>
      </style:paragraph-properties>
    </style:style>
    <style:style style:name="T2600" style:parent-style-name="DefaultParagraphFont" style:family="text">
      <style:text-properties fo:font-weight="bold" style:font-weight-asian="bold" style:font-size-complex="12pt" style:language-asian="lt" style:country-asian="LT"/>
    </style:style>
    <style:style style:name="P2601" style:parent-style-name="Normal" style:family="paragraph">
      <style:text-properties style:font-size-complex="12pt"/>
    </style:style>
    <style:style style:name="P2602" style:parent-style-name="Normal" style:family="paragraph">
      <style:text-properties style:font-size-complex="12pt"/>
    </style:style>
    <style:style style:name="P2603" style:parent-style-name="Normal" style:family="paragraph">
      <style:paragraph-properties fo:text-align="justify"/>
    </style:style>
    <style:style style:name="T2604" style:parent-style-name="DefaultParagraphFont" style:family="text">
      <style:text-properties fo:font-weight="bold" style:font-weight-asian="bold" fo:font-style="italic" style:font-style-asian="italic" fo:font-size="10pt" style:font-size-asian="10pt"/>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text-properties style:font-size-complex="12pt"/>
    </style:style>
    <style:style style:name="P2608" style:parent-style-name="Normal" style:family="paragraph">
      <style:paragraph-properties fo:text-align="center" fo:margin-left="0.5in">
        <style:tab-stops>
          <style:tab-stop style:type="left" style:position="0.093in"/>
        </style:tab-stops>
      </style:paragraph-properties>
    </style:style>
    <style:style style:name="T2609" style:parent-style-name="DefaultParagraphFont" style:family="text">
      <style:text-properties fo:font-weight="bold" style:font-weight-asian="bold" style:font-weight-complex="bold" style:language-asian="lt" style:country-asian="LT"/>
    </style:style>
    <style:style style:name="T2610" style:parent-style-name="DefaultParagraphFont" style:family="text">
      <style:text-properties fo:font-weight="bold" style:font-weight-asian="bold" style:font-weight-complex="bold" style:language-asian="lt" style:country-asian="LT"/>
    </style:style>
    <style:style style:name="P2611" style:parent-style-name="Normal" style:family="paragraph">
      <style:paragraph-properties fo:text-align="center">
        <style:tab-stops>
          <style:tab-stop style:type="left" style:position="0.593in"/>
        </style:tab-stops>
      </style:paragraph-properties>
    </style:style>
    <style:style style:name="T2612" style:parent-style-name="DefaultParagraphFont" style:family="text">
      <style:text-properties fo:font-weight="bold" style:font-weight-asian="bold" style:font-weight-complex="bold" style:language-asian="lt" style:country-asian="LT"/>
    </style:style>
    <style:style style:name="P2613" style:parent-style-name="Normal" style:family="paragraph">
      <style:paragraph-properties fo:text-align="center"/>
      <style:text-properties fo:font-size="10pt" style:font-size-asian="10pt"/>
    </style:style>
    <style:style style:name="P2614" style:parent-style-name="Normal" style:family="paragraph">
      <style:paragraph-properties fo:text-align="justify" fo:text-indent="0.7875in">
        <style:tab-stops>
          <style:tab-stop style:type="left" style:position="1.0833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7875in">
        <style:tab-stops>
          <style:tab-stop style:type="left" style:position="1.0833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7875in">
        <style:tab-stops>
          <style:tab-stop style:type="left" style:position="1.0833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7875in">
        <style:tab-stops>
          <style:tab-stop style:type="left" style:position="1.0833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7875in">
        <style:tab-stops>
          <style:tab-stop style:type="left" style:position="1.0833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7875in">
        <style:tab-stops>
          <style:tab-stop style:type="left" style:position="1.0833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7875in">
        <style:tab-stops>
          <style:tab-stop style:type="left" style:position="1.0833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7875in">
        <style:tab-stops>
          <style:tab-stop style:type="left" style:position="1.0833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7875in">
        <style:tab-stops>
          <style:tab-stop style:type="left" style:position="1.0833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7875in">
        <style:tab-stops>
          <style:tab-stop style:type="left" style:position="1.0833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7875in">
        <style:tab-stops>
          <style:tab-stop style:type="left" style:position="1.0833in"/>
        </style:tab-stops>
      </style:paragraph-properties>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text-align="justify" fo:text-indent="0.7875in">
        <style:tab-stops>
          <style:tab-stop style:type="left" style:position="1.0833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7875in">
        <style:tab-stops>
          <style:tab-stop style:type="left" style:position="1.0833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7875in">
        <style:tab-stops>
          <style:tab-stop style:type="left" style:position="1.0833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7875in">
        <style:tab-stops>
          <style:tab-stop style:type="left" style:position="1.0833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7875in">
        <style:tab-stops>
          <style:tab-stop style:type="left" style:position="1.0833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7875in">
        <style:tab-stops>
          <style:tab-stop style:type="left" style:position="1.0833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7875in">
        <style:tab-stops>
          <style:tab-stop style:type="left" style:position="1.0833in"/>
        </style:tab-stops>
      </style:paragraph-properties>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P2698" style:parent-style-name="Normal" style:family="paragraph">
      <style:paragraph-properties fo:text-align="justify" fo:text-indent="0.7875in">
        <style:tab-stops>
          <style:tab-stop style:type="left" style:position="1.2798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7875in">
        <style:tab-stops>
          <style:tab-stop style:type="left" style:position="1.2798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7875in">
        <style:tab-stops>
          <style:tab-stop style:type="left" style:position="1.2798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7875in">
        <style:tab-stops>
          <style:tab-stop style:type="left" style:position="1.2798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7875in">
        <style:tab-stops>
          <style:tab-stop style:type="left" style:position="1.2798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7875in">
        <style:tab-stops>
          <style:tab-stop style:type="left" style:position="1.2798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7875in">
        <style:tab-stops>
          <style:tab-stop style:type="left" style:position="1.2798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7875in">
        <style:tab-stops>
          <style:tab-stop style:type="left" style:position="1.2798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7875in">
        <style:tab-stops>
          <style:tab-stop style:type="left" style:position="1.0833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center" fo:line-height="115%" fo:text-indent="0.4923in">
        <style:tab-stops>
          <style:tab-stop style:type="left" style:position="0.593in"/>
        </style:tab-stops>
      </style:paragraph-properties>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text-align="center" fo:line-height="115%" fo:text-indent="0.4923in">
        <style:tab-stops>
          <style:tab-stop style:type="left" style:position="0.593in"/>
        </style:tab-stops>
      </style:paragraph-properties>
    </style:style>
    <style:style style:name="T2742" style:parent-style-name="DefaultParagraphFont" style:family="text">
      <style:text-properties fo:font-weight="bold" style:font-weight-asian="bold" style:font-size-complex="12pt" style:language-asian="lt" style:country-asian="LT"/>
    </style:style>
    <style:style style:name="P2743" style:parent-style-name="Normal" style:family="paragraph">
      <style:text-properties fo:font-size="10pt" style:font-size-asian="10pt"/>
    </style:style>
    <style:style style:name="P2744" style:parent-style-name="Normal" style:family="paragraph">
      <style:paragraph-properties fo:text-align="justify" fo:text-indent="0.7875in">
        <style:tab-stops>
          <style:tab-stop style:type="left" style:position="1.0833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7875in">
        <style:tab-stops>
          <style:tab-stop style:type="left" style:position="1.0833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7875in">
        <style:tab-stops>
          <style:tab-stop style:type="left" style:position="1.0833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7875in">
        <style:tab-stops>
          <style:tab-stop style:type="left" style:position="1.2798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7875in">
        <style:tab-stops>
          <style:tab-stop style:type="left" style:position="1.2798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7875in">
        <style:tab-stops>
          <style:tab-stop style:type="left" style:position="1.2798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7875in">
        <style:tab-stops>
          <style:tab-stop style:type="left" style:position="1.2798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7875in">
        <style:tab-stops>
          <style:tab-stop style:type="left" style:position="1.2798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7875in">
        <style:tab-stops>
          <style:tab-stop style:type="left" style:position="1.2798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7875in">
        <style:tab-stops>
          <style:tab-stop style:type="left" style:position="1.0833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7875in">
        <style:tab-stops>
          <style:tab-stop style:type="left" style:position="1.2798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7875in">
        <style:tab-stops>
          <style:tab-stop style:type="left" style:position="1.2798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7875in">
        <style:tab-stops>
          <style:tab-stop style:type="left" style:position="1.2798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margin-left="0.55in" fo:text-indent="0.2375in">
        <style:tab-stops>
          <style:tab-stop style:type="left" style:position="0.0861in"/>
          <style:tab-stop style:type="left" style:position="0.3361in"/>
          <style:tab-stop style:type="left" style:position="0.5333in"/>
          <style:tab-stop style:type="left" style:position="0.7298in"/>
          <style:tab-stop style:type="left" style:position="2.6305in"/>
          <style:tab-stop style:type="left" style:position="3.2666in"/>
          <style:tab-stop style:type="left" style:position="3.9027in"/>
          <style:tab-stop style:type="left" style:position="4.5388in"/>
          <style:tab-stop style:type="left" style:position="5.175in"/>
          <style:tab-stop style:type="left" style:position="5.8111in"/>
          <style:tab-stop style:type="left" style:position="6.4472in"/>
          <style:tab-stop style:type="left" style:position="7.0833in"/>
          <style:tab-stop style:type="left" style:position="7.7194in"/>
          <style:tab-stop style:type="left" style:position="8.3555in"/>
          <style:tab-stop style:type="left" style:position="8.9916in"/>
          <style:tab-stop style:type="left" style:position="9.6277in"/>
        </style:tab-stops>
      </style:paragraph-properties>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justify" fo:text-indent="0.7875in">
        <style:tab-stops>
          <style:tab-stop style:type="left" style:position="1.2798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7875in">
        <style:tab-stops>
          <style:tab-stop style:type="left" style:position="1.2798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7875in">
        <style:tab-stops>
          <style:tab-stop style:type="left" style:position="1.2798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7875in">
        <style:tab-stops>
          <style:tab-stop style:type="left" style:position="1.2798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7875in">
        <style:tab-stops>
          <style:tab-stop style:type="left" style:position="1.0833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7875in">
        <style:tab-stops>
          <style:tab-stop style:type="left" style:position="1.0833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7875in">
        <style:tab-stops>
          <style:tab-stop style:type="left" style:position="1.2798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7875in">
        <style:tab-stops>
          <style:tab-stop style:type="left" style:position="1.2798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7875in">
        <style:tab-stops>
          <style:tab-stop style:type="left" style:position="1.2798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7875in">
        <style:tab-stops>
          <style:tab-stop style:type="left" style:position="1.2798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7875in">
        <style:tab-stops>
          <style:tab-stop style:type="left" style:position="1.0833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7875in">
        <style:tab-stops>
          <style:tab-stop style:type="left" style:position="1.2798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7875in">
        <style:tab-stops>
          <style:tab-stop style:type="left" style:position="1.2798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7875in">
        <style:tab-stops>
          <style:tab-stop style:type="left" style:position="1.2798in"/>
        </style:tab-stops>
      </style:paragraph-properties>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P2865" style:parent-style-name="Normal" style:family="paragraph">
      <style:paragraph-properties fo:text-align="justify" fo:text-indent="0.7875in">
        <style:tab-stops>
          <style:tab-stop style:type="left" style:position="1.2798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7875in">
        <style:tab-stops>
          <style:tab-stop style:type="left" style:position="1.2798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7875in">
        <style:tab-stops>
          <style:tab-stop style:type="left" style:position="1.2798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7875in">
        <style:tab-stops>
          <style:tab-stop style:type="left" style:position="1.2798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7875in">
        <style:tab-stops>
          <style:tab-stop style:type="left" style:position="1.2798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7875in">
        <style:tab-stops>
          <style:tab-stop style:type="left" style:position="1.2798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7875in">
        <style:tab-stops>
          <style:tab-stop style:type="left" style:position="1.2798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7875in">
        <style:tab-stops>
          <style:tab-stop style:type="left" style:position="1.2798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7875in">
        <style:tab-stops>
          <style:tab-stop style:type="left" style:position="1.2798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7875in">
        <style:tab-stops>
          <style:tab-stop style:type="left" style:position="1.2798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7875in">
        <style:tab-stops>
          <style:tab-stop style:type="left" style:position="1.2798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7875in">
        <style:tab-stops>
          <style:tab-stop style:type="left" style:position="1.2798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7875in">
        <style:tab-stops>
          <style:tab-stop style:type="left" style:position="1.2798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7875in">
        <style:tab-stops>
          <style:tab-stop style:type="left" style:position="1.2798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7875in">
        <style:tab-stops>
          <style:tab-stop style:type="left" style:position="1.0833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center" fo:line-height="115%" fo:text-indent="0.4923in">
        <style:tab-stops>
          <style:tab-stop style:type="left" style:position="0.593in"/>
        </style:tab-stops>
      </style:paragraph-properties>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P2936" style:parent-style-name="Normal" style:family="paragraph">
      <style:paragraph-properties fo:text-align="center" fo:line-height="115%" fo:text-indent="0.4923in">
        <style:tab-stops>
          <style:tab-stop style:type="left" style:position="0.593in"/>
        </style:tab-stops>
      </style:paragraph-properties>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text-properties fo:font-size="10pt" style:font-size-asian="10pt"/>
    </style:style>
    <style:style style:name="P2939" style:parent-style-name="Normal" style:family="paragraph">
      <style:paragraph-properties fo:text-align="justify" fo:text-indent="0.7875in">
        <style:tab-stops>
          <style:tab-stop style:type="left" style:position="1.0833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7875in">
        <style:tab-stops>
          <style:tab-stop style:type="left" style:position="1.2798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7875in">
        <style:tab-stops>
          <style:tab-stop style:type="left" style:position="1.2798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7875in">
        <style:tab-stops>
          <style:tab-stop style:type="left" style:position="1.2798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7875in">
        <style:tab-stops>
          <style:tab-stop style:type="left" style:position="1.0833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7875in">
        <style:tab-stops>
          <style:tab-stop style:type="left" style:position="1.2798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7875in">
        <style:tab-stops>
          <style:tab-stop style:type="left" style:position="1.2798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7875in">
        <style:tab-stops>
          <style:tab-stop style:type="left" style:position="1.2798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center" fo:line-height="115%" fo:text-indent="0.4923in">
        <style:tab-stops>
          <style:tab-stop style:type="left" style:position="0.593in"/>
        </style:tab-stops>
      </style:paragraph-properties>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fo:font-weight="bold" style:font-weight-asian="bold" style:font-size-complex="12pt" style:language-asian="lt" style:country-asian="LT"/>
    </style:style>
    <style:style style:name="P2978" style:parent-style-name="Normal" style:family="paragraph">
      <style:paragraph-properties fo:text-align="center" fo:line-height="115%" fo:text-indent="0.4923in">
        <style:tab-stops>
          <style:tab-stop style:type="left" style:position="0.593in"/>
        </style:tab-stops>
      </style:paragraph-properties>
    </style:style>
    <style:style style:name="T2979" style:parent-style-name="DefaultParagraphFont" style:family="text">
      <style:text-properties fo:font-weight="bold" style:font-weight-asian="bold" style:font-size-complex="12pt" style:language-asian="lt" style:country-asian="LT"/>
    </style:style>
    <style:style style:name="P2980" style:parent-style-name="Normal" style:family="paragraph">
      <style:text-properties fo:font-size="10pt" style:font-size-asian="10pt"/>
    </style:style>
    <style:style style:name="P2981" style:parent-style-name="Normal" style:family="paragraph">
      <style:paragraph-properties fo:text-align="justify" fo:text-indent="0.7875in">
        <style:tab-stops>
          <style:tab-stop style:type="left" style:position="1.0833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7875in">
        <style:tab-stops>
          <style:tab-stop style:type="left" style:position="1.2798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7875in">
        <style:tab-stops>
          <style:tab-stop style:type="left" style:position="1.2798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7875in">
        <style:tab-stops>
          <style:tab-stop style:type="left" style:position="1.2798in"/>
        </style:tab-stops>
      </style:paragraph-properties>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P2999" style:parent-style-name="Normal" style:family="paragraph">
      <style:paragraph-properties fo:text-align="justify" fo:text-indent="0.7875in">
        <style:tab-stops>
          <style:tab-stop style:type="left" style:position="1.0833in"/>
        </style:tab-stops>
      </style:paragraph-properties>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paragraph-properties fo:text-align="justify" fo:text-indent="0.7875in">
        <style:tab-stops>
          <style:tab-stop style:type="left" style:position="1.0833in"/>
        </style:tab-stops>
      </style:paragraph-properties>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7875in">
        <style:tab-stops>
          <style:tab-stop style:type="left" style:position="1.0833in"/>
        </style:tab-stops>
      </style:paragraph-properties>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P3014" style:parent-style-name="Normal" style:family="paragraph">
      <style:paragraph-properties fo:text-align="justify" fo:text-indent="0.7875in">
        <style:tab-stops>
          <style:tab-stop style:type="left" style:position="1.2798in"/>
        </style:tab-stops>
      </style:paragraph-properties>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7875in">
        <style:tab-stops>
          <style:tab-stop style:type="left" style:position="1.2798in"/>
        </style:tab-stops>
      </style:paragraph-properties>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P3024" style:parent-style-name="Normal" style:family="paragraph">
      <style:paragraph-properties fo:text-align="justify" fo:text-indent="0.7875in">
        <style:tab-stops>
          <style:tab-stop style:type="left" style:position="1.2798in"/>
        </style:tab-stops>
      </style:paragraph-properties>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P3029" style:parent-style-name="Normal" style:family="paragraph">
      <style:paragraph-properties fo:text-align="justify" fo:text-indent="0.7875in">
        <style:tab-stops>
          <style:tab-stop style:type="left" style:position="1.2798in"/>
        </style:tab-stops>
      </style:paragraph-properties>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P3034" style:parent-style-name="Normal" style:family="paragraph">
      <style:paragraph-properties fo:text-align="justify" fo:text-indent="0.7875in">
        <style:tab-stops>
          <style:tab-stop style:type="left" style:position="1.2798in"/>
        </style:tab-stops>
      </style:paragraph-properties>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lt" style:country-asian="LT"/>
    </style:style>
    <style:style style:name="P3038" style:parent-style-name="Normal" style:family="paragraph">
      <style:paragraph-properties fo:text-align="justify" fo:text-indent="0.7875in">
        <style:tab-stops>
          <style:tab-stop style:type="left" style:position="1.2798in"/>
        </style:tab-stops>
      </style:paragraph-properties>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7875in">
        <style:tab-stops>
          <style:tab-stop style:type="left" style:position="1.2798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7875in">
        <style:tab-stops>
          <style:tab-stop style:type="left" style:position="1.2798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7875in">
        <style:tab-stops>
          <style:tab-stop style:type="left" style:position="1.2798in"/>
        </style:tab-stops>
      </style:paragraph-properties>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P3061" style:parent-style-name="Normal" style:family="paragraph">
      <style:paragraph-properties fo:text-align="justify" fo:text-indent="0.7875in">
        <style:tab-stops>
          <style:tab-stop style:type="left" style:position="1.2798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7875in">
        <style:tab-stops>
          <style:tab-stop style:type="left" style:position="1.2798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7875in">
        <style:tab-stops>
          <style:tab-stop style:type="left" style:position="1.2798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7875in">
        <style:tab-stops>
          <style:tab-stop style:type="left" style:position="1.2798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7875in">
        <style:tab-stops>
          <style:tab-stop style:type="left" style:position="1.2798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7875in">
        <style:tab-stops>
          <style:tab-stop style:type="left" style:position="1.2798in"/>
        </style:tab-stops>
      </style:paragraph-properties>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paragraph-properties fo:text-align="justify" fo:text-indent="0.7875in">
        <style:tab-stops>
          <style:tab-stop style:type="left" style:position="1.2798in"/>
        </style:tab-stops>
      </style:paragraph-properties>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paragraph-properties fo:text-align="justify" fo:text-indent="0.7875in">
        <style:tab-stops>
          <style:tab-stop style:type="left" style:position="1.2798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7875in">
        <style:tab-stops>
          <style:tab-stop style:type="left" style:position="1.2798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7875in">
        <style:tab-stops>
          <style:tab-stop style:type="left" style:position="1.2798in"/>
        </style:tab-stops>
      </style:paragraph-properties>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P3107" style:parent-style-name="Normal" style:family="paragraph">
      <style:paragraph-properties fo:text-align="justify" fo:text-indent="0.7875in">
        <style:tab-stops>
          <style:tab-stop style:type="left" style:position="1.2798in"/>
        </style:tab-stops>
      </style:paragraph-properties>
    </style:style>
    <style:style style:name="T3108" style:parent-style-name="DefaultParagraphFont" style:family="text">
      <style:text-properties style:language-asian="lt" style:country-asian="LT"/>
    </style:style>
    <style:style style:name="T3109" style:parent-style-name="DefaultParagraphFont" style:family="text">
      <style:text-properties style:language-asian="lt" style:country-asian="LT"/>
    </style:style>
    <style:style style:name="T3110" style:parent-style-name="DefaultParagraphFont" style:family="text">
      <style:text-properties style:language-asian="lt" style:country-asian="LT"/>
    </style:style>
    <style:style style:name="P3111" style:parent-style-name="Normal" style:family="paragraph">
      <style:paragraph-properties fo:text-align="justify" fo:text-indent="0.7875in">
        <style:tab-stops>
          <style:tab-stop style:type="left" style:position="1.2798in"/>
        </style:tab-stops>
      </style:paragraph-properties>
    </style:style>
    <style:style style:name="T3112" style:parent-style-name="DefaultParagraphFont" style:family="text">
      <style:text-properties style:language-asian="lt" style:country-asian="LT"/>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P3115" style:parent-style-name="Normal" style:family="paragraph">
      <style:paragraph-properties fo:text-align="justify" fo:text-indent="0.7875in">
        <style:tab-stops>
          <style:tab-stop style:type="left" style:position="1.2798in"/>
        </style:tab-stops>
      </style:paragraph-properties>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P3120" style:parent-style-name="Normal" style:family="paragraph">
      <style:paragraph-properties fo:text-align="justify" fo:text-indent="0.7875in">
        <style:tab-stops>
          <style:tab-stop style:type="left" style:position="1.2798in"/>
        </style:tab-stops>
      </style:paragraph-properties>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P3125" style:parent-style-name="Normal" style:family="paragraph">
      <style:paragraph-properties fo:text-align="justify" fo:text-indent="0.7875in">
        <style:tab-stops>
          <style:tab-stop style:type="left" style:position="1.2798in"/>
        </style:tab-stops>
      </style:paragraph-properties>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P3130" style:parent-style-name="Normal" style:family="paragraph">
      <style:paragraph-properties fo:text-align="justify" fo:text-indent="0.7875in">
        <style:tab-stops>
          <style:tab-stop style:type="left" style:position="1.2798in"/>
        </style:tab-stops>
      </style:paragraph-properties>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P3134" style:parent-style-name="Normal" style:family="paragraph">
      <style:paragraph-properties fo:text-align="justify" fo:text-indent="0.7875in">
        <style:tab-stops>
          <style:tab-stop style:type="left" style:position="1.2798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7875in">
        <style:tab-stops>
          <style:tab-stop style:type="left" style:position="1.2798in"/>
        </style:tab-stops>
      </style:paragraph-properties>
    </style:style>
    <style:style style:name="T3140" style:parent-style-name="DefaultParagraphFont" style:family="text">
      <style:text-properties style:language-asian="lt" style:country-asian="LT"/>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7875in">
        <style:tab-stops>
          <style:tab-stop style:type="left" style:position="1.2798in"/>
        </style:tab-stops>
      </style:paragraph-properties>
    </style:style>
    <style:style style:name="T3145" style:parent-style-name="DefaultParagraphFont" style:family="text">
      <style:text-properties style:language-asian="lt" style:country-asian="LT"/>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lt" style:country-asian="LT"/>
    </style:style>
    <style:style style:name="P3148" style:parent-style-name="Normal" style:family="paragraph">
      <style:paragraph-properties fo:text-align="justify" fo:text-indent="0.7875in">
        <style:tab-stops>
          <style:tab-stop style:type="left" style:position="1.2798in"/>
        </style:tab-stops>
      </style:paragraph-properties>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7875in">
        <style:tab-stops>
          <style:tab-stop style:type="left" style:position="1.2798in"/>
        </style:tab-stops>
      </style:paragraph-properties>
    </style:style>
    <style:style style:name="T3154" style:parent-style-name="DefaultParagraphFont" style:family="text">
      <style:text-properties style:language-asian="lt" style:country-asian="LT"/>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7875in">
        <style:tab-stops>
          <style:tab-stop style:type="left" style:position="1.2798in"/>
        </style:tab-stops>
      </style:paragraph-properties>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P3165" style:parent-style-name="Normal" style:family="paragraph">
      <style:paragraph-properties fo:text-align="justify" fo:text-indent="0.7875in">
        <style:tab-stops>
          <style:tab-stop style:type="left" style:position="1.2798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7875in">
        <style:tab-stops>
          <style:tab-stop style:type="left" style:position="1.2798in"/>
        </style:tab-stops>
      </style:paragraph-properties>
    </style:style>
    <style:style style:name="T3170" style:parent-style-name="DefaultParagraphFont" style:family="text">
      <style:text-properties style:language-asian="lt" style:country-asian="LT"/>
    </style:style>
    <style:style style:name="T3171" style:parent-style-name="DefaultParagraphFont" style:family="text">
      <style:text-properties style:language-asian="lt" style:country-asian="LT"/>
    </style:style>
    <style:style style:name="T3172" style:parent-style-name="DefaultParagraphFont" style:family="text">
      <style:text-properties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7875in">
        <style:tab-stops>
          <style:tab-stop style:type="left" style:position="1.2798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7875in">
        <style:tab-stops>
          <style:tab-stop style:type="left" style:position="1.2798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language-asian="lt" style:country-asian="LT"/>
    </style:style>
    <style:style style:name="P3184" style:parent-style-name="Normal" style:family="paragraph">
      <style:paragraph-properties fo:text-align="justify" fo:text-indent="0.7875in">
        <style:tab-stops>
          <style:tab-stop style:type="left" style:position="1.2798in"/>
        </style:tab-stops>
      </style:paragraph-properties>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P3189" style:parent-style-name="Normal" style:family="paragraph">
      <style:paragraph-properties fo:text-align="justify" fo:text-indent="0.7875in">
        <style:tab-stops>
          <style:tab-stop style:type="left" style:position="1.2798in"/>
        </style:tab-stops>
      </style:paragraph-properties>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7875in">
        <style:tab-stops>
          <style:tab-stop style:type="left" style:position="1.2798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language-asian="lt" style:country-asian="LT"/>
    </style:style>
    <style:style style:name="P3199" style:parent-style-name="Normal" style:family="paragraph">
      <style:paragraph-properties fo:text-align="justify" fo:text-indent="0.7875in">
        <style:tab-stops>
          <style:tab-stop style:type="left" style:position="1.2798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language-asian="lt" style:country-asian="LT"/>
    </style:style>
    <style:style style:name="T3204" style:parent-style-name="DefaultParagraphFont" style:family="text">
      <style:text-properties style:language-asian="lt" style:country-asian="LT"/>
    </style:style>
    <style:style style:name="P3205" style:parent-style-name="Normal" style:family="paragraph">
      <style:paragraph-properties fo:text-align="justify" fo:text-indent="0.7875in">
        <style:tab-stops>
          <style:tab-stop style:type="left" style:position="1.2798in"/>
        </style:tab-stops>
      </style:paragraph-properties>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style:language-asian="lt" style:country-asian="LT"/>
    </style:style>
    <style:style style:name="P3209" style:parent-style-name="Normal" style:family="paragraph">
      <style:paragraph-properties fo:text-align="center" fo:line-height="115%" fo:text-indent="0.4923in">
        <style:tab-stops>
          <style:tab-stop style:type="left" style:position="0.593in"/>
        </style:tab-stops>
      </style:paragraph-properties>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fo:font-weight="bold" style:font-weight-asian="bold" style:font-size-complex="12pt" style:language-asian="lt" style:country-asian="LT"/>
    </style:style>
    <style:style style:name="P3212" style:parent-style-name="Normal" style:family="paragraph">
      <style:paragraph-properties fo:text-align="center" fo:line-height="115%" fo:text-indent="0.4923in">
        <style:tab-stops>
          <style:tab-stop style:type="left" style:position="0.593in"/>
        </style:tab-stops>
      </style:paragraph-properties>
    </style:style>
    <style:style style:name="T3213" style:parent-style-name="DefaultParagraphFont" style:family="text">
      <style:text-properties fo:font-weight="bold" style:font-weight-asian="bold" style:font-size-complex="12pt" style:language-asian="lt" style:country-asian="LT"/>
    </style:style>
    <style:style style:name="P3214" style:parent-style-name="Normal" style:family="paragraph">
      <style:text-properties fo:font-size="10pt" style:font-size-asian="10pt"/>
    </style:style>
    <style:style style:name="P3215" style:parent-style-name="Normal" style:family="paragraph">
      <style:paragraph-properties fo:text-align="justify" fo:text-indent="0.7875in">
        <style:tab-stops>
          <style:tab-stop style:type="left" style:position="1.0833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T3221" style:parent-style-name="DefaultParagraphFont" style:family="text">
      <style:text-properties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7875in">
        <style:tab-stops>
          <style:tab-stop style:type="left" style:position="1.0833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language-asian="lt" style:country-asian="LT"/>
    </style:style>
    <style:style style:name="P3229" style:parent-style-name="Normal" style:family="paragraph">
      <style:paragraph-properties fo:text-align="justify" fo:text-indent="0.7875in">
        <style:tab-stops>
          <style:tab-stop style:type="left" style:position="1.0833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language-asian="lt" style:country-asian="LT"/>
    </style:style>
    <style:style style:name="P3234" style:parent-style-name="Normal" style:family="paragraph">
      <style:paragraph-properties fo:text-align="justify" fo:text-indent="0.7875in">
        <style:tab-stops>
          <style:tab-stop style:type="left" style:position="1.0833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language-asian="lt" style:country-asian="LT"/>
    </style:style>
    <style:style style:name="T3239" style:parent-style-name="DefaultParagraphFont" style:family="text">
      <style:text-properties style:language-asian="lt" style:country-asian="LT"/>
    </style:style>
    <style:style style:name="T3240" style:parent-style-name="DefaultParagraphFont" style:family="text">
      <style:text-properties style:language-asian="lt" style:country-asian="LT"/>
    </style:style>
    <style:style style:name="P3241" style:parent-style-name="Normal" style:family="paragraph">
      <style:paragraph-properties fo:text-align="justify" fo:text-indent="0.7875in">
        <style:tab-stops>
          <style:tab-stop style:type="left" style:position="1.0833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7875in">
        <style:tab-stops>
          <style:tab-stop style:type="left" style:position="1.0833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P3252" style:parent-style-name="Normal" style:family="paragraph">
      <style:paragraph-properties fo:text-align="justify" fo:text-indent="0.7875in">
        <style:tab-stops>
          <style:tab-stop style:type="left" style:position="1.0833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7875in">
        <style:tab-stops>
          <style:tab-stop style:type="left" style:position="1.0833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language-asian="lt" style:country-asian="LT"/>
    </style:style>
    <style:style style:name="P3263" style:parent-style-name="Normal" style:family="paragraph">
      <style:paragraph-properties fo:text-align="justify" fo:text-indent="0.7875in">
        <style:tab-stops>
          <style:tab-stop style:type="left" style:position="1.0833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language-asian="lt" style:country-asian="LT"/>
    </style:style>
    <style:style style:name="P3268" style:parent-style-name="Normal" style:family="paragraph">
      <style:paragraph-properties fo:text-align="justify" fo:text-indent="0.7875in">
        <style:tab-stops>
          <style:tab-stop style:type="left" style:position="1.2798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7875in">
        <style:tab-stops>
          <style:tab-stop style:type="left" style:position="1.2798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7875in">
        <style:tab-stops>
          <style:tab-stop style:type="left" style:position="1.2798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7875in">
        <style:tab-stops>
          <style:tab-stop style:type="left" style:position="1.2798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7875in">
        <style:tab-stops>
          <style:tab-stop style:type="left" style:position="1.2798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7875in">
        <style:tab-stops>
          <style:tab-stop style:type="left" style:position="1.2798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7875in">
        <style:tab-stops>
          <style:tab-stop style:type="left" style:position="1.2798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7875in">
        <style:tab-stops>
          <style:tab-stop style:type="left" style:position="1.2798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7875in">
        <style:tab-stops>
          <style:tab-stop style:type="left" style:position="1.0833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P3310" style:parent-style-name="Normal" style:family="paragraph">
      <style:paragraph-properties fo:text-align="justify" fo:text-indent="0.7875in">
        <style:tab-stops>
          <style:tab-stop style:type="left" style:position="1.0833in"/>
        </style:tab-stops>
      </style:paragraph-properties>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T3313" style:parent-style-name="DefaultParagraphFont" style:family="text">
      <style:text-properties style:language-asian="lt" style:country-asian="LT"/>
    </style:style>
    <style:style style:name="T3314" style:parent-style-name="DefaultParagraphFont" style:family="text">
      <style:text-properties style:language-asian="lt" style:country-asian="LT"/>
    </style:style>
    <style:style style:name="P3315" style:parent-style-name="Normal" style:family="paragraph">
      <style:paragraph-properties fo:text-align="justify" fo:text-indent="0.7875in">
        <style:tab-stops>
          <style:tab-stop style:type="left" style:position="1.0833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language-asian="lt" style:country-asian="LT"/>
    </style:style>
    <style:style style:name="P3323" style:parent-style-name="Normal" style:family="paragraph">
      <style:paragraph-properties fo:text-align="justify" fo:text-indent="0.7875in">
        <style:tab-stops>
          <style:tab-stop style:type="left" style:position="1.0833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P3329" style:parent-style-name="Normal" style:family="paragraph">
      <style:paragraph-properties fo:text-align="justify" fo:text-indent="0.7875in">
        <style:tab-stops>
          <style:tab-stop style:type="left" style:position="1.0833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language-asian="lt" style:country-asian="LT"/>
    </style:style>
    <style:style style:name="T3334" style:parent-style-name="DefaultParagraphFont" style:family="text">
      <style:text-properties style:language-asian="lt" style:country-asian="LT"/>
    </style:style>
    <style:style style:name="P3335" style:parent-style-name="Normal" style:family="paragraph">
      <style:paragraph-properties fo:text-align="justify" fo:text-indent="0.7875in">
        <style:tab-stops>
          <style:tab-stop style:type="left" style:position="1.0833in"/>
        </style:tab-stops>
      </style:paragraph-properties>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P3340" style:parent-style-name="Normal" style:family="paragraph">
      <style:paragraph-properties fo:text-align="justify" fo:text-indent="0.7875in">
        <style:tab-stops>
          <style:tab-stop style:type="left" style:position="1.0833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language-asian="lt" style:country-asian="LT"/>
    </style:style>
    <style:style style:name="T3345" style:parent-style-name="DefaultParagraphFont" style:family="text">
      <style:text-properties style:language-asian="lt" style:country-asian="LT"/>
    </style:style>
    <style:style style:name="P3346" style:parent-style-name="Normal" style:family="paragraph">
      <style:paragraph-properties fo:text-align="justify" fo:text-indent="0.7875in">
        <style:tab-stops>
          <style:tab-stop style:type="left" style:position="1.0833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language-asian="lt" style:country-asian="LT"/>
    </style:style>
    <style:style style:name="T3351" style:parent-style-name="DefaultParagraphFont" style:family="text">
      <style:text-properties style:language-asian="lt" style:country-asian="LT"/>
    </style:style>
    <style:style style:name="P3352" style:parent-style-name="Normal" style:family="paragraph">
      <style:paragraph-properties fo:text-align="justify" fo:text-indent="0.7875in">
        <style:tab-stops>
          <style:tab-stop style:type="left" style:position="1.0833in"/>
        </style:tab-stops>
      </style:paragraph-properties>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language-asian="lt" style:country-asian="LT"/>
    </style:style>
    <style:style style:name="T3357" style:parent-style-name="DefaultParagraphFont" style:family="text">
      <style:text-properties style:language-asian="lt" style:country-asian="LT"/>
    </style:style>
    <style:style style:name="T3358" style:parent-style-name="DefaultParagraphFont" style:family="text">
      <style:text-properties style:language-asian="lt" style:country-asian="LT"/>
    </style:style>
    <style:style style:name="P3359" style:parent-style-name="Normal" style:family="paragraph">
      <style:paragraph-properties fo:text-align="justify" fo:text-indent="0.7875in">
        <style:tab-stops>
          <style:tab-stop style:type="left" style:position="1.0833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language-asian="lt" style:country-asian="LT"/>
    </style:style>
    <style:style style:name="T3364" style:parent-style-name="DefaultParagraphFont" style:family="text">
      <style:text-properties style:language-asian="lt" style:country-asian="LT"/>
    </style:style>
    <style:style style:name="P3365" style:parent-style-name="Normal" style:family="paragraph">
      <style:paragraph-properties fo:text-align="center" fo:line-height="115%" fo:text-indent="0.4923in">
        <style:tab-stops>
          <style:tab-stop style:type="left" style:position="0.593in"/>
        </style:tab-stops>
      </style:paragraph-properties>
    </style:style>
    <style:style style:name="T3366" style:parent-style-name="DefaultParagraphFont" style:family="text">
      <style:text-properties fo:font-weight="bold" style:font-weight-asian="bold" style:font-size-complex="12pt" style:language-asian="lt" style:country-asian="LT"/>
    </style:style>
    <style:style style:name="T3367" style:parent-style-name="DefaultParagraphFont" style:family="text">
      <style:text-properties fo:font-weight="bold" style:font-weight-asian="bold" style:font-size-complex="12pt" style:language-asian="lt" style:country-asian="LT"/>
    </style:style>
    <style:style style:name="P3368" style:parent-style-name="Normal" style:family="paragraph">
      <style:paragraph-properties fo:text-align="center" fo:line-height="115%" fo:text-indent="0.4923in">
        <style:tab-stops>
          <style:tab-stop style:type="left" style:position="0.593in"/>
        </style:tab-stops>
      </style:paragraph-properties>
    </style:style>
    <style:style style:name="T3369" style:parent-style-name="DefaultParagraphFont" style:family="text">
      <style:text-properties fo:font-weight="bold" style:font-weight-asian="bold" style:font-size-complex="12pt" style:language-asian="lt" style:country-asian="LT"/>
    </style:style>
    <style:style style:name="P3370" style:parent-style-name="Normal" style:family="paragraph">
      <style:text-properties fo:font-size="10pt" style:font-size-asian="10pt"/>
    </style:style>
    <style:style style:name="P3371" style:parent-style-name="Normal" style:family="paragraph">
      <style:paragraph-properties fo:text-align="justify" fo:text-indent="0.7875in">
        <style:tab-stops>
          <style:tab-stop style:type="left" style:position="1.0833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language-asian="lt" style:country-asian="LT"/>
    </style:style>
    <style:style style:name="T3376" style:parent-style-name="DefaultParagraphFont" style:family="text">
      <style:text-properties style:language-asian="lt" style:country-asian="LT"/>
    </style:style>
    <style:style style:name="P3377" style:parent-style-name="Normal" style:family="paragraph">
      <style:paragraph-properties fo:text-align="justify" fo:text-indent="0.7875in">
        <style:tab-stops>
          <style:tab-stop style:type="left" style:position="1.0833in"/>
        </style:tab-stops>
      </style:paragraph-properties>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language-asian="lt" style:country-asian="LT"/>
    </style:style>
    <style:style style:name="P3382" style:parent-style-name="Normal" style:family="paragraph">
      <style:paragraph-properties fo:text-align="justify" fo:text-indent="0.7875in">
        <style:tab-stops>
          <style:tab-stop style:type="left" style:position="1.0833in"/>
        </style:tab-stops>
      </style:paragraph-properties>
    </style:style>
    <style:style style:name="T3383" style:parent-style-name="DefaultParagraphFont" style:family="text">
      <style:text-properties style:language-asian="lt" style:country-asian="LT"/>
    </style:style>
    <style:style style:name="T3384" style:parent-style-name="DefaultParagraphFont" style:family="text">
      <style:text-properties style:language-asian="lt" style:country-asian="LT"/>
    </style:style>
    <style:style style:name="T3385" style:parent-style-name="DefaultParagraphFont" style:family="text">
      <style:text-properties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7875in">
        <style:tab-stops>
          <style:tab-stop style:type="left" style:position="1.0833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margin-left="0.7875in">
        <style:tab-stops>
          <style:tab-stop style:type="left" style:position="0.2958in"/>
        </style:tab-stops>
      </style:paragraph-properties>
    </style:style>
    <style:style style:name="P3395" style:parent-style-name="Normal" style:family="paragraph">
      <style:paragraph-properties fo:text-align="center" fo:line-height="115%" fo:text-indent="0.4923in">
        <style:tab-stops>
          <style:tab-stop style:type="left" style:position="0.593in"/>
        </style:tab-stops>
      </style:paragraph-properties>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P3398" style:parent-style-name="Normal" style:family="paragraph">
      <style:paragraph-properties fo:text-align="center" fo:line-height="115%" fo:text-indent="0.4923in">
        <style:tab-stops>
          <style:tab-stop style:type="left" style:position="0.593in"/>
        </style:tab-stops>
      </style:paragraph-properties>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fo:font-weight="bold" style:font-weight-asian="bold" style:font-size-complex="12pt" style:language-asian="lt" style:country-asian="LT"/>
    </style:style>
    <style:style style:name="P3401" style:parent-style-name="Normal" style:family="paragraph">
      <style:text-properties fo:font-size="10pt" style:font-size-asian="10pt"/>
    </style:style>
    <style:style style:name="P3402" style:parent-style-name="Normal" style:family="paragraph">
      <style:paragraph-properties fo:text-align="justify" fo:text-indent="0.7875in">
        <style:tab-stops>
          <style:tab-stop style:type="left" style:position="1.0833in"/>
        </style:tab-stops>
      </style:paragraph-properties>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P3408" style:parent-style-name="Normal" style:family="paragraph">
      <style:paragraph-properties fo:text-align="justify" fo:text-indent="0.7875in">
        <style:tab-stops>
          <style:tab-stop style:type="left" style:position="1.0833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language-asian="lt" style:country-asian="LT"/>
    </style:style>
    <style:style style:name="P3413" style:parent-style-name="Normal" style:family="paragraph">
      <style:paragraph-properties fo:text-align="justify" fo:text-indent="0.7875in">
        <style:tab-stops>
          <style:tab-stop style:type="left" style:position="1.2798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language-asian="lt" style:country-asian="LT"/>
    </style:style>
    <style:style style:name="P3418" style:parent-style-name="Normal" style:family="paragraph">
      <style:paragraph-properties fo:text-align="justify" fo:text-indent="0.7875in">
        <style:tab-stops>
          <style:tab-stop style:type="left" style:position="1.2798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language-asian="lt" style:country-asian="LT"/>
    </style:style>
    <style:style style:name="T3423" style:parent-style-name="DefaultParagraphFont" style:family="text">
      <style:text-properties style:language-asian="lt" style:country-asian="LT"/>
    </style:style>
    <style:style style:name="P3424" style:parent-style-name="Normal" style:family="paragraph">
      <style:paragraph-properties fo:text-align="justify" fo:text-indent="0.7875in">
        <style:tab-stops>
          <style:tab-stop style:type="left" style:position="1.2798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language-asian="lt" style:country-asian="LT"/>
    </style:style>
    <style:style style:name="P3429" style:parent-style-name="Normal" style:family="paragraph">
      <style:paragraph-properties fo:text-align="justify" fo:text-indent="0.7875in">
        <style:tab-stops>
          <style:tab-stop style:type="left" style:position="1.2798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language-asian="lt" style:country-asian="LT"/>
    </style:style>
    <style:style style:name="P3434" style:parent-style-name="Normal" style:family="paragraph">
      <style:paragraph-properties fo:text-align="justify" fo:text-indent="0.7875in">
        <style:tab-stops>
          <style:tab-stop style:type="left" style:position="1.0833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language-asian="lt" style:country-asian="LT"/>
    </style:style>
    <style:style style:name="T3439" style:parent-style-name="DefaultParagraphFont" style:family="text">
      <style:text-properties style:language-asian="lt" style:country-asian="LT"/>
    </style:style>
    <style:style style:name="P3440" style:parent-style-name="Normal" style:family="paragraph">
      <style:paragraph-properties fo:text-align="justify" fo:text-indent="0.7875in">
        <style:tab-stops>
          <style:tab-stop style:type="left" style:position="1.0833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language-asian="lt" style:country-asian="LT"/>
    </style:style>
    <style:style style:name="P3445" style:parent-style-name="Normal" style:family="paragraph">
      <style:paragraph-properties fo:text-align="justify" fo:text-indent="0.7875in">
        <style:tab-stops>
          <style:tab-stop style:type="left" style:position="1.0833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language-asian="lt" style:country-asian="LT"/>
    </style:style>
    <style:style style:name="P3450" style:parent-style-name="Normal" style:family="paragraph">
      <style:paragraph-properties fo:text-align="justify" fo:text-indent="0.7875in">
        <style:tab-stops>
          <style:tab-stop style:type="left" style:position="1.0833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language-asian="lt" style:country-asian="LT"/>
    </style:style>
    <style:style style:name="T3455" style:parent-style-name="DefaultParagraphFont" style:family="text">
      <style:text-properties style:language-asian="lt" style:country-asian="LT"/>
    </style:style>
    <style:style style:name="P3456" style:parent-style-name="Normal" style:family="paragraph">
      <style:paragraph-properties fo:text-align="justify" fo:text-indent="0.7875in">
        <style:tab-stops>
          <style:tab-stop style:type="left" style:position="1.0833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language-asian="lt" style:country-asian="LT"/>
    </style:style>
    <style:style style:name="P3461" style:parent-style-name="Normal" style:family="paragraph">
      <style:paragraph-properties fo:text-align="justify" fo:text-indent="0.7875in">
        <style:tab-stops>
          <style:tab-stop style:type="left" style:position="1.0833in"/>
        </style:tab-stops>
      </style:paragraph-properties>
    </style:style>
    <style:style style:name="T3462" style:parent-style-name="DefaultParagraphFont" style:family="text">
      <style:text-properties style:language-asian="lt" style:country-asian="LT"/>
    </style:style>
    <style:style style:name="T3463" style:parent-style-name="DefaultParagraphFont" style:family="text">
      <style:text-properties style:language-asian="lt" style:country-asian="LT"/>
    </style:style>
    <style:style style:name="T3464" style:parent-style-name="DefaultParagraphFont" style:family="text">
      <style:text-properties style:language-asian="lt" style:country-asian="LT"/>
    </style:style>
    <style:style style:name="T3465" style:parent-style-name="DefaultParagraphFont" style:family="text">
      <style:text-properties style:language-asian="lt" style:country-asian="LT"/>
    </style:style>
    <style:style style:name="P3466" style:parent-style-name="Normal" style:family="paragraph">
      <style:paragraph-properties fo:text-align="center" fo:line-height="115%" fo:text-indent="0.4923in">
        <style:tab-stops>
          <style:tab-stop style:type="left" style:position="0.593in"/>
        </style:tab-stops>
      </style:paragraph-properties>
    </style:style>
    <style:style style:name="P3467" style:parent-style-name="Normal" style:family="paragraph">
      <style:paragraph-properties fo:text-align="center" fo:line-height="115%">
        <style:tab-stops>
          <style:tab-stop style:type="left" style:position="0.593in"/>
        </style:tab-stops>
      </style:paragraph-properties>
    </style:style>
    <style:style style:name="T3468" style:parent-style-name="DefaultParagraphFont" style:family="text">
      <style:text-properties fo:font-weight="bold" style:font-weight-asian="bold" style:font-size-complex="12pt" style:language-asian="lt" style:country-asian="LT"/>
    </style:style>
    <style:style style:name="T3469" style:parent-style-name="DefaultParagraphFont" style:family="text">
      <style:text-properties fo:font-weight="bold" style:font-weight-asian="bold" style:font-size-complex="12pt" style:language-asian="lt" style:country-asian="LT"/>
    </style:style>
    <style:style style:name="P3470" style:parent-style-name="Normal" style:family="paragraph">
      <style:paragraph-properties fo:text-align="center">
        <style:tab-stops>
          <style:tab-stop style:type="left" style:position="0.75in"/>
          <style:tab-stop style:type="left" style:position="0.8868in"/>
          <style:tab-stop style:type="left" style:position="1.0833in"/>
        </style:tab-stops>
      </style:paragraph-properties>
    </style:style>
    <style:style style:name="T3471" style:parent-style-name="DefaultParagraphFont" style:family="text">
      <style:text-properties fo:font-weight="bold" style:font-weight-asian="bold" style:font-size-complex="12pt" style:language-asian="lt" style:country-asian="LT"/>
    </style:style>
    <style:style style:name="P3472" style:parent-style-name="Normal" style:family="paragraph">
      <style:paragraph-properties fo:text-align="center">
        <style:tab-stops>
          <style:tab-stop style:type="left" style:position="0.75in"/>
          <style:tab-stop style:type="left" style:position="0.8868in"/>
          <style:tab-stop style:type="left" style:position="1.0833in"/>
        </style:tab-stops>
      </style:paragraph-properties>
      <style:text-properties fo:font-weight="bold" style:font-weight-asian="bold" style:font-size-complex="12pt" style:language-asian="lt" style:country-asian="LT"/>
    </style:style>
    <style:style style:name="P3473" style:parent-style-name="Normal" style:family="paragraph">
      <style:paragraph-properties fo:text-align="justify" fo:text-indent="0.7875in">
        <style:tab-stops>
          <style:tab-stop style:type="left" style:position="1.0833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text-indent="0.7875in">
        <style:tab-stops>
          <style:tab-stop style:type="left" style:position="1.2798in"/>
        </style:tab-stops>
      </style:paragraph-properties>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text-indent="0.7875in">
        <style:tab-stops>
          <style:tab-stop style:type="left" style:position="1.2798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text-indent="0.7875in">
        <style:tab-stops>
          <style:tab-stop style:type="left" style:position="0.8861in"/>
          <style:tab-stop style:type="left" style:position="1.2798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lt" style:country-asian="LT"/>
    </style:style>
    <style:style style:name="T3491" style:parent-style-name="DefaultParagraphFont" style:family="text">
      <style:text-properties fo:font-style="italic" style:font-style-asian="italic" style:font-style-complex="italic"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7875in">
        <style:tab-stops>
          <style:tab-stop style:type="left" style:position="1.0833in"/>
        </style:tab-stops>
      </style:paragraph-properties>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language-asian="lt" style:country-asian="LT"/>
    </style:style>
    <style:style style:name="P3501" style:parent-style-name="Normal" style:family="paragraph">
      <style:paragraph-properties fo:text-align="justify" fo:text-indent="0.7875in">
        <style:tab-stops>
          <style:tab-stop style:type="left" style:position="1.0833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P3507" style:parent-style-name="Normal" style:family="paragraph">
      <style:paragraph-properties fo:text-align="justify" fo:text-indent="0.7875in">
        <style:tab-stops>
          <style:tab-stop style:type="left" style:position="1.0833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language-asian="lt" style:country-asian="LT"/>
    </style:style>
    <style:style style:name="T3512" style:parent-style-name="DefaultParagraphFont" style:family="text">
      <style:text-properties style:language-asian="lt" style:country-asian="LT"/>
    </style:style>
    <style:style style:name="P3513" style:parent-style-name="Normal" style:family="paragraph">
      <style:paragraph-properties fo:text-align="justify" fo:margin-left="0.7875in">
        <style:tab-stops>
          <style:tab-stop style:type="left" style:position="0.2958in"/>
        </style:tab-stops>
      </style:paragraph-properties>
    </style:style>
    <style:style style:name="P3514" style:parent-style-name="Normal" style:family="paragraph">
      <style:paragraph-properties fo:text-align="center">
        <style:tab-stops>
          <style:tab-stop style:type="left" style:position="0.593in"/>
        </style:tab-stops>
      </style:paragraph-properties>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widows="0" fo:orphans="0" fo:text-align="justify" style:vertical-align="baseline" fo:text-indent="0.4923in">
        <style:tab-stops>
          <style:tab-stop style:type="left" style:position="0.593in"/>
        </style:tab-stops>
      </style:paragraph-properties>
    </style:style>
    <style:style style:name="P3517" style:parent-style-name="Normal" style:family="paragraph">
      <style:paragraph-properties fo:widows="0" fo:orphans="0" fo:text-align="justify" style:vertical-align="baseline" fo:text-indent="0.4923in">
        <style:tab-stops>
          <style:tab-stop style:type="left" style:position="0.593in"/>
        </style:tab-stops>
      </style:paragraph-properties>
    </style:style>
    <style:style style:name="P3518" style:parent-style-name="Normal" style:family="paragraph">
      <style:paragraph-properties fo:widows="0" fo:orphans="0" fo:text-align="justify" style:vertical-align="baseline" fo:text-indent="0.4923in">
        <style:tab-stops>
          <style:tab-stop style:type="left" style:position="0.593in"/>
        </style:tab-stops>
      </style:paragraph-properties>
      <style:text-properties style:font-size-complex="12pt" style:language-asian="lt" style:country-asian="LT"/>
    </style:style>
    <style:style style:name="P3519" style:parent-style-name="Normal" style:family="paragraph">
      <style:paragraph-properties fo:widows="0" fo:orphans="0" fo:text-align="justify" style:vertical-align="baseline" fo:text-indent="0.4923in">
        <style:tab-stops>
          <style:tab-stop style:type="left" style:position="0.593in"/>
        </style:tab-stops>
      </style:paragraph-properties>
      <style:text-properties style:font-size-complex="12pt" style:language-asian="lt" style:country-asian="LT"/>
    </style:style>
    <style:style style:name="P3520" style:parent-style-name="Normal" style:family="paragraph">
      <style:paragraph-properties fo:widows="0" fo:orphans="0" fo:text-align="justify" style:vertical-align="baseline" fo:text-indent="0.4923in">
        <style:tab-stops>
          <style:tab-stop style:type="left" style:position="0.593in"/>
        </style:tab-stops>
      </style:paragraph-properties>
      <style:text-properties style:font-size-complex="12pt" style:language-asian="lt" style:country-asian="LT"/>
    </style:style>
    <style:style style:name="P3521" style:parent-style-name="Normal" style:family="paragraph">
      <style:paragraph-properties fo:widows="0" fo:orphans="0" fo:text-align="justify" style:vertical-align="baseline" fo:text-indent="0.4923in">
        <style:tab-stops>
          <style:tab-stop style:type="left" style:position="0.593in"/>
        </style:tab-stops>
      </style:paragraph-properties>
      <style:text-properties style:font-size-complex="12pt" style:language-asian="lt" style:country-asian="LT"/>
    </style:style>
    <style:style style:name="P3522" style:parent-style-name="Normal" style:family="paragraph">
      <style:paragraph-properties fo:widows="0" fo:orphans="0" fo:text-align="justify" style:vertical-align="baseline" fo:text-indent="0.4923in">
        <style:tab-stops>
          <style:tab-stop style:type="left" style:position="0.593in"/>
        </style:tab-stops>
      </style:paragraph-properties>
    </style:style>
    <style:style style:name="T3523" style:parent-style-name="DefaultParagraphFont" style:family="text">
      <style:text-properties style:font-size-complex="12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master-page-name="MPF6" style:family="paragraph">
      <style:paragraph-properties fo:break-before="page" fo:text-indent="3.9375in" style:page-number="1"/>
      <style:text-properties style:font-size-complex="12pt" style:language-asian="lt" style:country-asian="LT"/>
    </style:style>
    <style:style style:name="P3531" style:parent-style-name="Normal" style:family="paragraph">
      <style:paragraph-properties fo:text-indent="3.9375in">
        <style:tab-stops>
          <style:tab-stop style:type="left" style:position="4.3312in"/>
        </style:tab-stops>
      </style:paragraph-properties>
      <style:text-properties style:font-size-complex="12pt" style:language-asian="lt" style:country-asian="LT"/>
    </style:style>
    <style:style style:name="P3532" style:parent-style-name="Normal" style:family="paragraph">
      <style:paragraph-properties fo:text-indent="3.9375in">
        <style:tab-stops>
          <style:tab-stop style:type="left" style:position="4.3312in"/>
        </style:tab-stops>
      </style:paragraph-properties>
      <style:text-properties style:font-size-complex="12pt" style:language-asian="lt" style:country-asian="LT"/>
    </style:style>
    <style:style style:name="P3533" style:parent-style-name="Normal" style:family="paragraph">
      <style:paragraph-properties fo:text-indent="3.9375in">
        <style:tab-stops>
          <style:tab-stop style:type="left" style:position="4.3312in"/>
        </style:tab-stops>
      </style:paragraph-properties>
      <style:text-properties style:font-size-complex="12pt" style:language-asian="lt" style:country-asian="LT"/>
    </style:style>
    <style:style style:name="P3534" style:parent-style-name="Normal" style:family="paragraph">
      <style:paragraph-properties fo:widows="0" fo:orphans="0" fo:text-align="center" fo:line-height="0.1666in"/>
    </style:style>
    <style:style style:name="T3535" style:parent-style-name="DefaultParagraphFont" style:family="text">
      <style:text-properties fo:font-weight="bold" style:font-weight-asian="bold" style:font-weight-complex="bold" style:font-size-complex="12pt"/>
    </style:style>
    <style:style style:name="P3536" style:parent-style-name="Normal" style:family="paragraph">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weight="bold" style:font-weight-asian="bold" fo:font-style="italic" style:font-style-asian="italic" fo:font-size="10pt" style:font-size-asian="10pt"/>
    </style:style>
    <style:style style:name="T3539" style:parent-style-name="DefaultParagraphFont" style:family="text">
      <style:text-properties fo:font-style="italic" style:font-style-asian="italic" fo:font-size="10pt" style:font-size-asian="10pt"/>
    </style:style>
    <style:style style:name="T3540" style:parent-style-name="DefaultParagraphFont" style:family="text">
      <style:text-properties fo:font-style="italic" style:font-style-asian="italic" fo:font-size="10pt" style:font-size-asian="10pt"/>
    </style:style>
    <style:style style:name="P3541" style:parent-style-name="Normal" style:family="paragraph">
      <style:text-properties fo:font-size="10pt" style:font-size-asian="10pt"/>
    </style:style>
    <style:style style:name="P3542" style:parent-style-name="Normal" style:family="paragraph">
      <style:paragraph-properties fo:widows="0" fo:orphans="0" fo:text-align="center">
        <style:tab-stops>
          <style:tab-stop style:type="left" style:position="0.1972in"/>
        </style:tab-stops>
      </style:paragraph-properties>
    </style:style>
    <style:style style:name="T3543" style:parent-style-name="DefaultParagraphFont" style:family="text">
      <style:text-properties fo:font-weight="bold" style:font-weight-asian="bold" style:font-weight-complex="bold" style:font-size-complex="12pt"/>
    </style:style>
    <style:style style:name="T3544" style:parent-style-name="DefaultParagraphFont" style:family="text">
      <style:text-properties fo:font-weight="bold" style:font-weight-asian="bold" style:font-weight-complex="bold" style:font-size-complex="12pt"/>
    </style:style>
    <style:style style:name="P3545" style:parent-style-name="Normal" style:family="paragraph">
      <style:paragraph-properties fo:widows="0" fo:orphans="0" fo:text-align="center">
        <style:tab-stops>
          <style:tab-stop style:type="left" style:position="0.1972in"/>
        </style:tab-stops>
      </style:paragraph-properties>
    </style:style>
    <style:style style:name="T3546" style:parent-style-name="DefaultParagraphFont" style:family="text">
      <style:text-properties fo:font-weight="bold" style:font-weight-asian="bold" style:font-weight-complex="bold" style:font-size-complex="12pt"/>
    </style:style>
    <style:style style:name="P3547"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style:font-size-complex="12pt"/>
    </style:style>
    <style:style style:name="P3548" style:parent-style-name="Normal" style:family="paragraph">
      <style:paragraph-properties fo:widows="0" fo:orphans="0" fo:text-align="justify" fo:line-height="0.1902in" fo:text-indent="0.4923in">
        <style:tab-stops>
          <style:tab-stop style:type="left" style:position="0.7402in"/>
        </style:tab-stops>
      </style:paragraph-properties>
    </style:style>
    <style:style style:name="T3549" style:parent-style-name="DefaultParagraphFont" style:family="text">
      <style:text-properties fo:color="#000000" style:font-size-complex="12pt" style:language-asian="lt" style:country-asian="LT" style:language-complex="lt" style:country-complex="LT"/>
    </style:style>
    <style:style style:name="T3550" style:parent-style-name="DefaultParagraphFont" style:family="text">
      <style:text-properties fo:color="#000000" style:font-size-complex="12pt" style:language-asian="lt" style:country-asian="LT" style:language-complex="lt" style:country-complex="LT"/>
    </style:style>
    <style:style style:name="T3551" style:parent-style-name="DefaultParagraphFont" style:family="text">
      <style:text-properties fo:color="#000000" style:font-size-complex="12pt" style:language-asian="lt" style:country-asian="LT" style:language-complex="lt" style:country-complex="L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widows="0" fo:orphans="0" fo:text-align="justify" fo:line-height="0.1902in" fo:text-indent="0.4923in">
        <style:tab-stops>
          <style:tab-stop style:type="left" style:position="0.7402in"/>
        </style:tab-stops>
      </style:paragraph-properties>
    </style:style>
    <style:style style:name="T3557" style:parent-style-name="DefaultParagraphFont" style:family="text">
      <style:text-properties fo:color="#000000" style:font-size-complex="12pt" style:language-asian="lt" style:country-asian="LT" style:language-complex="lt" style:country-complex="LT"/>
    </style:style>
    <style:style style:name="T3558" style:parent-style-name="DefaultParagraphFont" style:family="text">
      <style:text-properties fo:color="#000000" style:font-size-complex="12pt" style:language-asian="lt" style:country-asian="LT" style:language-complex="lt" style:country-complex="LT"/>
    </style:style>
    <style:style style:name="T3559" style:parent-style-name="DefaultParagraphFont" style:family="text">
      <style:text-properties fo:color="#000000" style:font-size-complex="12pt" style:language-asian="lt" style:country-asian="LT" style:language-complex="lt" style:country-complex="L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widows="0" fo:orphans="0" fo:text-align="justify" fo:line-height="0.1902in" fo:text-indent="0.4923in">
        <style:tab-stops>
          <style:tab-stop style:type="left" style:position="0.7437in"/>
        </style:tab-stops>
      </style:paragraph-properties>
    </style:style>
    <style:style style:name="T3563" style:parent-style-name="DefaultParagraphFont" style:family="text">
      <style:text-properties fo:color="#000000" style:font-size-complex="12pt" style:language-asian="lt" style:country-asian="LT" style:language-complex="lt" style:country-complex="LT"/>
    </style:style>
    <style:style style:name="T3564" style:parent-style-name="DefaultParagraphFont" style:family="text">
      <style:text-properties fo:color="#000000" style:font-size-complex="12pt" style:language-asian="lt" style:country-asian="LT" style:language-complex="lt" style:country-complex="LT"/>
    </style:style>
    <style:style style:name="T3565" style:parent-style-name="DefaultParagraphFont" style:family="text">
      <style:text-properties fo:color="#000000" style:font-size-complex="12pt" style:language-asian="lt" style:country-asian="LT" style:language-complex="lt" style:country-complex="L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widows="0" fo:orphans="0" fo:text-align="justify" fo:line-height="0.1902in" fo:text-indent="0.4923in">
        <style:tab-stops>
          <style:tab-stop style:type="left" style:position="0.7437in"/>
        </style:tab-stops>
      </style:paragraph-properties>
    </style:style>
    <style:style style:name="T3569" style:parent-style-name="DefaultParagraphFont" style:family="text">
      <style:text-properties fo:color="#000000" style:font-size-complex="12pt" style:language-asian="lt" style:country-asian="LT" style:language-complex="lt" style:country-complex="LT"/>
    </style:style>
    <style:style style:name="T3570" style:parent-style-name="DefaultParagraphFont" style:family="text">
      <style:text-properties fo:color="#000000" style:font-size-complex="12pt" style:language-asian="lt" style:country-asian="LT" style:language-complex="lt" style:country-complex="LT"/>
    </style:style>
    <style:style style:name="T3571" style:parent-style-name="DefaultParagraphFont" style:family="text">
      <style:text-properties fo:color="#000000" style:font-size-complex="12pt" style:language-asian="lt" style:country-asian="LT" style:language-complex="lt" style:country-complex="LT"/>
    </style:style>
    <style:style style:name="T3572" style:parent-style-name="DefaultParagraphFont" style:family="text">
      <style:text-properties style:font-size-complex="12pt"/>
    </style:style>
    <style:style style:name="P3573" style:parent-style-name="Normal" style:family="paragraph">
      <style:paragraph-properties fo:widows="0" fo:orphans="0" fo:text-align="justify" fo:line-height="0.1902in" fo:text-indent="0.4923in">
        <style:tab-stops>
          <style:tab-stop style:type="left" style:position="0.7437in"/>
        </style:tab-stops>
      </style:paragraph-properties>
    </style:style>
    <style:style style:name="T3574" style:parent-style-name="DefaultParagraphFont" style:family="text">
      <style:text-properties fo:color="#000000" style:font-size-complex="12pt" style:language-asian="lt" style:country-asian="LT" style:language-complex="lt" style:country-complex="LT"/>
    </style:style>
    <style:style style:name="T3575" style:parent-style-name="DefaultParagraphFont" style:family="text">
      <style:text-properties fo:color="#000000" style:font-size-complex="12pt" style:language-asian="lt" style:country-asian="LT" style:language-complex="lt" style:country-complex="LT"/>
    </style:style>
    <style:style style:name="T3576" style:parent-style-name="DefaultParagraphFont" style:family="text">
      <style:text-properties fo:color="#000000" style:font-size-complex="12pt" style:language-asian="lt" style:country-asian="LT" style:language-complex="lt" style:country-complex="LT"/>
    </style:style>
    <style:style style:name="T3577" style:parent-style-name="DefaultParagraphFont" style:family="text">
      <style:text-properties style:font-size-complex="12pt"/>
    </style:style>
    <style:style style:name="P3578" style:parent-style-name="Normal" style:family="paragraph">
      <style:paragraph-properties fo:widows="0" fo:orphans="0" fo:text-align="justify" fo:line-height="0.1902in" fo:text-indent="0.4923in">
        <style:tab-stops>
          <style:tab-stop style:type="left" style:position="0.7402in"/>
        </style:tab-stops>
      </style:paragraph-properties>
    </style:style>
    <style:style style:name="T3579" style:parent-style-name="DefaultParagraphFont" style:family="text">
      <style:text-properties fo:color="#000000" style:font-size-complex="12pt" style:language-asian="lt" style:country-asian="LT" style:language-complex="lt" style:country-complex="LT"/>
    </style:style>
    <style:style style:name="T3580" style:parent-style-name="DefaultParagraphFont" style:family="text">
      <style:text-properties fo:color="#000000" style:font-size-complex="12pt" style:language-asian="lt" style:country-asian="LT" style:language-complex="lt" style:country-complex="LT"/>
    </style:style>
    <style:style style:name="T3581" style:parent-style-name="DefaultParagraphFont" style:family="text">
      <style:text-properties fo:color="#000000" style:font-size-complex="12pt" style:language-asian="lt" style:country-asian="LT" style:language-complex="lt" style:country-complex="L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widows="0" fo:orphans="0" fo:text-align="justify" fo:line-height="0.1902in" fo:text-indent="0.4923in">
        <style:tab-stops>
          <style:tab-stop style:type="left" style:position="0.7402in"/>
        </style:tab-stops>
      </style:paragraph-properties>
    </style:style>
    <style:style style:name="T3585" style:parent-style-name="DefaultParagraphFont" style:family="text">
      <style:text-properties fo:color="#000000" style:font-size-complex="12pt" style:language-asian="lt" style:country-asian="LT" style:language-complex="lt" style:country-complex="LT"/>
    </style:style>
    <style:style style:name="T3586" style:parent-style-name="DefaultParagraphFont" style:family="text">
      <style:text-properties fo:color="#000000" style:font-size-complex="12pt" style:language-asian="lt" style:country-asian="LT" style:language-complex="lt" style:country-complex="LT"/>
    </style:style>
    <style:style style:name="T3587" style:parent-style-name="DefaultParagraphFont" style:family="text">
      <style:text-properties fo:color="#000000" style:font-size-complex="12pt" style:language-asian="lt" style:country-asian="LT" style:language-complex="lt" style:country-complex="L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widows="0" fo:orphans="0" fo:text-align="justify" fo:line-height="0.1902in" fo:text-indent="0.4923in">
        <style:tab-stops>
          <style:tab-stop style:type="left" style:position="0.7437in"/>
        </style:tab-stops>
      </style:paragraph-properties>
    </style:style>
    <style:style style:name="T3591" style:parent-style-name="DefaultParagraphFont" style:family="text">
      <style:text-properties fo:color="#000000" style:font-size-complex="12pt" style:language-asian="lt" style:country-asian="LT" style:language-complex="lt" style:country-complex="LT"/>
    </style:style>
    <style:style style:name="T3592" style:parent-style-name="DefaultParagraphFont" style:family="text">
      <style:text-properties fo:color="#000000" style:font-size-complex="12pt" style:language-asian="lt" style:country-asian="LT" style:language-complex="lt" style:country-complex="LT"/>
    </style:style>
    <style:style style:name="T3593" style:parent-style-name="DefaultParagraphFont" style:family="text">
      <style:text-properties fo:color="#000000" style:font-size-complex="12pt" style:language-asian="lt" style:country-asian="LT" style:language-complex="lt" style:country-complex="LT"/>
    </style:style>
    <style:style style:name="T3594" style:parent-style-name="DefaultParagraphFont" style:family="text">
      <style:text-properties style:font-size-complex="12pt"/>
    </style:style>
    <style:style style:name="P3595" style:parent-style-name="Normal" style:family="paragraph">
      <style:paragraph-properties fo:widows="0" fo:orphans="0" fo:text-align="justify" fo:line-height="0.1902in" fo:text-indent="0.4923in">
        <style:tab-stops>
          <style:tab-stop style:type="left" style:position="0.7437in"/>
        </style:tab-stops>
      </style:paragraph-properties>
    </style:style>
    <style:style style:name="T3596" style:parent-style-name="DefaultParagraphFont" style:family="text">
      <style:text-properties fo:color="#000000" style:font-size-complex="12pt" style:language-asian="lt" style:country-asian="LT" style:language-complex="lt" style:country-complex="LT"/>
    </style:style>
    <style:style style:name="T3597" style:parent-style-name="DefaultParagraphFont" style:family="text">
      <style:text-properties fo:color="#000000" style:font-size-complex="12pt" style:language-asian="lt" style:country-asian="LT" style:language-complex="lt" style:country-complex="LT"/>
    </style:style>
    <style:style style:name="T3598" style:parent-style-name="DefaultParagraphFont" style:family="text">
      <style:text-properties fo:color="#000000" style:font-size-complex="12pt" style:language-asian="lt" style:country-asian="LT" style:language-complex="lt" style:country-complex="LT"/>
    </style:style>
    <style:style style:name="T3599" style:parent-style-name="DefaultParagraphFont" style:family="text">
      <style:text-properties style:font-size-complex="12pt"/>
    </style:style>
    <style:style style:name="P3600" style:parent-style-name="Normal" style:family="paragraph">
      <style:paragraph-properties fo:widows="0" fo:orphans="0" fo:text-align="justify" fo:line-height="0.1902in" fo:text-indent="0.4923in">
        <style:tab-stops>
          <style:tab-stop style:type="left" style:position="0.8104in"/>
        </style:tab-stops>
      </style:paragraph-properties>
    </style:style>
    <style:style style:name="T3601" style:parent-style-name="DefaultParagraphFont" style:family="text">
      <style:text-properties fo:color="#000000" style:font-size-complex="12pt" style:language-asian="lt" style:country-asian="LT" style:language-complex="lt" style:country-complex="LT"/>
    </style:style>
    <style:style style:name="T3602" style:parent-style-name="DefaultParagraphFont" style:family="text">
      <style:text-properties fo:color="#000000" style:font-size-complex="12pt" style:language-asian="lt" style:country-asian="LT" style:language-complex="lt" style:country-complex="LT"/>
    </style:style>
    <style:style style:name="T3603" style:parent-style-name="DefaultParagraphFont" style:family="text">
      <style:text-properties fo:color="#000000" style:font-size-complex="12pt" style:language-asian="lt" style:country-asian="LT" style:language-complex="lt" style:country-complex="L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widows="0" fo:orphans="0" fo:text-align="justify" fo:line-height="0.1902in" fo:text-indent="0.4923in">
        <style:tab-stops>
          <style:tab-stop style:type="left" style:position="0.7993in"/>
        </style:tab-stops>
      </style:paragraph-properties>
    </style:style>
    <style:style style:name="T3607" style:parent-style-name="DefaultParagraphFont" style:family="text">
      <style:text-properties fo:color="#000000" style:font-size-complex="12pt" style:language-asian="lt" style:country-asian="LT" style:language-complex="lt" style:country-complex="LT"/>
    </style:style>
    <style:style style:name="T3608" style:parent-style-name="DefaultParagraphFont" style:family="text">
      <style:text-properties fo:color="#000000" style:font-size-complex="12pt" style:language-asian="lt" style:country-asian="LT" style:language-complex="lt" style:country-complex="LT"/>
    </style:style>
    <style:style style:name="T3609" style:parent-style-name="DefaultParagraphFont" style:family="text">
      <style:text-properties fo:color="#000000" style:font-size-complex="12pt" style:language-asian="lt" style:country-asian="LT" style:language-complex="lt" style:country-complex="LT"/>
    </style:style>
    <style:style style:name="T3610" style:parent-style-name="DefaultParagraphFont" style:family="text">
      <style:text-properties style:font-size-complex="12pt"/>
    </style:style>
    <style:style style:name="P3611" style:parent-style-name="Normal" style:family="paragraph">
      <style:paragraph-properties fo:widows="0" fo:orphans="0" fo:text-align="justify" fo:line-height="0.1902in" fo:text-indent="0.4923in">
        <style:tab-stops>
          <style:tab-stop style:type="left" style:position="0.7993in"/>
        </style:tab-stops>
      </style:paragraph-properties>
    </style:style>
    <style:style style:name="T3612" style:parent-style-name="DefaultParagraphFont" style:family="text">
      <style:text-properties fo:color="#000000" style:font-size-complex="12pt" style:language-asian="lt" style:country-asian="LT" style:language-complex="lt" style:country-complex="LT"/>
    </style:style>
    <style:style style:name="T3613" style:parent-style-name="DefaultParagraphFont" style:family="text">
      <style:text-properties fo:color="#000000" style:font-size-complex="12pt" style:language-asian="lt" style:country-asian="LT" style:language-complex="lt" style:country-complex="LT"/>
    </style:style>
    <style:style style:name="T3614" style:parent-style-name="DefaultParagraphFont" style:family="text">
      <style:text-properties fo:color="#000000" style:font-size-complex="12pt" style:language-asian="lt" style:country-asian="LT" style:language-complex="lt" style:country-complex="L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3618" style:parent-style-name="DefaultParagraphFont" style:family="text">
      <style:text-properties fo:color="#000000" style:font-size-complex="12pt" style:language-asian="lt" style:country-asian="LT" style:language-complex="lt" style:country-complex="LT"/>
    </style:style>
    <style:style style:name="T3619" style:parent-style-name="DefaultParagraphFont" style:family="text">
      <style:text-properties fo:color="#000000" style:font-size-complex="12pt" style:language-asian="lt" style:country-asian="LT" style:language-complex="lt" style:country-complex="LT"/>
    </style:style>
    <style:style style:name="T3620" style:parent-style-name="DefaultParagraphFont" style:family="text">
      <style:text-properties fo:color="#000000" style:font-size-complex="12pt" style:language-asian="lt" style:country-asian="LT" style:language-complex="lt" style:country-complex="LT"/>
    </style:style>
    <style:style style:name="T3621" style:parent-style-name="DefaultParagraphFont" style:family="text">
      <style:text-properties style:font-size-complex="12pt"/>
    </style:style>
    <style:style style:name="P3622"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3623" style:parent-style-name="DefaultParagraphFont" style:family="text">
      <style:text-properties fo:color="#000000" style:font-size-complex="12pt" style:language-asian="lt" style:country-asian="LT" style:language-complex="lt" style:country-complex="LT"/>
    </style:style>
    <style:style style:name="T3624" style:parent-style-name="DefaultParagraphFont" style:family="text">
      <style:text-properties fo:color="#000000" style:font-size-complex="12pt" style:language-asian="lt" style:country-asian="LT" style:language-complex="lt" style:country-complex="LT"/>
    </style:style>
    <style:style style:name="T3625" style:parent-style-name="DefaultParagraphFont" style:family="text">
      <style:text-properties fo:color="#000000" style:font-size-complex="12pt" style:language-asian="lt" style:country-asian="LT" style:language-complex="lt" style:country-complex="L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07%" fo:text-indent="0.4923in">
        <style:tab-stops>
          <style:tab-stop style:type="left" style:position="0in"/>
          <style:tab-stop style:type="left" style:position="0.625in"/>
          <style:tab-stop style:type="left" style:position="0.75in"/>
        </style:tab-stops>
      </style:paragraph-properties>
    </style:style>
    <style:style style:name="T3628" style:parent-style-name="DefaultParagraphFont" style:family="text">
      <style:text-properties fo:color="#000000" style:font-size-complex="12pt" style:language-asian="lt" style:country-asian="LT" style:language-complex="lt" style:country-complex="LT"/>
    </style:style>
    <style:style style:name="T3629" style:parent-style-name="DefaultParagraphFont" style:family="text">
      <style:text-properties fo:color="#000000" style:font-size-complex="12pt" style:language-asian="lt" style:country-asian="LT" style:language-complex="lt" style:country-complex="LT"/>
    </style:style>
    <style:style style:name="T3630" style:parent-style-name="DefaultParagraphFont" style:family="text">
      <style:text-properties fo:color="#000000" style:font-size-complex="12pt" style:language-asian="lt" style:country-asian="LT" style:language-complex="lt" style:country-complex="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widows="0" fo:orphans="0" fo:text-align="justify" fo:line-height="0.1902in" fo:text-indent="0.4923in">
        <style:tab-stops>
          <style:tab-stop style:type="left" style:position="0.793in"/>
        </style:tab-stops>
      </style:paragraph-properties>
    </style:style>
    <style:style style:name="T3634" style:parent-style-name="DefaultParagraphFont" style:family="text">
      <style:text-properties fo:color="#000000" style:font-size-complex="12pt" style:language-asian="lt" style:country-asian="LT" style:language-complex="lt" style:country-complex="LT"/>
    </style:style>
    <style:style style:name="T3635" style:parent-style-name="DefaultParagraphFont" style:family="text">
      <style:text-properties fo:color="#000000" style:font-size-complex="12pt" style:language-asian="lt" style:country-asian="LT" style:language-complex="lt" style:country-complex="LT"/>
    </style:style>
    <style:style style:name="T3636" style:parent-style-name="DefaultParagraphFont" style:family="text">
      <style:text-properties fo:color="#000000" style:font-size-complex="12pt" style:language-asian="lt" style:country-asian="LT" style:language-complex="lt" style:country-complex="L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widows="0" fo:orphans="0" fo:text-align="justify" fo:line-height="0.1902in" fo:text-indent="0.4923in">
        <style:tab-stops>
          <style:tab-stop style:type="left" style:position="0.7993in"/>
        </style:tab-stops>
      </style:paragraph-properties>
    </style:style>
    <style:style style:name="T3640" style:parent-style-name="DefaultParagraphFont" style:family="text">
      <style:text-properties fo:color="#000000" style:font-size-complex="12pt" style:language-asian="lt" style:country-asian="LT" style:language-complex="lt" style:country-complex="LT"/>
    </style:style>
    <style:style style:name="T3641" style:parent-style-name="DefaultParagraphFont" style:family="text">
      <style:text-properties fo:color="#000000" style:font-size-complex="12pt" style:language-asian="lt" style:country-asian="LT" style:language-complex="lt" style:country-complex="LT"/>
    </style:style>
    <style:style style:name="T3642" style:parent-style-name="DefaultParagraphFont" style:family="text">
      <style:text-properties fo:color="#000000" style:font-size-complex="12pt" style:language-asian="lt" style:country-asian="LT" style:language-complex="lt" style:country-complex="L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3646" style:parent-style-name="DefaultParagraphFont" style:family="text">
      <style:text-properties fo:color="#000000" style:font-size-complex="12pt" style:language-asian="lt" style:country-asian="LT" style:language-complex="lt" style:country-complex="LT"/>
    </style:style>
    <style:style style:name="T3647" style:parent-style-name="DefaultParagraphFont" style:family="text">
      <style:text-properties fo:color="#000000" style:font-size-complex="12pt" style:language-asian="lt" style:country-asian="LT" style:language-complex="lt" style:country-complex="LT"/>
    </style:style>
    <style:style style:name="T3648" style:parent-style-name="DefaultParagraphFont" style:family="text">
      <style:text-properties fo:color="#000000" style:font-size-complex="12pt" style:language-asian="lt" style:country-asian="LT" style:language-complex="lt" style:country-complex="LT"/>
    </style:style>
    <style:style style:name="T3649" style:parent-style-name="DefaultParagraphFont" style:family="text">
      <style:text-properties style:font-size-complex="12pt"/>
    </style:style>
    <style:style style:name="P3650" style:parent-style-name="Normal" style:family="paragraph">
      <style:paragraph-properties fo:widows="0" fo:orphans="0" fo:text-align="justify" fo:line-height="0.193in" fo:text-indent="0.4923in">
        <style:tab-stops>
          <style:tab-stop style:type="left" style:position="0.9458in"/>
        </style:tab-stops>
      </style:paragraph-properties>
    </style:style>
    <style:style style:name="T3651" style:parent-style-name="DefaultParagraphFont" style:family="text">
      <style:text-properties fo:color="#000000" style:font-size-complex="12pt" style:language-asian="lt" style:country-asian="LT" style:language-complex="lt" style:country-complex="LT"/>
    </style:style>
    <style:style style:name="T3652" style:parent-style-name="DefaultParagraphFont" style:family="text">
      <style:text-properties fo:color="#000000" style:font-size-complex="12pt" style:language-asian="lt" style:country-asian="LT" style:language-complex="lt" style:country-complex="LT"/>
    </style:style>
    <style:style style:name="T3653" style:parent-style-name="DefaultParagraphFont" style:family="text">
      <style:text-properties fo:color="#000000" style:font-size-complex="12pt" style:language-asian="lt" style:country-asian="LT" style:language-complex="lt" style:country-complex="L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widows="0" fo:orphans="0" fo:text-align="justify" fo:line-height="0.193in" fo:text-indent="0.4923in">
        <style:tab-stops>
          <style:tab-stop style:type="left" style:position="0.8861in"/>
        </style:tab-stops>
      </style:paragraph-properties>
    </style:style>
    <style:style style:name="T3657" style:parent-style-name="DefaultParagraphFont" style:family="text">
      <style:text-properties fo:color="#000000" style:font-size-complex="12pt" style:language-asian="lt" style:country-asian="LT" style:language-complex="lt" style:country-complex="LT"/>
    </style:style>
    <style:style style:name="T3658" style:parent-style-name="DefaultParagraphFont" style:family="text">
      <style:text-properties fo:color="#000000" style:font-size-complex="12pt" style:language-asian="lt" style:country-asian="LT" style:language-complex="lt" style:country-complex="LT"/>
    </style:style>
    <style:style style:name="T3659" style:parent-style-name="DefaultParagraphFont" style:family="text">
      <style:text-properties fo:color="#000000" style:font-size-complex="12pt" style:language-asian="lt" style:country-asian="LT" style:language-complex="lt" style:country-complex="LT"/>
    </style:style>
    <style:style style:name="T3660" style:parent-style-name="DefaultParagraphFont" style:family="text">
      <style:text-properties style:font-size-complex="12pt"/>
    </style:style>
    <style:style style:name="P3661" style:parent-style-name="Normal" style:family="paragraph">
      <style:paragraph-properties fo:widows="0" fo:orphans="0" fo:text-align="justify" fo:line-height="0.193in" fo:text-indent="0.4923in">
        <style:tab-stops>
          <style:tab-stop style:type="left" style:position="0.8861in"/>
        </style:tab-stops>
      </style:paragraph-properties>
    </style:style>
    <style:style style:name="T3662" style:parent-style-name="DefaultParagraphFont" style:family="text">
      <style:text-properties fo:color="#000000" style:font-size-complex="12pt" style:language-asian="lt" style:country-asian="LT" style:language-complex="lt" style:country-complex="LT"/>
    </style:style>
    <style:style style:name="T3663" style:parent-style-name="DefaultParagraphFont" style:family="text">
      <style:text-properties fo:color="#000000" style:font-size-complex="12pt" style:language-asian="lt" style:country-asian="LT" style:language-complex="lt" style:country-complex="LT"/>
    </style:style>
    <style:style style:name="T3664" style:parent-style-name="DefaultParagraphFont" style:family="text">
      <style:text-properties fo:color="#000000" style:font-size-complex="12pt" style:language-asian="lt" style:country-asian="LT" style:language-complex="lt" style:country-complex="LT"/>
    </style:style>
    <style:style style:name="T3665" style:parent-style-name="DefaultParagraphFont" style:family="text">
      <style:text-properties style:font-size-complex="12pt"/>
    </style:style>
    <style:style style:name="P3666" style:parent-style-name="Normal" style:family="paragraph">
      <style:paragraph-properties fo:widows="0" fo:orphans="0" fo:text-align="justify" fo:line-height="0.193in" fo:text-indent="0.4923in">
        <style:tab-stops>
          <style:tab-stop style:type="left" style:position="0.8861in"/>
        </style:tab-stops>
      </style:paragraph-properties>
    </style:style>
    <style:style style:name="T3667" style:parent-style-name="DefaultParagraphFont" style:family="text">
      <style:text-properties fo:color="#000000" style:font-size-complex="12pt" style:language-asian="lt" style:country-asian="LT" style:language-complex="lt" style:country-complex="LT"/>
    </style:style>
    <style:style style:name="T3668" style:parent-style-name="DefaultParagraphFont" style:family="text">
      <style:text-properties fo:color="#000000" style:font-size-complex="12pt" style:language-asian="lt" style:country-asian="LT" style:language-complex="lt" style:country-complex="LT"/>
    </style:style>
    <style:style style:name="T3669" style:parent-style-name="DefaultParagraphFont" style:family="text">
      <style:text-properties fo:color="#000000" style:font-size-complex="12pt" style:language-asian="lt" style:country-asian="LT" style:language-complex="lt" style:country-complex="L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widows="0" fo:orphans="0" fo:text-align="justify" fo:line-height="0.193in" fo:text-indent="0.4923in">
        <style:tab-stops>
          <style:tab-stop style:type="left" style:position="0.8861in"/>
          <style:tab-stop style:type="left" style:position="0.9486in"/>
        </style:tab-stops>
      </style:paragraph-properties>
    </style:style>
    <style:style style:name="T3673" style:parent-style-name="DefaultParagraphFont" style:family="text">
      <style:text-properties fo:color="#000000" style:font-size-complex="12pt" style:language-asian="lt" style:country-asian="LT" style:language-complex="lt" style:country-complex="LT"/>
    </style:style>
    <style:style style:name="T3674" style:parent-style-name="DefaultParagraphFont" style:family="text">
      <style:text-properties fo:color="#000000" style:font-size-complex="12pt" style:language-asian="lt" style:country-asian="LT" style:language-complex="lt" style:country-complex="LT"/>
    </style:style>
    <style:style style:name="T3675" style:parent-style-name="DefaultParagraphFont" style:family="text">
      <style:text-properties fo:color="#000000" style:font-size-complex="12pt" style:language-asian="lt" style:country-asian="LT" style:language-complex="lt" style:country-complex="LT"/>
    </style:style>
    <style:style style:name="T3676" style:parent-style-name="DefaultParagraphFont" style:family="text">
      <style:text-properties style:font-size-complex="12pt"/>
    </style:style>
    <style:style style:name="P3677" style:parent-style-name="Normal" style:family="paragraph">
      <style:paragraph-properties fo:widows="0" fo:orphans="0" fo:text-align="justify" fo:line-height="0.193in" fo:text-indent="0.4923in">
        <style:tab-stops>
          <style:tab-stop style:type="left" style:position="0.8861in"/>
          <style:tab-stop style:type="left" style:position="0.9486in"/>
        </style:tab-stops>
      </style:paragraph-properties>
    </style:style>
    <style:style style:name="T3678" style:parent-style-name="DefaultParagraphFont" style:family="text">
      <style:text-properties fo:color="#000000" style:font-size-complex="12pt" style:language-asian="lt" style:country-asian="LT" style:language-complex="lt" style:country-complex="LT"/>
    </style:style>
    <style:style style:name="T3679" style:parent-style-name="DefaultParagraphFont" style:family="text">
      <style:text-properties fo:color="#000000" style:font-size-complex="12pt" style:language-asian="lt" style:country-asian="LT" style:language-complex="lt" style:country-complex="LT"/>
    </style:style>
    <style:style style:name="T3680" style:parent-style-name="DefaultParagraphFont" style:family="text">
      <style:text-properties fo:color="#000000" style:font-size-complex="12pt" style:language-asian="lt" style:country-asian="LT" style:language-complex="lt" style:country-complex="LT"/>
    </style:style>
    <style:style style:name="T3681" style:parent-style-name="DefaultParagraphFont" style:family="text">
      <style:text-properties style:font-size-complex="12pt"/>
    </style:style>
    <style:style style:name="P3682" style:parent-style-name="Normal" style:family="paragraph">
      <style:paragraph-properties fo:widows="0" fo:orphans="0" fo:text-align="justify" fo:line-height="0.193in" fo:text-indent="0.4923in">
        <style:tab-stops>
          <style:tab-stop style:type="left" style:position="0.8861in"/>
          <style:tab-stop style:type="left" style:position="0.9486in"/>
        </style:tab-stops>
      </style:paragraph-properties>
    </style:style>
    <style:style style:name="T3683" style:parent-style-name="DefaultParagraphFont" style:family="text">
      <style:text-properties fo:color="#000000" style:font-size-complex="12pt" style:language-asian="lt" style:country-asian="LT" style:language-complex="lt" style:country-complex="LT"/>
    </style:style>
    <style:style style:name="T3684" style:parent-style-name="DefaultParagraphFont" style:family="text">
      <style:text-properties fo:color="#000000" style:font-size-complex="12pt" style:language-asian="lt" style:country-asian="LT" style:language-complex="lt" style:country-complex="LT"/>
    </style:style>
    <style:style style:name="T3685" style:parent-style-name="DefaultParagraphFont" style:family="text">
      <style:text-properties fo:color="#000000" style:font-size-complex="12pt" style:language-asian="lt" style:country-asian="LT" style:language-complex="lt" style:country-complex="LT"/>
    </style:style>
    <style:style style:name="T3686" style:parent-style-name="DefaultParagraphFont" style:family="text">
      <style:text-properties style:font-size-complex="12pt"/>
    </style:style>
    <style:style style:name="P3687" style:parent-style-name="Normal" style:family="paragraph">
      <style:paragraph-properties fo:widows="0" fo:orphans="0" fo:text-align="justify" fo:line-height="0.193in" fo:text-indent="0.4923in">
        <style:tab-stops>
          <style:tab-stop style:type="left" style:position="0.8861in"/>
          <style:tab-stop style:type="left" style:position="0.9486in"/>
        </style:tab-stops>
      </style:paragraph-properties>
    </style:style>
    <style:style style:name="T3688" style:parent-style-name="DefaultParagraphFont" style:family="text">
      <style:text-properties fo:color="#000000" style:font-size-complex="12pt" style:language-asian="lt" style:country-asian="LT" style:language-complex="lt" style:country-complex="LT"/>
    </style:style>
    <style:style style:name="T3689" style:parent-style-name="DefaultParagraphFont" style:family="text">
      <style:text-properties fo:color="#000000" style:font-size-complex="12pt" style:language-asian="lt" style:country-asian="LT" style:language-complex="lt" style:country-complex="LT"/>
    </style:style>
    <style:style style:name="T3690" style:parent-style-name="DefaultParagraphFont" style:family="text">
      <style:text-properties fo:color="#000000" style:font-size-complex="12pt" style:language-asian="lt" style:country-asian="LT" style:language-complex="lt" style:country-complex="L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style>
    <style:style style:name="P3694" style:parent-style-name="Normal" style:family="paragraph">
      <style:paragraph-properties fo:widows="0" fo:orphans="0" fo:text-align="justify" fo:line-height="0.193in" fo:text-indent="0.4923in">
        <style:tab-stops>
          <style:tab-stop style:type="left" style:position="0.8861in"/>
          <style:tab-stop style:type="left" style:position="0.9847in"/>
        </style:tab-stops>
      </style:paragraph-properties>
    </style:style>
    <style:style style:name="T3695" style:parent-style-name="DefaultParagraphFont" style:family="text">
      <style:text-properties fo:color="#000000" style:font-size-complex="12pt" style:language-asian="lt" style:country-asian="LT" style:language-complex="lt" style:country-complex="LT"/>
    </style:style>
    <style:style style:name="T3696" style:parent-style-name="DefaultParagraphFont" style:family="text">
      <style:text-properties fo:color="#000000" style:font-size-complex="12pt" style:language-asian="lt" style:country-asian="LT" style:language-complex="lt" style:country-complex="LT"/>
    </style:style>
    <style:style style:name="T3697" style:parent-style-name="DefaultParagraphFont" style:family="text">
      <style:text-properties fo:color="#000000" style:font-size-complex="12pt" style:language-asian="lt" style:country-asian="LT" style:language-complex="lt" style:country-complex="L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3701" style:parent-style-name="DefaultParagraphFont" style:family="text">
      <style:text-properties fo:color="#000000" style:font-size-complex="12pt" style:language-asian="lt" style:country-asian="LT" style:language-complex="lt" style:country-complex="LT"/>
    </style:style>
    <style:style style:name="T3702" style:parent-style-name="DefaultParagraphFont" style:family="text">
      <style:text-properties fo:color="#000000" style:font-size-complex="12pt" style:language-asian="lt" style:country-asian="LT" style:language-complex="lt" style:country-complex="LT"/>
    </style:style>
    <style:style style:name="T3703" style:parent-style-name="DefaultParagraphFont" style:family="text">
      <style:text-properties fo:color="#000000" style:font-size-complex="12pt" style:language-asian="lt" style:country-asian="LT" style:language-complex="lt" style:country-complex="L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widows="0" fo:orphans="0" fo:text-align="center"/>
    </style:style>
    <style:style style:name="T3708" style:parent-style-name="DefaultParagraphFont" style:family="text">
      <style:text-properties fo:font-weight="bold" style:font-weight-asian="bold" style:font-weight-complex="bold" style:font-size-complex="12pt"/>
    </style:style>
    <style:style style:name="T3709" style:parent-style-name="DefaultParagraphFont" style:family="text">
      <style:text-properties fo:font-weight="bold" style:font-weight-asian="bold" style:font-weight-complex="bold" style:font-size-complex="12pt"/>
    </style:style>
    <style:style style:name="P3710" style:parent-style-name="Normal" style:family="paragraph">
      <style:paragraph-properties fo:widows="0" fo:orphans="0" fo:text-align="center"/>
    </style:style>
    <style:style style:name="T3711" style:parent-style-name="DefaultParagraphFont" style:family="text">
      <style:text-properties fo:font-weight="bold" style:font-weight-asian="bold" style:font-weight-complex="bold" style:font-size-complex="12pt"/>
    </style:style>
    <style:style style:name="T3712" style:parent-style-name="DefaultParagraphFont" style:family="text">
      <style:text-properties fo:font-weight="bold" style:font-weight-asian="bold" style:font-weight-complex="bold" style:font-size-complex="12pt"/>
    </style:style>
    <style:style style:name="P3713" style:parent-style-name="Normal" style:family="paragraph">
      <style:paragraph-properties fo:widows="0" fo:orphans="0" fo:text-align="center"/>
      <style:text-properties fo:font-weight="bold" style:font-weight-asian="bold" style:font-weight-complex="bold" style:font-size-complex="12pt"/>
    </style:style>
    <style:style style:name="P3714" style:parent-style-name="Normal" style:family="paragraph">
      <style:paragraph-properties fo:widows="0" fo:orphans="0" fo:text-align="justify" fo:line-height="0.1902in" fo:text-indent="0.5368in">
        <style:tab-stops>
          <style:tab-stop style:type="left" style:position="0.7875in"/>
        </style:tab-stops>
      </style:paragraph-properties>
    </style:style>
    <style:style style:name="T3715" style:parent-style-name="DefaultParagraphFont" style:family="text">
      <style:text-properties fo:color="#000000" style:font-size-complex="12pt" style:language-asian="lt" style:country-asian="LT" style:language-complex="lt" style:country-complex="LT"/>
    </style:style>
    <style:style style:name="T3716" style:parent-style-name="DefaultParagraphFont" style:family="text">
      <style:text-properties fo:color="#000000" style:font-size-complex="12pt" style:language-asian="lt" style:country-asian="LT" style:language-complex="lt" style:country-complex="LT"/>
    </style:style>
    <style:style style:name="T3717" style:parent-style-name="DefaultParagraphFont" style:family="text">
      <style:text-properties fo:color="#000000" style:font-size-complex="12pt" style:language-asian="lt" style:country-asian="LT" style:language-complex="lt" style:country-complex="LT"/>
    </style:style>
    <style:style style:name="T3718" style:parent-style-name="DefaultParagraphFont" style:family="text">
      <style:text-properties style:font-size-complex="12pt"/>
    </style:style>
    <style:style style:name="P3719" style:parent-style-name="Normal" style:family="paragraph">
      <style:paragraph-properties fo:widows="0" fo:orphans="0" fo:text-align="justify" fo:line-height="0.1902in" fo:text-indent="0.5368in">
        <style:tab-stops>
          <style:tab-stop style:type="left" style:position="0.7875in"/>
        </style:tab-stops>
      </style:paragraph-properties>
    </style:style>
    <style:style style:name="T3720" style:parent-style-name="DefaultParagraphFont" style:family="text">
      <style:text-properties fo:color="#000000" style:font-size-complex="12pt" style:language-asian="lt" style:country-asian="LT" style:language-complex="lt" style:country-complex="LT"/>
    </style:style>
    <style:style style:name="T3721" style:parent-style-name="DefaultParagraphFont" style:family="text">
      <style:text-properties fo:color="#000000" style:font-size-complex="12pt" style:language-asian="lt" style:country-asian="LT" style:language-complex="lt" style:country-complex="LT"/>
    </style:style>
    <style:style style:name="T3722" style:parent-style-name="DefaultParagraphFont" style:family="text">
      <style:text-properties fo:color="#000000" style:font-size-complex="12pt" style:language-asian="lt" style:country-asian="LT" style:language-complex="lt" style:country-complex="L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widows="0" fo:orphans="0" fo:text-align="justify" fo:line-height="0.1902in" fo:text-indent="0.5368in">
        <style:tab-stops>
          <style:tab-stop style:type="left" style:position="0.7875in"/>
        </style:tab-stops>
      </style:paragraph-properties>
    </style:style>
    <style:style style:name="T3726" style:parent-style-name="DefaultParagraphFont" style:family="text">
      <style:text-properties fo:color="#000000" style:font-size-complex="12pt" style:language-asian="lt" style:country-asian="LT" style:language-complex="lt" style:country-complex="LT"/>
    </style:style>
    <style:style style:name="T3727" style:parent-style-name="DefaultParagraphFont" style:family="text">
      <style:text-properties fo:color="#000000" style:font-size-complex="12pt" style:language-asian="lt" style:country-asian="LT" style:language-complex="lt" style:country-complex="LT"/>
    </style:style>
    <style:style style:name="T3728" style:parent-style-name="DefaultParagraphFont" style:family="text">
      <style:text-properties fo:color="#000000" style:font-size-complex="12pt" style:language-asian="lt" style:country-asian="LT" style:language-complex="lt" style:country-complex="LT"/>
    </style:style>
    <style:style style:name="T3729" style:parent-style-name="DefaultParagraphFont" style:family="text">
      <style:text-properties style:font-size-complex="12pt"/>
    </style:style>
    <style:style style:name="P3730" style:parent-style-name="Normal" style:family="paragraph">
      <style:paragraph-properties fo:widows="0" fo:orphans="0" fo:text-align="justify" fo:line-height="0.1902in" fo:text-indent="0.5368in">
        <style:tab-stops>
          <style:tab-stop style:type="left" style:position="0.8861in"/>
        </style:tab-stops>
      </style:paragraph-properties>
    </style:style>
    <style:style style:name="T3731" style:parent-style-name="DefaultParagraphFont" style:family="text">
      <style:text-properties fo:color="#000000" style:font-size-complex="12pt" style:language-asian="lt" style:country-asian="LT" style:language-complex="lt" style:country-complex="LT"/>
    </style:style>
    <style:style style:name="T3732" style:parent-style-name="DefaultParagraphFont" style:family="text">
      <style:text-properties fo:color="#000000" style:font-size-complex="12pt" style:language-asian="lt" style:country-asian="LT" style:language-complex="lt" style:country-complex="LT"/>
    </style:style>
    <style:style style:name="T3733" style:parent-style-name="DefaultParagraphFont" style:family="text">
      <style:text-properties fo:color="#000000" style:font-size-complex="12pt" style:language-asian="lt" style:country-asian="LT" style:language-complex="lt" style:country-complex="LT"/>
    </style:style>
    <style:style style:name="T3734" style:parent-style-name="DefaultParagraphFont" style:family="text">
      <style:text-properties style:font-size-complex="12pt"/>
    </style:style>
    <style:style style:name="P3735" style:parent-style-name="Normal" style:family="paragraph">
      <style:paragraph-properties fo:widows="0" fo:orphans="0" fo:text-align="justify" fo:line-height="0.1902in" fo:text-indent="0.5368in">
        <style:tab-stops>
          <style:tab-stop style:type="left" style:position="0.8861in"/>
        </style:tab-stops>
      </style:paragraph-properties>
    </style:style>
    <style:style style:name="T3736" style:parent-style-name="DefaultParagraphFont" style:family="text">
      <style:text-properties fo:color="#000000" style:font-size-complex="12pt" style:language-asian="lt" style:country-asian="LT" style:language-complex="lt" style:country-complex="LT"/>
    </style:style>
    <style:style style:name="T3737" style:parent-style-name="DefaultParagraphFont" style:family="text">
      <style:text-properties fo:color="#000000" style:font-size-complex="12pt" style:language-asian="lt" style:country-asian="LT" style:language-complex="lt" style:country-complex="LT"/>
    </style:style>
    <style:style style:name="T3738" style:parent-style-name="DefaultParagraphFont" style:family="text">
      <style:text-properties fo:color="#000000" style:font-size-complex="12pt" style:language-asian="lt" style:country-asian="LT" style:language-complex="lt" style:country-complex="LT"/>
    </style:style>
    <style:style style:name="T3739" style:parent-style-name="DefaultParagraphFont" style:family="text">
      <style:text-properties style:font-size-complex="12pt"/>
    </style:style>
    <style:style style:name="P3740" style:parent-style-name="Normal" style:family="paragraph">
      <style:paragraph-properties fo:widows="0" fo:orphans="0" fo:text-align="justify" fo:line-height="0.1902in" fo:text-indent="0.5368in">
        <style:tab-stops>
          <style:tab-stop style:type="left" style:position="0.8861in"/>
        </style:tab-stops>
      </style:paragraph-properties>
    </style:style>
    <style:style style:name="T3741" style:parent-style-name="DefaultParagraphFont" style:family="text">
      <style:text-properties fo:color="#000000" style:font-size-complex="12pt" style:language-asian="lt" style:country-asian="LT" style:language-complex="lt" style:country-complex="LT"/>
    </style:style>
    <style:style style:name="T3742" style:parent-style-name="DefaultParagraphFont" style:family="text">
      <style:text-properties fo:color="#000000" style:font-size-complex="12pt" style:language-asian="lt" style:country-asian="LT" style:language-complex="lt" style:country-complex="LT"/>
    </style:style>
    <style:style style:name="T3743" style:parent-style-name="DefaultParagraphFont" style:family="text">
      <style:text-properties fo:color="#000000" style:font-size-complex="12pt" style:language-asian="lt" style:country-asian="LT" style:language-complex="lt" style:country-complex="LT"/>
    </style:style>
    <style:style style:name="T3744" style:parent-style-name="DefaultParagraphFont" style:family="text">
      <style:text-properties style:font-size-complex="12pt"/>
    </style:style>
    <style:style style:name="P3745" style:parent-style-name="Normal" style:family="paragraph">
      <style:paragraph-properties fo:widows="0" fo:orphans="0" fo:text-align="justify" fo:line-height="0.1902in" fo:text-indent="0.5368in">
        <style:tab-stops>
          <style:tab-stop style:type="left" style:position="0.8861in"/>
        </style:tab-stops>
      </style:paragraph-properties>
    </style:style>
    <style:style style:name="T3746" style:parent-style-name="DefaultParagraphFont" style:family="text">
      <style:text-properties fo:color="#000000" style:font-size-complex="12pt" style:language-asian="lt" style:country-asian="LT" style:language-complex="lt" style:country-complex="LT"/>
    </style:style>
    <style:style style:name="T3747" style:parent-style-name="DefaultParagraphFont" style:family="text">
      <style:text-properties fo:color="#000000" style:font-size-complex="12pt" style:language-asian="lt" style:country-asian="LT" style:language-complex="lt" style:country-complex="LT"/>
    </style:style>
    <style:style style:name="T3748" style:parent-style-name="DefaultParagraphFont" style:family="text">
      <style:text-properties fo:color="#000000" style:font-size-complex="12pt" style:language-asian="lt" style:country-asian="LT" style:language-complex="lt" style:country-complex="L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widows="0" fo:orphans="0" fo:text-align="justify" fo:line-height="0.1902in" fo:text-indent="0.5368in">
        <style:tab-stops>
          <style:tab-stop style:type="left" style:position="0.8861in"/>
        </style:tab-stops>
      </style:paragraph-properties>
    </style:style>
    <style:style style:name="T3752" style:parent-style-name="DefaultParagraphFont" style:family="text">
      <style:text-properties fo:color="#000000" style:font-size-complex="12pt" style:language-asian="lt" style:country-asian="LT" style:language-complex="lt" style:country-complex="LT"/>
    </style:style>
    <style:style style:name="T3753" style:parent-style-name="DefaultParagraphFont" style:family="text">
      <style:text-properties fo:color="#000000" style:font-size-complex="12pt" style:language-asian="lt" style:country-asian="LT" style:language-complex="lt" style:country-complex="LT"/>
    </style:style>
    <style:style style:name="T3754" style:parent-style-name="DefaultParagraphFont" style:family="text">
      <style:text-properties fo:color="#000000" style:font-size-complex="12pt" style:language-asian="lt" style:country-asian="LT" style:language-complex="lt" style:country-complex="LT"/>
    </style:style>
    <style:style style:name="T3755" style:parent-style-name="DefaultParagraphFont" style:family="text">
      <style:text-properties style:font-size-complex="12pt"/>
    </style:style>
    <style:style style:name="P3756" style:parent-style-name="Normal" style:family="paragraph">
      <style:paragraph-properties fo:widows="0" fo:orphans="0" fo:text-align="justify" fo:line-height="0.1902in" fo:text-indent="0.5368in">
        <style:tab-stops>
          <style:tab-stop style:type="left" style:position="0.7875in"/>
        </style:tab-stops>
      </style:paragraph-properties>
    </style:style>
    <style:style style:name="T3757" style:parent-style-name="DefaultParagraphFont" style:family="text">
      <style:text-properties fo:color="#000000" style:font-size-complex="12pt" style:language-asian="lt" style:country-asian="LT" style:language-complex="lt" style:country-complex="LT"/>
    </style:style>
    <style:style style:name="T3758" style:parent-style-name="DefaultParagraphFont" style:family="text">
      <style:text-properties fo:color="#000000" style:font-size-complex="12pt" style:language-asian="lt" style:country-asian="LT" style:language-complex="lt" style:country-complex="LT"/>
    </style:style>
    <style:style style:name="T3759" style:parent-style-name="DefaultParagraphFont" style:family="text">
      <style:text-properties fo:color="#000000" style:font-size-complex="12pt" style:language-asian="lt" style:country-asian="LT" style:language-complex="lt" style:country-complex="LT"/>
    </style:style>
    <style:style style:name="T3760" style:parent-style-name="DefaultParagraphFont" style:family="text">
      <style:text-properties style:font-size-complex="12pt"/>
    </style:style>
    <style:style style:name="P3761" style:parent-style-name="Normal" style:family="paragraph">
      <style:paragraph-properties fo:widows="0" fo:orphans="0" fo:text-align="justify" fo:line-height="0.1902in" fo:text-indent="0.5368in">
        <style:tab-stops>
          <style:tab-stop style:type="left" style:position="0.8861in"/>
          <style:tab-stop style:type="left" style:position="0.9798in"/>
        </style:tab-stops>
      </style:paragraph-properties>
    </style:style>
    <style:style style:name="T3762" style:parent-style-name="DefaultParagraphFont" style:family="text">
      <style:text-properties fo:color="#000000" style:font-size-complex="12pt" style:language-asian="lt" style:country-asian="LT" style:language-complex="lt" style:country-complex="LT"/>
    </style:style>
    <style:style style:name="T3763" style:parent-style-name="DefaultParagraphFont" style:family="text">
      <style:text-properties fo:color="#000000" style:font-size-complex="12pt" style:language-asian="lt" style:country-asian="LT" style:language-complex="lt" style:country-complex="LT"/>
    </style:style>
    <style:style style:name="T3764" style:parent-style-name="DefaultParagraphFont" style:family="text">
      <style:text-properties fo:color="#000000" style:font-size-complex="12pt" style:language-asian="lt" style:country-asian="LT" style:language-complex="lt" style:country-complex="LT"/>
    </style:style>
    <style:style style:name="T3765" style:parent-style-name="DefaultParagraphFont" style:family="text">
      <style:text-properties style:font-size-complex="12pt"/>
    </style:style>
    <style:style style:name="P3766" style:parent-style-name="Normal" style:family="paragraph">
      <style:paragraph-properties fo:widows="0" fo:orphans="0" fo:text-align="justify" fo:line-height="0.1902in" fo:text-indent="0.5368in">
        <style:tab-stops>
          <style:tab-stop style:type="left" style:position="0.8861in"/>
          <style:tab-stop style:type="left" style:position="0.9458in"/>
        </style:tab-stops>
      </style:paragraph-properties>
    </style:style>
    <style:style style:name="T3767" style:parent-style-name="DefaultParagraphFont" style:family="text">
      <style:text-properties fo:color="#000000" style:font-size-complex="12pt" style:language-asian="lt" style:country-asian="LT" style:language-complex="lt" style:country-complex="LT"/>
    </style:style>
    <style:style style:name="T3768" style:parent-style-name="DefaultParagraphFont" style:family="text">
      <style:text-properties fo:color="#000000" style:font-size-complex="12pt" style:language-asian="lt" style:country-asian="LT" style:language-complex="lt" style:country-complex="LT"/>
    </style:style>
    <style:style style:name="T3769" style:parent-style-name="DefaultParagraphFont" style:family="text">
      <style:text-properties fo:color="#000000" style:font-size-complex="12pt" style:language-asian="lt" style:country-asian="LT" style:language-complex="lt" style:country-complex="L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widows="0" fo:orphans="0" fo:text-align="justify" fo:line-height="0.1902in" fo:text-indent="0.5368in">
        <style:tab-stops>
          <style:tab-stop style:type="left" style:position="0.8861in"/>
        </style:tab-stops>
      </style:paragraph-properties>
    </style:style>
    <style:style style:name="T3773" style:parent-style-name="DefaultParagraphFont" style:family="text">
      <style:text-properties fo:color="#000000" style:font-size-complex="12pt" style:language-asian="lt" style:country-asian="LT" style:language-complex="lt" style:country-complex="LT"/>
    </style:style>
    <style:style style:name="T3774" style:parent-style-name="DefaultParagraphFont" style:family="text">
      <style:text-properties fo:color="#000000" style:font-size-complex="12pt" style:language-asian="lt" style:country-asian="LT" style:language-complex="lt" style:country-complex="LT"/>
    </style:style>
    <style:style style:name="T3775" style:parent-style-name="DefaultParagraphFont" style:family="text">
      <style:text-properties fo:color="#000000" style:font-size-complex="12pt" style:language-asian="lt" style:country-asian="LT" style:language-complex="lt" style:country-complex="LT"/>
    </style:style>
    <style:style style:name="T3776" style:parent-style-name="DefaultParagraphFont" style:family="text">
      <style:text-properties style:font-size-complex="12pt"/>
    </style:style>
    <style:style style:name="P3777" style:parent-style-name="Normal" style:family="paragraph">
      <style:paragraph-properties fo:widows="0" fo:orphans="0" fo:text-align="justify" fo:line-height="0.1902in" fo:text-indent="0.5368in">
        <style:tab-stops>
          <style:tab-stop style:type="left" style:position="0.8861in"/>
        </style:tab-stops>
      </style:paragraph-properties>
    </style:style>
    <style:style style:name="T3778" style:parent-style-name="DefaultParagraphFont" style:family="text">
      <style:text-properties fo:color="#000000" style:font-size-complex="12pt" style:language-asian="lt" style:country-asian="LT" style:language-complex="lt" style:country-complex="LT"/>
    </style:style>
    <style:style style:name="T3779" style:parent-style-name="DefaultParagraphFont" style:family="text">
      <style:text-properties fo:color="#000000" style:font-size-complex="12pt" style:language-asian="lt" style:country-asian="LT" style:language-complex="lt" style:country-complex="LT"/>
    </style:style>
    <style:style style:name="T3780" style:parent-style-name="DefaultParagraphFont" style:family="text">
      <style:text-properties fo:color="#000000" style:font-size-complex="12pt" style:language-asian="lt" style:country-asian="LT" style:language-complex="lt" style:country-complex="LT"/>
    </style:style>
    <style:style style:name="T3781" style:parent-style-name="DefaultParagraphFont" style:family="text">
      <style:text-properties style:font-size-complex="12pt"/>
    </style:style>
    <style:style style:name="P3782" style:parent-style-name="Normal" style:family="paragraph">
      <style:paragraph-properties fo:widows="0" fo:orphans="0" fo:text-align="justify" fo:line-height="0.1902in" fo:text-indent="0.5368in">
        <style:tab-stops>
          <style:tab-stop style:type="left" style:position="0.8861in"/>
        </style:tab-stops>
      </style:paragraph-properties>
    </style:style>
    <style:style style:name="T3783" style:parent-style-name="DefaultParagraphFont" style:family="text">
      <style:text-properties fo:color="#000000" style:font-size-complex="12pt" style:language-asian="lt" style:country-asian="LT" style:language-complex="lt" style:country-complex="LT"/>
    </style:style>
    <style:style style:name="T3784" style:parent-style-name="DefaultParagraphFont" style:family="text">
      <style:text-properties fo:color="#000000" style:font-size-complex="12pt" style:language-asian="lt" style:country-asian="LT" style:language-complex="lt" style:country-complex="LT"/>
    </style:style>
    <style:style style:name="T3785" style:parent-style-name="DefaultParagraphFont" style:family="text">
      <style:text-properties fo:color="#000000" style:font-size-complex="12pt" style:language-asian="lt" style:country-asian="LT" style:language-complex="lt" style:country-complex="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widows="0" fo:orphans="0" fo:text-align="justify" fo:line-height="0.1902in" fo:text-indent="0.5368in">
        <style:tab-stops>
          <style:tab-stop style:type="left" style:position="0.8861in"/>
        </style:tab-stops>
      </style:paragraph-properties>
    </style:style>
    <style:style style:name="T3788" style:parent-style-name="DefaultParagraphFont" style:family="text">
      <style:text-properties fo:color="#000000" style:font-size-complex="12pt" style:language-asian="lt" style:country-asian="LT" style:language-complex="lt" style:country-complex="LT"/>
    </style:style>
    <style:style style:name="T3789" style:parent-style-name="DefaultParagraphFont" style:family="text">
      <style:text-properties fo:color="#000000" style:font-size-complex="12pt" style:language-asian="lt" style:country-asian="LT" style:language-complex="lt" style:country-complex="LT"/>
    </style:style>
    <style:style style:name="T3790" style:parent-style-name="DefaultParagraphFont" style:family="text">
      <style:text-properties fo:color="#000000" style:font-size-complex="12pt" style:language-asian="lt" style:country-asian="LT" style:language-complex="lt" style:country-complex="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widows="0" fo:orphans="0" fo:text-align="justify" fo:line-height="0.1902in" fo:text-indent="0.5368in">
        <style:tab-stops>
          <style:tab-stop style:type="left" style:position="0.8861in"/>
        </style:tab-stops>
      </style:paragraph-properties>
    </style:style>
    <style:style style:name="T3793" style:parent-style-name="DefaultParagraphFont" style:family="text">
      <style:text-properties fo:color="#000000" style:font-size-complex="12pt" style:language-asian="lt" style:country-asian="LT" style:language-complex="lt" style:country-complex="LT"/>
    </style:style>
    <style:style style:name="T3794" style:parent-style-name="DefaultParagraphFont" style:family="text">
      <style:text-properties fo:color="#000000" style:font-size-complex="12pt" style:language-asian="lt" style:country-asian="LT" style:language-complex="lt" style:country-complex="LT"/>
    </style:style>
    <style:style style:name="T3795" style:parent-style-name="DefaultParagraphFont" style:family="text">
      <style:text-properties fo:color="#000000" style:font-size-complex="12pt" style:language-asian="lt" style:country-asian="LT" style:language-complex="lt" style:country-complex="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widows="0" fo:orphans="0" fo:text-align="justify" fo:line-height="0.1902in" fo:text-indent="0.5368in">
        <style:tab-stops>
          <style:tab-stop style:type="left" style:position="0.8861in"/>
        </style:tab-stops>
      </style:paragraph-properties>
    </style:style>
    <style:style style:name="T3798" style:parent-style-name="DefaultParagraphFont" style:family="text">
      <style:text-properties fo:color="#000000" style:font-size-complex="12pt" style:language-asian="lt" style:country-asian="LT" style:language-complex="lt" style:country-complex="LT"/>
    </style:style>
    <style:style style:name="T3799" style:parent-style-name="DefaultParagraphFont" style:family="text">
      <style:text-properties fo:color="#000000" style:font-size-complex="12pt" style:language-asian="lt" style:country-asian="LT" style:language-complex="lt" style:country-complex="LT"/>
    </style:style>
    <style:style style:name="T3800" style:parent-style-name="DefaultParagraphFont" style:family="text">
      <style:text-properties fo:color="#000000" style:font-size-complex="12pt" style:language-asian="lt" style:country-asian="LT" style:language-complex="lt" style:country-complex="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widows="0" fo:orphans="0" fo:text-align="justify" fo:line-height="0.1902in" fo:text-indent="0.5368in">
        <style:tab-stops>
          <style:tab-stop style:type="left" style:position="0.8861in"/>
        </style:tab-stops>
      </style:paragraph-properties>
    </style:style>
    <style:style style:name="T3803" style:parent-style-name="DefaultParagraphFont" style:family="text">
      <style:text-properties fo:color="#000000" style:font-size-complex="12pt" style:language-asian="lt" style:country-asian="LT" style:language-complex="lt" style:country-complex="LT"/>
    </style:style>
    <style:style style:name="T3804" style:parent-style-name="DefaultParagraphFont" style:family="text">
      <style:text-properties fo:color="#000000" style:font-size-complex="12pt" style:language-asian="lt" style:country-asian="LT" style:language-complex="lt" style:country-complex="LT"/>
    </style:style>
    <style:style style:name="T3805" style:parent-style-name="DefaultParagraphFont" style:family="text">
      <style:text-properties fo:color="#000000" style:font-size-complex="12pt" style:language-asian="lt" style:country-asian="LT" style:language-complex="lt" style:country-complex="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widows="0" fo:orphans="0" fo:text-align="justify" fo:line-height="0.1902in" fo:text-indent="0.5368in">
        <style:tab-stops>
          <style:tab-stop style:type="left" style:position="0.7875in"/>
          <style:tab-stop style:type="left" style:position="0.9847in"/>
        </style:tab-stops>
      </style:paragraph-properties>
    </style:style>
    <style:style style:name="T3808" style:parent-style-name="DefaultParagraphFont" style:family="text">
      <style:text-properties fo:color="#000000" style:font-size-complex="12pt" style:language-asian="lt" style:country-asian="LT" style:language-complex="lt" style:country-complex="LT"/>
    </style:style>
    <style:style style:name="T3809" style:parent-style-name="DefaultParagraphFont" style:family="text">
      <style:text-properties fo:color="#000000" style:font-size-complex="12pt" style:language-asian="lt" style:country-asian="LT" style:language-complex="lt" style:country-complex="LT"/>
    </style:style>
    <style:style style:name="T3810" style:parent-style-name="DefaultParagraphFont" style:family="text">
      <style:text-properties fo:color="#000000" style:font-size-complex="12pt" style:language-asian="lt" style:country-asian="LT" style:language-complex="lt" style:country-complex="LT"/>
    </style:style>
    <style:style style:name="T3811" style:parent-style-name="DefaultParagraphFont" style:family="text">
      <style:text-properties style:font-size-complex="12pt"/>
    </style:style>
    <style:style style:name="P3812" style:parent-style-name="Normal" style:family="paragraph">
      <style:paragraph-properties fo:widows="0" fo:orphans="0" fo:text-align="justify" fo:line-height="0.1902in" fo:text-indent="0.4916in">
        <style:tab-stops>
          <style:tab-stop style:type="left" style:position="0.7875in"/>
        </style:tab-stops>
      </style:paragraph-properties>
    </style:style>
    <style:style style:name="T3813" style:parent-style-name="DefaultParagraphFont" style:family="text">
      <style:text-properties fo:color="#000000" style:font-size-complex="12pt" style:language-asian="lt" style:country-asian="LT" style:language-complex="lt" style:country-complex="LT"/>
    </style:style>
    <style:style style:name="T3814" style:parent-style-name="DefaultParagraphFont" style:family="text">
      <style:text-properties fo:color="#000000" style:font-size-complex="12pt" style:language-asian="lt" style:country-asian="LT" style:language-complex="lt" style:country-complex="LT"/>
    </style:style>
    <style:style style:name="T3815" style:parent-style-name="DefaultParagraphFont" style:family="text">
      <style:text-properties fo:color="#000000" style:font-size-complex="12pt" style:language-asian="lt" style:country-asian="LT" style:language-complex="lt" style:country-complex="L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widows="0" fo:orphans="0" fo:text-align="justify" fo:line-height="0.193in" fo:text-indent="0.4916in">
        <style:tab-stops>
          <style:tab-stop style:type="left" style:position="0.7875in"/>
        </style:tab-stops>
      </style:paragraph-properties>
    </style:style>
    <style:style style:name="T3819" style:parent-style-name="DefaultParagraphFont" style:family="text">
      <style:text-properties fo:color="#000000" style:font-size-complex="12pt" style:language-asian="lt" style:country-asian="LT" style:language-complex="lt" style:country-complex="LT"/>
    </style:style>
    <style:style style:name="T3820" style:parent-style-name="DefaultParagraphFont" style:family="text">
      <style:text-properties fo:color="#000000" style:font-size-complex="12pt" style:language-asian="lt" style:country-asian="LT" style:language-complex="lt" style:country-complex="LT"/>
    </style:style>
    <style:style style:name="T3821" style:parent-style-name="DefaultParagraphFont" style:family="text">
      <style:text-properties fo:color="#000000" style:font-size-complex="12pt" style:language-asian="lt" style:country-asian="LT" style:language-complex="lt" style:country-complex="LT"/>
    </style:style>
    <style:style style:name="T3822" style:parent-style-name="DefaultParagraphFont" style:family="text">
      <style:text-properties style:font-size-complex="12pt"/>
    </style:style>
    <style:style style:name="P3823" style:parent-style-name="Normal" style:family="paragraph">
      <style:paragraph-properties fo:widows="0" fo:orphans="0" fo:text-align="justify" fo:line-height="0.193in" fo:text-indent="0.4916in"/>
    </style:style>
    <style:style style:name="T3824" style:parent-style-name="DefaultParagraphFont" style:family="text">
      <style:text-properties fo:color="#000000" style:font-size-complex="12pt" style:language-asian="lt" style:country-asian="LT" style:language-complex="lt" style:country-complex="LT"/>
    </style:style>
    <style:style style:name="T3825" style:parent-style-name="DefaultParagraphFont" style:family="text">
      <style:text-properties fo:color="#000000" style:font-size-complex="12pt" style:language-asian="lt" style:country-asian="LT" style:language-complex="lt" style:country-complex="LT"/>
    </style:style>
    <style:style style:name="T3826" style:parent-style-name="DefaultParagraphFont" style:family="text">
      <style:text-properties fo:color="#000000" style:font-size-complex="12pt" style:language-asian="lt" style:country-asian="LT" style:language-complex="lt" style:country-complex="LT"/>
    </style:style>
    <style:style style:name="T3827" style:parent-style-name="DefaultParagraphFont" style:family="text">
      <style:text-properties style:font-size-complex="12pt"/>
    </style:style>
    <style:style style:name="P3828" style:parent-style-name="Normal" style:family="paragraph">
      <style:paragraph-properties fo:widows="0" fo:orphans="0" fo:text-align="justify" fo:line-height="0.193in" fo:text-indent="0.4916in"/>
    </style:style>
    <style:style style:name="T3829" style:parent-style-name="DefaultParagraphFont" style:family="text">
      <style:text-properties fo:color="#000000" style:font-size-complex="12pt" style:language-asian="lt" style:country-asian="LT" style:language-complex="lt" style:country-complex="LT"/>
    </style:style>
    <style:style style:name="T3830" style:parent-style-name="DefaultParagraphFont" style:family="text">
      <style:text-properties fo:color="#000000" style:font-size-complex="12pt" style:language-asian="lt" style:country-asian="LT" style:language-complex="lt" style:country-complex="LT"/>
    </style:style>
    <style:style style:name="T3831" style:parent-style-name="DefaultParagraphFont" style:family="text">
      <style:text-properties fo:color="#000000" style:font-size-complex="12pt" style:language-asian="lt" style:country-asian="LT" style:language-complex="lt" style:country-complex="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widows="0" fo:orphans="0" fo:text-align="justify" fo:line-height="0.193in" fo:text-indent="0.4916in"/>
    </style:style>
    <style:style style:name="T3835" style:parent-style-name="DefaultParagraphFont" style:family="text">
      <style:text-properties fo:color="#000000" style:font-size-complex="12pt" style:language-asian="lt" style:country-asian="LT" style:language-complex="lt" style:country-complex="LT"/>
    </style:style>
    <style:style style:name="T3836" style:parent-style-name="DefaultParagraphFont" style:family="text">
      <style:text-properties fo:color="#000000" style:font-size-complex="12pt" style:language-asian="lt" style:country-asian="LT" style:language-complex="lt" style:country-complex="LT"/>
    </style:style>
    <style:style style:name="T3837" style:parent-style-name="DefaultParagraphFont" style:family="text">
      <style:text-properties fo:color="#000000" style:font-size-complex="12pt" style:language-asian="lt" style:country-asian="LT" style:language-complex="lt" style:country-complex="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widows="0" fo:orphans="0" fo:text-align="justify" fo:line-height="0.193in" fo:text-indent="0.4916in"/>
    </style:style>
    <style:style style:name="T3840" style:parent-style-name="DefaultParagraphFont" style:family="text">
      <style:text-properties fo:color="#000000" style:font-size-complex="12pt" style:language-asian="lt" style:country-asian="LT" style:language-complex="lt" style:country-complex="LT"/>
    </style:style>
    <style:style style:name="T3841" style:parent-style-name="DefaultParagraphFont" style:family="text">
      <style:text-properties fo:color="#000000" style:font-size-complex="12pt" style:language-asian="lt" style:country-asian="LT" style:language-complex="lt" style:country-complex="LT"/>
    </style:style>
    <style:style style:name="T3842" style:parent-style-name="DefaultParagraphFont" style:family="text">
      <style:text-properties fo:color="#000000" style:font-size-complex="12pt" style:language-asian="lt" style:country-asian="LT" style:language-complex="lt" style:country-complex="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widows="0" fo:orphans="0" fo:text-align="justify" fo:line-height="0.1902in" fo:text-indent="0.5368in">
        <style:tab-stops>
          <style:tab-stop style:type="left" style:position="0.9847in"/>
          <style:tab-stop style:type="left" style:position="1.0256in"/>
        </style:tab-stops>
      </style:paragraph-properties>
    </style:style>
    <style:style style:name="T3845" style:parent-style-name="DefaultParagraphFont" style:family="text">
      <style:text-properties fo:color="#000000" style:font-size-complex="12pt" style:language-asian="lt" style:country-asian="LT" style:language-complex="lt" style:country-complex="LT"/>
    </style:style>
    <style:style style:name="T3846" style:parent-style-name="DefaultParagraphFont" style:family="text">
      <style:text-properties fo:color="#000000" style:font-size-complex="12pt" style:language-asian="lt" style:country-asian="LT" style:language-complex="lt" style:country-complex="LT"/>
    </style:style>
    <style:style style:name="T3847" style:parent-style-name="DefaultParagraphFont" style:family="text">
      <style:text-properties fo:color="#000000" style:font-size-complex="12pt" style:language-asian="lt" style:country-asian="LT" style:language-complex="lt" style:country-complex="L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widows="0" fo:orphans="0" fo:text-align="justify" fo:line-height="0.1902in" fo:text-indent="0.5368in">
        <style:tab-stops>
          <style:tab-stop style:type="left" style:position="0.7875in"/>
        </style:tab-stops>
      </style:paragraph-properties>
    </style:style>
    <style:style style:name="T3851" style:parent-style-name="DefaultParagraphFont" style:family="text">
      <style:text-properties fo:color="#000000" style:font-size-complex="12pt" style:language-asian="lt" style:country-asian="LT" style:language-complex="lt" style:country-complex="LT"/>
    </style:style>
    <style:style style:name="T3852" style:parent-style-name="DefaultParagraphFont" style:family="text">
      <style:text-properties fo:color="#000000" style:font-size-complex="12pt" style:language-asian="lt" style:country-asian="LT" style:language-complex="lt" style:country-complex="LT"/>
    </style:style>
    <style:style style:name="T3853" style:parent-style-name="DefaultParagraphFont" style:family="text">
      <style:text-properties fo:color="#000000" style:font-size-complex="12pt" style:language-asian="lt" style:country-asian="LT" style:language-complex="lt" style:country-complex="LT"/>
    </style:style>
    <style:style style:name="T3854" style:parent-style-name="DefaultParagraphFont" style:family="text">
      <style:text-properties style:font-size-complex="12pt"/>
    </style:style>
    <style:style style:name="P3855" style:parent-style-name="Normal" style:family="paragraph">
      <style:paragraph-properties fo:widows="0" fo:orphans="0" fo:text-align="justify" fo:line-height="0.1902in" fo:text-indent="0.5368in">
        <style:tab-stops>
          <style:tab-stop style:type="left" style:position="0.8861in"/>
          <style:tab-stop style:type="left" style:position="0.9631in"/>
          <style:tab-stop style:type="left" style:position="0.9847in"/>
        </style:tab-stops>
      </style:paragraph-properties>
    </style:style>
    <style:style style:name="T3856" style:parent-style-name="DefaultParagraphFont" style:family="text">
      <style:text-properties fo:color="#000000" style:font-size-complex="12pt" style:language-asian="lt" style:country-asian="LT" style:language-complex="lt" style:country-complex="LT"/>
    </style:style>
    <style:style style:name="T3857" style:parent-style-name="DefaultParagraphFont" style:family="text">
      <style:text-properties fo:color="#000000" style:font-size-complex="12pt" style:language-asian="lt" style:country-asian="LT" style:language-complex="lt" style:country-complex="LT"/>
    </style:style>
    <style:style style:name="T3858" style:parent-style-name="DefaultParagraphFont" style:family="text">
      <style:text-properties fo:color="#000000" style:font-size-complex="12pt" style:language-asian="lt" style:country-asian="LT" style:language-complex="lt" style:country-complex="L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widows="0" fo:orphans="0" fo:text-align="justify" fo:line-height="0.1902in" fo:text-indent="0.5368in">
        <style:tab-stops>
          <style:tab-stop style:type="left" style:position="0.8861in"/>
          <style:tab-stop style:type="left" style:position="0.9631in"/>
        </style:tab-stops>
      </style:paragraph-properties>
    </style:style>
    <style:style style:name="T3863" style:parent-style-name="DefaultParagraphFont" style:family="text">
      <style:text-properties fo:color="#000000" style:font-size-complex="12pt" style:language-asian="lt" style:country-asian="LT" style:language-complex="lt" style:country-complex="LT"/>
    </style:style>
    <style:style style:name="T3864" style:parent-style-name="DefaultParagraphFont" style:family="text">
      <style:text-properties fo:color="#000000" style:font-size-complex="12pt" style:language-asian="lt" style:country-asian="LT" style:language-complex="lt" style:country-complex="LT"/>
    </style:style>
    <style:style style:name="T3865" style:parent-style-name="DefaultParagraphFont" style:family="text">
      <style:text-properties fo:color="#000000" style:font-size-complex="12pt" style:language-asian="lt" style:country-asian="LT" style:language-complex="lt" style:country-complex="LT"/>
    </style:style>
    <style:style style:name="T3866" style:parent-style-name="DefaultParagraphFont" style:family="text">
      <style:text-properties style:font-size-complex="12pt"/>
    </style:style>
    <style:style style:name="T3867" style:parent-style-name="DefaultParagraphFont" style:family="text">
      <style:text-properties style:font-name-asian="Calibri" style:font-size-complex="12pt" style:language-asian="lt" style:country-asian="L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widows="0" fo:orphans="0" fo:text-align="justify" fo:line-height="0.1902in" fo:text-indent="0.5368in">
        <style:tab-stops>
          <style:tab-stop style:type="left" style:position="0.8861in"/>
          <style:tab-stop style:type="left" style:position="0.9666in"/>
        </style:tab-stops>
      </style:paragraph-properties>
    </style:style>
    <style:style style:name="T3871" style:parent-style-name="DefaultParagraphFont" style:family="text">
      <style:text-properties fo:color="#000000" style:font-size-complex="12pt" style:language-asian="lt" style:country-asian="LT" style:language-complex="lt" style:country-complex="LT"/>
    </style:style>
    <style:style style:name="T3872" style:parent-style-name="DefaultParagraphFont" style:family="text">
      <style:text-properties fo:color="#000000" style:font-size-complex="12pt" style:language-asian="lt" style:country-asian="LT" style:language-complex="lt" style:country-complex="LT"/>
    </style:style>
    <style:style style:name="T3873" style:parent-style-name="DefaultParagraphFont" style:family="text">
      <style:text-properties fo:color="#000000" style:font-size-complex="12pt" style:language-asian="lt" style:country-asian="LT" style:language-complex="lt" style:country-complex="L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widows="0" fo:orphans="0" fo:text-align="justify" fo:line-height="0.1902in" fo:text-indent="0.5368in">
        <style:tab-stops>
          <style:tab-stop style:type="left" style:position="0.8861in"/>
          <style:tab-stop style:type="left" style:position="0.9631in"/>
        </style:tab-stops>
      </style:paragraph-properties>
    </style:style>
    <style:style style:name="T3877" style:parent-style-name="DefaultParagraphFont" style:family="text">
      <style:text-properties fo:color="#000000" style:font-size-complex="12pt" style:language-asian="lt" style:country-asian="LT" style:language-complex="lt" style:country-complex="LT"/>
    </style:style>
    <style:style style:name="T3878" style:parent-style-name="DefaultParagraphFont" style:family="text">
      <style:text-properties fo:color="#000000" style:font-size-complex="12pt" style:language-asian="lt" style:country-asian="LT" style:language-complex="lt" style:country-complex="LT"/>
    </style:style>
    <style:style style:name="T3879" style:parent-style-name="DefaultParagraphFont" style:family="text">
      <style:text-properties fo:color="#000000" style:font-size-complex="12pt" style:language-asian="lt" style:country-asian="LT" style:language-complex="lt" style:country-complex="L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fo:font-size="11pt" style:font-size-asian="11pt" style:font-size-complex="12pt" style:language-asian="lt" style:country-asian="L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widows="0" fo:orphans="0" fo:text-align="justify" fo:line-height="0.1902in" fo:text-indent="0.5368in">
        <style:tab-stops>
          <style:tab-stop style:type="left" style:position="0.8861in"/>
          <style:tab-stop style:type="left" style:position="0.9631in"/>
        </style:tab-stops>
      </style:paragraph-properties>
    </style:style>
    <style:style style:name="T3886" style:parent-style-name="DefaultParagraphFont" style:family="text">
      <style:text-properties fo:color="#000000" style:font-size-complex="12pt" style:language-asian="lt" style:country-asian="LT" style:language-complex="lt" style:country-complex="LT"/>
    </style:style>
    <style:style style:name="T3887" style:parent-style-name="DefaultParagraphFont" style:family="text">
      <style:text-properties fo:color="#000000" style:font-size-complex="12pt" style:language-asian="lt" style:country-asian="LT" style:language-complex="lt" style:country-complex="LT"/>
    </style:style>
    <style:style style:name="T3888" style:parent-style-name="DefaultParagraphFont" style:family="text">
      <style:text-properties fo:color="#000000" style:font-size-complex="12pt" style:language-asian="lt" style:country-asian="LT" style:language-complex="lt" style:country-complex="L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widows="0" fo:orphans="0" fo:text-align="justify" fo:line-height="0.1902in" fo:text-indent="0.5368in">
        <style:tab-stops>
          <style:tab-stop style:type="left" style:position="0.8861in"/>
          <style:tab-stop style:type="left" style:position="0.9631in"/>
        </style:tab-stops>
      </style:paragraph-properties>
    </style:style>
    <style:style style:name="T3892" style:parent-style-name="DefaultParagraphFont" style:family="text">
      <style:text-properties fo:color="#000000" style:font-size-complex="12pt" style:language-asian="lt" style:country-asian="LT" style:language-complex="lt" style:country-complex="LT"/>
    </style:style>
    <style:style style:name="T3893" style:parent-style-name="DefaultParagraphFont" style:family="text">
      <style:text-properties fo:color="#000000" style:font-size-complex="12pt" style:language-asian="lt" style:country-asian="LT" style:language-complex="lt" style:country-complex="LT"/>
    </style:style>
    <style:style style:name="T3894" style:parent-style-name="DefaultParagraphFont" style:family="text">
      <style:text-properties fo:color="#000000" style:font-size-complex="12pt" style:language-asian="lt" style:country-asian="LT" style:language-complex="lt" style:country-complex="LT"/>
    </style:style>
    <style:style style:name="T3895" style:parent-style-name="DefaultParagraphFont" style:family="text">
      <style:text-properties style:font-size-complex="12pt"/>
    </style:style>
    <style:style style:name="P3896" style:parent-style-name="Normal" style:family="paragraph">
      <style:paragraph-properties fo:widows="0" fo:orphans="0" fo:text-align="justify" fo:line-height="0.1902in" fo:text-indent="0.5368in">
        <style:tab-stops>
          <style:tab-stop style:type="left" style:position="0.8861in"/>
          <style:tab-stop style:type="left" style:position="0.9631in"/>
        </style:tab-stops>
      </style:paragraph-properties>
    </style:style>
    <style:style style:name="T3897" style:parent-style-name="DefaultParagraphFont" style:family="text">
      <style:text-properties fo:color="#000000" style:font-size-complex="12pt" style:language-asian="lt" style:country-asian="LT" style:language-complex="lt" style:country-complex="LT"/>
    </style:style>
    <style:style style:name="T3898" style:parent-style-name="DefaultParagraphFont" style:family="text">
      <style:text-properties fo:color="#000000" style:font-size-complex="12pt" style:language-asian="lt" style:country-asian="LT" style:language-complex="lt" style:country-complex="LT"/>
    </style:style>
    <style:style style:name="T3899" style:parent-style-name="DefaultParagraphFont" style:family="text">
      <style:text-properties fo:color="#000000" style:font-size-complex="12pt" style:language-asian="lt" style:country-asian="LT" style:language-complex="lt" style:country-complex="L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widows="0" fo:orphans="0" fo:text-align="justify" fo:line-height="0.1902in" fo:text-indent="0.5368in">
        <style:tab-stops>
          <style:tab-stop style:type="left" style:position="0.8861in"/>
          <style:tab-stop style:type="left" style:position="0.9631in"/>
        </style:tab-stops>
      </style:paragraph-properties>
    </style:style>
    <style:style style:name="T3903" style:parent-style-name="DefaultParagraphFont" style:family="text">
      <style:text-properties fo:color="#000000" style:font-size-complex="12pt" style:language-asian="lt" style:country-asian="LT" style:language-complex="lt" style:country-complex="LT"/>
    </style:style>
    <style:style style:name="T3904" style:parent-style-name="DefaultParagraphFont" style:family="text">
      <style:text-properties fo:color="#000000" style:font-size-complex="12pt" style:language-asian="lt" style:country-asian="LT" style:language-complex="lt" style:country-complex="LT"/>
    </style:style>
    <style:style style:name="T3905" style:parent-style-name="DefaultParagraphFont" style:family="text">
      <style:text-properties fo:color="#000000" style:font-size-complex="12pt" style:language-asian="lt" style:country-asian="LT" style:language-complex="lt" style:country-complex="LT"/>
    </style:style>
    <style:style style:name="T3906" style:parent-style-name="DefaultParagraphFont" style:family="text">
      <style:text-properties style:font-size-complex="12pt"/>
    </style:style>
    <style:style style:name="P3907" style:parent-style-name="Normal" style:family="paragraph">
      <style:paragraph-properties fo:widows="0" fo:orphans="0" fo:text-align="justify" fo:line-height="0.1902in" fo:text-indent="0.5368in">
        <style:tab-stops>
          <style:tab-stop style:type="left" style:position="0.9847in"/>
        </style:tab-stops>
      </style:paragraph-properties>
    </style:style>
    <style:style style:name="T3908" style:parent-style-name="DefaultParagraphFont" style:family="text">
      <style:text-properties fo:color="#000000" style:font-size-complex="12pt" style:language-asian="lt" style:country-asian="LT" style:language-complex="lt" style:country-complex="LT"/>
    </style:style>
    <style:style style:name="T3909" style:parent-style-name="DefaultParagraphFont" style:family="text">
      <style:text-properties fo:color="#000000" style:font-size-complex="12pt" style:language-asian="lt" style:country-asian="LT" style:language-complex="lt" style:country-complex="LT"/>
    </style:style>
    <style:style style:name="T3910" style:parent-style-name="DefaultParagraphFont" style:family="text">
      <style:text-properties fo:color="#000000" style:font-size-complex="12pt" style:language-asian="lt" style:country-asian="LT" style:language-complex="lt" style:country-complex="L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widows="0" fo:orphans="0" fo:text-align="justify" fo:line-height="0.1902in" fo:text-indent="0.5368in">
        <style:tab-stops>
          <style:tab-stop style:type="left" style:position="0.9847in"/>
        </style:tab-stops>
      </style:paragraph-properties>
    </style:style>
    <style:style style:name="T3914" style:parent-style-name="DefaultParagraphFont" style:family="text">
      <style:text-properties fo:color="#000000" style:font-size-complex="12pt" style:language-asian="lt" style:country-asian="LT" style:language-complex="lt" style:country-complex="LT"/>
    </style:style>
    <style:style style:name="T3915" style:parent-style-name="DefaultParagraphFont" style:family="text">
      <style:text-properties fo:color="#000000" style:font-size-complex="12pt" style:language-asian="lt" style:country-asian="LT" style:language-complex="lt" style:country-complex="LT"/>
    </style:style>
    <style:style style:name="T3916" style:parent-style-name="DefaultParagraphFont" style:family="text">
      <style:text-properties fo:color="#000000" style:font-size-complex="12pt" style:language-asian="lt" style:country-asian="LT" style:language-complex="lt" style:country-complex="LT"/>
    </style:style>
    <style:style style:name="T3917" style:parent-style-name="DefaultParagraphFont" style:family="text">
      <style:text-properties style:font-size-complex="12pt"/>
    </style:style>
    <style:style style:name="P3918" style:parent-style-name="Normal" style:family="paragraph">
      <style:paragraph-properties fo:widows="0" fo:orphans="0" fo:text-align="justify" fo:line-height="0.1902in" fo:text-indent="0.5368in">
        <style:tab-stops>
          <style:tab-stop style:type="left" style:position="0.9847in"/>
        </style:tab-stops>
      </style:paragraph-properties>
    </style:style>
    <style:style style:name="T3919" style:parent-style-name="DefaultParagraphFont" style:family="text">
      <style:text-properties fo:color="#000000" style:font-size-complex="12pt" style:language-asian="lt" style:country-asian="LT" style:language-complex="lt" style:country-complex="LT"/>
    </style:style>
    <style:style style:name="T3920" style:parent-style-name="DefaultParagraphFont" style:family="text">
      <style:text-properties fo:color="#000000" style:font-size-complex="12pt" style:language-asian="lt" style:country-asian="LT" style:language-complex="lt" style:country-complex="LT"/>
    </style:style>
    <style:style style:name="T3921" style:parent-style-name="DefaultParagraphFont" style:family="text">
      <style:text-properties fo:color="#000000" style:font-size-complex="12pt" style:language-asian="lt" style:country-asian="LT" style:language-complex="lt" style:country-complex="L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widows="0" fo:orphans="0" fo:text-align="justify" fo:line-height="0.1902in" fo:text-indent="0.5368in">
        <style:tab-stops>
          <style:tab-stop style:type="left" style:position="0.9847in"/>
        </style:tab-stops>
      </style:paragraph-properties>
    </style:style>
    <style:style style:name="T3925" style:parent-style-name="DefaultParagraphFont" style:family="text">
      <style:text-properties fo:color="#000000" style:font-size-complex="12pt" style:language-asian="lt" style:country-asian="LT" style:language-complex="lt" style:country-complex="LT"/>
    </style:style>
    <style:style style:name="T3926" style:parent-style-name="DefaultParagraphFont" style:family="text">
      <style:text-properties fo:color="#000000" style:font-size-complex="12pt" style:language-asian="lt" style:country-asian="LT" style:language-complex="lt" style:country-complex="LT"/>
    </style:style>
    <style:style style:name="T3927" style:parent-style-name="DefaultParagraphFont" style:family="text">
      <style:text-properties fo:color="#000000" style:font-size-complex="12pt" style:language-asian="lt" style:country-asian="LT" style:language-complex="lt" style:country-complex="LT"/>
    </style:style>
    <style:style style:name="T3928" style:parent-style-name="DefaultParagraphFont" style:family="text">
      <style:text-properties style:font-size-complex="12pt"/>
    </style:style>
    <style:style style:name="P3929" style:parent-style-name="Normal" style:family="paragraph">
      <style:paragraph-properties fo:widows="0" fo:orphans="0" fo:text-align="justify" fo:line-height="0.1902in" fo:text-indent="0.5368in">
        <style:tab-stops>
          <style:tab-stop style:type="left" style:position="0.9847in"/>
        </style:tab-stops>
      </style:paragraph-properties>
    </style:style>
    <style:style style:name="T3930" style:parent-style-name="DefaultParagraphFont" style:family="text">
      <style:text-properties fo:color="#000000" style:font-size-complex="12pt" style:language-asian="lt" style:country-asian="LT" style:language-complex="lt" style:country-complex="LT"/>
    </style:style>
    <style:style style:name="T3931" style:parent-style-name="DefaultParagraphFont" style:family="text">
      <style:text-properties fo:color="#000000" style:font-size-complex="12pt" style:language-asian="lt" style:country-asian="LT" style:language-complex="lt" style:country-complex="LT"/>
    </style:style>
    <style:style style:name="T3932" style:parent-style-name="DefaultParagraphFont" style:family="text">
      <style:text-properties fo:color="#000000" style:font-size-complex="12pt" style:language-asian="lt" style:country-asian="LT" style:language-complex="lt" style:country-complex="LT"/>
    </style:style>
    <style:style style:name="T3933" style:parent-style-name="DefaultParagraphFont" style:family="text">
      <style:text-properties style:font-size-complex="12pt"/>
    </style:style>
    <style:style style:name="P3934" style:parent-style-name="Normal" style:family="paragraph">
      <style:paragraph-properties fo:widows="0" fo:orphans="0" fo:text-align="justify" fo:line-height="0.2034in" fo:text-indent="0.5368in">
        <style:tab-stops>
          <style:tab-stop style:type="left" style:position="0.9847in"/>
        </style:tab-stops>
      </style:paragraph-properties>
    </style:style>
    <style:style style:name="T3935" style:parent-style-name="DefaultParagraphFont" style:family="text">
      <style:text-properties fo:color="#000000" style:font-size-complex="12pt" style:language-asian="lt" style:country-asian="LT" style:language-complex="lt" style:country-complex="LT"/>
    </style:style>
    <style:style style:name="T3936" style:parent-style-name="DefaultParagraphFont" style:family="text">
      <style:text-properties fo:color="#000000" style:font-size-complex="12pt" style:language-asian="lt" style:country-asian="LT" style:language-complex="lt" style:country-complex="LT"/>
    </style:style>
    <style:style style:name="T3937" style:parent-style-name="DefaultParagraphFont" style:family="text">
      <style:text-properties fo:color="#000000" style:font-size-complex="12pt" style:language-asian="lt" style:country-asian="LT" style:language-complex="lt" style:country-complex="L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widows="0" fo:orphans="0" fo:text-align="justify" fo:line-height="0.193in" fo:text-indent="0.5368in">
        <style:tab-stops>
          <style:tab-stop style:type="left" style:position="0.8861in"/>
          <style:tab-stop style:type="left" style:position="1.0256in"/>
        </style:tab-stops>
      </style:paragraph-properties>
    </style:style>
    <style:style style:name="T3941" style:parent-style-name="DefaultParagraphFont" style:family="text">
      <style:text-properties fo:color="#000000" style:font-size-complex="12pt" style:language-asian="lt" style:country-asian="LT" style:language-complex="lt" style:country-complex="LT"/>
    </style:style>
    <style:style style:name="T3942" style:parent-style-name="DefaultParagraphFont" style:family="text">
      <style:text-properties fo:color="#000000" style:font-size-complex="12pt" style:language-asian="lt" style:country-asian="LT" style:language-complex="lt" style:country-complex="LT"/>
    </style:style>
    <style:style style:name="T3943" style:parent-style-name="DefaultParagraphFont" style:family="text">
      <style:text-properties fo:color="#000000" style:font-size-complex="12pt" style:language-asian="lt" style:country-asian="LT" style:language-complex="lt" style:country-complex="LT"/>
    </style:style>
    <style:style style:name="T3944" style:parent-style-name="DefaultParagraphFont" style:family="text">
      <style:text-properties style:font-size-complex="12pt"/>
    </style:style>
    <style:style style:name="P3945" style:parent-style-name="Normal" style:family="paragraph">
      <style:paragraph-properties fo:widows="0" fo:orphans="0" fo:text-align="justify" fo:line-height="0.193in" fo:text-indent="0.5368in">
        <style:tab-stops>
          <style:tab-stop style:type="left" style:position="0.9847in"/>
        </style:tab-stops>
      </style:paragraph-properties>
    </style:style>
    <style:style style:name="T3946" style:parent-style-name="DefaultParagraphFont" style:family="text">
      <style:text-properties fo:color="#000000" style:font-size-complex="12pt" style:language-asian="lt" style:country-asian="LT" style:language-complex="lt" style:country-complex="LT"/>
    </style:style>
    <style:style style:name="T3947" style:parent-style-name="DefaultParagraphFont" style:family="text">
      <style:text-properties fo:color="#000000" style:font-size-complex="12pt" style:language-asian="lt" style:country-asian="LT" style:language-complex="lt" style:country-complex="LT"/>
    </style:style>
    <style:style style:name="T3948" style:parent-style-name="DefaultParagraphFont" style:family="text">
      <style:text-properties fo:color="#000000" style:font-size-complex="12pt" style:language-asian="lt" style:country-asian="LT" style:language-complex="lt" style:country-complex="LT"/>
    </style:style>
    <style:style style:name="T3949" style:parent-style-name="DefaultParagraphFont" style:family="text">
      <style:text-properties style:font-size-complex="12pt"/>
    </style:style>
    <style:style style:name="P3950" style:parent-style-name="Normal" style:family="paragraph">
      <style:paragraph-properties fo:widows="0" fo:orphans="0" fo:text-align="justify" fo:line-height="0.193in" fo:text-indent="0.5368in">
        <style:tab-stops>
          <style:tab-stop style:type="left" style:position="0.7875in"/>
        </style:tab-stops>
      </style:paragraph-properties>
    </style:style>
    <style:style style:name="T3951" style:parent-style-name="DefaultParagraphFont" style:family="text">
      <style:text-properties fo:color="#000000" style:font-size-complex="12pt" style:language-asian="lt" style:country-asian="LT" style:language-complex="lt" style:country-complex="LT"/>
    </style:style>
    <style:style style:name="T3952" style:parent-style-name="DefaultParagraphFont" style:family="text">
      <style:text-properties fo:color="#000000" style:font-size-complex="12pt" style:language-asian="lt" style:country-asian="LT" style:language-complex="lt" style:country-complex="LT"/>
    </style:style>
    <style:style style:name="T3953" style:parent-style-name="DefaultParagraphFont" style:family="text">
      <style:text-properties fo:color="#000000" style:font-size-complex="12pt" style:language-asian="lt" style:country-asian="LT" style:language-complex="lt" style:country-complex="LT"/>
    </style:style>
    <style:style style:name="T3954" style:parent-style-name="DefaultParagraphFont" style:family="text">
      <style:text-properties style:font-size-complex="12pt"/>
    </style:style>
    <style:style style:name="P3955" style:parent-style-name="Normal" style:family="paragraph">
      <style:paragraph-properties fo:widows="0" fo:orphans="0" fo:text-align="justify" fo:line-height="0.193in" fo:margin-left="0.5416in">
        <style:tab-stops>
          <style:tab-stop style:type="left" style:position="0.3645in"/>
        </style:tab-stops>
      </style:paragraph-properties>
    </style:style>
    <style:style style:name="P3956" style:parent-style-name="Normal" style:family="paragraph">
      <style:paragraph-properties fo:widows="0" fo:orphans="0" fo:text-align="center" fo:line-height="0.1666in" fo:margin-left="0.25in">
        <style:tab-stops>
          <style:tab-stop style:type="left" style:position="0.3409in"/>
        </style:tab-stops>
      </style:paragraph-properties>
    </style:style>
    <style:style style:name="T3957" style:parent-style-name="DefaultParagraphFont" style:family="text">
      <style:text-properties fo:font-weight="bold" style:font-weight-asian="bold" style:font-weight-complex="bold" style:font-size-complex="12pt"/>
    </style:style>
    <style:style style:name="T3958" style:parent-style-name="DefaultParagraphFont" style:family="text">
      <style:text-properties fo:font-weight="bold" style:font-weight-asian="bold" style:font-weight-complex="bold" style:font-size-complex="12pt"/>
    </style:style>
    <style:style style:name="P3959" style:parent-style-name="Normal" style:family="paragraph">
      <style:paragraph-properties fo:widows="0" fo:orphans="0" fo:text-align="center" fo:line-height="0.1666in" fo:margin-left="0.25in">
        <style:tab-stops>
          <style:tab-stop style:type="left" style:position="0.3409in"/>
        </style:tab-stops>
      </style:paragraph-properties>
    </style:style>
    <style:style style:name="T3960" style:parent-style-name="DefaultParagraphFont" style:family="text">
      <style:text-properties fo:font-weight="bold" style:font-weight-asian="bold" style:font-weight-complex="bold" style:font-size-complex="12pt"/>
    </style:style>
    <style:style style:name="T3961" style:parent-style-name="DefaultParagraphFont" style:family="text">
      <style:text-properties fo:font-weight="bold" style:font-weight-asian="bold" style:font-weight-complex="bold" style:font-size-complex="12pt"/>
    </style:style>
    <style:style style:name="P3962" style:parent-style-name="Normal" style:family="paragraph">
      <style:paragraph-properties fo:widows="0" fo:orphans="0" fo:text-align="justify" fo:line-height="0.1666in" fo:margin-left="0.75in">
        <style:tab-stops>
          <style:tab-stop style:type="left" style:position="1.7375in"/>
        </style:tab-stops>
      </style:paragraph-properties>
      <style:text-properties fo:font-weight="bold" style:font-weight-asian="bold" style:font-weight-complex="bold" style:font-size-complex="12pt"/>
    </style:style>
    <style:style style:name="P3963" style:parent-style-name="Normal" style:family="paragraph">
      <style:paragraph-properties fo:widows="0" fo:orphans="0" fo:text-align="justify" fo:line-height="0.1902in" fo:text-indent="0.4923in">
        <style:tab-stops>
          <style:tab-stop style:type="left" style:position="0.7187in"/>
        </style:tab-stops>
      </style:paragraph-properties>
    </style:style>
    <style:style style:name="T3964" style:parent-style-name="DefaultParagraphFont" style:family="text">
      <style:text-properties fo:color="#000000" style:font-size-complex="12pt" style:language-asian="lt" style:country-asian="LT" style:language-complex="lt" style:country-complex="LT"/>
    </style:style>
    <style:style style:name="T3965" style:parent-style-name="DefaultParagraphFont" style:family="text">
      <style:text-properties fo:color="#000000" style:font-size-complex="12pt" style:language-asian="lt" style:country-asian="LT" style:language-complex="lt" style:country-complex="LT"/>
    </style:style>
    <style:style style:name="T3966" style:parent-style-name="DefaultParagraphFont" style:family="text">
      <style:text-properties fo:color="#000000" style:font-size-complex="12pt" style:language-asian="lt" style:country-asian="LT" style:language-complex="lt" style:country-complex="LT"/>
    </style:style>
    <style:style style:name="T3967" style:parent-style-name="DefaultParagraphFont" style:family="text">
      <style:text-properties style:font-size-complex="12pt"/>
    </style:style>
    <style:style style:name="P3968"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3969" style:parent-style-name="DefaultParagraphFont" style:family="text">
      <style:text-properties fo:color="#000000" style:font-size-complex="12pt" style:language-asian="lt" style:country-asian="LT" style:language-complex="lt" style:country-complex="LT"/>
    </style:style>
    <style:style style:name="T3970" style:parent-style-name="DefaultParagraphFont" style:family="text">
      <style:text-properties fo:color="#000000" style:font-size-complex="12pt" style:language-asian="lt" style:country-asian="LT" style:language-complex="lt" style:country-complex="LT"/>
    </style:style>
    <style:style style:name="T3971" style:parent-style-name="DefaultParagraphFont" style:family="text">
      <style:text-properties fo:color="#000000" style:font-size-complex="12pt" style:language-asian="lt" style:country-asian="LT" style:language-complex="lt" style:country-complex="LT"/>
    </style:style>
    <style:style style:name="T3972" style:parent-style-name="DefaultParagraphFont" style:family="text">
      <style:text-properties style:font-size-complex="12pt"/>
    </style:style>
    <style:style style:name="P3973" style:parent-style-name="Normal" style:family="paragraph">
      <style:paragraph-properties fo:widows="0" fo:orphans="0" fo:text-align="justify" fo:line-height="0.1902in" fo:text-indent="0.4923in">
        <style:tab-stops>
          <style:tab-stop style:type="left" style:position="0.8861in"/>
          <style:tab-stop style:type="left" style:position="0.9062in"/>
        </style:tab-stops>
      </style:paragraph-properties>
    </style:style>
    <style:style style:name="T3974" style:parent-style-name="DefaultParagraphFont" style:family="text">
      <style:text-properties fo:color="#000000" style:font-size-complex="12pt" style:language-asian="lt" style:country-asian="LT" style:language-complex="lt" style:country-complex="LT"/>
    </style:style>
    <style:style style:name="T3975" style:parent-style-name="DefaultParagraphFont" style:family="text">
      <style:text-properties fo:color="#000000" style:font-size-complex="12pt" style:language-asian="lt" style:country-asian="LT" style:language-complex="lt" style:country-complex="LT"/>
    </style:style>
    <style:style style:name="T3976" style:parent-style-name="DefaultParagraphFont" style:family="text">
      <style:text-properties fo:color="#000000" style:font-size-complex="12pt" style:language-asian="lt" style:country-asian="LT" style:language-complex="lt" style:country-complex="L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widows="0" fo:orphans="0" fo:text-align="justify" fo:line-height="0.1902in" fo:text-indent="0.4923in">
        <style:tab-stops>
          <style:tab-stop style:type="left" style:position="0.8861in"/>
          <style:tab-stop style:type="left" style:position="0.9062in"/>
        </style:tab-stops>
      </style:paragraph-properties>
    </style:style>
    <style:style style:name="T3980" style:parent-style-name="DefaultParagraphFont" style:family="text">
      <style:text-properties fo:color="#000000" style:font-size-complex="12pt" style:language-asian="lt" style:country-asian="LT" style:language-complex="lt" style:country-complex="LT"/>
    </style:style>
    <style:style style:name="T3981" style:parent-style-name="DefaultParagraphFont" style:family="text">
      <style:text-properties fo:color="#000000" style:font-size-complex="12pt" style:language-asian="lt" style:country-asian="LT" style:language-complex="lt" style:country-complex="LT"/>
    </style:style>
    <style:style style:name="T3982" style:parent-style-name="DefaultParagraphFont" style:family="text">
      <style:text-properties fo:color="#000000" style:font-size-complex="12pt" style:language-asian="lt" style:country-asian="LT" style:language-complex="lt" style:country-complex="L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widows="0" fo:orphans="0" fo:text-align="justify" fo:line-height="0.1902in" fo:text-indent="0.4923in">
        <style:tab-stops>
          <style:tab-stop style:type="left" style:position="0.8861in"/>
          <style:tab-stop style:type="left" style:position="0.9062in"/>
        </style:tab-stops>
      </style:paragraph-properties>
    </style:style>
    <style:style style:name="T3986" style:parent-style-name="DefaultParagraphFont" style:family="text">
      <style:text-properties fo:color="#000000" style:font-size-complex="12pt" style:language-asian="lt" style:country-asian="LT" style:language-complex="lt" style:country-complex="LT"/>
    </style:style>
    <style:style style:name="T3987" style:parent-style-name="DefaultParagraphFont" style:family="text">
      <style:text-properties fo:color="#000000" style:font-size-complex="12pt" style:language-asian="lt" style:country-asian="LT" style:language-complex="lt" style:country-complex="LT"/>
    </style:style>
    <style:style style:name="T3988" style:parent-style-name="DefaultParagraphFont" style:family="text">
      <style:text-properties fo:color="#000000" style:font-size-complex="12pt" style:language-asian="lt" style:country-asian="LT" style:language-complex="lt" style:country-complex="LT"/>
    </style:style>
    <style:style style:name="T3989" style:parent-style-name="DefaultParagraphFont" style:family="text">
      <style:text-properties style:font-size-complex="12pt"/>
    </style:style>
    <style:style style:name="P3990" style:parent-style-name="Normal" style:family="paragraph">
      <style:paragraph-properties fo:widows="0" fo:orphans="0" fo:text-align="justify" fo:line-height="0.1902in" fo:text-indent="0.4923in">
        <style:tab-stops>
          <style:tab-stop style:type="left" style:position="0.8861in"/>
          <style:tab-stop style:type="left" style:position="0.9062in"/>
        </style:tab-stops>
      </style:paragraph-properties>
    </style:style>
    <style:style style:name="T3991" style:parent-style-name="DefaultParagraphFont" style:family="text">
      <style:text-properties fo:color="#000000" style:font-size-complex="12pt" style:language-asian="lt" style:country-asian="LT" style:language-complex="lt" style:country-complex="LT"/>
    </style:style>
    <style:style style:name="T3992" style:parent-style-name="DefaultParagraphFont" style:family="text">
      <style:text-properties fo:color="#000000" style:font-size-complex="12pt" style:language-asian="lt" style:country-asian="LT" style:language-complex="lt" style:country-complex="LT"/>
    </style:style>
    <style:style style:name="T3993" style:parent-style-name="DefaultParagraphFont" style:family="text">
      <style:text-properties fo:color="#000000" style:font-size-complex="12pt" style:language-asian="lt" style:country-asian="LT" style:language-complex="lt" style:country-complex="LT"/>
    </style:style>
    <style:style style:name="T3994" style:parent-style-name="DefaultParagraphFont" style:family="text">
      <style:text-properties style:font-size-complex="12pt"/>
    </style:style>
    <style:style style:name="P3995" style:parent-style-name="Normal" style:family="paragraph">
      <style:paragraph-properties fo:widows="0" fo:orphans="0" fo:text-align="justify" fo:line-height="0.1902in" fo:text-indent="0.4923in">
        <style:tab-stops>
          <style:tab-stop style:type="left" style:position="0.7597in"/>
          <style:tab-stop style:type="left" style:position="0.8861in"/>
        </style:tab-stops>
      </style:paragraph-properties>
    </style:style>
    <style:style style:name="T3996" style:parent-style-name="DefaultParagraphFont" style:family="text">
      <style:text-properties fo:color="#000000" style:font-size-complex="12pt" style:language-asian="lt" style:country-asian="LT" style:language-complex="lt" style:country-complex="LT"/>
    </style:style>
    <style:style style:name="T3997" style:parent-style-name="DefaultParagraphFont" style:family="text">
      <style:text-properties fo:color="#000000" style:font-size-complex="12pt" style:language-asian="lt" style:country-asian="LT" style:language-complex="lt" style:country-complex="LT"/>
    </style:style>
    <style:style style:name="T3998" style:parent-style-name="DefaultParagraphFont" style:family="text">
      <style:text-properties fo:color="#000000" style:font-size-complex="12pt" style:language-asian="lt" style:country-asian="LT" style:language-complex="lt" style:country-complex="LT"/>
    </style:style>
    <style:style style:name="T3999" style:parent-style-name="DefaultParagraphFont" style:family="text">
      <style:text-properties style:font-size-complex="12pt"/>
    </style:style>
    <style:style style:name="P4000" style:parent-style-name="Normal" style:family="paragraph">
      <style:paragraph-properties fo:widows="0" fo:orphans="0" fo:text-align="justify" fo:line-height="0.1902in" fo:text-indent="0.4923in">
        <style:tab-stops>
          <style:tab-stop style:type="left" style:position="0.8861in"/>
          <style:tab-stop style:type="left" style:position="0.9062in"/>
        </style:tab-stops>
      </style:paragraph-properties>
    </style:style>
    <style:style style:name="T4001" style:parent-style-name="DefaultParagraphFont" style:family="text">
      <style:text-properties fo:color="#000000" style:font-size-complex="12pt" style:language-asian="lt" style:country-asian="LT" style:language-complex="lt" style:country-complex="LT"/>
    </style:style>
    <style:style style:name="T4002" style:parent-style-name="DefaultParagraphFont" style:family="text">
      <style:text-properties fo:color="#000000" style:font-size-complex="12pt" style:language-asian="lt" style:country-asian="LT" style:language-complex="lt" style:country-complex="LT"/>
    </style:style>
    <style:style style:name="T4003" style:parent-style-name="DefaultParagraphFont" style:family="text">
      <style:text-properties fo:color="#000000" style:font-size-complex="12pt" style:language-asian="lt" style:country-asian="LT" style:language-complex="lt" style:country-complex="L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widows="0" fo:orphans="0" fo:text-align="justify" fo:line-height="0.1902in" fo:text-indent="0.4923in">
        <style:tab-stops>
          <style:tab-stop style:type="left" style:position="0.8861in"/>
          <style:tab-stop style:type="left" style:position="0.9062in"/>
        </style:tab-stops>
      </style:paragraph-properties>
    </style:style>
    <style:style style:name="T4007" style:parent-style-name="DefaultParagraphFont" style:family="text">
      <style:text-properties fo:color="#000000" style:font-size-complex="12pt" style:language-asian="lt" style:country-asian="LT" style:language-complex="lt" style:country-complex="LT"/>
    </style:style>
    <style:style style:name="T4008" style:parent-style-name="DefaultParagraphFont" style:family="text">
      <style:text-properties fo:color="#000000" style:font-size-complex="12pt" style:language-asian="lt" style:country-asian="LT" style:language-complex="lt" style:country-complex="LT"/>
    </style:style>
    <style:style style:name="T4009" style:parent-style-name="DefaultParagraphFont" style:family="text">
      <style:text-properties fo:color="#000000" style:font-size-complex="12pt" style:language-asian="lt" style:country-asian="LT" style:language-complex="lt" style:country-complex="LT"/>
    </style:style>
    <style:style style:name="T4010" style:parent-style-name="DefaultParagraphFont" style:family="text">
      <style:text-properties style:font-size-complex="12pt"/>
    </style:style>
    <style:style style:name="P4011" style:parent-style-name="Normal" style:family="paragraph">
      <style:paragraph-properties fo:widows="0" fo:orphans="0" fo:text-align="justify" fo:line-height="0.1902in" fo:text-indent="0.4923in">
        <style:tab-stops>
          <style:tab-stop style:type="left" style:position="0.8861in"/>
          <style:tab-stop style:type="left" style:position="0.9062in"/>
        </style:tab-stops>
      </style:paragraph-properties>
    </style:style>
    <style:style style:name="T4012" style:parent-style-name="DefaultParagraphFont" style:family="text">
      <style:text-properties fo:color="#000000" style:font-size-complex="12pt" style:language-asian="lt" style:country-asian="LT" style:language-complex="lt" style:country-complex="LT"/>
    </style:style>
    <style:style style:name="T4013" style:parent-style-name="DefaultParagraphFont" style:family="text">
      <style:text-properties fo:color="#000000" style:font-size-complex="12pt" style:language-asian="lt" style:country-asian="LT" style:language-complex="lt" style:country-complex="LT"/>
    </style:style>
    <style:style style:name="T4014" style:parent-style-name="DefaultParagraphFont" style:family="text">
      <style:text-properties fo:color="#000000" style:font-size-complex="12pt" style:language-asian="lt" style:country-asian="LT" style:language-complex="lt" style:country-complex="L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widows="0" fo:orphans="0" fo:text-align="justify" fo:line-height="0.1666in" fo:margin-left="0.75in">
        <style:tab-stops>
          <style:tab-stop style:type="left" style:position="1.7375in"/>
        </style:tab-stops>
      </style:paragraph-properties>
    </style:style>
    <style:style style:name="P4018" style:parent-style-name="Normal" style:family="paragraph">
      <style:paragraph-properties fo:widows="0" fo:orphans="0" fo:text-align="center" fo:line-height="0.1666in" fo:margin-left="0.25in">
        <style:tab-stops>
          <style:tab-stop style:type="left" style:position="0.0458in"/>
        </style:tab-stops>
      </style:paragraph-properties>
    </style:style>
    <style:style style:name="T4019" style:parent-style-name="DefaultParagraphFont" style:family="text">
      <style:text-properties fo:font-weight="bold" style:font-weight-asian="bold" style:font-weight-complex="bold" style:font-size-complex="12pt"/>
    </style:style>
    <style:style style:name="T4020" style:parent-style-name="DefaultParagraphFont" style:family="text">
      <style:text-properties fo:font-weight="bold" style:font-weight-asian="bold" style:font-weight-complex="bold" style:font-size-complex="12pt"/>
    </style:style>
    <style:style style:name="P4021" style:parent-style-name="Normal" style:family="paragraph">
      <style:paragraph-properties fo:widows="0" fo:orphans="0" fo:text-align="center" fo:line-height="0.1666in" fo:margin-left="0.25in">
        <style:tab-stops>
          <style:tab-stop style:type="left" style:position="0.0458in"/>
        </style:tab-stops>
      </style:paragraph-properties>
    </style:style>
    <style:style style:name="T4022" style:parent-style-name="DefaultParagraphFont" style:family="text">
      <style:text-properties fo:font-weight="bold" style:font-weight-asian="bold" style:font-weight-complex="bold" style:font-size-complex="12pt"/>
    </style:style>
    <style:style style:name="P4023" style:parent-style-name="Normal" style:family="paragraph">
      <style:paragraph-properties fo:widows="0" fo:orphans="0" fo:text-align="justify" fo:line-height="0.1666in">
        <style:tab-stops>
          <style:tab-stop style:type="left" style:position="1.5222in"/>
        </style:tab-stops>
      </style:paragraph-properties>
      <style:text-properties fo:font-weight="bold" style:font-weight-asian="bold" style:font-weight-complex="bold" style:font-size-complex="12pt"/>
    </style:style>
    <style:style style:name="P4024"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025" style:parent-style-name="DefaultParagraphFont" style:family="text">
      <style:text-properties fo:color="#000000" style:font-size-complex="12pt" style:language-asian="lt" style:country-asian="LT" style:language-complex="lt" style:country-complex="LT"/>
    </style:style>
    <style:style style:name="T4026" style:parent-style-name="DefaultParagraphFont" style:family="text">
      <style:text-properties fo:color="#000000" style:font-size-complex="12pt" style:language-asian="lt" style:country-asian="LT" style:language-complex="lt" style:country-complex="LT"/>
    </style:style>
    <style:style style:name="T4027" style:parent-style-name="DefaultParagraphFont" style:family="text">
      <style:text-properties fo:color="#000000" style:font-size-complex="12pt" style:language-asian="lt" style:country-asian="LT" style:language-complex="lt" style:country-complex="LT"/>
    </style:style>
    <style:style style:name="T4028" style:parent-style-name="DefaultParagraphFont" style:family="text">
      <style:text-properties style:font-size-complex="12pt"/>
    </style:style>
    <style:style style:name="P4029" style:parent-style-name="Normal" style:family="paragraph">
      <style:paragraph-properties fo:widows="0" fo:orphans="0" fo:text-align="justify" fo:line-height="0.1902in" fo:text-indent="0.4923in">
        <style:tab-stops>
          <style:tab-stop style:type="left" style:position="0.9062in"/>
          <style:tab-stop style:type="left" style:position="0.9847in"/>
        </style:tab-stops>
      </style:paragraph-properties>
    </style:style>
    <style:style style:name="T4030" style:parent-style-name="DefaultParagraphFont" style:family="text">
      <style:text-properties fo:color="#000000" style:font-size-complex="12pt" style:language-asian="lt" style:country-asian="LT" style:language-complex="lt" style:country-complex="LT"/>
    </style:style>
    <style:style style:name="T4031" style:parent-style-name="DefaultParagraphFont" style:family="text">
      <style:text-properties fo:color="#000000" style:font-size-complex="12pt" style:language-asian="lt" style:country-asian="LT" style:language-complex="lt" style:country-complex="LT"/>
    </style:style>
    <style:style style:name="T4032" style:parent-style-name="DefaultParagraphFont" style:family="text">
      <style:text-properties fo:color="#000000" style:font-size-complex="12pt" style:language-asian="lt" style:country-asian="LT" style:language-complex="lt" style:country-complex="L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widows="0" fo:orphans="0" fo:text-align="justify" fo:line-height="0.1902in" fo:text-indent="0.4923in">
        <style:tab-stops>
          <style:tab-stop style:type="left" style:position="0.9062in"/>
          <style:tab-stop style:type="left" style:position="0.9847in"/>
        </style:tab-stops>
      </style:paragraph-properties>
    </style:style>
    <style:style style:name="T4036" style:parent-style-name="DefaultParagraphFont" style:family="text">
      <style:text-properties fo:color="#000000" style:font-size-complex="12pt" style:language-asian="lt" style:country-asian="LT" style:language-complex="lt" style:country-complex="LT"/>
    </style:style>
    <style:style style:name="T4037" style:parent-style-name="DefaultParagraphFont" style:family="text">
      <style:text-properties fo:color="#000000" style:font-size-complex="12pt" style:language-asian="lt" style:country-asian="LT" style:language-complex="lt" style:country-complex="LT"/>
    </style:style>
    <style:style style:name="T4038" style:parent-style-name="DefaultParagraphFont" style:family="text">
      <style:text-properties fo:color="#000000" style:font-size-complex="12pt" style:language-asian="lt" style:country-asian="LT" style:language-complex="lt" style:country-complex="LT"/>
    </style:style>
    <style:style style:name="T4039" style:parent-style-name="DefaultParagraphFont" style:family="text">
      <style:text-properties style:font-size-complex="12pt"/>
    </style:style>
    <style:style style:name="P4040" style:parent-style-name="Normal" style:family="paragraph">
      <style:paragraph-properties fo:widows="0" fo:orphans="0" fo:text-align="justify" fo:line-height="0.1902in" fo:text-indent="0.4923in">
        <style:tab-stops>
          <style:tab-stop style:type="left" style:position="0.9062in"/>
          <style:tab-stop style:type="left" style:position="0.9847in"/>
        </style:tab-stops>
      </style:paragraph-properties>
    </style:style>
    <style:style style:name="T4041" style:parent-style-name="DefaultParagraphFont" style:family="text">
      <style:text-properties fo:color="#000000" style:font-size-complex="12pt" style:language-asian="lt" style:country-asian="LT" style:language-complex="lt" style:country-complex="LT"/>
    </style:style>
    <style:style style:name="T4042" style:parent-style-name="DefaultParagraphFont" style:family="text">
      <style:text-properties fo:color="#000000" style:font-size-complex="12pt" style:language-asian="lt" style:country-asian="LT" style:language-complex="lt" style:country-complex="LT"/>
    </style:style>
    <style:style style:name="T4043" style:parent-style-name="DefaultParagraphFont" style:family="text">
      <style:text-properties fo:color="#000000" style:font-size-complex="12pt" style:language-asian="lt" style:country-asian="LT" style:language-complex="lt" style:country-complex="L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widows="0" fo:orphans="0" fo:text-align="justify" fo:line-height="0.1902in" fo:text-indent="0.4923in">
        <style:tab-stops>
          <style:tab-stop style:type="left" style:position="0.7152in"/>
          <style:tab-stop style:type="left" style:position="0.9847in"/>
        </style:tab-stops>
      </style:paragraph-properties>
    </style:style>
    <style:style style:name="T4047" style:parent-style-name="DefaultParagraphFont" style:family="text">
      <style:text-properties fo:color="#000000" style:font-size-complex="12pt" style:language-asian="lt" style:country-asian="LT" style:language-complex="lt" style:country-complex="LT"/>
    </style:style>
    <style:style style:name="T4048" style:parent-style-name="DefaultParagraphFont" style:family="text">
      <style:text-properties fo:color="#000000" style:font-size-complex="12pt" style:language-asian="lt" style:country-asian="LT" style:language-complex="lt" style:country-complex="LT"/>
    </style:style>
    <style:style style:name="T4049" style:parent-style-name="DefaultParagraphFont" style:family="text">
      <style:text-properties fo:color="#000000" style:font-size-complex="12pt" style:language-asian="lt" style:country-asian="LT" style:language-complex="lt" style:country-complex="L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4923in"/>
    </style:style>
    <style:style style:name="T4053" style:parent-style-name="DefaultParagraphFont" style:family="text">
      <style:text-properties fo:color="#000000" style:font-size-complex="12pt" style:language-asian="lt" style:country-asian="LT" style:language-complex="lt" style:country-complex="LT"/>
    </style:style>
    <style:style style:name="T4054" style:parent-style-name="DefaultParagraphFont" style:family="text">
      <style:text-properties fo:color="#000000" style:font-size-complex="12pt" style:language-asian="lt" style:country-asian="LT" style:language-complex="lt" style:country-complex="LT"/>
    </style:style>
    <style:style style:name="T4055" style:parent-style-name="DefaultParagraphFont" style:family="text">
      <style:text-properties fo:color="#000000" style:font-size-complex="12pt" style:language-asian="lt" style:country-asian="LT" style:language-complex="lt" style:country-complex="LT"/>
    </style:style>
    <style:style style:name="T4056" style:parent-style-name="DefaultParagraphFont" style:family="text">
      <style:text-properties style:font-size-complex="12pt"/>
    </style:style>
    <style:style style:name="P4057"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058" style:parent-style-name="DefaultParagraphFont" style:family="text">
      <style:text-properties fo:color="#000000" style:font-size-complex="12pt" style:language-asian="lt" style:country-asian="LT" style:language-complex="lt" style:country-complex="LT"/>
    </style:style>
    <style:style style:name="T4059" style:parent-style-name="DefaultParagraphFont" style:family="text">
      <style:text-properties fo:color="#000000" style:font-size-complex="12pt" style:language-asian="lt" style:country-asian="LT" style:language-complex="lt" style:country-complex="LT"/>
    </style:style>
    <style:style style:name="T4060" style:parent-style-name="DefaultParagraphFont" style:family="text">
      <style:text-properties fo:color="#000000" style:font-size-complex="12pt" style:language-asian="lt" style:country-asian="LT" style:language-complex="lt" style:country-complex="LT"/>
    </style:style>
    <style:style style:name="T4061" style:parent-style-name="DefaultParagraphFont" style:family="text">
      <style:text-properties style:font-size-complex="12pt"/>
    </style:style>
    <style:style style:name="P4062" style:parent-style-name="Normal" style:family="paragraph">
      <style:paragraph-properties fo:widows="0" fo:orphans="0" fo:text-align="justify" fo:line-height="0.193in" fo:text-indent="0.4923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4923in">
        <style:tab-stops>
          <style:tab-stop style:type="left" style:position="0in"/>
          <style:tab-stop style:type="left" style:position="0.5118in"/>
          <style:tab-stop style:type="left" style:position="0.875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widows="0" fo:orphans="0" fo:text-align="justify" fo:line-height="0.193in">
        <style:tab-stops>
          <style:tab-stop style:type="left" style:position="1.0215in"/>
        </style:tab-stops>
      </style:paragraph-properties>
    </style:style>
    <style:style style:name="P4206" style:parent-style-name="Normal" style:family="paragraph">
      <style:paragraph-properties fo:widows="0" fo:orphans="0" fo:text-align="center" fo:margin-left="0.2479in">
        <style:tab-stops>
          <style:tab-stop style:type="left" style:position="2.3118in"/>
        </style:tab-stops>
      </style:paragraph-properties>
    </style:style>
    <style:style style:name="T4207" style:parent-style-name="DefaultParagraphFont" style:family="text">
      <style:text-properties fo:font-weight="bold" style:font-weight-asian="bold" style:font-weight-complex="bold" style:font-size-complex="12pt"/>
    </style:style>
    <style:style style:name="T4208" style:parent-style-name="DefaultParagraphFont" style:family="text">
      <style:text-properties fo:font-weight="bold" style:font-weight-asian="bold" style:font-weight-complex="bold" style:font-size-complex="12pt"/>
    </style:style>
    <style:style style:name="P4209" style:parent-style-name="Normal" style:family="paragraph">
      <style:paragraph-properties fo:widows="0" fo:orphans="0" fo:text-align="center" fo:margin-left="0.2479in">
        <style:tab-stops>
          <style:tab-stop style:type="left" style:position="2.3118in"/>
        </style:tab-stops>
      </style:paragraph-properties>
    </style:style>
    <style:style style:name="T4210" style:parent-style-name="DefaultParagraphFont" style:family="text">
      <style:text-properties fo:font-weight="bold" style:font-weight-asian="bold" style:font-weight-complex="bold" style:font-size-complex="12pt"/>
    </style:style>
    <style:style style:name="P4211" style:parent-style-name="Normal" style:family="paragraph">
      <style:paragraph-properties fo:widows="0" fo:orphans="0" fo:text-align="center" fo:margin-left="0.2479in">
        <style:tab-stops>
          <style:tab-stop style:type="left" style:position="2.3118in"/>
        </style:tab-stops>
      </style:paragraph-properties>
      <style:text-properties fo:font-weight="bold" style:font-weight-asian="bold" style:font-weight-complex="bold" style:font-size-complex="12pt"/>
    </style:style>
    <style:style style:name="P4212"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213" style:parent-style-name="DefaultParagraphFont" style:family="text">
      <style:text-properties fo:color="#000000" style:font-size-complex="12pt" style:language-asian="lt" style:country-asian="LT" style:language-complex="lt" style:country-complex="LT"/>
    </style:style>
    <style:style style:name="T4214" style:parent-style-name="DefaultParagraphFont" style:family="text">
      <style:text-properties fo:color="#000000" style:font-size-complex="12pt" style:language-asian="lt" style:country-asian="LT" style:language-complex="lt" style:country-complex="LT"/>
    </style:style>
    <style:style style:name="T4215" style:parent-style-name="DefaultParagraphFont" style:family="text">
      <style:text-properties fo:color="#000000" style:font-size-complex="12pt" style:language-asian="lt" style:country-asian="LT" style:language-complex="lt" style:country-complex="L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219" style:parent-style-name="DefaultParagraphFont" style:family="text">
      <style:text-properties fo:color="#000000" style:font-size-complex="12pt" style:language-asian="lt" style:country-asian="LT" style:language-complex="lt" style:country-complex="LT"/>
    </style:style>
    <style:style style:name="T4220" style:parent-style-name="DefaultParagraphFont" style:family="text">
      <style:text-properties fo:color="#000000" style:font-size-complex="12pt" style:language-asian="lt" style:country-asian="LT" style:language-complex="lt" style:country-complex="LT"/>
    </style:style>
    <style:style style:name="T4221" style:parent-style-name="DefaultParagraphFont" style:family="text">
      <style:text-properties fo:color="#000000" style:font-size-complex="12pt" style:language-asian="lt" style:country-asian="LT" style:language-complex="lt" style:country-complex="L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225" style:parent-style-name="DefaultParagraphFont" style:family="text">
      <style:text-properties fo:color="#000000" style:font-size-complex="12pt" style:language-asian="lt" style:country-asian="LT" style:language-complex="lt" style:country-complex="LT"/>
    </style:style>
    <style:style style:name="T4226" style:parent-style-name="DefaultParagraphFont" style:family="text">
      <style:text-properties fo:color="#000000" style:font-size-complex="12pt" style:language-asian="lt" style:country-asian="LT" style:language-complex="lt" style:country-complex="LT"/>
    </style:style>
    <style:style style:name="T4227" style:parent-style-name="DefaultParagraphFont" style:family="text">
      <style:text-properties fo:color="#000000" style:font-size-complex="12pt" style:language-asian="lt" style:country-asian="LT" style:language-complex="lt" style:country-complex="L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231" style:parent-style-name="DefaultParagraphFont" style:family="text">
      <style:text-properties fo:color="#000000" style:font-size-complex="12pt" style:language-asian="lt" style:country-asian="LT" style:language-complex="lt" style:country-complex="LT"/>
    </style:style>
    <style:style style:name="T4232" style:parent-style-name="DefaultParagraphFont" style:family="text">
      <style:text-properties fo:color="#000000" style:font-size-complex="12pt" style:language-asian="lt" style:country-asian="LT" style:language-complex="lt" style:country-complex="LT"/>
    </style:style>
    <style:style style:name="T4233" style:parent-style-name="DefaultParagraphFont" style:family="text">
      <style:text-properties fo:color="#000000" style:font-size-complex="12pt" style:language-asian="lt" style:country-asian="LT" style:language-complex="lt" style:country-complex="L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239" style:parent-style-name="DefaultParagraphFont" style:family="text">
      <style:text-properties fo:color="#000000" style:font-size-complex="12pt" style:language-asian="lt" style:country-asian="LT" style:language-complex="lt" style:country-complex="LT"/>
    </style:style>
    <style:style style:name="T4240" style:parent-style-name="DefaultParagraphFont" style:family="text">
      <style:text-properties fo:color="#000000" style:font-size-complex="12pt" style:language-asian="lt" style:country-asian="LT" style:language-complex="lt" style:country-complex="LT"/>
    </style:style>
    <style:style style:name="T4241" style:parent-style-name="DefaultParagraphFont" style:family="text">
      <style:text-properties fo:color="#000000" style:font-size-complex="12pt" style:language-asian="lt" style:country-asian="LT" style:language-complex="lt" style:country-complex="L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245" style:parent-style-name="DefaultParagraphFont" style:family="text">
      <style:text-properties fo:color="#000000" style:font-size-complex="12pt" style:language-asian="lt" style:country-asian="LT" style:language-complex="lt" style:country-complex="LT"/>
    </style:style>
    <style:style style:name="T4246" style:parent-style-name="DefaultParagraphFont" style:family="text">
      <style:text-properties fo:color="#000000" style:font-size-complex="12pt" style:language-asian="lt" style:country-asian="LT" style:language-complex="lt" style:country-complex="LT"/>
    </style:style>
    <style:style style:name="T4247" style:parent-style-name="DefaultParagraphFont" style:family="text">
      <style:text-properties fo:color="#000000" style:font-size-complex="12pt" style:language-asian="lt" style:country-asian="LT" style:language-complex="lt" style:country-complex="L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251" style:parent-style-name="DefaultParagraphFont" style:family="text">
      <style:text-properties fo:color="#000000" style:font-size-complex="12pt" style:language-asian="lt" style:country-asian="LT" style:language-complex="lt" style:country-complex="LT"/>
    </style:style>
    <style:style style:name="T4252" style:parent-style-name="DefaultParagraphFont" style:family="text">
      <style:text-properties fo:color="#000000" style:font-size-complex="12pt" style:language-asian="lt" style:country-asian="LT" style:language-complex="lt" style:country-complex="LT"/>
    </style:style>
    <style:style style:name="T4253" style:parent-style-name="DefaultParagraphFont" style:family="text">
      <style:text-properties fo:color="#000000" style:font-size-complex="12pt" style:language-asian="lt" style:country-asian="LT" style:language-complex="lt" style:country-complex="LT"/>
    </style:style>
    <style:style style:name="T4254" style:parent-style-name="DefaultParagraphFont" style:family="text">
      <style:text-properties style:font-size-complex="12pt"/>
    </style:style>
    <style:style style:name="P4255" style:parent-style-name="Normal" style:family="paragraph">
      <style:paragraph-properties fo:text-align="justify" fo:line-height="107%" fo:text-indent="0.5in"/>
    </style:style>
    <style:style style:name="T4256" style:parent-style-name="DefaultParagraphFont" style:family="text">
      <style:text-properties fo:color="#000000" style:font-size-complex="12pt" style:language-asian="lt" style:country-asian="LT" style:language-complex="lt" style:country-complex="LT"/>
    </style:style>
    <style:style style:name="T4257" style:parent-style-name="DefaultParagraphFont" style:family="text">
      <style:text-properties fo:color="#000000" style:font-size-complex="12pt" style:language-asian="lt" style:country-asian="LT" style:language-complex="lt" style:country-complex="LT"/>
    </style:style>
    <style:style style:name="T4258" style:parent-style-name="DefaultParagraphFont" style:family="text">
      <style:text-properties fo:color="#000000" style:font-size-complex="12pt" style:language-asian="lt" style:country-asian="LT" style:language-complex="lt" style:country-complex="L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262" style:parent-style-name="DefaultParagraphFont" style:family="text">
      <style:text-properties fo:color="#000000" style:font-size-complex="12pt" style:language-asian="lt" style:country-asian="LT" style:language-complex="lt" style:country-complex="LT"/>
    </style:style>
    <style:style style:name="T4263" style:parent-style-name="DefaultParagraphFont" style:family="text">
      <style:text-properties fo:color="#000000" style:font-size-complex="12pt" style:language-asian="lt" style:country-asian="LT" style:language-complex="lt" style:country-complex="LT"/>
    </style:style>
    <style:style style:name="T4264" style:parent-style-name="DefaultParagraphFont" style:family="text">
      <style:text-properties fo:color="#000000" style:font-size-complex="12pt" style:language-asian="lt" style:country-asian="LT" style:language-complex="lt" style:country-complex="L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268" style:parent-style-name="DefaultParagraphFont" style:family="text">
      <style:text-properties fo:color="#000000" style:font-size-complex="12pt" style:language-asian="lt" style:country-asian="LT" style:language-complex="lt" style:country-complex="LT"/>
    </style:style>
    <style:style style:name="T4269" style:parent-style-name="DefaultParagraphFont" style:family="text">
      <style:text-properties fo:color="#000000" style:font-size-complex="12pt" style:language-asian="lt" style:country-asian="LT" style:language-complex="lt" style:country-complex="LT"/>
    </style:style>
    <style:style style:name="T4270" style:parent-style-name="DefaultParagraphFont" style:family="text">
      <style:text-properties fo:color="#000000" style:font-size-complex="12pt" style:language-asian="lt" style:country-asian="LT" style:language-complex="lt" style:country-complex="LT"/>
    </style:style>
    <style:style style:name="T4271" style:parent-style-name="DefaultParagraphFont" style:family="text">
      <style:text-properties style:font-size-complex="12pt"/>
    </style:style>
    <style:style style:name="P4272"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4273" style:parent-style-name="DefaultParagraphFont" style:family="text">
      <style:text-properties fo:color="#000000" style:font-size-complex="12pt" style:language-asian="lt" style:country-asian="LT" style:language-complex="lt" style:country-complex="LT"/>
    </style:style>
    <style:style style:name="T4274" style:parent-style-name="DefaultParagraphFont" style:family="text">
      <style:text-properties fo:color="#000000" style:font-size-complex="12pt" style:language-asian="lt" style:country-asian="LT" style:language-complex="lt" style:country-complex="LT"/>
    </style:style>
    <style:style style:name="T4275" style:parent-style-name="DefaultParagraphFont" style:family="text">
      <style:text-properties fo:color="#000000" style:font-size-complex="12pt" style:language-asian="lt" style:country-asian="LT" style:language-complex="lt" style:country-complex="LT"/>
    </style:style>
    <style:style style:name="T4276" style:parent-style-name="DefaultParagraphFont" style:family="text">
      <style:text-properties style:font-size-complex="12pt"/>
    </style:style>
    <style:style style:name="P4277"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4278" style:parent-style-name="DefaultParagraphFont" style:family="text">
      <style:text-properties fo:color="#000000" style:font-size-complex="12pt" style:language-asian="lt" style:country-asian="LT" style:language-complex="lt" style:country-complex="LT"/>
    </style:style>
    <style:style style:name="T4279" style:parent-style-name="DefaultParagraphFont" style:family="text">
      <style:text-properties fo:color="#000000" style:font-size-complex="12pt" style:language-asian="lt" style:country-asian="LT" style:language-complex="lt" style:country-complex="LT"/>
    </style:style>
    <style:style style:name="T4280" style:parent-style-name="DefaultParagraphFont" style:family="text">
      <style:text-properties fo:color="#000000" style:font-size-complex="12pt" style:language-asian="lt" style:country-asian="LT" style:language-complex="lt" style:country-complex="L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4284" style:parent-style-name="DefaultParagraphFont" style:family="text">
      <style:text-properties fo:color="#000000" style:font-size-complex="12pt" style:language-asian="lt" style:country-asian="LT" style:language-complex="lt" style:country-complex="LT"/>
    </style:style>
    <style:style style:name="T4285" style:parent-style-name="DefaultParagraphFont" style:family="text">
      <style:text-properties fo:color="#000000" style:font-size-complex="12pt" style:language-asian="lt" style:country-asian="LT" style:language-complex="lt" style:country-complex="LT"/>
    </style:style>
    <style:style style:name="T4286" style:parent-style-name="DefaultParagraphFont" style:family="text">
      <style:text-properties fo:color="#000000" style:font-size-complex="12pt" style:language-asian="lt" style:country-asian="LT" style:language-complex="lt" style:country-complex="LT"/>
    </style:style>
    <style:style style:name="T4287" style:parent-style-name="DefaultParagraphFont" style:family="text">
      <style:text-properties style:font-size-complex="12pt"/>
    </style:style>
    <style:style style:name="P4288"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4289" style:parent-style-name="DefaultParagraphFont" style:family="text">
      <style:text-properties fo:color="#000000" style:font-size-complex="12pt" style:language-asian="lt" style:country-asian="LT" style:language-complex="lt" style:country-complex="LT"/>
    </style:style>
    <style:style style:name="T4290" style:parent-style-name="DefaultParagraphFont" style:family="text">
      <style:text-properties fo:color="#000000" style:font-size-complex="12pt" style:language-asian="lt" style:country-asian="LT" style:language-complex="lt" style:country-complex="LT"/>
    </style:style>
    <style:style style:name="T4291" style:parent-style-name="DefaultParagraphFont" style:family="text">
      <style:text-properties fo:color="#000000" style:font-size-complex="12pt" style:language-asian="lt" style:country-asian="LT" style:language-complex="lt" style:country-complex="LT"/>
    </style:style>
    <style:style style:name="T4292" style:parent-style-name="DefaultParagraphFont" style:family="text">
      <style:text-properties style:font-size-complex="12pt"/>
    </style:style>
    <style:style style:name="P4293"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4294" style:parent-style-name="DefaultParagraphFont" style:family="text">
      <style:text-properties fo:color="#000000" style:font-size-complex="12pt" style:language-asian="lt" style:country-asian="LT" style:language-complex="lt" style:country-complex="LT"/>
    </style:style>
    <style:style style:name="T4295" style:parent-style-name="DefaultParagraphFont" style:family="text">
      <style:text-properties fo:color="#000000" style:font-size-complex="12pt" style:language-asian="lt" style:country-asian="LT" style:language-complex="lt" style:country-complex="LT"/>
    </style:style>
    <style:style style:name="T4296" style:parent-style-name="DefaultParagraphFont" style:family="text">
      <style:text-properties fo:color="#000000" style:font-size-complex="12pt" style:language-asian="lt" style:country-asian="LT" style:language-complex="lt" style:country-complex="LT"/>
    </style:style>
    <style:style style:name="T4297" style:parent-style-name="DefaultParagraphFont" style:family="text">
      <style:text-properties style:font-size-complex="12pt"/>
    </style:style>
    <style:style style:name="P4298"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4299" style:parent-style-name="DefaultParagraphFont" style:family="text">
      <style:text-properties fo:color="#000000" style:font-size-complex="12pt" style:language-asian="lt" style:country-asian="LT" style:language-complex="lt" style:country-complex="LT"/>
    </style:style>
    <style:style style:name="T4300" style:parent-style-name="DefaultParagraphFont" style:family="text">
      <style:text-properties fo:color="#000000" style:font-size-complex="12pt" style:language-asian="lt" style:country-asian="LT" style:language-complex="lt" style:country-complex="LT"/>
    </style:style>
    <style:style style:name="T4301" style:parent-style-name="DefaultParagraphFont" style:family="text">
      <style:text-properties fo:color="#000000" style:font-size-complex="12pt" style:language-asian="lt" style:country-asian="LT" style:language-complex="lt" style:country-complex="L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4305" style:parent-style-name="DefaultParagraphFont" style:family="text">
      <style:text-properties fo:color="#000000" style:font-size-complex="12pt" style:language-asian="lt" style:country-asian="LT" style:language-complex="lt" style:country-complex="LT"/>
    </style:style>
    <style:style style:name="T4306" style:parent-style-name="DefaultParagraphFont" style:family="text">
      <style:text-properties fo:color="#000000" style:font-size-complex="12pt" style:language-asian="lt" style:country-asian="LT" style:language-complex="lt" style:country-complex="LT"/>
    </style:style>
    <style:style style:name="T4307" style:parent-style-name="DefaultParagraphFont" style:family="text">
      <style:text-properties fo:color="#000000" style:font-size-complex="12pt" style:language-asian="lt" style:country-asian="LT" style:language-complex="lt" style:country-complex="LT"/>
    </style:style>
    <style:style style:name="T4308" style:parent-style-name="DefaultParagraphFont" style:family="text">
      <style:text-properties style:font-size-complex="12pt"/>
    </style:style>
    <style:style style:name="P4309"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4310" style:parent-style-name="DefaultParagraphFont" style:family="text">
      <style:text-properties fo:color="#000000" style:font-size-complex="12pt" style:language-asian="lt" style:country-asian="LT" style:language-complex="lt" style:country-complex="LT"/>
    </style:style>
    <style:style style:name="T4311" style:parent-style-name="DefaultParagraphFont" style:family="text">
      <style:text-properties fo:color="#000000" style:font-size-complex="12pt" style:language-asian="lt" style:country-asian="LT" style:language-complex="lt" style:country-complex="LT"/>
    </style:style>
    <style:style style:name="T4312" style:parent-style-name="DefaultParagraphFont" style:family="text">
      <style:text-properties fo:color="#000000" style:font-size-complex="12pt" style:language-asian="lt" style:country-asian="LT" style:language-complex="lt" style:country-complex="L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4316" style:parent-style-name="DefaultParagraphFont" style:family="text">
      <style:text-properties fo:color="#000000" style:font-size-complex="12pt" style:language-asian="lt" style:country-asian="LT" style:language-complex="lt" style:country-complex="LT"/>
    </style:style>
    <style:style style:name="T4317" style:parent-style-name="DefaultParagraphFont" style:family="text">
      <style:text-properties fo:color="#000000" style:font-size-complex="12pt" style:language-asian="lt" style:country-asian="LT" style:language-complex="lt" style:country-complex="LT"/>
    </style:style>
    <style:style style:name="T4318" style:parent-style-name="DefaultParagraphFont" style:family="text">
      <style:text-properties fo:color="#000000" style:font-size-complex="12pt" style:language-asian="lt" style:country-asian="LT" style:language-complex="lt" style:country-complex="LT"/>
    </style:style>
    <style:style style:name="T4319" style:parent-style-name="DefaultParagraphFont" style:family="text">
      <style:text-properties style:font-size-complex="12pt"/>
    </style:style>
    <style:style style:name="P4320" style:parent-style-name="Normal" style:family="paragraph">
      <style:paragraph-properties fo:line-height="107%" fo:margin-left="0.5in">
        <style:tab-stops>
          <style:tab-stop style:type="left" style:position="0.4847in"/>
        </style:tab-stops>
      </style:paragraph-properties>
    </style:style>
    <style:style style:name="T4321" style:parent-style-name="DefaultParagraphFont" style:family="text">
      <style:text-properties fo:color="#000000" style:font-size-complex="12pt" style:language-asian="lt" style:country-asian="LT" style:language-complex="lt" style:country-complex="LT"/>
    </style:style>
    <style:style style:name="T4322" style:parent-style-name="DefaultParagraphFont" style:family="text">
      <style:text-properties fo:color="#000000" style:font-size-complex="12pt" style:language-asian="lt" style:country-asian="LT" style:language-complex="lt" style:country-complex="LT"/>
    </style:style>
    <style:style style:name="T4323" style:parent-style-name="DefaultParagraphFont" style:family="text">
      <style:text-properties fo:color="#000000" style:font-size-complex="12pt" style:language-asian="lt" style:country-asian="LT" style:language-complex="lt" style:country-complex="L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327" style:parent-style-name="DefaultParagraphFont" style:family="text">
      <style:text-properties fo:color="#000000" style:font-size-complex="12pt" style:language-asian="lt" style:country-asian="LT" style:language-complex="lt" style:country-complex="LT"/>
    </style:style>
    <style:style style:name="T4328" style:parent-style-name="DefaultParagraphFont" style:family="text">
      <style:text-properties fo:color="#000000" style:font-size-complex="12pt" style:language-asian="lt" style:country-asian="LT" style:language-complex="lt" style:country-complex="LT"/>
    </style:style>
    <style:style style:name="T4329" style:parent-style-name="DefaultParagraphFont" style:family="text">
      <style:text-properties fo:color="#000000" style:font-size-complex="12pt" style:language-asian="lt" style:country-asian="LT" style:language-complex="lt" style:country-complex="L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333" style:parent-style-name="DefaultParagraphFont" style:family="text">
      <style:text-properties fo:color="#000000" style:font-size-complex="12pt" style:language-asian="lt" style:country-asian="LT" style:language-complex="lt" style:country-complex="LT"/>
    </style:style>
    <style:style style:name="T4334" style:parent-style-name="DefaultParagraphFont" style:family="text">
      <style:text-properties fo:color="#000000" style:font-size-complex="12pt" style:language-asian="lt" style:country-asian="LT" style:language-complex="lt" style:country-complex="LT"/>
    </style:style>
    <style:style style:name="T4335" style:parent-style-name="DefaultParagraphFont" style:family="text">
      <style:text-properties fo:color="#000000" style:font-size-complex="12pt" style:language-asian="lt" style:country-asian="LT" style:language-complex="lt" style:country-complex="L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339" style:parent-style-name="DefaultParagraphFont" style:family="text">
      <style:text-properties fo:color="#000000" style:font-size-complex="12pt" style:language-asian="lt" style:country-asian="LT" style:language-complex="lt" style:country-complex="LT"/>
    </style:style>
    <style:style style:name="T4340" style:parent-style-name="DefaultParagraphFont" style:family="text">
      <style:text-properties fo:color="#000000" style:font-size-complex="12pt" style:language-asian="lt" style:country-asian="LT" style:language-complex="lt" style:country-complex="LT"/>
    </style:style>
    <style:style style:name="T4341" style:parent-style-name="DefaultParagraphFont" style:family="text">
      <style:text-properties fo:color="#000000" style:font-size-complex="12pt" style:language-asian="lt" style:country-asian="LT" style:language-complex="lt" style:country-complex="L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345" style:parent-style-name="DefaultParagraphFont" style:family="text">
      <style:text-properties fo:color="#000000" style:font-size-complex="12pt" style:language-asian="lt" style:country-asian="LT" style:language-complex="lt" style:country-complex="LT"/>
    </style:style>
    <style:style style:name="T4346" style:parent-style-name="DefaultParagraphFont" style:family="text">
      <style:text-properties fo:color="#000000" style:font-size-complex="12pt" style:language-asian="lt" style:country-asian="LT" style:language-complex="lt" style:country-complex="LT"/>
    </style:style>
    <style:style style:name="T4347" style:parent-style-name="DefaultParagraphFont" style:family="text">
      <style:text-properties fo:color="#000000" style:font-size-complex="12pt" style:language-asian="lt" style:country-asian="LT" style:language-complex="lt" style:country-complex="L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351" style:parent-style-name="DefaultParagraphFont" style:family="text">
      <style:text-properties fo:color="#000000" style:font-size-complex="12pt" style:language-asian="lt" style:country-asian="LT" style:language-complex="lt" style:country-complex="LT"/>
    </style:style>
    <style:style style:name="T4352" style:parent-style-name="DefaultParagraphFont" style:family="text">
      <style:text-properties fo:color="#000000" style:font-size-complex="12pt" style:language-asian="lt" style:country-asian="LT" style:language-complex="lt" style:country-complex="LT"/>
    </style:style>
    <style:style style:name="T4353" style:parent-style-name="DefaultParagraphFont" style:family="text">
      <style:text-properties fo:color="#000000" style:font-size-complex="12pt" style:language-asian="lt" style:country-asian="LT" style:language-complex="lt" style:country-complex="LT"/>
    </style:style>
    <style:style style:name="T4354" style:parent-style-name="DefaultParagraphFont" style:family="text">
      <style:text-properties style:font-size-complex="12pt"/>
    </style:style>
    <style:style style:name="P4355"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356" style:parent-style-name="DefaultParagraphFont" style:family="text">
      <style:text-properties fo:color="#000000" style:font-size-complex="12pt" style:language-asian="lt" style:country-asian="LT" style:language-complex="lt" style:country-complex="LT"/>
    </style:style>
    <style:style style:name="T4357" style:parent-style-name="DefaultParagraphFont" style:family="text">
      <style:text-properties fo:color="#000000" style:font-size-complex="12pt" style:language-asian="lt" style:country-asian="LT" style:language-complex="lt" style:country-complex="LT"/>
    </style:style>
    <style:style style:name="T4358" style:parent-style-name="DefaultParagraphFont" style:family="text">
      <style:text-properties fo:color="#000000" style:font-size-complex="12pt" style:language-asian="lt" style:country-asian="LT" style:language-complex="lt" style:country-complex="L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362" style:parent-style-name="DefaultParagraphFont" style:family="text">
      <style:text-properties fo:color="#000000" style:font-size-complex="12pt" style:language-asian="lt" style:country-asian="LT" style:language-complex="lt" style:country-complex="LT"/>
    </style:style>
    <style:style style:name="T4363" style:parent-style-name="DefaultParagraphFont" style:family="text">
      <style:text-properties fo:color="#000000" style:font-size-complex="12pt" style:language-asian="lt" style:country-asian="LT" style:language-complex="lt" style:country-complex="LT"/>
    </style:style>
    <style:style style:name="T4364" style:parent-style-name="DefaultParagraphFont" style:family="text">
      <style:text-properties fo:color="#000000" style:font-size-complex="12pt" style:language-asian="lt" style:country-asian="LT" style:language-complex="lt" style:country-complex="LT"/>
    </style:style>
    <style:style style:name="T4365" style:parent-style-name="DefaultParagraphFont" style:family="text">
      <style:text-properties style:font-size-complex="12pt"/>
    </style:style>
    <style:style style:name="P4366"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367" style:parent-style-name="DefaultParagraphFont" style:family="text">
      <style:text-properties fo:color="#000000" style:font-size-complex="12pt" style:language-asian="lt" style:country-asian="LT" style:language-complex="lt" style:country-complex="LT"/>
    </style:style>
    <style:style style:name="T4368" style:parent-style-name="DefaultParagraphFont" style:family="text">
      <style:text-properties fo:color="#000000" style:font-size-complex="12pt" style:language-asian="lt" style:country-asian="LT" style:language-complex="lt" style:country-complex="LT"/>
    </style:style>
    <style:style style:name="T4369" style:parent-style-name="DefaultParagraphFont" style:family="text">
      <style:text-properties fo:color="#000000" style:font-size-complex="12pt" style:language-asian="lt" style:country-asian="LT" style:language-complex="lt" style:country-complex="LT"/>
    </style:style>
    <style:style style:name="T4370" style:parent-style-name="DefaultParagraphFont" style:family="text">
      <style:text-properties style:font-size-complex="12pt"/>
    </style:style>
    <style:style style:name="P4371" style:parent-style-name="Normal" style:family="paragraph">
      <style:paragraph-properties fo:widows="0" fo:orphans="0" fo:text-align="justify" fo:line-height="0.1902in" fo:text-indent="0.4923in">
        <style:tab-stops>
          <style:tab-stop style:type="left" style:position="0.8861in"/>
          <style:tab-stop style:type="left" style:position="1.1333in"/>
        </style:tab-stops>
      </style:paragraph-properties>
    </style:style>
    <style:style style:name="T4372" style:parent-style-name="DefaultParagraphFont" style:family="text">
      <style:text-properties fo:color="#000000" style:font-size-complex="12pt" style:language-asian="lt" style:country-asian="LT" style:language-complex="lt" style:country-complex="LT"/>
    </style:style>
    <style:style style:name="T4373" style:parent-style-name="DefaultParagraphFont" style:family="text">
      <style:text-properties fo:color="#000000" style:font-size-complex="12pt" style:language-asian="lt" style:country-asian="LT" style:language-complex="lt" style:country-complex="LT"/>
    </style:style>
    <style:style style:name="T4374" style:parent-style-name="DefaultParagraphFont" style:family="text">
      <style:text-properties fo:color="#000000" style:font-size-complex="12pt" style:language-asian="lt" style:country-asian="LT" style:language-complex="lt" style:country-complex="LT"/>
    </style:style>
    <style:style style:name="T4375" style:parent-style-name="DefaultParagraphFont" style:family="text">
      <style:text-properties style:font-size-complex="12pt"/>
    </style:style>
    <style:style style:name="P4376" style:parent-style-name="Normal" style:family="paragraph">
      <style:paragraph-properties fo:widows="0" fo:orphans="0" fo:text-align="justify" fo:line-height="0.1902in" fo:text-indent="0.4923in">
        <style:tab-stops>
          <style:tab-stop style:type="left" style:position="0.8861in"/>
          <style:tab-stop style:type="left" style:position="1.1333in"/>
        </style:tab-stops>
      </style:paragraph-properties>
    </style:style>
    <style:style style:name="T4377" style:parent-style-name="DefaultParagraphFont" style:family="text">
      <style:text-properties fo:color="#000000" style:font-size-complex="12pt" style:language-asian="lt" style:country-asian="LT" style:language-complex="lt" style:country-complex="LT"/>
    </style:style>
    <style:style style:name="T4378" style:parent-style-name="DefaultParagraphFont" style:family="text">
      <style:text-properties fo:color="#000000" style:font-size-complex="12pt" style:language-asian="lt" style:country-asian="LT" style:language-complex="lt" style:country-complex="LT"/>
    </style:style>
    <style:style style:name="T4379" style:parent-style-name="DefaultParagraphFont" style:family="text">
      <style:text-properties fo:color="#000000" style:font-size-complex="12pt" style:language-asian="lt" style:country-asian="LT" style:language-complex="lt" style:country-complex="LT"/>
    </style:style>
    <style:style style:name="T4380" style:parent-style-name="DefaultParagraphFont" style:family="text">
      <style:text-properties fo:color="#000000" style:font-size-complex="12pt" style:language-asian="lt" style:country-asian="LT" style:language-complex="lt" style:country-complex="LT"/>
    </style:style>
    <style:style style:name="T4381" style:parent-style-name="DefaultParagraphFont" style:family="text">
      <style:text-properties style:font-size-complex="12pt"/>
    </style:style>
    <style:style style:name="P4382" style:parent-style-name="Normal" style:family="paragraph">
      <style:paragraph-properties fo:widows="0" fo:orphans="0" fo:text-align="justify" fo:line-height="0.1902in" fo:text-indent="0.4923in">
        <style:tab-stops>
          <style:tab-stop style:type="left" style:position="0.8861in"/>
          <style:tab-stop style:type="left" style:position="1.1368in"/>
        </style:tab-stops>
      </style:paragraph-properties>
    </style:style>
    <style:style style:name="T4383" style:parent-style-name="DefaultParagraphFont" style:family="text">
      <style:text-properties fo:color="#000000" style:font-size-complex="12pt" style:language-asian="lt" style:country-asian="LT" style:language-complex="lt" style:country-complex="LT"/>
    </style:style>
    <style:style style:name="T4384" style:parent-style-name="DefaultParagraphFont" style:family="text">
      <style:text-properties fo:color="#000000" style:font-size-complex="12pt" style:language-asian="lt" style:country-asian="LT" style:language-complex="lt" style:country-complex="LT"/>
    </style:style>
    <style:style style:name="T4385" style:parent-style-name="DefaultParagraphFont" style:family="text">
      <style:text-properties fo:color="#000000" style:font-size-complex="12pt" style:language-asian="lt" style:country-asian="LT" style:language-complex="lt" style:country-complex="LT"/>
    </style:style>
    <style:style style:name="T4386" style:parent-style-name="DefaultParagraphFont" style:family="text">
      <style:text-properties style:font-size-complex="12pt"/>
    </style:style>
    <style:style style:name="P4387" style:parent-style-name="Normal" style:family="paragraph">
      <style:paragraph-properties fo:widows="0" fo:orphans="0" fo:text-align="justify" fo:line-height="0.1902in" fo:text-indent="0.4923in">
        <style:tab-stops>
          <style:tab-stop style:type="left" style:position="0.8861in"/>
          <style:tab-stop style:type="left" style:position="1.1402in"/>
        </style:tab-stops>
      </style:paragraph-properties>
    </style:style>
    <style:style style:name="T4388" style:parent-style-name="DefaultParagraphFont" style:family="text">
      <style:text-properties fo:color="#000000" style:font-size-complex="12pt" style:language-asian="lt" style:country-asian="LT" style:language-complex="lt" style:country-complex="LT"/>
    </style:style>
    <style:style style:name="T4389" style:parent-style-name="DefaultParagraphFont" style:family="text">
      <style:text-properties fo:color="#000000" style:font-size-complex="12pt" style:language-asian="lt" style:country-asian="LT" style:language-complex="lt" style:country-complex="LT"/>
    </style:style>
    <style:style style:name="T4390" style:parent-style-name="DefaultParagraphFont" style:family="text">
      <style:text-properties fo:color="#000000" style:font-size-complex="12pt" style:language-asian="lt" style:country-asian="LT" style:language-complex="lt" style:country-complex="L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widows="0" fo:orphans="0" fo:text-align="justify" fo:line-height="0.1902in" fo:text-indent="0.4923in">
        <style:tab-stops>
          <style:tab-stop style:type="left" style:position="0.8861in"/>
          <style:tab-stop style:type="left" style:position="1.1368in"/>
        </style:tab-stops>
      </style:paragraph-properties>
    </style:style>
    <style:style style:name="T4394" style:parent-style-name="DefaultParagraphFont" style:family="text">
      <style:text-properties fo:color="#000000" style:font-size-complex="12pt" style:language-asian="lt" style:country-asian="LT" style:language-complex="lt" style:country-complex="LT"/>
    </style:style>
    <style:style style:name="T4395" style:parent-style-name="DefaultParagraphFont" style:family="text">
      <style:text-properties fo:color="#000000" style:font-size-complex="12pt" style:language-asian="lt" style:country-asian="LT" style:language-complex="lt" style:country-complex="LT"/>
    </style:style>
    <style:style style:name="T4396" style:parent-style-name="DefaultParagraphFont" style:family="text">
      <style:text-properties fo:color="#000000" style:font-size-complex="12pt" style:language-asian="lt" style:country-asian="LT" style:language-complex="lt" style:country-complex="LT"/>
    </style:style>
    <style:style style:name="T4397" style:parent-style-name="DefaultParagraphFont" style:family="text">
      <style:text-properties style:font-size-complex="12pt"/>
    </style:style>
    <style:style style:name="P4398" style:parent-style-name="Normal" style:family="paragraph">
      <style:paragraph-properties fo:widows="0" fo:orphans="0" fo:text-align="justify" fo:line-height="0.1902in" fo:text-indent="0.4923in">
        <style:tab-stops>
          <style:tab-stop style:type="left" style:position="0.8861in"/>
          <style:tab-stop style:type="left" style:position="1.1402in"/>
        </style:tab-stops>
      </style:paragraph-properties>
    </style:style>
    <style:style style:name="T4399" style:parent-style-name="DefaultParagraphFont" style:family="text">
      <style:text-properties fo:color="#000000" style:font-size-complex="12pt" style:language-asian="lt" style:country-asian="LT" style:language-complex="lt" style:country-complex="LT"/>
    </style:style>
    <style:style style:name="T4400" style:parent-style-name="DefaultParagraphFont" style:family="text">
      <style:text-properties fo:color="#000000" style:font-size-complex="12pt" style:language-asian="lt" style:country-asian="LT" style:language-complex="lt" style:country-complex="LT"/>
    </style:style>
    <style:style style:name="T4401" style:parent-style-name="DefaultParagraphFont" style:family="text">
      <style:text-properties fo:color="#000000" style:font-size-complex="12pt" style:language-asian="lt" style:country-asian="LT" style:language-complex="lt" style:country-complex="L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405" style:parent-style-name="DefaultParagraphFont" style:family="text">
      <style:text-properties fo:color="#000000" style:font-size-complex="12pt" style:language-asian="lt" style:country-asian="LT" style:language-complex="lt" style:country-complex="LT"/>
    </style:style>
    <style:style style:name="T4406" style:parent-style-name="DefaultParagraphFont" style:family="text">
      <style:text-properties fo:color="#000000" style:font-size-complex="12pt" style:language-asian="lt" style:country-asian="LT" style:language-complex="lt" style:country-complex="LT"/>
    </style:style>
    <style:style style:name="T4407" style:parent-style-name="DefaultParagraphFont" style:family="text">
      <style:text-properties fo:color="#000000" style:font-size-complex="12pt" style:language-asian="lt" style:country-asian="LT" style:language-complex="lt" style:country-complex="L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widows="0" fo:orphans="0" fo:text-align="justify" fo:line-height="0.1902in" fo:text-indent="0.4923in">
        <style:tab-stops>
          <style:tab-stop style:type="left" style:position="0.7875in"/>
          <style:tab-stop style:type="left" style:position="0.8861in"/>
        </style:tab-stops>
      </style:paragraph-properties>
    </style:style>
    <style:style style:name="T4411" style:parent-style-name="DefaultParagraphFont" style:family="text">
      <style:text-properties fo:color="#000000" style:font-size-complex="12pt" style:language-asian="lt" style:country-asian="LT" style:language-complex="lt" style:country-complex="LT"/>
    </style:style>
    <style:style style:name="T4412" style:parent-style-name="DefaultParagraphFont" style:family="text">
      <style:text-properties fo:color="#000000" style:font-size-complex="12pt" style:language-asian="lt" style:country-asian="LT" style:language-complex="lt" style:country-complex="LT"/>
    </style:style>
    <style:style style:name="T4413" style:parent-style-name="DefaultParagraphFont" style:family="text">
      <style:text-properties fo:color="#000000" style:font-size-complex="12pt" style:language-asian="lt" style:country-asian="LT" style:language-complex="lt" style:country-complex="L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widows="0" fo:orphans="0" fo:text-align="justify" fo:line-height="0.1902in" fo:text-indent="0.4923in">
        <style:tab-stops>
          <style:tab-stop style:type="left" style:position="0.7875in"/>
          <style:tab-stop style:type="left" style:position="0.8465in"/>
        </style:tab-stops>
      </style:paragraph-properties>
    </style:style>
    <style:style style:name="T4417" style:parent-style-name="DefaultParagraphFont" style:family="text">
      <style:text-properties fo:color="#000000" style:font-size-complex="12pt" style:language-asian="lt" style:country-asian="LT" style:language-complex="lt" style:country-complex="LT"/>
    </style:style>
    <style:style style:name="T4418" style:parent-style-name="DefaultParagraphFont" style:family="text">
      <style:text-properties fo:color="#000000" style:font-size-complex="12pt" style:language-asian="lt" style:country-asian="LT" style:language-complex="lt" style:country-complex="LT"/>
    </style:style>
    <style:style style:name="T4419" style:parent-style-name="DefaultParagraphFont" style:family="text">
      <style:text-properties fo:color="#000000" style:font-size-complex="12pt" style:language-asian="lt" style:country-asian="LT" style:language-complex="lt" style:country-complex="L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widows="0" fo:orphans="0" fo:text-align="justify" fo:line-height="0.1902in" fo:text-indent="0.4923in">
        <style:tab-stops>
          <style:tab-stop style:type="left" style:position="0.8465in"/>
        </style:tab-stops>
      </style:paragraph-properties>
    </style:style>
    <style:style style:name="T4423" style:parent-style-name="DefaultParagraphFont" style:family="text">
      <style:text-properties fo:color="#000000" style:font-size-complex="12pt" style:language-asian="lt" style:country-asian="LT" style:language-complex="lt" style:country-complex="LT"/>
    </style:style>
    <style:style style:name="T4424" style:parent-style-name="DefaultParagraphFont" style:family="text">
      <style:text-properties fo:color="#000000" style:font-size-complex="12pt" style:language-asian="lt" style:country-asian="LT" style:language-complex="lt" style:country-complex="LT"/>
    </style:style>
    <style:style style:name="T4425" style:parent-style-name="DefaultParagraphFont" style:family="text">
      <style:text-properties fo:color="#000000" style:font-size-complex="12pt" style:language-asian="lt" style:country-asian="LT" style:language-complex="lt" style:country-complex="L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widows="0" fo:orphans="0" fo:text-align="justify" fo:line-height="0.1902in" fo:text-indent="0.4923in">
        <style:tab-stops>
          <style:tab-stop style:type="left" style:position="0.8465in"/>
        </style:tab-stops>
      </style:paragraph-properties>
    </style:style>
    <style:style style:name="T4429" style:parent-style-name="DefaultParagraphFont" style:family="text">
      <style:text-properties fo:color="#000000" style:font-size-complex="12pt" style:language-asian="lt" style:country-asian="LT" style:language-complex="lt" style:country-complex="LT"/>
    </style:style>
    <style:style style:name="T4430" style:parent-style-name="DefaultParagraphFont" style:family="text">
      <style:text-properties fo:color="#000000" style:font-size-complex="12pt" style:language-asian="lt" style:country-asian="LT" style:language-complex="lt" style:country-complex="LT"/>
    </style:style>
    <style:style style:name="T4431" style:parent-style-name="DefaultParagraphFont" style:family="text">
      <style:text-properties fo:color="#000000" style:font-size-complex="12pt" style:language-asian="lt" style:country-asian="LT" style:language-complex="lt" style:country-complex="L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widows="0" fo:orphans="0" fo:text-align="justify" fo:line-height="0.1902in" fo:text-indent="0.4923in">
        <style:tab-stops>
          <style:tab-stop style:type="left" style:position="0.8465in"/>
        </style:tab-stops>
      </style:paragraph-properties>
    </style:style>
    <style:style style:name="T4436" style:parent-style-name="DefaultParagraphFont" style:family="text">
      <style:text-properties fo:color="#000000" style:font-size-complex="12pt" style:language-asian="lt" style:country-asian="LT" style:language-complex="lt" style:country-complex="LT"/>
    </style:style>
    <style:style style:name="T4437" style:parent-style-name="DefaultParagraphFont" style:family="text">
      <style:text-properties fo:color="#000000" style:font-size-complex="12pt" style:language-asian="lt" style:country-asian="LT" style:language-complex="lt" style:country-complex="LT"/>
    </style:style>
    <style:style style:name="T4438" style:parent-style-name="DefaultParagraphFont" style:family="text">
      <style:text-properties fo:color="#000000" style:font-size-complex="12pt" style:language-asian="lt" style:country-asian="LT" style:language-complex="lt" style:country-complex="L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443" style:parent-style-name="DefaultParagraphFont" style:family="text">
      <style:text-properties fo:color="#000000" style:font-size-complex="12pt" style:language-asian="lt" style:country-asian="LT" style:language-complex="lt" style:country-complex="LT"/>
    </style:style>
    <style:style style:name="T4444" style:parent-style-name="DefaultParagraphFont" style:family="text">
      <style:text-properties fo:color="#000000" style:font-size-complex="12pt" style:language-asian="lt" style:country-asian="LT" style:language-complex="lt" style:country-complex="LT"/>
    </style:style>
    <style:style style:name="T4445" style:parent-style-name="DefaultParagraphFont" style:family="text">
      <style:text-properties fo:color="#000000" style:font-size-complex="12pt" style:language-asian="lt" style:country-asian="LT" style:language-complex="lt" style:country-complex="L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widows="0" fo:orphans="0" fo:text-align="center" fo:line-height="0.1666in">
        <style:tab-stops>
          <style:tab-stop style:type="left" style:position="0.8625in"/>
        </style:tab-stops>
      </style:paragraph-properties>
    </style:style>
    <style:style style:name="T4449" style:parent-style-name="DefaultParagraphFont" style:family="text">
      <style:text-properties fo:font-weight="bold" style:font-weight-asian="bold" style:font-weight-complex="bold" style:font-size-complex="12pt"/>
    </style:style>
    <style:style style:name="T4450" style:parent-style-name="DefaultParagraphFont" style:family="text">
      <style:text-properties fo:font-weight="bold" style:font-weight-asian="bold" style:font-weight-complex="bold" style:font-size-complex="12pt"/>
    </style:style>
    <style:style style:name="P4451" style:parent-style-name="Normal" style:family="paragraph">
      <style:paragraph-properties fo:widows="0" fo:orphans="0" fo:text-align="center" fo:line-height="0.1666in">
        <style:tab-stops>
          <style:tab-stop style:type="left" style:position="0.8625in"/>
        </style:tab-stops>
      </style:paragraph-properties>
    </style:style>
    <style:style style:name="T4452" style:parent-style-name="DefaultParagraphFont" style:family="text">
      <style:text-properties fo:font-weight="bold" style:font-weight-asian="bold" style:font-weight-complex="bold" style:font-size-complex="12pt"/>
    </style:style>
    <style:style style:name="P4453" style:parent-style-name="Normal" style:family="paragraph">
      <style:paragraph-properties fo:widows="0" fo:orphans="0" fo:text-align="center" fo:line-height="0.1666in"/>
    </style:style>
    <style:style style:name="T4454" style:parent-style-name="DefaultParagraphFont" style:family="text">
      <style:text-properties fo:font-weight="bold" style:font-weight-asian="bold" style:font-weight-complex="bold" style:font-size-complex="12pt"/>
    </style:style>
    <style:style style:name="P4455" style:parent-style-name="Normal" style:family="paragraph">
      <style:text-properties fo:font-size="9pt" style:font-size-asian="9pt" style:font-size-complex="9pt"/>
    </style:style>
    <style:style style:name="P4456" style:parent-style-name="Normal" style:family="paragraph">
      <style:paragraph-properties fo:widows="0" fo:orphans="0" fo:text-align="justify" fo:line-height="0.1965in" fo:text-indent="0.5138in">
        <style:tab-stops>
          <style:tab-stop style:type="left" style:position="0.8465in"/>
        </style:tab-stops>
      </style:paragraph-properties>
    </style:style>
    <style:style style:name="T4457" style:parent-style-name="DefaultParagraphFont" style:family="text">
      <style:text-properties fo:color="#000000" style:font-size-complex="12pt" style:language-asian="lt" style:country-asian="LT" style:language-complex="lt" style:country-complex="LT"/>
    </style:style>
    <style:style style:name="T4458" style:parent-style-name="DefaultParagraphFont" style:family="text">
      <style:text-properties fo:color="#000000" style:font-size-complex="12pt" style:language-asian="lt" style:country-asian="LT" style:language-complex="lt" style:country-complex="LT"/>
    </style:style>
    <style:style style:name="T4459" style:parent-style-name="DefaultParagraphFont" style:family="text">
      <style:text-properties fo:color="#000000" style:font-size-complex="12pt" style:language-asian="lt" style:country-asian="LT" style:language-complex="lt" style:country-complex="L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widows="0" fo:orphans="0" fo:text-align="justify" fo:line-height="0.2in" fo:text-indent="0.5138in">
        <style:tab-stops>
          <style:tab-stop style:type="left" style:position="0.7875in"/>
        </style:tab-stops>
      </style:paragraph-properties>
    </style:style>
    <style:style style:name="T4463" style:parent-style-name="DefaultParagraphFont" style:family="text">
      <style:text-properties fo:color="#000000" style:font-size-complex="12pt" style:language-asian="lt" style:country-asian="LT" style:language-complex="lt" style:country-complex="LT"/>
    </style:style>
    <style:style style:name="T4464" style:parent-style-name="DefaultParagraphFont" style:family="text">
      <style:text-properties fo:color="#000000" style:font-size-complex="12pt" style:language-asian="lt" style:country-asian="LT" style:language-complex="lt" style:country-complex="LT"/>
    </style:style>
    <style:style style:name="T4465" style:parent-style-name="DefaultParagraphFont" style:family="text">
      <style:text-properties fo:color="#000000" style:font-size-complex="12pt" style:language-asian="lt" style:country-asian="LT" style:language-complex="lt" style:country-complex="LT"/>
    </style:style>
    <style:style style:name="T4466" style:parent-style-name="DefaultParagraphFont" style:family="text">
      <style:text-properties style:font-size-complex="12pt"/>
    </style:style>
    <style:style style:name="P4467" style:parent-style-name="Normal" style:family="paragraph">
      <style:paragraph-properties fo:widows="0" fo:orphans="0" fo:text-align="justify" fo:line-height="0.2in" fo:text-indent="0.5138in">
        <style:tab-stops>
          <style:tab-stop style:type="left" style:position="0.7875in"/>
        </style:tab-stops>
      </style:paragraph-properties>
    </style:style>
    <style:style style:name="T4468" style:parent-style-name="DefaultParagraphFont" style:family="text">
      <style:text-properties fo:color="#000000" style:font-size-complex="12pt" style:language-asian="lt" style:country-asian="LT" style:language-complex="lt" style:country-complex="LT"/>
    </style:style>
    <style:style style:name="T4469" style:parent-style-name="DefaultParagraphFont" style:family="text">
      <style:text-properties fo:color="#000000" style:font-size-complex="12pt" style:language-asian="lt" style:country-asian="LT" style:language-complex="lt" style:country-complex="LT"/>
    </style:style>
    <style:style style:name="T4470" style:parent-style-name="DefaultParagraphFont" style:family="text">
      <style:text-properties fo:color="#000000" style:font-size-complex="12pt" style:language-asian="lt" style:country-asian="LT" style:language-complex="lt" style:country-complex="L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widows="0" fo:orphans="0" fo:text-align="justify" fo:line-height="0.1965in" fo:text-indent="0.5138in">
        <style:tab-stops>
          <style:tab-stop style:type="left" style:position="0.7875in"/>
        </style:tab-stops>
      </style:paragraph-properties>
    </style:style>
    <style:style style:name="T4474" style:parent-style-name="DefaultParagraphFont" style:family="text">
      <style:text-properties fo:color="#000000" style:font-size-complex="12pt" style:language-asian="lt" style:country-asian="LT" style:language-complex="lt" style:country-complex="LT"/>
    </style:style>
    <style:style style:name="T4475" style:parent-style-name="DefaultParagraphFont" style:family="text">
      <style:text-properties fo:color="#000000" style:font-size-complex="12pt" style:language-asian="lt" style:country-asian="LT" style:language-complex="lt" style:country-complex="LT"/>
    </style:style>
    <style:style style:name="T4476" style:parent-style-name="DefaultParagraphFont" style:family="text">
      <style:text-properties fo:color="#000000" style:font-size-complex="12pt" style:language-asian="lt" style:country-asian="LT" style:language-complex="lt" style:country-complex="L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widows="0" fo:orphans="0" fo:text-align="center">
        <style:tab-stops>
          <style:tab-stop style:type="left" style:position="1.0791in"/>
        </style:tab-stops>
      </style:paragraph-properties>
    </style:style>
    <style:style style:name="T4480" style:parent-style-name="DefaultParagraphFont" style:family="text">
      <style:text-properties fo:font-weight="bold" style:font-weight-asian="bold" style:font-weight-complex="bold" style:font-size-complex="12pt"/>
    </style:style>
    <style:style style:name="T4481" style:parent-style-name="DefaultParagraphFont" style:family="text">
      <style:text-properties fo:font-weight="bold" style:font-weight-asian="bold" style:font-weight-complex="bold" style:font-size-complex="12pt"/>
    </style:style>
    <style:style style:name="P4482" style:parent-style-name="Normal" style:family="paragraph">
      <style:paragraph-properties fo:widows="0" fo:orphans="0" fo:text-align="center">
        <style:tab-stops>
          <style:tab-stop style:type="left" style:position="1.0791in"/>
        </style:tab-stops>
      </style:paragraph-properties>
    </style:style>
    <style:style style:name="T4483" style:parent-style-name="DefaultParagraphFont" style:family="text">
      <style:text-properties fo:font-weight="bold" style:font-weight-asian="bold" style:font-weight-complex="bold" style:font-size-complex="12pt"/>
    </style:style>
    <style:style style:name="T4484" style:parent-style-name="DefaultParagraphFont" style:family="text">
      <style:text-properties fo:font-weight="bold" style:font-weight-asian="bold" style:font-weight-complex="bold" style:font-size-complex="12pt"/>
    </style:style>
    <style:style style:name="P4485" style:parent-style-name="Normal" style:family="paragraph">
      <style:paragraph-properties fo:widows="0" fo:orphans="0" fo:text-align="center">
        <style:tab-stops>
          <style:tab-stop style:type="left" style:position="1.0791in"/>
        </style:tab-stops>
      </style:paragraph-properties>
      <style:text-properties fo:font-weight="bold" style:font-weight-asian="bold" style:font-weight-complex="bold" style:font-size-complex="12pt"/>
    </style:style>
    <style:style style:name="P4486" style:parent-style-name="Normal" style:family="paragraph">
      <style:paragraph-properties fo:widows="0" fo:orphans="0" fo:text-align="justify" fo:line-height="0.193in" fo:text-indent="0.5138in">
        <style:tab-stops>
          <style:tab-stop style:type="left" style:position="0.7875in"/>
        </style:tab-stops>
      </style:paragraph-properties>
    </style:style>
    <style:style style:name="T4487" style:parent-style-name="DefaultParagraphFont" style:family="text">
      <style:text-properties fo:color="#000000" style:font-size-complex="12pt" style:language-asian="lt" style:country-asian="LT" style:language-complex="lt" style:country-complex="LT"/>
    </style:style>
    <style:style style:name="T4488" style:parent-style-name="DefaultParagraphFont" style:family="text">
      <style:text-properties fo:color="#000000" style:font-size-complex="12pt" style:language-asian="lt" style:country-asian="LT" style:language-complex="lt" style:country-complex="LT"/>
    </style:style>
    <style:style style:name="T4489" style:parent-style-name="DefaultParagraphFont" style:family="text">
      <style:text-properties fo:color="#000000" style:font-size-complex="12pt" style:language-asian="lt" style:country-asian="LT" style:language-complex="lt" style:country-complex="LT"/>
    </style:style>
    <style:style style:name="T4490" style:parent-style-name="DefaultParagraphFont" style:family="text">
      <style:text-properties style:font-size-complex="12pt"/>
    </style:style>
    <style:style style:name="P4491" style:parent-style-name="Normal" style:family="paragraph">
      <style:paragraph-properties fo:widows="0" fo:orphans="0" fo:text-align="justify" fo:line-height="0.193in" fo:text-indent="0.5138in">
        <style:tab-stops>
          <style:tab-stop style:type="left" style:position="0.7875in"/>
        </style:tab-stops>
      </style:paragraph-properties>
    </style:style>
    <style:style style:name="T4492" style:parent-style-name="DefaultParagraphFont" style:family="text">
      <style:text-properties fo:color="#000000" style:font-size-complex="12pt" style:language-asian="lt" style:country-asian="LT" style:language-complex="lt" style:country-complex="LT"/>
    </style:style>
    <style:style style:name="T4493" style:parent-style-name="DefaultParagraphFont" style:family="text">
      <style:text-properties fo:color="#000000" style:font-size-complex="12pt" style:language-asian="lt" style:country-asian="LT" style:language-complex="lt" style:country-complex="LT"/>
    </style:style>
    <style:style style:name="T4494" style:parent-style-name="DefaultParagraphFont" style:family="text">
      <style:text-properties fo:color="#000000" style:font-size-complex="12pt" style:language-asian="lt" style:country-asian="LT" style:language-complex="lt" style:country-complex="L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widows="0" fo:orphans="0" fo:text-align="justify" fo:line-height="0.1965in" fo:text-indent="0.5138in">
        <style:tab-stops>
          <style:tab-stop style:type="left" style:position="0.8861in"/>
        </style:tab-stops>
      </style:paragraph-properties>
    </style:style>
    <style:style style:name="T4498" style:parent-style-name="DefaultParagraphFont" style:family="text">
      <style:text-properties fo:color="#000000" style:font-size-complex="12pt" style:language-asian="lt" style:country-asian="LT" style:language-complex="lt" style:country-complex="LT"/>
    </style:style>
    <style:style style:name="T4499" style:parent-style-name="DefaultParagraphFont" style:family="text">
      <style:text-properties fo:color="#000000" style:font-size-complex="12pt" style:language-asian="lt" style:country-asian="LT" style:language-complex="lt" style:country-complex="LT"/>
    </style:style>
    <style:style style:name="T4500" style:parent-style-name="DefaultParagraphFont" style:family="text">
      <style:text-properties fo:color="#000000" style:font-size-complex="12pt" style:language-asian="lt" style:country-asian="LT" style:language-complex="lt" style:country-complex="LT"/>
    </style:style>
    <style:style style:name="T4501" style:parent-style-name="DefaultParagraphFont" style:family="text">
      <style:text-properties style:font-size-complex="12pt"/>
    </style:style>
    <style:style style:name="P4502" style:parent-style-name="Normal" style:family="paragraph">
      <style:paragraph-properties fo:widows="0" fo:orphans="0" fo:text-align="justify" fo:line-height="0.1965in" fo:text-indent="0.5138in">
        <style:tab-stops>
          <style:tab-stop style:type="left" style:position="0.8861in"/>
          <style:tab-stop style:type="left" style:position="0.9659in"/>
        </style:tab-stops>
      </style:paragraph-properties>
    </style:style>
    <style:style style:name="T4503" style:parent-style-name="DefaultParagraphFont" style:family="text">
      <style:text-properties fo:color="#000000" style:font-size-complex="12pt" style:language-asian="lt" style:country-asian="LT" style:language-complex="lt" style:country-complex="LT"/>
    </style:style>
    <style:style style:name="T4504" style:parent-style-name="DefaultParagraphFont" style:family="text">
      <style:text-properties fo:color="#000000" style:font-size-complex="12pt" style:language-asian="lt" style:country-asian="LT" style:language-complex="lt" style:country-complex="LT"/>
    </style:style>
    <style:style style:name="T4505" style:parent-style-name="DefaultParagraphFont" style:family="text">
      <style:text-properties fo:color="#000000" style:font-size-complex="12pt" style:language-asian="lt" style:country-asian="LT" style:language-complex="lt" style:country-complex="LT"/>
    </style:style>
    <style:style style:name="T4506" style:parent-style-name="DefaultParagraphFont" style:family="text">
      <style:text-properties style:font-size-complex="12pt"/>
    </style:style>
    <style:style style:name="P4507" style:parent-style-name="Normal" style:family="paragraph">
      <style:paragraph-properties fo:widows="0" fo:orphans="0" fo:text-align="justify" fo:line-height="0.193in" fo:text-indent="0.5138in">
        <style:tab-stops>
          <style:tab-stop style:type="left" style:position="0.8861in"/>
        </style:tab-stops>
      </style:paragraph-properties>
    </style:style>
    <style:style style:name="T4508" style:parent-style-name="DefaultParagraphFont" style:family="text">
      <style:text-properties fo:color="#000000" style:font-size-complex="12pt" style:language-asian="lt" style:country-asian="LT" style:language-complex="lt" style:country-complex="LT"/>
    </style:style>
    <style:style style:name="T4509" style:parent-style-name="DefaultParagraphFont" style:family="text">
      <style:text-properties fo:color="#000000" style:font-size-complex="12pt" style:language-asian="lt" style:country-asian="LT" style:language-complex="lt" style:country-complex="LT"/>
    </style:style>
    <style:style style:name="T4510" style:parent-style-name="DefaultParagraphFont" style:family="text">
      <style:text-properties fo:color="#000000" style:font-size-complex="12pt" style:language-asian="lt" style:country-asian="LT" style:language-complex="lt" style:country-complex="L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widows="0" fo:orphans="0" fo:text-align="justify" fo:line-height="0.193in" fo:text-indent="0.5138in">
        <style:tab-stops>
          <style:tab-stop style:type="left" style:position="0.8861in"/>
        </style:tab-stops>
      </style:paragraph-properties>
    </style:style>
    <style:style style:name="T4514" style:parent-style-name="DefaultParagraphFont" style:family="text">
      <style:text-properties fo:color="#000000" style:font-size-complex="12pt" style:language-asian="lt" style:country-asian="LT" style:language-complex="lt" style:country-complex="LT"/>
    </style:style>
    <style:style style:name="T4515" style:parent-style-name="DefaultParagraphFont" style:family="text">
      <style:text-properties fo:color="#000000" style:font-size-complex="12pt" style:language-asian="lt" style:country-asian="LT" style:language-complex="lt" style:country-complex="LT"/>
    </style:style>
    <style:style style:name="T4516" style:parent-style-name="DefaultParagraphFont" style:family="text">
      <style:text-properties fo:color="#000000" style:font-size-complex="12pt" style:language-asian="lt" style:country-asian="LT" style:language-complex="lt" style:country-complex="LT"/>
    </style:style>
    <style:style style:name="T4517" style:parent-style-name="DefaultParagraphFont" style:family="text">
      <style:text-properties style:font-size-complex="12pt"/>
    </style:style>
    <style:style style:name="P4518" style:parent-style-name="Normal" style:family="paragraph">
      <style:paragraph-properties fo:widows="0" fo:orphans="0" fo:text-align="justify" fo:line-height="0.193in" fo:text-indent="0.5138in">
        <style:tab-stops>
          <style:tab-stop style:type="left" style:position="0.7875in"/>
        </style:tab-stops>
      </style:paragraph-properties>
    </style:style>
    <style:style style:name="T4519" style:parent-style-name="DefaultParagraphFont" style:family="text">
      <style:text-properties fo:color="#000000" style:font-size-complex="12pt" style:language-asian="lt" style:country-asian="LT" style:language-complex="lt" style:country-complex="LT"/>
    </style:style>
    <style:style style:name="T4520" style:parent-style-name="DefaultParagraphFont" style:family="text">
      <style:text-properties fo:color="#000000" style:font-size-complex="12pt" style:language-asian="lt" style:country-asian="LT" style:language-complex="lt" style:country-complex="LT"/>
    </style:style>
    <style:style style:name="T4521" style:parent-style-name="DefaultParagraphFont" style:family="text">
      <style:text-properties fo:color="#000000" style:font-size-complex="12pt" style:language-asian="lt" style:country-asian="LT" style:language-complex="lt" style:country-complex="LT"/>
    </style:style>
    <style:style style:name="T4522" style:parent-style-name="DefaultParagraphFont" style:family="text">
      <style:text-properties style:font-size-complex="12pt"/>
    </style:style>
    <style:style style:name="P4523" style:parent-style-name="Normal" style:family="paragraph">
      <style:paragraph-properties fo:widows="0" fo:orphans="0" fo:text-align="justify" fo:line-height="0.193in" fo:text-indent="0.5138in">
        <style:tab-stops>
          <style:tab-stop style:type="left" style:position="0.7875in"/>
        </style:tab-stops>
      </style:paragraph-properties>
    </style:style>
    <style:style style:name="T4524" style:parent-style-name="DefaultParagraphFont" style:family="text">
      <style:text-properties fo:color="#000000" style:font-size-complex="12pt" style:language-asian="lt" style:country-asian="LT" style:language-complex="lt" style:country-complex="LT"/>
    </style:style>
    <style:style style:name="T4525" style:parent-style-name="DefaultParagraphFont" style:family="text">
      <style:text-properties fo:color="#000000" style:font-size-complex="12pt" style:language-asian="lt" style:country-asian="LT" style:language-complex="lt" style:country-complex="LT"/>
    </style:style>
    <style:style style:name="T4526" style:parent-style-name="DefaultParagraphFont" style:family="text">
      <style:text-properties fo:color="#000000" style:font-size-complex="12pt" style:language-asian="lt" style:country-asian="LT" style:language-complex="lt" style:country-complex="L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widows="0" fo:orphans="0" fo:text-align="justify" fo:line-height="0.2069in" fo:text-indent="0.5138in">
        <style:tab-stops>
          <style:tab-stop style:type="left" style:position="0.7875in"/>
        </style:tab-stops>
      </style:paragraph-properties>
    </style:style>
    <style:style style:name="T4530" style:parent-style-name="DefaultParagraphFont" style:family="text">
      <style:text-properties fo:color="#000000" style:font-size-complex="12pt" style:language-asian="lt" style:country-asian="LT" style:language-complex="lt" style:country-complex="LT"/>
    </style:style>
    <style:style style:name="T4531" style:parent-style-name="DefaultParagraphFont" style:family="text">
      <style:text-properties fo:color="#000000" style:font-size-complex="12pt" style:language-asian="lt" style:country-asian="LT" style:language-complex="lt" style:country-complex="LT"/>
    </style:style>
    <style:style style:name="T4532" style:parent-style-name="DefaultParagraphFont" style:family="text">
      <style:text-properties fo:color="#000000" style:font-size-complex="12pt" style:language-asian="lt" style:country-asian="LT" style:language-complex="lt" style:country-complex="LT"/>
    </style:style>
    <style:style style:name="T4533" style:parent-style-name="DefaultParagraphFont" style:family="text">
      <style:text-properties style:font-size-complex="12pt"/>
    </style:style>
    <style:style style:name="P4534" style:parent-style-name="Normal" style:family="paragraph">
      <style:paragraph-properties fo:widows="0" fo:orphans="0" fo:text-align="justify" fo:line-height="0.1666in" fo:text-indent="0.5138in">
        <style:tab-stops>
          <style:tab-stop style:type="left" style:position="0.7875in"/>
        </style:tab-stops>
      </style:paragraph-properties>
    </style:style>
    <style:style style:name="T4535" style:parent-style-name="DefaultParagraphFont" style:family="text">
      <style:text-properties fo:color="#000000" style:font-size-complex="12pt" style:language-asian="lt" style:country-asian="LT" style:language-complex="lt" style:country-complex="LT"/>
    </style:style>
    <style:style style:name="T4536" style:parent-style-name="DefaultParagraphFont" style:family="text">
      <style:text-properties fo:color="#000000" style:font-size-complex="12pt" style:language-asian="lt" style:country-asian="LT" style:language-complex="lt" style:country-complex="LT"/>
    </style:style>
    <style:style style:name="T4537" style:parent-style-name="DefaultParagraphFont" style:family="text">
      <style:text-properties fo:color="#000000" style:font-size-complex="12pt" style:language-asian="lt" style:country-asian="LT" style:language-complex="lt" style:country-complex="L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widows="0" fo:orphans="0" fo:text-align="justify" fo:line-height="0.193in" fo:text-indent="0.5277in">
        <style:tab-stops>
          <style:tab-stop style:type="left" style:position="0.7875in"/>
          <style:tab-stop style:type="left" style:position="0.8076in"/>
        </style:tab-stops>
      </style:paragraph-properties>
    </style:style>
    <style:style style:name="T4541" style:parent-style-name="DefaultParagraphFont" style:family="text">
      <style:text-properties fo:color="#000000" style:font-size-complex="12pt" style:language-asian="lt" style:country-asian="LT" style:language-complex="lt" style:country-complex="LT"/>
    </style:style>
    <style:style style:name="T4542" style:parent-style-name="DefaultParagraphFont" style:family="text">
      <style:text-properties fo:color="#000000" style:font-size-complex="12pt" style:language-asian="lt" style:country-asian="LT" style:language-complex="lt" style:country-complex="LT"/>
    </style:style>
    <style:style style:name="T4543" style:parent-style-name="DefaultParagraphFont" style:family="text">
      <style:text-properties fo:color="#000000" style:font-size-complex="12pt" style:language-asian="lt" style:country-asian="LT" style:language-complex="lt" style:country-complex="LT"/>
    </style:style>
    <style:style style:name="T4544" style:parent-style-name="DefaultParagraphFont" style:family="text">
      <style:text-properties style:font-size-complex="12pt"/>
    </style:style>
    <style:style style:name="P4545" style:parent-style-name="Normal" style:family="paragraph">
      <style:paragraph-properties fo:widows="0" fo:orphans="0" fo:text-align="justify" fo:line-height="0.193in" fo:text-indent="0.5277in">
        <style:tab-stops>
          <style:tab-stop style:type="left" style:position="0.7875in"/>
          <style:tab-stop style:type="left" style:position="0.8111in"/>
        </style:tab-stops>
      </style:paragraph-properties>
    </style:style>
    <style:style style:name="T4546" style:parent-style-name="DefaultParagraphFont" style:family="text">
      <style:text-properties fo:color="#000000" style:font-size-complex="12pt" style:language-asian="lt" style:country-asian="LT" style:language-complex="lt" style:country-complex="LT"/>
    </style:style>
    <style:style style:name="T4547" style:parent-style-name="DefaultParagraphFont" style:family="text">
      <style:text-properties fo:color="#000000" style:font-size-complex="12pt" style:language-asian="lt" style:country-asian="LT" style:language-complex="lt" style:country-complex="LT"/>
    </style:style>
    <style:style style:name="T4548" style:parent-style-name="DefaultParagraphFont" style:family="text">
      <style:text-properties fo:color="#000000" style:font-size-complex="12pt" style:language-asian="lt" style:country-asian="LT" style:language-complex="lt" style:country-complex="L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widows="0" fo:orphans="0" fo:text-align="center" fo:line-height="0.193in" fo:margin-left="0.7222in">
        <style:tab-stops>
          <style:tab-stop style:type="left" style:position="0.2993in"/>
        </style:tab-stops>
      </style:paragraph-properties>
    </style:style>
    <style:style style:name="P4552" style:parent-style-name="Normal" style:family="paragraph">
      <style:paragraph-properties fo:widows="0" fo:orphans="0" fo:text-align="center" fo:line-height="0.193in">
        <style:tab-stops>
          <style:tab-stop style:type="left" style:position="1.0215in"/>
          <style:tab-stop style:type="left" style:position="2.0673in"/>
          <style:tab-stop style:type="left" style:position="2.3625in"/>
        </style:tab-stops>
      </style:paragraph-properties>
    </style:style>
    <style:style style:name="T4553" style:parent-style-name="DefaultParagraphFont" style:family="text">
      <style:text-properties fo:font-weight="bold" style:font-weight-asian="bold" style:font-weight-complex="bold" style:font-size-complex="12pt"/>
    </style:style>
    <style:style style:name="T4554" style:parent-style-name="DefaultParagraphFont" style:family="text">
      <style:text-properties fo:font-weight="bold" style:font-weight-asian="bold" style:font-weight-complex="bold" style:font-size-complex="12pt"/>
    </style:style>
    <style:style style:name="P4555" style:parent-style-name="Normal" style:family="paragraph">
      <style:paragraph-properties fo:widows="0" fo:orphans="0" fo:text-align="center" fo:line-height="0.1666in">
        <style:tab-stops>
          <style:tab-stop style:type="left" style:position="2.7347in"/>
        </style:tab-stops>
      </style:paragraph-properties>
    </style:style>
    <style:style style:name="T4556" style:parent-style-name="DefaultParagraphFont" style:family="text">
      <style:text-properties fo:font-weight="bold" style:font-weight-asian="bold" style:font-weight-complex="bold" style:font-size-complex="12pt"/>
    </style:style>
    <style:style style:name="P4557" style:parent-style-name="Normal" style:family="paragraph">
      <style:text-properties style:font-size-complex="12pt"/>
    </style:style>
    <style:style style:name="P4558" style:parent-style-name="Normal" style:family="paragraph">
      <style:paragraph-properties fo:text-align="justify" fo:text-indent="0.5in">
        <style:tab-stops>
          <style:tab-stop style:type="left" style:position="0.8861in"/>
        </style:tab-stops>
      </style:paragraph-properties>
    </style:style>
    <style:style style:name="T4559" style:parent-style-name="DefaultParagraphFont" style:family="text">
      <style:text-properties fo:color="#000000" style:font-size-complex="12pt" style:language-asian="lt" style:country-asian="LT" style:language-complex="lt" style:country-complex="LT"/>
    </style:style>
    <style:style style:name="T4560" style:parent-style-name="DefaultParagraphFont" style:family="text">
      <style:text-properties fo:color="#000000" style:font-size-complex="12pt" style:language-asian="lt" style:country-asian="LT" style:language-complex="lt" style:country-complex="LT"/>
    </style:style>
    <style:style style:name="T4561" style:parent-style-name="DefaultParagraphFont" style:family="text">
      <style:text-properties fo:color="#000000" style:font-size-complex="12pt" style:language-asian="lt" style:country-asian="LT" style:language-complex="lt" style:country-complex="LT"/>
    </style:style>
    <style:style style:name="T4562" style:parent-style-name="DefaultParagraphFont" style:family="text">
      <style:text-properties style:font-size-complex="12pt"/>
    </style:style>
    <style:style style:name="T456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564" style:parent-style-name="DefaultParagraphFont" style:family="text">
      <style:text-properties fo:font-style="italic" style:font-style-asian="italic" style:font-style-complex="italic"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widows="0" fo:orphans="0" fo:text-align="justify" fo:line-height="0.1902in" fo:text-indent="0.5277in">
        <style:tab-stops>
          <style:tab-stop style:type="left" style:position="0.8486in"/>
        </style:tab-stops>
      </style:paragraph-properties>
    </style:style>
    <style:style style:name="T4569" style:parent-style-name="DefaultParagraphFont" style:family="text">
      <style:text-properties fo:color="#000000" style:font-size-complex="12pt" style:language-asian="lt" style:country-asian="LT" style:language-complex="lt" style:country-complex="LT"/>
    </style:style>
    <style:style style:name="T4570" style:parent-style-name="DefaultParagraphFont" style:family="text">
      <style:text-properties fo:color="#000000" style:font-size-complex="12pt" style:language-asian="lt" style:country-asian="LT" style:language-complex="lt" style:country-complex="LT"/>
    </style:style>
    <style:style style:name="T4571" style:parent-style-name="DefaultParagraphFont" style:family="text">
      <style:text-properties fo:color="#000000" style:font-size-complex="12pt" style:language-asian="lt" style:country-asian="LT" style:language-complex="lt" style:country-complex="L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widows="0" fo:orphans="0" fo:text-align="justify" fo:line-height="0.1902in" fo:text-indent="0.5277in">
        <style:tab-stops>
          <style:tab-stop style:type="left" style:position="0.818in"/>
        </style:tab-stops>
      </style:paragraph-properties>
    </style:style>
    <style:style style:name="T4575" style:parent-style-name="DefaultParagraphFont" style:family="text">
      <style:text-properties fo:color="#000000" style:font-size-complex="12pt" style:language-asian="lt" style:country-asian="LT" style:language-complex="lt" style:country-complex="LT"/>
    </style:style>
    <style:style style:name="T4576" style:parent-style-name="DefaultParagraphFont" style:family="text">
      <style:text-properties fo:color="#000000" style:font-size-complex="12pt" style:language-asian="lt" style:country-asian="LT" style:language-complex="lt" style:country-complex="LT"/>
    </style:style>
    <style:style style:name="T4577" style:parent-style-name="DefaultParagraphFont" style:family="text">
      <style:text-properties fo:color="#000000" style:font-size-complex="12pt" style:language-asian="lt" style:country-asian="LT" style:language-complex="lt" style:country-complex="L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widows="0" fo:orphans="0" fo:text-align="justify" fo:line-height="0.1902in" fo:text-indent="0.5277in">
        <style:tab-stops>
          <style:tab-stop style:type="left" style:position="0.8486in"/>
        </style:tab-stops>
      </style:paragraph-properties>
    </style:style>
    <style:style style:name="T4581" style:parent-style-name="DefaultParagraphFont" style:family="text">
      <style:text-properties fo:color="#000000" style:font-size-complex="12pt" style:language-asian="lt" style:country-asian="LT" style:language-complex="lt" style:country-complex="LT"/>
    </style:style>
    <style:style style:name="T4582" style:parent-style-name="DefaultParagraphFont" style:family="text">
      <style:text-properties fo:color="#000000" style:font-size-complex="12pt" style:language-asian="lt" style:country-asian="LT" style:language-complex="lt" style:country-complex="LT"/>
    </style:style>
    <style:style style:name="T4583" style:parent-style-name="DefaultParagraphFont" style:family="text">
      <style:text-properties fo:color="#000000" style:font-size-complex="12pt" style:language-asian="lt" style:country-asian="LT" style:language-complex="lt" style:country-complex="LT"/>
    </style:style>
    <style:style style:name="T4584" style:parent-style-name="DefaultParagraphFont" style:family="text">
      <style:text-properties style:font-size-complex="12pt"/>
    </style:style>
    <style:style style:name="P4585" style:parent-style-name="Normal" style:family="paragraph">
      <style:paragraph-properties fo:widows="0" fo:orphans="0" fo:text-align="justify" fo:line-height="0.1902in">
        <style:tab-stops>
          <style:tab-stop style:type="left" style:position="0.8486in"/>
        </style:tab-stops>
      </style:paragraph-properties>
      <style:text-properties style:font-size-complex="12pt"/>
    </style:style>
    <style:style style:name="P4586" style:parent-style-name="Normal" style:family="paragraph">
      <style:paragraph-properties fo:widows="0" fo:orphans="0" fo:text-align="justify" fo:line-height="0.1902in">
        <style:tab-stops>
          <style:tab-stop style:type="left" style:position="0.8486in"/>
        </style:tab-stops>
      </style:paragraph-properties>
    </style:style>
    <style:style style:name="P4587" style:parent-style-name="Normal" style:family="paragraph">
      <style:paragraph-properties fo:widows="0" fo:orphans="0" fo:text-align="center" fo:line-height="0.1902in">
        <style:tab-stops>
          <style:tab-stop style:type="left" style:position="0.8486in"/>
        </style:tab-stops>
      </style:paragraph-properties>
    </style:style>
    <style:style style:name="T4588" style:parent-style-name="DefaultParagraphFont" style:family="text">
      <style:text-properties style:font-size-complex="12pt"/>
    </style:style>
    <style:style style:name="P4589" style:parent-style-name="Normal" style:family="paragraph">
      <style:paragraph-properties fo:widows="0" fo:orphans="0" fo:text-align="justify" fo:line-height="0.1902in">
        <style:tab-stops>
          <style:tab-stop style:type="left" style:position="0.8486in"/>
        </style:tab-stops>
      </style:paragraph-properties>
    </style:style>
    <style:style style:name="P4590" style:parent-style-name="Normal" style:family="paragraph">
      <style:paragraph-properties fo:widows="0" fo:orphans="0" fo:text-align="justify" fo:line-height="0.1902in">
        <style:tab-stops>
          <style:tab-stop style:type="left" style:position="0.8486in"/>
        </style:tab-stops>
      </style:paragraph-properties>
      <style:text-properties style:font-size-complex="12pt"/>
    </style:style>
    <style:style style:name="P4591" style:parent-style-name="Normal" style:family="paragraph">
      <style:paragraph-properties fo:widows="0" fo:orphans="0" fo:text-align="justify" fo:line-height="0.1902in">
        <style:tab-stops>
          <style:tab-stop style:type="left" style:position="0.8486in"/>
        </style:tab-stops>
      </style:paragraph-properties>
      <style:text-properties style:font-size-complex="12pt"/>
    </style:style>
    <style:style style:name="P4592" style:parent-style-name="Normal" style:family="paragraph">
      <style:paragraph-properties fo:widows="0" fo:orphans="0" fo:text-align="justify" fo:line-height="0.1902in">
        <style:tab-stops>
          <style:tab-stop style:type="left" style:position="0.8486in"/>
        </style:tab-stops>
      </style:paragraph-properties>
      <style:text-properties style:font-size-complex="12pt"/>
    </style:style>
    <style:style style:name="P4593" style:parent-style-name="Normal" style:family="paragraph">
      <style:paragraph-properties fo:widows="0" fo:orphans="0" fo:text-align="justify" fo:line-height="0.1902in">
        <style:tab-stops>
          <style:tab-stop style:type="left" style:position="0.8486in"/>
        </style:tab-stops>
      </style:paragraph-properties>
    </style:style>
    <style:style style:name="T4594" style:parent-style-name="DefaultParagraphFont" style:family="text">
      <style:text-properties style:font-size-complex="12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master-page-name="MPF7" style:family="paragraph">
      <style:paragraph-properties fo:break-before="page" fo:text-indent="3.5437in" style:page-number="1">
        <style:tab-stops>
          <style:tab-stop style:type="left" style:position="3.875in"/>
        </style:tab-stops>
      </style:paragraph-properties>
      <style:text-properties style:font-size-complex="12pt" style:language-asian="lt" style:country-asian="LT"/>
    </style:style>
    <style:style style:name="P4603"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4604"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4605"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4606"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4607" style:parent-style-name="Normal" style:family="paragraph">
      <style:paragraph-properties fo:text-align="center"/>
    </style:style>
    <style:style style:name="T4608" style:parent-style-name="DefaultParagraphFont" style:family="text">
      <style:text-properties fo:font-weight="bold" style:font-weight-asian="bold" style:font-weight-complex="bold" style:font-size-complex="12pt" style:language-asian="lt" style:country-asian="LT"/>
    </style:style>
    <style:style style:name="P4609" style:parent-style-name="Normal" style:family="paragraph">
      <style:paragraph-properties fo:text-align="center"/>
      <style:text-properties style:font-size-complex="12pt" style:language-asian="lt" style:country-asian="LT"/>
    </style:style>
    <style:style style:name="P4610" style:parent-style-name="Normal" style:family="paragraph">
      <style:paragraph-properties fo:text-align="justify"/>
    </style:style>
    <style:style style:name="T4611" style:parent-style-name="DefaultParagraphFont" style:family="text">
      <style:text-properties fo:font-weight="bold" style:font-weight-asian="bold" fo:font-style="italic" style:font-style-asian="italic" fo:font-size="10pt" style:font-size-asian="10pt" style:language-asian="lt" style:country-asian="LT"/>
    </style:style>
    <style:style style:name="T4612" style:parent-style-name="DefaultParagraphFont" style:family="text">
      <style:text-properties fo:font-style="italic" style:font-style-asian="italic" fo:font-size="10pt" style:font-size-asian="10pt" style:language-asian="lt" style:country-asian="LT"/>
    </style:style>
    <style:style style:name="T4613" style:parent-style-name="DefaultParagraphFont" style:family="text">
      <style:text-properties fo:font-style="italic" style:font-style-asian="italic" fo:font-size="10pt" style:font-size-asian="10pt" style:language-asian="lt" style:country-asian="LT"/>
    </style:style>
    <style:style style:name="P4614" style:parent-style-name="Normal" style:family="paragraph">
      <style:paragraph-properties fo:text-align="center" fo:margin-left="0.5in">
        <style:tab-stops>
          <style:tab-stop style:type="left" style:position="1.75in"/>
          <style:tab-stop style:type="left" style:position="2.125in"/>
        </style:tab-stops>
      </style:paragraph-properties>
    </style:style>
    <style:style style:name="T4615" style:parent-style-name="DefaultParagraphFont" style:family="text">
      <style:text-properties fo:font-weight="bold" style:font-weight-asian="bold" style:font-weight-complex="bold" style:font-size-complex="12pt" style:language-asian="lt" style:country-asian="LT"/>
    </style:style>
    <style:style style:name="T4616" style:parent-style-name="DefaultParagraphFont" style:family="text">
      <style:text-properties fo:font-weight="bold" style:font-weight-asian="bold" style:font-weight-complex="bold" style:font-size-complex="12pt" style:language-asian="lt" style:country-asian="LT"/>
    </style:style>
    <style:style style:name="P4617" style:parent-style-name="Normal" style:family="paragraph">
      <style:paragraph-properties fo:text-align="center" fo:margin-left="0.5in">
        <style:tab-stops>
          <style:tab-stop style:type="left" style:position="1.75in"/>
          <style:tab-stop style:type="left" style:position="2.125in"/>
        </style:tab-stops>
      </style:paragraph-properties>
    </style:style>
    <style:style style:name="T4618" style:parent-style-name="DefaultParagraphFont" style:family="text">
      <style:text-properties fo:font-weight="bold" style:font-weight-asian="bold" style:font-weight-complex="bold" style:font-size-complex="12pt" style:language-asian="lt" style:country-asian="LT"/>
    </style:style>
    <style:style style:name="P4619" style:parent-style-name="Normal" style:family="paragraph">
      <style:paragraph-properties fo:margin-left="2.125in" fo:text-indent="-0.125in">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P4620"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text-indent="0.4923in">
        <style:tab-stops>
          <style:tab-stop style:type="left" style:position="0.4923in"/>
          <style:tab-stop style:type="left" style:position="0.5118in"/>
          <style:tab-stop style:type="left" style:position="0.6729in"/>
        </style:tab-stops>
      </style:paragraph-properties>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text-indent="0.4923in">
        <style:tab-stops>
          <style:tab-stop style:type="left" style:position="0.4923in"/>
          <style:tab-stop style:type="left" style:position="0.5118in"/>
        </style:tab-stops>
      </style:paragraph-properties>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625in"/>
        </style:tab-stops>
      </style:paragraph-properties>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625in"/>
        </style:tab-stops>
      </style:paragraph-properties>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style:tab-stops>
          <style:tab-stop style:type="left" style:position="0.5in"/>
          <style:tab-stop style:type="left" style:position="0.75in"/>
        </style:tab-stops>
      </style:paragraph-properties>
    </style:style>
    <style:style style:name="P4708" style:parent-style-name="Normal" style:family="paragraph">
      <style:paragraph-properties fo:text-align="center" fo:margin-left="0.5in">
        <style:tab-stops/>
      </style:paragraph-properties>
    </style:style>
    <style:style style:name="T4709" style:parent-style-name="DefaultParagraphFont" style:family="text">
      <style:text-properties fo:font-weight="bold" style:font-weight-asian="bold" style:font-weight-complex="bold" style:font-size-complex="12pt" style:language-asian="lt" style:country-asian="LT"/>
    </style:style>
    <style:style style:name="T4710" style:parent-style-name="DefaultParagraphFont" style:family="text">
      <style:text-properties fo:font-weight="bold" style:font-weight-asian="bold" style:font-weight-complex="bold" style:font-size-complex="12pt" style:language-asian="lt" style:country-asian="LT"/>
    </style:style>
    <style:style style:name="P4711" style:parent-style-name="Normal" style:family="paragraph">
      <style:paragraph-properties fo:text-align="center" fo:margin-left="0.5in">
        <style:tab-stops/>
      </style:paragraph-properties>
    </style:style>
    <style:style style:name="T4712" style:parent-style-name="DefaultParagraphFont" style:family="text">
      <style:text-properties fo:font-weight="bold" style:font-weight-asian="bold" style:font-weight-complex="bold"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fo:font-weight="bold" style:font-weight-asian="bold" style:font-weight-complex="bold" style:font-size-complex="12pt" style:language-asian="lt" style:country-asian="LT"/>
    </style:style>
    <style:style style:name="P4715"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4716" style:parent-style-name="Normal" style:family="paragraph">
      <style:paragraph-properties fo:text-align="justify" fo:text-indent="0.4923in">
        <style:tab-stops>
          <style:tab-stop style:type="left" style:position="0.4923in"/>
          <style:tab-stop style:type="left" style:position="0.5118in"/>
        </style:tab-stops>
      </style:paragraph-properties>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text-indent="0.4923in">
        <style:tab-stops>
          <style:tab-stop style:type="left" style:position="0.4923in"/>
          <style:tab-stop style:type="left" style:position="0.5118in"/>
          <style:tab-stop style:type="left" style:position="0.7875in"/>
          <style:tab-stop style:type="left" style:position="0.875in"/>
        </style:tab-stops>
      </style:paragraph-properties>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text-indent="0.4923in">
        <style:tab-stops>
          <style:tab-stop style:type="left" style:position="0.4923in"/>
          <style:tab-stop style:type="left" style:position="0.5118in"/>
          <style:tab-stop style:type="left" style:position="0.7875in"/>
          <style:tab-stop style:type="left" style:position="0.875in"/>
        </style:tab-stops>
      </style:paragraph-properties>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text-indent="0.4923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text-indent="0.4923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text-indent="0.4923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text-indent="0.4923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text-indent="0.4923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text-indent="0.4923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text-indent="0.4923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text-indent="0.4923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text-indent="0.4923in">
        <style:tab-stops>
          <style:tab-stop style:type="left" style:position="0.4923in"/>
          <style:tab-stop style:type="left" style:position="0.5118in"/>
          <style:tab-stop style:type="left" style:position="0.875in"/>
          <style:tab-stop style:type="left" style:position="1in"/>
        </style:tab-stops>
      </style:paragraph-properties>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text-indent="0.4923in">
        <style:tab-stops>
          <style:tab-stop style:type="left" style:position="0.4923in"/>
          <style:tab-stop style:type="left" style:position="0.5118in"/>
          <style:tab-stop style:type="left" style:position="0.875in"/>
          <style:tab-stop style:type="left" style:position="1in"/>
        </style:tab-stops>
      </style:paragraph-properties>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text-indent="0.4923in">
        <style:tab-stops>
          <style:tab-stop style:type="left" style:position="0.4923in"/>
          <style:tab-stop style:type="left" style:position="0.5118in"/>
          <style:tab-stop style:type="left" style:position="0.875in"/>
          <style:tab-stop style:type="left" style:position="1in"/>
        </style:tab-stops>
      </style:paragraph-properties>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text-indent="0.4923in">
        <style:tab-stops>
          <style:tab-stop style:type="left" style:position="0.4923in"/>
          <style:tab-stop style:type="left" style:position="0.5118in"/>
          <style:tab-stop style:type="left" style:position="0.8861in"/>
          <style:tab-stop style:type="left" style:position="1in"/>
        </style:tab-stops>
      </style:paragraph-properties>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text-indent="0.4923in">
        <style:tab-stops>
          <style:tab-stop style:type="left" style:position="0.4923in"/>
          <style:tab-stop style:type="left" style:position="0.5118in"/>
          <style:tab-stop style:type="left" style:position="0.8861in"/>
          <style:tab-stop style:type="left" style:position="1in"/>
        </style:tab-stops>
      </style:paragraph-properties>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name-asian="Calibri"/>
    </style:style>
    <style:style style:name="P4785" style:parent-style-name="Normal" style:family="paragraph">
      <style:paragraph-properties fo:text-align="justify" fo:text-indent="0.4923in">
        <style:tab-stops>
          <style:tab-stop style:type="left" style:position="0.4923in"/>
          <style:tab-stop style:type="left" style:position="0.5118in"/>
          <style:tab-stop style:type="left" style:position="0.875in"/>
          <style:tab-stop style:type="left" style:position="1in"/>
        </style:tab-stops>
      </style:paragraph-properties>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text-indent="0.4923in">
        <style:tab-stops>
          <style:tab-stop style:type="left" style:position="0.4923in"/>
          <style:tab-stop style:type="left" style:position="0.5118in"/>
          <style:tab-stop style:type="left" style:position="0.875in"/>
          <style:tab-stop style:type="left" style:position="1in"/>
        </style:tab-stops>
      </style:paragraph-properties>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text-indent="0.4923in">
        <style:tab-stops>
          <style:tab-stop style:type="left" style:position="0.4923in"/>
          <style:tab-stop style:type="left" style:position="0.5118in"/>
          <style:tab-stop style:type="left" style:position="0.875in"/>
          <style:tab-stop style:type="left" style:position="1in"/>
        </style:tab-stops>
      </style:paragraph-properties>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text-indent="0.4923in">
        <style:tab-stops>
          <style:tab-stop style:type="left" style:position="0.4923in"/>
          <style:tab-stop style:type="left" style:position="0.5118in"/>
          <style:tab-stop style:type="left" style:position="0.875in"/>
          <style:tab-stop style:type="left" style:position="1in"/>
        </style:tab-stops>
      </style:paragraph-properties>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7875in"/>
          <style:tab-stop style:type="left" style:position="0.875in"/>
        </style:tab-stops>
      </style:paragraph-properties>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7875in"/>
          <style:tab-stop style:type="left" style:position="0.875in"/>
        </style:tab-stops>
      </style:paragraph-properties>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7875in"/>
          <style:tab-stop style:type="left" style:position="0.875in"/>
        </style:tab-stops>
      </style:paragraph-properties>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7875in"/>
          <style:tab-stop style:type="left" style:position="0.875in"/>
        </style:tab-stops>
      </style:paragraph-properties>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7875in"/>
          <style:tab-stop style:type="left" style:position="0.875in"/>
        </style:tab-stops>
      </style:paragraph-properties>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7875in"/>
          <style:tab-stop style:type="left" style:position="0.875in"/>
        </style:tab-stops>
      </style:paragraph-properties>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7875in"/>
          <style:tab-stop style:type="left" style:position="0.875in"/>
        </style:tab-stops>
      </style:paragraph-properties>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875in"/>
        </style:tab-stops>
      </style:paragraph-properties>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875in"/>
        </style:tab-stops>
      </style:paragraph-properties>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text-indent="0.4923in">
        <style:tab-stops>
          <style:tab-stop style:type="left" style:position="0.4923in"/>
          <style:tab-stop style:type="left" style:position="0.5118in"/>
          <style:tab-stop style:type="left" style:position="0.875in"/>
        </style:tab-stops>
      </style:paragraph-properties>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875in"/>
          <style:tab-stop style:type="left" style:position="0.9895in"/>
        </style:tab-stops>
      </style:paragraph-properties>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875in"/>
          <style:tab-stop style:type="left" style:position="0.9847in"/>
        </style:tab-stops>
      </style:paragraph-properties>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875in"/>
          <style:tab-stop style:type="left" style:position="0.9847in"/>
        </style:tab-stops>
      </style:paragraph-properties>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875in"/>
          <style:tab-stop style:type="left" style:position="0.9847in"/>
        </style:tab-stops>
      </style:paragraph-properties>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875in"/>
          <style:tab-stop style:type="left" style:position="1in"/>
        </style:tab-stops>
      </style:paragraph-properties>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875in"/>
          <style:tab-stop style:type="left" style:position="1in"/>
        </style:tab-stops>
      </style:paragraph-properties>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875in"/>
          <style:tab-stop style:type="left" style:position="1in"/>
        </style:tab-stops>
      </style:paragraph-properties>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875in"/>
          <style:tab-stop style:type="left" style:position="1in"/>
        </style:tab-stops>
      </style:paragraph-properties>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875in"/>
          <style:tab-stop style:type="left" style:position="1in"/>
        </style:tab-stops>
      </style:paragraph-properties>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875in"/>
          <style:tab-stop style:type="left" style:position="1in"/>
        </style:tab-stops>
      </style:paragraph-properties>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875in"/>
          <style:tab-stop style:type="left" style:position="1in"/>
        </style:tab-stops>
      </style:paragraph-properties>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text-indent="0.4923in">
        <style:tab-stops>
          <style:tab-stop style:type="left" style:position="0.4923in"/>
          <style:tab-stop style:type="left" style:position="0.5118in"/>
          <style:tab-stop style:type="left" style:position="0.875in"/>
          <style:tab-stop style:type="left" style:position="1in"/>
        </style:tab-stops>
      </style:paragraph-properties>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3"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914" style:parent-style-name="DefaultParagraphFont" style:family="text">
      <style:text-properties fo:font-weight="bold" style:font-weight-asian="bold" style:font-weight-complex="bold" style:font-size-complex="12pt" style:language-asian="lt" style:country-asian="LT"/>
    </style:style>
    <style:style style:name="T4915" style:parent-style-name="DefaultParagraphFont" style:family="text">
      <style:text-properties fo:font-weight="bold" style:font-weight-asian="bold" style:font-weight-complex="bold" style:font-size-complex="12pt" style:language-asian="lt" style:country-asian="LT"/>
    </style:style>
    <style:style style:name="P4916"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917" style:parent-style-name="DefaultParagraphFont" style:family="text">
      <style:text-properties fo:font-weight="bold" style:font-weight-asian="bold" style:font-weight-complex="bold" style:font-size-complex="12pt" style:language-asian="lt" style:country-asian="LT"/>
    </style:style>
    <style:style style:name="P4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19"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s>
      </style:paragraph-properties>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7875in"/>
        </style:tab-stops>
      </style:paragraph-properties>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center" fo:text-indent="0.4923in">
        <style:tab-stops>
          <style:tab-stop style:type="left" style:position="0in"/>
          <style:tab-stop style:type="left" style:position="0.4923in"/>
          <style:tab-stop style:type="left" style:position="0.5909in"/>
        </style:tab-stops>
      </style:paragraph-properties>
    </style:style>
    <style:style style:name="P4964" style:parent-style-name="Normal" style:family="paragraph">
      <style:paragraph-properties fo:text-align="center" fo:margin-left="0.5in">
        <style:tab-stops>
          <style:tab-stop style:type="left" style:position="-0.5in"/>
        </style:tab-stops>
      </style:paragraph-properties>
    </style:style>
    <style:style style:name="T4965" style:parent-style-name="DefaultParagraphFont" style:family="text">
      <style:text-properties fo:font-weight="bold" style:font-weight-asian="bold" style:font-weight-complex="bold" style:font-size-complex="12pt" style:language-asian="lt" style:country-asian="LT"/>
    </style:style>
    <style:style style:name="T4966" style:parent-style-name="DefaultParagraphFont" style:family="text">
      <style:text-properties fo:font-weight="bold" style:font-weight-asian="bold" style:font-weight-complex="bold" style:font-size-complex="12pt" style:language-asian="lt" style:country-asian="LT"/>
    </style:style>
    <style:style style:name="P4967" style:parent-style-name="Normal" style:family="paragraph">
      <style:paragraph-properties fo:text-align="center" fo:margin-left="0.5in">
        <style:tab-stops>
          <style:tab-stop style:type="left" style:position="-0.5in"/>
        </style:tab-stops>
      </style:paragraph-properties>
    </style:style>
    <style:style style:name="T4968" style:parent-style-name="DefaultParagraphFont" style:family="text">
      <style:text-properties fo:font-weight="bold" style:font-weight-asian="bold" style:font-weight-complex="bold" style:font-size-complex="12pt" style:language-asian="lt" style:country-asian="LT"/>
    </style:style>
    <style:style style:name="P4969"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P4970" style:parent-style-name="Normal" style:family="paragraph">
      <style:paragraph-properties fo:text-align="justify" fo:text-indent="0.4923in">
        <style:tab-stops>
          <style:tab-stop style:type="left" style:position="0in"/>
          <style:tab-stop style:type="left" style:position="0.5118in"/>
          <style:tab-stop style:type="left" style:position="0.5909in"/>
        </style:tab-stops>
      </style:paragraph-properties>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text-indent="0.4923in">
        <style:tab-stops>
          <style:tab-stop style:type="left" style:position="0in"/>
          <style:tab-stop style:type="left" style:position="0.5118in"/>
          <style:tab-stop style:type="left" style:position="0.5909in"/>
        </style:tab-stops>
      </style:paragraph-properties>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text-indent="0.4923in">
        <style:tab-stops>
          <style:tab-stop style:type="left" style:position="0in"/>
          <style:tab-stop style:type="left" style:position="0.5118in"/>
          <style:tab-stop style:type="left" style:position="0.5909in"/>
        </style:tab-stops>
      </style:paragraph-properties>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text-indent="0.4923in">
        <style:tab-stops>
          <style:tab-stop style:type="left" style:position="0in"/>
          <style:tab-stop style:type="left" style:position="0.5118in"/>
          <style:tab-stop style:type="left" style:position="0.5909in"/>
        </style:tab-stops>
      </style:paragraph-properties>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text-indent="0.4923in">
        <style:tab-stops>
          <style:tab-stop style:type="left" style:position="0in"/>
          <style:tab-stop style:type="left" style:position="0.5118in"/>
          <style:tab-stop style:type="left" style:position="0.5909in"/>
        </style:tab-stops>
      </style:paragraph-properties>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text-indent="0.4923in">
        <style:tab-stops>
          <style:tab-stop style:type="left" style:position="0in"/>
          <style:tab-stop style:type="left" style:position="0.5118in"/>
          <style:tab-stop style:type="left" style:position="0.5909in"/>
        </style:tab-stops>
      </style:paragraph-properties>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text-indent="0.4923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text-indent="0.4923in">
        <style:tab-stops>
          <style:tab-stop style:type="left" style:position="0in"/>
          <style:tab-stop style:type="left" style:position="0.5118in"/>
          <style:tab-stop style:type="left" style:position="0.5909in"/>
        </style:tab-stops>
      </style:paragraph-properties>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text-indent="0.4923in">
        <style:tab-stops>
          <style:tab-stop style:type="left" style:position="0in"/>
          <style:tab-stop style:type="left" style:position="0.5118in"/>
          <style:tab-stop style:type="left" style:position="0.5909in"/>
        </style:tab-stops>
      </style:paragraph-properties>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text-indent="0.4923in">
        <style:tab-stops>
          <style:tab-stop style:type="left" style:position="0in"/>
          <style:tab-stop style:type="left" style:position="0.5118in"/>
          <style:tab-stop style:type="left" style:position="0.5909in"/>
          <style:tab-stop style:type="left" style:position="0.875in"/>
        </style:tab-stops>
      </style:paragraph-properties>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0833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0833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center">
        <style:tab-stops>
          <style:tab-stop style:type="left" style:position="-0.277in"/>
          <style:tab-stop style:type="left" style:position="0.2375in"/>
        </style:tab-stops>
      </style:paragraph-properties>
    </style:style>
    <style:style style:name="P5195" style:parent-style-name="Normal" style:family="paragraph">
      <style:paragraph-properties fo:text-align="center" fo:margin-left="0.5in">
        <style:tab-stops>
          <style:tab-stop style:type="left" style:position="-0.777in"/>
          <style:tab-stop style:type="left" style:position="-0.2625in"/>
        </style:tab-stops>
      </style:paragraph-properties>
    </style:style>
    <style:style style:name="T5196" style:parent-style-name="DefaultParagraphFont" style:family="text">
      <style:text-properties fo:font-weight="bold" style:font-weight-asian="bold" style:font-weight-complex="bold" style:font-size-complex="12pt" style:language-asian="lt" style:country-asian="LT"/>
    </style:style>
    <style:style style:name="T5197" style:parent-style-name="DefaultParagraphFont" style:family="text">
      <style:text-properties fo:font-weight="bold" style:font-weight-asian="bold" style:font-weight-complex="bold" style:font-size-complex="12pt" style:language-asian="lt" style:country-asian="LT"/>
    </style:style>
    <style:style style:name="P5198" style:parent-style-name="Normal" style:family="paragraph">
      <style:paragraph-properties fo:text-align="center" fo:margin-left="0.5in">
        <style:tab-stops>
          <style:tab-stop style:type="left" style:position="-0.777in"/>
          <style:tab-stop style:type="left" style:position="-0.2625in"/>
        </style:tab-stops>
      </style:paragraph-properties>
    </style:style>
    <style:style style:name="T5199" style:parent-style-name="DefaultParagraphFont" style:family="text">
      <style:text-properties fo:font-weight="bold" style:font-weight-asian="bold" style:font-weight-complex="bold" style:font-size-complex="12pt" style:language-asian="lt" style:country-asian="LT"/>
    </style:style>
    <style:style style:name="P5200" style:parent-style-name="Normal" style:family="paragraph">
      <style:paragraph-properties fo:text-align="center" fo:margin-left="-0.0395in" fo:text-indent="0.5541in">
        <style:tab-stops>
          <style:tab-stop style:type="left" style:position="-0.2375in"/>
          <style:tab-stop style:type="left" style:position="0.0395in"/>
          <style:tab-stop style:type="left" style:position="0.277in"/>
        </style:tab-stops>
      </style:paragraph-properties>
      <style:text-properties fo:font-weight="bold" style:font-weight-asian="bold" style:font-weight-complex="bold" style:font-size-complex="12pt" style:language-asian="lt" style:country-asian="LT"/>
    </style:style>
    <style:style style:name="P5201" style:parent-style-name="Normal" style:family="paragraph">
      <style:paragraph-properties fo:text-align="justify" fo:text-indent="0.4923in">
        <style:tab-stops>
          <style:tab-stop style:type="left" style:position="0.2375in"/>
          <style:tab-stop style:type="left" style:position="0.4923in"/>
        </style:tab-stops>
      </style:paragraph-properties>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text-indent="0.4923in">
        <style:tab-stops>
          <style:tab-stop style:type="left" style:position="0.2375in"/>
          <style:tab-stop style:type="left" style:position="0.4923in"/>
        </style:tab-stops>
      </style:paragraph-properties>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text-indent="0.4923in">
        <style:tab-stops>
          <style:tab-stop style:type="left" style:position="0.2375in"/>
          <style:tab-stop style:type="left" style:position="0.4923in"/>
        </style:tab-stops>
      </style:paragraph-properties>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text-indent="0.4923in">
        <style:tab-stops>
          <style:tab-stop style:type="left" style:position="0.2375in"/>
          <style:tab-stop style:type="left" style:position="0.4923in"/>
        </style:tab-stops>
      </style:paragraph-properties>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fo:text-indent="0.4923in">
        <style:tab-stops>
          <style:tab-stop style:type="left" style:position="0.4923in"/>
        </style:tab-stops>
      </style:paragraph-properties>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text-indent="0.4923in">
        <style:tab-stops>
          <style:tab-stop style:type="left" style:position="0.4923in"/>
        </style:tab-stops>
      </style:paragraph-properties>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fo:text-indent="0.4923in">
        <style:tab-stops>
          <style:tab-stop style:type="left" style:position="0in"/>
          <style:tab-stop style:type="left" style:position="0.4923in"/>
          <style:tab-stop style:type="left" style:position="1in"/>
        </style:tab-stops>
      </style:paragraph-properties>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fo:text-indent="0.4923in">
        <style:tab-stops>
          <style:tab-stop style:type="left" style:position="0.4923in"/>
        </style:tab-stops>
      </style:paragraph-properties>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text-indent="0.4923in">
        <style:tab-stops>
          <style:tab-stop style:type="left" style:position="0.4923in"/>
        </style:tab-stops>
      </style:paragraph-properties>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text-align="justify" fo:text-indent="0.4923in">
        <style:tab-stops>
          <style:tab-stop style:type="left" style:position="0.4923in"/>
        </style:tab-stops>
      </style:paragraph-properties>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text-indent="0.4923in">
        <style:tab-stops>
          <style:tab-stop style:type="left" style:position="0.4923in"/>
        </style:tab-stops>
      </style:paragraph-properties>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align="justify" fo:text-indent="0.4923in">
        <style:tab-stops>
          <style:tab-stop style:type="left" style:position="0.4923in"/>
        </style:tab-stops>
      </style:paragraph-properties>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text-indent="0.4923in">
        <style:tab-stops>
          <style:tab-stop style:type="left" style:position="0.4923in"/>
        </style:tab-stops>
      </style:paragraph-properties>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text-indent="0.4923in">
        <style:tab-stops>
          <style:tab-stop style:type="left" style:position="0.4923in"/>
        </style:tab-stops>
      </style:paragraph-properties>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align="justify" fo:text-indent="0.4923in">
        <style:tab-stops>
          <style:tab-stop style:type="left" style:position="0.4923in"/>
        </style:tab-stops>
      </style:paragraph-properties>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text-align="justify" fo:text-indent="0.4923in">
        <style:tab-stops>
          <style:tab-stop style:type="left" style:position="0.4923in"/>
        </style:tab-stops>
      </style:paragraph-properties>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fo:text-indent="0.4923in">
        <style:tab-stops>
          <style:tab-stop style:type="left" style:position="0.4923in"/>
        </style:tab-stops>
      </style:paragraph-properties>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style:tab-stops>
          <style:tab-stop style:type="left" style:position="0in"/>
          <style:tab-stop style:type="left" style:position="0.9451in"/>
        </style:tab-stops>
      </style:paragraph-properties>
    </style:style>
    <style:style style:name="P5332" style:parent-style-name="Normal" style:family="paragraph">
      <style:paragraph-properties fo:text-align="center" fo:margin-left="0.5in">
        <style:tab-stops>
          <style:tab-stop style:type="left" style:position="-0.5in"/>
        </style:tab-stops>
      </style:paragraph-properties>
    </style:style>
    <style:style style:name="T5333" style:parent-style-name="DefaultParagraphFont" style:family="text">
      <style:text-properties fo:font-weight="bold" style:font-weight-asian="bold" style:font-weight-complex="bold" style:font-size-complex="12pt" style:language-asian="lt" style:country-asian="LT"/>
    </style:style>
    <style:style style:name="T5334" style:parent-style-name="DefaultParagraphFont" style:family="text">
      <style:text-properties fo:font-weight="bold" style:font-weight-asian="bold" style:font-weight-complex="bold" style:font-size-complex="12pt" style:language-asian="lt" style:country-asian="LT"/>
    </style:style>
    <style:style style:name="P5335" style:parent-style-name="Normal" style:family="paragraph">
      <style:paragraph-properties fo:text-align="center" fo:margin-left="0.5in">
        <style:tab-stops>
          <style:tab-stop style:type="left" style:position="-0.5in"/>
        </style:tab-stops>
      </style:paragraph-properties>
    </style:style>
    <style:style style:name="T5336" style:parent-style-name="DefaultParagraphFont" style:family="text">
      <style:text-properties fo:font-weight="bold" style:font-weight-asian="bold" style:font-weight-complex="bold" style:font-size-complex="12pt" style:language-asian="lt" style:country-asian="LT"/>
    </style:style>
    <style:style style:name="P5337" style:parent-style-name="Normal" style:family="paragraph">
      <style:paragraph-properties fo:text-indent="0.5833in">
        <style:tab-stops>
          <style:tab-stop style:type="left" style:position="0in"/>
        </style:tab-stops>
      </style:paragraph-properties>
      <style:text-properties style:font-size-complex="12pt" style:language-asian="lt" style:country-asian="LT"/>
    </style:style>
    <style:style style:name="P5338" style:parent-style-name="Normal" style:family="paragraph">
      <style:paragraph-properties fo:text-align="justify" fo:text-indent="0.4923in">
        <style:tab-stops>
          <style:tab-stop style:type="left" style:position="0.6895in"/>
          <style:tab-stop style:type="left" style:position="0.75in"/>
          <style:tab-stop style:type="left" style:position="1.0687in"/>
        </style:tab-stops>
      </style:paragraph-properties>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text-indent="0.4923in">
        <style:tab-stops>
          <style:tab-stop style:type="left" style:position="0.6895in"/>
          <style:tab-stop style:type="left" style:position="0.75in"/>
          <style:tab-stop style:type="left" style:position="1.0687in"/>
        </style:tab-stops>
      </style:paragraph-properties>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fo:text-indent="0.4923in">
        <style:tab-stops>
          <style:tab-stop style:type="left" style:position="0.6895in"/>
          <style:tab-stop style:type="left" style:position="0.75in"/>
          <style:tab-stop style:type="left" style:position="1.0687in"/>
        </style:tab-stops>
      </style:paragraph-properties>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text-indent="0.4923in">
        <style:tab-stops>
          <style:tab-stop style:type="left" style:position="0.6895in"/>
          <style:tab-stop style:type="left" style:position="0.75in"/>
          <style:tab-stop style:type="left" style:position="1.0687in"/>
        </style:tab-stops>
      </style:paragraph-properties>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style:tab-stops>
          <style:tab-stop style:type="left" style:position="0in"/>
          <style:tab-stop style:type="left" style:position="0.0395in"/>
        </style:tab-stops>
      </style:paragraph-properties>
    </style:style>
    <style:style style:name="P5355" style:parent-style-name="Normal" style:family="paragraph">
      <style:paragraph-properties fo:text-align="center" fo:margin-left="0.5in">
        <style:tab-stops>
          <style:tab-stop style:type="left" style:position="-0.5in"/>
        </style:tab-stops>
      </style:paragraph-properties>
    </style:style>
    <style:style style:name="T5356" style:parent-style-name="DefaultParagraphFont" style:family="text">
      <style:text-properties fo:font-weight="bold" style:font-weight-asian="bold" style:font-weight-complex="bold" style:font-size-complex="12pt" style:language-asian="lt" style:country-asian="LT"/>
    </style:style>
    <style:style style:name="T5357" style:parent-style-name="DefaultParagraphFont" style:family="text">
      <style:text-properties fo:font-weight="bold" style:font-weight-asian="bold" style:font-weight-complex="bold" style:font-size-complex="12pt" style:language-asian="lt" style:country-asian="LT"/>
    </style:style>
    <style:style style:name="P5358" style:parent-style-name="Normal" style:family="paragraph">
      <style:paragraph-properties fo:text-align="center" fo:margin-left="0.5in">
        <style:tab-stops>
          <style:tab-stop style:type="left" style:position="-0.5in"/>
        </style:tab-stops>
      </style:paragraph-properties>
    </style:style>
    <style:style style:name="T5359" style:parent-style-name="DefaultParagraphFont" style:family="text">
      <style:text-properties fo:font-weight="bold" style:font-weight-asian="bold" style:font-weight-complex="bold" style:font-size-complex="12pt" style:language-asian="lt" style:country-asian="LT"/>
    </style:style>
    <style:style style:name="T5360" style:parent-style-name="DefaultParagraphFont" style:family="text">
      <style:text-properties fo:font-weight="bold" style:font-weight-asian="bold" style:font-weight-complex="bold" style:font-size-complex="12pt" style:language-asian="lt" style:country-asian="LT"/>
    </style:style>
    <style:style style:name="P5361"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536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text-indent="0.4923in">
        <style:tab-stops>
          <style:tab-stop style:type="left" style:position="0.4923in"/>
          <style:tab-stop style:type="left" style:position="0.625in"/>
          <style:tab-stop style:type="left" style:position="0.8861in"/>
        </style:tab-stops>
      </style:paragraph-properties>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text-indent="0.4923in">
        <style:tab-stops>
          <style:tab-stop style:type="left" style:position="0.4923in"/>
          <style:tab-stop style:type="left" style:position="0.7875in"/>
          <style:tab-stop style:type="left" style:position="0.875in"/>
          <style:tab-stop style:type="left" style:position="0.9243in"/>
          <style:tab-stop style:type="left" style:position="0.9583in"/>
          <style:tab-stop style:type="left" style:position="1.1083in"/>
          <style:tab-stop style:type="left" style:position="1.227in"/>
        </style:tab-stops>
      </style:paragraph-properties>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text-indent="0.4923in">
        <style:tab-stops>
          <style:tab-stop style:type="left" style:position="0.4923in"/>
          <style:tab-stop style:type="left" style:position="0.7875in"/>
          <style:tab-stop style:type="left" style:position="0.875in"/>
          <style:tab-stop style:type="left" style:position="0.9243in"/>
          <style:tab-stop style:type="left" style:position="0.9583in"/>
          <style:tab-stop style:type="left" style:position="1.1083in"/>
          <style:tab-stop style:type="left" style:position="1.227in"/>
        </style:tab-stops>
      </style:paragraph-properties>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text-indent="0.4923in">
        <style:tab-stops>
          <style:tab-stop style:type="left" style:position="0.4923in"/>
          <style:tab-stop style:type="left" style:position="0.7875in"/>
          <style:tab-stop style:type="left" style:position="0.875in"/>
          <style:tab-stop style:type="left" style:position="0.9243in"/>
          <style:tab-stop style:type="left" style:position="0.9583in"/>
          <style:tab-stop style:type="left" style:position="1.1083in"/>
          <style:tab-stop style:type="left" style:position="1.227in"/>
        </style:tab-stops>
      </style:paragraph-properties>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text-indent="0.4923in">
        <style:tab-stops>
          <style:tab-stop style:type="left" style:position="0.4923in"/>
          <style:tab-stop style:type="left" style:position="0.7875in"/>
          <style:tab-stop style:type="left" style:position="0.8708in"/>
          <style:tab-stop style:type="left" style:position="0.9243in"/>
          <style:tab-stop style:type="left" style:position="1.1083in"/>
          <style:tab-stop style:type="left" style:position="1.227in"/>
        </style:tab-stops>
      </style:paragraph-properties>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text-align="justify" fo:text-indent="0.4923in">
        <style:tab-stops>
          <style:tab-stop style:type="left" style:position="0.4923in"/>
          <style:tab-stop style:type="left" style:position="0.7875in"/>
          <style:tab-stop style:type="left" style:position="1.1083in"/>
        </style:tab-stops>
      </style:paragraph-properties>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text-indent="0.4923in">
        <style:tab-stops>
          <style:tab-stop style:type="left" style:position="0.4923in"/>
          <style:tab-stop style:type="left" style:position="0.7875in"/>
          <style:tab-stop style:type="left" style:position="1.1083in"/>
        </style:tab-stops>
      </style:paragraph-properties>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0.7875in"/>
        </style:tab-stops>
      </style:paragraph-properties>
    </style:style>
    <style:style style:name="P5414" style:parent-style-name="Normal" style:family="paragraph">
      <style:paragraph-properties fo:text-align="center" fo:margin-left="0.5in">
        <style:tab-stops>
          <style:tab-stop style:type="left" style:position="-0.0187in"/>
          <style:tab-stop style:type="left" style:position="0.1895in"/>
          <style:tab-stop style:type="left" style:position="0.25in"/>
          <style:tab-stop style:type="left" style:position="0.5687in"/>
        </style:tab-stops>
      </style:paragraph-properties>
    </style:style>
    <style:style style:name="T5415" style:parent-style-name="DefaultParagraphFont" style:family="text">
      <style:text-properties fo:font-weight="bold" style:font-weight-asian="bold" style:font-size-complex="12pt" style:language-asian="lt" style:country-asian="LT"/>
    </style:style>
    <style:style style:name="T5416" style:parent-style-name="DefaultParagraphFont" style:family="text">
      <style:text-properties fo:font-weight="bold" style:font-weight-asian="bold" style:font-size-complex="12pt" style:language-asian="lt" style:country-asian="LT"/>
    </style:style>
    <style:style style:name="P5417" style:parent-style-name="Normal" style:family="paragraph">
      <style:paragraph-properties fo:text-align="center" fo:margin-left="0.25in">
        <style:tab-stops>
          <style:tab-stop style:type="left" style:position="0.1437in"/>
          <style:tab-stop style:type="left" style:position="2.1125in"/>
        </style:tab-stops>
      </style:paragraph-properties>
    </style:style>
    <style:style style:name="T5418" style:parent-style-name="DefaultParagraphFont" style:family="text">
      <style:text-properties fo:font-weight="bold" style:font-weight-asian="bold" style:font-weight-complex="bold" style:font-size-complex="12pt" style:language-asian="lt" style:country-asian="LT"/>
    </style:style>
    <style:style style:name="P5419" style:parent-style-name="Normal" style:family="paragraph">
      <style:paragraph-properties fo:text-align="justify" fo:text-indent="0.4923in">
        <style:tab-stops>
          <style:tab-stop style:type="left" style:position="0.3937in"/>
          <style:tab-stop style:type="left" style:position="2.3625in"/>
        </style:tab-stops>
      </style:paragraph-properties>
      <style:text-properties fo:font-weight="bold" style:font-weight-asian="bold" style:font-weight-complex="bold" style:font-size-complex="12pt" style:language-asian="lt" style:country-asian="LT"/>
    </style:style>
    <style:style style:name="P5420" style:parent-style-name="Normal" style:family="paragraph">
      <style:paragraph-properties fo:text-align="justify" fo:text-indent="0.4923in">
        <style:tab-stops>
          <style:tab-stop style:type="left" style:position="0.8861in"/>
        </style:tab-stops>
      </style:paragraph-properties>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425" style:parent-style-name="DefaultParagraphFont" style:family="text">
      <style:text-properties fo:font-style="italic" style:font-style-asian="italic" style:font-style-complex="italic"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text-properties style:font-size-complex="12pt" style:language-asian="lt" style:country-asian="LT"/>
    </style:style>
    <style:style style:name="P5444" style:parent-style-name="Normal" style:family="paragraph">
      <style:paragraph-properties>
        <style:tab-stops>
          <style:tab-stop style:type="left" style:position="0.4812in"/>
          <style:tab-stop style:type="left" style:position="0.6895in"/>
          <style:tab-stop style:type="left" style:position="0.75in"/>
          <style:tab-stop style:type="left" style:position="1.1083in"/>
        </style:tab-stops>
      </style:paragraph-properties>
    </style:style>
    <style:style style:name="P5445" style:parent-style-name="Normal" style:family="paragraph">
      <style:paragraph-properties fo:text-align="center">
        <style:tab-stops>
          <style:tab-stop style:type="left" style:position="0in"/>
          <style:tab-stop style:type="left" style:position="0.7541in"/>
        </style:tab-stops>
      </style:paragraph-properties>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5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master-page-name="MPF8" style:family="paragraph">
      <style:paragraph-properties fo:break-before="page" fo:margin-left="4.375in" fo:text-indent="-0.4375in" style:page-number="1">
        <style:tab-stops/>
      </style:paragraph-properties>
      <style:text-properties style:font-size-complex="12pt" style:language-asian="lt" style:country-asian="LT"/>
    </style:style>
    <style:style style:name="P5463" style:parent-style-name="Normal" style:family="paragraph">
      <style:paragraph-properties fo:margin-left="4.375in" fo:text-indent="-0.4375in">
        <style:tab-stops/>
      </style:paragraph-properties>
      <style:text-properties style:font-size-complex="12pt" style:language-asian="lt" style:country-asian="LT"/>
    </style:style>
    <style:style style:name="P5464" style:parent-style-name="Normal" style:family="paragraph">
      <style:paragraph-properties fo:margin-left="4.375in" fo:text-indent="-0.4375in">
        <style:tab-stops/>
      </style:paragraph-properties>
      <style:text-properties style:font-size-complex="12pt" style:language-asian="lt" style:country-asian="LT"/>
    </style:style>
    <style:style style:name="P5465" style:parent-style-name="Normal" style:family="paragraph">
      <style:paragraph-properties fo:margin-left="4.375in" fo:text-indent="-0.4375in">
        <style:tab-stops/>
      </style:paragraph-properties>
      <style:text-properties style:font-size-complex="12pt" style:language-asian="lt" style:country-asian="LT"/>
    </style:style>
    <style:style style:name="P5466" style:parent-style-name="Normal" style:family="paragraph">
      <style:paragraph-properties fo:text-indent="3.8395in"/>
      <style:text-properties style:font-size-complex="12pt" style:language-asian="lt" style:country-asian="LT"/>
    </style:style>
    <style:style style:name="P5467" style:parent-style-name="Normal" style:family="paragraph">
      <style:paragraph-properties fo:text-align="center"/>
    </style:style>
    <style:style style:name="T5468" style:parent-style-name="DefaultParagraphFont" style:family="text">
      <style:text-properties fo:font-weight="bold" style:font-weight-asian="bold" style:font-size-complex="12pt"/>
    </style:style>
    <style:style style:name="P5469" style:parent-style-name="Normal" style:family="paragraph">
      <style:paragraph-properties fo:text-align="center"/>
      <style:text-properties fo:font-weight="bold" style:font-weight-asian="bold" style:font-size-complex="12pt"/>
    </style:style>
    <style:style style:name="P5470" style:parent-style-name="Normal" style:family="paragraph">
      <style:paragraph-properties fo:text-align="justify"/>
    </style:style>
    <style:style style:name="T5471" style:parent-style-name="DefaultParagraphFont" style:family="text">
      <style:text-properties fo:font-weight="bold" style:font-weight-asian="bold" fo:font-style="italic" style:font-style-asian="italic" fo:font-size="10pt" style:font-size-asian="10pt"/>
    </style:style>
    <style:style style:name="T5472" style:parent-style-name="DefaultParagraphFont" style:family="text">
      <style:text-properties fo:font-style="italic" style:font-style-asian="italic" fo:font-size="10pt" style:font-size-asian="10pt"/>
    </style:style>
    <style:style style:name="P5473" style:parent-style-name="Normal" style:family="paragraph">
      <style:paragraph-properties fo:text-align="center"/>
      <style:text-properties fo:font-weight="bold" style:font-weight-asian="bold" style:font-size-complex="12pt"/>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style:font-size-complex="12pt"/>
    </style:style>
    <style:style style:name="T5476" style:parent-style-name="DefaultParagraphFont" style:family="text">
      <style:text-properties fo:font-weight="bold" style:font-weight-asian="bold" style:font-size-complex="12pt"/>
    </style:style>
    <style:style style:name="P5477" style:parent-style-name="Normal" style:family="paragraph">
      <style:paragraph-properties fo:text-align="center"/>
    </style:style>
    <style:style style:name="T5478" style:parent-style-name="DefaultParagraphFont" style:family="text">
      <style:text-properties fo:font-weight="bold" style:font-weight-asian="bold" style:font-size-complex="12pt"/>
    </style:style>
    <style:style style:name="P5479" style:parent-style-name="Normal" style:family="paragraph">
      <style:text-properties style:font-size-complex="12pt" style:language-asian="lt" style:country-asian="LT"/>
    </style:style>
    <style:style style:name="P5480" style:parent-style-name="Normal" style:family="paragraph">
      <style:paragraph-properties fo:text-align="justify" fo:text-indent="0.4923in">
        <style:tab-stops>
          <style:tab-stop style:type="left" style:position="0.7875in"/>
        </style:tab-stops>
      </style:paragraph-properties>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text-indent="0.4923in">
        <style:tab-stops>
          <style:tab-stop style:type="left" style:position="0.7875in"/>
        </style:tab-stops>
      </style:paragraph-properties>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text-indent="0.4923in">
        <style:tab-stops>
          <style:tab-stop style:type="left" style:position="0.7875in"/>
        </style:tab-stops>
      </style:paragraph-properties>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text-indent="0.4923in">
        <style:tab-stops>
          <style:tab-stop style:type="left" style:position="0.7875in"/>
        </style:tab-stops>
      </style:paragraph-properties>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text-indent="0.4923in">
        <style:tab-stops>
          <style:tab-stop style:type="left" style:position="0.7875in"/>
        </style:tab-stops>
      </style:paragraph-properties>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text-indent="0.4923in">
        <style:tab-stops>
          <style:tab-stop style:type="left" style:position="0.7875in"/>
        </style:tab-stops>
      </style:paragraph-properties>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text-indent="0.4923in">
        <style:tab-stops>
          <style:tab-stop style:type="left" style:position="0.7875in"/>
        </style:tab-stops>
      </style:paragraph-properties>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text-indent="0.4923in">
        <style:tab-stops>
          <style:tab-stop style:type="left" style:position="0.7875in"/>
        </style:tab-stops>
      </style:paragraph-properties>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fo:text-indent="0.4923in">
        <style:tab-stops>
          <style:tab-stop style:type="left" style:position="0.7875in"/>
        </style:tab-stops>
      </style:paragraph-properties>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fo:text-indent="0.4923in">
        <style:tab-stops>
          <style:tab-stop style:type="left" style:position="0.7875in"/>
        </style:tab-stops>
      </style:paragraph-properties>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text-indent="0.4923in">
        <style:tab-stops>
          <style:tab-stop style:type="left" style:position="0.7875in"/>
        </style:tab-stops>
      </style:paragraph-properties>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text-align="justify" fo:text-indent="0.4923in">
        <style:tab-stops>
          <style:tab-stop style:type="left" style:position="0.7875in"/>
        </style:tab-stops>
      </style:paragraph-properties>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text-indent="0.4923in">
        <style:tab-stops>
          <style:tab-stop style:type="left" style:position="0.7875in"/>
        </style:tab-stops>
      </style:paragraph-properties>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text-indent="0.4923in">
        <style:tab-stops>
          <style:tab-stop style:type="left" style:position="0.7875in"/>
        </style:tab-stops>
      </style:paragraph-properties>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text-indent="0.4923in">
        <style:tab-stops>
          <style:tab-stop style:type="left" style:position="0.7875in"/>
        </style:tab-stops>
      </style:paragraph-properties>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text-indent="0.4923in">
        <style:tab-stops>
          <style:tab-stop style:type="left" style:position="0.7875in"/>
        </style:tab-stops>
      </style:paragraph-properties>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text-indent="0.4923in">
        <style:tab-stops>
          <style:tab-stop style:type="left" style:position="0.7875in"/>
        </style:tab-stops>
      </style:paragraph-properties>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text-indent="0.4923in">
        <style:tab-stops>
          <style:tab-stop style:type="left" style:position="0.7875in"/>
        </style:tab-stops>
      </style:paragraph-properties>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center"/>
    </style:style>
    <style:style style:name="T5568" style:parent-style-name="DefaultParagraphFont" style:family="text">
      <style:text-properties fo:font-weight="bold" style:font-weight-asian="bold" style:font-size-complex="12pt"/>
    </style:style>
    <style:style style:name="T5569" style:parent-style-name="DefaultParagraphFont" style:family="text">
      <style:text-properties fo:font-weight="bold" style:font-weight-asian="bold" style:font-size-complex="12pt"/>
    </style:style>
    <style:style style:name="P5570" style:parent-style-name="Normal" style:family="paragraph">
      <style:paragraph-properties fo:text-align="center"/>
    </style:style>
    <style:style style:name="T5571" style:parent-style-name="DefaultParagraphFont" style:family="text">
      <style:text-properties fo:font-weight="bold" style:font-weight-asian="bold" style:font-size-complex="12pt"/>
    </style:style>
    <style:style style:name="P5572" style:parent-style-name="Normal" style:family="paragraph">
      <style:paragraph-properties fo:text-indent="0.5909in"/>
      <style:text-properties style:font-size-complex="12pt" style:language-asian="lt" style:country-asian="LT"/>
    </style:style>
    <style:style style:name="P5573" style:parent-style-name="Normal" style:family="paragraph">
      <style:paragraph-properties fo:text-align="justify" fo:text-indent="0.4923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text-align="justify" fo:text-indent="0.4923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justify" fo:text-indent="0.4923in"/>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text-indent="0.4923in">
        <style:tab-stops>
          <style:tab-stop style:type="left" style:position="0.9847in"/>
        </style:tab-stops>
      </style:paragraph-properties>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text-indent="0.4923in">
        <style:tab-stops>
          <style:tab-stop style:type="left" style:position="0.9847in"/>
        </style:tab-stops>
      </style:paragraph-properties>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text-indent="0.4923in">
        <style:tab-stops>
          <style:tab-stop style:type="left" style:position="0.9847in"/>
        </style:tab-stops>
      </style:paragraph-properties>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text-indent="0.4923in">
        <style:tab-stops>
          <style:tab-stop style:type="left" style:position="0.9847in"/>
        </style:tab-stops>
      </style:paragraph-properties>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text-indent="0.4923in">
        <style:tab-stops>
          <style:tab-stop style:type="left" style:position="0.9847in"/>
        </style:tab-stops>
      </style:paragraph-properties>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text-indent="0.4923in">
        <style:tab-stops>
          <style:tab-stop style:type="left" style:position="0.9847in"/>
        </style:tab-stops>
      </style:paragraph-properties>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text-indent="0.4923in">
        <style:tab-stops>
          <style:tab-stop style:type="left" style:position="0.9847in"/>
        </style:tab-stops>
      </style:paragraph-properties>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text-indent="0.4923in">
        <style:tab-stops>
          <style:tab-stop style:type="left" style:position="0.9847in"/>
        </style:tab-stops>
      </style:paragraph-properties>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text-indent="0.4923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text-indent="0.4923in">
        <style:tab-stops>
          <style:tab-stop style:type="left" style:position="0.9847in"/>
        </style:tab-stops>
      </style:paragraph-properties>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text-indent="0.4923in">
        <style:tab-stops>
          <style:tab-stop style:type="left" style:position="0.9847in"/>
        </style:tab-stops>
      </style:paragraph-properties>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text-indent="0.4923in">
        <style:tab-stops>
          <style:tab-stop style:type="left" style:position="0.9847in"/>
        </style:tab-stops>
      </style:paragraph-properties>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text-indent="0.4923in">
        <style:tab-stops>
          <style:tab-stop style:type="left" style:position="0.9847in"/>
        </style:tab-stops>
      </style:paragraph-properties>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text-indent="0.4923in">
        <style:tab-stops>
          <style:tab-stop style:type="left" style:position="0.9847in"/>
        </style:tab-stops>
      </style:paragraph-properties>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text-indent="0.4923in">
        <style:tab-stops>
          <style:tab-stop style:type="left" style:position="0.9847in"/>
        </style:tab-stops>
      </style:paragraph-properties>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text-indent="0.4923in">
        <style:tab-stops>
          <style:tab-stop style:type="left" style:position="0.9847in"/>
        </style:tab-stops>
      </style:paragraph-properties>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text-indent="0.4923in">
        <style:tab-stops>
          <style:tab-stop style:type="left" style:position="0.9847in"/>
        </style:tab-stops>
      </style:paragraph-properties>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text-indent="0.4923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text-indent="0.4923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text-indent="0.4923in">
        <style:tab-stops>
          <style:tab-stop style:type="left" style:position="0.9847in"/>
        </style:tab-stops>
      </style:paragraph-properties>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text-align="justify" fo:text-indent="0.4923in">
        <style:tab-stops>
          <style:tab-stop style:type="left" style:position="0.9847in"/>
        </style:tab-stops>
      </style:paragraph-properties>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text-indent="0.4923in">
        <style:tab-stops>
          <style:tab-stop style:type="left" style:position="0.9847in"/>
        </style:tab-stops>
      </style:paragraph-properties>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text-indent="0.4923in">
        <style:tab-stops>
          <style:tab-stop style:type="left" style:position="0.9847in"/>
        </style:tab-stops>
      </style:paragraph-properties>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text-align="justify" fo:text-indent="0.4923in"/>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text-indent="0.4923in">
        <style:tab-stops>
          <style:tab-stop style:type="left" style:position="0.9847in"/>
        </style:tab-stops>
      </style:paragraph-properties>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text-indent="0.4923in">
        <style:tab-stops>
          <style:tab-stop style:type="left" style:position="0.9847in"/>
        </style:tab-stops>
      </style:paragraph-properties>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text-indent="0.4923in">
        <style:tab-stops>
          <style:tab-stop style:type="left" style:position="0.9847in"/>
        </style:tab-stops>
      </style:paragraph-properties>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text-indent="0.4923in">
        <style:tab-stops>
          <style:tab-stop style:type="left" style:position="0.9847in"/>
        </style:tab-stops>
      </style:paragraph-properties>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text-align="justify" fo:text-indent="0.4923in">
        <style:tab-stops>
          <style:tab-stop style:type="left" style:position="0.9847in"/>
        </style:tab-stops>
      </style:paragraph-properties>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text-align="justify" fo:text-indent="0.4923in">
        <style:tab-stops>
          <style:tab-stop style:type="left" style:position="0.9847in"/>
        </style:tab-stops>
      </style:paragraph-properties>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fo:text-indent="0.4923in">
        <style:tab-stops>
          <style:tab-stop style:type="left" style:position="0.9847in"/>
        </style:tab-stops>
      </style:paragraph-properties>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text-indent="0.4923in">
        <style:tab-stops>
          <style:tab-stop style:type="left" style:position="0.9847in"/>
        </style:tab-stops>
      </style:paragraph-properties>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fo:text-indent="0.4923in">
        <style:tab-stops>
          <style:tab-stop style:type="left" style:position="0.9847in"/>
        </style:tab-stops>
      </style:paragraph-properties>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text-align="justify" fo:text-indent="0.4923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center"/>
    </style:style>
    <style:style style:name="T5763" style:parent-style-name="DefaultParagraphFont" style:family="text">
      <style:text-properties fo:font-weight="bold" style:font-weight-asian="bold" style:font-size-complex="12pt" style:language-asian="lt" style:country-asian="LT"/>
    </style:style>
    <style:style style:name="T5764" style:parent-style-name="DefaultParagraphFont" style:family="text">
      <style:text-properties fo:font-weight="bold" style:font-weight-asian="bold" style:font-size-complex="12pt" style:language-asian="lt" style:country-asian="LT"/>
    </style:style>
    <style:style style:name="P5765" style:parent-style-name="Normal" style:family="paragraph">
      <style:paragraph-properties fo:text-align="center"/>
    </style:style>
    <style:style style:name="T5766" style:parent-style-name="DefaultParagraphFont" style:family="text">
      <style:text-properties fo:font-weight="bold" style:font-weight-asian="bold" style:font-size-complex="12pt" style:language-asian="lt" style:country-asian="LT"/>
    </style:style>
    <style:style style:name="T5767" style:parent-style-name="DefaultParagraphFont" style:family="text">
      <style:text-properties fo:font-weight="bold" style:font-weight-asian="bold" style:font-size-complex="12pt" style:language-asian="lt" style:country-asian="LT"/>
    </style:style>
    <style:style style:name="P5768" style:parent-style-name="Normal" style:family="paragraph">
      <style:text-properties style:font-size-complex="12pt" style:language-asian="lt" style:country-asian="LT"/>
    </style:style>
    <style:style style:name="P5769" style:parent-style-name="Normal" style:family="paragraph">
      <style:paragraph-properties fo:text-align="justify" fo:text-indent="0.5909in">
        <style:tab-stops>
          <style:tab-stop style:type="left" style:position="0.8861in"/>
        </style:tab-stops>
      </style:paragraph-properties>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text-indent="0.5909in">
        <style:tab-stops>
          <style:tab-stop style:type="left" style:position="0.9847in"/>
        </style:tab-stops>
      </style:paragraph-properties>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text-align="justify" fo:text-indent="0.5909in">
        <style:tab-stops>
          <style:tab-stop style:type="left" style:position="0.9847in"/>
        </style:tab-stops>
      </style:paragraph-properties>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text-align="justify" fo:text-indent="0.5909in">
        <style:tab-stops>
          <style:tab-stop style:type="left" style:position="0.9847in"/>
        </style:tab-stops>
      </style:paragraph-properties>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fo:text-indent="0.5909in">
        <style:tab-stops>
          <style:tab-stop style:type="left" style:position="0.9847in"/>
        </style:tab-stops>
      </style:paragraph-properties>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text-align="justify" fo:text-indent="0.5909in">
        <style:tab-stops>
          <style:tab-stop style:type="left" style:position="0.9847in"/>
        </style:tab-stops>
      </style:paragraph-properties>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text-align="justify" fo:text-indent="0.5909in">
        <style:tab-stops>
          <style:tab-stop style:type="left" style:position="0.8861in"/>
        </style:tab-stops>
      </style:paragraph-properties>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fo:text-indent="0.5909in">
        <style:tab-stops>
          <style:tab-stop style:type="left" style:position="0.9847in"/>
        </style:tab-stops>
      </style:paragraph-properties>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text-align="justify" fo:text-indent="0.5909in">
        <style:tab-stops>
          <style:tab-stop style:type="left" style:position="0.9847in"/>
        </style:tab-stops>
      </style:paragraph-properties>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fo:text-indent="0.5909in">
        <style:tab-stops>
          <style:tab-stop style:type="left" style:position="0.9847in"/>
        </style:tab-stops>
      </style:paragraph-properties>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center"/>
    </style:style>
    <style:style style:name="T5814" style:parent-style-name="DefaultParagraphFont" style:family="text">
      <style:text-properties fo:font-weight="bold" style:font-weight-asian="bold" style:font-size-complex="12pt" style:language-asian="lt" style:country-asian="LT"/>
    </style:style>
    <style:style style:name="T5815" style:parent-style-name="DefaultParagraphFont" style:family="text">
      <style:text-properties fo:font-weight="bold" style:font-weight-asian="bold" style:font-size-complex="12pt" style:language-asian="lt" style:country-asian="LT"/>
    </style:style>
    <style:style style:name="P5816" style:parent-style-name="Normal" style:family="paragraph">
      <style:paragraph-properties fo:text-align="center"/>
    </style:style>
    <style:style style:name="T5817" style:parent-style-name="DefaultParagraphFont" style:family="text">
      <style:text-properties fo:font-weight="bold" style:font-weight-asian="bold" style:font-size-complex="12pt" style:language-asian="lt" style:country-asian="LT"/>
    </style:style>
    <style:style style:name="P5818"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581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justify" fo:text-indent="0.4923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text-align="justify" fo:text-indent="0.4923in">
        <style:tab-stops>
          <style:tab-stop style:type="left" style:position="0.9847in"/>
        </style:tab-stops>
      </style:paragraph-properties>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fo:text-indent="0.4923in">
        <style:tab-stops>
          <style:tab-stop style:type="left" style:position="0.9847in"/>
        </style:tab-stops>
      </style:paragraph-properties>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text-indent="0.4923in">
        <style:tab-stops>
          <style:tab-stop style:type="left" style:position="0.9847in"/>
        </style:tab-stops>
      </style:paragraph-properties>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text-indent="0.4923in">
        <style:tab-stops>
          <style:tab-stop style:type="left" style:position="0.9847in"/>
        </style:tab-stops>
      </style:paragraph-properties>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text-indent="0.4923in">
        <style:tab-stops>
          <style:tab-stop style:type="left" style:position="1.0833in"/>
        </style:tab-stops>
      </style:paragraph-properties>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text-indent="0.4923in">
        <style:tab-stops>
          <style:tab-stop style:type="left" style:position="1.0833in"/>
        </style:tab-stops>
      </style:paragraph-properties>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fo:text-indent="0.4923in">
        <style:tab-stops>
          <style:tab-stop style:type="left" style:position="1.0833in"/>
        </style:tab-stops>
      </style:paragraph-properties>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text-align="justify" fo:text-indent="0.4923in">
        <style:tab-stops>
          <style:tab-stop style:type="left" style:position="1.0833in"/>
        </style:tab-stops>
      </style:paragraph-properties>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text-indent="0.4923in">
        <style:tab-stops>
          <style:tab-stop style:type="left" style:position="1.0833in"/>
        </style:tab-stops>
      </style:paragraph-properties>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fo:text-indent="0.4923in">
        <style:tab-stops>
          <style:tab-stop style:type="left" style:position="1.0833in"/>
        </style:tab-stops>
      </style:paragraph-properties>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text-align="justify" fo:text-indent="0.4923in">
        <style:tab-stops>
          <style:tab-stop style:type="left" style:position="1.0833in"/>
        </style:tab-stops>
      </style:paragraph-properties>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fo:text-indent="0.4923in">
        <style:tab-stops>
          <style:tab-stop style:type="left" style:position="1.0833in"/>
        </style:tab-stops>
      </style:paragraph-properties>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text-indent="0.4923in">
        <style:tab-stops>
          <style:tab-stop style:type="left" style:position="1.0833in"/>
        </style:tab-stops>
      </style:paragraph-properties>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text-indent="0.4923in">
        <style:tab-stops>
          <style:tab-stop style:type="left" style:position="1.0833in"/>
        </style:tab-stops>
      </style:paragraph-properties>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text-indent="0.4923in">
        <style:tab-stops>
          <style:tab-stop style:type="left" style:position="1.0833in"/>
        </style:tab-stops>
      </style:paragraph-properties>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text-indent="0.4923in">
        <style:tab-stops>
          <style:tab-stop style:type="left" style:position="1.0833in"/>
        </style:tab-stops>
      </style:paragraph-properties>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text-indent="0.4923in">
        <style:tab-stops>
          <style:tab-stop style:type="left" style:position="1.0833in"/>
        </style:tab-stops>
      </style:paragraph-properties>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text-indent="0.4923in">
        <style:tab-stops>
          <style:tab-stop style:type="left" style:position="1.0833in"/>
        </style:tab-stops>
      </style:paragraph-properties>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fo:text-indent="0.4923in">
        <style:tab-stops>
          <style:tab-stop style:type="left" style:position="1.0833in"/>
        </style:tab-stops>
      </style:paragraph-properties>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fo:text-indent="0.4923in">
        <style:tab-stops>
          <style:tab-stop style:type="left" style:position="1.0833in"/>
        </style:tab-stops>
      </style:paragraph-properties>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justify" fo:text-indent="0.4923in">
        <style:tab-stops>
          <style:tab-stop style:type="left" style:position="1.0833in"/>
        </style:tab-stops>
      </style:paragraph-properties>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text-align="justify" fo:text-indent="0.4923in">
        <style:tab-stops>
          <style:tab-stop style:type="left" style:position="1.0833in"/>
        </style:tab-stops>
      </style:paragraph-properties>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text-indent="0.4923in">
        <style:tab-stops>
          <style:tab-stop style:type="left" style:position="1.0833in"/>
        </style:tab-stops>
      </style:paragraph-properties>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text-align="justify" fo:text-indent="0.4923in">
        <style:tab-stops>
          <style:tab-stop style:type="left" style:position="1.0833in"/>
        </style:tab-stops>
      </style:paragraph-properties>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text-indent="0.4923in">
        <style:tab-stops>
          <style:tab-stop style:type="left" style:position="1.0833in"/>
        </style:tab-stops>
      </style:paragraph-properties>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text-indent="0.4923in">
        <style:tab-stops>
          <style:tab-stop style:type="left" style:position="1.0833in"/>
        </style:tab-stops>
      </style:paragraph-properties>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fo:text-indent="0.4923in">
        <style:tab-stops>
          <style:tab-stop style:type="left" style:position="1.0833in"/>
        </style:tab-stops>
      </style:paragraph-properties>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text-indent="0.4923in">
        <style:tab-stops>
          <style:tab-stop style:type="left" style:position="1.0833in"/>
        </style:tab-stops>
      </style:paragraph-properties>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text-indent="0.4923in">
        <style:tab-stops>
          <style:tab-stop style:type="left" style:position="1.0833in"/>
        </style:tab-stops>
      </style:paragraph-properties>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text-align="justify" fo:text-indent="0.4923in">
        <style:tab-stops>
          <style:tab-stop style:type="left" style:position="1.0833in"/>
        </style:tab-stops>
      </style:paragraph-properties>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align="justify" fo:text-indent="0.4923in">
        <style:tab-stops>
          <style:tab-stop style:type="left" style:position="1.0833in"/>
        </style:tab-stops>
      </style:paragraph-properties>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text-indent="0.4923in">
        <style:tab-stops>
          <style:tab-stop style:type="left" style:position="1.0833in"/>
        </style:tab-stops>
      </style:paragraph-properties>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text-indent="0.4923in">
        <style:tab-stops>
          <style:tab-stop style:type="left" style:position="1.0833in"/>
        </style:tab-stops>
      </style:paragraph-properties>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text-indent="0.4923in">
        <style:tab-stops>
          <style:tab-stop style:type="left" style:position="1.0833in"/>
        </style:tab-stops>
      </style:paragraph-properties>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text-align="center"/>
    </style:style>
    <style:style style:name="T6041" style:parent-style-name="DefaultParagraphFont" style:family="text">
      <style:text-properties fo:font-weight="bold" style:font-weight-asian="bold" style:font-size-complex="12pt" style:language-asian="lt" style:country-asian="LT"/>
    </style:style>
    <style:style style:name="T6042" style:parent-style-name="DefaultParagraphFont" style:family="text">
      <style:text-properties fo:font-weight="bold" style:font-weight-asian="bold" style:font-size-complex="12pt" style:language-asian="lt" style:country-asian="LT"/>
    </style:style>
    <style:style style:name="P6043" style:parent-style-name="Normal" style:family="paragraph">
      <style:paragraph-properties fo:text-align="center"/>
    </style:style>
    <style:style style:name="T6044" style:parent-style-name="DefaultParagraphFont" style:family="text">
      <style:text-properties fo:font-weight="bold" style:font-weight-asian="bold" style:font-size-complex="12pt" style:language-asian="lt" style:country-asian="LT"/>
    </style:style>
    <style:style style:name="P6045" style:parent-style-name="Normal" style:family="paragraph">
      <style:text-properties style:font-size-complex="12pt" style:language-asian="lt" style:country-asian="LT"/>
    </style:style>
    <style:style style:name="P6046" style:parent-style-name="Normal" style:family="paragraph">
      <style:paragraph-properties fo:text-align="justify" fo:text-indent="0.5909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text-align="justify" fo:text-indent="0.5909in"/>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text-align="justify" fo:text-indent="0.5909in"/>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fo:text-indent="0.5909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text-indent="0.5909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text-align="justify" fo:text-indent="0.5909in"/>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paragraph-properties fo:text-align="justify" fo:text-indent="0.5909in"/>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text-align="justify" fo:text-indent="0.5909in"/>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text-indent="0.5909in">
        <style:tab-stops>
          <style:tab-stop style:type="left" style:position="0.9847in"/>
        </style:tab-stops>
      </style:paragraph-properties>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text-indent="0.5909in">
        <style:tab-stops>
          <style:tab-stop style:type="left" style:position="0.9847in"/>
        </style:tab-stops>
      </style:paragraph-properties>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text-align="justify" fo:text-indent="0.5909in">
        <style:tab-stops>
          <style:tab-stop style:type="left" style:position="0.9847in"/>
        </style:tab-stops>
      </style:paragraph-properties>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fo:text-indent="0.5909in">
        <style:tab-stops>
          <style:tab-stop style:type="left" style:position="0.9847in"/>
        </style:tab-stops>
      </style:paragraph-properties>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text-indent="0.5909in">
        <style:tab-stops>
          <style:tab-stop style:type="left" style:position="0.9847in"/>
        </style:tab-stops>
      </style:paragraph-properties>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text-indent="0.5909in">
        <style:tab-stops>
          <style:tab-stop style:type="left" style:position="0.9847in"/>
        </style:tab-stops>
      </style:paragraph-properties>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justify" fo:text-indent="0.5909in">
        <style:tab-stops>
          <style:tab-stop style:type="left" style:position="0.9847in"/>
        </style:tab-stops>
      </style:paragraph-properties>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fo:text-indent="0.5909in">
        <style:tab-stops>
          <style:tab-stop style:type="left" style:position="0.9847in"/>
        </style:tab-stops>
      </style:paragraph-properties>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text-align="justify" fo:text-indent="0.5909in">
        <style:tab-stops>
          <style:tab-stop style:type="left" style:position="0.9847in"/>
        </style:tab-stops>
      </style:paragraph-properties>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text-indent="0.5909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text-indent="0.5909in"/>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text-indent="0.5909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text-indent="0.5909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text-indent="0.5909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text-align="justify" fo:text-indent="0.5909in"/>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text-indent="0.5909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text-indent="0.5909in">
        <style:tab-stops>
          <style:tab-stop style:type="left" style:position="0.8861in"/>
        </style:tab-stops>
      </style:paragraph-properties>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text-indent="0.5909in">
        <style:tab-stops>
          <style:tab-stop style:type="left" style:position="0.8861in"/>
        </style:tab-stops>
      </style:paragraph-properties>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fo:text-indent="0.5909in">
        <style:tab-stops>
          <style:tab-stop style:type="left" style:position="0.8861in"/>
        </style:tab-stops>
      </style:paragraph-properties>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center"/>
    </style:style>
    <style:style style:name="P6180" style:parent-style-name="Normal" style:family="paragraph">
      <style:paragraph-properties fo:text-align="center"/>
    </style:style>
    <style:style style:name="T6181" style:parent-style-name="DefaultParagraphFont" style:family="text">
      <style:text-properties fo:font-weight="bold" style:font-weight-asian="bold" style:font-size-complex="12pt" style:language-asian="lt" style:country-asian="LT"/>
    </style:style>
    <style:style style:name="T6182" style:parent-style-name="DefaultParagraphFont" style:family="text">
      <style:text-properties fo:font-weight="bold" style:font-weight-asian="bold" style:font-size-complex="12pt" style:language-asian="lt" style:country-asian="LT"/>
    </style:style>
    <style:style style:name="P6183" style:parent-style-name="Normal" style:family="paragraph">
      <style:paragraph-properties fo:text-align="center"/>
    </style:style>
    <style:style style:name="T6184" style:parent-style-name="DefaultParagraphFont" style:family="text">
      <style:text-properties fo:font-weight="bold" style:font-weight-asian="bold" style:font-size-complex="12pt" style:language-asian="lt" style:country-asian="LT"/>
    </style:style>
    <style:style style:name="P6185" style:parent-style-name="Normal" style:family="paragraph">
      <style:text-properties style:font-size-complex="12pt" style:language-asian="lt" style:country-asian="LT"/>
    </style:style>
    <style:style style:name="P6186" style:parent-style-name="Normal" style:family="paragraph">
      <style:paragraph-properties fo:text-align="justify" fo:text-indent="0.4923in">
        <style:tab-stops>
          <style:tab-stop style:type="left" style:position="0.7875in"/>
        </style:tab-stops>
      </style:paragraph-properties>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text-indent="0.4923in">
        <style:tab-stops>
          <style:tab-stop style:type="left" style:position="0.7875in"/>
        </style:tab-stops>
      </style:paragraph-properties>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text-align="justify" fo:text-indent="0.4923in">
        <style:tab-stops>
          <style:tab-stop style:type="left" style:position="0.7875in"/>
        </style:tab-stops>
      </style:paragraph-properties>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text-align="justify" fo:text-indent="0.4923in">
        <style:tab-stops>
          <style:tab-stop style:type="left" style:position="0.7875in"/>
        </style:tab-stops>
      </style:paragraph-properties>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align="center" fo:margin-left="0.25in">
        <style:tab-stops/>
      </style:paragraph-properties>
    </style:style>
    <style:style style:name="T6206" style:parent-style-name="DefaultParagraphFont" style:family="text">
      <style:text-properties fo:font-weight="bold" style:font-weight-asian="bold" style:font-size-complex="12pt" style:language-asian="lt" style:country-asian="LT"/>
    </style:style>
    <style:style style:name="T6207" style:parent-style-name="DefaultParagraphFont" style:family="text">
      <style:text-properties fo:font-weight="bold" style:font-weight-asian="bold" style:font-size-complex="12pt" style:language-asian="lt" style:country-asian="LT"/>
    </style:style>
    <style:style style:name="P6208" style:parent-style-name="Normal" style:family="paragraph">
      <style:paragraph-properties fo:text-align="center" fo:margin-left="0.25in">
        <style:tab-stops/>
      </style:paragraph-properties>
    </style:style>
    <style:style style:name="T6209" style:parent-style-name="DefaultParagraphFont" style:family="text">
      <style:text-properties fo:font-weight="bold" style:font-weight-asian="bold" style:font-size-complex="12pt" style:language-asian="lt" style:country-asian="LT"/>
    </style:style>
    <style:style style:name="P6210" style:parent-style-name="Normal" style:family="paragraph">
      <style:text-properties style:font-size-complex="12pt" style:language-asian="lt" style:country-asian="LT"/>
    </style:style>
    <style:style style:name="P6211" style:parent-style-name="Normal" style:family="paragraph">
      <style:paragraph-properties fo:text-align="justify" fo:text-indent="0.4923in">
        <style:tab-stops>
          <style:tab-stop style:type="left" style:position="0.8861in"/>
        </style:tab-stops>
      </style:paragraph-properties>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fo:text-indent="0.4923in">
        <style:tab-stops>
          <style:tab-stop style:type="left" style:position="0.8861in"/>
        </style:tab-stops>
      </style:paragraph-properties>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text-align="justify" fo:text-indent="0.4923in">
        <style:tab-stops>
          <style:tab-stop style:type="left" style:position="0.8861in"/>
        </style:tab-stops>
      </style:paragraph-properties>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text-indent="0.4923in">
        <style:tab-stops>
          <style:tab-stop style:type="left" style:position="0.8861in"/>
        </style:tab-stops>
      </style:paragraph-properties>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text-indent="0.4923in">
        <style:tab-stops>
          <style:tab-stop style:type="left" style:position="0.8861in"/>
        </style:tab-stops>
      </style:paragraph-properties>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paragraph-properties fo:text-align="justify" fo:text-indent="0.4923in">
        <style:tab-stops>
          <style:tab-stop style:type="left" style:position="0.8861in"/>
        </style:tab-stops>
      </style:paragraph-properties>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text-align="justify" fo:text-indent="0.4923in">
        <style:tab-stops>
          <style:tab-stop style:type="left" style:position="0.8861in"/>
        </style:tab-stops>
      </style:paragraph-properties>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justify" fo:text-indent="0.4923in">
        <style:tab-stops>
          <style:tab-stop style:type="left" style:position="0.8861in"/>
        </style:tab-stops>
      </style:paragraph-properties>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center" fo:margin-left="0.25in">
        <style:tab-stops/>
      </style:paragraph-properties>
    </style:style>
    <style:style style:name="T6265" style:parent-style-name="DefaultParagraphFont" style:family="text">
      <style:text-properties fo:font-weight="bold" style:font-weight-asian="bold" style:font-size-complex="12pt" style:language-asian="lt" style:country-asian="LT"/>
    </style:style>
    <style:style style:name="T6266" style:parent-style-name="DefaultParagraphFont" style:family="text">
      <style:text-properties fo:font-weight="bold" style:font-weight-asian="bold" style:font-size-complex="12pt" style:language-asian="lt" style:country-asian="LT"/>
    </style:style>
    <style:style style:name="P6267" style:parent-style-name="Normal" style:family="paragraph">
      <style:paragraph-properties fo:text-align="center" fo:margin-left="0.25in">
        <style:tab-stops/>
      </style:paragraph-properties>
    </style:style>
    <style:style style:name="T6268" style:parent-style-name="DefaultParagraphFont" style:family="text">
      <style:text-properties fo:font-weight="bold" style:font-weight-asian="bold" style:font-size-complex="12pt" style:language-asian="lt" style:country-asian="LT"/>
    </style:style>
    <style:style style:name="P6269" style:parent-style-name="Normal" style:family="paragraph">
      <style:text-properties style:font-size-complex="12pt" style:language-asian="lt" style:country-asian="LT"/>
    </style:style>
    <style:style style:name="P6270" style:parent-style-name="Normal" style:family="paragraph">
      <style:paragraph-properties fo:text-align="justify" fo:text-indent="0.4923in">
        <style:tab-stops>
          <style:tab-stop style:type="left" style:position="0.8861in"/>
        </style:tab-stops>
      </style:paragraph-properties>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6275" style:parent-style-name="DefaultParagraphFont" style:family="text">
      <style:text-properties fo:font-style="italic" style:font-style-asian="italic" style:font-style-complex="italic"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text-indent="0.4923in">
        <style:tab-stops>
          <style:tab-stop style:type="left" style:position="0.8861in"/>
        </style:tab-stops>
      </style:paragraph-properties>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text-align="justify" fo:text-indent="0.4923in">
        <style:tab-stops>
          <style:tab-stop style:type="left" style:position="0.8861in"/>
        </style:tab-stops>
      </style:paragraph-properties>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text-indent="0.4923in">
        <style:tab-stops>
          <style:tab-stop style:type="left" style:position="0.8861in"/>
        </style:tab-stops>
      </style:paragraph-properties>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margin-left="0.4923in">
        <style:tab-stops>
          <style:tab-stop style:type="left" style:position="0.3937in"/>
        </style:tab-stops>
      </style:paragraph-properties>
    </style:style>
    <style:style style:name="P6293" style:parent-style-name="Normal" style:family="paragraph">
      <style:paragraph-properties fo:text-align="center"/>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style:style>
    <style:style style:name="P6296" style:parent-style-name="Normal" style:family="paragraph">
      <style:paragraph-properties fo:text-align="justify" fo:margin-left="0.25in">
        <style:tab-stops/>
      </style:paragraph-properties>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margin-left="0.25in">
        <style:tab-stops/>
      </style:paragraph-properties>
      <style:text-properties style:font-size-complex="12pt" style:language-asian="lt" style:country-asian="LT"/>
    </style:style>
    <style:style style:name="P6299" style:parent-style-name="Normal" style:family="paragraph">
      <style:paragraph-properties fo:text-align="justify" fo:margin-left="0.25in">
        <style:tab-stops/>
      </style:paragraph-properties>
      <style:text-properties style:font-size-complex="12pt" style:language-asian="lt" style:country-asian="LT"/>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master-page-name="MPF9" style:family="paragraph">
      <style:paragraph-properties fo:break-before="page" fo:text-indent="3.5069in" style:page-number="1">
        <style:tab-stops>
          <style:tab-stop style:type="left" style:position="3.875in"/>
        </style:tab-stops>
      </style:paragraph-properties>
      <style:text-properties style:font-size-complex="12pt" style:language-asian="lt" style:country-asian="LT"/>
    </style:style>
    <style:style style:name="P6307"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6308"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6309"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6310"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6311" style:parent-style-name="Normal" style:family="paragraph">
      <style:paragraph-properties fo:text-align="center"/>
    </style:style>
    <style:style style:name="T6312" style:parent-style-name="DefaultParagraphFont" style:family="text">
      <style:text-properties fo:font-weight="bold" style:font-weight-asian="bold" style:font-weight-complex="bold" style:font-size-complex="12pt" style:language-asian="lt" style:country-asian="LT"/>
    </style:style>
    <style:style style:name="P6313" style:parent-style-name="Normal" style:family="paragraph">
      <style:paragraph-properties fo:text-align="center"/>
      <style:text-properties style:font-size-complex="12pt" style:language-asian="lt" style:country-asian="LT"/>
    </style:style>
    <style:style style:name="P6314" style:parent-style-name="Normal" style:family="paragraph">
      <style:paragraph-properties fo:text-align="justify"/>
    </style:style>
    <style:style style:name="T6315" style:parent-style-name="DefaultParagraphFont" style:family="text">
      <style:text-properties fo:font-weight="bold" style:font-weight-asian="bold" fo:font-style="italic" style:font-style-asian="italic" fo:font-size="10pt" style:font-size-asian="10pt" style:language-asian="lt" style:country-asian="LT"/>
    </style:style>
    <style:style style:name="T6316" style:parent-style-name="DefaultParagraphFont" style:family="text">
      <style:text-properties fo:font-style="italic" style:font-style-asian="italic" fo:font-size="10pt" style:font-size-asian="10pt" style:language-asian="lt" style:country-asian="LT"/>
    </style:style>
    <style:style style:name="P6317" style:parent-style-name="Normal" style:family="paragraph">
      <style:paragraph-properties fo:text-align="justify"/>
      <style:text-properties style:font-size-complex="12pt" style:language-asian="lt" style:country-asian="LT"/>
    </style:style>
    <style:style style:name="P6318" style:parent-style-name="Normal" style:family="paragraph">
      <style:paragraph-properties fo:text-align="center">
        <style:tab-stops>
          <style:tab-stop style:type="left" style:position="2.25in"/>
          <style:tab-stop style:type="left" style:position="2.625in"/>
        </style:tab-stops>
      </style:paragraph-properties>
    </style:style>
    <style:style style:name="T6319" style:parent-style-name="DefaultParagraphFont" style:family="text">
      <style:text-properties fo:font-weight="bold" style:font-weight-asian="bold" style:font-weight-complex="bold" style:font-size-complex="12pt" style:language-asian="lt" style:country-asian="LT"/>
    </style:style>
    <style:style style:name="T6320" style:parent-style-name="DefaultParagraphFont" style:family="text">
      <style:text-properties fo:font-weight="bold" style:font-weight-asian="bold" style:font-weight-complex="bold" style:font-size-complex="12pt" style:language-asian="lt" style:country-asian="LT"/>
    </style:style>
    <style:style style:name="P6321" style:parent-style-name="Normal" style:family="paragraph">
      <style:paragraph-properties fo:text-align="center">
        <style:tab-stops>
          <style:tab-stop style:type="left" style:position="2.25in"/>
          <style:tab-stop style:type="left" style:position="2.625in"/>
        </style:tab-stops>
      </style:paragraph-properties>
    </style:style>
    <style:style style:name="T6322" style:parent-style-name="DefaultParagraphFont" style:family="text">
      <style:text-properties fo:font-weight="bold" style:font-weight-asian="bold" style:font-weight-complex="bold" style:font-size-complex="12pt" style:language-asian="lt" style:country-asian="LT"/>
    </style:style>
    <style:style style:name="P6323" style:parent-style-name="Normal" style:family="paragraph">
      <style:paragraph-properties fo:margin-left="2.125in" fo:text-indent="-0.125in">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P6324"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text-indent="0.5909in">
        <style:tab-stops>
          <style:tab-stop style:type="left" style:position="0.5118in"/>
          <style:tab-stop style:type="left" style:position="0.5909in"/>
          <style:tab-stop style:type="left" style:position="0.6729in"/>
        </style:tab-stops>
      </style:paragraph-properties>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justify" fo:text-indent="0.5909in">
        <style:tab-stops>
          <style:tab-stop style:type="left" style:position="0.5118in"/>
          <style:tab-stop style:type="left" style:position="0.5909in"/>
        </style:tab-stops>
      </style:paragraph-properties>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name-asian="Calibri" style:font-size-complex="12pt"/>
    </style:style>
    <style:style style:name="P6379"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style:tab-stops>
          <style:tab-stop style:type="left" style:position="0.5in"/>
          <style:tab-stop style:type="left" style:position="0.75in"/>
        </style:tab-stops>
      </style:paragraph-properties>
    </style:style>
    <style:style style:name="P6413" style:parent-style-name="Normal" style:family="paragraph">
      <style:paragraph-properties fo:text-align="center" fo:margin-left="0.5in">
        <style:tab-stops/>
      </style:paragraph-properties>
    </style:style>
    <style:style style:name="T6414" style:parent-style-name="DefaultParagraphFont" style:family="text">
      <style:text-properties fo:font-weight="bold" style:font-weight-asian="bold" style:font-weight-complex="bold" style:font-size-complex="12pt" style:language-asian="lt" style:country-asian="LT"/>
    </style:style>
    <style:style style:name="T6415" style:parent-style-name="DefaultParagraphFont" style:family="text">
      <style:text-properties fo:font-weight="bold" style:font-weight-asian="bold" style:font-weight-complex="bold" style:font-size-complex="12pt" style:language-asian="lt" style:country-asian="LT"/>
    </style:style>
    <style:style style:name="P6416" style:parent-style-name="Normal" style:family="paragraph">
      <style:paragraph-properties fo:text-align="center" fo:margin-left="0.5in">
        <style:tab-stops/>
      </style:paragraph-properties>
    </style:style>
    <style:style style:name="T6417" style:parent-style-name="DefaultParagraphFont" style:family="text">
      <style:text-properties fo:font-weight="bold" style:font-weight-asian="bold" style:font-weight-complex="bold"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fo:font-weight="bold" style:font-weight-asian="bold" style:font-weight-complex="bold" style:font-size-complex="12pt" style:language-asian="lt" style:country-asian="LT"/>
    </style:style>
    <style:style style:name="T6420" style:parent-style-name="DefaultParagraphFont" style:family="text">
      <style:text-properties fo:font-weight="bold" style:font-weight-asian="bold" style:font-weight-complex="bold" style:font-size-complex="12pt" style:language-asian="lt" style:country-asian="LT"/>
    </style:style>
    <style:style style:name="P6421"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6422" style:parent-style-name="Normal" style:family="paragraph">
      <style:paragraph-properties fo:text-align="justify" fo:text-indent="0.5909in">
        <style:tab-stops>
          <style:tab-stop style:type="left" style:position="0.4923in"/>
          <style:tab-stop style:type="left" style:position="0.5118in"/>
        </style:tab-stops>
      </style:paragraph-properties>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text-indent="0.5909in">
        <style:tab-stops>
          <style:tab-stop style:type="left" style:position="0.4923in"/>
          <style:tab-stop style:type="left" style:position="0.5118in"/>
          <style:tab-stop style:type="left" style:position="0.7875in"/>
          <style:tab-stop style:type="left" style:position="0.875in"/>
        </style:tab-stops>
      </style:paragraph-properties>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text-indent="0.5909in">
        <style:tab-stops>
          <style:tab-stop style:type="left" style:position="0.4923in"/>
          <style:tab-stop style:type="left" style:position="0.5118in"/>
          <style:tab-stop style:type="left" style:position="0.7875in"/>
          <style:tab-stop style:type="left" style:position="0.875in"/>
        </style:tab-stops>
      </style:paragraph-properties>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fo:text-indent="0.5909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text-indent="0.5909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text-indent="0.5909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text-indent="0.5909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text-align="justify" fo:text-indent="0.5909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text-indent="0.5909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fo:text-indent="0.5909in">
        <style:tab-stops>
          <style:tab-stop style:type="left" style:position="0.4923in"/>
          <style:tab-stop style:type="left" style:position="0.5118in"/>
          <style:tab-stop style:type="left" style:position="0.875in"/>
          <style:tab-stop style:type="left" style:position="1in"/>
        </style:tab-stops>
      </style:paragraph-properties>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text-align="justify" fo:text-indent="0.5909in">
        <style:tab-stops>
          <style:tab-stop style:type="left" style:position="0.4923in"/>
          <style:tab-stop style:type="left" style:position="0.5118in"/>
          <style:tab-stop style:type="left" style:position="0.875in"/>
          <style:tab-stop style:type="left" style:position="1in"/>
        </style:tab-stops>
      </style:paragraph-properties>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justify" fo:text-indent="0.5909in">
        <style:tab-stops>
          <style:tab-stop style:type="left" style:position="0.4923in"/>
          <style:tab-stop style:type="left" style:position="0.5118in"/>
          <style:tab-stop style:type="left" style:position="0.875in"/>
          <style:tab-stop style:type="left" style:position="1in"/>
        </style:tab-stops>
      </style:paragraph-properties>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text-indent="0.5909in">
        <style:tab-stops>
          <style:tab-stop style:type="left" style:position="0.4923in"/>
          <style:tab-stop style:type="left" style:position="0.5118in"/>
          <style:tab-stop style:type="left" style:position="0.875in"/>
          <style:tab-stop style:type="left" style:position="1in"/>
        </style:tab-stops>
      </style:paragraph-properties>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text-indent="0.5909in">
        <style:tab-stops>
          <style:tab-stop style:type="left" style:position="0.4923in"/>
          <style:tab-stop style:type="left" style:position="0.5118in"/>
          <style:tab-stop style:type="left" style:position="0.875in"/>
          <style:tab-stop style:type="left" style:position="1in"/>
        </style:tab-stops>
      </style:paragraph-properties>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text-indent="0.5909in">
        <style:tab-stops>
          <style:tab-stop style:type="left" style:position="0.4923in"/>
          <style:tab-stop style:type="left" style:position="0.5118in"/>
          <style:tab-stop style:type="left" style:position="0.8861in"/>
          <style:tab-stop style:type="left" style:position="1in"/>
        </style:tab-stops>
      </style:paragraph-properties>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text-align="justify" fo:text-indent="0.5909in">
        <style:tab-stops>
          <style:tab-stop style:type="left" style:position="0.4923in"/>
          <style:tab-stop style:type="left" style:position="0.5118in"/>
          <style:tab-stop style:type="left" style:position="0.8861in"/>
          <style:tab-stop style:type="left" style:position="1in"/>
        </style:tab-stops>
      </style:paragraph-properties>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name-asian="Calibri"/>
    </style:style>
    <style:style style:name="P6488" style:parent-style-name="Normal" style:family="paragraph">
      <style:paragraph-properties fo:text-align="justify" fo:text-indent="0.5909in">
        <style:tab-stops>
          <style:tab-stop style:type="left" style:position="0.4923in"/>
          <style:tab-stop style:type="left" style:position="0.5118in"/>
          <style:tab-stop style:type="left" style:position="0.875in"/>
          <style:tab-stop style:type="left" style:position="1in"/>
        </style:tab-stops>
      </style:paragraph-properties>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text-align="justify" fo:text-indent="0.5909in">
        <style:tab-stops>
          <style:tab-stop style:type="left" style:position="0.4923in"/>
          <style:tab-stop style:type="left" style:position="0.5118in"/>
          <style:tab-stop style:type="left" style:position="0.875in"/>
          <style:tab-stop style:type="left" style:position="1in"/>
        </style:tab-stops>
      </style:paragraph-properties>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text-align="justify" fo:text-indent="0.5909in">
        <style:tab-stops>
          <style:tab-stop style:type="left" style:position="0in"/>
          <style:tab-stop style:type="left" style:position="0.4923in"/>
          <style:tab-stop style:type="left" style:position="0.5118in"/>
        </style:tab-stops>
      </style:paragraph-properties>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P6502" style:parent-style-name="Normal" style:family="paragraph">
      <style:paragraph-properties fo:text-align="justify" fo:text-indent="0.5909in">
        <style:tab-stops>
          <style:tab-stop style:type="left" style:position="0in"/>
          <style:tab-stop style:type="left" style:position="0.4923in"/>
          <style:tab-stop style:type="left" style:position="0.5118in"/>
        </style:tab-stops>
      </style:paragraph-properties>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7875in"/>
          <style:tab-stop style:type="left" style:position="0.875in"/>
          <style:tab-stop style:type="left" style:position="0.9847in"/>
        </style:tab-stops>
      </style:paragraph-properties>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7875in"/>
          <style:tab-stop style:type="left" style:position="0.875in"/>
          <style:tab-stop style:type="left" style:position="0.9847in"/>
        </style:tab-stops>
      </style:paragraph-properties>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7875in"/>
          <style:tab-stop style:type="left" style:position="0.875in"/>
          <style:tab-stop style:type="left" style:position="0.9847in"/>
        </style:tab-stops>
      </style:paragraph-properties>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7875in"/>
          <style:tab-stop style:type="left" style:position="0.875in"/>
          <style:tab-stop style:type="left" style:position="0.9847in"/>
        </style:tab-stops>
      </style:paragraph-properties>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P6524"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7875in"/>
          <style:tab-stop style:type="left" style:position="0.875in"/>
          <style:tab-stop style:type="left" style:position="0.9847in"/>
        </style:tab-stops>
      </style:paragraph-properties>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7875in"/>
          <style:tab-stop style:type="left" style:position="0.875in"/>
          <style:tab-stop style:type="left" style:position="0.9847in"/>
        </style:tab-stops>
      </style:paragraph-properties>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7875in"/>
          <style:tab-stop style:type="left" style:position="0.875in"/>
          <style:tab-stop style:type="left" style:position="0.9847in"/>
        </style:tab-stops>
      </style:paragraph-properties>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7875in"/>
          <style:tab-stop style:type="left" style:position="0.875in"/>
          <style:tab-stop style:type="left" style:position="0.9847in"/>
        </style:tab-stops>
      </style:paragraph-properties>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name-asian="Calibri"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75in"/>
          <style:tab-stop style:type="left" style:position="0.9847in"/>
        </style:tab-stops>
      </style:paragraph-properties>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75in"/>
          <style:tab-stop style:type="left" style:position="0.9847in"/>
        </style:tab-stops>
      </style:paragraph-properties>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name-asian="Calibri" style:font-size-complex="12pt" style:language-asian="lt" style:country-asian="LT"/>
    </style:style>
    <style:style style:name="T6555" style:parent-style-name="DefaultParagraphFont" style:family="text">
      <style:text-properties style:font-name-asian="Calibri" style:font-size-complex="12pt" style:language-asian="lt" style:country-asian="LT"/>
    </style:style>
    <style:style style:name="P6556" style:parent-style-name="Normal" style:family="paragraph">
      <style:paragraph-properties fo:text-align="justify" fo:text-indent="0.5909in">
        <style:tab-stops>
          <style:tab-stop style:type="left" style:position="0.4923in"/>
          <style:tab-stop style:type="left" style:position="0.5118in"/>
          <style:tab-stop style:type="left" style:position="0.875in"/>
          <style:tab-stop style:type="left" style:position="0.9847in"/>
        </style:tab-stops>
      </style:paragraph-properties>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75in"/>
          <style:tab-stop style:type="left" style:position="0.9895in"/>
        </style:tab-stops>
      </style:paragraph-properties>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75in"/>
          <style:tab-stop style:type="left" style:position="0.9847in"/>
        </style:tab-stops>
      </style:paragraph-properties>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75in"/>
          <style:tab-stop style:type="left" style:position="0.9847in"/>
        </style:tab-stops>
      </style:paragraph-properties>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75in"/>
          <style:tab-stop style:type="left" style:position="0.9847in"/>
        </style:tab-stops>
      </style:paragraph-properties>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75in"/>
          <style:tab-stop style:type="left" style:position="1in"/>
          <style:tab-stop style:type="left" style:position="1.1812in"/>
        </style:tab-stops>
      </style:paragraph-properties>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75in"/>
          <style:tab-stop style:type="left" style:position="1.0833in"/>
        </style:tab-stops>
      </style:paragraph-properties>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75in"/>
          <style:tab-stop style:type="left" style:position="1.0833in"/>
        </style:tab-stops>
      </style:paragraph-properties>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75in"/>
          <style:tab-stop style:type="left" style:position="1.0833in"/>
        </style:tab-stops>
      </style:paragraph-properties>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75in"/>
          <style:tab-stop style:type="left" style:position="1.0833in"/>
        </style:tab-stops>
      </style:paragraph-properties>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75in"/>
          <style:tab-stop style:type="left" style:position="1.0833in"/>
        </style:tab-stops>
      </style:paragraph-properties>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text-indent="0.5909in">
        <style:tab-stops>
          <style:tab-stop style:type="left" style:position="0.4923in"/>
          <style:tab-stop style:type="left" style:position="0.5118in"/>
          <style:tab-stop style:type="left" style:position="0.875in"/>
          <style:tab-stop style:type="left" style:position="1in"/>
        </style:tab-stops>
      </style:paragraph-properties>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2"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613" style:parent-style-name="DefaultParagraphFont" style:family="text">
      <style:text-properties fo:font-weight="bold" style:font-weight-asian="bold" style:font-weight-complex="bold" style:font-size-complex="12pt" style:language-asian="lt" style:country-asian="LT"/>
    </style:style>
    <style:style style:name="T6614" style:parent-style-name="DefaultParagraphFont" style:family="text">
      <style:text-properties fo:font-weight="bold" style:font-weight-asian="bold" style:font-weight-complex="bold" style:font-size-complex="12pt" style:language-asian="lt" style:country-asian="LT"/>
    </style:style>
    <style:style style:name="P6615"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616" style:parent-style-name="DefaultParagraphFont" style:family="text">
      <style:text-properties fo:font-weight="bold" style:font-weight-asian="bold" style:font-weight-complex="bold" style:font-size-complex="12pt" style:language-asian="lt" style:country-asian="LT"/>
    </style:style>
    <style:style style:name="P6617" style:parent-style-name="Normal" style:family="paragraph">
      <style:paragraph-properties fo:text-align="justify">
        <style:tab-stops>
          <style:tab-stop style:type="left" style:position="0in"/>
          <style:tab-stop style:type="left" style:position="0.5118in"/>
          <style:tab-stop style:type="left" style:position="0.6895in"/>
          <style:tab-stop style:type="left" style:position="0.75in"/>
        </style:tab-stops>
      </style:paragraph-properties>
    </style:style>
    <style:style style:name="P6618" style:parent-style-name="Normal" style:family="paragraph">
      <style:paragraph-properties fo:text-align="justify" fo:text-indent="0.5909in">
        <style:tab-stops>
          <style:tab-stop style:type="left" style:position="0in"/>
          <style:tab-stop style:type="left" style:position="0.4923in"/>
          <style:tab-stop style:type="left" style:position="0.5118in"/>
        </style:tab-stops>
      </style:paragraph-properties>
    </style:style>
    <style:style style:name="P6619"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7875in"/>
        </style:tab-stops>
      </style:paragraph-properties>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P6623"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7875in"/>
          <style:tab-stop style:type="left" style:position="0.8861in"/>
        </style:tab-stops>
      </style:paragraph-properties>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P6626"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7875in"/>
          <style:tab-stop style:type="left" style:position="0.8861in"/>
        </style:tab-stops>
      </style:paragraph-properties>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7875in"/>
          <style:tab-stop style:type="left" style:position="0.8861in"/>
        </style:tab-stops>
      </style:paragraph-properties>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P6633"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7875in"/>
          <style:tab-stop style:type="left" style:position="0.8861in"/>
        </style:tab-stops>
      </style:paragraph-properties>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P6637" style:parent-style-name="Normal" style:family="paragraph">
      <style:paragraph-properties fo:text-align="justify" fo:text-indent="0.5909in">
        <style:tab-stops>
          <style:tab-stop style:type="left" style:position="0.4923in"/>
          <style:tab-stop style:type="left" style:position="0.5118in"/>
          <style:tab-stop style:type="left" style:position="0.7875in"/>
          <style:tab-stop style:type="left" style:position="0.8861in"/>
        </style:tab-stops>
      </style:paragraph-properties>
    </style:style>
    <style:style style:name="P6638" style:parent-style-name="Normal" style:family="paragraph">
      <style:paragraph-properties fo:text-align="justify" fo:text-indent="0.5909in">
        <style:tab-stops>
          <style:tab-stop style:type="left" style:position="0.4923in"/>
          <style:tab-stop style:type="left" style:position="0.5118in"/>
          <style:tab-stop style:type="left" style:position="0.7875in"/>
          <style:tab-stop style:type="left" style:position="0.8861in"/>
        </style:tab-stops>
      </style:paragraph-properties>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text-align="justify" fo:text-indent="0.5909in">
        <style:tab-stops>
          <style:tab-stop style:type="left" style:position="0.4923in"/>
          <style:tab-stop style:type="left" style:position="0.5118in"/>
          <style:tab-stop style:type="left" style:position="0.7875in"/>
          <style:tab-stop style:type="left" style:position="0.8861in"/>
        </style:tab-stops>
      </style:paragraph-properties>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fo:text-indent="0.5909in">
        <style:tab-stops>
          <style:tab-stop style:type="left" style:position="0.4923in"/>
          <style:tab-stop style:type="left" style:position="0.5118in"/>
          <style:tab-stop style:type="left" style:position="0.7875in"/>
          <style:tab-stop style:type="left" style:position="0.8861in"/>
        </style:tab-stops>
      </style:paragraph-properties>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P6648" style:parent-style-name="Normal" style:family="paragraph">
      <style:paragraph-properties fo:text-align="center" fo:text-indent="0.3937in">
        <style:tab-stops>
          <style:tab-stop style:type="left" style:position="0in"/>
        </style:tab-stops>
      </style:paragraph-properties>
    </style:style>
    <style:style style:name="P6649" style:parent-style-name="Normal" style:family="paragraph">
      <style:paragraph-properties fo:text-align="center" fo:margin-left="0.5in">
        <style:tab-stops>
          <style:tab-stop style:type="left" style:position="-0.5in"/>
        </style:tab-stops>
      </style:paragraph-properties>
    </style:style>
    <style:style style:name="T6650" style:parent-style-name="DefaultParagraphFont" style:family="text">
      <style:text-properties fo:font-weight="bold" style:font-weight-asian="bold" style:font-weight-complex="bold" style:font-size-complex="12pt" style:language-asian="lt" style:country-asian="LT"/>
    </style:style>
    <style:style style:name="T6651" style:parent-style-name="DefaultParagraphFont" style:family="text">
      <style:text-properties fo:font-weight="bold" style:font-weight-asian="bold" style:font-weight-complex="bold" style:font-size-complex="12pt" style:language-asian="lt" style:country-asian="LT"/>
    </style:style>
    <style:style style:name="P6652" style:parent-style-name="Normal" style:family="paragraph">
      <style:paragraph-properties fo:text-align="center" fo:margin-left="0.5in">
        <style:tab-stops>
          <style:tab-stop style:type="left" style:position="-0.5in"/>
        </style:tab-stops>
      </style:paragraph-properties>
    </style:style>
    <style:style style:name="T6653" style:parent-style-name="DefaultParagraphFont" style:family="text">
      <style:text-properties fo:font-weight="bold" style:font-weight-asian="bold" style:font-weight-complex="bold" style:font-size-complex="12pt" style:language-asian="lt" style:country-asian="LT"/>
    </style:style>
    <style:style style:name="P6654"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P6655"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861in"/>
        </style:tab-stops>
      </style:paragraph-properties>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P6660"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1.0833in"/>
        </style:tab-stops>
      </style:paragraph-properties>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1.0833in"/>
        </style:tab-stops>
      </style:paragraph-properties>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1.0833in"/>
        </style:tab-stops>
      </style:paragraph-properties>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1.0833in"/>
        </style:tab-stops>
      </style:paragraph-properties>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1.0833in"/>
        </style:tab-stops>
      </style:paragraph-properties>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P6685" style:parent-style-name="Normal" style:family="paragraph">
      <style:paragraph-properties fo:text-align="justify" fo:text-indent="0.5909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1.0833in"/>
        </style:tab-stops>
      </style:paragraph-properties>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1.0833in"/>
        </style:tab-stops>
      </style:paragraph-properties>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75in"/>
          <style:tab-stop style:type="left" style:position="1.0833in"/>
        </style:tab-stops>
      </style:paragraph-properties>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P6707"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P6750"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P6755"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61"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center">
        <style:tab-stops>
          <style:tab-stop style:type="left" style:position="-0.277in"/>
          <style:tab-stop style:type="left" style:position="0.2375in"/>
        </style:tab-stops>
      </style:paragraph-properties>
    </style:style>
    <style:style style:name="P6882" style:parent-style-name="Normal" style:family="paragraph">
      <style:paragraph-properties fo:text-align="center" fo:margin-left="0.5in">
        <style:tab-stops>
          <style:tab-stop style:type="left" style:position="-0.777in"/>
          <style:tab-stop style:type="left" style:position="-0.2625in"/>
        </style:tab-stops>
      </style:paragraph-properties>
    </style:style>
    <style:style style:name="T6883" style:parent-style-name="DefaultParagraphFont" style:family="text">
      <style:text-properties fo:font-weight="bold" style:font-weight-asian="bold" style:font-weight-complex="bold" style:font-size-complex="12pt" style:language-asian="lt" style:country-asian="LT"/>
    </style:style>
    <style:style style:name="T6884" style:parent-style-name="DefaultParagraphFont" style:family="text">
      <style:text-properties fo:font-weight="bold" style:font-weight-asian="bold" style:font-weight-complex="bold" style:font-size-complex="12pt" style:language-asian="lt" style:country-asian="LT"/>
    </style:style>
    <style:style style:name="P6885" style:parent-style-name="Normal" style:family="paragraph">
      <style:paragraph-properties fo:text-align="center" fo:margin-left="0.5in">
        <style:tab-stops>
          <style:tab-stop style:type="left" style:position="-0.777in"/>
          <style:tab-stop style:type="left" style:position="-0.2625in"/>
        </style:tab-stops>
      </style:paragraph-properties>
    </style:style>
    <style:style style:name="T6886" style:parent-style-name="DefaultParagraphFont" style:family="text">
      <style:text-properties fo:font-weight="bold" style:font-weight-asian="bold" style:font-weight-complex="bold" style:font-size-complex="12pt" style:language-asian="lt" style:country-asian="LT"/>
    </style:style>
    <style:style style:name="P6887" style:parent-style-name="Normal" style:family="paragraph">
      <style:paragraph-properties fo:text-align="center" fo:margin-left="-0.0395in" fo:text-indent="0.5541in">
        <style:tab-stops>
          <style:tab-stop style:type="left" style:position="-0.2375in"/>
          <style:tab-stop style:type="left" style:position="0.0395in"/>
          <style:tab-stop style:type="left" style:position="0.277in"/>
        </style:tab-stops>
      </style:paragraph-properties>
      <style:text-properties fo:font-weight="bold" style:font-weight-asian="bold" style:font-weight-complex="bold" style:font-size-complex="12pt" style:language-asian="lt" style:country-asian="LT"/>
    </style:style>
    <style:style style:name="P6888" style:parent-style-name="Normal" style:family="paragraph">
      <style:paragraph-properties fo:text-align="justify" fo:text-indent="0.5909in">
        <style:tab-stops>
          <style:tab-stop style:type="left" style:position="0.2375in"/>
        </style:tab-stops>
      </style:paragraph-properties>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align="justify" fo:text-indent="0.5909in">
        <style:tab-stops>
          <style:tab-stop style:type="left" style:position="0.2375in"/>
        </style:tab-stops>
      </style:paragraph-properties>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text-indent="0.5909in">
        <style:tab-stops>
          <style:tab-stop style:type="left" style:position="0.2375in"/>
        </style:tab-stops>
      </style:paragraph-properties>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text-indent="0.5909in">
        <style:tab-stops>
          <style:tab-stop style:type="left" style:position="0.2375in"/>
        </style:tab-stops>
      </style:paragraph-properties>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text-indent="0.5909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text-indent="0.5909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text-align="justify" fo:text-indent="0.5909in">
        <style:tab-stops>
          <style:tab-stop style:type="left" style:position="1in"/>
        </style:tab-stops>
      </style:paragraph-properties>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P6934"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fo:text-indent="0.5909in"/>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text-indent="0.5909in"/>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text-align="justify" fo:text-indent="0.5909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text-align="justify" fo:text-indent="0.5909in"/>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P6988" style:parent-style-name="Normal" style:family="paragraph">
      <style:paragraph-properties fo:text-align="justify" fo:text-indent="0.5909in"/>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align="justify" fo:text-indent="0.5909in"/>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fo:text-indent="0.5909in"/>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text-indent="0.5909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text-indent="0.5909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text-align="justify" fo:text-indent="0.5909in"/>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text-align="center">
        <style:tab-stops>
          <style:tab-stop style:type="left" style:position="0in"/>
          <style:tab-stop style:type="left" style:position="0.9451in"/>
        </style:tab-stops>
      </style:paragraph-properties>
    </style:style>
    <style:style style:name="P7020" style:parent-style-name="Normal" style:family="paragraph">
      <style:paragraph-properties fo:text-align="center">
        <style:tab-stops>
          <style:tab-stop style:type="left" style:position="0in"/>
        </style:tab-stops>
      </style:paragraph-properties>
    </style:style>
    <style:style style:name="T7021" style:parent-style-name="DefaultParagraphFont" style:family="text">
      <style:text-properties fo:font-weight="bold" style:font-weight-asian="bold" style:font-weight-complex="bold"/>
    </style:style>
    <style:style style:name="T7022" style:parent-style-name="DefaultParagraphFont" style:family="text">
      <style:text-properties fo:font-weight="bold" style:font-weight-asian="bold" style:font-weight-complex="bold"/>
    </style:style>
    <style:style style:name="T7023" style:parent-style-name="DefaultParagraphFont" style:family="text">
      <style:text-properties fo:font-weight="bold" style:font-weight-asian="bold" style:font-weight-complex="bold"/>
    </style:style>
    <style:style style:name="P7024" style:parent-style-name="Normal" style:family="paragraph">
      <style:paragraph-properties fo:text-align="center">
        <style:tab-stops>
          <style:tab-stop style:type="left" style:position="0in"/>
        </style:tab-stops>
      </style:paragraph-properties>
    </style:style>
    <style:style style:name="T7025" style:parent-style-name="DefaultParagraphFont" style:family="text">
      <style:text-properties fo:font-weight="bold" style:font-weight-asian="bold" style:font-weight-complex="bold" style:font-size-complex="12pt" style:language-asian="lt" style:country-asian="LT"/>
    </style:style>
    <style:style style:name="P7026" style:parent-style-name="Normal" style:family="paragraph">
      <style:paragraph-properties fo:text-indent="0.5833in">
        <style:tab-stops>
          <style:tab-stop style:type="left" style:position="0in"/>
        </style:tab-stops>
      </style:paragraph-properties>
      <style:text-properties style:font-size-complex="12pt" style:language-asian="lt" style:country-asian="LT"/>
    </style:style>
    <style:style style:name="P7027" style:parent-style-name="Normal" style:family="paragraph">
      <style:paragraph-properties fo:text-align="justify" fo:text-indent="0.5909in">
        <style:tab-stops>
          <style:tab-stop style:type="left" style:position="0.4812in"/>
          <style:tab-stop style:type="left" style:position="0.5909in"/>
          <style:tab-stop style:type="left" style:position="0.8861in"/>
        </style:tab-stops>
      </style:paragraph-properties>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paragraph-properties fo:text-align="justify" fo:text-indent="0.5909in">
        <style:tab-stops>
          <style:tab-stop style:type="left" style:position="0.4812in"/>
          <style:tab-stop style:type="left" style:position="0.5909in"/>
          <style:tab-stop style:type="left" style:position="0.8861in"/>
        </style:tab-stops>
      </style:paragraph-properties>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text-align="justify" fo:text-indent="0.5909in">
        <style:tab-stops>
          <style:tab-stop style:type="left" style:position="0.4812in"/>
          <style:tab-stop style:type="left" style:position="0.5909in"/>
          <style:tab-stop style:type="left" style:position="0.8861in"/>
        </style:tab-stops>
      </style:paragraph-properties>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justify" fo:text-indent="0.5909in">
        <style:tab-stops>
          <style:tab-stop style:type="left" style:position="0.4812in"/>
          <style:tab-stop style:type="left" style:position="0.5909in"/>
          <style:tab-stop style:type="left" style:position="0.8861in"/>
        </style:tab-stops>
      </style:paragraph-properties>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center">
        <style:tab-stops>
          <style:tab-stop style:type="left" style:position="0in"/>
          <style:tab-stop style:type="left" style:position="0.0395in"/>
        </style:tab-stops>
      </style:paragraph-properties>
    </style:style>
    <style:style style:name="P7044" style:parent-style-name="Normal" style:family="paragraph">
      <style:paragraph-properties fo:text-align="center" fo:margin-left="0.5in">
        <style:tab-stops>
          <style:tab-stop style:type="left" style:position="-0.5in"/>
        </style:tab-stops>
      </style:paragraph-properties>
    </style:style>
    <style:style style:name="T7045" style:parent-style-name="DefaultParagraphFont" style:family="text">
      <style:text-properties fo:font-weight="bold" style:font-weight-asian="bold" style:font-weight-complex="bold" style:font-size-complex="12pt" style:language-asian="lt" style:country-asian="LT"/>
    </style:style>
    <style:style style:name="T7046" style:parent-style-name="DefaultParagraphFont" style:family="text">
      <style:text-properties fo:font-weight="bold" style:font-weight-asian="bold" style:font-weight-complex="bold" style:font-size-complex="12pt" style:language-asian="lt" style:country-asian="LT"/>
    </style:style>
    <style:style style:name="P7047" style:parent-style-name="Normal" style:family="paragraph">
      <style:paragraph-properties fo:text-align="center" fo:margin-left="0.5in">
        <style:tab-stops>
          <style:tab-stop style:type="left" style:position="-0.5in"/>
        </style:tab-stops>
      </style:paragraph-properties>
    </style:style>
    <style:style style:name="T7048" style:parent-style-name="DefaultParagraphFont" style:family="text">
      <style:text-properties fo:font-weight="bold" style:font-weight-asian="bold" style:font-weight-complex="bold" style:font-size-complex="12pt" style:language-asian="lt" style:country-asian="LT"/>
    </style:style>
    <style:style style:name="T7049" style:parent-style-name="DefaultParagraphFont" style:family="text">
      <style:text-properties fo:font-weight="bold" style:font-weight-asian="bold" style:font-weight-complex="bold"/>
    </style:style>
    <style:style style:name="T7050" style:parent-style-name="DefaultParagraphFont" style:family="text">
      <style:text-properties fo:font-weight="bold" style:font-weight-asian="bold" style:font-weight-complex="bold" style:font-size-complex="12pt" style:language-asian="lt" style:country-asian="LT"/>
    </style:style>
    <style:style style:name="P7051"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705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P7057" style:parent-style-name="Normal" style:family="paragraph">
      <style:paragraph-properties fo:text-align="justify" fo:text-indent="0.5909in">
        <style:tab-stops>
          <style:tab-stop style:type="left" style:position="0.4923in"/>
          <style:tab-stop style:type="left" style:position="0.5909in"/>
          <style:tab-stop style:type="left" style:position="0.625in"/>
          <style:tab-stop style:type="left" style:position="0.8861in"/>
        </style:tab-stops>
      </style:paragraph-properties>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243in"/>
          <style:tab-stop style:type="left" style:position="0.9583in"/>
          <style:tab-stop style:type="left" style:position="1.227in"/>
        </style:tab-stops>
      </style:paragraph-properties>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243in"/>
          <style:tab-stop style:type="left" style:position="0.9583in"/>
          <style:tab-stop style:type="left" style:position="1.227in"/>
        </style:tab-stops>
      </style:paragraph-properties>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243in"/>
          <style:tab-stop style:type="left" style:position="0.9583in"/>
          <style:tab-stop style:type="left" style:position="1.227in"/>
        </style:tab-stops>
      </style:paragraph-properties>
    </style:style>
    <style:style style:name="P707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243in"/>
          <style:tab-stop style:type="left" style:position="1.227in"/>
        </style:tab-stops>
      </style:paragraph-properties>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687in"/>
        </style:tab-stops>
      </style:paragraph-properties>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687in"/>
        </style:tab-stops>
      </style:paragraph-properties>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687in"/>
        </style:tab-stops>
      </style:paragraph-properties>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center" fo:text-indent="0.4923in">
        <style:tab-stops>
          <style:tab-stop style:type="left" style:position="0.4812in"/>
          <style:tab-stop style:type="left" style:position="0.6895in"/>
          <style:tab-stop style:type="left" style:position="0.75in"/>
          <style:tab-stop style:type="left" style:position="1.0687in"/>
        </style:tab-stops>
      </style:paragraph-properties>
    </style:style>
    <style:style style:name="P7103" style:parent-style-name="Normal" style:family="paragraph">
      <style:paragraph-properties fo:text-align="center" fo:margin-left="0.5in">
        <style:tab-stops>
          <style:tab-stop style:type="left" style:position="-0.0187in"/>
          <style:tab-stop style:type="left" style:position="0.1895in"/>
          <style:tab-stop style:type="left" style:position="0.25in"/>
          <style:tab-stop style:type="left" style:position="0.5687in"/>
        </style:tab-stops>
      </style:paragraph-properties>
    </style:style>
    <style:style style:name="T7104" style:parent-style-name="DefaultParagraphFont" style:family="text">
      <style:text-properties fo:font-weight="bold" style:font-weight-asian="bold" style:font-size-complex="12pt" style:language-asian="lt" style:country-asian="LT"/>
    </style:style>
    <style:style style:name="T7105" style:parent-style-name="DefaultParagraphFont" style:family="text">
      <style:text-properties fo:font-weight="bold" style:font-weight-asian="bold" style:font-size-complex="12pt" style:language-asian="lt" style:country-asian="LT"/>
    </style:style>
    <style:style style:name="P7106" style:parent-style-name="Normal" style:family="paragraph">
      <style:paragraph-properties fo:text-align="center" fo:margin-left="0.5in">
        <style:tab-stops>
          <style:tab-stop style:type="left" style:position="-0.1062in"/>
          <style:tab-stop style:type="left" style:position="1.8625in"/>
        </style:tab-stops>
      </style:paragraph-properties>
    </style:style>
    <style:style style:name="T7107" style:parent-style-name="DefaultParagraphFont" style:family="text">
      <style:text-properties fo:font-weight="bold" style:font-weight-asian="bold" style:font-weight-complex="bold" style:font-size-complex="12pt" style:language-asian="lt" style:country-asian="LT"/>
    </style:style>
    <style:style style:name="P7108" style:parent-style-name="Normal" style:family="paragraph">
      <style:paragraph-properties fo:text-align="justify" fo:margin-left="1.6736in" fo:text-indent="0.1972in">
        <style:tab-stops>
          <style:tab-stop style:type="left" style:position="-1.2798in"/>
          <style:tab-stop style:type="left" style:position="0.6888in"/>
        </style:tab-stops>
      </style:paragraph-properties>
      <style:text-properties fo:font-weight="bold" style:font-weight-asian="bold" style:font-weight-complex="bold" style:font-size-complex="12pt" style:language-asian="lt" style:country-asian="LT"/>
    </style:style>
    <style:style style:name="P7109" style:parent-style-name="Normal" style:family="paragraph">
      <style:paragraph-properties fo:text-align="justify" fo:text-indent="0.4923in">
        <style:tab-stops>
          <style:tab-stop style:type="left" style:position="0.8861in"/>
        </style:tab-stops>
      </style:paragraph-properties>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7114" style:parent-style-name="DefaultParagraphFont" style:family="text">
      <style:text-properties fo:font-style="italic" style:font-style-asian="italic" style:font-style-complex="italic"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P712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P712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P7132" style:parent-style-name="Normal" style:family="paragraph">
      <style:paragraph-properties fo:text-align="center">
        <style:tab-stops>
          <style:tab-stop style:type="left" style:position="0in"/>
          <style:tab-stop style:type="left" style:position="0.7541in"/>
        </style:tab-stops>
      </style:paragraph-properties>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5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master-page-name="MPF10" style:family="paragraph">
      <style:paragraph-properties fo:break-before="page" fo:text-align="justify" fo:text-indent="3.6423in" style:page-number="1">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49" style:parent-style-name="Normal" style:family="paragraph">
      <style:paragraph-properties fo:text-align="justify" fo:text-indent="3.64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50"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51"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53" style:parent-style-name="Normal" style:family="paragraph">
      <style:paragraph-properties fo:text-align="center" fo:margin-left="0.2479in" fo:text-inden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7154" style:parent-style-name="DefaultParagraphFont" style:family="text">
      <style:text-properties fo:font-weight="bold" style:font-weight-asian="bold" style:font-size-complex="12pt" style:language-asian="lt" style:country-asian="LT"/>
    </style:style>
    <style:style style:name="P7155" style:parent-style-name="Normal" style:family="paragraph">
      <style:paragraph-properties fo:text-align="center" fo:margin-left="0.2479in" fo:text-inden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fo:font-weight="bold" style:font-weight-asian="bold" style:font-size-complex="12pt" style:language-asian="lt" style:country-asian="LT"/>
    </style:style>
    <style:style style:name="P71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7" style:parent-style-name="DefaultParagraphFont" style:family="text">
      <style:text-properties fo:font-weight="bold" style:font-weight-asian="bold" fo:font-style="italic" style:font-style-asian="italic" style:font-size-complex="12pt" style:language-asian="lt" style:country-asian="LT"/>
    </style:style>
    <style:style style:name="T7158" style:parent-style-name="DefaultParagraphFont" style:family="text">
      <style:text-properties fo:font-style="italic" style:font-style-asian="italic" style:font-size-complex="12pt" style:language-asian="lt" style:country-asian="LT"/>
    </style:style>
    <style:style style:name="T7159" style:parent-style-name="DefaultParagraphFont" style:family="text">
      <style:text-properties fo:font-style="italic" style:font-style-asian="italic" style:font-size-complex="12pt" style:language-asian="lt" style:country-asian="LT"/>
    </style:style>
    <style:style style:name="P7160" style:parent-style-name="Normal" style:family="paragraph">
      <style:paragraph-properties fo:text-align="center" fo:margin-left="0.2479in" fo:text-inden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fo:font-weight="bold" style:font-weight-asian="bold" style:font-size-complex="12pt" style:language-asian="lt" style:country-asian="LT"/>
    </style:style>
    <style:style style:name="P7161" style:parent-style-name="Normal" style:family="paragraph">
      <style:paragraph-properties fo:text-align="center" fo:margin-left="0.2479in" fo:text-inden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7162" style:parent-style-name="DefaultParagraphFont" style:family="text">
      <style:text-properties fo:font-weight="bold" style:font-weight-asian="bold" style:font-size-complex="12pt" style:language-asian="lt" style:country-asian="LT"/>
    </style:style>
    <style:style style:name="T7163" style:parent-style-name="DefaultParagraphFont" style:family="text">
      <style:text-properties fo:font-weight="bold" style:font-weight-asian="bold" style:font-size-complex="12pt" style:language-asian="lt" style:country-asian="LT"/>
    </style:style>
    <style:style style:name="P7164" style:parent-style-name="Normal" style:family="paragraph">
      <style:paragraph-properties fo:text-align="center"/>
    </style:style>
    <style:style style:name="T7165" style:parent-style-name="DefaultParagraphFont" style:family="text">
      <style:text-properties fo:font-weight="bold" style:font-weight-asian="bold" style:font-size-complex="12pt"/>
    </style:style>
    <style:style style:name="P7166" style:parent-style-name="Normal" style:family="paragraph">
      <style:paragraph-properties fo:text-align="justify" fo:margin-left="0.2479in">
        <style:tab-stops/>
      </style:paragraph-properties>
      <style:text-properties style:font-size-complex="12pt"/>
    </style:style>
    <style:style style:name="P7167" style:parent-style-name="Normal" style:family="paragraph">
      <style:paragraph-properties fo:text-align="justify" fo:text-indent="0.5909in"/>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P7174" style:parent-style-name="Normal" style:family="paragraph">
      <style:paragraph-properties fo:text-align="justify" fo:text-indent="0.5909in"/>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P7179" style:parent-style-name="Normal" style:family="paragraph">
      <style:paragraph-properties fo:text-align="justify" fo:text-indent="0.5909in"/>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P7185" style:parent-style-name="Normal" style:family="paragraph">
      <style:paragraph-properties fo:text-align="justify" fo:text-indent="0.5909in"/>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P7189" style:parent-style-name="Normal" style:family="paragraph">
      <style:paragraph-properties fo:text-align="justify" fo:text-indent="0.5909in"/>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P7194" style:parent-style-name="Normal" style:family="paragraph">
      <style:paragraph-properties fo:text-align="justify" fo:text-indent="0.5909in"/>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fo:text-indent="0.5909in"/>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P7204" style:parent-style-name="Normal" style:family="paragraph">
      <style:paragraph-properties fo:text-align="justify" fo:text-indent="0.5909in"/>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P7208" style:parent-style-name="Normal" style:family="paragraph">
      <style:paragraph-properties fo:text-align="justify" fo:text-indent="0.5909in"/>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paragraph-properties fo:text-align="justify" fo:text-indent="0.5909in"/>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P7216" style:parent-style-name="Normal" style:family="paragraph">
      <style:paragraph-properties fo:text-align="justify" fo:text-indent="0.5909in"/>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P7220" style:parent-style-name="Normal" style:family="paragraph">
      <style:paragraph-properties fo:text-align="justify" fo:text-indent="0.5909in"/>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P7225" style:parent-style-name="Normal" style:family="paragraph">
      <style:paragraph-properties fo:text-align="justify" fo:text-indent="0.5909in"/>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fo:text-indent="0.5909in"/>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P7233" style:parent-style-name="Normal" style:family="paragraph">
      <style:paragraph-properties fo:text-align="justify" fo:text-indent="0.5909in"/>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P7238" style:parent-style-name="Normal" style:family="paragraph">
      <style:paragraph-properties fo:text-align="justify" fo:text-indent="0.5909in"/>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P7243" style:parent-style-name="Normal" style:family="paragraph">
      <style:paragraph-properties fo:text-align="justify" fo:text-indent="0.5909in"/>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P7248" style:parent-style-name="Normal" style:family="paragraph">
      <style:paragraph-properties fo:text-align="justify" fo:text-indent="0.5909in"/>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align="justify" fo:text-indent="0.5909in">
        <style:tab-stops>
          <style:tab-stop style:type="left" style:position="0.9847in"/>
        </style:tab-stops>
      </style:paragraph-properties>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P7257" style:parent-style-name="Normal" style:family="paragraph">
      <style:paragraph-properties fo:text-align="justify" fo:text-indent="0.5909in">
        <style:tab-stops>
          <style:tab-stop style:type="left" style:position="0.9847in"/>
        </style:tab-stops>
      </style:paragraph-properties>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P7261" style:parent-style-name="Normal" style:family="paragraph">
      <style:paragraph-properties fo:text-align="justify" fo:text-indent="0.5909in">
        <style:tab-stops>
          <style:tab-stop style:type="left" style:position="0.9847in"/>
        </style:tab-stops>
      </style:paragraph-properties>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P7265" style:parent-style-name="Normal" style:family="paragraph">
      <style:paragraph-properties fo:text-align="justify" fo:text-indent="0.5909in">
        <style:tab-stops>
          <style:tab-stop style:type="left" style:position="0.9847in"/>
        </style:tab-stops>
      </style:paragraph-properties>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P7269" style:parent-style-name="Normal" style:family="paragraph">
      <style:paragraph-properties fo:text-align="justify" fo:text-indent="0.5909in">
        <style:tab-stops>
          <style:tab-stop style:type="left" style:position="0.9847in"/>
        </style:tab-stops>
      </style:paragraph-properties>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P7274" style:parent-style-name="Normal" style:family="paragraph">
      <style:paragraph-properties fo:text-align="justify" fo:text-indent="0.5909in">
        <style:tab-stops>
          <style:tab-stop style:type="left" style:position="0.9847in"/>
        </style:tab-stops>
      </style:paragraph-properties>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P7278" style:parent-style-name="Normal" style:family="paragraph">
      <style:paragraph-properties fo:text-align="justify"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9" style:parent-style-name="DefaultParagraphFont" style:family="text">
      <style:text-properties style:font-name-asian="Calibri" style:font-size-complex="12pt" style:language-asian="lt" style:country-asian="LT"/>
    </style:style>
    <style:style style:name="T7280" style:parent-style-name="DefaultParagraphFont" style:family="text">
      <style:text-properties style:font-name-asian="Calibri" style:font-size-complex="12pt" style:language-asian="lt" style:country-asian="LT"/>
    </style:style>
    <style:style style:name="T7281" style:parent-style-name="DefaultParagraphFont" style:family="text">
      <style:text-properties style:font-name-asian="Calibri" style:font-size-complex="12pt" style:language-asian="lt" style:country-asian="LT"/>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P7285" style:parent-style-name="Normal" style:family="paragraph">
      <style:paragraph-properties>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86"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7" style:parent-style-name="DefaultParagraphFont" style:family="text">
      <style:text-properties style:font-name-asian="Calibri" fo:font-weight="bold" style:font-weight-asian="bold" style:font-weight-complex="bold" style:font-size-complex="12pt" style:language-asian="lt" style:country-asian="LT"/>
    </style:style>
    <style:style style:name="T7288" style:parent-style-name="DefaultParagraphFont" style:family="text">
      <style:text-properties style:font-name-asian="Calibri" fo:font-weight="bold" style:font-weight-asian="bold" style:font-weight-complex="bold" style:font-size-complex="12pt" style:language-asian="lt" style:country-asian="LT"/>
    </style:style>
    <style:style style:name="P7289" style:parent-style-name="Normal" style:family="paragraph">
      <style:paragraph-properties fo:text-align="center"/>
    </style:style>
    <style:style style:name="T7290" style:parent-style-name="DefaultParagraphFont" style:family="text">
      <style:text-properties fo:font-weight="bold" style:font-weight-asian="bold" style:font-size-complex="12pt"/>
    </style:style>
    <style:style style:name="T7291" style:parent-style-name="DefaultParagraphFont" style:family="text">
      <style:text-properties fo:font-weight="bold" style:font-weight-asian="bold" style:font-size-complex="12pt"/>
    </style:style>
    <style:style style:name="P7292" style:parent-style-name="Normal" style:family="paragraph">
      <style:paragraph-properties fo:text-align="center"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293"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4" style:parent-style-name="DefaultParagraphFont" style:family="text">
      <style:text-properties style:font-name-asian="Calibri" style:font-size-complex="12pt" style:language-asian="lt" style:country-asian="LT"/>
    </style:style>
    <style:style style:name="T7295" style:parent-style-name="DefaultParagraphFont" style:family="text">
      <style:text-properties style:font-name-asian="Calibri" style:font-size-complex="12pt" style:language-asian="lt" style:country-asian="LT"/>
    </style:style>
    <style:style style:name="T7296" style:parent-style-name="DefaultParagraphFont" style:family="text">
      <style:text-properties style:font-name-asian="Calibri" style:font-size-complex="12pt" style:language-asian="lt" style:country-asian="LT"/>
    </style:style>
    <style:style style:name="P7297"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8" style:parent-style-name="DefaultParagraphFont" style:family="text">
      <style:text-properties style:font-name-asian="Calibri" style:font-size-complex="12pt" style:language-asian="lt" style:country-asian="LT"/>
    </style:style>
    <style:style style:name="T7299" style:parent-style-name="DefaultParagraphFont" style:family="text">
      <style:text-properties style:font-name-asian="Calibri" style:font-size-complex="12pt" style:language-asian="lt" style:country-asian="LT"/>
    </style:style>
    <style:style style:name="T7300" style:parent-style-name="DefaultParagraphFont" style:family="text">
      <style:text-properties style:font-name-asian="Calibri" style:font-size-complex="12pt" style:language-asian="lt" style:country-asian="LT"/>
    </style:style>
    <style:style style:name="P7301"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2" style:parent-style-name="DefaultParagraphFont" style:family="text">
      <style:text-properties style:font-name-asian="Calibri" style:font-size-complex="12pt" style:language-asian="lt" style:country-asian="LT"/>
    </style:style>
    <style:style style:name="T7303" style:parent-style-name="DefaultParagraphFont" style:family="text">
      <style:text-properties style:font-name-asian="Calibri" style:font-size-complex="12pt" style:language-asian="lt" style:country-asian="LT"/>
    </style:style>
    <style:style style:name="T7304" style:parent-style-name="DefaultParagraphFont" style:family="text">
      <style:text-properties style:font-name-asian="Calibri" style:font-size-complex="12pt" style:language-asian="lt" style:country-asian="LT"/>
    </style:style>
    <style:style style:name="P7305" style:parent-style-name="Normal" style:family="paragraph">
      <style:paragraph-properties fo:text-align="justify" fo:text-indent="0.5909in">
        <style:tab-stops>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6" style:parent-style-name="DefaultParagraphFont" style:family="text">
      <style:text-properties style:font-name-asian="Calibri" style:font-size-complex="12pt" style:language-asian="lt" style:country-asian="LT"/>
    </style:style>
    <style:style style:name="T7307" style:parent-style-name="DefaultParagraphFont" style:family="text">
      <style:text-properties style:font-name-asian="Calibri" style:font-size-complex="12pt" style:language-asian="lt" style:country-asian="LT"/>
    </style:style>
    <style:style style:name="T7308" style:parent-style-name="DefaultParagraphFont" style:family="text">
      <style:text-properties style:font-name-asian="Calibri" style:font-size-complex="12pt" style:language-asian="lt" style:country-asian="LT"/>
    </style:style>
    <style:style style:name="T7309" style:parent-style-name="DefaultParagraphFont" style:family="text">
      <style:text-properties style:font-name-asian="Calibri" style:font-size-complex="12pt" style:language-asian="lt" style:country-asian="LT"/>
    </style:style>
    <style:style style:name="P7310" style:parent-style-name="Normal" style:family="paragraph">
      <style:paragraph-properties fo:text-align="justify" fo:text-indent="0.5909in">
        <style:tab-stops>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1" style:parent-style-name="DefaultParagraphFont" style:family="text">
      <style:text-properties style:font-name-asian="Calibri" style:font-size-complex="12pt" style:language-asian="lt" style:country-asian="LT"/>
    </style:style>
    <style:style style:name="T7312" style:parent-style-name="DefaultParagraphFont" style:family="text">
      <style:text-properties style:font-name-asian="Calibri" style:font-size-complex="12pt" style:language-asian="lt" style:country-asian="LT"/>
    </style:style>
    <style:style style:name="T7313" style:parent-style-name="DefaultParagraphFont" style:family="text">
      <style:text-properties style:font-name-asian="Calibri" style:font-size-complex="12pt" style:language-asian="lt" style:country-asian="LT"/>
    </style:style>
    <style:style style:name="P7314"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5" style:parent-style-name="DefaultParagraphFont" style:family="text">
      <style:text-properties style:font-name-asian="Calibri" style:font-size-complex="12pt" style:language-asian="lt" style:country-asian="LT"/>
    </style:style>
    <style:style style:name="T7316" style:parent-style-name="DefaultParagraphFont" style:family="text">
      <style:text-properties style:font-name-asian="Calibri" style:font-size-complex="12pt" style:language-asian="lt" style:country-asian="LT"/>
    </style:style>
    <style:style style:name="T7317" style:parent-style-name="DefaultParagraphFont" style:family="text">
      <style:text-properties style:font-name-asian="Calibri" style:font-size-complex="12pt" style:language-asian="lt" style:country-asian="LT"/>
    </style:style>
    <style:style style:name="P7318"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9" style:parent-style-name="DefaultParagraphFont" style:family="text">
      <style:text-properties style:font-name-asian="Calibri" style:font-size-complex="12pt" style:language-asian="lt" style:country-asian="LT"/>
    </style:style>
    <style:style style:name="T7320" style:parent-style-name="DefaultParagraphFont" style:family="text">
      <style:text-properties style:font-name-asian="Calibri" style:font-size-complex="12pt" style:language-asian="lt" style:country-asian="LT"/>
    </style:style>
    <style:style style:name="T7321" style:parent-style-name="DefaultParagraphFont" style:family="text">
      <style:text-properties style:font-name-asian="Calibri" style:font-size-complex="12pt" style:language-asian="lt" style:country-asian="LT"/>
    </style:style>
    <style:style style:name="P7322"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3" style:parent-style-name="DefaultParagraphFont" style:family="text">
      <style:text-properties style:font-name-asian="Calibri" style:font-size-complex="12pt" style:language-asian="lt" style:country-asian="LT"/>
    </style:style>
    <style:style style:name="T7324" style:parent-style-name="DefaultParagraphFont" style:family="text">
      <style:text-properties style:font-name-asian="Calibri" style:font-size-complex="12pt" style:language-asian="lt" style:country-asian="LT"/>
    </style:style>
    <style:style style:name="T7325" style:parent-style-name="DefaultParagraphFont" style:family="text">
      <style:text-properties style:font-name-asian="Calibri" style:font-size-complex="12pt" style:language-asian="lt" style:country-asian="LT"/>
    </style:style>
    <style:style style:name="P7326"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7" style:parent-style-name="DefaultParagraphFont" style:family="text">
      <style:text-properties style:font-name-asian="Calibri" style:font-size-complex="12pt" style:language-asian="lt" style:country-asian="LT"/>
    </style:style>
    <style:style style:name="T7328" style:parent-style-name="DefaultParagraphFont" style:family="text">
      <style:text-properties style:font-name-asian="Calibri" style:font-size-complex="12pt" style:language-asian="lt" style:country-asian="LT"/>
    </style:style>
    <style:style style:name="T7329" style:parent-style-name="DefaultParagraphFont" style:family="text">
      <style:text-properties style:font-name-asian="Calibri" style:font-size-complex="12pt" style:language-asian="lt" style:country-asian="LT"/>
    </style:style>
    <style:style style:name="T7330" style:parent-style-name="DefaultParagraphFont" style:family="text">
      <style:text-properties style:font-name-asian="Calibri" style:font-size-complex="12pt" style:language-asian="lt" style:country-asian="LT"/>
    </style:style>
    <style:style style:name="P7331"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2" style:parent-style-name="DefaultParagraphFont" style:family="text">
      <style:text-properties style:font-name-asian="Calibri" style:font-size-complex="12pt" style:language-asian="lt" style:country-asian="LT"/>
    </style:style>
    <style:style style:name="T7333" style:parent-style-name="DefaultParagraphFont" style:family="text">
      <style:text-properties style:font-name-asian="Calibri" style:font-size-complex="12pt" style:language-asian="lt" style:country-asian="LT"/>
    </style:style>
    <style:style style:name="T7334" style:parent-style-name="DefaultParagraphFont" style:family="text">
      <style:text-properties style:font-name-asian="Calibri" style:font-size-complex="12pt" style:language-asian="lt" style:country-asian="LT"/>
    </style:style>
    <style:style style:name="P7335"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6" style:parent-style-name="DefaultParagraphFont" style:family="text">
      <style:text-properties style:font-name-asian="Calibri" style:font-size-complex="12pt" style:language-asian="lt" style:country-asian="LT"/>
    </style:style>
    <style:style style:name="T7337" style:parent-style-name="DefaultParagraphFont" style:family="text">
      <style:text-properties style:font-name-asian="Calibri" style:font-size-complex="12pt" style:language-asian="lt" style:country-asian="LT"/>
    </style:style>
    <style:style style:name="T7338" style:parent-style-name="DefaultParagraphFont" style:family="text">
      <style:text-properties style:font-name-asian="Calibri" style:font-size-complex="12pt" style:language-asian="lt" style:country-asian="LT"/>
    </style:style>
    <style:style style:name="P7339"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0" style:parent-style-name="DefaultParagraphFont" style:family="text">
      <style:text-properties style:font-name-asian="Calibri" style:font-size-complex="12pt" style:language-asian="lt" style:country-asian="LT"/>
    </style:style>
    <style:style style:name="T7341" style:parent-style-name="DefaultParagraphFont" style:family="text">
      <style:text-properties style:font-name-asian="Calibri" style:font-size-complex="12pt" style:language-asian="lt" style:country-asian="LT"/>
    </style:style>
    <style:style style:name="T7342" style:parent-style-name="DefaultParagraphFont" style:family="text">
      <style:text-properties style:font-name-asian="Calibri" style:font-size-complex="12pt" style:language-asian="lt" style:country-asian="LT"/>
    </style:style>
    <style:style style:name="P7343"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4" style:parent-style-name="DefaultParagraphFont" style:family="text">
      <style:text-properties style:font-name-asian="Calibri" style:font-size-complex="12pt" style:language-asian="lt" style:country-asian="LT"/>
    </style:style>
    <style:style style:name="T7345" style:parent-style-name="DefaultParagraphFont" style:family="text">
      <style:text-properties style:font-name-asian="Calibri" style:font-size-complex="12pt" style:language-asian="lt" style:country-asian="LT"/>
    </style:style>
    <style:style style:name="T7346" style:parent-style-name="DefaultParagraphFont" style:family="text">
      <style:text-properties style:font-name-asian="Calibri" style:font-size-complex="12pt" style:language-asian="lt" style:country-asian="LT"/>
    </style:style>
    <style:style style:name="P7347"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8" style:parent-style-name="DefaultParagraphFont" style:family="text">
      <style:text-properties style:font-name-asian="Calibri" style:font-size-complex="12pt" style:language-asian="lt" style:country-asian="LT"/>
    </style:style>
    <style:style style:name="T7349" style:parent-style-name="DefaultParagraphFont" style:family="text">
      <style:text-properties style:font-name-asian="Calibri" style:font-size-complex="12pt" style:language-asian="lt" style:country-asian="LT"/>
    </style:style>
    <style:style style:name="T7350" style:parent-style-name="DefaultParagraphFont" style:family="text">
      <style:text-properties style:font-name-asian="Calibri" style:font-size-complex="12pt" style:language-asian="lt" style:country-asian="LT"/>
    </style:style>
    <style:style style:name="T7351" style:parent-style-name="DefaultParagraphFont" style:family="text">
      <style:text-properties style:font-name-asian="Calibri" style:font-size-complex="12pt" style:language-asian="lt" style:country-asian="LT"/>
    </style:style>
    <style:style style:name="P7352"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3" style:parent-style-name="DefaultParagraphFont" style:family="text">
      <style:text-properties style:font-name-asian="Calibri" style:font-size-complex="12pt" style:language-asian="lt" style:country-asian="LT"/>
    </style:style>
    <style:style style:name="T7354" style:parent-style-name="DefaultParagraphFont" style:family="text">
      <style:text-properties style:font-name-asian="Calibri" style:font-size-complex="12pt" style:language-asian="lt" style:country-asian="LT"/>
    </style:style>
    <style:style style:name="T7355" style:parent-style-name="DefaultParagraphFont" style:family="text">
      <style:text-properties style:font-name-asian="Calibri" style:font-size-complex="12pt" style:language-asian="lt" style:country-asian="LT"/>
    </style:style>
    <style:style style:name="P7356"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7" style:parent-style-name="DefaultParagraphFont" style:family="text">
      <style:text-properties style:font-name-asian="Calibri" style:font-size-complex="12pt" style:language-asian="lt" style:country-asian="LT"/>
    </style:style>
    <style:style style:name="T7358" style:parent-style-name="DefaultParagraphFont" style:family="text">
      <style:text-properties style:font-name-asian="Calibri" style:font-size-complex="12pt" style:language-asian="lt" style:country-asian="LT"/>
    </style:style>
    <style:style style:name="T7359" style:parent-style-name="DefaultParagraphFont" style:family="text">
      <style:text-properties style:font-name-asian="Calibri" style:font-size-complex="12pt" style:language-asian="lt" style:country-asian="LT"/>
    </style:style>
    <style:style style:name="P7360"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1" style:parent-style-name="DefaultParagraphFont" style:family="text">
      <style:text-properties style:font-name-asian="Calibri" style:font-size-complex="12pt" style:language-asian="lt" style:country-asian="LT"/>
    </style:style>
    <style:style style:name="T7362" style:parent-style-name="DefaultParagraphFont" style:family="text">
      <style:text-properties style:font-name-asian="Calibri" style:font-size-complex="12pt" style:language-asian="lt" style:country-asian="LT"/>
    </style:style>
    <style:style style:name="T7363" style:parent-style-name="DefaultParagraphFont" style:family="text">
      <style:text-properties style:font-name-asian="Calibri" style:font-size-complex="12pt" style:language-asian="lt" style:country-asian="LT"/>
    </style:style>
    <style:style style:name="P7364"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5" style:parent-style-name="DefaultParagraphFont" style:family="text">
      <style:text-properties style:font-name-asian="Calibri" style:font-size-complex="12pt" style:language-asian="lt" style:country-asian="LT"/>
    </style:style>
    <style:style style:name="T7366" style:parent-style-name="DefaultParagraphFont" style:family="text">
      <style:text-properties style:font-name-asian="Calibri" style:font-size-complex="12pt" style:language-asian="lt" style:country-asian="LT"/>
    </style:style>
    <style:style style:name="T7367" style:parent-style-name="DefaultParagraphFont" style:family="text">
      <style:text-properties style:font-name-asian="Calibri" style:font-size-complex="12pt" style:language-asian="lt" style:country-asian="LT"/>
    </style:style>
    <style:style style:name="T7368" style:parent-style-name="DefaultParagraphFont" style:family="text">
      <style:text-properties style:font-name-asian="Calibri" style:font-size-complex="12pt" style:language-asian="lt" style:country-asian="LT"/>
    </style:style>
    <style:style style:name="P7369" style:parent-style-name="Normal" style:family="paragraph">
      <style:paragraph-properties fo:text-align="justify" fo:text-indent="0.5909in">
        <style:tab-stops>
          <style:tab-stop style:type="left" style:position="0.6361in"/>
          <style:tab-stop style:type="left" style:position="0.8861in"/>
          <style:tab-stop style:type="left" style:position="0.9243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0" style:parent-style-name="DefaultParagraphFont" style:family="text">
      <style:text-properties style:font-name-asian="Calibri" style:font-size-complex="12pt" style:language-asian="lt" style:country-asian="LT"/>
    </style:style>
    <style:style style:name="T7371" style:parent-style-name="DefaultParagraphFont" style:family="text">
      <style:text-properties style:font-name-asian="Calibri" style:font-size-complex="12pt" style:language-asian="lt" style:country-asian="LT"/>
    </style:style>
    <style:style style:name="T7372" style:parent-style-name="DefaultParagraphFont" style:family="text">
      <style:text-properties style:font-name-asian="Calibri" style:font-size-complex="12pt" style:language-asian="lt" style:country-asian="LT"/>
    </style:style>
    <style:style style:name="P7373" style:parent-style-name="Normal" style:family="paragraph">
      <style:paragraph-properties fo:text-align="justify" fo:text-indent="0.5909in">
        <style:tab-stops>
          <style:tab-stop style:type="left" style:position="0.6361in"/>
          <style:tab-stop style:type="left" style:position="0.8861in"/>
          <style:tab-stop style:type="left" style:position="0.9243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4" style:parent-style-name="DefaultParagraphFont" style:family="text">
      <style:text-properties style:font-name-asian="Calibri" style:font-size-complex="12pt" style:language-asian="lt" style:country-asian="LT"/>
    </style:style>
    <style:style style:name="T7375" style:parent-style-name="DefaultParagraphFont" style:family="text">
      <style:text-properties style:font-name-asian="Calibri" style:font-size-complex="12pt" style:language-asian="lt" style:country-asian="LT"/>
    </style:style>
    <style:style style:name="T7376" style:parent-style-name="DefaultParagraphFont" style:family="text">
      <style:text-properties style:font-name-asian="Calibri" style:font-size-complex="12pt" style:language-asian="lt" style:country-asian="LT"/>
    </style:style>
    <style:style style:name="T7377" style:parent-style-name="DefaultParagraphFont" style:family="text">
      <style:text-properties style:font-name-asian="Calibri" style:font-size-complex="12pt" style:language-asian="lt" style:country-asian="LT"/>
    </style:style>
    <style:style style:name="P7378" style:parent-style-name="Normal" style:family="paragraph">
      <style:paragraph-properties fo:text-align="justify" fo:text-indent="0.5909in">
        <style:tab-stops>
          <style:tab-stop style:type="left" style:position="0.6361in"/>
          <style:tab-stop style:type="left" style:position="0.8861in"/>
          <style:tab-stop style:type="left" style:position="0.9243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9" style:parent-style-name="DefaultParagraphFont" style:family="text">
      <style:text-properties style:font-name-asian="Calibri" style:font-size-complex="12pt" style:language-asian="lt" style:country-asian="LT"/>
    </style:style>
    <style:style style:name="T7380" style:parent-style-name="DefaultParagraphFont" style:family="text">
      <style:text-properties style:font-name-asian="Calibri" style:font-size-complex="12pt" style:language-asian="lt" style:country-asian="LT"/>
    </style:style>
    <style:style style:name="T7381" style:parent-style-name="DefaultParagraphFont" style:family="text">
      <style:text-properties style:font-name-asian="Calibri" style:font-size-complex="12pt" style:language-asian="lt" style:country-asian="LT"/>
    </style:style>
    <style:style style:name="P7382" style:parent-style-name="Normal" style:family="paragraph">
      <style:paragraph-properties fo:text-align="justify" fo:text-indent="0.5909in">
        <style:tab-stops>
          <style:tab-stop style:type="left" style:position="0.5909in"/>
          <style:tab-stop style:type="left" style:position="0.6361in"/>
          <style:tab-stop style:type="left" style:position="0.7875in"/>
          <style:tab-stop style:type="left" style:position="0.88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3" style:parent-style-name="DefaultParagraphFont" style:family="text">
      <style:text-properties style:font-name-asian="Calibri" style:font-size-complex="12pt" style:language-asian="lt" style:country-asian="LT"/>
    </style:style>
    <style:style style:name="T7384" style:parent-style-name="DefaultParagraphFont" style:family="text">
      <style:text-properties style:font-name-asian="Calibri" style:font-size-complex="12pt" style:language-asian="lt" style:country-asian="LT"/>
    </style:style>
    <style:style style:name="T7385" style:parent-style-name="DefaultParagraphFont" style:family="text">
      <style:text-properties style:font-name-asian="Calibri" style:font-size-complex="12pt" style:language-asian="lt" style:country-asian="LT"/>
    </style:style>
    <style:style style:name="P7386"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7" style:parent-style-name="DefaultParagraphFont" style:family="text">
      <style:text-properties style:font-name-asian="Calibri" style:font-size-complex="12pt" style:language-asian="lt" style:country-asian="LT"/>
    </style:style>
    <style:style style:name="T7388" style:parent-style-name="DefaultParagraphFont" style:family="text">
      <style:text-properties style:font-name-asian="Calibri" style:font-size-complex="12pt" style:language-asian="lt" style:country-asian="LT"/>
    </style:style>
    <style:style style:name="T7389" style:parent-style-name="DefaultParagraphFont" style:family="text">
      <style:text-properties style:font-name-asian="Calibri" style:font-size-complex="12pt" style:language-asian="lt" style:country-asian="LT"/>
    </style:style>
    <style:style style:name="T7390" style:parent-style-name="DefaultParagraphFont" style:family="text">
      <style:text-properties style:font-name-asian="Calibri" style:font-size-complex="12pt" style:language-asian="lt" style:country-asian="LT"/>
    </style:style>
    <style:style style:name="P7391" style:parent-style-name="Normal" style:family="paragraph">
      <style:paragraph-properties fo:text-align="justify" fo:text-indent="0.5909in">
        <style:tab-stops>
          <style:tab-stop style:type="left" style:position="0.8861in"/>
          <style:tab-stop style:type="left" style:position="0.9243in"/>
          <style:tab-stop style:type="left" style:position="0.9847in"/>
          <style:tab-stop style:type="left" style:position="1.181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2" style:parent-style-name="DefaultParagraphFont" style:family="text">
      <style:text-properties style:font-name-asian="Calibri" style:font-size-complex="12pt" style:language-asian="lt" style:country-asian="LT"/>
    </style:style>
    <style:style style:name="T7393" style:parent-style-name="DefaultParagraphFont" style:family="text">
      <style:text-properties style:font-name-asian="Calibri" style:font-size-complex="12pt" style:language-asian="lt" style:country-asian="LT"/>
    </style:style>
    <style:style style:name="T7394" style:parent-style-name="DefaultParagraphFont" style:family="text">
      <style:text-properties style:font-name-asian="Calibri" style:font-size-complex="12pt" style:language-asian="lt" style:country-asian="LT"/>
    </style:style>
    <style:style style:name="P7395"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6" style:parent-style-name="DefaultParagraphFont" style:family="text">
      <style:text-properties style:font-name-asian="Calibri" style:font-size-complex="12pt" style:language-asian="lt" style:country-asian="LT"/>
    </style:style>
    <style:style style:name="T7397" style:parent-style-name="DefaultParagraphFont" style:family="text">
      <style:text-properties style:font-name-asian="Calibri" style:font-size-complex="12pt" style:language-asian="lt" style:country-asian="LT"/>
    </style:style>
    <style:style style:name="T7398" style:parent-style-name="DefaultParagraphFont" style:family="text">
      <style:text-properties style:font-name-asian="Calibri" style:font-size-complex="12pt" style:language-asian="lt" style:country-asian="LT"/>
    </style:style>
    <style:style style:name="P7399" style:parent-style-name="Normal" style:family="paragraph">
      <style:paragraph-properties fo:text-align="justify" fo:text-indent="0.5909in">
        <style:tab-stops>
          <style:tab-stop style:type="left" style:position="0.6361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0" style:parent-style-name="DefaultParagraphFont" style:family="text">
      <style:text-properties style:font-name-asian="Calibri" style:font-size-complex="12pt" style:language-asian="lt" style:country-asian="LT"/>
    </style:style>
    <style:style style:name="T7401" style:parent-style-name="DefaultParagraphFont" style:family="text">
      <style:text-properties style:font-name-asian="Calibri" style:font-size-complex="12pt" style:language-asian="lt" style:country-asian="LT"/>
    </style:style>
    <style:style style:name="T7402" style:parent-style-name="DefaultParagraphFont" style:family="text">
      <style:text-properties style:font-name-asian="Calibri" style:font-size-complex="12pt" style:language-asian="lt" style:country-asian="LT"/>
    </style:style>
    <style:style style:name="T7403" style:parent-style-name="DefaultParagraphFont" style:family="text">
      <style:text-properties style:font-name-asian="Calibri" style:font-size-complex="12pt" style:language-asian="lt" style:country-asian="LT"/>
    </style:style>
    <style:style style:name="P7404" style:parent-style-name="Normal" style:family="paragraph">
      <style:paragraph-properties fo:text-align="justify" fo:text-indent="0.5909in">
        <style:tab-stops>
          <style:tab-stop style:type="left" style:position="0.6361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5" style:parent-style-name="DefaultParagraphFont" style:family="text">
      <style:text-properties style:font-name-asian="Calibri" style:font-size-complex="12pt" style:language-asian="lt" style:country-asian="LT"/>
    </style:style>
    <style:style style:name="T7406" style:parent-style-name="DefaultParagraphFont" style:family="text">
      <style:text-properties style:font-name-asian="Calibri" style:font-size-complex="12pt" style:language-asian="lt" style:country-asian="LT"/>
    </style:style>
    <style:style style:name="T7407" style:parent-style-name="DefaultParagraphFont" style:family="text">
      <style:text-properties style:font-name-asian="Calibri" style:font-size-complex="12pt" style:language-asian="lt" style:country-asian="LT"/>
    </style:style>
    <style:style style:name="T7408" style:parent-style-name="DefaultParagraphFont" style:family="text">
      <style:text-properties style:font-name-asian="Calibri" style:font-size-complex="12pt" style:language-asian="lt" style:country-asian="LT"/>
    </style:style>
    <style:style style:name="T7409" style:parent-style-name="DefaultParagraphFont" style:family="text">
      <style:text-properties style:font-name-asian="Calibri" style:font-size-complex="12pt" style:language-asian="lt" style:country-asian="LT"/>
    </style:style>
    <style:style style:name="P7410" style:parent-style-name="Normal" style:family="paragraph">
      <style:paragraph-properties fo:text-align="justify" fo:text-indent="0.5909in">
        <style:tab-stops>
          <style:tab-stop style:type="left" style:position="0.5909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1" style:parent-style-name="DefaultParagraphFont" style:family="text">
      <style:text-properties style:font-name-asian="Calibri" style:font-size-complex="12pt" style:language-asian="lt" style:country-asian="LT"/>
    </style:style>
    <style:style style:name="T7412" style:parent-style-name="DefaultParagraphFont" style:family="text">
      <style:text-properties style:font-name-asian="Calibri" style:font-size-complex="12pt" style:language-asian="lt" style:country-asian="LT"/>
    </style:style>
    <style:style style:name="T7413" style:parent-style-name="DefaultParagraphFont" style:family="text">
      <style:text-properties style:font-name-asian="Calibri" style:font-size-complex="12pt" style:language-asian="lt" style:country-asian="LT"/>
    </style:style>
    <style:style style:name="T7414" style:parent-style-name="DefaultParagraphFont" style:family="text">
      <style:text-properties style:font-name-asian="Calibri" style:font-size-complex="12pt" style:language-asian="lt" style:country-asian="LT"/>
    </style:style>
    <style:style style:name="P7415" style:parent-style-name="Normal" style:family="paragraph">
      <style:paragraph-properties fo:text-align="justify" fo:text-indent="0.5909in">
        <style:tab-stops>
          <style:tab-stop style:type="left" style:position="-0.1972in"/>
          <style:tab-stop style:type="left" style:position="0.6361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6" style:parent-style-name="DefaultParagraphFont" style:family="text">
      <style:text-properties style:font-name-asian="Calibri" style:font-size-complex="12pt" style:language-asian="lt" style:country-asian="LT"/>
    </style:style>
    <style:style style:name="T7417" style:parent-style-name="DefaultParagraphFont" style:family="text">
      <style:text-properties style:font-name-asian="Calibri" style:font-size-complex="12pt" style:language-asian="lt" style:country-asian="LT"/>
    </style:style>
    <style:style style:name="T7418" style:parent-style-name="DefaultParagraphFont" style:family="text">
      <style:text-properties style:font-name-asian="Calibri" style:font-size-complex="12pt" style:language-asian="lt" style:country-asian="LT"/>
    </style:style>
    <style:style style:name="T7419" style:parent-style-name="DefaultParagraphFont" style:family="text">
      <style:text-properties style:font-name-asian="Calibri" style:font-size-complex="12pt" style:language-asian="lt" style:country-asian="LT"/>
    </style:style>
    <style:style style:name="P7420" style:parent-style-name="Normal" style:family="paragraph">
      <style:paragraph-properties fo:text-align="justify" fo:text-indent="0.5909in">
        <style:tab-stops>
          <style:tab-stop style:type="left" style:position="-0.1972in"/>
          <style:tab-stop style:type="left" style:position="0.6361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1" style:parent-style-name="DefaultParagraphFont" style:family="text">
      <style:text-properties style:font-name-asian="Calibri" style:font-size-complex="12pt" style:language-asian="lt" style:country-asian="LT"/>
    </style:style>
    <style:style style:name="T7422" style:parent-style-name="DefaultParagraphFont" style:family="text">
      <style:text-properties style:font-name-asian="Calibri" style:font-size-complex="12pt" style:language-asian="lt" style:country-asian="LT"/>
    </style:style>
    <style:style style:name="T7423" style:parent-style-name="DefaultParagraphFont" style:family="text">
      <style:text-properties style:font-name-asian="Calibri" style:font-size-complex="12pt" style:language-asian="lt" style:country-asian="LT"/>
    </style:style>
    <style:style style:name="T7424" style:parent-style-name="DefaultParagraphFont" style:family="text">
      <style:text-properties style:font-name-asian="Calibri" style:font-size-complex="12pt" style:language-asian="lt" style:country-asian="LT"/>
    </style:style>
    <style:style style:name="P7425" style:parent-style-name="Normal" style:family="paragraph">
      <style:paragraph-properties fo:text-align="justify" fo:text-indent="0.5909in">
        <style:tab-stops>
          <style:tab-stop style:type="left" style:position="-0.1972in"/>
          <style:tab-stop style:type="left" style:position="-0.0986in"/>
          <style:tab-stop style:type="left" style:position="0.6361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6" style:parent-style-name="DefaultParagraphFont" style:family="text">
      <style:text-properties style:font-name-asian="Calibri" style:font-size-complex="12pt" style:language-asian="lt" style:country-asian="LT"/>
    </style:style>
    <style:style style:name="T7427" style:parent-style-name="DefaultParagraphFont" style:family="text">
      <style:text-properties style:font-name-asian="Calibri" style:font-size-complex="12pt" style:language-asian="lt" style:country-asian="LT"/>
    </style:style>
    <style:style style:name="T7428" style:parent-style-name="DefaultParagraphFont" style:family="text">
      <style:text-properties style:font-name-asian="Calibri" style:font-size-complex="12pt" style:language-asian="lt" style:country-asian="LT"/>
    </style:style>
    <style:style style:name="T7429" style:parent-style-name="DefaultParagraphFont" style:family="text">
      <style:text-properties style:font-name-asian="Calibri" style:font-size-complex="12pt" style:language-asian="lt" style:country-asian="LT"/>
    </style:style>
    <style:style style:name="P7430" style:parent-style-name="Normal" style:family="paragraph">
      <style:paragraph-properties fo:text-align="justify" fo:text-indent="0.5909in">
        <style:tab-stops>
          <style:tab-stop style:type="left" style:position="-0.1972in"/>
          <style:tab-stop style:type="left" style:position="-0.0986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1" style:parent-style-name="DefaultParagraphFont" style:family="text">
      <style:text-properties style:font-name-asian="Calibri" style:font-size-complex="12pt" style:language-asian="lt" style:country-asian="LT"/>
    </style:style>
    <style:style style:name="T7432" style:parent-style-name="DefaultParagraphFont" style:family="text">
      <style:text-properties style:font-name-asian="Calibri" style:font-size-complex="12pt" style:language-asian="lt" style:country-asian="LT"/>
    </style:style>
    <style:style style:name="T7433" style:parent-style-name="DefaultParagraphFont" style:family="text">
      <style:text-properties style:font-name-asian="Calibri" style:font-size-complex="12pt" style:language-asian="lt" style:country-asian="LT"/>
    </style:style>
    <style:style style:name="T7434" style:parent-style-name="DefaultParagraphFont" style:family="text">
      <style:text-properties style:font-name-asian="Calibri" style:font-size-complex="12pt" style:language-asian="lt" style:country-asian="LT"/>
    </style:style>
    <style:style style:name="P7435" style:parent-style-name="Normal" style:family="paragraph">
      <style:paragraph-properties fo:text-align="justify" fo:text-indent="0.5909in">
        <style:tab-stops>
          <style:tab-stop style:type="left" style:position="-0.1972in"/>
          <style:tab-stop style:type="left" style:position="-0.0986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6" style:parent-style-name="DefaultParagraphFont" style:family="text">
      <style:text-properties style:font-name-asian="Calibri" style:font-size-complex="12pt" style:language-asian="lt" style:country-asian="LT"/>
    </style:style>
    <style:style style:name="T7437" style:parent-style-name="DefaultParagraphFont" style:family="text">
      <style:text-properties style:font-name-asian="Calibri" style:font-size-complex="12pt" style:language-asian="lt" style:country-asian="LT"/>
    </style:style>
    <style:style style:name="T7438" style:parent-style-name="DefaultParagraphFont" style:family="text">
      <style:text-properties style:font-name-asian="Calibri" style:font-size-complex="12pt" style:language-asian="lt" style:country-asian="LT"/>
    </style:style>
    <style:style style:name="T7439" style:parent-style-name="DefaultParagraphFont" style:family="text">
      <style:text-properties style:font-name-asian="Calibri" style:font-size-complex="12pt" style:language-asian="lt" style:country-asian="LT"/>
    </style:style>
    <style:style style:name="P7440" style:parent-style-name="Normal" style:family="paragraph">
      <style:paragraph-properties fo:text-align="justify" fo:text-indent="0.5909in">
        <style:tab-stops>
          <style:tab-stop style:type="left" style:position="-0.1972in"/>
          <style:tab-stop style:type="left" style:position="-0.0986in"/>
          <style:tab-stop style:type="left" style:position="0.5909in"/>
          <style:tab-stop style:type="left" style:position="0.8861in"/>
          <style:tab-stop style:type="left" style:position="0.9243in"/>
          <style:tab-stop style:type="left" style:position="1.0006in"/>
          <style:tab-stop style:type="left" style:position="1.083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1" style:parent-style-name="DefaultParagraphFont" style:family="text">
      <style:text-properties style:font-name-asian="Calibri" style:font-size-complex="12pt" style:language-asian="lt" style:country-asian="LT"/>
    </style:style>
    <style:style style:name="T7442" style:parent-style-name="DefaultParagraphFont" style:family="text">
      <style:text-properties style:font-name-asian="Calibri" style:font-size-complex="12pt" style:language-asian="lt" style:country-asian="LT"/>
    </style:style>
    <style:style style:name="T7443" style:parent-style-name="DefaultParagraphFont" style:family="text">
      <style:text-properties style:font-name-asian="Calibri" style:font-size-complex="12pt" style:language-asian="lt" style:country-asian="LT"/>
    </style:style>
    <style:style style:name="T7444" style:parent-style-name="DefaultParagraphFont" style:family="text">
      <style:text-properties style:font-name-asian="Calibri" style:font-size-complex="12pt" style:language-asian="lt" style:country-asian="LT"/>
    </style:style>
    <style:style style:name="P7445" style:parent-style-name="Normal" style:family="paragraph">
      <style:paragraph-properties fo:text-align="justify" fo:text-indent="0.5909in">
        <style:tab-stops>
          <style:tab-stop style:type="left" style:position="-0.1972in"/>
          <style:tab-stop style:type="left" style:position="-0.0986in"/>
          <style:tab-stop style:type="left" style:position="0.0986in"/>
          <style:tab-stop style:type="left" style:position="0.5909in"/>
          <style:tab-stop style:type="left" style:position="0.6361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6" style:parent-style-name="DefaultParagraphFont" style:family="text">
      <style:text-properties style:font-name-asian="Calibri" style:font-size-complex="12pt" style:language-asian="lt" style:country-asian="LT"/>
    </style:style>
    <style:style style:name="T7447" style:parent-style-name="DefaultParagraphFont" style:family="text">
      <style:text-properties style:font-name-asian="Calibri" style:font-size-complex="12pt" style:language-asian="lt" style:country-asian="LT"/>
    </style:style>
    <style:style style:name="T7448" style:parent-style-name="DefaultParagraphFont" style:family="text">
      <style:text-properties style:font-name-asian="Calibri" style:font-size-complex="12pt" style:language-asian="lt" style:country-asian="L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name-asian="Calibri" style:font-size-complex="12pt" style:language-asian="lt" style:country-asian="LT"/>
    </style:style>
    <style:style style:name="P7451" style:parent-style-name="Normal" style:family="paragraph">
      <style:paragraph-properties fo:text-align="justify" fo:text-indent="0.5909in">
        <style:tab-stops>
          <style:tab-stop style:type="left" style:position="-0.1972in"/>
          <style:tab-stop style:type="left" style:position="-0.0986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2" style:parent-style-name="DefaultParagraphFont" style:family="text">
      <style:text-properties style:font-name-asian="Calibri" style:font-size-complex="12pt" style:language-asian="lt" style:country-asian="LT"/>
    </style:style>
    <style:style style:name="T7453" style:parent-style-name="DefaultParagraphFont" style:family="text">
      <style:text-properties style:font-name-asian="Calibri" style:font-size-complex="12pt" style:language-asian="lt" style:country-asian="LT"/>
    </style:style>
    <style:style style:name="T7454" style:parent-style-name="DefaultParagraphFont" style:family="text">
      <style:text-properties style:font-name-asian="Calibri" style:font-size-complex="12pt" style:language-asian="lt" style:country-asian="LT"/>
    </style:style>
    <style:style style:name="P7455"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4923in"/>
          <style:tab-stop style:type="left" style:position="0.5909in"/>
          <style:tab-stop style:type="left" style:position="0.6361in"/>
          <style:tab-stop style:type="left" style:position="0.8861in"/>
          <style:tab-stop style:type="left" style:position="0.9243in"/>
          <style:tab-stop style:type="left" style:position="1.0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6" style:parent-style-name="DefaultParagraphFont" style:family="text">
      <style:text-properties style:font-name-asian="Calibri" style:font-size-complex="12pt" style:language-asian="lt" style:country-asian="LT"/>
    </style:style>
    <style:style style:name="T7457" style:parent-style-name="DefaultParagraphFont" style:family="text">
      <style:text-properties style:font-name-asian="Calibri" style:font-size-complex="12pt" style:language-asian="lt" style:country-asian="LT"/>
    </style:style>
    <style:style style:name="T7458" style:parent-style-name="DefaultParagraphFont" style:family="text">
      <style:text-properties style:font-name-asian="Calibri" style:font-size-complex="12pt" style:language-asian="lt" style:country-asian="LT"/>
    </style:style>
    <style:style style:name="T7459" style:parent-style-name="DefaultParagraphFont" style:family="text">
      <style:text-properties style:font-name-asian="Calibri" style:font-size-complex="12pt" style:language-asian="lt" style:country-asian="LT"/>
    </style:style>
    <style:style style:name="P7460"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4923in"/>
          <style:tab-stop style:type="left" style:position="0.5909in"/>
          <style:tab-stop style:type="left" style:position="0.6937in"/>
          <style:tab-stop style:type="left" style:position="0.8861in"/>
          <style:tab-stop style:type="left" style:position="0.9243in"/>
          <style:tab-stop style:type="left" style:position="1.092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1" style:parent-style-name="DefaultParagraphFont" style:family="text">
      <style:text-properties style:font-name-asian="Calibri" style:font-size-complex="12pt" style:language-asian="lt" style:country-asian="LT"/>
    </style:style>
    <style:style style:name="T7462" style:parent-style-name="DefaultParagraphFont" style:family="text">
      <style:text-properties style:font-name-asian="Calibri" style:font-size-complex="12pt" style:language-asian="lt" style:country-asian="LT"/>
    </style:style>
    <style:style style:name="T7463" style:parent-style-name="DefaultParagraphFont" style:family="text">
      <style:text-properties style:font-name-asian="Calibri" style:font-size-complex="12pt" style:language-asian="lt" style:country-asian="LT"/>
    </style:style>
    <style:style style:name="P7464"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4923in"/>
          <style:tab-stop style:type="left" style:position="0.5909in"/>
          <style:tab-stop style:type="left" style:position="0.6895in"/>
          <style:tab-stop style:type="left" style:position="0.9243in"/>
          <style:tab-stop style:type="left" style:position="1.08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5" style:parent-style-name="DefaultParagraphFont" style:family="text">
      <style:text-properties style:font-name-asian="Calibri" style:font-size-complex="12pt" style:language-asian="lt" style:country-asian="LT"/>
    </style:style>
    <style:style style:name="T7466" style:parent-style-name="DefaultParagraphFont" style:family="text">
      <style:text-properties style:font-name-asian="Calibri" style:font-size-complex="12pt" style:language-asian="lt" style:country-asian="LT"/>
    </style:style>
    <style:style style:name="T7467" style:parent-style-name="DefaultParagraphFont" style:family="text">
      <style:text-properties style:font-name-asian="Calibri" style:font-size-complex="12pt" style:language-asian="lt" style:country-asian="LT"/>
    </style:style>
    <style:style style:name="T7468" style:parent-style-name="DefaultParagraphFont" style:family="text">
      <style:text-properties style:font-name-asian="Calibri" style:font-size-complex="12pt" style:language-asian="lt" style:country-asian="LT"/>
    </style:style>
    <style:style style:name="P7469"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4923in"/>
          <style:tab-stop style:type="left" style:position="0.5909in"/>
          <style:tab-stop style:type="left" style:position="0.8861in"/>
          <style:tab-stop style:type="left" style:position="0.9243in"/>
          <style:tab-stop style:type="left" style:position="1.0923in"/>
          <style:tab-stop style:type="left" style:position="1.1812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0" style:parent-style-name="DefaultParagraphFont" style:family="text">
      <style:text-properties style:font-name-asian="Calibri" style:font-size-complex="12pt" style:language-asian="lt" style:country-asian="LT"/>
    </style:style>
    <style:style style:name="T7471" style:parent-style-name="DefaultParagraphFont" style:family="text">
      <style:text-properties style:font-name-asian="Calibri" style:font-size-complex="12pt" style:language-asian="lt" style:country-asian="LT"/>
    </style:style>
    <style:style style:name="T7472" style:parent-style-name="DefaultParagraphFont" style:family="text">
      <style:text-properties style:font-name-asian="Calibri" style:font-size-complex="12pt" style:language-asian="lt" style:country-asian="LT"/>
    </style:style>
    <style:style style:name="P7473"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4923in"/>
          <style:tab-stop style:type="left" style:position="0.5909in"/>
          <style:tab-stop style:type="left" style:position="0.8861in"/>
          <style:tab-stop style:type="left" style:position="0.9243in"/>
          <style:tab-stop style:type="left" style:position="1.0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4" style:parent-style-name="DefaultParagraphFont" style:family="text">
      <style:text-properties style:font-name-asian="Calibri" style:font-size-complex="12pt" style:language-asian="lt" style:country-asian="LT"/>
    </style:style>
    <style:style style:name="T7475" style:parent-style-name="DefaultParagraphFont" style:family="text">
      <style:text-properties style:font-name-asian="Calibri" style:font-size-complex="12pt" style:language-asian="lt" style:country-asian="LT"/>
    </style:style>
    <style:style style:name="T7476" style:parent-style-name="DefaultParagraphFont" style:family="text">
      <style:text-properties style:font-name-asian="Calibri" style:font-size-complex="12pt" style:language-asian="lt" style:country-asian="LT"/>
    </style:style>
    <style:style style:name="T7477" style:parent-style-name="DefaultParagraphFont" style:family="text">
      <style:text-properties style:font-name-asian="Calibri" style:font-size-complex="12pt" style:language-asian="lt" style:country-asian="LT"/>
    </style:style>
    <style:style style:name="P7478"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5909in"/>
          <style:tab-stop style:type="left" style:position="0.8861in"/>
          <style:tab-stop style:type="left" style:position="0.9243in"/>
          <style:tab-stop style:type="left" style:position="1.092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name-asian="Calibri" style:font-size-complex="12pt" style:language-asian="lt" style:country-asian="LT"/>
    </style:style>
    <style:style style:name="P7483"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8861in"/>
          <style:tab-stop style:type="left" style:position="0.9243in"/>
          <style:tab-stop style:type="left" style:position="1.0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style:font-size-complex="12pt" style:language-asian="lt" style:country-asian="LT"/>
    </style:style>
    <style:style style:name="P7486" style:parent-style-name="Normal" style:family="paragraph">
      <style:paragraph-properties fo:text-align="justify" fo:margin-left="0.5909in">
        <style:tab-stops>
          <style:tab-stop style:type="left" style:position="-0.7881in"/>
          <style:tab-stop style:type="left" style:position="-0.6895in"/>
          <style:tab-stop style:type="left" style:position="-0.5909in"/>
          <style:tab-stop style:type="left" style:position="-0.4923in"/>
          <style:tab-stop style:type="left" style:position="-0.0986in"/>
          <style:tab-stop style:type="left" style:position="0.0451in"/>
          <style:tab-stop style:type="left" style:position="0.2951in"/>
          <style:tab-stop style:type="left" style:position="0.3333in"/>
          <style:tab-stop style:type="left" style:position="0.501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7487" style:parent-style-name="Normal" style:family="paragraph">
      <style:paragraph-properties fo:text-align="center" fo:margin-left="0.5909in">
        <style:tab-stops>
          <style:tab-stop style:type="left" style:position="-0.5909in"/>
          <style:tab-stop style:type="left" style:position="0.5902in"/>
          <style:tab-stop style:type="left" style:position="0.6812in"/>
          <style:tab-stop style:type="left" style:position="0.8861in"/>
          <style:tab-stop style:type="left" style:position="0.984in"/>
          <style:tab-stop style:type="left" style:position="1.6736in"/>
          <style:tab-stop style:type="left" style:position="1.7715in"/>
          <style:tab-stop style:type="left" style:position="1.8701in"/>
          <style:tab-stop style:type="left" style:position="1.9687in"/>
          <style:tab-stop style:type="left" style:position="2.0673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7488" style:parent-style-name="DefaultParagraphFont" style:family="text">
      <style:text-properties fo:font-weight="bold" style:font-weight-asian="bold" style:font-size-complex="12pt" style:language-asian="lt" style:country-asian="LT"/>
    </style:style>
    <style:style style:name="T7489" style:parent-style-name="DefaultParagraphFont" style:family="text">
      <style:text-properties fo:font-weight="bold" style:font-weight-asian="bold" style:font-size-complex="12pt" style:language-asian="lt" style:country-asian="LT"/>
    </style:style>
    <style:style style:name="P7490" style:parent-style-name="Normal" style:family="paragraph">
      <style:paragraph-properties fo:text-align="center" fo:margin-left="0.5909in">
        <style:tab-stops>
          <style:tab-stop style:type="left" style:position="-0.5909in"/>
          <style:tab-stop style:type="left" style:position="0.5902in"/>
          <style:tab-stop style:type="left" style:position="0.6888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7491" style:parent-style-name="DefaultParagraphFont" style:family="text">
      <style:text-properties fo:font-weight="bold" style:font-weight-asian="bold" style:font-size-complex="12pt" style:language-asian="lt" style:country-asian="LT"/>
    </style:style>
    <style:style style:name="P7492" style:parent-style-name="Normal" style:family="paragraph">
      <style:paragraph-properties fo:text-align="center" fo:text-indent="0.5909in">
        <style:tab-stops>
          <style:tab-stop style:type="left" style:position="0in"/>
          <style:tab-stop style:type="left" style:position="1.1812in"/>
          <style:tab-stop style:type="left" style:position="1.2798in"/>
          <style:tab-stop style:type="left" style:position="1.477in"/>
          <style:tab-stop style:type="left" style:position="1.968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93"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94"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95"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96"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97"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98" style:parent-style-name="Normal" style:family="paragraph">
      <style:paragraph-properties fo:text-align="justify" fo:text-indent="0.5909in">
        <style:tab-stops>
          <style:tab-stop style:type="left" style:position="0.9847in"/>
        </style:tab-stops>
      </style:paragraph-properties>
    </style:style>
    <style:style style:name="P7499" style:parent-style-name="Normal" style:family="paragraph">
      <style:paragraph-properties fo:text-align="justify" fo:text-indent="0.5909in">
        <style:tab-stops>
          <style:tab-stop style:type="left" style:position="0.9847in"/>
        </style:tab-stops>
      </style:paragraph-properties>
    </style:style>
    <style:style style:name="P7500" style:parent-style-name="Normal" style:family="paragraph">
      <style:paragraph-properties fo:text-align="justify" fo:text-indent="0.5909in">
        <style:tab-stops>
          <style:tab-stop style:type="left" style:position="0.9847in"/>
        </style:tab-stops>
      </style:paragraph-properties>
    </style:style>
    <style:style style:name="P7501" style:parent-style-name="Normal" style:family="paragraph">
      <style:paragraph-properties fo:text-align="justify" fo:text-indent="0.5909in">
        <style:tab-stops>
          <style:tab-stop style:type="left" style:position="0.9847in"/>
        </style:tab-stops>
      </style:paragraph-properties>
    </style:style>
    <style:style style:name="P7502" style:parent-style-name="Normal" style:family="paragraph">
      <style:paragraph-properties fo:text-align="justify" fo:text-indent="0.5909in">
        <style:tab-stops>
          <style:tab-stop style:type="left" style:position="0.9847in"/>
        </style:tab-stops>
      </style:paragraph-properties>
    </style:style>
    <style:style style:name="P7503" style:parent-style-name="Normal" style:family="paragraph">
      <style:paragraph-properties fo:text-align="center" fo:text-indent="0.5909in"/>
    </style:style>
    <style:style style:name="P7504" style:parent-style-name="Normal" style:family="paragraph">
      <style:paragraph-properties fo:text-align="center" fo:margin-left="0.5909in">
        <style:tab-stops/>
      </style:paragraph-properties>
    </style:style>
    <style:style style:name="T7505" style:parent-style-name="DefaultParagraphFont" style:family="text">
      <style:text-properties fo:font-weight="bold" style:font-weight-asian="bold" style:font-weight-complex="bold"/>
    </style:style>
    <style:style style:name="T7506" style:parent-style-name="DefaultParagraphFont" style:family="text">
      <style:text-properties fo:font-weight="bold" style:font-weight-asian="bold" style:font-weight-complex="bold"/>
    </style:style>
    <style:style style:name="P7507" style:parent-style-name="Normal" style:family="paragraph">
      <style:paragraph-properties fo:text-align="center" fo:margin-left="0.5909in">
        <style:tab-stops/>
      </style:paragraph-properties>
    </style:style>
    <style:style style:name="T7508" style:parent-style-name="DefaultParagraphFont" style:family="text">
      <style:text-properties fo:font-weight="bold" style:font-weight-asian="bold" style:font-size-complex="12pt" style:language-asian="lt" style:country-asian="LT"/>
    </style:style>
    <style:style style:name="P7509" style:parent-style-name="Normal" style:family="paragraph">
      <style:paragraph-properties fo:text-align="center" fo:text-indent="0.5909in"/>
      <style:text-properties style:font-size-complex="12pt"/>
    </style:style>
    <style:style style:name="P7510" style:parent-style-name="Normal" style:family="paragraph">
      <style:paragraph-properties fo:text-align="justify" fo:text-indent="0.5909in"/>
    </style:style>
    <style:style style:name="P7511" style:parent-style-name="Normal" style:family="paragraph">
      <style:paragraph-properties fo:text-align="justify" fo:text-indent="0.5909in">
        <style:tab-stops>
          <style:tab-stop style:type="left" style:position="0.9847in"/>
        </style:tab-stops>
      </style:paragraph-properties>
    </style:style>
    <style:style style:name="P7512" style:parent-style-name="Normal" style:family="paragraph">
      <style:paragraph-properties fo:text-align="justify" fo:text-indent="0.5909in">
        <style:tab-stops>
          <style:tab-stop style:type="left" style:position="0.9847in"/>
        </style:tab-stops>
      </style:paragraph-properties>
    </style:style>
    <style:style style:name="P7513" style:parent-style-name="Normal" style:family="paragraph">
      <style:paragraph-properties fo:text-align="justify" fo:text-indent="0.5909in">
        <style:tab-stops>
          <style:tab-stop style:type="left" style:position="0.9847in"/>
        </style:tab-stops>
      </style:paragraph-properties>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P7516" style:parent-style-name="Normal" style:family="paragraph">
      <style:paragraph-properties fo:text-align="justify" fo:text-indent="0.5909in">
        <style:tab-stops>
          <style:tab-stop style:type="left" style:position="0.9847in"/>
        </style:tab-stops>
      </style:paragraph-properties>
    </style:style>
    <style:style style:name="P7517" style:parent-style-name="Normal" style:family="paragraph">
      <style:paragraph-properties fo:text-align="justify" fo:text-indent="0.5909in">
        <style:tab-stops>
          <style:tab-stop style:type="left" style:position="0.9847in"/>
        </style:tab-stops>
      </style:paragraph-properties>
    </style:style>
    <style:style style:name="P7518" style:parent-style-name="Normal" style:family="paragraph">
      <style:paragraph-properties fo:text-align="justify" fo:text-indent="0.5909in"/>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P7522" style:parent-style-name="Normal" style:family="paragraph">
      <style:paragraph-properties fo:text-align="justify" fo:text-indent="0.5909in">
        <style:tab-stops>
          <style:tab-stop style:type="left" style:position="0.9847in"/>
        </style:tab-stops>
      </style:paragraph-properties>
    </style:style>
    <style:style style:name="P7523" style:parent-style-name="Normal" style:family="paragraph">
      <style:paragraph-properties fo:text-align="justify" fo:text-indent="0.5909in">
        <style:tab-stops>
          <style:tab-stop style:type="left" style:position="0.9847in"/>
        </style:tab-stops>
      </style:paragraph-properties>
    </style:style>
    <style:style style:name="T7524" style:parent-style-name="DefaultParagraphFont" style:family="text">
      <style:text-properties style:font-size-complex="12pt" style:language-asian="lt" style:country-asian="LT"/>
    </style:style>
    <style:style style:name="P7525" style:parent-style-name="Normal" style:family="paragraph">
      <style:paragraph-properties fo:text-align="justify" fo:text-indent="0.5909in">
        <style:tab-stops>
          <style:tab-stop style:type="left" style:position="0.9847in"/>
        </style:tab-stops>
      </style:paragraph-properties>
    </style:style>
    <style:style style:name="P7526" style:parent-style-name="Normal" style:family="paragraph">
      <style:paragraph-properties fo:text-align="justify" fo:text-indent="0.5909in">
        <style:tab-stops>
          <style:tab-stop style:type="left" style:position="0.9847in"/>
        </style:tab-stops>
      </style:paragraph-properties>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P7529" style:parent-style-name="Normal" style:family="paragraph">
      <style:paragraph-properties fo:text-align="justify" fo:text-indent="0.5909in">
        <style:tab-stops>
          <style:tab-stop style:type="left" style:position="0.9847in"/>
        </style:tab-stops>
      </style:paragraph-properties>
    </style:style>
    <style:style style:name="P7530" style:parent-style-name="Normal" style:family="paragraph">
      <style:paragraph-properties fo:text-align="justify" fo:text-indent="0.5909in">
        <style:tab-stops>
          <style:tab-stop style:type="left" style:position="0.9847in"/>
        </style:tab-stops>
      </style:paragraph-properties>
    </style:style>
    <style:style style:name="P7531" style:parent-style-name="Normal" style:family="paragraph">
      <style:paragraph-properties fo:text-align="justify" fo:text-indent="0.5909in">
        <style:tab-stops>
          <style:tab-stop style:type="left" style:position="1.0833in"/>
        </style:tab-stops>
      </style:paragraph-properties>
    </style:style>
    <style:style style:name="P7532" style:parent-style-name="Normal" style:family="paragraph">
      <style:paragraph-properties fo:text-align="justify" fo:text-indent="0.5909in">
        <style:tab-stops>
          <style:tab-stop style:type="left" style:position="1.0833in"/>
        </style:tab-stops>
      </style:paragraph-properties>
    </style:style>
    <style:style style:name="P7533" style:parent-style-name="Normal" style:family="paragraph">
      <style:paragraph-properties fo:text-align="justify" fo:text-indent="0.5909in">
        <style:tab-stops>
          <style:tab-stop style:type="left" style:position="1.0833in"/>
        </style:tab-stops>
      </style:paragraph-properties>
    </style:style>
    <style:style style:name="P7534" style:parent-style-name="Normal" style:family="paragraph">
      <style:paragraph-properties fo:text-align="justify" fo:text-indent="0.5909in">
        <style:tab-stops>
          <style:tab-stop style:type="left" style:position="1.0833in"/>
        </style:tab-stops>
      </style:paragraph-properties>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P7537" style:parent-style-name="Normal" style:family="paragraph">
      <style:paragraph-properties fo:text-align="justify" fo:text-indent="0.5909in">
        <style:tab-stops>
          <style:tab-stop style:type="left" style:position="1.0833in"/>
        </style:tab-stops>
      </style:paragraph-properties>
    </style:style>
    <style:style style:name="P7538" style:parent-style-name="Normal" style:family="paragraph">
      <style:paragraph-properties fo:text-align="justify" fo:text-indent="0.5909in">
        <style:tab-stops>
          <style:tab-stop style:type="left" style:position="1.0833in"/>
        </style:tab-stops>
      </style:paragraph-properties>
    </style:style>
    <style:style style:name="P7539" style:parent-style-name="Normal" style:family="paragraph">
      <style:paragraph-properties fo:text-align="justify" fo:text-indent="0.5909in">
        <style:tab-stops>
          <style:tab-stop style:type="left" style:position="1.0833in"/>
        </style:tab-stops>
      </style:paragraph-properties>
    </style:style>
    <style:style style:name="P7540" style:parent-style-name="Normal" style:family="paragraph">
      <style:paragraph-properties fo:text-align="justify" fo:text-indent="0.5909in">
        <style:tab-stops>
          <style:tab-stop style:type="left" style:position="1.0833in"/>
        </style:tab-stops>
      </style:paragraph-properties>
    </style:style>
    <style:style style:name="P7541" style:parent-style-name="Normal" style:family="paragraph">
      <style:paragraph-properties fo:text-align="justify" fo:text-indent="0.5909in">
        <style:tab-stops>
          <style:tab-stop style:type="left" style:position="1.0833in"/>
        </style:tab-stops>
      </style:paragraph-properties>
    </style:style>
    <style:style style:name="P7542" style:parent-style-name="Normal" style:family="paragraph">
      <style:paragraph-properties fo:text-align="justify" fo:text-indent="0.5909in">
        <style:tab-stops>
          <style:tab-stop style:type="left" style:position="1.0833in"/>
        </style:tab-stops>
      </style:paragraph-properties>
    </style:style>
    <style:style style:name="T7543" style:parent-style-name="DefaultParagraphFont" style:family="text">
      <style:text-properties style:font-size-complex="12pt" style:language-asian="lt" style:country-asian="LT"/>
    </style:style>
    <style:style style:name="P7544" style:parent-style-name="Normal" style:family="paragraph">
      <style:paragraph-properties fo:text-align="justify" fo:text-indent="0.5909in">
        <style:tab-stops>
          <style:tab-stop style:type="left" style:position="1.0833in"/>
        </style:tab-stops>
      </style:paragraph-properties>
    </style:style>
    <style:style style:name="P7545" style:parent-style-name="Normal" style:family="paragraph">
      <style:paragraph-properties fo:text-align="justify" fo:text-indent="0.5909in">
        <style:tab-stops>
          <style:tab-stop style:type="left" style:position="1.0833in"/>
        </style:tab-stops>
      </style:paragraph-properties>
    </style:style>
    <style:style style:name="T7546" style:parent-style-name="DefaultParagraphFont" style:family="text">
      <style:text-properties style:font-size-complex="12pt" style:language-asian="lt" style:country-asian="LT"/>
    </style:style>
    <style:style style:name="P7547" style:parent-style-name="Normal" style:family="paragraph">
      <style:paragraph-properties fo:text-align="justify" fo:text-indent="0.5909in">
        <style:tab-stops>
          <style:tab-stop style:type="left" style:position="1.0833in"/>
        </style:tab-stops>
      </style:paragraph-properties>
    </style:style>
    <style:style style:name="P7548" style:parent-style-name="Normal" style:family="paragraph">
      <style:paragraph-properties fo:text-align="justify" fo:text-indent="0.5909in">
        <style:tab-stops>
          <style:tab-stop style:type="left" style:position="1.0833in"/>
        </style:tab-stops>
      </style:paragraph-properties>
    </style:style>
    <style:style style:name="P7549" style:parent-style-name="Normal" style:family="paragraph">
      <style:paragraph-properties fo:text-align="justify" fo:text-indent="0.5909in">
        <style:tab-stops>
          <style:tab-stop style:type="left" style:position="1.0833in"/>
        </style:tab-stops>
      </style:paragraph-properties>
    </style:style>
    <style:style style:name="P7550" style:parent-style-name="Normal" style:family="paragraph">
      <style:paragraph-properties fo:text-align="justify" fo:text-indent="0.5909in">
        <style:tab-stops>
          <style:tab-stop style:type="left" style:position="1.0833in"/>
        </style:tab-stops>
      </style:paragraph-properties>
    </style:style>
    <style:style style:name="P7551" style:parent-style-name="Normal" style:family="paragraph">
      <style:paragraph-properties fo:text-align="justify" fo:text-indent="0.5909in">
        <style:tab-stops>
          <style:tab-stop style:type="left" style:position="1.0833in"/>
        </style:tab-stops>
      </style:paragraph-properties>
    </style:style>
    <style:style style:name="P7552" style:parent-style-name="Normal" style:family="paragraph">
      <style:paragraph-properties fo:text-align="justify" fo:text-indent="0.5909in">
        <style:tab-stops>
          <style:tab-stop style:type="left" style:position="1.0833in"/>
        </style:tab-stops>
      </style:paragraph-properties>
    </style:style>
    <style:style style:name="P7553" style:parent-style-name="Normal" style:family="paragraph">
      <style:paragraph-properties fo:text-align="justify" fo:text-indent="0.5909in">
        <style:tab-stops>
          <style:tab-stop style:type="left" style:position="1.0833in"/>
        </style:tab-stops>
      </style:paragraph-properties>
    </style:style>
    <style:style style:name="P7554" style:parent-style-name="Normal" style:family="paragraph">
      <style:paragraph-properties fo:text-align="justify" fo:text-indent="0.5909in">
        <style:tab-stops>
          <style:tab-stop style:type="left" style:position="1.0833in"/>
        </style:tab-stops>
      </style:paragraph-properties>
    </style:style>
    <style:style style:name="P7555" style:parent-style-name="Normal" style:family="paragraph">
      <style:paragraph-properties fo:text-align="justify" fo:text-indent="0.5909in">
        <style:tab-stops>
          <style:tab-stop style:type="left" style:position="1.0833in"/>
        </style:tab-stops>
      </style:paragraph-properties>
    </style:style>
    <style:style style:name="P7556" style:parent-style-name="Normal" style:family="paragraph">
      <style:paragraph-properties fo:text-align="justify" fo:text-indent="0.5909in">
        <style:tab-stops>
          <style:tab-stop style:type="left" style:position="1.0833in"/>
        </style:tab-stops>
      </style:paragraph-properties>
    </style:style>
    <style:style style:name="P7557" style:parent-style-name="Normal" style:family="paragraph">
      <style:paragraph-properties fo:text-align="justify" fo:text-indent="0.5909in">
        <style:tab-stops>
          <style:tab-stop style:type="left" style:position="1.0833in"/>
        </style:tab-stops>
      </style:paragraph-properties>
    </style:style>
    <style:style style:name="P7558" style:parent-style-name="Normal" style:family="paragraph">
      <style:paragraph-properties fo:text-align="justify" fo:text-indent="0.5909in">
        <style:tab-stops>
          <style:tab-stop style:type="left" style:position="1.0833in"/>
        </style:tab-stops>
      </style:paragraph-properties>
    </style:style>
    <style:style style:name="P7559" style:parent-style-name="Normal" style:family="paragraph">
      <style:paragraph-properties fo:text-align="justify" fo:text-indent="0.5909in">
        <style:tab-stops>
          <style:tab-stop style:type="left" style:position="1.0833in"/>
          <style:tab-stop style:type="left" style:position="3.9375in"/>
        </style:tab-stops>
      </style:paragraph-properties>
    </style:style>
    <style:style style:name="P7560" style:parent-style-name="Normal" style:family="paragraph">
      <style:paragraph-properties fo:text-align="justify" fo:text-indent="0.5909in">
        <style:tab-stops>
          <style:tab-stop style:type="left" style:position="1.0833in"/>
        </style:tab-stops>
      </style:paragraph-properties>
    </style:style>
    <style:style style:name="P7561" style:parent-style-name="Normal" style:family="paragraph">
      <style:paragraph-properties fo:text-align="justify" fo:text-indent="0.5909in">
        <style:tab-stops>
          <style:tab-stop style:type="left" style:position="1.0833in"/>
        </style:tab-stops>
      </style:paragraph-properties>
    </style:style>
    <style:style style:name="P7562" style:parent-style-name="Normal" style:family="paragraph">
      <style:paragraph-properties fo:text-align="justify" fo:text-indent="0.5909in">
        <style:tab-stops>
          <style:tab-stop style:type="left" style:position="1.0833in"/>
        </style:tab-stops>
      </style:paragraph-properties>
    </style:style>
    <style:style style:name="P7563" style:parent-style-name="Normal" style:family="paragraph">
      <style:paragraph-properties fo:text-align="justify" fo:text-indent="0.5909in">
        <style:tab-stops>
          <style:tab-stop style:type="left" style:position="1.0833in"/>
        </style:tab-stops>
      </style:paragraph-properties>
    </style:style>
    <style:style style:name="P7564" style:parent-style-name="Normal" style:family="paragraph">
      <style:paragraph-properties fo:text-align="justify" fo:text-indent="0.5909in">
        <style:tab-stops>
          <style:tab-stop style:type="left" style:position="1.0833in"/>
        </style:tab-stops>
      </style:paragraph-properties>
    </style:style>
    <style:style style:name="P7565" style:parent-style-name="Normal" style:family="paragraph">
      <style:paragraph-properties fo:text-align="justify" fo:text-indent="0.5909in">
        <style:tab-stops>
          <style:tab-stop style:type="left" style:position="1.0833in"/>
        </style:tab-stops>
      </style:paragraph-properties>
    </style:style>
    <style:style style:name="P7566" style:parent-style-name="Normal" style:family="paragraph">
      <style:paragraph-properties fo:text-align="justify" fo:text-indent="0.5909in">
        <style:tab-stops>
          <style:tab-stop style:type="left" style:position="1.0833in"/>
        </style:tab-stops>
      </style:paragraph-properties>
    </style:style>
    <style:style style:name="P7567" style:parent-style-name="Normal" style:family="paragraph">
      <style:paragraph-properties fo:text-align="justify" fo:text-indent="0.5909in">
        <style:tab-stops>
          <style:tab-stop style:type="left" style:position="1.0833in"/>
        </style:tab-stops>
      </style:paragraph-properties>
    </style:style>
    <style:style style:name="P7568" style:parent-style-name="Normal" style:family="paragraph">
      <style:paragraph-properties fo:text-align="justify" fo:text-indent="0.5909in">
        <style:tab-stops>
          <style:tab-stop style:type="left" style:position="1.0833in"/>
        </style:tab-stops>
      </style:paragraph-properties>
    </style:style>
    <style:style style:name="P7569" style:parent-style-name="Normal" style:family="paragraph">
      <style:paragraph-properties fo:text-align="justify" fo:text-indent="0.5909in">
        <style:tab-stops>
          <style:tab-stop style:type="left" style:position="1.0833in"/>
        </style:tab-stops>
      </style:paragraph-properties>
    </style:style>
    <style:style style:name="P7570" style:parent-style-name="Normal" style:family="paragraph">
      <style:paragraph-properties fo:text-align="justify" fo:text-indent="0.5909in"/>
    </style:style>
    <style:style style:name="P7571" style:parent-style-name="Normal" style:family="paragraph">
      <style:paragraph-properties fo:text-align="center" fo:margin-left="0.5909in">
        <style:tab-stops/>
      </style:paragraph-properties>
    </style:style>
    <style:style style:name="T7572" style:parent-style-name="DefaultParagraphFont" style:family="text">
      <style:text-properties fo:font-weight="bold" style:font-weight-asian="bold" style:font-size-complex="12pt" style:language-asian="lt" style:country-asian="LT"/>
    </style:style>
    <style:style style:name="T7573" style:parent-style-name="DefaultParagraphFont" style:family="text">
      <style:text-properties fo:font-weight="bold" style:font-weight-asian="bold" style:font-size-complex="12pt" style:language-asian="lt" style:country-asian="LT"/>
    </style:style>
    <style:style style:name="P7574" style:parent-style-name="Normal" style:family="paragraph">
      <style:paragraph-properties fo:text-align="center" fo:margin-left="0.5909in">
        <style:tab-stops/>
      </style:paragraph-properties>
    </style:style>
    <style:style style:name="T7575" style:parent-style-name="DefaultParagraphFont" style:family="text">
      <style:text-properties fo:font-weight="bold" style:font-weight-asian="bold" style:font-size-complex="12pt" style:language-asian="lt" style:country-asian="LT"/>
    </style:style>
    <style:style style:name="P7576" style:parent-style-name="Normal" style:family="paragraph">
      <style:paragraph-properties fo:text-align="justify" fo:text-indent="0.5909in"/>
      <style:text-properties style:font-size-complex="12pt"/>
    </style:style>
    <style:style style:name="P7577" style:parent-style-name="Normal" style:family="paragraph">
      <style:paragraph-properties fo:text-align="justify" fo:text-indent="0.5909in"/>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P7582" style:parent-style-name="Normal" style:family="paragraph">
      <style:paragraph-properties fo:text-align="justify" fo:text-indent="0.5909in"/>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P7587" style:parent-style-name="Normal" style:family="paragraph">
      <style:paragraph-properties fo:text-align="justify" fo:text-indent="0.5909in"/>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P7594" style:parent-style-name="Normal" style:family="paragraph">
      <style:paragraph-properties fo:text-align="justify" fo:text-indent="0.5909in"/>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P7600" style:parent-style-name="Normal" style:family="paragraph">
      <style:paragraph-properties fo:text-align="justify" fo:text-indent="0.5909in"/>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P7604" style:parent-style-name="Normal" style:family="paragraph">
      <style:paragraph-properties fo:text-align="justify" fo:text-indent="0.5909in"/>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P7610" style:parent-style-name="Normal" style:family="paragraph">
      <style:paragraph-properties fo:text-align="justify" fo:text-indent="0.5909in"/>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P7614" style:parent-style-name="Normal" style:family="paragraph">
      <style:paragraph-properties fo:text-align="justify" fo:text-indent="0.5909in"/>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T7617" style:parent-style-name="DefaultParagraphFont" style:family="text">
      <style:text-properties style:font-size-complex="12pt"/>
    </style:style>
    <style:style style:name="P7618" style:parent-style-name="Normal" style:family="paragraph">
      <style:paragraph-properties fo:text-align="justify" fo:text-indent="0.5909in">
        <style:tab-stops>
          <style:tab-stop style:type="left" style:position="0.9847in"/>
        </style:tab-stops>
      </style:paragraph-properties>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P7623" style:parent-style-name="Normal" style:family="paragraph">
      <style:paragraph-properties fo:text-align="justify" fo:text-indent="0.5909in">
        <style:tab-stops>
          <style:tab-stop style:type="left" style:position="0.9847in"/>
        </style:tab-stops>
      </style:paragraph-properties>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P7627" style:parent-style-name="Normal" style:family="paragraph">
      <style:paragraph-properties fo:text-align="justify" fo:text-indent="0.5909in">
        <style:tab-stops>
          <style:tab-stop style:type="left" style:position="0.9847in"/>
        </style:tab-stops>
      </style:paragraph-properties>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P7631" style:parent-style-name="Normal" style:family="paragraph">
      <style:paragraph-properties fo:text-align="justify" fo:text-indent="0.5909in">
        <style:tab-stops>
          <style:tab-stop style:type="left" style:position="0.9847in"/>
        </style:tab-stops>
      </style:paragraph-properties>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P7636" style:parent-style-name="Normal" style:family="paragraph">
      <style:paragraph-properties fo:text-align="justify" fo:text-indent="0.5909in">
        <style:tab-stops>
          <style:tab-stop style:type="left" style:position="0.9847in"/>
        </style:tab-stops>
      </style:paragraph-properties>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P7640" style:parent-style-name="Normal" style:family="paragraph">
      <style:paragraph-properties fo:text-align="justify" fo:text-indent="0.5909in">
        <style:tab-stops>
          <style:tab-stop style:type="left" style:position="0.9847in"/>
        </style:tab-stops>
      </style:paragraph-properties>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P7644" style:parent-style-name="Normal" style:family="paragraph">
      <style:paragraph-properties fo:text-align="justify" fo:text-indent="0.5909in">
        <style:tab-stops>
          <style:tab-stop style:type="left" style:position="0.9847in"/>
        </style:tab-stops>
      </style:paragraph-properties>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P7649" style:parent-style-name="Normal" style:family="paragraph">
      <style:paragraph-properties fo:text-align="justify" fo:text-indent="0.5909in">
        <style:tab-stops>
          <style:tab-stop style:type="left" style:position="0.9847in"/>
        </style:tab-stops>
      </style:paragraph-properties>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P7653" style:parent-style-name="Normal" style:family="paragraph">
      <style:paragraph-properties fo:text-align="justify" fo:text-indent="0.5909in">
        <style:tab-stops>
          <style:tab-stop style:type="left" style:position="0.9847in"/>
        </style:tab-stops>
      </style:paragraph-properties>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P7657" style:parent-style-name="Normal" style:family="paragraph">
      <style:paragraph-properties fo:text-align="justify" fo:text-indent="0.5909in">
        <style:tab-stops>
          <style:tab-stop style:type="left" style:position="1.0833in"/>
        </style:tab-stops>
      </style:paragraph-properties>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P7661" style:parent-style-name="Normal" style:family="paragraph">
      <style:paragraph-properties fo:text-align="justify" fo:text-indent="0.5909in">
        <style:tab-stops>
          <style:tab-stop style:type="left" style:position="1.0833in"/>
        </style:tab-stops>
      </style:paragraph-properties>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P7665" style:parent-style-name="Normal" style:family="paragraph">
      <style:paragraph-properties fo:text-align="justify" fo:text-indent="0.5909in"/>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P7671" style:parent-style-name="Normal" style:family="paragraph">
      <style:paragraph-properties fo:text-align="justify" fo:text-indent="0.5909in"/>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P7676" style:parent-style-name="Normal" style:family="paragraph">
      <style:paragraph-properties fo:text-align="justify" fo:text-indent="0.5909in"/>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P7681" style:parent-style-name="Normal" style:family="paragraph">
      <style:paragraph-properties fo:text-align="justify" fo:text-indent="0.5909in"/>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P7686" style:parent-style-name="Normal" style:family="paragraph">
      <style:paragraph-properties fo:text-align="justify" fo:text-indent="0.5909in"/>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P7690" style:parent-style-name="Normal" style:family="paragraph">
      <style:paragraph-properties fo:text-align="justify" fo:text-indent="0.5909in"/>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align="justify" fo:text-indent="0.5909in"/>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P7701" style:parent-style-name="Normal" style:family="paragraph">
      <style:paragraph-properties fo:text-align="justify" fo:text-indent="0.5909in"/>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P7706" style:parent-style-name="Normal" style:family="paragraph">
      <style:paragraph-properties fo:text-align="justify" fo:text-indent="0.5909in"/>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P7711" style:parent-style-name="Normal" style:family="paragraph">
      <style:paragraph-properties fo:text-align="justify" fo:text-indent="0.5909in"/>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P7716" style:parent-style-name="Normal" style:family="paragraph">
      <style:paragraph-properties fo:text-align="justify" fo:text-indent="0.5909in"/>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P7720" style:parent-style-name="Normal" style:family="paragraph">
      <style:paragraph-properties fo:text-align="justify" fo:text-indent="0.5909in">
        <style:tab-stops>
          <style:tab-stop style:type="left" style:position="0.9847in"/>
        </style:tab-stops>
      </style:paragraph-properties>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P7725" style:parent-style-name="Normal" style:family="paragraph">
      <style:paragraph-properties fo:text-align="justify" fo:text-indent="0.5909in">
        <style:tab-stops>
          <style:tab-stop style:type="left" style:position="0.9847in"/>
        </style:tab-stops>
      </style:paragraph-properties>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P7729" style:parent-style-name="Normal" style:family="paragraph">
      <style:paragraph-properties fo:text-align="justify" fo:text-indent="0.5909in">
        <style:tab-stops>
          <style:tab-stop style:type="left" style:position="0.9847in"/>
        </style:tab-stops>
      </style:paragraph-properties>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P7734" style:parent-style-name="Normal" style:family="paragraph">
      <style:paragraph-properties fo:text-align="justify" fo:text-indent="0.5909in">
        <style:tab-stops>
          <style:tab-stop style:type="left" style:position="0.9847in"/>
        </style:tab-stops>
      </style:paragraph-properties>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P7739" style:parent-style-name="Normal" style:family="paragraph">
      <style:paragraph-properties fo:text-align="justify" fo:text-indent="0.5909in">
        <style:tab-stops>
          <style:tab-stop style:type="left" style:position="0.9847in"/>
        </style:tab-stops>
      </style:paragraph-properties>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P7743" style:parent-style-name="Normal" style:family="paragraph">
      <style:paragraph-properties fo:text-align="justify" fo:text-indent="0.5909in">
        <style:tab-stops>
          <style:tab-stop style:type="left" style:position="0.9847in"/>
        </style:tab-stops>
      </style:paragraph-properties>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P7747" style:parent-style-name="Normal" style:family="paragraph">
      <style:paragraph-properties fo:text-align="justify" fo:text-indent="0.5909in">
        <style:tab-stops>
          <style:tab-stop style:type="left" style:position="0.9847in"/>
        </style:tab-stops>
      </style:paragraph-properties>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P7752" style:parent-style-name="Normal" style:family="paragraph">
      <style:paragraph-properties fo:text-align="justify" fo:text-indent="0.5909in">
        <style:tab-stops>
          <style:tab-stop style:type="left" style:position="0.9847in"/>
        </style:tab-stops>
      </style:paragraph-properties>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P7756" style:parent-style-name="Normal" style:family="paragraph">
      <style:paragraph-properties fo:text-align="justify" fo:text-indent="0.5909in"/>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P7762" style:parent-style-name="Normal" style:family="paragraph">
      <style:paragraph-properties fo:text-align="justify" fo:text-indent="0.5909in"/>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P7767" style:parent-style-name="Normal" style:family="paragraph">
      <style:paragraph-properties fo:text-align="center" fo:margin-left="0.5909in">
        <style:tab-stops>
          <style:tab-stop style:type="left" style:position="-0.5909in"/>
          <style:tab-stop style:type="left" style:position="-0.3937in"/>
          <style:tab-stop style:type="left" style:position="-0.2951in"/>
          <style:tab-stop style:type="left" style:position="0.5902in"/>
          <style:tab-stop style:type="left" style:position="4.5277in"/>
        </style:tab-stops>
      </style:paragraph-properties>
    </style:style>
    <style:style style:name="T7768" style:parent-style-name="DefaultParagraphFont" style:family="text">
      <style:text-properties fo:font-weight="bold" style:font-weight-asian="bold" style:font-weight-complex="bold" style:font-size-complex="12pt"/>
    </style:style>
    <style:style style:name="T7769" style:parent-style-name="DefaultParagraphFont" style:family="text">
      <style:text-properties fo:font-weight="bold" style:font-weight-asian="bold" style:font-weight-complex="bold" style:font-size-complex="12pt"/>
    </style:style>
    <style:style style:name="T7770" style:parent-style-name="DefaultParagraphFont" style:family="text">
      <style:text-properties fo:font-weight="bold" style:font-weight-asian="bold" style:font-weight-complex="bold" style:font-size-complex="12pt"/>
    </style:style>
    <style:style style:name="P7771" style:parent-style-name="Normal" style:family="paragraph">
      <style:paragraph-properties fo:text-align="center" fo:margin-left="0.5909in">
        <style:tab-stops>
          <style:tab-stop style:type="left" style:position="-0.3937in"/>
          <style:tab-stop style:type="left" style:position="-0.2951in"/>
          <style:tab-stop style:type="left" style:position="0.5902in"/>
          <style:tab-stop style:type="left" style:position="4.5277in"/>
        </style:tab-stops>
      </style:paragraph-properties>
    </style:style>
    <style:style style:name="T7772" style:parent-style-name="DefaultParagraphFont" style:family="text">
      <style:text-properties fo:font-weight="bold" style:font-weight-asian="bold" style:font-size-complex="12pt" style:language-asian="lt" style:country-asian="LT"/>
    </style:style>
    <style:style style:name="P7773" style:parent-style-name="Normal" style:family="paragraph">
      <style:paragraph-properties fo:text-align="center" fo:text-indent="0.5909in">
        <style:tab-stops>
          <style:tab-stop style:type="left" style:position="0.1972in"/>
          <style:tab-stop style:type="left" style:position="0.2958in"/>
          <style:tab-stop style:type="left" style:position="1.1812in"/>
          <style:tab-stop style:type="left" style:position="5.1187in"/>
        </style:tab-stops>
      </style:paragraph-properties>
      <style:text-properties fo:font-weight="bold" style:font-weight-asian="bold" style:font-size-complex="12pt" style:language-asian="lt" style:country-asian="LT"/>
    </style:style>
    <style:style style:name="P7774" style:parent-style-name="Normal" style:family="paragraph">
      <style:paragraph-properties fo:text-align="justify" fo:text-indent="0.5909in"/>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P7778" style:parent-style-name="Normal" style:family="paragraph">
      <style:paragraph-properties fo:text-align="justify" fo:text-indent="0.5909in"/>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P7783" style:parent-style-name="Normal" style:family="paragraph">
      <style:paragraph-properties fo:text-align="justify" fo:text-indent="0.5909in"/>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P7790" style:parent-style-name="Normal" style:family="paragraph">
      <style:paragraph-properties fo:text-align="justify" fo:text-indent="0.5909in"/>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P7795" style:parent-style-name="Normal" style:family="paragraph">
      <style:paragraph-properties fo:text-align="center" fo:margin-left="0.5909in">
        <style:tab-stops>
          <style:tab-stop style:type="left" style:position="-0.5909in"/>
        </style:tab-stops>
      </style:paragraph-properties>
    </style:style>
    <style:style style:name="P7796" style:parent-style-name="Normal" style:family="paragraph">
      <style:paragraph-properties fo:text-align="center" fo:margin-left="0.5909in">
        <style:tab-stops>
          <style:tab-stop style:type="left" style:position="-0.5909in"/>
        </style:tab-stops>
      </style:paragraph-properties>
    </style:style>
    <style:style style:name="T7797" style:parent-style-name="DefaultParagraphFont" style:family="text">
      <style:text-properties fo:font-weight="bold" style:font-weight-asian="bold" style:font-size-complex="12pt" style:language-asian="lt" style:country-asian="LT"/>
    </style:style>
    <style:style style:name="T7798" style:parent-style-name="DefaultParagraphFont" style:family="text">
      <style:text-properties fo:font-weight="bold" style:font-weight-asian="bold" style:font-size-complex="12pt" style:language-asian="lt" style:country-asian="LT"/>
    </style:style>
    <style:style style:name="P7799" style:parent-style-name="Normal" style:family="paragraph">
      <style:paragraph-properties fo:text-align="center" fo:margin-left="0.5909in">
        <style:tab-stops>
          <style:tab-stop style:type="left" style:position="-0.5909in"/>
        </style:tab-stops>
      </style:paragraph-properties>
    </style:style>
    <style:style style:name="T7800" style:parent-style-name="DefaultParagraphFont" style:family="text">
      <style:text-properties fo:font-weight="bold" style:font-weight-asian="bold" style:font-size-complex="12pt" style:language-asian="lt" style:country-asian="LT"/>
    </style:style>
    <style:style style:name="P7801"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language-asian="lt" style:country-asian="LT"/>
    </style:style>
    <style:style style:name="P7802" style:parent-style-name="Normal" style:family="paragraph">
      <style:paragraph-properties fo:text-align="justify" fo:text-indent="0.5909in"/>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P7807" style:parent-style-name="Normal" style:family="paragraph">
      <style:paragraph-properties fo:text-align="justify" fo:text-indent="0.5909in"/>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P7811" style:parent-style-name="Normal" style:family="paragraph">
      <style:paragraph-properties fo:text-align="justify" fo:text-indent="0.5909in">
        <style:tab-stops>
          <style:tab-stop style:type="left" style:position="0.9847in"/>
        </style:tab-stops>
      </style:paragraph-properties>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P7816" style:parent-style-name="Normal" style:family="paragraph">
      <style:paragraph-properties fo:text-align="justify" fo:text-indent="0.5909in">
        <style:tab-stops>
          <style:tab-stop style:type="left" style:position="0.9847in"/>
        </style:tab-stops>
      </style:paragraph-properties>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P7820" style:parent-style-name="Normal" style:family="paragraph">
      <style:paragraph-properties fo:text-align="justify" fo:text-indent="0.5909in">
        <style:tab-stops>
          <style:tab-stop style:type="left" style:position="0.9847in"/>
        </style:tab-stops>
      </style:paragraph-properties>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P7825" style:parent-style-name="Normal" style:family="paragraph">
      <style:paragraph-properties fo:text-align="justify" fo:text-indent="0.5909in">
        <style:tab-stops>
          <style:tab-stop style:type="left" style:position="0.9847in"/>
        </style:tab-stops>
      </style:paragraph-properties>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P7829" style:parent-style-name="Normal" style:family="paragraph">
      <style:paragraph-properties fo:text-align="justify" fo:text-indent="0.5909in"/>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P7833" style:parent-style-name="Normal" style:family="paragraph">
      <style:paragraph-properties fo:text-align="justify" fo:text-indent="0.5909in"/>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P7838" style:parent-style-name="Normal" style:family="paragraph">
      <style:paragraph-properties fo:text-align="justify" fo:text-indent="0.5909in"/>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P7842" style:parent-style-name="Normal" style:family="paragraph">
      <style:paragraph-properties fo:text-align="justify" fo:text-indent="0.5909in"/>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P7846" style:parent-style-name="Normal" style:family="paragraph">
      <style:paragraph-properties fo:text-align="justify" fo:text-indent="0.5909in"/>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P7851" style:parent-style-name="Normal" style:family="paragraph">
      <style:paragraph-properties fo:text-align="justify" fo:text-indent="0.5909in"/>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P7855" style:parent-style-name="Normal" style:family="paragraph">
      <style:paragraph-properties>
        <style:tab-stops>
          <style:tab-stop style:type="left" style:position="2.1659in"/>
        </style:tab-stops>
      </style:paragraph-properties>
    </style:style>
    <style:style style:name="P7856" style:parent-style-name="Normal" style:family="paragraph">
      <style:paragraph-properties fo:text-align="center" fo:margin-left="0.5909in">
        <style:tab-stops>
          <style:tab-stop style:type="left" style:position="1.575in"/>
        </style:tab-stops>
      </style:paragraph-properties>
    </style:style>
    <style:style style:name="T7857" style:parent-style-name="DefaultParagraphFont" style:family="text">
      <style:text-properties fo:font-weight="bold" style:font-weight-asian="bold" style:font-size-complex="12pt" style:language-asian="lt" style:country-asian="LT"/>
    </style:style>
    <style:style style:name="T7858" style:parent-style-name="DefaultParagraphFont" style:family="text">
      <style:text-properties fo:font-weight="bold" style:font-weight-asian="bold" style:font-size-complex="12pt" style:language-asian="lt" style:country-asian="LT"/>
    </style:style>
    <style:style style:name="P7859" style:parent-style-name="Normal" style:family="paragraph">
      <style:paragraph-properties fo:text-align="center" fo:margin-left="0.5909in">
        <style:tab-stops>
          <style:tab-stop style:type="left" style:position="1.575in"/>
        </style:tab-stops>
      </style:paragraph-properties>
    </style:style>
    <style:style style:name="T7860" style:parent-style-name="DefaultParagraphFont" style:family="text">
      <style:text-properties fo:font-weight="bold" style:font-weight-asian="bold" style:font-size-complex="12pt" style:language-asian="lt" style:country-asian="LT"/>
    </style:style>
    <style:style style:name="P7861" style:parent-style-name="Normal" style:family="paragraph">
      <style:paragraph-properties fo:text-align="justify" fo:text-indent="0.5909in"/>
      <style:text-properties style:font-size-complex="12pt"/>
    </style:style>
    <style:style style:name="P7862" style:parent-style-name="Normal" style:family="paragraph">
      <style:paragraph-properties fo:text-align="justify" fo:text-indent="0.5909in">
        <style:tab-stops>
          <style:tab-stop style:type="left" style:position="0.8861in"/>
        </style:tab-stops>
      </style:paragraph-properties>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T786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7867" style:parent-style-name="DefaultParagraphFont" style:family="text">
      <style:text-properties fo:font-style="italic" style:font-style-asian="italic" style:font-style-complex="italic" style:font-size-complex="12pt"/>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P7871" style:parent-style-name="Normal" style:family="paragraph">
      <style:paragraph-properties fo:text-align="justify" fo:text-indent="0.5909in"/>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P7876" style:parent-style-name="Normal" style:family="paragraph">
      <style:paragraph-properties fo:text-align="justify" fo:text-indent="0.5909in"/>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P7881" style:parent-style-name="Normal" style:family="paragraph">
      <style:paragraph-properties fo:text-align="justify" fo:text-indent="0.5909in"/>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P7885" style:parent-style-name="Normal" style:family="paragraph">
      <style:paragraph-properties fo:text-align="justify" fo:text-indent="0.5909in"/>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P7890" style:parent-style-name="Normal" style:family="paragraph">
      <style:paragraph-properties fo:text-align="justify"/>
    </style:style>
    <style:style style:name="P7891" style:parent-style-name="Normal" style:family="paragraph">
      <style:paragraph-properties fo:text-align="center"/>
    </style:style>
    <style:style style:name="T7892" style:parent-style-name="DefaultParagraphFont" style:family="text">
      <style:text-properties style:font-size-complex="12pt"/>
    </style:style>
    <style:style style:name="P7893" style:parent-style-name="Normal" style:family="paragraph">
      <style:paragraph-properties fo:text-align="justify"/>
    </style:style>
    <style:style style:name="P7894" style:parent-style-name="Normal" style:family="paragraph">
      <style:paragraph-properties fo:text-align="justify"/>
      <style:text-properties style:font-size-complex="12pt"/>
    </style:style>
    <style:style style:name="P7895" style:parent-style-name="Normal" style:family="paragraph">
      <style:paragraph-properties fo:text-align="justify"/>
      <style:text-properties style:font-size-complex="12pt"/>
    </style:style>
    <style:style style:name="P7896" style:parent-style-name="Normal" style:family="paragraph">
      <style:paragraph-properties fo:text-align="justify"/>
      <style:text-properties style:font-size-complex="12pt"/>
    </style:style>
    <style:style style:name="P7897" style:parent-style-name="Normal" style:family="paragraph">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master-page-name="MPF11" style:family="paragraph">
      <style:paragraph-properties fo:break-before="page" fo:text-align="justify" fo:margin-left="3.9375in" style:page-number="1">
        <style:tab-stops>
          <style:tab-stop style:type="left" style:position="-4.0361in"/>
          <style:tab-stop style:type="left" style:position="-2.6652in"/>
          <style:tab-stop style:type="left" style:position="-2.0291in"/>
          <style:tab-stop style:type="left" style:position="-1.393in"/>
          <style:tab-stop style:type="left" style:position="-0.7569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7904" style:parent-style-name="Normal" style:family="paragraph">
      <style:paragraph-properties fo:text-align="justify"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7905" style:parent-style-name="Normal" style:family="paragraph">
      <style:paragraph-properties fo:text-align="justify"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7906" style:parent-style-name="Normal" style:family="paragraph">
      <style:paragraph-properties fo:text-align="justify"/>
      <style:text-properties style:font-size-complex="12pt"/>
    </style:style>
    <style:style style:name="P7907" style:parent-style-name="Normal" style:family="paragraph">
      <style:paragraph-properties fo:text-align="center"/>
    </style:style>
    <style:style style:name="T7908" style:parent-style-name="DefaultParagraphFont" style:family="text">
      <style:text-properties fo:font-weight="bold" style:font-weight-asian="bold" style:font-weight-complex="bold" style:font-size-complex="12pt"/>
    </style:style>
    <style:style style:name="P7909" style:parent-style-name="Normal" style:family="paragraph">
      <style:paragraph-properties fo:text-align="center"/>
      <style:text-properties fo:font-weight="bold" style:font-weight-asian="bold" style:font-weight-complex="bold" style:font-size-complex="12pt"/>
    </style:style>
    <style:style style:name="P7910" style:parent-style-name="Normal" style:family="paragraph">
      <style:paragraph-properties fo:text-align="justify"/>
    </style:style>
    <style:style style:name="T7911" style:parent-style-name="DefaultParagraphFont" style:family="text">
      <style:text-properties fo:font-weight="bold" style:font-weight-asian="bold" style:font-weight-complex="bold" fo:font-style="italic" style:font-style-asian="italic" fo:font-size="10pt" style:font-size-asian="10pt"/>
    </style:style>
    <style:style style:name="T7912" style:parent-style-name="DefaultParagraphFont" style:family="text">
      <style:text-properties style:font-weight-complex="bold" fo:font-style="italic" style:font-style-asian="italic" fo:font-size="10pt" style:font-size-asian="10pt"/>
    </style:style>
    <style:style style:name="T7913" style:parent-style-name="DefaultParagraphFont" style:family="text">
      <style:text-properties style:font-weight-complex="bold" fo:font-style="italic" style:font-style-asian="italic" fo:font-size="10pt" style:font-size-asian="10pt" fo:language="en" fo:country="US"/>
    </style:style>
    <style:style style:name="T7914" style:parent-style-name="DefaultParagraphFont" style:family="text">
      <style:text-properties style:font-weight-complex="bold" fo:font-style="italic" style:font-style-asian="italic" fo:font-size="10pt" style:font-size-asian="10pt"/>
    </style:style>
    <style:style style:name="T7915" style:parent-style-name="DefaultParagraphFont" style:family="text">
      <style:text-properties style:font-weight-complex="bold" fo:font-style="italic" style:font-style-asian="italic" fo:font-size="10pt" style:font-size-asian="10pt"/>
    </style:style>
    <style:style style:name="P7916" style:parent-style-name="Normal" style:family="paragraph">
      <style:paragraph-properties fo:text-align="center"/>
      <style:text-properties fo:font-weight="bold" style:font-weight-asian="bold" style:font-weight-complex="bold" style:font-size-complex="12pt"/>
    </style:style>
    <style:style style:name="P7917" style:parent-style-name="Normal" style:family="paragraph">
      <style:paragraph-properties fo:text-align="center">
        <style:tab-stops>
          <style:tab-stop style:type="left" style:position="2.6583in"/>
        </style:tab-stops>
      </style:paragraph-properties>
    </style:style>
    <style:style style:name="T7918" style:parent-style-name="DefaultParagraphFont" style:family="text">
      <style:text-properties fo:font-weight="bold" style:font-weight-asian="bold" style:font-weight-complex="bold" style:font-size-complex="12pt"/>
    </style:style>
    <style:style style:name="T7919" style:parent-style-name="DefaultParagraphFont" style:family="text">
      <style:text-properties fo:font-weight="bold" style:font-weight-asian="bold" style:font-weight-complex="bold" style:font-size-complex="12pt"/>
    </style:style>
    <style:style style:name="P7920" style:parent-style-name="Normal" style:family="paragraph">
      <style:paragraph-properties fo:text-align="center">
        <style:tab-stops>
          <style:tab-stop style:type="left" style:position="2.6583in"/>
        </style:tab-stops>
      </style:paragraph-properties>
    </style:style>
    <style:style style:name="T7921" style:parent-style-name="DefaultParagraphFont" style:family="text">
      <style:text-properties fo:font-weight="bold" style:font-weight-asian="bold" style:font-weight-complex="bold" style:font-size-complex="12pt"/>
    </style:style>
    <style:style style:name="P7922" style:parent-style-name="Normal" style:family="paragraph">
      <style:paragraph-properties fo:margin-left="0.75in">
        <style:tab-stops/>
      </style:paragraph-properties>
      <style:text-properties fo:font-weight="bold" style:font-weight-asian="bold" style:font-weight-complex="bold" style:font-size-complex="12pt"/>
    </style:style>
    <style:style style:name="P7923" style:parent-style-name="Normal" style:family="paragraph">
      <style:paragraph-properties fo:text-align="justify" fo:text-indent="0.4923in">
        <style:tab-stops>
          <style:tab-stop style:type="left" style:position="0.6895in"/>
        </style:tab-stops>
      </style:paragraph-properties>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P7931" style:parent-style-name="Normal" style:family="paragraph">
      <style:paragraph-properties fo:text-align="justify" fo:text-indent="0.4923in">
        <style:tab-stops>
          <style:tab-stop style:type="left" style:position="0.9847in"/>
        </style:tab-stops>
      </style:paragraph-properties>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P7936" style:parent-style-name="Normal" style:family="paragraph">
      <style:paragraph-properties fo:text-indent="0.4923in">
        <style:tab-stops>
          <style:tab-stop style:type="left" style:position="0.9847in"/>
        </style:tab-stops>
      </style:paragraph-properties>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P7940" style:parent-style-name="Normal" style:family="paragraph">
      <style:paragraph-properties fo:text-align="justify" fo:text-indent="0.4923in">
        <style:tab-stops>
          <style:tab-stop style:type="left" style:position="0.9847in"/>
        </style:tab-stops>
      </style:paragraph-properties>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P7945" style:parent-style-name="Normal" style:family="paragraph">
      <style:paragraph-properties fo:text-align="justify" fo:text-indent="0.4923in">
        <style:tab-stops>
          <style:tab-stop style:type="left" style:position="0.9847in"/>
        </style:tab-stops>
      </style:paragraph-properties>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P7949" style:parent-style-name="Normal" style:family="paragraph">
      <style:paragraph-properties fo:text-align="justify" fo:text-indent="0.4923in">
        <style:tab-stops>
          <style:tab-stop style:type="left" style:position="0.9847in"/>
        </style:tab-stops>
      </style:paragraph-properties>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style>
    <style:style style:name="P7953" style:parent-style-name="Normal" style:family="paragraph">
      <style:paragraph-properties fo:text-align="justify" fo:text-indent="0.4923in">
        <style:tab-stops>
          <style:tab-stop style:type="left" style:position="0.9847in"/>
        </style:tab-stops>
      </style:paragraph-properties>
    </style:style>
    <style:style style:name="T7954" style:parent-style-name="DefaultParagraphFont" style:family="text">
      <style:text-properties fo:font-weight="bold" style:font-weight-asian="bold" style:font-weight-complex="bold" style:font-size-complex="12pt"/>
    </style:style>
    <style:style style:name="T7955" style:parent-style-name="DefaultParagraphFont" style:family="text">
      <style:text-properties fo:font-weight="bold" style:font-weight-asian="bold" style:font-weight-complex="bold" style:font-size-complex="12pt"/>
    </style:style>
    <style:style style:name="T7956" style:parent-style-name="DefaultParagraphFont" style:family="text">
      <style:text-properties fo:font-weight="bold" style:font-weight-asian="bold" style:font-weight-complex="bold" style:font-size-complex="12pt"/>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style>
    <style:style style:name="P7960" style:parent-style-name="Normal" style:family="paragraph">
      <style:paragraph-properties fo:text-align="justify" fo:text-indent="0.4923in">
        <style:tab-stops>
          <style:tab-stop style:type="left" style:position="0.9847in"/>
        </style:tab-stops>
      </style:paragraph-properties>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T7963" style:parent-style-name="DefaultParagraphFont" style:family="text">
      <style:text-properties style:font-size-complex="12pt"/>
    </style:style>
    <style:style style:name="P7964" style:parent-style-name="Normal" style:family="paragraph">
      <style:paragraph-properties fo:text-align="justify" fo:text-indent="0.4923in">
        <style:tab-stops>
          <style:tab-stop style:type="left" style:position="0.9847in"/>
        </style:tab-stops>
      </style:paragraph-properties>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P7968" style:parent-style-name="Normal" style:family="paragraph">
      <style:paragraph-properties fo:text-align="justify" fo:text-indent="0.4923in">
        <style:tab-stops>
          <style:tab-stop style:type="left" style:position="0.9847in"/>
        </style:tab-stops>
      </style:paragraph-properties>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P7973" style:parent-style-name="Normal" style:family="paragraph">
      <style:paragraph-properties fo:text-align="justify" fo:text-indent="0.4923in">
        <style:tab-stops>
          <style:tab-stop style:type="left" style:position="0.9847in"/>
        </style:tab-stops>
      </style:paragraph-properties>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style>
    <style:style style:name="T7976" style:parent-style-name="DefaultParagraphFont" style:family="text">
      <style:text-properties style:font-size-complex="12pt"/>
    </style:style>
    <style:style style:name="P7977" style:parent-style-name="Normal" style:family="paragraph">
      <style:paragraph-properties fo:text-align="justify" fo:text-indent="0.4923in">
        <style:tab-stops>
          <style:tab-stop style:type="left" style:position="0.9847in"/>
        </style:tab-stops>
      </style:paragraph-properties>
    </style:style>
    <style:style style:name="T7978" style:parent-style-name="DefaultParagraphFont" style:family="text">
      <style:text-properties style:font-size-complex="12pt"/>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style>
    <style:style style:name="P7981" style:parent-style-name="Normal" style:family="paragraph">
      <style:paragraph-properties fo:text-align="justify" fo:text-indent="0.4923in">
        <style:tab-stops>
          <style:tab-stop style:type="left" style:position="0.9847in"/>
        </style:tab-stops>
      </style:paragraph-properties>
    </style:style>
    <style:style style:name="T7982" style:parent-style-name="DefaultParagraphFont" style:family="text">
      <style:text-properties style:font-size-complex="12pt"/>
    </style:style>
    <style:style style:name="T7983" style:parent-style-name="DefaultParagraphFont" style:family="text">
      <style:text-properties style:font-size-complex="12pt"/>
    </style:style>
    <style:style style:name="T7984" style:parent-style-name="DefaultParagraphFont" style:family="text">
      <style:text-properties style:font-size-complex="12pt"/>
    </style:style>
    <style:style style:name="P7985" style:parent-style-name="Normal" style:family="paragraph">
      <style:paragraph-properties fo:text-align="justify" fo:text-indent="0.4923in">
        <style:tab-stops>
          <style:tab-stop style:type="left" style:position="0.9847in"/>
        </style:tab-stops>
      </style:paragraph-properties>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style>
    <style:style style:name="T7988" style:parent-style-name="DefaultParagraphFont" style:family="text">
      <style:text-properties style:font-size-complex="12pt"/>
    </style:style>
    <style:style style:name="T7989" style:parent-style-name="DefaultParagraphFont" style:family="text">
      <style:text-properties style:font-size-complex="12pt"/>
    </style:style>
    <style:style style:name="P7990" style:parent-style-name="Normal" style:family="paragraph">
      <style:paragraph-properties fo:text-align="justify" fo:text-indent="0.4923in">
        <style:tab-stops>
          <style:tab-stop style:type="left" style:position="0.9847in"/>
        </style:tab-stops>
      </style:paragraph-properties>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P7995" style:parent-style-name="Normal" style:family="paragraph">
      <style:paragraph-properties fo:text-align="justify" fo:text-indent="0.4923in">
        <style:tab-stops>
          <style:tab-stop style:type="left" style:position="0.9847in"/>
        </style:tab-stops>
      </style:paragraph-properties>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P8000" style:parent-style-name="Normal" style:family="paragraph">
      <style:paragraph-properties fo:text-align="justify" fo:text-indent="0.4923in">
        <style:tab-stops>
          <style:tab-stop style:type="left" style:position="0.9847in"/>
        </style:tab-stops>
      </style:paragraph-properties>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style>
    <style:style style:name="P8004" style:parent-style-name="Normal" style:family="paragraph">
      <style:paragraph-properties fo:text-align="justify" fo:text-indent="0.4923in">
        <style:tab-stops>
          <style:tab-stop style:type="left" style:position="0.9847in"/>
        </style:tab-stops>
      </style:paragraph-properties>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P8008" style:parent-style-name="Normal" style:family="paragraph">
      <style:paragraph-properties fo:text-align="justify" fo:text-indent="0.4923in">
        <style:tab-stops>
          <style:tab-stop style:type="left" style:position="0.9847in"/>
        </style:tab-stops>
      </style:paragraph-properties>
    </style:style>
    <style:style style:name="T8009" style:parent-style-name="DefaultParagraphFont" style:family="text">
      <style:text-properties style:font-size-complex="12pt"/>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P8013" style:parent-style-name="Normal" style:family="paragraph">
      <style:paragraph-properties fo:text-align="justify" fo:text-indent="0.4923in">
        <style:tab-stops>
          <style:tab-stop style:type="left" style:position="0.9847in"/>
        </style:tab-stops>
      </style:paragraph-properties>
    </style:style>
    <style:style style:name="T8014" style:parent-style-name="DefaultParagraphFont" style:family="text">
      <style:text-properties style:font-size-complex="12pt"/>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P8017" style:parent-style-name="Normal" style:family="paragraph">
      <style:paragraph-properties fo:text-align="justify" fo:text-indent="0.4923in">
        <style:tab-stops>
          <style:tab-stop style:type="left" style:position="0.9847in"/>
        </style:tab-stops>
      </style:paragraph-properties>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T8020" style:parent-style-name="DefaultParagraphFont" style:family="text">
      <style:text-properties style:font-size-complex="12pt"/>
    </style:style>
    <style:style style:name="P8021" style:parent-style-name="Normal" style:family="paragraph">
      <style:paragraph-properties fo:text-align="justify" fo:text-indent="0.4923in">
        <style:tab-stops>
          <style:tab-stop style:type="left" style:position="0.9847in"/>
        </style:tab-stops>
      </style:paragraph-properties>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style>
    <style:style style:name="P8026" style:parent-style-name="Normal" style:family="paragraph">
      <style:paragraph-properties fo:text-align="justify" fo:text-indent="0.4923in">
        <style:tab-stops>
          <style:tab-stop style:type="left" style:position="0.9847in"/>
        </style:tab-stops>
      </style:paragraph-properties>
    </style:style>
    <style:style style:name="T8027" style:parent-style-name="DefaultParagraphFont" style:family="text">
      <style:text-properties style:font-size-complex="12pt"/>
    </style:style>
    <style:style style:name="T8028" style:parent-style-name="DefaultParagraphFont" style:family="text">
      <style:text-properties style:font-size-complex="12pt"/>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P8031" style:parent-style-name="Normal" style:family="paragraph">
      <style:paragraph-properties fo:text-align="justify" fo:text-indent="0.4923in">
        <style:tab-stops>
          <style:tab-stop style:type="left" style:position="0.9847in"/>
        </style:tab-stops>
      </style:paragraph-properties>
    </style:style>
    <style:style style:name="T8032" style:parent-style-name="DefaultParagraphFont" style:family="text">
      <style:text-properties style:font-size-complex="12pt"/>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style>
    <style:style style:name="T8035" style:parent-style-name="DefaultParagraphFont" style:family="text">
      <style:text-properties style:font-size-complex="12pt"/>
    </style:style>
    <style:style style:name="P803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8037" style:parent-style-name="DefaultParagraphFont" style:family="text">
      <style:text-properties style:font-size-complex="12pt"/>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style>
    <style:style style:name="P8040" style:parent-style-name="Normal" style:family="paragraph">
      <style:paragraph-properties fo:text-align="justify" fo:text-indent="0.4923in">
        <style:tab-stops>
          <style:tab-stop style:type="left" style:position="0.9847in"/>
        </style:tab-stops>
      </style:paragraph-properties>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P8044" style:parent-style-name="Normal" style:family="paragraph">
      <style:paragraph-properties fo:text-align="justify" fo:text-indent="0.4923in">
        <style:tab-stops>
          <style:tab-stop style:type="left" style:position="0.9847in"/>
        </style:tab-stops>
      </style:paragraph-properties>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P8049" style:parent-style-name="Normal" style:family="paragraph">
      <style:paragraph-properties fo:text-align="justify" fo:text-indent="0.4923in">
        <style:tab-stops>
          <style:tab-stop style:type="left" style:position="0.9847in"/>
        </style:tab-stops>
      </style:paragraph-properties>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P8053" style:parent-style-name="Normal" style:family="paragraph">
      <style:paragraph-properties fo:text-align="justify" fo:text-indent="0.4923in">
        <style:tab-stops>
          <style:tab-stop style:type="left" style:position="0.9847in"/>
        </style:tab-stops>
      </style:paragraph-properties>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P8057" style:parent-style-name="Normal" style:family="paragraph">
      <style:paragraph-properties fo:text-align="justify" fo:text-indent="0.4923in">
        <style:tab-stops>
          <style:tab-stop style:type="left" style:position="0.9847in"/>
        </style:tab-stops>
      </style:paragraph-properties>
    </style:style>
    <style:style style:name="T8058" style:parent-style-name="DefaultParagraphFont" style:family="text">
      <style:text-properties style:font-size-complex="12pt"/>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style>
    <style:style style:name="P8062" style:parent-style-name="Normal" style:family="paragraph">
      <style:paragraph-properties fo:text-align="justify" fo:text-indent="0.4923in">
        <style:tab-stops>
          <style:tab-stop style:type="left" style:position="0.9847in"/>
        </style:tab-stops>
      </style:paragraph-properties>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P8067" style:parent-style-name="Normal" style:family="paragraph">
      <style:paragraph-properties fo:text-align="justify" fo:text-indent="0.4923in">
        <style:tab-stops>
          <style:tab-stop style:type="left" style:position="0.9847in"/>
        </style:tab-stops>
      </style:paragraph-properties>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T8070" style:parent-style-name="DefaultParagraphFont" style:family="text">
      <style:text-properties style:font-size-complex="12pt"/>
    </style:style>
    <style:style style:name="T8071" style:parent-style-name="DefaultParagraphFont" style:family="text">
      <style:text-properties style:font-size-complex="12pt"/>
    </style:style>
    <style:style style:name="P8072" style:parent-style-name="Normal" style:family="paragraph">
      <style:paragraph-properties fo:text-align="justify" fo:text-indent="0.4923in">
        <style:tab-stops>
          <style:tab-stop style:type="left" style:position="0.9847in"/>
        </style:tab-stops>
      </style:paragraph-properties>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P8078" style:parent-style-name="Normal" style:family="paragraph">
      <style:paragraph-properties fo:text-align="justify" fo:text-indent="0.4923in">
        <style:tab-stops>
          <style:tab-stop style:type="left" style:position="0.8861in"/>
        </style:tab-stops>
      </style:paragraph-properties>
    </style:style>
    <style:style style:name="P8079" style:parent-style-name="Normal" style:family="paragraph">
      <style:paragraph-properties fo:text-align="center"/>
    </style:style>
    <style:style style:name="T8080" style:parent-style-name="DefaultParagraphFont" style:family="text">
      <style:text-properties fo:font-weight="bold" style:font-weight-asian="bold" style:font-weight-complex="bold" style:font-size-complex="12pt"/>
    </style:style>
    <style:style style:name="T8081" style:parent-style-name="DefaultParagraphFont" style:family="text">
      <style:text-properties fo:font-weight="bold" style:font-weight-asian="bold" style:font-weight-complex="bold" style:font-size-complex="12pt"/>
    </style:style>
    <style:style style:name="P8082" style:parent-style-name="Normal" style:family="paragraph">
      <style:paragraph-properties fo:text-align="center"/>
    </style:style>
    <style:style style:name="T8083" style:parent-style-name="DefaultParagraphFont" style:family="text">
      <style:text-properties fo:font-weight="bold" style:font-weight-asian="bold" style:font-weight-complex="bold" style:font-size-complex="12pt"/>
    </style:style>
    <style:style style:name="P8084" style:parent-style-name="Normal" style:family="paragraph">
      <style:paragraph-properties fo:text-align="center" fo:margin-left="0.75in">
        <style:tab-stops/>
      </style:paragraph-properties>
      <style:text-properties fo:font-weight="bold" style:font-weight-asian="bold" style:font-weight-complex="bold" style:font-size-complex="12pt"/>
    </style:style>
    <style:style style:name="P8085" style:parent-style-name="Normal" style:family="paragraph">
      <style:paragraph-properties fo:text-align="justify" fo:text-indent="0.4923in">
        <style:tab-stops>
          <style:tab-stop style:type="left" style:position="0.9847in"/>
        </style:tab-stops>
      </style:paragraph-properties>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P8089" style:parent-style-name="Normal" style:family="paragraph">
      <style:paragraph-properties fo:text-align="justify" fo:text-indent="0.4923in">
        <style:tab-stops>
          <style:tab-stop style:type="left" style:position="0.9847in"/>
        </style:tab-stops>
      </style:paragraph-properties>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style>
    <style:style style:name="P8093" style:parent-style-name="Normal" style:family="paragraph">
      <style:paragraph-properties fo:text-align="justify" fo:text-indent="0.4923in">
        <style:tab-stops>
          <style:tab-stop style:type="left" style:position="0.9847in"/>
        </style:tab-stops>
      </style:paragraph-properties>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T8096" style:parent-style-name="DefaultParagraphFont" style:family="text">
      <style:text-properties style:font-size-complex="12pt"/>
    </style:style>
    <style:style style:name="P8097" style:parent-style-name="Normal" style:family="paragraph">
      <style:paragraph-properties fo:text-align="justify" fo:text-indent="0.4923in">
        <style:tab-stops>
          <style:tab-stop style:type="left" style:position="0.9847in"/>
        </style:tab-stops>
      </style:paragraph-properties>
    </style:style>
    <style:style style:name="T8098" style:parent-style-name="DefaultParagraphFont" style:family="text">
      <style:text-properties style:font-size-complex="12pt"/>
    </style:style>
    <style:style style:name="T8099" style:parent-style-name="DefaultParagraphFont" style:family="text">
      <style:text-properties style:font-size-complex="12pt"/>
    </style:style>
    <style:style style:name="T8100" style:parent-style-name="DefaultParagraphFont" style:family="text">
      <style:text-properties style:font-size-complex="12pt"/>
    </style:style>
    <style:style style:name="P8101" style:parent-style-name="Normal" style:family="paragraph">
      <style:paragraph-properties fo:text-align="justify" fo:text-indent="0.4923in">
        <style:tab-stops>
          <style:tab-stop style:type="left" style:position="0.9847in"/>
        </style:tab-stops>
      </style:paragraph-properties>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style>
    <style:style style:name="T8104" style:parent-style-name="DefaultParagraphFont" style:family="text">
      <style:text-properties style:font-size-complex="12pt"/>
    </style:style>
    <style:style style:name="P8105" style:parent-style-name="Normal" style:family="paragraph">
      <style:paragraph-properties fo:text-align="justify" fo:text-indent="0.4923in">
        <style:tab-stops>
          <style:tab-stop style:type="left" style:position="0.9847in"/>
        </style:tab-stops>
      </style:paragraph-properties>
    </style:style>
    <style:style style:name="T8106" style:parent-style-name="DefaultParagraphFont" style:family="text">
      <style:text-properties style:font-size-complex="12pt"/>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T8109" style:parent-style-name="DefaultParagraphFont" style:family="text">
      <style:text-properties style:font-size-complex="12pt"/>
    </style:style>
    <style:style style:name="P8110" style:parent-style-name="Normal" style:family="paragraph">
      <style:paragraph-properties fo:text-align="justify" fo:text-indent="0.4923in">
        <style:tab-stops>
          <style:tab-stop style:type="left" style:position="0.9847in"/>
        </style:tab-stops>
      </style:paragraph-properties>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P8114" style:parent-style-name="Normal" style:family="paragraph">
      <style:paragraph-properties fo:text-align="justify" fo:text-indent="0.4923in">
        <style:tab-stops>
          <style:tab-stop style:type="left" style:position="0.9847in"/>
        </style:tab-stops>
      </style:paragraph-properties>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P8118" style:parent-style-name="Normal" style:family="paragraph">
      <style:paragraph-properties fo:text-align="justify" fo:text-indent="0.4923in">
        <style:tab-stops>
          <style:tab-stop style:type="left" style:position="0.9847in"/>
        </style:tab-stops>
      </style:paragraph-properties>
    </style:style>
    <style:style style:name="T8119" style:parent-style-name="DefaultParagraphFont" style:family="text">
      <style:text-properties style:font-size-complex="12pt"/>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P8122" style:parent-style-name="Normal" style:family="paragraph">
      <style:paragraph-properties fo:text-align="justify" fo:text-indent="0.4923in">
        <style:tab-stops>
          <style:tab-stop style:type="left" style:position="0.9847in"/>
        </style:tab-stops>
      </style:paragraph-properties>
    </style:style>
    <style:style style:name="T8123" style:parent-style-name="DefaultParagraphFont" style:family="text">
      <style:text-properties style:font-size-complex="12pt"/>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P8126" style:parent-style-name="Normal" style:family="paragraph">
      <style:paragraph-properties fo:text-align="justify" fo:text-indent="0.4923in">
        <style:tab-stops>
          <style:tab-stop style:type="left" style:position="0.9847in"/>
        </style:tab-stops>
      </style:paragraph-properties>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T8130" style:parent-style-name="DefaultParagraphFont" style:family="text">
      <style:text-properties style:font-size-complex="12pt"/>
    </style:style>
    <style:style style:name="P8131" style:parent-style-name="Normal" style:family="paragraph">
      <style:paragraph-properties fo:text-align="justify" fo:text-indent="0.4923in">
        <style:tab-stops>
          <style:tab-stop style:type="left" style:position="0.9847in"/>
        </style:tab-stops>
      </style:paragraph-properties>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T8134" style:parent-style-name="DefaultParagraphFont" style:family="text">
      <style:text-properties style:font-size-complex="12pt"/>
    </style:style>
    <style:style style:name="P8135"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6" style:parent-style-name="DefaultParagraphFont" style:family="text">
      <style:text-properties style:font-name-asian="Calibri" style:font-size-complex="12pt" style:language-asian="lt" style:country-asian="LT"/>
    </style:style>
    <style:style style:name="T8137" style:parent-style-name="DefaultParagraphFont" style:family="text">
      <style:text-properties style:font-name-asian="Calibri" style:font-size-complex="12pt" style:language-asian="lt" style:country-asian="LT"/>
    </style:style>
    <style:style style:name="T8138" style:parent-style-name="DefaultParagraphFont" style:family="text">
      <style:text-properties style:font-name-asian="Calibri" style:font-size-complex="12pt" style:language-asian="lt" style:country-asian="LT"/>
    </style:style>
    <style:style style:name="P8139"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0" style:parent-style-name="DefaultParagraphFont" style:family="text">
      <style:text-properties style:font-name-asian="Calibri" style:font-size-complex="12pt" style:language-asian="lt" style:country-asian="LT"/>
    </style:style>
    <style:style style:name="T8141" style:parent-style-name="DefaultParagraphFont" style:family="text">
      <style:text-properties style:font-name-asian="Calibri" style:font-size-complex="12pt" style:language-asian="lt" style:country-asian="LT"/>
    </style:style>
    <style:style style:name="T8142" style:parent-style-name="DefaultParagraphFont" style:family="text">
      <style:text-properties style:font-name-asian="Calibri" style:font-size-complex="12pt" style:language-asian="lt" style:country-asian="LT"/>
    </style:style>
    <style:style style:name="P814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4" style:parent-style-name="DefaultParagraphFont" style:family="text">
      <style:text-properties style:font-name-asian="Calibri" style:font-size-complex="12pt" style:language-asian="lt" style:country-asian="LT"/>
    </style:style>
    <style:style style:name="T8145" style:parent-style-name="DefaultParagraphFont" style:family="text">
      <style:text-properties style:font-name-asian="Calibri" style:font-size-complex="12pt" style:language-asian="lt" style:country-asian="LT"/>
    </style:style>
    <style:style style:name="T8146" style:parent-style-name="DefaultParagraphFont" style:family="text">
      <style:text-properties style:font-name-asian="Calibri" style:font-size-complex="12pt" style:language-asian="lt" style:country-asian="LT"/>
    </style:style>
    <style:style style:name="P814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8" style:parent-style-name="DefaultParagraphFont" style:family="text">
      <style:text-properties style:font-name-asian="Calibri" style:font-size-complex="12pt" style:language-asian="lt" style:country-asian="LT"/>
    </style:style>
    <style:style style:name="T8149" style:parent-style-name="DefaultParagraphFont" style:family="text">
      <style:text-properties style:font-name-asian="Calibri" style:font-size-complex="12pt" style:language-asian="lt" style:country-asian="LT"/>
    </style:style>
    <style:style style:name="T8150" style:parent-style-name="DefaultParagraphFont" style:family="text">
      <style:text-properties style:font-name-asian="Calibri" style:font-size-complex="12pt" style:language-asian="lt" style:country-asian="LT"/>
    </style:style>
    <style:style style:name="P8151" style:parent-style-name="Normal" style:family="paragraph">
      <style:paragraph-properties fo:text-align="justify" fo:text-indent="0.4923in">
        <style:tab-stops>
          <style:tab-stop style:type="left" style:position="0.6361in"/>
          <style:tab-stop style:type="left" style:position="0.9243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2" style:parent-style-name="DefaultParagraphFont" style:family="text">
      <style:text-properties style:font-name-asian="Calibri" style:font-size-complex="12pt" style:language-asian="lt" style:country-asian="LT"/>
    </style:style>
    <style:style style:name="T8153" style:parent-style-name="DefaultParagraphFont" style:family="text">
      <style:text-properties style:font-name-asian="Calibri" style:font-size-complex="12pt" style:language-asian="lt" style:country-asian="LT"/>
    </style:style>
    <style:style style:name="T8154" style:parent-style-name="DefaultParagraphFont" style:family="text">
      <style:text-properties style:font-name-asian="Calibri" style:font-size-complex="12pt" style:language-asian="lt" style:country-asian="LT"/>
    </style:style>
    <style:style style:name="P8155" style:parent-style-name="Normal" style:family="paragraph">
      <style:paragraph-properties fo:text-align="justify" fo:text-indent="0.4923in">
        <style:tab-stops>
          <style:tab-stop style:type="left" style:position="0.6361in"/>
          <style:tab-stop style:type="left" style:position="0.8861in"/>
          <style:tab-stop style:type="left" style:position="0.9243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6" style:parent-style-name="DefaultParagraphFont" style:family="text">
      <style:text-properties style:font-name-asian="Calibri" style:font-size-complex="12pt" style:language-asian="lt" style:country-asian="LT"/>
    </style:style>
    <style:style style:name="T8157" style:parent-style-name="DefaultParagraphFont" style:family="text">
      <style:text-properties style:font-name-asian="Calibri" style:font-size-complex="12pt" style:language-asian="lt" style:country-asian="LT"/>
    </style:style>
    <style:style style:name="T8158" style:parent-style-name="DefaultParagraphFont" style:family="text">
      <style:text-properties style:font-name-asian="Calibri" style:font-size-complex="12pt" style:language-asian="lt" style:country-asian="LT"/>
    </style:style>
    <style:style style:name="T8159" style:parent-style-name="DefaultParagraphFont" style:family="text">
      <style:text-properties style:font-size-complex="12pt"/>
    </style:style>
    <style:style style:name="T8160" style:parent-style-name="DefaultParagraphFont" style:family="text">
      <style:text-properties style:font-name-asian="Calibri" style:font-size-complex="12pt" style:language-asian="lt" style:country-asian="LT"/>
    </style:style>
    <style:style style:name="T8161" style:parent-style-name="DefaultParagraphFont" style:family="text">
      <style:text-properties style:font-name-asian="Calibri" style:font-size-complex="12pt" style:language-asian="lt" style:country-asian="LT"/>
    </style:style>
    <style:style style:name="P8162" style:parent-style-name="Normal" style:family="paragraph">
      <style:paragraph-properties fo:text-align="justify" fo:text-indent="0.4923in">
        <style:tab-stops>
          <style:tab-stop style:type="left" style:position="0.9847in"/>
        </style:tab-stops>
      </style:paragraph-properties>
    </style:style>
    <style:style style:name="T8163" style:parent-style-name="DefaultParagraphFont" style:family="text">
      <style:text-properties style:font-size-complex="12pt"/>
    </style:style>
    <style:style style:name="T8164" style:parent-style-name="DefaultParagraphFont" style:family="text">
      <style:text-properties style:font-size-complex="12pt"/>
    </style:style>
    <style:style style:name="T8165" style:parent-style-name="DefaultParagraphFont" style:family="text">
      <style:text-properties style:font-size-complex="12pt"/>
    </style:style>
    <style:style style:name="P8166" style:parent-style-name="Normal" style:family="paragraph">
      <style:paragraph-properties fo:text-align="justify" fo:text-indent="0.4923in">
        <style:tab-stops>
          <style:tab-stop style:type="left" style:position="0.9847in"/>
        </style:tab-stops>
      </style:paragraph-properties>
    </style:style>
    <style:style style:name="T8167" style:parent-style-name="DefaultParagraphFont" style:family="text">
      <style:text-properties style:font-size-complex="12pt"/>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P8172" style:parent-style-name="Normal" style:family="paragraph">
      <style:paragraph-properties fo:text-align="justify" fo:text-indent="0.4923in">
        <style:tab-stops>
          <style:tab-stop style:type="left" style:position="0.9847in"/>
        </style:tab-stops>
      </style:paragraph-properties>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P8176" style:parent-style-name="Normal" style:family="paragraph">
      <style:paragraph-properties fo:text-indent="0.4923in">
        <style:tab-stops>
          <style:tab-stop style:type="left" style:position="0.9847in"/>
        </style:tab-stops>
      </style:paragraph-properties>
    </style:style>
    <style:style style:name="T8177" style:parent-style-name="DefaultParagraphFont" style:family="text">
      <style:text-properties style:font-size-complex="12pt"/>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style>
    <style:style style:name="T8180" style:parent-style-name="DefaultParagraphFont" style:family="text">
      <style:text-properties style:font-size-complex="12pt"/>
    </style:style>
    <style:style style:name="P8181" style:parent-style-name="Normal" style:family="paragraph">
      <style:paragraph-properties fo:text-indent="0.4923in">
        <style:tab-stops>
          <style:tab-stop style:type="left" style:position="0.9847in"/>
        </style:tab-stops>
      </style:paragraph-properties>
    </style:style>
    <style:style style:name="T8182" style:parent-style-name="DefaultParagraphFont" style:family="text">
      <style:text-properties style:font-size-complex="12pt"/>
    </style:style>
    <style:style style:name="T8183" style:parent-style-name="DefaultParagraphFont" style:family="text">
      <style:text-properties style:font-size-complex="12pt"/>
    </style:style>
    <style:style style:name="T8184" style:parent-style-name="DefaultParagraphFont" style:family="text">
      <style:text-properties style:font-size-complex="12pt"/>
    </style:style>
    <style:style style:name="P8185" style:parent-style-name="Normal" style:family="paragraph">
      <style:paragraph-properties fo:text-align="justify" fo:text-indent="0.4923in">
        <style:tab-stops>
          <style:tab-stop style:type="left" style:position="0.9847in"/>
        </style:tab-stops>
      </style:paragraph-properties>
    </style:style>
    <style:style style:name="T8186" style:parent-style-name="DefaultParagraphFont" style:family="text">
      <style:text-properties style:font-size-complex="12pt"/>
    </style:style>
    <style:style style:name="T8187" style:parent-style-name="DefaultParagraphFont" style:family="text">
      <style:text-properties style:font-size-complex="12pt"/>
    </style:style>
    <style:style style:name="T8188" style:parent-style-name="DefaultParagraphFont" style:family="text">
      <style:text-properties style:font-size-complex="12pt"/>
    </style:style>
    <style:style style:name="T8189" style:parent-style-name="DefaultParagraphFont" style:family="text">
      <style:text-properties style:font-size-complex="12pt"/>
    </style:style>
    <style:style style:name="P8190" style:parent-style-name="Normal" style:family="paragraph">
      <style:paragraph-properties fo:text-align="justify" fo:text-indent="0.4923in">
        <style:tab-stops>
          <style:tab-stop style:type="left" style:position="0.9847in"/>
        </style:tab-stops>
      </style:paragraph-properties>
    </style:style>
    <style:style style:name="T8191" style:parent-style-name="DefaultParagraphFont" style:family="text">
      <style:text-properties style:font-size-complex="12pt"/>
    </style:style>
    <style:style style:name="T8192" style:parent-style-name="DefaultParagraphFont" style:family="text">
      <style:text-properties style:font-size-complex="12pt"/>
    </style:style>
    <style:style style:name="T8193" style:parent-style-name="DefaultParagraphFont" style:family="text">
      <style:text-properties style:font-size-complex="12pt"/>
    </style:style>
    <style:style style:name="P8194" style:parent-style-name="Normal" style:family="paragraph">
      <style:paragraph-properties fo:text-align="justify" fo:text-indent="0.4923in">
        <style:tab-stops>
          <style:tab-stop style:type="left" style:position="0.9847in"/>
        </style:tab-stops>
      </style:paragraph-properties>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P819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8199" style:parent-style-name="DefaultParagraphFont" style:family="text">
      <style:text-properties style:font-name-asian="Calibri" style:font-size-complex="12pt" style:language-asian="lt" style:country-asian="LT"/>
    </style:style>
    <style:style style:name="T8200" style:parent-style-name="DefaultParagraphFont" style:family="text">
      <style:text-properties style:font-name-asian="Calibri" style:font-size-complex="12pt" style:language-asian="lt" style:country-asian="LT"/>
    </style:style>
    <style:style style:name="T8201" style:parent-style-name="DefaultParagraphFont" style:family="text">
      <style:text-properties style:font-name-asian="Calibri" style:font-size-complex="12pt" style:language-asian="lt" style:country-asian="LT"/>
    </style:style>
    <style:style style:name="T8202" style:parent-style-name="DefaultParagraphFont" style:family="text">
      <style:text-properties style:font-name-asian="Calibri" style:font-size-complex="12pt" style:language-asian="lt" style:country-asian="LT"/>
    </style:style>
    <style:style style:name="P820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8204" style:parent-style-name="DefaultParagraphFont" style:family="text">
      <style:text-properties style:font-name-asian="Calibri" style:font-size-complex="12pt" style:language-asian="lt" style:country-asian="LT"/>
    </style:style>
    <style:style style:name="T8205" style:parent-style-name="DefaultParagraphFont" style:family="text">
      <style:text-properties style:font-name-asian="Calibri" style:font-size-complex="12pt" style:language-asian="lt" style:country-asian="LT"/>
    </style:style>
    <style:style style:name="T8206" style:parent-style-name="DefaultParagraphFont" style:family="text">
      <style:text-properties style:font-name-asian="Calibri" style:font-size-complex="12pt" style:language-asian="lt" style:country-asian="LT"/>
    </style:style>
    <style:style style:name="P8207" style:parent-style-name="Normal" style:family="paragraph">
      <style:paragraph-properties fo:text-align="justify" fo:text-indent="0.4923in">
        <style:tab-stops>
          <style:tab-stop style:type="left" style:position="0.6361in"/>
          <style:tab-stop style:type="left" style:position="0.9243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8" style:parent-style-name="DefaultParagraphFont" style:family="text">
      <style:text-properties style:font-name-asian="Calibri" style:font-size-complex="12pt" style:language-asian="lt" style:country-asian="LT"/>
    </style:style>
    <style:style style:name="T8209" style:parent-style-name="DefaultParagraphFont" style:family="text">
      <style:text-properties style:font-name-asian="Calibri" style:font-size-complex="12pt" style:language-asian="lt" style:country-asian="LT"/>
    </style:style>
    <style:style style:name="T8210" style:parent-style-name="DefaultParagraphFont" style:family="text">
      <style:text-properties style:font-name-asian="Calibri" style:font-size-complex="12pt" style:language-asian="lt" style:country-asian="LT"/>
    </style:style>
    <style:style style:name="T8211" style:parent-style-name="DefaultParagraphFont" style:family="text">
      <style:text-properties style:font-size-complex="12pt"/>
    </style:style>
    <style:style style:name="T8212" style:parent-style-name="DefaultParagraphFont" style:family="text">
      <style:text-properties style:font-name-asian="Calibri" style:font-size-complex="12pt" style:language-asian="lt" style:country-asian="LT"/>
    </style:style>
    <style:style style:name="T8213" style:parent-style-name="DefaultParagraphFont" style:family="text">
      <style:text-properties style:font-name-asian="Calibri" style:font-size-complex="12pt" style:language-asian="lt" style:country-asian="LT"/>
    </style:style>
    <style:style style:name="P8214" style:parent-style-name="Normal" style:family="paragraph">
      <style:paragraph-properties fo:text-align="justify" fo:text-indent="0.4923in">
        <style:tab-stops>
          <style:tab-stop style:type="left" style:position="0.6361in"/>
          <style:tab-stop style:type="left" style:position="0.9243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5" style:parent-style-name="DefaultParagraphFont" style:family="text">
      <style:text-properties style:font-name-asian="Calibri" style:font-size-complex="12pt" style:language-asian="lt" style:country-asian="LT"/>
    </style:style>
    <style:style style:name="T8216" style:parent-style-name="DefaultParagraphFont" style:family="text">
      <style:text-properties style:font-name-asian="Calibri" style:font-size-complex="12pt" style:language-asian="lt" style:country-asian="LT"/>
    </style:style>
    <style:style style:name="T8217" style:parent-style-name="DefaultParagraphFont" style:family="text">
      <style:text-properties style:font-name-asian="Calibri" style:font-size-complex="12pt" style:language-asian="lt" style:country-asian="LT"/>
    </style:style>
    <style:style style:name="T8218" style:parent-style-name="DefaultParagraphFont" style:family="text">
      <style:text-properties style:font-size-complex="12pt" style:language-asian="lt" style:country-asian="LT"/>
    </style:style>
    <style:style style:name="T8219" style:parent-style-name="DefaultParagraphFont" style:family="text">
      <style:text-properties style:font-size-complex="12pt" style:language-asian="lt" style:country-asian="LT"/>
    </style:style>
    <style:style style:name="P822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8221" style:parent-style-name="DefaultParagraphFont" style:family="text">
      <style:text-properties style:font-name-asian="Calibri" style:font-size-complex="12pt" style:language-asian="lt" style:country-asian="LT"/>
    </style:style>
    <style:style style:name="T8222" style:parent-style-name="DefaultParagraphFont" style:family="text">
      <style:text-properties style:font-name-asian="Calibri" style:font-size-complex="12pt" style:language-asian="lt" style:country-asian="LT"/>
    </style:style>
    <style:style style:name="T8223" style:parent-style-name="DefaultParagraphFont" style:family="text">
      <style:text-properties style:font-name-asian="Calibri" style:font-size-complex="12pt" style:language-asian="lt" style:country-asian="LT"/>
    </style:style>
    <style:style style:name="P8224" style:parent-style-name="Normal" style:family="paragraph">
      <style:paragraph-properties fo:text-align="justify" fo:text-indent="0.4923in">
        <style:tab-stops>
          <style:tab-stop style:type="left" style:position="0.6361in"/>
          <style:tab-stop style:type="left" style:position="0.9243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5" style:parent-style-name="DefaultParagraphFont" style:family="text">
      <style:text-properties style:font-name-asian="Calibri" style:font-size-complex="12pt" style:language-asian="lt" style:country-asian="LT"/>
    </style:style>
    <style:style style:name="T8226" style:parent-style-name="DefaultParagraphFont" style:family="text">
      <style:text-properties style:font-name-asian="Calibri" style:font-size-complex="12pt" style:language-asian="lt" style:country-asian="LT"/>
    </style:style>
    <style:style style:name="T8227" style:parent-style-name="DefaultParagraphFont" style:family="text">
      <style:text-properties style:font-name-asian="Calibri" style:font-size-complex="12pt" style:language-asian="lt" style:country-asian="LT"/>
    </style:style>
    <style:style style:name="T8228" style:parent-style-name="DefaultParagraphFont" style:family="text">
      <style:text-properties style:font-name-asian="Calibri" style:font-size-complex="12pt" style:language-asian="lt" style:country-asian="LT"/>
    </style:style>
    <style:style style:name="P8229"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243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0" style:parent-style-name="DefaultParagraphFont" style:family="text">
      <style:text-properties style:font-name-asian="Calibri" style:font-size-complex="12pt" style:language-asian="lt" style:country-asian="LT"/>
    </style:style>
    <style:style style:name="T8231" style:parent-style-name="DefaultParagraphFont" style:family="text">
      <style:text-properties style:font-name-asian="Calibri" style:font-size-complex="12pt" style:language-asian="lt" style:country-asian="LT"/>
    </style:style>
    <style:style style:name="T8232" style:parent-style-name="DefaultParagraphFont" style:family="text">
      <style:text-properties style:font-name-asian="Calibri" style:font-size-complex="12pt" style:language-asian="lt" style:country-asian="LT"/>
    </style:style>
    <style:style style:name="T8233" style:parent-style-name="DefaultParagraphFont" style:family="text">
      <style:text-properties style:font-name-asian="Calibri" style:font-size-complex="12pt" style:language-asian="lt" style:country-asian="LT"/>
    </style:style>
    <style:style style:name="P8234"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5" style:parent-style-name="DefaultParagraphFont" style:family="text">
      <style:text-properties style:font-name-asian="Calibri" style:font-size-complex="12pt" style:language-asian="lt" style:country-asian="LT"/>
    </style:style>
    <style:style style:name="T8236" style:parent-style-name="DefaultParagraphFont" style:family="text">
      <style:text-properties style:font-name-asian="Calibri" style:font-size-complex="12pt" style:language-asian="lt" style:country-asian="LT"/>
    </style:style>
    <style:style style:name="T8237" style:parent-style-name="DefaultParagraphFont" style:family="text">
      <style:text-properties style:font-name-asian="Calibri" style:font-size-complex="12pt" style:language-asian="lt" style:country-asian="LT"/>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size-complex="12pt" style:language-asian="lt" style:country-asian="LT"/>
    </style:style>
    <style:style style:name="P8240"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1" style:parent-style-name="DefaultParagraphFont" style:family="text">
      <style:text-properties style:font-name-asian="Calibri" style:font-size-complex="12pt" style:language-asian="lt" style:country-asian="LT"/>
    </style:style>
    <style:style style:name="T8242" style:parent-style-name="DefaultParagraphFont" style:family="text">
      <style:text-properties style:font-name-asian="Calibri" style:font-size-complex="12pt" style:language-asian="lt" style:country-asian="LT"/>
    </style:style>
    <style:style style:name="T8243" style:parent-style-name="DefaultParagraphFont" style:family="text">
      <style:text-properties style:font-name-asian="Calibri" style:font-size-complex="12pt" style:language-asian="lt" style:country-asian="LT"/>
    </style:style>
    <style:style style:name="T8244" style:parent-style-name="DefaultParagraphFont" style:family="text">
      <style:text-properties style:font-size-complex="12pt" style:language-asian="lt" style:country-asian="LT"/>
    </style:style>
    <style:style style:name="T8245" style:parent-style-name="DefaultParagraphFont" style:family="text">
      <style:text-properties style:font-size-complex="12pt"/>
    </style:style>
    <style:style style:name="T8246" style:parent-style-name="DefaultParagraphFont" style:family="text">
      <style:text-properties style:font-size-complex="12pt" style:language-asian="lt" style:country-asian="LT"/>
    </style:style>
    <style:style style:name="P8247"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8" style:parent-style-name="DefaultParagraphFont" style:family="text">
      <style:text-properties style:font-name-asian="Calibri" style:font-size-complex="12pt" style:language-asian="lt" style:country-asian="LT"/>
    </style:style>
    <style:style style:name="T8249" style:parent-style-name="DefaultParagraphFont" style:family="text">
      <style:text-properties style:font-name-asian="Calibri" style:font-size-complex="12pt" style:language-asian="lt" style:country-asian="LT"/>
    </style:style>
    <style:style style:name="T8250" style:parent-style-name="DefaultParagraphFont" style:family="text">
      <style:text-properties style:font-name-asian="Calibri" style:font-size-complex="12pt" style:language-asian="lt" style:country-asian="LT"/>
    </style:style>
    <style:style style:name="T8251" style:parent-style-name="DefaultParagraphFont" style:family="text">
      <style:text-properties style:font-size-complex="12pt"/>
    </style:style>
    <style:style style:name="T8252" style:parent-style-name="DefaultParagraphFont" style:family="text">
      <style:text-properties style:font-size-complex="12pt"/>
    </style:style>
    <style:style style:name="P8253"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4" style:parent-style-name="DefaultParagraphFont" style:family="text">
      <style:text-properties style:font-name-asian="Calibri" style:font-size-complex="12pt" style:language-asian="lt" style:country-asian="LT"/>
    </style:style>
    <style:style style:name="T8255" style:parent-style-name="DefaultParagraphFont" style:family="text">
      <style:text-properties style:font-name-asian="Calibri" style:font-size-complex="12pt" style:language-asian="lt" style:country-asian="LT"/>
    </style:style>
    <style:style style:name="T8256" style:parent-style-name="DefaultParagraphFont" style:family="text">
      <style:text-properties style:font-name-asian="Calibri" style:font-size-complex="12pt" style:language-asian="lt" style:country-asian="LT"/>
    </style:style>
    <style:style style:name="T8257" style:parent-style-name="DefaultParagraphFont" style:family="text">
      <style:text-properties style:font-name-asian="Calibri" style:font-size-complex="12pt" style:language-asian="lt" style:country-asian="LT"/>
    </style:style>
    <style:style style:name="P8258"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9" style:parent-style-name="DefaultParagraphFont" style:family="text">
      <style:text-properties style:font-name-asian="Calibri" style:font-size-complex="12pt" style:language-asian="lt" style:country-asian="LT"/>
    </style:style>
    <style:style style:name="T8260" style:parent-style-name="DefaultParagraphFont" style:family="text">
      <style:text-properties style:font-name-asian="Calibri" style:font-size-complex="12pt" style:language-asian="lt" style:country-asian="LT"/>
    </style:style>
    <style:style style:name="T8261" style:parent-style-name="DefaultParagraphFont" style:family="text">
      <style:text-properties style:font-name-asian="Calibri" style:font-size-complex="12pt" style:language-asian="lt" style:country-asian="LT"/>
    </style:style>
    <style:style style:name="T8262" style:parent-style-name="DefaultParagraphFont" style:family="text">
      <style:text-properties style:font-size-complex="12pt" style:language-asian="lt" style:country-asian="LT"/>
    </style:style>
    <style:style style:name="P8263"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4" style:parent-style-name="DefaultParagraphFont" style:family="text">
      <style:text-properties style:font-name-asian="Calibri" style:font-size-complex="12pt" style:language-asian="lt" style:country-asian="LT"/>
    </style:style>
    <style:style style:name="T8265" style:parent-style-name="DefaultParagraphFont" style:family="text">
      <style:text-properties style:font-name-asian="Calibri" style:font-size-complex="12pt" style:language-asian="lt" style:country-asian="LT"/>
    </style:style>
    <style:style style:name="T8266" style:parent-style-name="DefaultParagraphFont" style:family="text">
      <style:text-properties style:font-name-asian="Calibri" style:font-size-complex="12pt" style:language-asian="lt" style:country-asian="LT"/>
    </style:style>
    <style:style style:name="T8267" style:parent-style-name="DefaultParagraphFont" style:family="text">
      <style:text-properties style:font-size-complex="12pt" style:language-asian="lt" style:country-asian="LT"/>
    </style:style>
    <style:style style:name="T8268" style:parent-style-name="DefaultParagraphFont" style:family="text">
      <style:text-properties style:font-size-complex="12pt" style:language-asian="lt" style:country-asian="LT"/>
    </style:style>
    <style:style style:name="P8269"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0" style:parent-style-name="DefaultParagraphFont" style:family="text">
      <style:text-properties style:font-name-asian="Calibri" style:font-size-complex="12pt" style:language-asian="lt" style:country-asian="LT"/>
    </style:style>
    <style:style style:name="T8271" style:parent-style-name="DefaultParagraphFont" style:family="text">
      <style:text-properties style:font-name-asian="Calibri" style:font-size-complex="12pt" style:language-asian="lt" style:country-asian="LT"/>
    </style:style>
    <style:style style:name="T8272" style:parent-style-name="DefaultParagraphFont" style:family="text">
      <style:text-properties style:font-name-asian="Calibri" style:font-size-complex="12pt" style:language-asian="lt" style:country-asian="LT"/>
    </style:style>
    <style:style style:name="T8273" style:parent-style-name="DefaultParagraphFont" style:family="text">
      <style:text-properties style:font-size-complex="12pt" style:language-asian="lt" style:country-asian="LT"/>
    </style:style>
    <style:style style:name="P8274"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5" style:parent-style-name="DefaultParagraphFont" style:family="text">
      <style:text-properties style:font-name-asian="Calibri" style:font-size-complex="12pt" style:language-asian="lt" style:country-asian="LT"/>
    </style:style>
    <style:style style:name="T8276" style:parent-style-name="DefaultParagraphFont" style:family="text">
      <style:text-properties style:font-name-asian="Calibri" style:font-size-complex="12pt" style:language-asian="lt" style:country-asian="LT"/>
    </style:style>
    <style:style style:name="T8277" style:parent-style-name="DefaultParagraphFont" style:family="text">
      <style:text-properties style:font-name-asian="Calibri" style:font-size-complex="12pt" style:language-asian="lt" style:country-asian="LT"/>
    </style:style>
    <style:style style:name="P8278"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9" style:parent-style-name="DefaultParagraphFont" style:family="text">
      <style:text-properties style:font-name-asian="Calibri" style:font-size-complex="12pt" style:language-asian="lt" style:country-asian="LT"/>
    </style:style>
    <style:style style:name="T8280" style:parent-style-name="DefaultParagraphFont" style:family="text">
      <style:text-properties style:font-name-asian="Calibri" style:font-size-complex="12pt" style:language-asian="lt" style:country-asian="LT"/>
    </style:style>
    <style:style style:name="T8281" style:parent-style-name="DefaultParagraphFont" style:family="text">
      <style:text-properties style:font-name-asian="Calibri" style:font-size-complex="12pt" style:language-asian="lt" style:country-asian="LT"/>
    </style:style>
    <style:style style:name="T8282" style:parent-style-name="DefaultParagraphFont" style:family="text">
      <style:text-properties style:font-size-complex="12pt" style:language-asian="lt" style:country-asian="LT"/>
    </style:style>
    <style:style style:name="T8283" style:parent-style-name="DefaultParagraphFont" style:family="text">
      <style:text-properties style:font-size-complex="12pt" style:language-asian="lt" style:country-asian="LT"/>
    </style:style>
    <style:style style:name="P8284"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5" style:parent-style-name="DefaultParagraphFont" style:family="text">
      <style:text-properties style:font-name-asian="Calibri" style:font-size-complex="12pt" style:language-asian="lt" style:country-asian="LT"/>
    </style:style>
    <style:style style:name="T8286" style:parent-style-name="DefaultParagraphFont" style:family="text">
      <style:text-properties style:font-name-asian="Calibri" style:font-size-complex="12pt" style:language-asian="lt" style:country-asian="LT"/>
    </style:style>
    <style:style style:name="T8287" style:parent-style-name="DefaultParagraphFont" style:family="text">
      <style:text-properties style:font-name-asian="Calibri" style:font-size-complex="12pt" style:language-asian="lt" style:country-asian="LT"/>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style:font-name-asian="Calibri" style:font-size-complex="12pt" style:language-asian="lt" style:country-asian="LT"/>
    </style:style>
    <style:style style:name="T8290" style:parent-style-name="DefaultParagraphFont" style:family="text">
      <style:text-properties style:font-size-complex="12pt" style:language-asian="lt" style:country-asian="LT"/>
    </style:style>
    <style:style style:name="P8291"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2" style:parent-style-name="DefaultParagraphFont" style:family="text">
      <style:text-properties style:font-name-asian="Calibri" style:font-size-complex="12pt" style:language-asian="lt" style:country-asian="LT"/>
    </style:style>
    <style:style style:name="T8293" style:parent-style-name="DefaultParagraphFont" style:family="text">
      <style:text-properties style:font-name-asian="Calibri" style:font-size-complex="12pt" style:language-asian="lt" style:country-asian="LT"/>
    </style:style>
    <style:style style:name="T8294" style:parent-style-name="DefaultParagraphFont" style:family="text">
      <style:text-properties style:font-name-asian="Calibri" style:font-size-complex="12pt" style:language-asian="lt" style:country-asian="LT"/>
    </style:style>
    <style:style style:name="T8295" style:parent-style-name="DefaultParagraphFont" style:family="text">
      <style:text-properties style:font-size-complex="12pt"/>
    </style:style>
    <style:style style:name="P8296" style:parent-style-name="Normal" style:family="paragraph">
      <style:paragraph-properties fo:text-align="justify" fo:text-indent="0.4923in">
        <style:tab-stops>
          <style:tab-stop style:type="left" style:position="0.9847in"/>
        </style:tab-stops>
      </style:paragraph-properties>
    </style:style>
    <style:style style:name="T8297" style:parent-style-name="DefaultParagraphFont" style:family="text">
      <style:text-properties style:font-size-complex="12pt"/>
    </style:style>
    <style:style style:name="T8298" style:parent-style-name="DefaultParagraphFont" style:family="text">
      <style:text-properties style:font-size-complex="12pt"/>
    </style:style>
    <style:style style:name="T8299" style:parent-style-name="DefaultParagraphFont" style:family="text">
      <style:text-properties style:font-size-complex="12pt"/>
    </style:style>
    <style:style style:name="T8300" style:parent-style-name="DefaultParagraphFont" style:family="text">
      <style:text-properties style:font-size-complex="12pt"/>
    </style:style>
    <style:style style:name="P8301" style:parent-style-name="Normal" style:family="paragraph">
      <style:paragraph-properties fo:text-align="center" fo:margin-left="0.5in">
        <style:tab-stops>
          <style:tab-stop style:type="left" style:position="0.4847in"/>
        </style:tab-stops>
      </style:paragraph-properties>
    </style:style>
    <style:style style:name="P8302" style:parent-style-name="Normal" style:family="paragraph">
      <style:paragraph-properties fo:text-align="center" fo:margin-left="0.5in">
        <style:tab-stops>
          <style:tab-stop style:type="left" style:position="0.4847in"/>
        </style:tab-stops>
      </style:paragraph-properties>
    </style:style>
    <style:style style:name="T8303" style:parent-style-name="DefaultParagraphFont" style:family="text">
      <style:text-properties fo:font-weight="bold" style:font-weight-asian="bold" style:font-weight-complex="bold" style:font-size-complex="12pt"/>
    </style:style>
    <style:style style:name="T8304" style:parent-style-name="DefaultParagraphFont" style:family="text">
      <style:text-properties fo:font-weight="bold" style:font-weight-asian="bold" style:font-weight-complex="bold" style:font-size-complex="12pt"/>
    </style:style>
    <style:style style:name="P8305" style:parent-style-name="Normal" style:family="paragraph">
      <style:paragraph-properties fo:text-align="center">
        <style:tab-stops>
          <style:tab-stop style:type="left" style:position="0.9847in"/>
        </style:tab-stops>
      </style:paragraph-properties>
    </style:style>
    <style:style style:name="T8306" style:parent-style-name="DefaultParagraphFont" style:family="text">
      <style:text-properties fo:font-weight="bold" style:font-weight-asian="bold" style:font-weight-complex="bold" style:font-size-complex="12pt"/>
    </style:style>
    <style:style style:name="P8307" style:parent-style-name="Normal" style:family="paragraph">
      <style:paragraph-properties fo:margin-left="0.75in">
        <style:tab-stops>
          <style:tab-stop style:type="left" style:position="0.2347in"/>
        </style:tab-stops>
      </style:paragraph-properties>
      <style:text-properties fo:font-weight="bold" style:font-weight-asian="bold" style:font-weight-complex="bold" style:font-size-complex="12pt"/>
    </style:style>
    <style:style style:name="P8308" style:parent-style-name="Normal" style:family="paragraph">
      <style:paragraph-properties fo:text-align="justify" fo:text-indent="0.4923in">
        <style:tab-stops>
          <style:tab-stop style:type="left" style:position="0.9847in"/>
        </style:tab-stops>
      </style:paragraph-properties>
    </style:style>
    <style:style style:name="T8309" style:parent-style-name="DefaultParagraphFont" style:family="text">
      <style:text-properties style:font-size-complex="12pt"/>
    </style:style>
    <style:style style:name="T8310" style:parent-style-name="DefaultParagraphFont" style:family="text">
      <style:text-properties style:font-size-complex="12pt"/>
    </style:style>
    <style:style style:name="T8311" style:parent-style-name="DefaultParagraphFont" style:family="text">
      <style:text-properties style:font-size-complex="12pt"/>
    </style:style>
    <style:style style:name="P8312"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9243in"/>
          <style:tab-stop style:type="left" style:position="0.9847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3" style:parent-style-name="DefaultParagraphFont" style:family="text">
      <style:text-properties style:font-size-complex="12pt"/>
    </style:style>
    <style:style style:name="T8314" style:parent-style-name="DefaultParagraphFont" style:family="text">
      <style:text-properties style:font-size-complex="12pt"/>
    </style:style>
    <style:style style:name="T8315" style:parent-style-name="DefaultParagraphFont" style:family="text">
      <style:text-properties style:font-size-complex="12pt"/>
    </style:style>
    <style:style style:name="T8316" style:parent-style-name="DefaultParagraphFont" style:family="text">
      <style:text-properties style:font-size-complex="12pt"/>
    </style:style>
    <style:style style:name="P8317" style:parent-style-name="Normal" style:family="paragraph">
      <style:paragraph-properties fo:text-align="justify" fo:text-indent="0.4923in">
        <style:tab-stops>
          <style:tab-stop style:type="left" style:position="0.9847in"/>
        </style:tab-stops>
      </style:paragraph-properties>
    </style:style>
    <style:style style:name="T8318" style:parent-style-name="DefaultParagraphFont" style:family="text">
      <style:text-properties style:font-size-complex="12pt"/>
    </style:style>
    <style:style style:name="T8319" style:parent-style-name="DefaultParagraphFont" style:family="text">
      <style:text-properties style:font-size-complex="12pt"/>
    </style:style>
    <style:style style:name="T8320" style:parent-style-name="DefaultParagraphFont" style:family="text">
      <style:text-properties style:font-size-complex="12pt"/>
    </style:style>
    <style:style style:name="P8321" style:parent-style-name="Normal" style:family="paragraph">
      <style:paragraph-properties fo:text-align="justify" fo:text-indent="0.4923in">
        <style:tab-stops>
          <style:tab-stop style:type="left" style:position="0.9847in"/>
        </style:tab-stops>
      </style:paragraph-properties>
    </style:style>
    <style:style style:name="T8322" style:parent-style-name="DefaultParagraphFont" style:family="text">
      <style:text-properties style:font-size-complex="12pt"/>
    </style:style>
    <style:style style:name="T8323" style:parent-style-name="DefaultParagraphFont" style:family="text">
      <style:text-properties style:font-size-complex="12pt"/>
    </style:style>
    <style:style style:name="T8324" style:parent-style-name="DefaultParagraphFont" style:family="text">
      <style:text-properties style:font-size-complex="12pt"/>
    </style:style>
    <style:style style:name="P8325" style:parent-style-name="Normal" style:family="paragraph">
      <style:paragraph-properties fo:text-align="justify" fo:text-indent="0.4923in">
        <style:tab-stops>
          <style:tab-stop style:type="left" style:position="0.9847in"/>
        </style:tab-stops>
      </style:paragraph-properties>
    </style:style>
    <style:style style:name="T8326" style:parent-style-name="DefaultParagraphFont" style:family="text">
      <style:text-properties style:font-size-complex="12pt"/>
    </style:style>
    <style:style style:name="T8327" style:parent-style-name="DefaultParagraphFont" style:family="text">
      <style:text-properties style:font-size-complex="12pt"/>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P8330" style:parent-style-name="Normal" style:family="paragraph">
      <style:paragraph-properties fo:text-align="justify" fo:text-indent="0.4923in">
        <style:tab-stops>
          <style:tab-stop style:type="left" style:position="0.9847in"/>
        </style:tab-stops>
      </style:paragraph-properties>
    </style:style>
    <style:style style:name="T8331" style:parent-style-name="DefaultParagraphFont" style:family="text">
      <style:text-properties style:font-size-complex="12pt"/>
    </style:style>
    <style:style style:name="T8332" style:parent-style-name="DefaultParagraphFont" style:family="text">
      <style:text-properties style:font-size-complex="12pt"/>
    </style:style>
    <style:style style:name="T8333" style:parent-style-name="DefaultParagraphFont" style:family="text">
      <style:text-properties style:font-size-complex="12pt"/>
    </style:style>
    <style:style style:name="T8334" style:parent-style-name="DefaultParagraphFont" style:family="text">
      <style:text-properties style:font-size-complex="12pt"/>
    </style:style>
    <style:style style:name="P8335" style:parent-style-name="Normal" style:family="paragraph">
      <style:paragraph-properties fo:text-align="justify" fo:text-indent="0.4923in">
        <style:tab-stops>
          <style:tab-stop style:type="left" style:position="0.9847in"/>
        </style:tab-stops>
      </style:paragraph-properties>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style>
    <style:style style:name="T8338" style:parent-style-name="DefaultParagraphFont" style:family="text">
      <style:text-properties style:font-size-complex="12pt"/>
    </style:style>
    <style:style style:name="P8339" style:parent-style-name="Normal" style:family="paragraph">
      <style:paragraph-properties fo:text-align="justify" fo:text-indent="0.4923in">
        <style:tab-stops>
          <style:tab-stop style:type="left" style:position="0.9847in"/>
        </style:tab-stops>
      </style:paragraph-properties>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P8344" style:parent-style-name="Normal" style:family="paragraph">
      <style:paragraph-properties fo:text-align="justify" fo:text-indent="0.4923in">
        <style:tab-stops>
          <style:tab-stop style:type="left" style:position="0.9847in"/>
        </style:tab-stops>
      </style:paragraph-properties>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style>
    <style:style style:name="T8347" style:parent-style-name="DefaultParagraphFont" style:family="text">
      <style:text-properties style:font-size-complex="12pt"/>
    </style:style>
    <style:style style:name="P8348" style:parent-style-name="Normal" style:family="paragraph">
      <style:paragraph-properties fo:text-align="justify" fo:text-indent="0.4923in">
        <style:tab-stops>
          <style:tab-stop style:type="left" style:position="0.9847in"/>
        </style:tab-stops>
      </style:paragraph-properties>
    </style:style>
    <style:style style:name="T8349" style:parent-style-name="DefaultParagraphFont" style:family="text">
      <style:text-properties style:font-size-complex="12pt"/>
    </style:style>
    <style:style style:name="T8350" style:parent-style-name="DefaultParagraphFont" style:family="text">
      <style:text-properties style:font-size-complex="12pt"/>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style>
    <style:style style:name="P8353" style:parent-style-name="Normal" style:family="paragraph">
      <style:paragraph-properties fo:text-align="justify" fo:text-indent="0.4923in">
        <style:tab-stops>
          <style:tab-stop style:type="left" style:position="0.9847in"/>
        </style:tab-stops>
      </style:paragraph-properties>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style>
    <style:style style:name="T8356" style:parent-style-name="DefaultParagraphFont" style:family="text">
      <style:text-properties style:font-size-complex="12pt"/>
    </style:style>
    <style:style style:name="P8357" style:parent-style-name="Normal" style:family="paragraph">
      <style:paragraph-properties fo:text-align="justify" fo:text-indent="0.4923in">
        <style:tab-stops>
          <style:tab-stop style:type="left" style:position="0.9847in"/>
        </style:tab-stops>
      </style:paragraph-properties>
    </style:style>
    <style:style style:name="T8358" style:parent-style-name="DefaultParagraphFont" style:family="text">
      <style:text-properties style:font-size-complex="12pt"/>
    </style:style>
    <style:style style:name="T8359" style:parent-style-name="DefaultParagraphFont" style:family="text">
      <style:text-properties style:font-size-complex="12pt"/>
    </style:style>
    <style:style style:name="T8360" style:parent-style-name="DefaultParagraphFont" style:family="text">
      <style:text-properties style:font-size-complex="12pt"/>
    </style:style>
    <style:style style:name="P8361" style:parent-style-name="Normal" style:family="paragraph">
      <style:paragraph-properties fo:text-align="justify" fo:text-indent="0.4923in">
        <style:tab-stops>
          <style:tab-stop style:type="left" style:position="0.9847in"/>
        </style:tab-stops>
      </style:paragraph-properties>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P8365" style:parent-style-name="Normal" style:family="paragraph">
      <style:paragraph-properties fo:text-align="justify" fo:text-indent="0.4923in">
        <style:tab-stops>
          <style:tab-stop style:type="left" style:position="0.9847in"/>
        </style:tab-stops>
      </style:paragraph-properties>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style>
    <style:style style:name="T8368" style:parent-style-name="DefaultParagraphFont" style:family="text">
      <style:text-properties style:font-size-complex="12pt"/>
    </style:style>
    <style:style style:name="T8369" style:parent-style-name="DefaultParagraphFont" style:family="text">
      <style:text-properties style:font-size-complex="12pt"/>
    </style:style>
    <style:style style:name="P8370" style:parent-style-name="Normal" style:family="paragraph">
      <style:paragraph-properties fo:text-align="justify" fo:text-indent="0.4923in">
        <style:tab-stops>
          <style:tab-stop style:type="left" style:position="0.9847in"/>
        </style:tab-stops>
      </style:paragraph-properties>
    </style:style>
    <style:style style:name="T8371" style:parent-style-name="DefaultParagraphFont" style:family="text">
      <style:text-properties style:font-size-complex="12pt"/>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T8375" style:parent-style-name="DefaultParagraphFont" style:family="text">
      <style:text-properties style:font-size-complex="12pt"/>
    </style:style>
    <style:style style:name="P8376" style:parent-style-name="Normal" style:family="paragraph">
      <style:paragraph-properties fo:text-align="justify" fo:text-indent="0.4923in">
        <style:tab-stops>
          <style:tab-stop style:type="left" style:position="0.9847in"/>
        </style:tab-stops>
      </style:paragraph-properties>
    </style:style>
    <style:style style:name="T8377" style:parent-style-name="DefaultParagraphFont" style:family="text">
      <style:text-properties style:font-size-complex="12pt"/>
    </style:style>
    <style:style style:name="T8378" style:parent-style-name="DefaultParagraphFont" style:family="text">
      <style:text-properties style:font-size-complex="12pt"/>
    </style:style>
    <style:style style:name="T8379" style:parent-style-name="DefaultParagraphFont" style:family="text">
      <style:text-properties style:font-size-complex="12pt"/>
    </style:style>
    <style:style style:name="T8380" style:parent-style-name="DefaultParagraphFont" style:family="text">
      <style:text-properties style:font-size-complex="12pt"/>
    </style:style>
    <style:style style:name="P8381" style:parent-style-name="Normal" style:family="paragraph">
      <style:paragraph-properties fo:text-align="justify" fo:text-indent="0.4923in"/>
    </style:style>
    <style:style style:name="P8382" style:parent-style-name="Normal" style:family="paragraph">
      <style:paragraph-properties fo:text-align="center" fo:margin-left="0.75in">
        <style:tab-stops/>
      </style:paragraph-properties>
    </style:style>
    <style:style style:name="T8383" style:parent-style-name="DefaultParagraphFont" style:family="text">
      <style:text-properties fo:font-weight="bold" style:font-weight-asian="bold" style:font-weight-complex="bold" style:font-size-complex="12pt"/>
    </style:style>
    <style:style style:name="T8384" style:parent-style-name="DefaultParagraphFont" style:family="text">
      <style:text-properties fo:font-weight="bold" style:font-weight-asian="bold" style:font-weight-complex="bold" style:font-size-complex="12pt"/>
    </style:style>
    <style:style style:name="P8385" style:parent-style-name="Normal" style:family="paragraph">
      <style:paragraph-properties fo:text-align="center" fo:margin-left="0.75in">
        <style:tab-stops/>
      </style:paragraph-properties>
    </style:style>
    <style:style style:name="T8386" style:parent-style-name="DefaultParagraphFont" style:family="text">
      <style:text-properties fo:font-weight="bold" style:font-weight-asian="bold" style:font-weight-complex="bold" style:font-size-complex="12pt"/>
    </style:style>
    <style:style style:name="P8387" style:parent-style-name="Normal" style:family="paragraph">
      <style:paragraph-properties fo:margin-left="0.75in">
        <style:tab-stops/>
      </style:paragraph-properties>
      <style:text-properties fo:font-weight="bold" style:font-weight-asian="bold" style:font-weight-complex="bold" style:font-size-complex="12pt"/>
    </style:style>
    <style:style style:name="P8388" style:parent-style-name="Normal" style:family="paragraph">
      <style:paragraph-properties fo:text-align="justify" fo:text-indent="0.4923in">
        <style:tab-stops>
          <style:tab-stop style:type="left" style:position="1.0833in"/>
        </style:tab-stops>
      </style:paragraph-properties>
    </style:style>
    <style:style style:name="T8389" style:parent-style-name="DefaultParagraphFont" style:family="text">
      <style:text-properties style:font-size-complex="12pt"/>
    </style:style>
    <style:style style:name="T8390" style:parent-style-name="DefaultParagraphFont" style:family="text">
      <style:text-properties style:font-size-complex="12pt"/>
    </style:style>
    <style:style style:name="T8391" style:parent-style-name="DefaultParagraphFont" style:family="text">
      <style:text-properties style:font-size-complex="12pt"/>
    </style:style>
    <style:style style:name="P8392" style:parent-style-name="Normal" style:family="paragraph">
      <style:paragraph-properties fo:text-align="justify" fo:text-indent="0.4923in">
        <style:tab-stops>
          <style:tab-stop style:type="left" style:position="1.0833in"/>
        </style:tab-stops>
      </style:paragraph-properties>
    </style:style>
    <style:style style:name="T8393" style:parent-style-name="DefaultParagraphFont" style:family="text">
      <style:text-properties style:font-size-complex="12pt"/>
    </style:style>
    <style:style style:name="T8394" style:parent-style-name="DefaultParagraphFont" style:family="text">
      <style:text-properties style:font-size-complex="12pt"/>
    </style:style>
    <style:style style:name="T8395" style:parent-style-name="DefaultParagraphFont" style:family="text">
      <style:text-properties style:font-size-complex="12pt"/>
    </style:style>
    <style:style style:name="T8396" style:parent-style-name="DefaultParagraphFont" style:family="text">
      <style:text-properties style:font-size-complex="12pt"/>
    </style:style>
    <style:style style:name="P8397" style:parent-style-name="Normal" style:family="paragraph">
      <style:paragraph-properties fo:text-align="justify" fo:text-indent="0.4923in">
        <style:tab-stops>
          <style:tab-stop style:type="left" style:position="1.0833in"/>
        </style:tab-stops>
      </style:paragraph-properties>
    </style:style>
    <style:style style:name="T8398" style:parent-style-name="DefaultParagraphFont" style:family="text">
      <style:text-properties style:font-size-complex="12pt"/>
    </style:style>
    <style:style style:name="T8399" style:parent-style-name="DefaultParagraphFont" style:family="text">
      <style:text-properties style:font-size-complex="12pt"/>
    </style:style>
    <style:style style:name="T8400" style:parent-style-name="DefaultParagraphFont" style:family="text">
      <style:text-properties style:font-size-complex="12pt"/>
    </style:style>
    <style:style style:name="P8401" style:parent-style-name="Normal" style:family="paragraph">
      <style:paragraph-properties fo:text-align="justify" fo:text-indent="0.4923in">
        <style:tab-stops>
          <style:tab-stop style:type="left" style:position="1.0833in"/>
        </style:tab-stops>
      </style:paragraph-properties>
    </style:style>
    <style:style style:name="T8402" style:parent-style-name="DefaultParagraphFont" style:family="text">
      <style:text-properties style:font-size-complex="12pt"/>
    </style:style>
    <style:style style:name="T8403" style:parent-style-name="DefaultParagraphFont" style:family="text">
      <style:text-properties style:font-size-complex="12pt"/>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style>
    <style:style style:name="P8406" style:parent-style-name="Normal" style:family="paragraph">
      <style:paragraph-properties fo:text-align="justify" fo:text-indent="0.4923in">
        <style:tab-stops>
          <style:tab-stop style:type="left" style:position="1.0833in"/>
        </style:tab-stops>
      </style:paragraph-properties>
    </style:style>
    <style:style style:name="T8407" style:parent-style-name="DefaultParagraphFont" style:family="text">
      <style:text-properties style:font-size-complex="12pt"/>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P8410" style:parent-style-name="Normal" style:family="paragraph">
      <style:paragraph-properties fo:text-align="justify" fo:text-indent="0.4923in">
        <style:tab-stops>
          <style:tab-stop style:type="left" style:position="1.0833in"/>
        </style:tab-stops>
      </style:paragraph-properties>
    </style:style>
    <style:style style:name="T8411" style:parent-style-name="DefaultParagraphFont" style:family="text">
      <style:text-properties style:font-size-complex="12pt"/>
    </style:style>
    <style:style style:name="T8412" style:parent-style-name="DefaultParagraphFont" style:family="text">
      <style:text-properties style:font-size-complex="12pt"/>
    </style:style>
    <style:style style:name="T8413" style:parent-style-name="DefaultParagraphFont" style:family="text">
      <style:text-properties style:font-size-complex="12pt"/>
    </style:style>
    <style:style style:name="T8414" style:parent-style-name="DefaultParagraphFont" style:family="text">
      <style:text-properties style:font-size-complex="12pt"/>
    </style:style>
    <style:style style:name="P8415" style:parent-style-name="Normal" style:family="paragraph">
      <style:paragraph-properties fo:text-align="justify" fo:text-indent="0.4923in">
        <style:tab-stops>
          <style:tab-stop style:type="left" style:position="1.0833in"/>
        </style:tab-stops>
      </style:paragraph-properties>
    </style:style>
    <style:style style:name="T8416" style:parent-style-name="DefaultParagraphFont" style:family="text">
      <style:text-properties style:font-size-complex="12pt"/>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P8420" style:parent-style-name="Normal" style:family="paragraph">
      <style:paragraph-properties fo:text-align="justify" fo:text-indent="0.4923in">
        <style:tab-stops>
          <style:tab-stop style:type="left" style:position="1.0833in"/>
        </style:tab-stops>
      </style:paragraph-properties>
    </style:style>
    <style:style style:name="T8421" style:parent-style-name="DefaultParagraphFont" style:family="text">
      <style:text-properties style:font-size-complex="12pt"/>
    </style:style>
    <style:style style:name="T8422" style:parent-style-name="DefaultParagraphFont" style:family="text">
      <style:text-properties style:font-size-complex="12pt"/>
    </style:style>
    <style:style style:name="T8423" style:parent-style-name="DefaultParagraphFont" style:family="text">
      <style:text-properties style:font-size-complex="12pt"/>
    </style:style>
    <style:style style:name="P8424" style:parent-style-name="Normal" style:family="paragraph">
      <style:paragraph-properties fo:text-align="justify" fo:text-indent="0.4923in">
        <style:tab-stops>
          <style:tab-stop style:type="left" style:position="1.0833in"/>
        </style:tab-stops>
      </style:paragraph-properties>
    </style:style>
    <style:style style:name="T8425" style:parent-style-name="DefaultParagraphFont" style:family="text">
      <style:text-properties style:font-size-complex="12pt"/>
    </style:style>
    <style:style style:name="T8426" style:parent-style-name="DefaultParagraphFont" style:family="text">
      <style:text-properties style:font-size-complex="12pt"/>
    </style:style>
    <style:style style:name="T8427" style:parent-style-name="DefaultParagraphFont" style:family="text">
      <style:text-properties style:font-size-complex="12pt"/>
    </style:style>
    <style:style style:name="T8428" style:parent-style-name="DefaultParagraphFont" style:family="text">
      <style:text-properties style:font-size-complex="12pt" style:language-asian="lt" style:country-asian="LT"/>
    </style:style>
    <style:style style:name="T8429" style:parent-style-name="DefaultParagraphFont" style:family="text">
      <style:text-properties style:font-size-complex="12pt" style:language-asian="lt" style:country-asian="LT"/>
    </style:style>
    <style:style style:name="T8430" style:parent-style-name="DefaultParagraphFont" style:family="text">
      <style:text-properties style:font-size-complex="12pt"/>
    </style:style>
    <style:style style:name="P8431" style:parent-style-name="Normal" style:family="paragraph">
      <style:paragraph-properties fo:text-align="justify" fo:text-indent="0.4923in">
        <style:tab-stops>
          <style:tab-stop style:type="left" style:position="1.0833in"/>
        </style:tab-stops>
      </style:paragraph-properties>
    </style:style>
    <style:style style:name="T8432" style:parent-style-name="DefaultParagraphFont" style:family="text">
      <style:text-properties style:font-size-complex="12pt"/>
    </style:style>
    <style:style style:name="T8433" style:parent-style-name="DefaultParagraphFont" style:family="text">
      <style:text-properties style:font-size-complex="12pt"/>
    </style:style>
    <style:style style:name="T8434" style:parent-style-name="DefaultParagraphFont" style:family="text">
      <style:text-properties style:font-size-complex="12pt"/>
    </style:style>
    <style:style style:name="T8435" style:parent-style-name="DefaultParagraphFont" style:family="text">
      <style:text-properties style:font-size-complex="12pt"/>
    </style:style>
    <style:style style:name="T8436" style:parent-style-name="DefaultParagraphFont" style:family="text">
      <style:text-properties style:font-size-complex="12pt" style:language-asian="lt" style:country-asian="LT"/>
    </style:style>
    <style:style style:name="P8437" style:parent-style-name="Normal" style:family="paragraph">
      <style:paragraph-properties fo:text-align="justify" fo:text-indent="0.4923in">
        <style:tab-stops>
          <style:tab-stop style:type="left" style:position="1.0833in"/>
        </style:tab-stops>
      </style:paragraph-properties>
    </style:style>
    <style:style style:name="T8438" style:parent-style-name="DefaultParagraphFont" style:family="text">
      <style:text-properties style:font-size-complex="12pt"/>
    </style:style>
    <style:style style:name="T8439" style:parent-style-name="DefaultParagraphFont" style:family="text">
      <style:text-properties style:font-size-complex="12pt"/>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language-asian="lt" style:country-asian="LT"/>
    </style:style>
    <style:style style:name="P8442" style:parent-style-name="Normal" style:family="paragraph">
      <style:paragraph-properties fo:text-align="justify" fo:text-indent="0.4923in">
        <style:tab-stops>
          <style:tab-stop style:type="left" style:position="1.0833in"/>
        </style:tab-stops>
      </style:paragraph-properties>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T8445" style:parent-style-name="DefaultParagraphFont" style:family="text">
      <style:text-properties style:font-size-complex="12pt"/>
    </style:style>
    <style:style style:name="T8446" style:parent-style-name="DefaultParagraphFont" style:family="text">
      <style:text-properties style:font-size-complex="12pt" style:language-asian="lt" style:country-asian="LT"/>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language-asian="lt" style:country-asian="LT"/>
    </style:style>
    <style:style style:name="P8449" style:parent-style-name="Normal" style:family="paragraph">
      <style:paragraph-properties fo:text-align="justify" fo:text-indent="0.4923in">
        <style:tab-stops>
          <style:tab-stop style:type="left" style:position="1.0833in"/>
        </style:tab-stops>
      </style:paragraph-properties>
    </style:style>
    <style:style style:name="T8450" style:parent-style-name="DefaultParagraphFont" style:family="text">
      <style:text-properties style:font-size-complex="12pt"/>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name-asian="Calibri" style:font-size-complex="12pt"/>
    </style:style>
    <style:style style:name="T8455" style:parent-style-name="DefaultParagraphFont" style:family="text">
      <style:text-properties style:font-name-asian="Calibri" style:font-size-complex="12pt"/>
    </style:style>
    <style:style style:name="T8456" style:parent-style-name="DefaultParagraphFont" style:family="text">
      <style:text-properties style:font-name-asian="Calibri"/>
    </style:style>
    <style:style style:name="T8457" style:parent-style-name="DefaultParagraphFont" style:family="text">
      <style:text-properties style:font-size-complex="12pt" style:language-asian="lt" style:country-asian="LT"/>
    </style:style>
    <style:style style:name="P8458" style:parent-style-name="Normal" style:family="paragraph">
      <style:paragraph-properties fo:text-align="justify" fo:text-indent="0.4923in">
        <style:tab-stops>
          <style:tab-stop style:type="left" style:position="1.0833in"/>
        </style:tab-stops>
      </style:paragraph-properties>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language-asian="lt" style:country-asian="LT"/>
    </style:style>
    <style:style style:name="T8463" style:parent-style-name="DefaultParagraphFont" style:family="text">
      <style:text-properties style:font-name-asian="Calibri" style:font-size-complex="12pt"/>
    </style:style>
    <style:style style:name="T8464" style:parent-style-name="DefaultParagraphFont" style:family="text">
      <style:text-properties style:font-size-complex="12pt" style:language-asian="lt" style:country-asian="LT"/>
    </style:style>
    <style:style style:name="T8465" style:parent-style-name="DefaultParagraphFont" style:family="text">
      <style:text-properties style:font-size-complex="12pt" style:language-asian="lt" style:country-asian="LT"/>
    </style:style>
    <style:style style:name="T8466" style:parent-style-name="DefaultParagraphFont" style:family="text">
      <style:text-properties style:font-name-asian="Calibri" style:font-size-complex="12pt"/>
    </style:style>
    <style:style style:name="T8467" style:parent-style-name="DefaultParagraphFont" style:family="text">
      <style:text-properties style:font-size-complex="12pt" style:language-asian="lt" style:country-asian="LT"/>
    </style:style>
    <style:style style:name="T8468" style:parent-style-name="DefaultParagraphFont" style:family="text">
      <style:text-properties style:font-size-complex="12pt" style:language-asian="lt" style:country-asian="LT"/>
    </style:style>
    <style:style style:name="P8469" style:parent-style-name="Normal" style:family="paragraph">
      <style:paragraph-properties fo:text-align="justify" fo:text-indent="0.4923in">
        <style:tab-stops>
          <style:tab-stop style:type="left" style:position="1.0833in"/>
        </style:tab-stops>
      </style:paragraph-properties>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language-asian="lt" style:country-asian="LT"/>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language-asian="lt" style:country-asian="LT"/>
    </style:style>
    <style:style style:name="P8476" style:parent-style-name="Normal" style:family="paragraph">
      <style:paragraph-properties fo:text-align="justify" fo:text-indent="0.4923in">
        <style:tab-stops>
          <style:tab-stop style:type="left" style:position="1.0833in"/>
        </style:tab-stops>
      </style:paragraph-properties>
    </style:style>
    <style:style style:name="T8477" style:parent-style-name="DefaultParagraphFont" style:family="text">
      <style:text-properties style:font-size-complex="12pt"/>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language-asian="lt" style:country-asian="LT"/>
    </style:style>
    <style:style style:name="T8481" style:parent-style-name="DefaultParagraphFont" style:family="text">
      <style:text-properties style:font-name-asian="Calibri" style:font-size-complex="12pt"/>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style:font-name-asian="Calibri" style:font-size-complex="12pt"/>
    </style:style>
    <style:style style:name="T8485" style:parent-style-name="DefaultParagraphFont" style:family="text">
      <style:text-properties style:font-size-complex="12pt" style:language-asian="lt" style:country-asian="LT"/>
    </style:style>
    <style:style style:name="P8486" style:parent-style-name="Normal" style:family="paragraph">
      <style:paragraph-properties fo:text-align="justify" fo:text-indent="0.4923in">
        <style:tab-stops>
          <style:tab-stop style:type="left" style:position="1.0833in"/>
        </style:tab-stops>
      </style:paragraph-properties>
    </style:style>
    <style:style style:name="T8487" style:parent-style-name="DefaultParagraphFont" style:family="text">
      <style:text-properties style:font-size-complex="12pt"/>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T8490" style:parent-style-name="DefaultParagraphFont" style:family="text">
      <style:text-properties style:font-name-asian="Calibri" style:font-size-complex="12pt"/>
    </style:style>
    <style:style style:name="T8491" style:parent-style-name="DefaultParagraphFont" style:family="text">
      <style:text-properties style:font-size-complex="12pt"/>
    </style:style>
    <style:style style:name="P8492" style:parent-style-name="Normal" style:family="paragraph">
      <style:paragraph-properties fo:text-align="justify" fo:text-indent="0.4923in">
        <style:tab-stops>
          <style:tab-stop style:type="left" style:position="1.0833in"/>
        </style:tab-stops>
      </style:paragraph-properties>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T8496" style:parent-style-name="DefaultParagraphFont" style:family="text">
      <style:text-properties style:font-size-complex="12pt"/>
    </style:style>
    <style:style style:name="P8497" style:parent-style-name="Normal" style:family="paragraph">
      <style:paragraph-properties fo:text-align="justify" fo:text-indent="0.4923in">
        <style:tab-stops>
          <style:tab-stop style:type="left" style:position="1.0833in"/>
        </style:tab-stops>
      </style:paragraph-properties>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language-asian="lt" style:country-asian="LT"/>
    </style:style>
    <style:style style:name="P8502" style:parent-style-name="Normal" style:family="paragraph">
      <style:paragraph-properties fo:text-align="justify" fo:text-indent="0.4923in">
        <style:tab-stops>
          <style:tab-stop style:type="left" style:position="1.0833in"/>
        </style:tab-stops>
      </style:paragraph-properties>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language-asian="lt" style:country-asian="LT"/>
    </style:style>
    <style:style style:name="T8507" style:parent-style-name="DefaultParagraphFont" style:family="text">
      <style:text-properties style:font-size-complex="12pt" fo:background-color="#FFFFFF" style:language-asian="lt" style:country-asian="LT"/>
    </style:style>
    <style:style style:name="T8508" style:parent-style-name="DefaultParagraphFont" style:family="text">
      <style:text-properties fo:font-weight="bold" style:font-weight-asian="bold" style:font-weight-complex="bold" style:font-size-complex="12pt" fo:background-color="#FFFFFF" style:language-asian="lt" style:country-asian="LT"/>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size-complex="12pt" fo:background-color="#FFFFFF" style:language-asian="lt" style:country-asian="LT"/>
    </style:style>
    <style:style style:name="T8511" style:parent-style-name="DefaultParagraphFont" style:family="text">
      <style:text-properties style:font-size-complex="12pt" fo:background-color="#FFFFFF" style:language-asian="lt" style:country-asian="LT"/>
    </style:style>
    <style:style style:name="T8512" style:parent-style-name="DefaultParagraphFont" style:family="text">
      <style:text-properties style:font-size-complex="12pt" style:language-asian="lt" style:country-asian="LT"/>
    </style:style>
    <style:style style:name="P8513" style:parent-style-name="Normal" style:family="paragraph">
      <style:paragraph-properties fo:text-align="justify" fo:text-indent="0.4923in">
        <style:tab-stops>
          <style:tab-stop style:type="left" style:position="1.0833in"/>
        </style:tab-stops>
      </style:paragraph-properties>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P8518" style:parent-style-name="Normal" style:family="paragraph">
      <style:paragraph-properties fo:text-align="justify" fo:text-indent="0.4923in">
        <style:tab-stops>
          <style:tab-stop style:type="left" style:position="1.0833in"/>
        </style:tab-stops>
      </style:paragraph-properties>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P8522" style:parent-style-name="Normal" style:family="paragraph">
      <style:paragraph-properties fo:text-align="justify" fo:text-indent="0.4923in">
        <style:tab-stops>
          <style:tab-stop style:type="left" style:position="1.0833in"/>
        </style:tab-stops>
      </style:paragraph-properties>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P8527" style:parent-style-name="Normal" style:family="paragraph">
      <style:paragraph-properties fo:text-align="justify" fo:text-indent="0.4923in">
        <style:tab-stops>
          <style:tab-stop style:type="left" style:position="1.0833in"/>
        </style:tab-stops>
      </style:paragraph-properties>
    </style:style>
    <style:style style:name="T8528" style:parent-style-name="DefaultParagraphFont" style:family="text">
      <style:text-properties style:font-size-complex="12pt"/>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P8531" style:parent-style-name="Normal" style:family="paragraph">
      <style:paragraph-properties fo:text-indent="0.4923in">
        <style:tab-stops>
          <style:tab-stop style:type="left" style:position="1.0833in"/>
        </style:tab-stops>
      </style:paragraph-properties>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P8536" style:parent-style-name="Normal" style:family="paragraph">
      <style:paragraph-properties fo:text-align="justify" fo:text-indent="0.4923in">
        <style:tab-stops>
          <style:tab-stop style:type="left" style:position="1.0833in"/>
        </style:tab-stops>
      </style:paragraph-properties>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P8540" style:parent-style-name="Normal" style:family="paragraph">
      <style:paragraph-properties fo:text-align="justify" fo:text-indent="0.4923in">
        <style:tab-stops>
          <style:tab-stop style:type="left" style:position="1.0833in"/>
        </style:tab-stops>
      </style:paragraph-properties>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T8543" style:parent-style-name="DefaultParagraphFont" style:family="text">
      <style:text-properties style:font-size-complex="12pt"/>
    </style:style>
    <style:style style:name="P8544" style:parent-style-name="Normal" style:family="paragraph">
      <style:paragraph-properties fo:text-align="justify" fo:text-indent="0.4923in">
        <style:tab-stops>
          <style:tab-stop style:type="left" style:position="1.0833in"/>
        </style:tab-stops>
      </style:paragraph-properties>
    </style:style>
    <style:style style:name="T8545" style:parent-style-name="DefaultParagraphFont" style:family="text">
      <style:text-properties style:font-size-complex="12pt"/>
    </style:style>
    <style:style style:name="T8546" style:parent-style-name="DefaultParagraphFont" style:family="text">
      <style:text-properties style:font-size-complex="12pt"/>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P8549" style:parent-style-name="Normal" style:family="paragraph">
      <style:paragraph-properties fo:text-align="justify" fo:text-indent="0.4923in">
        <style:tab-stops>
          <style:tab-stop style:type="left" style:position="1.0833in"/>
        </style:tab-stops>
      </style:paragraph-properties>
    </style:style>
    <style:style style:name="T8550" style:parent-style-name="DefaultParagraphFont" style:family="text">
      <style:text-properties style:font-size-complex="12pt"/>
    </style:style>
    <style:style style:name="T8551" style:parent-style-name="DefaultParagraphFont" style:family="text">
      <style:text-properties style:font-size-complex="12pt"/>
    </style:style>
    <style:style style:name="T8552" style:parent-style-name="DefaultParagraphFont" style:family="text">
      <style:text-properties style:font-size-complex="12pt"/>
    </style:style>
    <style:style style:name="P8553" style:parent-style-name="Normal" style:family="paragraph">
      <style:paragraph-properties fo:text-align="justify" fo:text-indent="0.4923in">
        <style:tab-stops>
          <style:tab-stop style:type="left" style:position="1.0833in"/>
        </style:tab-stops>
      </style:paragraph-properties>
    </style:style>
    <style:style style:name="T8554" style:parent-style-name="DefaultParagraphFont" style:family="text">
      <style:text-properties style:font-size-complex="12pt"/>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P8557" style:parent-style-name="Normal" style:family="paragraph">
      <style:paragraph-properties fo:text-align="justify" fo:text-indent="0.4923in">
        <style:tab-stops>
          <style:tab-stop style:type="left" style:position="1.0833in"/>
        </style:tab-stops>
      </style:paragraph-properties>
    </style:style>
    <style:style style:name="T8558" style:parent-style-name="DefaultParagraphFont" style:family="text">
      <style:text-properties style:font-size-complex="12pt"/>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P8562" style:parent-style-name="Normal" style:family="paragraph">
      <style:paragraph-properties fo:text-align="justify" fo:text-indent="0.4923in">
        <style:tab-stops>
          <style:tab-stop style:type="left" style:position="1.0833in"/>
        </style:tab-stops>
      </style:paragraph-properties>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P8567" style:parent-style-name="Normal" style:family="paragraph">
      <style:paragraph-properties fo:text-align="justify" fo:text-indent="0.4923in">
        <style:tab-stops>
          <style:tab-stop style:type="left" style:position="1.0833in"/>
        </style:tab-stops>
      </style:paragraph-properties>
    </style:style>
    <style:style style:name="T8568" style:parent-style-name="DefaultParagraphFont" style:family="text">
      <style:text-properties style:font-size-complex="12pt"/>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style>
    <style:style style:name="T8571" style:parent-style-name="DefaultParagraphFont" style:family="text">
      <style:text-properties style:font-size-complex="12pt"/>
    </style:style>
    <style:style style:name="T8572" style:parent-style-name="DefaultParagraphFont" style:family="text">
      <style:text-properties style:font-size-complex="12pt" style:language-asian="lt" style:country-asian="LT"/>
    </style:style>
    <style:style style:name="P8573" style:parent-style-name="Normal" style:family="paragraph">
      <style:paragraph-properties fo:text-align="justify" fo:text-indent="0.4923in">
        <style:tab-stops>
          <style:tab-stop style:type="left" style:position="1.0833in"/>
        </style:tab-stops>
      </style:paragraph-properties>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language-asian="lt" style:country-asian="LT"/>
    </style:style>
    <style:style style:name="P8578" style:parent-style-name="Normal" style:family="paragraph">
      <style:paragraph-properties fo:text-align="justify" fo:text-indent="0.4923in">
        <style:tab-stops>
          <style:tab-stop style:type="left" style:position="1.0833in"/>
        </style:tab-stops>
      </style:paragraph-properties>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language-asian="lt" style:country-asian="LT"/>
    </style:style>
    <style:style style:name="T8583" style:parent-style-name="DefaultParagraphFont" style:family="text">
      <style:text-properties style:font-size-complex="12pt" style:language-asian="lt" style:country-asian="LT"/>
    </style:style>
    <style:style style:name="P8584" style:parent-style-name="Normal" style:family="paragraph">
      <style:paragraph-properties fo:text-align="justify" fo:text-indent="0.4923in">
        <style:tab-stops>
          <style:tab-stop style:type="left" style:position="1.0833in"/>
        </style:tab-stops>
      </style:paragraph-properties>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language-asian="lt" style:country-asian="LT"/>
    </style:style>
    <style:style style:name="P8589" style:parent-style-name="Normal" style:family="paragraph">
      <style:paragraph-properties fo:text-align="justify" fo:text-indent="0.4923in">
        <style:tab-stops>
          <style:tab-stop style:type="left" style:position="1.0833in"/>
        </style:tab-stops>
      </style:paragraph-properties>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style>
    <style:style style:name="T8592" style:parent-style-name="DefaultParagraphFont" style:family="text">
      <style:text-properties style:font-size-complex="12pt"/>
    </style:style>
    <style:style style:name="P8593" style:parent-style-name="Normal" style:family="paragraph">
      <style:paragraph-properties fo:text-align="justify" fo:text-indent="0.4923in">
        <style:tab-stops>
          <style:tab-stop style:type="left" style:position="1.0833in"/>
        </style:tab-stops>
      </style:paragraph-properties>
    </style:style>
    <style:style style:name="T8594" style:parent-style-name="DefaultParagraphFont" style:family="text">
      <style:text-properties style:font-size-complex="12pt"/>
    </style:style>
    <style:style style:name="T8595" style:parent-style-name="DefaultParagraphFont" style:family="text">
      <style:text-properties style:font-size-complex="12pt"/>
    </style:style>
    <style:style style:name="T8596" style:parent-style-name="DefaultParagraphFont" style:family="text">
      <style:text-properties style:font-size-complex="12pt"/>
    </style:style>
    <style:style style:name="P8597" style:parent-style-name="Normal" style:family="paragraph">
      <style:paragraph-properties fo:text-align="justify" fo:text-indent="0.4923in">
        <style:tab-stops>
          <style:tab-stop style:type="left" style:position="1.0833in"/>
        </style:tab-stops>
      </style:paragraph-properties>
    </style:style>
    <style:style style:name="T8598" style:parent-style-name="DefaultParagraphFont" style:family="text">
      <style:text-properties style:font-size-complex="12pt"/>
    </style:style>
    <style:style style:name="T8599" style:parent-style-name="DefaultParagraphFont" style:family="text">
      <style:text-properties style:font-size-complex="12pt"/>
    </style:style>
    <style:style style:name="T8600" style:parent-style-name="DefaultParagraphFont" style:family="text">
      <style:text-properties style:font-size-complex="12pt"/>
    </style:style>
    <style:style style:name="T8601" style:parent-style-name="DefaultParagraphFont" style:family="text">
      <style:text-properties style:font-size-complex="12pt"/>
    </style:style>
    <style:style style:name="P8602" style:parent-style-name="Normal" style:family="paragraph">
      <style:paragraph-properties fo:text-align="justify" fo:text-indent="0.4923in">
        <style:tab-stops>
          <style:tab-stop style:type="left" style:position="1.0833in"/>
        </style:tab-stops>
      </style:paragraph-properties>
    </style:style>
    <style:style style:name="T8603" style:parent-style-name="DefaultParagraphFont" style:family="text">
      <style:text-properties style:font-size-complex="12pt"/>
    </style:style>
    <style:style style:name="T8604" style:parent-style-name="DefaultParagraphFont" style:family="text">
      <style:text-properties style:font-size-complex="12pt"/>
    </style:style>
    <style:style style:name="T8605" style:parent-style-name="DefaultParagraphFont" style:family="text">
      <style:text-properties style:font-size-complex="12pt"/>
    </style:style>
    <style:style style:name="T8606" style:parent-style-name="DefaultParagraphFont" style:family="text">
      <style:text-properties style:font-size-complex="12pt" style:language-asian="lt" style:country-asian="LT"/>
    </style:style>
    <style:style style:name="T8607" style:parent-style-name="DefaultParagraphFont" style:family="text">
      <style:text-properties style:font-size-complex="12pt" style:language-asian="lt" style:country-asian="LT"/>
    </style:style>
    <style:style style:name="P8608" style:parent-style-name="Normal" style:family="paragraph">
      <style:paragraph-properties fo:text-align="justify" fo:text-indent="0.4923in">
        <style:tab-stops>
          <style:tab-stop style:type="left" style:position="1.0833in"/>
        </style:tab-stops>
      </style:paragraph-properties>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T8611" style:parent-style-name="DefaultParagraphFont" style:family="text">
      <style:text-properties style:font-size-complex="12pt"/>
    </style:style>
    <style:style style:name="T8612" style:parent-style-name="DefaultParagraphFont" style:family="text">
      <style:text-properties style:font-size-complex="12pt" style:language-asian="lt" style:country-asian="LT"/>
    </style:style>
    <style:style style:name="T8613" style:parent-style-name="DefaultParagraphFont" style:family="text">
      <style:text-properties style:font-size-complex="12pt" fo:background-color="#FFFFFF" style:language-asian="lt" style:country-asian="LT"/>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T8616" style:parent-style-name="DefaultParagraphFont" style:family="text">
      <style:text-properties style:font-size-complex="12pt"/>
    </style:style>
    <style:style style:name="P8617" style:parent-style-name="Normal" style:family="paragraph">
      <style:paragraph-properties fo:text-align="justify" fo:text-indent="0.4923in">
        <style:tab-stops>
          <style:tab-stop style:type="left" style:position="1.0833in"/>
        </style:tab-stops>
      </style:paragraph-properties>
    </style:style>
    <style:style style:name="T8618" style:parent-style-name="DefaultParagraphFont" style:family="text">
      <style:text-properties style:font-size-complex="12pt"/>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T8621" style:parent-style-name="DefaultParagraphFont" style:family="text">
      <style:text-properties style:font-size-complex="12pt"/>
    </style:style>
    <style:style style:name="P8622" style:parent-style-name="Normal" style:family="paragraph">
      <style:paragraph-properties fo:text-align="justify" fo:text-indent="0.4923in">
        <style:tab-stops>
          <style:tab-stop style:type="left" style:position="1.0833in"/>
        </style:tab-stops>
      </style:paragraph-properties>
    </style:style>
    <style:style style:name="T8623" style:parent-style-name="DefaultParagraphFont" style:family="text">
      <style:text-properties style:font-size-complex="12pt"/>
    </style:style>
    <style:style style:name="T8624" style:parent-style-name="DefaultParagraphFont" style:family="text">
      <style:text-properties style:font-size-complex="12pt"/>
    </style:style>
    <style:style style:name="T8625" style:parent-style-name="DefaultParagraphFont" style:family="text">
      <style:text-properties style:font-size-complex="12pt"/>
    </style:style>
    <style:style style:name="T8626" style:parent-style-name="DefaultParagraphFont" style:family="text">
      <style:text-properties style:font-size-complex="12pt" style:language-asian="lt" style:country-asian="LT"/>
    </style:style>
    <style:style style:name="P8627" style:parent-style-name="Normal" style:family="paragraph">
      <style:paragraph-properties fo:text-align="justify" fo:text-indent="0.4923in">
        <style:tab-stops>
          <style:tab-stop style:type="left" style:position="1.0833in"/>
        </style:tab-stops>
      </style:paragraph-properties>
    </style:style>
    <style:style style:name="T8628" style:parent-style-name="DefaultParagraphFont" style:family="text">
      <style:text-properties style:font-size-complex="12pt"/>
    </style:style>
    <style:style style:name="T8629" style:parent-style-name="DefaultParagraphFont" style:family="text">
      <style:text-properties style:font-size-complex="12pt"/>
    </style:style>
    <style:style style:name="T8630" style:parent-style-name="DefaultParagraphFont" style:family="text">
      <style:text-properties style:font-size-complex="12pt"/>
    </style:style>
    <style:style style:name="T8631" style:parent-style-name="DefaultParagraphFont" style:family="text">
      <style:text-properties style:font-size-complex="12pt" style:language-asian="lt" style:country-asian="LT"/>
    </style:style>
    <style:style style:name="P8632" style:parent-style-name="Normal" style:family="paragraph">
      <style:paragraph-properties fo:text-align="justify" fo:text-indent="0.4923in">
        <style:tab-stops>
          <style:tab-stop style:type="left" style:position="1.0833in"/>
        </style:tab-stops>
      </style:paragraph-properties>
    </style:style>
    <style:style style:name="T8633" style:parent-style-name="DefaultParagraphFont" style:family="text">
      <style:text-properties style:font-size-complex="12pt"/>
    </style:style>
    <style:style style:name="T8634" style:parent-style-name="DefaultParagraphFont" style:family="text">
      <style:text-properties style:font-size-complex="12pt"/>
    </style:style>
    <style:style style:name="T8635" style:parent-style-name="DefaultParagraphFont" style:family="text">
      <style:text-properties style:font-size-complex="12pt"/>
    </style:style>
    <style:style style:name="T8636" style:parent-style-name="DefaultParagraphFont" style:family="text">
      <style:text-properties style:font-size-complex="12pt" style:language-asian="lt" style:country-asian="LT"/>
    </style:style>
    <style:style style:name="T8637" style:parent-style-name="DefaultParagraphFont" style:family="text">
      <style:text-properties style:font-size-complex="12pt" style:language-asian="lt" style:country-asian="LT"/>
    </style:style>
    <style:style style:name="P8638" style:parent-style-name="Normal" style:family="paragraph">
      <style:paragraph-properties fo:text-align="justify" fo:text-indent="0.4923in">
        <style:tab-stops>
          <style:tab-stop style:type="left" style:position="1.0833in"/>
        </style:tab-stops>
      </style:paragraph-properties>
    </style:style>
    <style:style style:name="T8639" style:parent-style-name="DefaultParagraphFont" style:family="text">
      <style:text-properties style:font-size-complex="12pt"/>
    </style:style>
    <style:style style:name="T8640" style:parent-style-name="DefaultParagraphFont" style:family="text">
      <style:text-properties style:font-size-complex="12pt"/>
    </style:style>
    <style:style style:name="T8641" style:parent-style-name="DefaultParagraphFont" style:family="text">
      <style:text-properties style:font-size-complex="12pt"/>
    </style:style>
    <style:style style:name="T8642" style:parent-style-name="DefaultParagraphFont" style:family="text">
      <style:text-properties style:font-size-complex="12pt" style:language-asian="lt" style:country-asian="LT"/>
    </style:style>
    <style:style style:name="P8643" style:parent-style-name="Normal" style:family="paragraph">
      <style:paragraph-properties fo:text-align="justify" fo:text-indent="0.4923in">
        <style:tab-stops>
          <style:tab-stop style:type="left" style:position="1.0833in"/>
        </style:tab-stops>
      </style:paragraph-properties>
    </style:style>
    <style:style style:name="T8644" style:parent-style-name="DefaultParagraphFont" style:family="text">
      <style:text-properties style:font-size-complex="12pt"/>
    </style:style>
    <style:style style:name="T8645" style:parent-style-name="DefaultParagraphFont" style:family="text">
      <style:text-properties style:font-size-complex="12pt"/>
    </style:style>
    <style:style style:name="T8646" style:parent-style-name="DefaultParagraphFont" style:family="text">
      <style:text-properties style:font-size-complex="12pt"/>
    </style:style>
    <style:style style:name="T8647" style:parent-style-name="DefaultParagraphFont" style:family="text">
      <style:text-properties style:font-size-complex="12pt" style:language-asian="lt" style:country-asian="LT"/>
    </style:style>
    <style:style style:name="T8648" style:parent-style-name="DefaultParagraphFont" style:family="text">
      <style:text-properties style:font-size-complex="12pt" style:language-asian="lt" style:country-asian="LT"/>
    </style:style>
    <style:style style:name="P8649" style:parent-style-name="Normal" style:family="paragraph">
      <style:paragraph-properties fo:text-align="justify" fo:text-indent="0.4923in"/>
    </style:style>
    <style:style style:name="P8650" style:parent-style-name="Normal" style:family="paragraph">
      <style:paragraph-properties fo:text-align="center" fo:margin-left="0.75in">
        <style:tab-stops/>
      </style:paragraph-properties>
    </style:style>
    <style:style style:name="T8651" style:parent-style-name="DefaultParagraphFont" style:family="text">
      <style:text-properties fo:font-weight="bold" style:font-weight-asian="bold" style:font-weight-complex="bold" style:font-size-complex="12pt"/>
    </style:style>
    <style:style style:name="T8652" style:parent-style-name="DefaultParagraphFont" style:family="text">
      <style:text-properties fo:font-weight="bold" style:font-weight-asian="bold" style:font-weight-complex="bold" style:font-size-complex="12pt"/>
    </style:style>
    <style:style style:name="P8653" style:parent-style-name="Normal" style:family="paragraph">
      <style:paragraph-properties fo:text-align="center" fo:margin-left="0.75in">
        <style:tab-stops/>
      </style:paragraph-properties>
    </style:style>
    <style:style style:name="T8654" style:parent-style-name="DefaultParagraphFont" style:family="text">
      <style:text-properties fo:font-weight="bold" style:font-weight-asian="bold" style:font-weight-complex="bold" style:font-size-complex="12pt"/>
    </style:style>
    <style:style style:name="P8655" style:parent-style-name="Normal" style:family="paragraph">
      <style:paragraph-properties fo:margin-left="0.75in">
        <style:tab-stops/>
      </style:paragraph-properties>
      <style:text-properties fo:font-weight="bold" style:font-weight-asian="bold" style:font-weight-complex="bold" style:font-size-complex="12pt"/>
    </style:style>
    <style:style style:name="P8656" style:parent-style-name="Normal" style:family="paragraph">
      <style:paragraph-properties fo:text-align="justify" fo:text-indent="0.4923in">
        <style:tab-stops>
          <style:tab-stop style:type="left" style:position="0.9847in"/>
        </style:tab-stops>
      </style:paragraph-properties>
    </style:style>
    <style:style style:name="T8657" style:parent-style-name="DefaultParagraphFont" style:family="text">
      <style:text-properties style:font-size-complex="12pt"/>
    </style:style>
    <style:style style:name="T8658" style:parent-style-name="DefaultParagraphFont" style:family="text">
      <style:text-properties style:font-size-complex="12pt"/>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P8661" style:parent-style-name="Normal" style:family="paragraph">
      <style:paragraph-properties fo:text-align="justify" fo:text-indent="0.4923in">
        <style:tab-stops>
          <style:tab-stop style:type="left" style:position="0.9847in"/>
        </style:tab-stops>
      </style:paragraph-properties>
    </style:style>
    <style:style style:name="T8662" style:parent-style-name="DefaultParagraphFont" style:family="text">
      <style:text-properties style:font-size-complex="12pt"/>
    </style:style>
    <style:style style:name="T8663" style:parent-style-name="DefaultParagraphFont" style:family="text">
      <style:text-properties style:font-size-complex="12pt"/>
    </style:style>
    <style:style style:name="T8664" style:parent-style-name="DefaultParagraphFont" style:family="text">
      <style:text-properties style:font-size-complex="12pt"/>
    </style:style>
    <style:style style:name="T8665" style:parent-style-name="DefaultParagraphFont" style:family="text">
      <style:text-properties style:font-size-complex="12pt"/>
    </style:style>
    <style:style style:name="P8666" style:parent-style-name="Normal" style:family="paragraph">
      <style:paragraph-properties fo:text-align="justify" fo:text-indent="0.4923in">
        <style:tab-stops>
          <style:tab-stop style:type="left" style:position="0.9847in"/>
        </style:tab-stops>
      </style:paragraph-properties>
    </style:style>
    <style:style style:name="T8667" style:parent-style-name="DefaultParagraphFont" style:family="text">
      <style:text-properties style:font-size-complex="12pt"/>
    </style:style>
    <style:style style:name="T8668" style:parent-style-name="DefaultParagraphFont" style:family="text">
      <style:text-properties style:font-size-complex="12pt"/>
    </style:style>
    <style:style style:name="T8669" style:parent-style-name="DefaultParagraphFont" style:family="text">
      <style:text-properties style:font-size-complex="12pt"/>
    </style:style>
    <style:style style:name="P8670" style:parent-style-name="Normal" style:family="paragraph">
      <style:paragraph-properties fo:text-align="justify" fo:text-indent="0.4923in">
        <style:tab-stops>
          <style:tab-stop style:type="left" style:position="0.9847in"/>
        </style:tab-stops>
      </style:paragraph-properties>
    </style:style>
    <style:style style:name="T8671" style:parent-style-name="DefaultParagraphFont" style:family="text">
      <style:text-properties style:font-size-complex="12pt"/>
    </style:style>
    <style:style style:name="T8672" style:parent-style-name="DefaultParagraphFont" style:family="text">
      <style:text-properties style:font-size-complex="12pt"/>
    </style:style>
    <style:style style:name="T8673" style:parent-style-name="DefaultParagraphFont" style:family="text">
      <style:text-properties style:font-size-complex="12pt"/>
    </style:style>
    <style:style style:name="T8674" style:parent-style-name="DefaultParagraphFont" style:family="text">
      <style:text-properties style:font-size-complex="12pt"/>
    </style:style>
    <style:style style:name="T8675" style:parent-style-name="DefaultParagraphFont" style:family="text">
      <style:text-properties style:font-size-complex="12pt"/>
    </style:style>
    <style:style style:name="P8676" style:parent-style-name="Normal" style:family="paragraph">
      <style:paragraph-properties fo:text-align="justify" fo:text-indent="0.4923in">
        <style:tab-stops>
          <style:tab-stop style:type="left" style:position="0.9847in"/>
        </style:tab-stops>
      </style:paragraph-properties>
    </style:style>
    <style:style style:name="T8677" style:parent-style-name="DefaultParagraphFont" style:family="text">
      <style:text-properties style:font-size-complex="12pt"/>
    </style:style>
    <style:style style:name="T8678" style:parent-style-name="DefaultParagraphFont" style:family="text">
      <style:text-properties style:font-size-complex="12pt"/>
    </style:style>
    <style:style style:name="T8679" style:parent-style-name="DefaultParagraphFont" style:family="text">
      <style:text-properties style:font-size-complex="12pt"/>
    </style:style>
    <style:style style:name="T8680" style:parent-style-name="DefaultParagraphFont" style:family="text">
      <style:text-properties style:font-size-complex="12pt"/>
    </style:style>
    <style:style style:name="P8681" style:parent-style-name="Normal" style:family="paragraph">
      <style:paragraph-properties fo:text-align="justify" fo:text-indent="0.4923in">
        <style:tab-stops>
          <style:tab-stop style:type="left" style:position="0.9847in"/>
        </style:tab-stops>
      </style:paragraph-properties>
    </style:style>
    <style:style style:name="T8682" style:parent-style-name="DefaultParagraphFont" style:family="text">
      <style:text-properties style:font-size-complex="12pt"/>
    </style:style>
    <style:style style:name="T8683" style:parent-style-name="DefaultParagraphFont" style:family="text">
      <style:text-properties style:font-size-complex="12pt"/>
    </style:style>
    <style:style style:name="T8684" style:parent-style-name="DefaultParagraphFont" style:family="text">
      <style:text-properties style:font-size-complex="12pt"/>
    </style:style>
    <style:style style:name="T8685" style:parent-style-name="DefaultParagraphFont" style:family="text">
      <style:text-properties style:font-size-complex="12pt"/>
    </style:style>
    <style:style style:name="T8686" style:parent-style-name="DefaultParagraphFont" style:family="text">
      <style:text-properties style:font-size-complex="12pt"/>
    </style:style>
    <style:style style:name="P8687" style:parent-style-name="Normal" style:family="paragraph">
      <style:paragraph-properties fo:text-align="justify" fo:text-indent="0.4923in">
        <style:tab-stops>
          <style:tab-stop style:type="left" style:position="0.9847in"/>
        </style:tab-stops>
      </style:paragraph-properties>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style>
    <style:style style:name="T8690" style:parent-style-name="DefaultParagraphFont" style:family="text">
      <style:text-properties style:font-size-complex="12pt"/>
    </style:style>
    <style:style style:name="T8691" style:parent-style-name="DefaultParagraphFont" style:family="text">
      <style:text-properties style:font-size-complex="12pt"/>
    </style:style>
    <style:style style:name="P8692" style:parent-style-name="Normal" style:family="paragraph">
      <style:paragraph-properties fo:text-align="justify" fo:text-indent="0.4923in">
        <style:tab-stops>
          <style:tab-stop style:type="left" style:position="0.9847in"/>
        </style:tab-stops>
      </style:paragraph-properties>
    </style:style>
    <style:style style:name="T8693" style:parent-style-name="DefaultParagraphFont" style:family="text">
      <style:text-properties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T8696" style:parent-style-name="DefaultParagraphFont" style:family="text">
      <style:text-properties style:font-size-complex="12pt"/>
    </style:style>
    <style:style style:name="P8697" style:parent-style-name="Normal" style:family="paragraph">
      <style:paragraph-properties fo:text-align="justify" fo:text-indent="0.4923in">
        <style:tab-stops>
          <style:tab-stop style:type="left" style:position="0.9847in"/>
        </style:tab-stops>
      </style:paragraph-properties>
    </style:style>
    <style:style style:name="T8698" style:parent-style-name="DefaultParagraphFont" style:family="text">
      <style:text-properties style:font-size-complex="12pt"/>
    </style:style>
    <style:style style:name="T8699" style:parent-style-name="DefaultParagraphFont" style:family="text">
      <style:text-properties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T8702" style:parent-style-name="DefaultParagraphFont" style:family="text">
      <style:text-properties style:font-name-asian="Calibri" style:font-size-complex="12pt"/>
    </style:style>
    <style:style style:name="P8703" style:parent-style-name="Normal" style:family="paragraph">
      <style:paragraph-properties fo:text-align="justify" fo:text-indent="0.4923in">
        <style:tab-stops>
          <style:tab-stop style:type="left" style:position="0.9847in"/>
        </style:tab-stops>
      </style:paragraph-properties>
    </style:style>
    <style:style style:name="T8704" style:parent-style-name="DefaultParagraphFont" style:family="text">
      <style:text-properties style:font-size-complex="12pt"/>
    </style:style>
    <style:style style:name="T8705" style:parent-style-name="DefaultParagraphFont" style:family="text">
      <style:text-properties style:font-size-complex="12pt"/>
    </style:style>
    <style:style style:name="T8706" style:parent-style-name="DefaultParagraphFont" style:family="text">
      <style:text-properties style:font-size-complex="12pt"/>
    </style:style>
    <style:style style:name="T8707" style:parent-style-name="DefaultParagraphFont" style:family="text">
      <style:text-properties style:font-name-asian="Calibri" style:font-size-complex="12pt"/>
    </style:style>
    <style:style style:name="T8708" style:parent-style-name="DefaultParagraphFont" style:family="text">
      <style:text-properties style:font-name-asian="Calibri" style:font-size-complex="12pt"/>
    </style:style>
    <style:style style:name="P8709" style:parent-style-name="Normal" style:family="paragraph">
      <style:paragraph-properties fo:text-align="justify" fo:text-indent="0.4923in">
        <style:tab-stops>
          <style:tab-stop style:type="left" style:position="0.9847in"/>
        </style:tab-stops>
      </style:paragraph-properties>
    </style:style>
    <style:style style:name="T8710" style:parent-style-name="DefaultParagraphFont" style:family="text">
      <style:text-properties style:font-size-complex="12pt"/>
    </style:style>
    <style:style style:name="T8711" style:parent-style-name="DefaultParagraphFont" style:family="text">
      <style:text-properties style:font-size-complex="12pt"/>
    </style:style>
    <style:style style:name="T8712" style:parent-style-name="DefaultParagraphFont" style:family="text">
      <style:text-properties style:font-size-complex="12pt"/>
    </style:style>
    <style:style style:name="T8713" style:parent-style-name="DefaultParagraphFont" style:family="text">
      <style:text-properties style:font-name-asian="Calibri" style:font-size-complex="12pt"/>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P8716" style:parent-style-name="Normal" style:family="paragraph">
      <style:paragraph-properties fo:text-align="justify" fo:text-indent="0.4923in">
        <style:tab-stops>
          <style:tab-stop style:type="left" style:position="0.9847in"/>
        </style:tab-stops>
      </style:paragraph-properties>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T8719" style:parent-style-name="DefaultParagraphFont" style:family="text">
      <style:text-properties style:font-size-complex="12pt"/>
    </style:style>
    <style:style style:name="P8720" style:parent-style-name="Normal" style:family="paragraph">
      <style:paragraph-properties fo:text-align="justify" fo:text-indent="0.4923in">
        <style:tab-stops>
          <style:tab-stop style:type="left" style:position="0.9847in"/>
        </style:tab-stops>
      </style:paragraph-properties>
    </style:style>
    <style:style style:name="T8721" style:parent-style-name="DefaultParagraphFont" style:family="text">
      <style:text-properties style:font-size-complex="12pt"/>
    </style:style>
    <style:style style:name="T8722" style:parent-style-name="DefaultParagraphFont" style:family="text">
      <style:text-properties style:font-size-complex="12pt"/>
    </style:style>
    <style:style style:name="T8723" style:parent-style-name="DefaultParagraphFont" style:family="text">
      <style:text-properties style:font-size-complex="12pt"/>
    </style:style>
    <style:style style:name="P8724" style:parent-style-name="Normal" style:family="paragraph">
      <style:paragraph-properties fo:text-align="justify" fo:text-indent="0.4923in">
        <style:tab-stops>
          <style:tab-stop style:type="left" style:position="0.9847in"/>
        </style:tab-stops>
      </style:paragraph-properties>
    </style:style>
    <style:style style:name="T8725" style:parent-style-name="DefaultParagraphFont" style:family="text">
      <style:text-properties style:font-size-complex="12pt"/>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P8729" style:parent-style-name="Normal" style:family="paragraph">
      <style:paragraph-properties fo:text-align="justify" fo:text-indent="0.4923in">
        <style:tab-stops>
          <style:tab-stop style:type="left" style:position="0.9847in"/>
        </style:tab-stops>
      </style:paragraph-properties>
    </style:style>
    <style:style style:name="T8730" style:parent-style-name="DefaultParagraphFont" style:family="text">
      <style:text-properties style:font-size-complex="12pt"/>
    </style:style>
    <style:style style:name="T8731" style:parent-style-name="DefaultParagraphFont" style:family="text">
      <style:text-properties style:font-size-complex="12pt"/>
    </style:style>
    <style:style style:name="T8732" style:parent-style-name="DefaultParagraphFont" style:family="text">
      <style:text-properties style:font-size-complex="12pt"/>
    </style:style>
    <style:style style:name="T8733" style:parent-style-name="DefaultParagraphFont" style:family="text">
      <style:text-properties style:font-size-complex="12pt"/>
    </style:style>
    <style:style style:name="P8734" style:parent-style-name="Normal" style:family="paragraph">
      <style:paragraph-properties fo:text-align="justify" fo:text-indent="0.4923in">
        <style:tab-stops>
          <style:tab-stop style:type="left" style:position="0.9847in"/>
        </style:tab-stops>
      </style:paragraph-properties>
    </style:style>
    <style:style style:name="T8735" style:parent-style-name="DefaultParagraphFont" style:family="text">
      <style:text-properties style:font-size-complex="12pt"/>
    </style:style>
    <style:style style:name="T8736" style:parent-style-name="DefaultParagraphFont" style:family="text">
      <style:text-properties style:font-size-complex="12pt"/>
    </style:style>
    <style:style style:name="T8737" style:parent-style-name="DefaultParagraphFont" style:family="text">
      <style:text-properties style:font-size-complex="12pt"/>
    </style:style>
    <style:style style:name="P8738" style:parent-style-name="Normal" style:family="paragraph">
      <style:paragraph-properties fo:text-align="justify" fo:text-indent="0.4923in">
        <style:tab-stops>
          <style:tab-stop style:type="left" style:position="0.9847in"/>
        </style:tab-stops>
      </style:paragraph-properties>
    </style:style>
    <style:style style:name="T8739" style:parent-style-name="DefaultParagraphFont" style:family="text">
      <style:text-properties style:font-name-asian="Calibri" style:font-size-complex="12pt"/>
    </style:style>
    <style:style style:name="T8740" style:parent-style-name="DefaultParagraphFont" style:family="text">
      <style:text-properties style:font-name-asian="Calibri" style:font-size-complex="12pt"/>
    </style:style>
    <style:style style:name="T8741" style:parent-style-name="DefaultParagraphFont" style:family="text">
      <style:text-properties style:font-name-asian="Calibri" style:font-size-complex="12pt"/>
    </style:style>
    <style:style style:name="T8742" style:parent-style-name="DefaultParagraphFont" style:family="text">
      <style:text-properties style:font-size-complex="12pt"/>
    </style:style>
    <style:style style:name="T8743" style:parent-style-name="DefaultParagraphFont" style:family="text">
      <style:text-properties style:font-name-asian="Calibri" style:font-size-complex="12pt"/>
    </style:style>
    <style:style style:name="T8744" style:parent-style-name="DefaultParagraphFont" style:family="text">
      <style:text-properties style:font-size-complex="12pt"/>
    </style:style>
    <style:style style:name="T8745" style:parent-style-name="DefaultParagraphFont" style:family="text">
      <style:text-properties style:font-size-complex="12pt"/>
    </style:style>
    <style:style style:name="T8746" style:parent-style-name="DefaultParagraphFont" style:family="text">
      <style:text-properties style:font-name-asian="Calibri" style:font-size-complex="12pt"/>
    </style:style>
    <style:style style:name="P8747" style:parent-style-name="Normal" style:family="paragraph">
      <style:paragraph-properties fo:text-align="justify" fo:text-indent="0.4923in">
        <style:tab-stops>
          <style:tab-stop style:type="left" style:position="0.9847in"/>
        </style:tab-stops>
      </style:paragraph-properties>
    </style:style>
    <style:style style:name="T8748" style:parent-style-name="DefaultParagraphFont" style:family="text">
      <style:text-properties style:font-name-asian="Calibri" style:font-size-complex="12pt"/>
    </style:style>
    <style:style style:name="T8749" style:parent-style-name="DefaultParagraphFont" style:family="text">
      <style:text-properties style:font-name-asian="Calibri" style:font-size-complex="12pt"/>
    </style:style>
    <style:style style:name="T8750" style:parent-style-name="DefaultParagraphFont" style:family="text">
      <style:text-properties style:font-name-asian="Calibri" style:font-size-complex="12pt"/>
    </style:style>
    <style:style style:name="T8751" style:parent-style-name="DefaultParagraphFont" style:family="text">
      <style:text-properties style:font-size-complex="12pt"/>
    </style:style>
    <style:style style:name="T8752" style:parent-style-name="DefaultParagraphFont" style:family="text">
      <style:text-properties style:font-name-asian="Calibri" style:font-size-complex="12pt"/>
    </style:style>
    <style:style style:name="P8753" style:parent-style-name="Normal" style:family="paragraph">
      <style:paragraph-properties fo:text-align="justify" fo:text-indent="0.4923in">
        <style:tab-stops>
          <style:tab-stop style:type="left" style:position="0.9847in"/>
        </style:tab-stops>
      </style:paragraph-properties>
    </style:style>
    <style:style style:name="T8754" style:parent-style-name="DefaultParagraphFont" style:family="text">
      <style:text-properties style:font-name-asian="Calibri" style:font-size-complex="12pt"/>
    </style:style>
    <style:style style:name="T8755" style:parent-style-name="DefaultParagraphFont" style:family="text">
      <style:text-properties style:font-name-asian="Calibri" style:font-size-complex="12pt"/>
    </style:style>
    <style:style style:name="T8756" style:parent-style-name="DefaultParagraphFont" style:family="text">
      <style:text-properties style:font-name-asian="Calibri" style:font-size-complex="12pt"/>
    </style:style>
    <style:style style:name="T8757" style:parent-style-name="DefaultParagraphFont" style:family="text">
      <style:text-properties style:font-size-complex="12pt"/>
    </style:style>
    <style:style style:name="T8758" style:parent-style-name="DefaultParagraphFont" style:family="text">
      <style:text-properties style:font-size-complex="12pt"/>
    </style:style>
    <style:style style:name="P8759" style:parent-style-name="Normal" style:family="paragraph">
      <style:paragraph-properties fo:text-align="justify" fo:text-indent="0.4923in">
        <style:tab-stops>
          <style:tab-stop style:type="left" style:position="0.9847in"/>
        </style:tab-stops>
      </style:paragraph-properties>
    </style:style>
    <style:style style:name="T8760" style:parent-style-name="DefaultParagraphFont" style:family="text">
      <style:text-properties style:font-name-asian="Calibri" style:font-size-complex="12pt"/>
    </style:style>
    <style:style style:name="T8761" style:parent-style-name="DefaultParagraphFont" style:family="text">
      <style:text-properties style:font-name-asian="Calibri" style:font-size-complex="12pt"/>
    </style:style>
    <style:style style:name="T8762" style:parent-style-name="DefaultParagraphFont" style:family="text">
      <style:text-properties style:font-name-asian="Calibri" style:font-size-complex="12pt"/>
    </style:style>
    <style:style style:name="T8763" style:parent-style-name="DefaultParagraphFont" style:family="text">
      <style:text-properties style:font-size-complex="12pt"/>
    </style:style>
    <style:style style:name="T8764" style:parent-style-name="DefaultParagraphFont" style:family="text">
      <style:text-properties style:font-name-asian="Calibri" style:font-size-complex="12pt"/>
    </style:style>
    <style:style style:name="T8765" style:parent-style-name="DefaultParagraphFont" style:family="text">
      <style:text-properties style:font-name-asian="Calibri" style:font-size-complex="12pt"/>
    </style:style>
    <style:style style:name="P8766" style:parent-style-name="Normal" style:family="paragraph">
      <style:paragraph-properties fo:text-align="justify" fo:text-indent="0.4923in">
        <style:tab-stops>
          <style:tab-stop style:type="left" style:position="0.9847in"/>
        </style:tab-stops>
      </style:paragraph-properties>
    </style:style>
    <style:style style:name="T8767" style:parent-style-name="DefaultParagraphFont" style:family="text">
      <style:text-properties style:font-name-asian="Calibri" style:font-size-complex="12pt"/>
    </style:style>
    <style:style style:name="T8768" style:parent-style-name="DefaultParagraphFont" style:family="text">
      <style:text-properties style:font-name-asian="Calibri" style:font-size-complex="12pt"/>
    </style:style>
    <style:style style:name="T8769" style:parent-style-name="DefaultParagraphFont" style:family="text">
      <style:text-properties style:font-name-asian="Calibri" style:font-size-complex="12pt"/>
    </style:style>
    <style:style style:name="T8770" style:parent-style-name="DefaultParagraphFont" style:family="text">
      <style:text-properties style:font-size-complex="12pt"/>
    </style:style>
    <style:style style:name="T8771" style:parent-style-name="DefaultParagraphFont" style:family="text">
      <style:text-properties style:font-name-asian="Calibri" style:font-size-complex="12pt"/>
    </style:style>
    <style:style style:name="P8772" style:parent-style-name="Normal" style:family="paragraph">
      <style:paragraph-properties fo:text-align="justify" fo:text-indent="0.4923in">
        <style:tab-stops>
          <style:tab-stop style:type="left" style:position="0.9847in"/>
        </style:tab-stops>
      </style:paragraph-properties>
    </style:style>
    <style:style style:name="T8773" style:parent-style-name="DefaultParagraphFont" style:family="text">
      <style:text-properties style:font-name-asian="Calibri" style:font-size-complex="12pt"/>
    </style:style>
    <style:style style:name="T8774" style:parent-style-name="DefaultParagraphFont" style:family="text">
      <style:text-properties style:font-name-asian="Calibri" style:font-size-complex="12pt"/>
    </style:style>
    <style:style style:name="T8775" style:parent-style-name="DefaultParagraphFont" style:family="text">
      <style:text-properties style:font-name-asian="Calibri" style:font-size-complex="12pt"/>
    </style:style>
    <style:style style:name="T8776" style:parent-style-name="DefaultParagraphFont" style:family="text">
      <style:text-properties style:font-size-complex="12pt"/>
    </style:style>
    <style:style style:name="T8777" style:parent-style-name="DefaultParagraphFont" style:family="text">
      <style:text-properties style:font-name-asian="Calibri" style:font-size-complex="12pt"/>
    </style:style>
    <style:style style:name="P8778" style:parent-style-name="Normal" style:family="paragraph">
      <style:paragraph-properties fo:text-align="justify" fo:text-indent="0.4923in">
        <style:tab-stops>
          <style:tab-stop style:type="left" style:position="0.9847in"/>
        </style:tab-stops>
      </style:paragraph-properties>
    </style:style>
    <style:style style:name="T8779" style:parent-style-name="DefaultParagraphFont" style:family="text">
      <style:text-properties style:font-name-asian="Calibri" style:font-size-complex="12pt"/>
    </style:style>
    <style:style style:name="T8780" style:parent-style-name="DefaultParagraphFont" style:family="text">
      <style:text-properties style:font-name-asian="Calibri" style:font-size-complex="12pt"/>
    </style:style>
    <style:style style:name="T8781" style:parent-style-name="DefaultParagraphFont" style:family="text">
      <style:text-properties style:font-name-asian="Calibri" style:font-size-complex="12pt"/>
    </style:style>
    <style:style style:name="T8782" style:parent-style-name="DefaultParagraphFont" style:family="text">
      <style:text-properties style:font-size-complex="12pt"/>
    </style:style>
    <style:style style:name="T8783" style:parent-style-name="DefaultParagraphFont" style:family="text">
      <style:text-properties style:font-size-complex="12pt"/>
    </style:style>
    <style:style style:name="P8784" style:parent-style-name="Normal" style:family="paragraph">
      <style:paragraph-properties fo:text-align="justify" fo:text-indent="0.4923in">
        <style:tab-stops>
          <style:tab-stop style:type="left" style:position="0.9847in"/>
        </style:tab-stops>
      </style:paragraph-properties>
    </style:style>
    <style:style style:name="T8785" style:parent-style-name="DefaultParagraphFont" style:family="text">
      <style:text-properties style:font-name-asian="Calibri" style:font-size-complex="12pt"/>
    </style:style>
    <style:style style:name="T8786" style:parent-style-name="DefaultParagraphFont" style:family="text">
      <style:text-properties style:font-name-asian="Calibri" style:font-size-complex="12pt"/>
    </style:style>
    <style:style style:name="T8787" style:parent-style-name="DefaultParagraphFont" style:family="text">
      <style:text-properties style:font-name-asian="Calibri" style:font-size-complex="12pt"/>
    </style:style>
    <style:style style:name="T8788" style:parent-style-name="DefaultParagraphFont" style:family="text">
      <style:text-properties style:font-size-complex="12pt"/>
    </style:style>
    <style:style style:name="T8789" style:parent-style-name="DefaultParagraphFont" style:family="text">
      <style:text-properties style:font-size-complex="12pt"/>
    </style:style>
    <style:style style:name="P8790" style:parent-style-name="Normal" style:family="paragraph">
      <style:paragraph-properties fo:text-align="justify" fo:text-indent="0.4923in">
        <style:tab-stops>
          <style:tab-stop style:type="left" style:position="0.9847in"/>
        </style:tab-stops>
      </style:paragraph-properties>
    </style:style>
    <style:style style:name="T8791" style:parent-style-name="DefaultParagraphFont" style:family="text">
      <style:text-properties style:font-name-asian="Calibri" style:font-size-complex="12pt"/>
    </style:style>
    <style:style style:name="T8792" style:parent-style-name="DefaultParagraphFont" style:family="text">
      <style:text-properties style:font-name-asian="Calibri" style:font-size-complex="12pt"/>
    </style:style>
    <style:style style:name="T8793" style:parent-style-name="DefaultParagraphFont" style:family="text">
      <style:text-properties style:font-name-asian="Calibri" style:font-size-complex="12pt"/>
    </style:style>
    <style:style style:name="T8794" style:parent-style-name="DefaultParagraphFont" style:family="text">
      <style:text-properties style:font-size-complex="12pt"/>
    </style:style>
    <style:style style:name="T8795" style:parent-style-name="DefaultParagraphFont" style:family="text">
      <style:text-properties style:font-size-complex="12pt"/>
    </style:style>
    <style:style style:name="P8796" style:parent-style-name="Normal" style:family="paragraph">
      <style:paragraph-properties fo:text-align="justify" fo:text-indent="0.4923in">
        <style:tab-stops>
          <style:tab-stop style:type="left" style:position="0.9847in"/>
        </style:tab-stops>
      </style:paragraph-properties>
    </style:style>
    <style:style style:name="T8797" style:parent-style-name="DefaultParagraphFont" style:family="text">
      <style:text-properties style:font-name-asian="Calibri" style:font-size-complex="12pt"/>
    </style:style>
    <style:style style:name="T8798" style:parent-style-name="DefaultParagraphFont" style:family="text">
      <style:text-properties style:font-name-asian="Calibri" style:font-size-complex="12pt"/>
    </style:style>
    <style:style style:name="T8799" style:parent-style-name="DefaultParagraphFont" style:family="text">
      <style:text-properties style:font-name-asian="Calibri" style:font-size-complex="12pt"/>
    </style:style>
    <style:style style:name="T8800" style:parent-style-name="DefaultParagraphFont" style:family="text">
      <style:text-properties style:font-size-complex="12pt"/>
    </style:style>
    <style:style style:name="T8801" style:parent-style-name="DefaultParagraphFont" style:family="text">
      <style:text-properties style:font-name-asian="Calibri" style:font-size-complex="12pt"/>
    </style:style>
    <style:style style:name="P8802" style:parent-style-name="Normal" style:family="paragraph">
      <style:paragraph-properties fo:text-align="justify" fo:text-indent="0.4923in">
        <style:tab-stops>
          <style:tab-stop style:type="left" style:position="0.9847in"/>
        </style:tab-stops>
      </style:paragraph-properties>
    </style:style>
    <style:style style:name="T8803" style:parent-style-name="DefaultParagraphFont" style:family="text">
      <style:text-properties style:font-name-asian="Calibri" style:font-size-complex="12pt"/>
    </style:style>
    <style:style style:name="T8804" style:parent-style-name="DefaultParagraphFont" style:family="text">
      <style:text-properties style:font-name-asian="Calibri" style:font-size-complex="12pt"/>
    </style:style>
    <style:style style:name="T8805" style:parent-style-name="DefaultParagraphFont" style:family="text">
      <style:text-properties style:font-name-asian="Calibri" style:font-size-complex="12pt"/>
    </style:style>
    <style:style style:name="T8806" style:parent-style-name="DefaultParagraphFont" style:family="text">
      <style:text-properties style:font-name-asian="Calibri" style:font-size-complex="12pt"/>
    </style:style>
    <style:style style:name="P8807" style:parent-style-name="Normal" style:family="paragraph">
      <style:paragraph-properties fo:text-align="justify" fo:text-indent="0.4923in">
        <style:tab-stops>
          <style:tab-stop style:type="left" style:position="0.9847in"/>
        </style:tab-stops>
      </style:paragraph-properties>
    </style:style>
    <style:style style:name="T8808" style:parent-style-name="DefaultParagraphFont" style:family="text">
      <style:text-properties style:font-name-asian="Calibri" style:font-size-complex="12pt"/>
    </style:style>
    <style:style style:name="T8809" style:parent-style-name="DefaultParagraphFont" style:family="text">
      <style:text-properties style:font-name-asian="Calibri" style:font-size-complex="12pt"/>
    </style:style>
    <style:style style:name="T8810" style:parent-style-name="DefaultParagraphFont" style:family="text">
      <style:text-properties style:font-name-asian="Calibri" style:font-size-complex="12pt"/>
    </style:style>
    <style:style style:name="T8811" style:parent-style-name="DefaultParagraphFont" style:family="text">
      <style:text-properties style:font-size-complex="12pt"/>
    </style:style>
    <style:style style:name="T8812" style:parent-style-name="DefaultParagraphFont" style:family="text">
      <style:text-properties style:font-name-asian="Calibri" style:font-size-complex="12pt"/>
    </style:style>
    <style:style style:name="P8813" style:parent-style-name="Normal" style:family="paragraph">
      <style:paragraph-properties fo:text-align="justify" fo:text-indent="0.4923in">
        <style:tab-stops>
          <style:tab-stop style:type="left" style:position="0.9847in"/>
        </style:tab-stops>
      </style:paragraph-properties>
    </style:style>
    <style:style style:name="T8814" style:parent-style-name="DefaultParagraphFont" style:family="text">
      <style:text-properties style:font-name-asian="Calibri" style:font-size-complex="12pt"/>
    </style:style>
    <style:style style:name="T8815" style:parent-style-name="DefaultParagraphFont" style:family="text">
      <style:text-properties style:font-name-asian="Calibri" style:font-size-complex="12pt"/>
    </style:style>
    <style:style style:name="T8816" style:parent-style-name="DefaultParagraphFont" style:family="text">
      <style:text-properties style:font-name-asian="Calibri" style:font-size-complex="12pt"/>
    </style:style>
    <style:style style:name="T8817" style:parent-style-name="DefaultParagraphFont" style:family="text">
      <style:text-properties style:font-size-complex="12pt"/>
    </style:style>
    <style:style style:name="T8818" style:parent-style-name="DefaultParagraphFont" style:family="text">
      <style:text-properties style:font-size-complex="12pt"/>
    </style:style>
    <style:style style:name="P8819" style:parent-style-name="Normal" style:family="paragraph">
      <style:paragraph-properties fo:text-indent="0.4923in"/>
    </style:style>
    <style:style style:name="T8820" style:parent-style-name="DefaultParagraphFont" style:family="text">
      <style:text-properties style:font-name-asian="Calibri" style:font-size-complex="12pt"/>
    </style:style>
    <style:style style:name="T8821" style:parent-style-name="DefaultParagraphFont" style:family="text">
      <style:text-properties style:font-name-asian="Calibri" style:font-size-complex="12pt"/>
    </style:style>
    <style:style style:name="T8822" style:parent-style-name="DefaultParagraphFont" style:family="text">
      <style:text-properties style:font-name-asian="Calibri" style:font-size-complex="12pt"/>
    </style:style>
    <style:style style:name="T8823" style:parent-style-name="DefaultParagraphFont" style:family="text">
      <style:text-properties style:font-name-asian="Calibri" style:font-size-complex="12pt"/>
    </style:style>
    <style:style style:name="P8824" style:parent-style-name="Normal" style:family="paragraph">
      <style:paragraph-properties fo:text-align="justify" fo:text-indent="0.4923in">
        <style:tab-stops>
          <style:tab-stop style:type="left" style:position="0.9847in"/>
        </style:tab-stops>
      </style:paragraph-properties>
    </style:style>
    <style:style style:name="T8825" style:parent-style-name="DefaultParagraphFont" style:family="text">
      <style:text-properties style:font-name-asian="Calibri" style:font-size-complex="12pt"/>
    </style:style>
    <style:style style:name="T8826" style:parent-style-name="DefaultParagraphFont" style:family="text">
      <style:text-properties style:font-name-asian="Calibri" style:font-size-complex="12pt"/>
    </style:style>
    <style:style style:name="T8827" style:parent-style-name="DefaultParagraphFont" style:family="text">
      <style:text-properties style:font-name-asian="Calibri" style:font-size-complex="12pt"/>
    </style:style>
    <style:style style:name="T8828" style:parent-style-name="DefaultParagraphFont" style:family="text">
      <style:text-properties style:font-size-complex="12pt"/>
    </style:style>
    <style:style style:name="T8829" style:parent-style-name="DefaultParagraphFont" style:family="text">
      <style:text-properties style:font-size-complex="12pt"/>
    </style:style>
    <style:style style:name="T8830" style:parent-style-name="DefaultParagraphFont" style:family="text">
      <style:text-properties style:font-size-complex="12pt"/>
    </style:style>
    <style:style style:name="T8831" style:parent-style-name="DefaultParagraphFont" style:family="text">
      <style:text-properties style:font-size-complex="12pt"/>
    </style:style>
    <style:style style:name="P8832" style:parent-style-name="Normal" style:family="paragraph">
      <style:paragraph-properties fo:text-align="justify" fo:text-indent="0.4923in">
        <style:tab-stops>
          <style:tab-stop style:type="left" style:position="0.9847in"/>
        </style:tab-stops>
      </style:paragraph-properties>
    </style:style>
    <style:style style:name="T8833" style:parent-style-name="DefaultParagraphFont" style:family="text">
      <style:text-properties style:font-name-asian="Calibri" style:font-size-complex="12pt"/>
    </style:style>
    <style:style style:name="T8834" style:parent-style-name="DefaultParagraphFont" style:family="text">
      <style:text-properties style:font-name-asian="Calibri" style:font-size-complex="12pt"/>
    </style:style>
    <style:style style:name="T8835" style:parent-style-name="DefaultParagraphFont" style:family="text">
      <style:text-properties style:font-name-asian="Calibri" style:font-size-complex="12pt"/>
    </style:style>
    <style:style style:name="T8836" style:parent-style-name="DefaultParagraphFont" style:family="text">
      <style:text-properties style:font-size-complex="12pt"/>
    </style:style>
    <style:style style:name="T8837" style:parent-style-name="DefaultParagraphFont" style:family="text">
      <style:text-properties style:font-size-complex="12pt"/>
    </style:style>
    <style:style style:name="P8838" style:parent-style-name="Normal" style:family="paragraph">
      <style:paragraph-properties fo:text-align="center" fo:text-indent="0.4923in"/>
    </style:style>
    <style:style style:name="P8839" style:parent-style-name="Normal" style:family="paragraph">
      <style:paragraph-properties fo:text-align="center"/>
    </style:style>
    <style:style style:name="T8840" style:parent-style-name="DefaultParagraphFont" style:family="text">
      <style:text-properties fo:font-weight="bold" style:font-weight-asian="bold" style:font-weight-complex="bold" style:font-size-complex="12pt"/>
    </style:style>
    <style:style style:name="T8841" style:parent-style-name="DefaultParagraphFont" style:family="text">
      <style:text-properties fo:font-weight="bold" style:font-weight-asian="bold" style:font-weight-complex="bold" style:font-size-complex="12pt"/>
    </style:style>
    <style:style style:name="P8842" style:parent-style-name="Normal" style:family="paragraph">
      <style:paragraph-properties fo:text-align="center"/>
    </style:style>
    <style:style style:name="T8843" style:parent-style-name="DefaultParagraphFont" style:family="text">
      <style:text-properties fo:font-weight="bold" style:font-weight-asian="bold" style:font-weight-complex="bold" style:font-size-complex="12pt"/>
    </style:style>
    <style:style style:name="P8844" style:parent-style-name="Normal" style:family="paragraph">
      <style:paragraph-properties fo:text-align="center"/>
    </style:style>
    <style:style style:name="T8845" style:parent-style-name="DefaultParagraphFont" style:family="text">
      <style:text-properties fo:font-weight="bold" style:font-weight-asian="bold" style:font-weight-complex="bold" style:font-size-complex="12pt"/>
    </style:style>
    <style:style style:name="P8846" style:parent-style-name="Normal" style:family="paragraph">
      <style:paragraph-properties fo:text-align="center" fo:text-indent="0.4923in"/>
      <style:text-properties fo:font-weight="bold" style:font-weight-asian="bold" style:font-weight-complex="bold" style:font-size-complex="12pt"/>
    </style:style>
    <style:style style:name="P8847" style:parent-style-name="Normal" style:family="paragraph">
      <style:paragraph-properties fo:text-align="justify" fo:text-indent="0.4923in">
        <style:tab-stops>
          <style:tab-stop style:type="left" style:position="0.9847in"/>
        </style:tab-stops>
      </style:paragraph-properties>
    </style:style>
    <style:style style:name="T8848" style:parent-style-name="DefaultParagraphFont" style:family="text">
      <style:text-properties style:font-size-complex="12pt"/>
    </style:style>
    <style:style style:name="T8849" style:parent-style-name="DefaultParagraphFont" style:family="text">
      <style:text-properties style:font-size-complex="12pt"/>
    </style:style>
    <style:style style:name="T8850" style:parent-style-name="DefaultParagraphFont" style:family="text">
      <style:text-properties style:font-size-complex="12pt"/>
    </style:style>
    <style:style style:name="T8851" style:parent-style-name="DefaultParagraphFont" style:family="text">
      <style:text-properties style:font-size-complex="12pt"/>
    </style:style>
    <style:style style:name="P8852" style:parent-style-name="Normal" style:family="paragraph">
      <style:paragraph-properties fo:text-align="justify" fo:text-indent="0.4923in">
        <style:tab-stops>
          <style:tab-stop style:type="left" style:position="0.9847in"/>
        </style:tab-stops>
      </style:paragraph-properties>
    </style:style>
    <style:style style:name="T8853" style:parent-style-name="DefaultParagraphFont" style:family="text">
      <style:text-properties style:font-size-complex="12pt"/>
    </style:style>
    <style:style style:name="T8854" style:parent-style-name="DefaultParagraphFont" style:family="text">
      <style:text-properties style:font-size-complex="12pt"/>
    </style:style>
    <style:style style:name="T8855" style:parent-style-name="DefaultParagraphFont" style:family="text">
      <style:text-properties style:font-size-complex="12pt"/>
    </style:style>
    <style:style style:name="P8856" style:parent-style-name="Normal" style:family="paragraph">
      <style:paragraph-properties fo:text-align="justify" fo:text-indent="0.4923in">
        <style:tab-stops>
          <style:tab-stop style:type="left" style:position="0.9847in"/>
        </style:tab-stops>
      </style:paragraph-properties>
    </style:style>
    <style:style style:name="T8857" style:parent-style-name="DefaultParagraphFont" style:family="text">
      <style:text-properties style:font-size-complex="12pt"/>
    </style:style>
    <style:style style:name="T8858" style:parent-style-name="DefaultParagraphFont" style:family="text">
      <style:text-properties style:font-size-complex="12pt"/>
    </style:style>
    <style:style style:name="T8859" style:parent-style-name="DefaultParagraphFont" style:family="text">
      <style:text-properties style:font-size-complex="12pt"/>
    </style:style>
    <style:style style:name="T8860" style:parent-style-name="DefaultParagraphFont" style:family="text">
      <style:text-properties style:font-size-complex="12pt"/>
    </style:style>
    <style:style style:name="P8861" style:parent-style-name="Normal" style:family="paragraph">
      <style:paragraph-properties fo:text-align="justify" fo:line-height="107%" fo:text-indent="0.4923in"/>
    </style:style>
    <style:style style:name="T8862" style:parent-style-name="DefaultParagraphFont" style:family="text">
      <style:text-properties style:font-size-complex="12pt"/>
    </style:style>
    <style:style style:name="T8863" style:parent-style-name="DefaultParagraphFont" style:family="text">
      <style:text-properties style:font-size-complex="12pt"/>
    </style:style>
    <style:style style:name="T8864" style:parent-style-name="DefaultParagraphFont" style:family="text">
      <style:text-properties style:font-size-complex="12pt"/>
    </style:style>
    <style:style style:name="P8865" style:parent-style-name="Normal" style:family="paragraph">
      <style:paragraph-properties fo:margin-left="0.75in">
        <style:tab-stops/>
      </style:paragraph-properties>
    </style:style>
    <style:style style:name="P8866" style:parent-style-name="Normal" style:family="paragraph">
      <style:paragraph-properties fo:text-align="center"/>
    </style:style>
    <style:style style:name="T8867" style:parent-style-name="DefaultParagraphFont" style:family="text">
      <style:text-properties fo:font-weight="bold" style:font-weight-asian="bold" style:font-weight-complex="bold" style:font-size-complex="12pt"/>
    </style:style>
    <style:style style:name="T8868" style:parent-style-name="DefaultParagraphFont" style:family="text">
      <style:text-properties fo:font-weight="bold" style:font-weight-asian="bold" style:font-weight-complex="bold" style:font-size-complex="12pt"/>
    </style:style>
    <style:style style:name="P8869" style:parent-style-name="Normal" style:family="paragraph">
      <style:paragraph-properties fo:text-align="center"/>
    </style:style>
    <style:style style:name="T8870" style:parent-style-name="DefaultParagraphFont" style:family="text">
      <style:text-properties fo:font-weight="bold" style:font-weight-asian="bold" style:font-weight-complex="bold" style:font-size-complex="12pt"/>
    </style:style>
    <style:style style:name="P8871" style:parent-style-name="Normal" style:family="paragraph">
      <style:paragraph-properties fo:text-align="center"/>
    </style:style>
    <style:style style:name="T8872" style:parent-style-name="DefaultParagraphFont" style:family="text">
      <style:text-properties fo:font-weight="bold" style:font-weight-asian="bold" style:font-weight-complex="bold" style:font-size-complex="12pt"/>
    </style:style>
    <style:style style:name="T8873" style:parent-style-name="DefaultParagraphFont" style:family="text">
      <style:text-properties fo:font-weight="bold" style:font-weight-asian="bold" style:font-weight-complex="bold" style:font-size-complex="12pt"/>
    </style:style>
    <style:style style:name="P8874" style:parent-style-name="Normal" style:family="paragraph">
      <style:paragraph-properties fo:text-align="center" fo:text-indent="0.4923in"/>
      <style:text-properties fo:font-weight="bold" style:font-weight-asian="bold" style:font-weight-complex="bold" style:font-size-complex="12pt"/>
    </style:style>
    <style:style style:name="P8875" style:parent-style-name="Normal" style:family="paragraph">
      <style:paragraph-properties fo:text-align="justify" fo:text-indent="0.4923in">
        <style:tab-stops>
          <style:tab-stop style:type="left" style:position="0.8861in"/>
        </style:tab-stops>
      </style:paragraph-properties>
    </style:style>
    <style:style style:name="T8876" style:parent-style-name="DefaultParagraphFont" style:family="text">
      <style:text-properties style:font-size-complex="12pt"/>
    </style:style>
    <style:style style:name="T8877" style:parent-style-name="DefaultParagraphFont" style:family="text">
      <style:text-properties style:font-size-complex="12pt"/>
    </style:style>
    <style:style style:name="T8878" style:parent-style-name="DefaultParagraphFont" style:family="text">
      <style:text-properties style:font-size-complex="12pt"/>
    </style:style>
    <style:style style:name="T8879" style:parent-style-name="DefaultParagraphFont" style:family="text">
      <style:text-properties style:font-size-complex="12pt"/>
    </style:style>
    <style:style style:name="P8880" style:parent-style-name="Normal" style:family="paragraph">
      <style:paragraph-properties fo:text-align="justify" fo:text-indent="0.4923in">
        <style:tab-stops>
          <style:tab-stop style:type="left" style:position="0.8861in"/>
        </style:tab-stops>
      </style:paragraph-properties>
    </style:style>
    <style:style style:name="T8881" style:parent-style-name="DefaultParagraphFont" style:family="text">
      <style:text-properties style:font-size-complex="12pt"/>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style>
    <style:style style:name="P8884" style:parent-style-name="Normal" style:family="paragraph">
      <style:paragraph-properties fo:text-align="justify" fo:text-indent="0.4923in">
        <style:tab-stops>
          <style:tab-stop style:type="left" style:position="0.8861in"/>
        </style:tab-stops>
      </style:paragraph-properties>
    </style:style>
    <style:style style:name="T8885" style:parent-style-name="DefaultParagraphFont" style:family="text">
      <style:text-properties style:font-size-complex="12pt"/>
    </style:style>
    <style:style style:name="T8886" style:parent-style-name="DefaultParagraphFont" style:family="text">
      <style:text-properties style:font-size-complex="12pt"/>
    </style:style>
    <style:style style:name="T8887" style:parent-style-name="DefaultParagraphFont" style:family="text">
      <style:text-properties style:font-size-complex="12pt"/>
    </style:style>
    <style:style style:name="P8888" style:parent-style-name="Normal" style:family="paragraph">
      <style:paragraph-properties fo:text-align="justify" fo:text-indent="0.4923in">
        <style:tab-stops>
          <style:tab-stop style:type="left" style:position="0.8861in"/>
        </style:tab-stops>
      </style:paragraph-properties>
    </style:style>
    <style:style style:name="T8889" style:parent-style-name="DefaultParagraphFont" style:family="text">
      <style:text-properties style:font-size-complex="12pt"/>
    </style:style>
    <style:style style:name="T8890" style:parent-style-name="DefaultParagraphFont" style:family="text">
      <style:text-properties style:font-size-complex="12pt"/>
    </style:style>
    <style:style style:name="T8891" style:parent-style-name="DefaultParagraphFont" style:family="text">
      <style:text-properties style:font-size-complex="12pt"/>
    </style:style>
    <style:style style:name="T8892" style:parent-style-name="DefaultParagraphFont" style:family="text">
      <style:text-properties style:font-size-complex="12pt"/>
    </style:style>
    <style:style style:name="P8893" style:parent-style-name="Normal" style:family="paragraph">
      <style:paragraph-properties fo:text-align="justify" fo:text-indent="0.4923in">
        <style:tab-stops>
          <style:tab-stop style:type="left" style:position="0.8861in"/>
        </style:tab-stops>
      </style:paragraph-properties>
    </style:style>
    <style:style style:name="T8894" style:parent-style-name="DefaultParagraphFont" style:family="text">
      <style:text-properties style:font-size-complex="12pt"/>
    </style:style>
    <style:style style:name="T8895" style:parent-style-name="DefaultParagraphFont" style:family="text">
      <style:text-properties style:font-size-complex="12pt"/>
    </style:style>
    <style:style style:name="T8896" style:parent-style-name="DefaultParagraphFont" style:family="text">
      <style:text-properties style:font-size-complex="12pt"/>
    </style:style>
    <style:style style:name="P8897" style:parent-style-name="Normal" style:family="paragraph">
      <style:paragraph-properties fo:text-align="justify" fo:text-indent="0.4923in">
        <style:tab-stops>
          <style:tab-stop style:type="left" style:position="0.8861in"/>
        </style:tab-stops>
      </style:paragraph-properties>
    </style:style>
    <style:style style:name="T8898" style:parent-style-name="DefaultParagraphFont" style:family="text">
      <style:text-properties style:font-size-complex="12pt"/>
    </style:style>
    <style:style style:name="T8899" style:parent-style-name="DefaultParagraphFont" style:family="text">
      <style:text-properties style:font-size-complex="12pt"/>
    </style:style>
    <style:style style:name="T8900" style:parent-style-name="DefaultParagraphFont" style:family="text">
      <style:text-properties style:font-size-complex="12pt"/>
    </style:style>
    <style:style style:name="P8901" style:parent-style-name="Normal" style:family="paragraph">
      <style:paragraph-properties fo:text-align="justify" fo:text-indent="0.4923in">
        <style:tab-stops>
          <style:tab-stop style:type="left" style:position="0.8861in"/>
        </style:tab-stops>
      </style:paragraph-properties>
    </style:style>
    <style:style style:name="T8902" style:parent-style-name="DefaultParagraphFont" style:family="text">
      <style:text-properties style:font-size-complex="12pt"/>
    </style:style>
    <style:style style:name="T8903" style:parent-style-name="DefaultParagraphFont" style:family="text">
      <style:text-properties style:font-size-complex="12pt"/>
    </style:style>
    <style:style style:name="T8904" style:parent-style-name="DefaultParagraphFont" style:family="text">
      <style:text-properties style:font-size-complex="12pt"/>
    </style:style>
    <style:style style:name="T8905" style:parent-style-name="DefaultParagraphFont" style:family="text">
      <style:text-properties style:font-size-complex="12pt"/>
    </style:style>
    <style:style style:name="P8906" style:parent-style-name="Normal" style:family="paragraph">
      <style:paragraph-properties fo:text-align="justify" fo:text-indent="0.4923in">
        <style:tab-stops>
          <style:tab-stop style:type="left" style:position="0.8861in"/>
        </style:tab-stops>
      </style:paragraph-properties>
    </style:style>
    <style:style style:name="T8907" style:parent-style-name="DefaultParagraphFont" style:family="text">
      <style:text-properties style:font-size-complex="12pt"/>
    </style:style>
    <style:style style:name="T8908" style:parent-style-name="DefaultParagraphFont" style:family="text">
      <style:text-properties style:font-size-complex="12pt"/>
    </style:style>
    <style:style style:name="T8909" style:parent-style-name="DefaultParagraphFont" style:family="text">
      <style:text-properties style:font-size-complex="12pt"/>
    </style:style>
    <style:style style:name="P8910" style:parent-style-name="Normal" style:family="paragraph">
      <style:paragraph-properties fo:text-align="justify" fo:text-indent="0.4923in">
        <style:tab-stops>
          <style:tab-stop style:type="left" style:position="0.8861in"/>
        </style:tab-stops>
      </style:paragraph-properties>
    </style:style>
    <style:style style:name="T8911" style:parent-style-name="DefaultParagraphFont" style:family="text">
      <style:text-properties style:font-size-complex="12pt"/>
    </style:style>
    <style:style style:name="T8912" style:parent-style-name="DefaultParagraphFont" style:family="text">
      <style:text-properties style:font-size-complex="12pt"/>
    </style:style>
    <style:style style:name="T8913" style:parent-style-name="DefaultParagraphFont" style:family="text">
      <style:text-properties style:font-size-complex="12pt"/>
    </style:style>
    <style:style style:name="P8914" style:parent-style-name="Normal" style:family="paragraph">
      <style:paragraph-properties fo:text-align="justify" fo:text-indent="0.4923in">
        <style:tab-stops>
          <style:tab-stop style:type="left" style:position="0.8861in"/>
        </style:tab-stops>
      </style:paragraph-properties>
    </style:style>
    <style:style style:name="T8915" style:parent-style-name="DefaultParagraphFont" style:family="text">
      <style:text-properties style:font-size-complex="12pt"/>
    </style:style>
    <style:style style:name="T8916" style:parent-style-name="DefaultParagraphFont" style:family="text">
      <style:text-properties style:font-size-complex="12pt"/>
    </style:style>
    <style:style style:name="T8917" style:parent-style-name="DefaultParagraphFont" style:family="text">
      <style:text-properties style:font-size-complex="12pt"/>
    </style:style>
    <style:style style:name="T8918" style:parent-style-name="DefaultParagraphFont" style:family="text">
      <style:text-properties style:font-size-complex="12pt"/>
    </style:style>
    <style:style style:name="P8919" style:parent-style-name="Normal" style:family="paragraph">
      <style:paragraph-properties fo:text-align="justify" fo:text-indent="0.4923in">
        <style:tab-stops>
          <style:tab-stop style:type="left" style:position="0.8861in"/>
        </style:tab-stops>
      </style:paragraph-properties>
    </style:style>
    <style:style style:name="T8920" style:parent-style-name="DefaultParagraphFont" style:family="text">
      <style:text-properties style:font-size-complex="12pt"/>
    </style:style>
    <style:style style:name="T8921" style:parent-style-name="DefaultParagraphFont" style:family="text">
      <style:text-properties style:font-size-complex="12pt"/>
    </style:style>
    <style:style style:name="T8922" style:parent-style-name="DefaultParagraphFont" style:family="text">
      <style:text-properties style:font-size-complex="12pt"/>
    </style:style>
    <style:style style:name="P8923" style:parent-style-name="Normal" style:family="paragraph">
      <style:paragraph-properties fo:text-align="justify" fo:text-indent="0.4923in">
        <style:tab-stops>
          <style:tab-stop style:type="left" style:position="0.8861in"/>
        </style:tab-stops>
      </style:paragraph-properties>
    </style:style>
    <style:style style:name="T8924" style:parent-style-name="DefaultParagraphFont" style:family="text">
      <style:text-properties style:font-size-complex="12pt"/>
    </style:style>
    <style:style style:name="T8925" style:parent-style-name="DefaultParagraphFont" style:family="text">
      <style:text-properties style:font-size-complex="12pt"/>
    </style:style>
    <style:style style:name="T8926" style:parent-style-name="DefaultParagraphFont" style:family="text">
      <style:text-properties style:font-size-complex="12pt"/>
    </style:style>
    <style:style style:name="T8927" style:parent-style-name="DefaultParagraphFont" style:family="text">
      <style:text-properties style:font-size-complex="12pt"/>
    </style:style>
    <style:style style:name="P8928" style:parent-style-name="Normal" style:family="paragraph">
      <style:paragraph-properties fo:text-align="justify" fo:text-indent="0.4923in"/>
    </style:style>
    <style:style style:name="P8929" style:parent-style-name="Normal" style:family="paragraph">
      <style:paragraph-properties fo:text-align="center" fo:margin-left="0.75in" fo:text-indent="-0.75in">
        <style:tab-stops/>
      </style:paragraph-properties>
    </style:style>
    <style:style style:name="T8930" style:parent-style-name="DefaultParagraphFont" style:family="text">
      <style:text-properties fo:font-weight="bold" style:font-weight-asian="bold" style:font-weight-complex="bold" style:font-size-complex="12pt"/>
    </style:style>
    <style:style style:name="T8931" style:parent-style-name="DefaultParagraphFont" style:family="text">
      <style:text-properties fo:font-weight="bold" style:font-weight-asian="bold" style:font-weight-complex="bold" style:font-size-complex="12pt"/>
    </style:style>
    <style:style style:name="P8932" style:parent-style-name="Normal" style:family="paragraph">
      <style:paragraph-properties fo:text-align="center" fo:margin-left="0.75in" fo:text-indent="-0.75in">
        <style:tab-stops/>
      </style:paragraph-properties>
    </style:style>
    <style:style style:name="T8933" style:parent-style-name="DefaultParagraphFont" style:family="text">
      <style:text-properties fo:font-weight="bold" style:font-weight-asian="bold" style:font-weight-complex="bold" style:font-size-complex="12pt"/>
    </style:style>
    <style:style style:name="P8934" style:parent-style-name="Normal" style:family="paragraph">
      <style:paragraph-properties fo:text-align="center" fo:margin-left="0.75in" fo:text-indent="-0.75in">
        <style:tab-stops/>
      </style:paragraph-properties>
      <style:text-properties fo:font-weight="bold" style:font-weight-asian="bold" style:font-weight-complex="bold" style:font-size-complex="12pt"/>
    </style:style>
    <style:style style:name="P8935" style:parent-style-name="Normal" style:family="paragraph">
      <style:paragraph-properties fo:text-align="justify" fo:text-indent="0.4923in">
        <style:tab-stops>
          <style:tab-stop style:type="left" style:position="0.8861in"/>
        </style:tab-stops>
      </style:paragraph-properties>
    </style:style>
    <style:style style:name="T8936" style:parent-style-name="DefaultParagraphFont" style:family="text">
      <style:text-properties style:font-size-complex="12pt"/>
    </style:style>
    <style:style style:name="T8937" style:parent-style-name="DefaultParagraphFont" style:family="text">
      <style:text-properties style:font-size-complex="12pt"/>
    </style:style>
    <style:style style:name="T8938" style:parent-style-name="DefaultParagraphFont" style:family="text">
      <style:text-properties style:font-size-complex="12pt"/>
    </style:style>
    <style:style style:name="T893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8940" style:parent-style-name="DefaultParagraphFont" style:family="text">
      <style:text-properties fo:font-style="italic" style:font-style-asian="italic" style:font-style-complex="italic" style:font-size-complex="12pt"/>
    </style:style>
    <style:style style:name="T8941" style:parent-style-name="DefaultParagraphFont" style:family="text">
      <style:text-properties style:font-size-complex="12pt"/>
    </style:style>
    <style:style style:name="T8942" style:parent-style-name="DefaultParagraphFont" style:family="text">
      <style:text-properties style:font-size-complex="12pt"/>
    </style:style>
    <style:style style:name="T8943" style:parent-style-name="DefaultParagraphFont" style:family="text">
      <style:text-properties style:font-size-complex="12pt"/>
    </style:style>
    <style:style style:name="T8944" style:parent-style-name="DefaultParagraphFont" style:family="text">
      <style:text-properties style:font-size-complex="12pt"/>
    </style:style>
    <style:style style:name="P8945" style:parent-style-name="Normal" style:family="paragraph">
      <style:paragraph-properties fo:text-align="justify" fo:text-indent="0.4923in">
        <style:tab-stops>
          <style:tab-stop style:type="left" style:position="0.8861in"/>
        </style:tab-stops>
      </style:paragraph-properties>
    </style:style>
    <style:style style:name="T8946" style:parent-style-name="DefaultParagraphFont" style:family="text">
      <style:text-properties style:font-size-complex="12pt"/>
    </style:style>
    <style:style style:name="T8947" style:parent-style-name="DefaultParagraphFont" style:family="text">
      <style:text-properties style:font-size-complex="12pt"/>
    </style:style>
    <style:style style:name="T8948" style:parent-style-name="DefaultParagraphFont" style:family="text">
      <style:text-properties style:font-size-complex="12pt"/>
    </style:style>
    <style:style style:name="T8949" style:parent-style-name="DefaultParagraphFont" style:family="text">
      <style:text-properties style:font-size-complex="12pt"/>
    </style:style>
    <style:style style:name="P8950" style:parent-style-name="Normal" style:family="paragraph">
      <style:paragraph-properties fo:text-align="justify" fo:text-indent="0.4923in">
        <style:tab-stops>
          <style:tab-stop style:type="left" style:position="0.8861in"/>
        </style:tab-stops>
      </style:paragraph-properties>
    </style:style>
    <style:style style:name="T8951" style:parent-style-name="DefaultParagraphFont" style:family="text">
      <style:text-properties style:font-size-complex="12pt"/>
    </style:style>
    <style:style style:name="T8952" style:parent-style-name="DefaultParagraphFont" style:family="text">
      <style:text-properties style:font-size-complex="12pt"/>
    </style:style>
    <style:style style:name="T8953" style:parent-style-name="DefaultParagraphFont" style:family="text">
      <style:text-properties style:font-size-complex="12pt"/>
    </style:style>
    <style:style style:name="T8954" style:parent-style-name="DefaultParagraphFont" style:family="text">
      <style:text-properties style:font-size-complex="12pt"/>
    </style:style>
    <style:style style:name="P8955" style:parent-style-name="Normal" style:family="paragraph">
      <style:paragraph-properties fo:text-align="justify" fo:text-indent="0.4923in">
        <style:tab-stops>
          <style:tab-stop style:type="left" style:position="0.8861in"/>
        </style:tab-stops>
      </style:paragraph-properties>
    </style:style>
    <style:style style:name="T8956" style:parent-style-name="DefaultParagraphFont" style:family="text">
      <style:text-properties style:font-size-complex="12pt"/>
    </style:style>
    <style:style style:name="T8957" style:parent-style-name="DefaultParagraphFont" style:family="text">
      <style:text-properties style:font-size-complex="12pt"/>
    </style:style>
    <style:style style:name="T8958" style:parent-style-name="DefaultParagraphFont" style:family="text">
      <style:text-properties style:font-size-complex="12pt"/>
    </style:style>
    <style:style style:name="T8959" style:parent-style-name="DefaultParagraphFont" style:family="text">
      <style:text-properties style:font-name-asian="Calibri" style:font-size-complex="12pt"/>
    </style:style>
    <style:style style:name="P8960" style:parent-style-name="Normal" style:family="paragraph">
      <style:paragraph-properties fo:text-align="justify" fo:text-indent="0.4923in">
        <style:tab-stops>
          <style:tab-stop style:type="left" style:position="0.8861in"/>
        </style:tab-stops>
      </style:paragraph-properties>
    </style:style>
    <style:style style:name="T8961" style:parent-style-name="DefaultParagraphFont" style:family="text">
      <style:text-properties style:font-size-complex="12pt"/>
    </style:style>
    <style:style style:name="T8962" style:parent-style-name="DefaultParagraphFont" style:family="text">
      <style:text-properties style:font-size-complex="12pt"/>
    </style:style>
    <style:style style:name="T8963" style:parent-style-name="DefaultParagraphFont" style:family="text">
      <style:text-properties style:font-size-complex="12pt"/>
    </style:style>
    <style:style style:name="T8964" style:parent-style-name="DefaultParagraphFont" style:family="text">
      <style:text-properties style:font-name-asian="Calibri" style:font-size-complex="12pt"/>
    </style:style>
    <style:style style:name="P8965" style:parent-style-name="Normal" style:family="paragraph">
      <style:paragraph-properties fo:text-align="justify">
        <style:tab-stops>
          <style:tab-stop style:type="left" style:position="0.8861in"/>
        </style:tab-stops>
      </style:paragraph-properties>
    </style:style>
    <style:style style:name="P8966" style:parent-style-name="Normal" style:family="paragraph">
      <style:paragraph-properties fo:text-align="center">
        <style:tab-stops>
          <style:tab-stop style:type="left" style:position="0.8861in"/>
        </style:tab-stops>
      </style:paragraph-properties>
    </style:style>
    <style:style style:name="T8967" style:parent-style-name="DefaultParagraphFont" style:family="text">
      <style:text-properties style:font-size-complex="12pt"/>
    </style:style>
    <style:style style:name="T8968" style:parent-style-name="DefaultParagraphFont" style:family="text">
      <style:text-properties style:font-size-complex="12pt"/>
    </style:style>
    <style:style style:name="P8969" style:parent-style-name="Normal" style:family="paragraph">
      <style:paragraph-properties fo:text-align="justify" fo:text-indent="0.4923in"/>
    </style:style>
    <style:style style:name="P8970" style:parent-style-name="Normal" style:family="paragraph">
      <style:paragraph-properties fo:text-align="justify" fo:text-indent="0.4923in"/>
    </style:style>
    <style:style style:name="P8971" style:parent-style-name="Normal" style:family="paragraph">
      <style:paragraph-properties fo:text-align="justify" fo:text-indent="0.4923in"/>
      <style:text-properties style:font-size-complex="12pt"/>
    </style:style>
    <style:style style:name="P8972" style:parent-style-name="Normal" style:family="paragraph">
      <style:paragraph-properties fo:text-align="justify" fo:text-indent="0.4923in"/>
      <style:text-properties style:font-size-complex="12pt"/>
    </style:style>
    <style:style style:name="P8973" style:parent-style-name="Normal" style:family="paragraph">
      <style:paragraph-properties fo:text-align="justify" fo:text-indent="0.4923in"/>
      <style:text-properties style:font-size-complex="12pt"/>
    </style:style>
    <style:style style:name="P8974" style:parent-style-name="Normal" style:family="paragraph">
      <style:paragraph-properties fo:text-align="justify" fo:text-indent="0.4923in"/>
      <style:text-properties style:font-size-complex="12pt"/>
    </style:style>
    <style:style style:name="P8975" style:parent-style-name="Normal" style:family="paragraph">
      <style:paragraph-properties fo:text-align="justify" fo:text-indent="0.4923in"/>
      <style:text-properties style:font-size-complex="12pt"/>
    </style:style>
    <style:style style:name="P8976" style:parent-style-name="Normal" style:family="paragraph">
      <style:text-properties style:font-name-asian="MS Mincho" fo:font-style="italic" style:font-style-asian="italic"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style:font-name-asian="MS Mincho" fo:font-style="italic" style:font-style-asian="italic" style:font-style-complex="italic" fo:font-size="10pt" style:font-size-asian="10pt"/>
    </style:style>
    <style:style style:name="T8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0" style:parent-style-name="DefaultParagraphFont" style:family="text">
      <style:text-properties style:font-name-asian="MS Mincho" fo:font-style="italic" style:font-style-asian="italic" style:font-style-complex="italic" fo:font-size="10pt" style:font-size-asian="10pt"/>
    </style:style>
    <style:style style:name="P8981" style:parent-style-name="Normal" style:master-page-name="MPF12" style:family="paragraph">
      <style:paragraph-properties fo:break-before="page" fo:text-indent="3.7409in" style:page-number="1"/>
    </style:style>
    <style:style style:name="P8983" style:parent-style-name="Normal" style:family="paragraph">
      <style:paragraph-properties fo:margin-left="3.7409in">
        <style:tab-stops/>
      </style:paragraph-properties>
    </style:style>
    <style:style style:name="P8984" style:parent-style-name="Normal" style:family="paragraph">
      <style:paragraph-properties fo:margin-left="3.7409in">
        <style:tab-stops/>
      </style:paragraph-properties>
    </style:style>
    <style:style style:name="P8985" style:parent-style-name="Normal" style:family="paragraph">
      <style:paragraph-properties fo:margin-left="3.9375in">
        <style:tab-stops/>
      </style:paragraph-properties>
    </style:style>
    <style:style style:name="P8986" style:parent-style-name="Normal" style:family="paragraph">
      <style:paragraph-properties fo:text-align="center"/>
    </style:style>
    <style:style style:name="T8987" style:parent-style-name="DefaultParagraphFont" style:family="text">
      <style:text-properties fo:font-weight="bold" style:font-weight-asian="bold"/>
    </style:style>
    <style:style style:name="P8988" style:parent-style-name="Normal" style:family="paragraph">
      <style:paragraph-properties fo:text-align="center"/>
      <style:text-properties fo:font-weight="bold" style:font-weight-asian="bold"/>
    </style:style>
    <style:style style:name="P8989" style:parent-style-name="Normal" style:family="paragraph">
      <style:paragraph-properties fo:text-align="justify"/>
    </style:style>
    <style:style style:name="T8990" style:parent-style-name="DefaultParagraphFont" style:family="text">
      <style:text-properties fo:font-weight="bold" style:font-weight-asian="bold" fo:font-style="italic" style:font-style-asian="italic" fo:font-size="10pt" style:font-size-asian="10pt"/>
    </style:style>
    <style:style style:name="T8991" style:parent-style-name="DefaultParagraphFont" style:family="text">
      <style:text-properties fo:font-style="italic" style:font-style-asian="italic" fo:font-size="10pt" style:font-size-asian="10pt"/>
    </style:style>
    <style:style style:name="P8992" style:parent-style-name="Normal" style:family="paragraph">
      <style:paragraph-properties fo:text-align="center"/>
      <style:text-properties fo:font-weight="bold" style:font-weight-asian="bold"/>
    </style:style>
    <style:style style:name="P8993" style:parent-style-name="Normal" style:family="paragraph">
      <style:paragraph-properties fo:text-align="center"/>
    </style:style>
    <style:style style:name="T8994" style:parent-style-name="DefaultParagraphFont" style:family="text">
      <style:text-properties fo:font-weight="bold" style:font-weight-asian="bold"/>
    </style:style>
    <style:style style:name="T8995" style:parent-style-name="DefaultParagraphFont" style:family="text">
      <style:text-properties fo:font-weight="bold" style:font-weight-asian="bold"/>
    </style:style>
    <style:style style:name="P8996" style:parent-style-name="Normal" style:family="paragraph">
      <style:paragraph-properties fo:text-align="center"/>
    </style:style>
    <style:style style:name="T8997" style:parent-style-name="DefaultParagraphFont" style:family="text">
      <style:text-properties fo:font-weight="bold" style:font-weight-asian="bold"/>
    </style:style>
    <style:style style:name="P8998" style:parent-style-name="Normal" style:family="paragraph">
      <style:paragraph-properties fo:text-align="justify" fo:text-indent="0.4923in">
        <style:tab-stops>
          <style:tab-stop style:type="left" style:position="0.8861in"/>
        </style:tab-stops>
      </style:paragraph-properties>
    </style:style>
    <style:style style:name="P8999" style:parent-style-name="Normal" style:family="paragraph">
      <style:paragraph-properties fo:text-align="justify" fo:text-indent="0.4923in">
        <style:tab-stops>
          <style:tab-stop style:type="left" style:position="0.8861in"/>
        </style:tab-stops>
      </style:paragraph-properties>
    </style:style>
    <style:style style:name="P9000" style:parent-style-name="Normal" style:family="paragraph">
      <style:paragraph-properties fo:text-align="justify" fo:text-indent="0.4923in">
        <style:tab-stops>
          <style:tab-stop style:type="left" style:position="0.8861in"/>
        </style:tab-stops>
      </style:paragraph-properties>
    </style:style>
    <style:style style:name="P9001" style:parent-style-name="Normal" style:family="paragraph">
      <style:paragraph-properties fo:text-align="justify" fo:text-indent="0.4923in">
        <style:tab-stops>
          <style:tab-stop style:type="left" style:position="0.8861in"/>
        </style:tab-stops>
      </style:paragraph-properties>
    </style:style>
    <style:style style:name="P9002" style:parent-style-name="Normal" style:family="paragraph">
      <style:paragraph-properties fo:text-align="justify" fo:text-indent="0.4923in">
        <style:tab-stops>
          <style:tab-stop style:type="left" style:position="0.8861in"/>
        </style:tab-stops>
      </style:paragraph-properties>
    </style:style>
    <style:style style:name="P9003" style:parent-style-name="Normal" style:family="paragraph">
      <style:paragraph-properties fo:text-align="justify" fo:text-indent="0.4923in">
        <style:tab-stops>
          <style:tab-stop style:type="left" style:position="0.8861in"/>
        </style:tab-stops>
      </style:paragraph-properties>
    </style:style>
    <style:style style:name="P9004" style:parent-style-name="Normal" style:family="paragraph">
      <style:paragraph-properties fo:text-align="justify" fo:text-indent="0.4923in">
        <style:tab-stops>
          <style:tab-stop style:type="left" style:position="0.8861in"/>
        </style:tab-stops>
      </style:paragraph-properties>
    </style:style>
    <style:style style:name="P9005" style:parent-style-name="Normal" style:family="paragraph">
      <style:paragraph-properties fo:text-align="justify" fo:text-indent="0.4923in">
        <style:tab-stops>
          <style:tab-stop style:type="left" style:position="0.8861in"/>
        </style:tab-stops>
      </style:paragraph-properties>
    </style:style>
    <style:style style:name="P900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9007" style:parent-style-name="Normal" style:family="paragraph">
      <style:paragraph-properties fo:text-align="justify" fo:text-indent="0.4923in">
        <style:tab-stops>
          <style:tab-stop style:type="left" style:position="0.8861in"/>
        </style:tab-stops>
      </style:paragraph-properties>
    </style:style>
    <style:style style:name="P9008" style:parent-style-name="Normal" style:family="paragraph">
      <style:paragraph-properties fo:text-align="justify" fo:text-indent="0.4923in">
        <style:tab-stops>
          <style:tab-stop style:type="left" style:position="0.8861in"/>
        </style:tab-stops>
      </style:paragraph-properties>
    </style:style>
    <style:style style:name="P9009" style:parent-style-name="Normal" style:family="paragraph">
      <style:paragraph-properties fo:text-align="justify" fo:text-indent="0.4923in">
        <style:tab-stops>
          <style:tab-stop style:type="left" style:position="0.8861in"/>
        </style:tab-stops>
      </style:paragraph-properties>
    </style:style>
    <style:style style:name="P9010" style:parent-style-name="Normal" style:family="paragraph">
      <style:paragraph-properties fo:text-align="justify" fo:text-indent="0.4923in">
        <style:tab-stops>
          <style:tab-stop style:type="left" style:position="0.8861in"/>
        </style:tab-stops>
      </style:paragraph-properties>
    </style:style>
    <style:style style:name="P9011" style:parent-style-name="Normal" style:family="paragraph">
      <style:paragraph-properties fo:text-align="justify" fo:text-indent="0.4923in">
        <style:tab-stops>
          <style:tab-stop style:type="left" style:position="0.8861in"/>
        </style:tab-stops>
      </style:paragraph-properties>
    </style:style>
    <style:style style:name="P9012" style:parent-style-name="Normal" style:family="paragraph">
      <style:paragraph-properties fo:text-align="justify" fo:text-indent="0.4923in">
        <style:tab-stops>
          <style:tab-stop style:type="left" style:position="0.8861in"/>
        </style:tab-stops>
      </style:paragraph-properties>
    </style:style>
    <style:style style:name="P9013" style:parent-style-name="Normal" style:family="paragraph">
      <style:paragraph-properties fo:text-align="justify" fo:text-indent="0.4923in">
        <style:tab-stops>
          <style:tab-stop style:type="left" style:position="0.8861in"/>
        </style:tab-stops>
      </style:paragraph-properties>
    </style:style>
    <style:style style:name="P9014" style:parent-style-name="Normal" style:family="paragraph">
      <style:paragraph-properties fo:text-align="justify" fo:text-indent="0.4923in">
        <style:tab-stops>
          <style:tab-stop style:type="left" style:position="0.8861in"/>
        </style:tab-stops>
      </style:paragraph-properties>
    </style:style>
    <style:style style:name="P9015" style:parent-style-name="Normal" style:family="paragraph">
      <style:paragraph-properties fo:text-align="justify" fo:text-indent="0.4923in">
        <style:tab-stops>
          <style:tab-stop style:type="left" style:position="0.8861in"/>
        </style:tab-stops>
      </style:paragraph-properties>
    </style:style>
    <style:style style:name="P9016" style:parent-style-name="Normal" style:family="paragraph">
      <style:paragraph-properties fo:text-align="justify" fo:text-indent="0.4923in">
        <style:tab-stops>
          <style:tab-stop style:type="left" style:position="0.8861in"/>
        </style:tab-stops>
      </style:paragraph-properties>
    </style:style>
    <style:style style:name="P9017" style:parent-style-name="Normal" style:family="paragraph">
      <style:paragraph-properties fo:text-align="justify" fo:margin-left="0.784in" fo:text-indent="-0.2916in">
        <style:tab-stops>
          <style:tab-stop style:type="left" style:position="0.102in"/>
        </style:tab-stops>
      </style:paragraph-properties>
    </style:style>
    <style:style style:name="P9018" style:parent-style-name="Normal" style:family="paragraph">
      <style:paragraph-properties fo:text-align="justify" fo:text-indent="0.4923in">
        <style:tab-stops>
          <style:tab-stop style:type="left" style:position="0.8861in"/>
        </style:tab-stops>
      </style:paragraph-properties>
    </style:style>
    <style:style style:name="P9019" style:parent-style-name="Normal" style:family="paragraph">
      <style:paragraph-properties fo:text-align="justify" fo:text-indent="0.4923in">
        <style:tab-stops>
          <style:tab-stop style:type="left" style:position="0.8861in"/>
        </style:tab-stops>
      </style:paragraph-properties>
    </style:style>
    <style:style style:name="P9020" style:parent-style-name="Normal" style:family="paragraph">
      <style:paragraph-properties fo:text-align="justify" fo:text-indent="0.4923in">
        <style:tab-stops>
          <style:tab-stop style:type="left" style:position="0.8861in"/>
        </style:tab-stops>
      </style:paragraph-properties>
    </style:style>
    <style:style style:name="P9021" style:parent-style-name="Normal" style:family="paragraph">
      <style:paragraph-properties fo:text-align="justify" fo:text-indent="0.4923in">
        <style:tab-stops>
          <style:tab-stop style:type="left" style:position="0.8861in"/>
        </style:tab-stops>
      </style:paragraph-properties>
    </style:style>
    <style:style style:name="P9022" style:parent-style-name="Normal" style:family="paragraph">
      <style:paragraph-properties fo:text-align="center"/>
    </style:style>
    <style:style style:name="T9023" style:parent-style-name="DefaultParagraphFont" style:family="text">
      <style:text-properties fo:font-weight="bold" style:font-weight-asian="bold"/>
    </style:style>
    <style:style style:name="T9024" style:parent-style-name="DefaultParagraphFont" style:family="text">
      <style:text-properties fo:font-weight="bold" style:font-weight-asian="bold"/>
    </style:style>
    <style:style style:name="P9025" style:parent-style-name="Normal" style:family="paragraph">
      <style:paragraph-properties fo:text-align="center"/>
    </style:style>
    <style:style style:name="T9026" style:parent-style-name="DefaultParagraphFont" style:family="text">
      <style:text-properties fo:font-weight="bold" style:font-weight-asian="bold"/>
    </style:style>
    <style:style style:name="T9027" style:parent-style-name="DefaultParagraphFont" style:family="text">
      <style:text-properties fo:font-weight="bold" style:font-weight-asian="bold"/>
    </style:style>
    <style:style style:name="P9028" style:parent-style-name="Normal" style:family="paragraph">
      <style:paragraph-properties fo:text-align="justify" fo:text-indent="0.4923in"/>
    </style:style>
    <style:style style:name="P9029" style:parent-style-name="Normal" style:family="paragraph">
      <style:paragraph-properties fo:text-align="justify" fo:text-indent="0.4923in"/>
    </style:style>
    <style:style style:name="P9030" style:parent-style-name="Normal" style:family="paragraph">
      <style:paragraph-properties fo:text-align="justify" fo:text-indent="0.4923in"/>
    </style:style>
    <style:style style:name="P9031" style:parent-style-name="Normal" style:family="paragraph">
      <style:paragraph-properties fo:text-align="justify" fo:text-indent="0.4923in"/>
    </style:style>
    <style:style style:name="P9032" style:parent-style-name="Normal" style:family="paragraph">
      <style:paragraph-properties fo:text-align="justify" fo:text-indent="0.4923in"/>
    </style:style>
    <style:style style:name="P9033" style:parent-style-name="Normal" style:family="paragraph">
      <style:paragraph-properties fo:text-align="justify" fo:text-indent="0.4923in"/>
    </style:style>
    <style:style style:name="P9034" style:parent-style-name="Normal" style:family="paragraph">
      <style:paragraph-properties fo:text-align="justify" fo:text-indent="0.4923in"/>
    </style:style>
    <style:style style:name="P9035" style:parent-style-name="Normal" style:family="paragraph">
      <style:paragraph-properties fo:text-align="justify" fo:text-indent="0.4923in"/>
    </style:style>
    <style:style style:name="P9036" style:parent-style-name="Normal" style:family="paragraph">
      <style:paragraph-properties fo:text-align="justify" fo:text-indent="0.4923in"/>
    </style:style>
    <style:style style:name="P9037" style:parent-style-name="Normal" style:family="paragraph">
      <style:paragraph-properties fo:text-align="justify" fo:text-indent="0.4923in"/>
    </style:style>
    <style:style style:name="P9038" style:parent-style-name="Normal" style:family="paragraph">
      <style:paragraph-properties fo:text-align="justify" fo:text-indent="0.4923in"/>
    </style:style>
    <style:style style:name="P9039" style:parent-style-name="Normal" style:family="paragraph">
      <style:paragraph-properties fo:text-align="justify" fo:text-indent="0.4923in"/>
    </style:style>
    <style:style style:name="P9040" style:parent-style-name="Normal" style:family="paragraph">
      <style:paragraph-properties fo:text-align="justify" fo:text-indent="0.4923in"/>
    </style:style>
    <style:style style:name="P9041" style:parent-style-name="Normal" style:family="paragraph">
      <style:paragraph-properties fo:text-align="justify" fo:text-indent="0.4923in"/>
    </style:style>
    <style:style style:name="P9042" style:parent-style-name="Normal" style:family="paragraph">
      <style:paragraph-properties fo:text-align="justify" fo:text-indent="0.4923in"/>
    </style:style>
    <style:style style:name="P9043" style:parent-style-name="Normal" style:family="paragraph">
      <style:paragraph-properties fo:text-align="justify" fo:text-indent="0.4923in"/>
    </style:style>
    <style:style style:name="P9044" style:parent-style-name="Normal" style:family="paragraph">
      <style:paragraph-properties fo:text-align="justify" fo:text-indent="0.4923in"/>
    </style:style>
    <style:style style:name="P9045" style:parent-style-name="Normal" style:family="paragraph">
      <style:paragraph-properties fo:text-align="justify" fo:text-indent="0.4923in"/>
    </style:style>
    <style:style style:name="P9046" style:parent-style-name="Normal" style:family="paragraph">
      <style:paragraph-properties fo:text-align="justify" fo:text-indent="0.4923in"/>
    </style:style>
    <style:style style:name="P9047" style:parent-style-name="Normal" style:family="paragraph">
      <style:paragraph-properties fo:text-align="justify" fo:text-indent="0.4923in"/>
    </style:style>
    <style:style style:name="P9048" style:parent-style-name="Normal" style:family="paragraph">
      <style:paragraph-properties fo:text-align="justify" fo:text-indent="0.4923in"/>
    </style:style>
    <style:style style:name="P9049" style:parent-style-name="Normal" style:family="paragraph">
      <style:paragraph-properties fo:text-align="justify" fo:text-indent="0.4923in"/>
    </style:style>
    <style:style style:name="P9050" style:parent-style-name="Normal" style:family="paragraph">
      <style:paragraph-properties fo:text-align="justify" fo:text-indent="0.4923in"/>
    </style:style>
    <style:style style:name="P9051" style:parent-style-name="Normal" style:family="paragraph">
      <style:paragraph-properties fo:text-align="justify" fo:text-indent="0.4923in"/>
    </style:style>
    <style:style style:name="P9052" style:parent-style-name="Normal" style:family="paragraph">
      <style:paragraph-properties fo:text-align="justify" fo:text-indent="0.4923in"/>
    </style:style>
    <style:style style:name="P9053" style:parent-style-name="Normal" style:family="paragraph">
      <style:paragraph-properties fo:text-align="justify" fo:text-indent="0.4923in"/>
    </style:style>
    <style:style style:name="P9054" style:parent-style-name="Normal" style:family="paragraph">
      <style:paragraph-properties fo:text-align="justify" fo:text-indent="0.4923in"/>
    </style:style>
    <style:style style:name="P9055" style:parent-style-name="Normal" style:family="paragraph">
      <style:paragraph-properties fo:text-align="justify" fo:text-indent="0.4923in"/>
    </style:style>
    <style:style style:name="P9056" style:parent-style-name="Normal" style:family="paragraph">
      <style:paragraph-properties fo:text-align="justify" fo:text-indent="0.4923in"/>
    </style:style>
    <style:style style:name="P9057" style:parent-style-name="Normal" style:family="paragraph">
      <style:paragraph-properties fo:text-align="justify" fo:text-indent="0.4923in"/>
    </style:style>
    <style:style style:name="P9058" style:parent-style-name="Normal" style:family="paragraph">
      <style:paragraph-properties fo:text-align="justify" fo:text-indent="0.4923in">
        <style:tab-stops>
          <style:tab-stop style:type="left" style:position="0.9847in"/>
        </style:tab-stops>
      </style:paragraph-properties>
    </style:style>
    <style:style style:name="P9059" style:parent-style-name="Normal" style:family="paragraph">
      <style:paragraph-properties fo:text-align="justify" fo:text-indent="0.4923in">
        <style:tab-stops>
          <style:tab-stop style:type="left" style:position="0.9847in"/>
        </style:tab-stops>
      </style:paragraph-properties>
    </style:style>
    <style:style style:name="P9060" style:parent-style-name="Normal" style:family="paragraph">
      <style:paragraph-properties fo:text-align="justify" fo:text-indent="0.4923in">
        <style:tab-stops>
          <style:tab-stop style:type="left" style:position="0.9847in"/>
        </style:tab-stops>
      </style:paragraph-properties>
    </style:style>
    <style:style style:name="P9061" style:parent-style-name="Normal" style:family="paragraph">
      <style:paragraph-properties fo:text-align="justify" fo:text-indent="0.4923in">
        <style:tab-stops>
          <style:tab-stop style:type="left" style:position="0.9847in"/>
        </style:tab-stops>
      </style:paragraph-properties>
    </style:style>
    <style:style style:name="P9062" style:parent-style-name="Normal" style:family="paragraph">
      <style:paragraph-properties fo:text-align="justify" fo:text-indent="0.4923in">
        <style:tab-stops>
          <style:tab-stop style:type="left" style:position="0.9847in"/>
        </style:tab-stops>
      </style:paragraph-properties>
    </style:style>
    <style:style style:name="P9063" style:parent-style-name="Normal" style:family="paragraph">
      <style:paragraph-properties fo:text-align="justify" fo:text-indent="0.4923in">
        <style:tab-stops>
          <style:tab-stop style:type="left" style:position="0.9847in"/>
        </style:tab-stops>
      </style:paragraph-properties>
    </style:style>
    <style:style style:name="P9064" style:parent-style-name="Normal" style:family="paragraph">
      <style:paragraph-properties fo:text-align="justify" fo:text-indent="0.4923in">
        <style:tab-stops>
          <style:tab-stop style:type="left" style:position="0.9847in"/>
        </style:tab-stops>
      </style:paragraph-properties>
    </style:style>
    <style:style style:name="P9065" style:parent-style-name="Normal" style:family="paragraph">
      <style:paragraph-properties fo:text-align="justify" fo:text-indent="0.4923in">
        <style:tab-stops>
          <style:tab-stop style:type="left" style:position="0.9847in"/>
        </style:tab-stops>
      </style:paragraph-properties>
    </style:style>
    <style:style style:name="P9066" style:parent-style-name="Normal" style:family="paragraph">
      <style:paragraph-properties fo:text-align="justify" fo:text-indent="0.4923in">
        <style:tab-stops>
          <style:tab-stop style:type="left" style:position="0.9847in"/>
        </style:tab-stops>
      </style:paragraph-properties>
    </style:style>
    <style:style style:name="P9067" style:parent-style-name="Normal" style:family="paragraph">
      <style:paragraph-properties fo:text-align="justify" fo:text-indent="0.4923in">
        <style:tab-stops>
          <style:tab-stop style:type="left" style:position="0.9847in"/>
        </style:tab-stops>
      </style:paragraph-properties>
    </style:style>
    <style:style style:name="P9068" style:parent-style-name="Normal" style:family="paragraph">
      <style:paragraph-properties fo:text-align="justify" fo:text-indent="0.4923in"/>
    </style:style>
    <style:style style:name="P9069" style:parent-style-name="Normal" style:family="paragraph">
      <style:paragraph-properties fo:text-align="center"/>
    </style:style>
    <style:style style:name="T9070" style:parent-style-name="DefaultParagraphFont" style:family="text">
      <style:text-properties fo:font-weight="bold" style:font-weight-asian="bold"/>
    </style:style>
    <style:style style:name="T9071" style:parent-style-name="DefaultParagraphFont" style:family="text">
      <style:text-properties fo:font-weight="bold" style:font-weight-asian="bold"/>
    </style:style>
    <style:style style:name="P9072" style:parent-style-name="Normal" style:family="paragraph">
      <style:paragraph-properties fo:text-align="center"/>
    </style:style>
    <style:style style:name="T9073" style:parent-style-name="DefaultParagraphFont" style:family="text">
      <style:text-properties fo:font-weight="bold" style:font-weight-asian="bold"/>
    </style:style>
    <style:style style:name="T9074" style:parent-style-name="DefaultParagraphFont" style:family="text">
      <style:text-properties fo:font-weight="bold" style:font-weight-asian="bold"/>
    </style:style>
    <style:style style:name="P9075" style:parent-style-name="Normal" style:family="paragraph">
      <style:paragraph-properties fo:text-align="justify" fo:text-indent="0.4923in"/>
    </style:style>
    <style:style style:name="P9076" style:parent-style-name="Normal" style:family="paragraph">
      <style:paragraph-properties fo:text-align="justify" fo:text-indent="0.4923in"/>
    </style:style>
    <style:style style:name="P9077" style:parent-style-name="Normal" style:family="paragraph">
      <style:paragraph-properties fo:text-align="justify" fo:text-indent="0.4923in"/>
    </style:style>
    <style:style style:name="P9078" style:parent-style-name="Normal" style:family="paragraph">
      <style:paragraph-properties fo:text-align="justify" fo:text-indent="0.4923in"/>
    </style:style>
    <style:style style:name="P9079" style:parent-style-name="Normal" style:family="paragraph">
      <style:paragraph-properties fo:text-align="justify" fo:text-indent="0.4923in"/>
    </style:style>
    <style:style style:name="P9080" style:parent-style-name="Normal" style:family="paragraph">
      <style:paragraph-properties fo:text-align="justify" fo:text-indent="0.4923in"/>
    </style:style>
    <style:style style:name="P9081" style:parent-style-name="Normal" style:family="paragraph">
      <style:paragraph-properties fo:text-align="justify" fo:text-indent="0.4923in"/>
    </style:style>
    <style:style style:name="P9082" style:parent-style-name="Normal" style:family="paragraph">
      <style:paragraph-properties fo:text-align="justify" fo:text-indent="0.4923in"/>
    </style:style>
    <style:style style:name="P9083" style:parent-style-name="Normal" style:family="paragraph">
      <style:paragraph-properties fo:text-align="justify" fo:text-indent="0.4923in"/>
    </style:style>
    <style:style style:name="P9084" style:parent-style-name="Normal" style:family="paragraph">
      <style:paragraph-properties fo:text-align="justify" fo:text-indent="0.4923in"/>
    </style:style>
    <style:style style:name="P9085" style:parent-style-name="Normal" style:family="paragraph">
      <style:paragraph-properties fo:text-align="justify" fo:text-indent="0.4923in"/>
    </style:style>
    <style:style style:name="P9086" style:parent-style-name="Normal" style:family="paragraph">
      <style:paragraph-properties fo:text-align="justify" fo:text-indent="0.4923in"/>
    </style:style>
    <style:style style:name="P9087" style:parent-style-name="Normal" style:family="paragraph">
      <style:paragraph-properties fo:text-align="center"/>
    </style:style>
    <style:style style:name="T9088" style:parent-style-name="DefaultParagraphFont" style:family="text">
      <style:text-properties fo:font-weight="bold" style:font-weight-asian="bold"/>
    </style:style>
    <style:style style:name="T9089" style:parent-style-name="DefaultParagraphFont" style:family="text">
      <style:text-properties fo:font-weight="bold" style:font-weight-asian="bold"/>
    </style:style>
    <style:style style:name="P9090" style:parent-style-name="Normal" style:family="paragraph">
      <style:paragraph-properties fo:text-align="center"/>
    </style:style>
    <style:style style:name="T9091" style:parent-style-name="DefaultParagraphFont" style:family="text">
      <style:text-properties fo:font-weight="bold" style:font-weight-asian="bold"/>
    </style:style>
    <style:style style:name="P9092" style:parent-style-name="Normal" style:family="paragraph">
      <style:paragraph-properties fo:text-align="justify" fo:text-indent="0.4923in">
        <style:tab-stops>
          <style:tab-stop style:type="left" style:position="0.9847in"/>
        </style:tab-stops>
      </style:paragraph-properties>
    </style:style>
    <style:style style:name="P9093" style:parent-style-name="Normal" style:family="paragraph">
      <style:paragraph-properties fo:text-align="justify" fo:text-indent="0.4923in">
        <style:tab-stops>
          <style:tab-stop style:type="left" style:position="0.9847in"/>
        </style:tab-stops>
      </style:paragraph-properties>
    </style:style>
    <style:style style:name="P9094" style:parent-style-name="Normal" style:family="paragraph">
      <style:paragraph-properties fo:text-align="justify" fo:text-indent="0.4923in">
        <style:tab-stops>
          <style:tab-stop style:type="left" style:position="0.9847in"/>
        </style:tab-stops>
      </style:paragraph-properties>
    </style:style>
    <style:style style:name="P9095" style:parent-style-name="Normal" style:family="paragraph">
      <style:paragraph-properties fo:text-align="justify" fo:text-indent="0.4923in">
        <style:tab-stops>
          <style:tab-stop style:type="left" style:position="0.9847in"/>
        </style:tab-stops>
      </style:paragraph-properties>
    </style:style>
    <style:style style:name="P9096" style:parent-style-name="Normal" style:family="paragraph">
      <style:paragraph-properties fo:text-align="justify" fo:text-indent="0.4923in">
        <style:tab-stops>
          <style:tab-stop style:type="left" style:position="0.9847in"/>
        </style:tab-stops>
      </style:paragraph-properties>
    </style:style>
    <style:style style:name="P9097" style:parent-style-name="Normal" style:family="paragraph">
      <style:paragraph-properties fo:text-align="justify" fo:text-indent="0.4923in"/>
    </style:style>
    <style:style style:name="T9098" style:parent-style-name="DefaultParagraphFont" style:family="text">
      <style:text-properties style:font-size-complex="12pt"/>
    </style:style>
    <style:style style:name="T9099" style:parent-style-name="DefaultParagraphFont" style:family="text">
      <style:text-properties style:font-size-complex="12pt"/>
    </style:style>
    <style:style style:name="T9100" style:parent-style-name="DefaultParagraphFont" style:family="text">
      <style:text-properties style:font-size-complex="12pt"/>
    </style:style>
    <style:style style:name="T9101" style:parent-style-name="DefaultParagraphFont" style:family="text">
      <style:text-properties style:font-size-complex="12pt"/>
    </style:style>
    <style:style style:name="P9102" style:parent-style-name="Normal" style:family="paragraph">
      <style:paragraph-properties fo:text-align="justify" fo:text-indent="0.4923in">
        <style:tab-stops>
          <style:tab-stop style:type="left" style:position="0.9847in"/>
        </style:tab-stops>
      </style:paragraph-properties>
    </style:style>
    <style:style style:name="P9103" style:parent-style-name="Normal" style:family="paragraph">
      <style:paragraph-properties fo:text-align="justify" fo:text-indent="0.4923in">
        <style:tab-stops>
          <style:tab-stop style:type="left" style:position="0.9847in"/>
        </style:tab-stops>
      </style:paragraph-properties>
    </style:style>
    <style:style style:name="P9104" style:parent-style-name="Normal" style:family="paragraph">
      <style:paragraph-properties fo:text-align="justify" fo:text-indent="0.4923in">
        <style:tab-stops>
          <style:tab-stop style:type="left" style:position="0.9847in"/>
        </style:tab-stops>
      </style:paragraph-properties>
    </style:style>
    <style:style style:name="P9105" style:parent-style-name="Normal" style:family="paragraph">
      <style:paragraph-properties fo:text-align="justify" fo:text-indent="0.4923in">
        <style:tab-stops>
          <style:tab-stop style:type="left" style:position="0.9847in"/>
        </style:tab-stops>
      </style:paragraph-properties>
    </style:style>
    <style:style style:name="P9106" style:parent-style-name="Normal" style:family="paragraph">
      <style:paragraph-properties fo:text-align="justify" fo:text-indent="0.4923in">
        <style:tab-stops>
          <style:tab-stop style:type="left" style:position="0.9847in"/>
        </style:tab-stops>
      </style:paragraph-properties>
    </style:style>
    <style:style style:name="P9107" style:parent-style-name="Normal" style:family="paragraph">
      <style:paragraph-properties fo:text-align="justify" fo:text-indent="0.4923in">
        <style:tab-stops>
          <style:tab-stop style:type="left" style:position="0.9847in"/>
        </style:tab-stops>
      </style:paragraph-properties>
    </style:style>
    <style:style style:name="P9108" style:parent-style-name="Normal" style:family="paragraph">
      <style:paragraph-properties fo:text-align="justify" fo:text-indent="0.4923in">
        <style:tab-stops>
          <style:tab-stop style:type="left" style:position="0.9847in"/>
        </style:tab-stops>
      </style:paragraph-properties>
    </style:style>
    <style:style style:name="P9109" style:parent-style-name="Normal" style:family="paragraph">
      <style:paragraph-properties fo:text-align="justify" fo:text-indent="0.4923in">
        <style:tab-stops>
          <style:tab-stop style:type="left" style:position="0.9847in"/>
        </style:tab-stops>
      </style:paragraph-properties>
    </style:style>
    <style:style style:name="P9110" style:parent-style-name="Normal" style:family="paragraph">
      <style:paragraph-properties fo:text-align="justify" fo:text-indent="0.4923in">
        <style:tab-stops>
          <style:tab-stop style:type="left" style:position="0.9847in"/>
        </style:tab-stops>
      </style:paragraph-properties>
    </style:style>
    <style:style style:name="P9111" style:parent-style-name="Normal" style:family="paragraph">
      <style:paragraph-properties fo:text-align="justify" fo:text-indent="0.4923in">
        <style:tab-stops>
          <style:tab-stop style:type="left" style:position="0.9847in"/>
        </style:tab-stops>
      </style:paragraph-properties>
    </style:style>
    <style:style style:name="P9112" style:parent-style-name="Normal" style:family="paragraph">
      <style:paragraph-properties fo:text-align="justify" fo:text-indent="0.4923in">
        <style:tab-stops>
          <style:tab-stop style:type="left" style:position="0.9847in"/>
        </style:tab-stops>
      </style:paragraph-properties>
    </style:style>
    <style:style style:name="P9113" style:parent-style-name="Normal" style:family="paragraph">
      <style:paragraph-properties fo:text-align="justify" fo:text-indent="0.4923in">
        <style:tab-stops>
          <style:tab-stop style:type="left" style:position="0.9847in"/>
        </style:tab-stops>
      </style:paragraph-properties>
    </style:style>
    <style:style style:name="P9114" style:parent-style-name="Normal" style:family="paragraph">
      <style:paragraph-properties fo:text-align="justify" fo:text-indent="0.4923in">
        <style:tab-stops>
          <style:tab-stop style:type="left" style:position="0.9847in"/>
        </style:tab-stops>
      </style:paragraph-properties>
    </style:style>
    <style:style style:name="P9115" style:parent-style-name="Normal" style:family="paragraph">
      <style:paragraph-properties fo:text-align="justify" fo:text-indent="0.4923in">
        <style:tab-stops>
          <style:tab-stop style:type="left" style:position="0.9847in"/>
        </style:tab-stops>
      </style:paragraph-properties>
    </style:style>
    <style:style style:name="P9116" style:parent-style-name="Normal" style:family="paragraph">
      <style:paragraph-properties fo:text-align="justify" fo:text-indent="0.4923in">
        <style:tab-stops>
          <style:tab-stop style:type="left" style:position="0.9847in"/>
        </style:tab-stops>
      </style:paragraph-properties>
    </style:style>
    <style:style style:name="P9117" style:parent-style-name="Normal" style:family="paragraph">
      <style:paragraph-properties fo:text-align="justify" fo:text-indent="0.4923in">
        <style:tab-stops>
          <style:tab-stop style:type="left" style:position="0.9847in"/>
        </style:tab-stops>
      </style:paragraph-properties>
    </style:style>
    <style:style style:name="P9118" style:parent-style-name="Normal" style:family="paragraph">
      <style:paragraph-properties fo:text-align="justify" fo:text-indent="0.4923in">
        <style:tab-stops>
          <style:tab-stop style:type="left" style:position="0.9847in"/>
        </style:tab-stops>
      </style:paragraph-properties>
    </style:style>
    <style:style style:name="P9119" style:parent-style-name="Normal" style:family="paragraph">
      <style:paragraph-properties fo:text-align="justify" fo:text-indent="0.4923in">
        <style:tab-stops>
          <style:tab-stop style:type="left" style:position="0.9847in"/>
        </style:tab-stops>
      </style:paragraph-properties>
    </style:style>
    <style:style style:name="P9120" style:parent-style-name="Normal" style:family="paragraph">
      <style:paragraph-properties fo:text-align="justify" fo:text-indent="0.4923in">
        <style:tab-stops>
          <style:tab-stop style:type="left" style:position="0.9847in"/>
        </style:tab-stops>
      </style:paragraph-properties>
    </style:style>
    <style:style style:name="P9121" style:parent-style-name="Normal" style:family="paragraph">
      <style:paragraph-properties fo:text-align="justify" fo:text-indent="0.4923in">
        <style:tab-stops>
          <style:tab-stop style:type="left" style:position="0.9847in"/>
        </style:tab-stops>
      </style:paragraph-properties>
    </style:style>
    <style:style style:name="P9122" style:parent-style-name="Normal" style:family="paragraph">
      <style:paragraph-properties fo:text-align="justify" fo:text-indent="0.4923in">
        <style:tab-stops>
          <style:tab-stop style:type="left" style:position="0.9847in"/>
        </style:tab-stops>
      </style:paragraph-properties>
    </style:style>
    <style:style style:name="P9123" style:parent-style-name="Normal" style:family="paragraph">
      <style:paragraph-properties fo:text-align="justify" fo:text-indent="0.4923in">
        <style:tab-stops>
          <style:tab-stop style:type="left" style:position="0.9847in"/>
        </style:tab-stops>
      </style:paragraph-properties>
    </style:style>
    <style:style style:name="P9124" style:parent-style-name="Normal" style:family="paragraph">
      <style:paragraph-properties fo:text-align="justify" fo:text-indent="0.4923in">
        <style:tab-stops>
          <style:tab-stop style:type="left" style:position="0.9847in"/>
        </style:tab-stops>
      </style:paragraph-properties>
    </style:style>
    <style:style style:name="P9125" style:parent-style-name="Normal" style:family="paragraph">
      <style:paragraph-properties fo:text-align="justify" fo:text-indent="0.4923in">
        <style:tab-stops>
          <style:tab-stop style:type="left" style:position="0.9847in"/>
        </style:tab-stops>
      </style:paragraph-properties>
    </style:style>
    <style:style style:name="P9126" style:parent-style-name="Normal" style:family="paragraph">
      <style:paragraph-properties fo:text-align="justify" fo:text-indent="0.4923in">
        <style:tab-stops>
          <style:tab-stop style:type="left" style:position="0.9847in"/>
        </style:tab-stops>
      </style:paragraph-properties>
    </style:style>
    <style:style style:name="P9127" style:parent-style-name="Normal" style:family="paragraph">
      <style:paragraph-properties fo:text-align="justify" fo:text-indent="0.4923in">
        <style:tab-stops>
          <style:tab-stop style:type="left" style:position="0.9847in"/>
        </style:tab-stops>
      </style:paragraph-properties>
    </style:style>
    <style:style style:name="P9128" style:parent-style-name="Normal" style:family="paragraph">
      <style:paragraph-properties fo:text-align="justify" fo:text-indent="0.4923in">
        <style:tab-stops>
          <style:tab-stop style:type="left" style:position="0.9847in"/>
        </style:tab-stops>
      </style:paragraph-properties>
    </style:style>
    <style:style style:name="P9129" style:parent-style-name="Normal" style:family="paragraph">
      <style:paragraph-properties fo:text-align="justify" fo:text-indent="0.4923in">
        <style:tab-stops>
          <style:tab-stop style:type="left" style:position="0.9847in"/>
        </style:tab-stops>
      </style:paragraph-properties>
    </style:style>
    <style:style style:name="P9130" style:parent-style-name="Normal" style:family="paragraph">
      <style:paragraph-properties fo:text-align="justify" fo:text-indent="0.4923in">
        <style:tab-stops>
          <style:tab-stop style:type="left" style:position="0.9847in"/>
        </style:tab-stops>
      </style:paragraph-properties>
    </style:style>
    <style:style style:name="P9131" style:parent-style-name="Normal" style:family="paragraph">
      <style:paragraph-properties fo:text-align="justify" fo:text-indent="0.4923in">
        <style:tab-stops>
          <style:tab-stop style:type="left" style:position="0.9847in"/>
        </style:tab-stops>
      </style:paragraph-properties>
    </style:style>
    <style:style style:name="P9132" style:parent-style-name="Normal" style:family="paragraph">
      <style:paragraph-properties fo:text-align="justify" fo:text-indent="0.4923in">
        <style:tab-stops>
          <style:tab-stop style:type="left" style:position="0.9847in"/>
        </style:tab-stops>
      </style:paragraph-properties>
    </style:style>
    <style:style style:name="P9133" style:parent-style-name="Normal" style:family="paragraph">
      <style:paragraph-properties fo:text-align="justify" fo:text-indent="0.4923in">
        <style:tab-stops>
          <style:tab-stop style:type="left" style:position="0.9847in"/>
        </style:tab-stops>
      </style:paragraph-properties>
    </style:style>
    <style:style style:name="P9134" style:parent-style-name="Normal" style:family="paragraph">
      <style:paragraph-properties fo:text-align="justify" fo:text-indent="0.4923in">
        <style:tab-stops>
          <style:tab-stop style:type="left" style:position="0.9847in"/>
        </style:tab-stops>
      </style:paragraph-properties>
    </style:style>
    <style:style style:name="P9135" style:parent-style-name="Normal" style:family="paragraph">
      <style:paragraph-properties fo:text-align="justify" fo:text-indent="0.4923in">
        <style:tab-stops>
          <style:tab-stop style:type="left" style:position="0.9847in"/>
        </style:tab-stops>
      </style:paragraph-properties>
    </style:style>
    <style:style style:name="P9136" style:parent-style-name="Normal" style:family="paragraph">
      <style:paragraph-properties fo:text-align="justify" fo:text-indent="0.4923in">
        <style:tab-stops>
          <style:tab-stop style:type="left" style:position="0.9847in"/>
        </style:tab-stops>
      </style:paragraph-properties>
    </style:style>
    <style:style style:name="P9137" style:parent-style-name="Normal" style:family="paragraph">
      <style:paragraph-properties fo:text-align="justify" fo:text-indent="0.4923in">
        <style:tab-stops>
          <style:tab-stop style:type="left" style:position="0.9847in"/>
        </style:tab-stops>
      </style:paragraph-properties>
    </style:style>
    <style:style style:name="P9138" style:parent-style-name="Normal" style:family="paragraph">
      <style:paragraph-properties fo:text-align="justify" fo:text-indent="0.4923in">
        <style:tab-stops>
          <style:tab-stop style:type="left" style:position="0.9847in"/>
        </style:tab-stops>
      </style:paragraph-properties>
    </style:style>
    <style:style style:name="P9139" style:parent-style-name="Normal" style:family="paragraph">
      <style:paragraph-properties fo:text-align="justify" fo:text-indent="0.4923in">
        <style:tab-stops>
          <style:tab-stop style:type="left" style:position="0.9847in"/>
        </style:tab-stops>
      </style:paragraph-properties>
    </style:style>
    <style:style style:name="P9140" style:parent-style-name="Normal" style:family="paragraph">
      <style:paragraph-properties fo:text-align="center"/>
    </style:style>
    <style:style style:name="T9141" style:parent-style-name="DefaultParagraphFont" style:family="text">
      <style:text-properties fo:font-weight="bold" style:font-weight-asian="bold"/>
    </style:style>
    <style:style style:name="T9142" style:parent-style-name="DefaultParagraphFont" style:family="text">
      <style:text-properties fo:font-weight="bold" style:font-weight-asian="bold"/>
    </style:style>
    <style:style style:name="P9143" style:parent-style-name="Normal" style:family="paragraph">
      <style:paragraph-properties fo:text-align="center"/>
    </style:style>
    <style:style style:name="T9144" style:parent-style-name="DefaultParagraphFont" style:family="text">
      <style:text-properties fo:font-weight="bold" style:font-weight-asian="bold"/>
    </style:style>
    <style:style style:name="P9145" style:parent-style-name="Normal" style:family="paragraph">
      <style:paragraph-properties fo:text-align="center"/>
      <style:text-properties fo:font-weight="bold" style:font-weight-asian="bold"/>
    </style:style>
    <style:style style:name="P9146" style:parent-style-name="Normal" style:family="paragraph">
      <style:paragraph-properties fo:text-align="justify" fo:text-indent="0.4923in"/>
    </style:style>
    <style:style style:name="P9147" style:parent-style-name="Normal" style:family="paragraph">
      <style:paragraph-properties fo:text-align="justify" fo:text-indent="0.4923in"/>
    </style:style>
    <style:style style:name="P9148" style:parent-style-name="Normal" style:family="paragraph">
      <style:paragraph-properties fo:text-align="justify" fo:text-indent="0.4923in"/>
    </style:style>
    <style:style style:name="P9149" style:parent-style-name="Normal" style:family="paragraph">
      <style:paragraph-properties fo:text-align="justify" fo:text-indent="0.4923in"/>
    </style:style>
    <style:style style:name="P9150" style:parent-style-name="Normal" style:family="paragraph">
      <style:paragraph-properties fo:text-align="justify" fo:text-indent="0.4923in"/>
    </style:style>
    <style:style style:name="P9151" style:parent-style-name="Normal" style:family="paragraph">
      <style:paragraph-properties fo:text-align="justify" fo:text-indent="0.4923in"/>
    </style:style>
    <style:style style:name="P9152" style:parent-style-name="Normal" style:family="paragraph">
      <style:paragraph-properties fo:text-align="justify" fo:text-indent="0.4923in"/>
    </style:style>
    <style:style style:name="P9153" style:parent-style-name="Normal" style:family="paragraph">
      <style:paragraph-properties fo:text-align="justify" fo:text-indent="0.4923in"/>
    </style:style>
    <style:style style:name="P9154" style:parent-style-name="Normal" style:family="paragraph">
      <style:paragraph-properties fo:text-align="justify" fo:text-indent="0.4923in"/>
    </style:style>
    <style:style style:name="P9155" style:parent-style-name="Normal" style:family="paragraph">
      <style:paragraph-properties fo:text-align="justify" fo:text-indent="0.4923in"/>
    </style:style>
    <style:style style:name="P9156" style:parent-style-name="Normal" style:family="paragraph">
      <style:paragraph-properties fo:text-align="justify" fo:text-indent="0.4923in"/>
    </style:style>
    <style:style style:name="P9157" style:parent-style-name="Normal" style:family="paragraph">
      <style:paragraph-properties fo:text-align="justify" fo:text-indent="0.4923in"/>
    </style:style>
    <style:style style:name="P9158" style:parent-style-name="Normal" style:family="paragraph">
      <style:paragraph-properties fo:text-align="justify" fo:text-indent="0.4923in"/>
    </style:style>
    <style:style style:name="P9159" style:parent-style-name="Normal" style:family="paragraph">
      <style:paragraph-properties fo:text-align="justify" fo:text-indent="0.4923in"/>
    </style:style>
    <style:style style:name="P9160" style:parent-style-name="Normal" style:family="paragraph">
      <style:paragraph-properties fo:text-align="justify" fo:text-indent="0.4923in"/>
    </style:style>
    <style:style style:name="P9161" style:parent-style-name="Normal" style:family="paragraph">
      <style:paragraph-properties fo:text-align="justify" fo:text-indent="0.4923in"/>
    </style:style>
    <style:style style:name="P9162" style:parent-style-name="Normal" style:family="paragraph">
      <style:paragraph-properties fo:text-align="justify" fo:text-indent="0.4923in"/>
    </style:style>
    <style:style style:name="P9163" style:parent-style-name="Normal" style:family="paragraph">
      <style:paragraph-properties fo:text-align="justify" fo:text-indent="0.4923in"/>
    </style:style>
    <style:style style:name="P9164" style:parent-style-name="Normal" style:family="paragraph">
      <style:paragraph-properties fo:text-align="justify" fo:text-indent="0.4923in"/>
    </style:style>
    <style:style style:name="P9165" style:parent-style-name="Normal" style:family="paragraph">
      <style:paragraph-properties fo:text-align="justify" fo:text-indent="0.4923in"/>
    </style:style>
    <style:style style:name="P9166" style:parent-style-name="Normal" style:family="paragraph">
      <style:paragraph-properties fo:text-align="justify" fo:text-indent="0.4923in"/>
    </style:style>
    <style:style style:name="P9167" style:parent-style-name="Normal" style:family="paragraph">
      <style:paragraph-properties fo:text-align="justify" fo:text-indent="0.4923in"/>
    </style:style>
    <style:style style:name="P9168" style:parent-style-name="Normal" style:family="paragraph">
      <style:paragraph-properties fo:text-align="justify" fo:text-indent="0.4923in"/>
    </style:style>
    <style:style style:name="P9169" style:parent-style-name="Normal" style:family="paragraph">
      <style:paragraph-properties fo:text-align="justify" fo:text-indent="0.4923in">
        <style:tab-stops>
          <style:tab-stop style:type="left" style:position="0.9847in"/>
        </style:tab-stops>
      </style:paragraph-properties>
    </style:style>
    <style:style style:name="P9170" style:parent-style-name="Normal" style:family="paragraph">
      <style:paragraph-properties fo:text-align="justify" fo:text-indent="0.4923in"/>
    </style:style>
    <style:style style:name="P9171" style:parent-style-name="Normal" style:family="paragraph">
      <style:paragraph-properties fo:text-align="justify" fo:text-indent="0.4923in"/>
    </style:style>
    <style:style style:name="P9172" style:parent-style-name="Normal" style:family="paragraph">
      <style:paragraph-properties fo:text-align="justify" fo:text-indent="0.4923in"/>
    </style:style>
    <style:style style:name="P9173" style:parent-style-name="Normal" style:family="paragraph">
      <style:paragraph-properties fo:text-align="justify" fo:text-indent="0.4923in"/>
    </style:style>
    <style:style style:name="P9174" style:parent-style-name="Normal" style:family="paragraph">
      <style:paragraph-properties fo:text-align="justify" fo:text-indent="0.4923in"/>
    </style:style>
    <style:style style:name="P9175" style:parent-style-name="Normal" style:family="paragraph">
      <style:paragraph-properties fo:text-align="justify" fo:text-indent="0.4923in"/>
    </style:style>
    <style:style style:name="P9176" style:parent-style-name="Normal" style:family="paragraph">
      <style:paragraph-properties fo:text-align="justify" fo:text-indent="0.4923in"/>
    </style:style>
    <style:style style:name="P9177" style:parent-style-name="Normal" style:family="paragraph">
      <style:paragraph-properties fo:text-align="justify" fo:text-indent="0.4923in"/>
    </style:style>
    <style:style style:name="P9178" style:parent-style-name="Normal" style:family="paragraph">
      <style:paragraph-properties fo:text-align="justify" fo:text-indent="0.4923in"/>
    </style:style>
    <style:style style:name="P9179" style:parent-style-name="Normal" style:family="paragraph">
      <style:paragraph-properties fo:text-align="justify" fo:text-indent="0.4923in"/>
    </style:style>
    <style:style style:name="P9180" style:parent-style-name="Normal" style:family="paragraph">
      <style:paragraph-properties fo:text-align="justify" fo:text-indent="0.4923in"/>
    </style:style>
    <style:style style:name="P9181" style:parent-style-name="Normal" style:family="paragraph">
      <style:paragraph-properties fo:text-align="justify" fo:text-indent="0.4923in"/>
    </style:style>
    <style:style style:name="P9182" style:parent-style-name="Normal" style:family="paragraph">
      <style:paragraph-properties fo:text-align="justify" fo:text-indent="0.4923in"/>
    </style:style>
    <style:style style:name="P9183" style:parent-style-name="Normal" style:family="paragraph">
      <style:paragraph-properties fo:text-align="justify" fo:text-indent="0.4923in"/>
    </style:style>
    <style:style style:name="P9184" style:parent-style-name="Normal" style:family="paragraph">
      <style:paragraph-properties fo:text-align="center"/>
    </style:style>
    <style:style style:name="T9185" style:parent-style-name="DefaultParagraphFont" style:family="text">
      <style:text-properties fo:font-weight="bold" style:font-weight-asian="bold"/>
    </style:style>
    <style:style style:name="T9186" style:parent-style-name="DefaultParagraphFont" style:family="text">
      <style:text-properties fo:font-weight="bold" style:font-weight-asian="bold"/>
    </style:style>
    <style:style style:name="P9187" style:parent-style-name="Normal" style:family="paragraph">
      <style:paragraph-properties fo:text-align="center"/>
    </style:style>
    <style:style style:name="T9188" style:parent-style-name="DefaultParagraphFont" style:family="text">
      <style:text-properties fo:font-weight="bold" style:font-weight-asian="bold"/>
    </style:style>
    <style:style style:name="P9189" style:parent-style-name="Normal" style:family="paragraph">
      <style:paragraph-properties fo:text-align="justify" fo:text-indent="0.4923in">
        <style:tab-stops>
          <style:tab-stop style:type="left" style:position="0.7875in"/>
        </style:tab-stops>
      </style:paragraph-properties>
    </style:style>
    <style:style style:name="P9190" style:parent-style-name="Normal" style:family="paragraph">
      <style:paragraph-properties fo:text-align="justify" fo:text-indent="0.4923in">
        <style:tab-stops>
          <style:tab-stop style:type="left" style:position="0.7875in"/>
        </style:tab-stops>
      </style:paragraph-properties>
    </style:style>
    <style:style style:name="P9191" style:parent-style-name="Normal" style:family="paragraph">
      <style:paragraph-properties fo:text-align="justify" fo:text-indent="0.4923in">
        <style:tab-stops>
          <style:tab-stop style:type="left" style:position="0.7875in"/>
        </style:tab-stops>
      </style:paragraph-properties>
    </style:style>
    <style:style style:name="P9192" style:parent-style-name="Normal" style:family="paragraph">
      <style:paragraph-properties fo:text-align="center"/>
    </style:style>
    <style:style style:name="T9193" style:parent-style-name="DefaultParagraphFont" style:family="text">
      <style:text-properties fo:font-weight="bold" style:font-weight-asian="bold"/>
    </style:style>
    <style:style style:name="T9194" style:parent-style-name="DefaultParagraphFont" style:family="text">
      <style:text-properties fo:font-weight="bold" style:font-weight-asian="bold"/>
    </style:style>
    <style:style style:name="P9195" style:parent-style-name="Normal" style:family="paragraph">
      <style:paragraph-properties fo:text-align="center"/>
    </style:style>
    <style:style style:name="T9196" style:parent-style-name="DefaultParagraphFont" style:family="text">
      <style:text-properties fo:font-weight="bold" style:font-weight-asian="bold"/>
    </style:style>
    <style:style style:name="P9197" style:parent-style-name="Normal" style:family="paragraph">
      <style:paragraph-properties fo:text-align="justify" fo:text-indent="0.4923in"/>
    </style:style>
    <style:style style:name="P9198" style:parent-style-name="Normal" style:family="paragraph">
      <style:paragraph-properties fo:text-align="justify" fo:text-indent="0.4923in"/>
    </style:style>
    <style:style style:name="P9199" style:parent-style-name="Normal" style:family="paragraph">
      <style:paragraph-properties fo:text-align="justify" fo:text-indent="0.4923in"/>
    </style:style>
    <style:style style:name="P9200" style:parent-style-name="Normal" style:family="paragraph">
      <style:paragraph-properties fo:text-align="justify" fo:text-indent="0.4923in"/>
    </style:style>
    <style:style style:name="P9201" style:parent-style-name="Normal" style:family="paragraph">
      <style:paragraph-properties fo:text-align="justify" fo:text-indent="0.4923in"/>
    </style:style>
    <style:style style:name="P9202" style:parent-style-name="Normal" style:family="paragraph">
      <style:paragraph-properties fo:text-align="justify" fo:text-indent="0.4923in"/>
    </style:style>
    <style:style style:name="P9203" style:parent-style-name="Normal" style:family="paragraph">
      <style:paragraph-properties fo:text-align="justify" fo:text-indent="0.4923in"/>
    </style:style>
    <style:style style:name="P9204" style:parent-style-name="Normal" style:family="paragraph">
      <style:paragraph-properties fo:text-align="justify" fo:text-indent="0.4923in"/>
    </style:style>
    <style:style style:name="P9205" style:parent-style-name="Normal" style:family="paragraph">
      <style:paragraph-properties fo:text-align="justify" fo:text-indent="0.4923in"/>
    </style:style>
    <style:style style:name="P9206" style:parent-style-name="Normal" style:family="paragraph">
      <style:paragraph-properties fo:text-align="justify" fo:text-indent="0.4923in"/>
    </style:style>
    <style:style style:name="P9207" style:parent-style-name="Normal" style:family="paragraph">
      <style:paragraph-properties fo:text-align="justify" fo:text-indent="0.4923in"/>
    </style:style>
    <style:style style:name="P9208" style:parent-style-name="Normal" style:family="paragraph">
      <style:paragraph-properties fo:text-align="justify" fo:text-indent="0.4923in"/>
    </style:style>
    <style:style style:name="P9209" style:parent-style-name="Normal" style:family="paragraph">
      <style:paragraph-properties fo:text-align="center"/>
    </style:style>
    <style:style style:name="T9210" style:parent-style-name="DefaultParagraphFont" style:family="text">
      <style:text-properties fo:font-weight="bold" style:font-weight-asian="bold"/>
    </style:style>
    <style:style style:name="T9211" style:parent-style-name="DefaultParagraphFont" style:family="text">
      <style:text-properties fo:font-weight="bold" style:font-weight-asian="bold"/>
    </style:style>
    <style:style style:name="P9212" style:parent-style-name="Normal" style:family="paragraph">
      <style:paragraph-properties fo:text-align="center"/>
    </style:style>
    <style:style style:name="T9213" style:parent-style-name="DefaultParagraphFont" style:family="text">
      <style:text-properties fo:font-weight="bold" style:font-weight-asian="bold"/>
    </style:style>
    <style:style style:name="P9214" style:parent-style-name="Normal" style:family="paragraph">
      <style:paragraph-properties fo:text-align="justify" fo:text-indent="0.4923in">
        <style:tab-stops>
          <style:tab-stop style:type="left" style:position="0.8861in"/>
        </style:tab-stops>
      </style:paragraph-properties>
    </style:style>
    <style:style style:name="T9215" style:parent-style-name="DefaultParagraphFont" style:family="text">
      <style:text-properties style:font-size-complex="12pt"/>
    </style:style>
    <style:style style:name="T9216" style:parent-style-name="DefaultParagraphFont" style:family="text">
      <style:text-properties style:font-size-complex="12pt"/>
    </style:style>
    <style:style style:name="T9217" style:parent-style-name="DefaultParagraphFont" style:family="text">
      <style:text-properties style:font-size-complex="12pt"/>
    </style:style>
    <style:style style:name="T921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9219" style:parent-style-name="DefaultParagraphFont" style:family="text">
      <style:text-properties fo:font-style="italic" style:font-style-asian="italic" style:font-style-complex="italic" style:font-size-complex="12pt"/>
    </style:style>
    <style:style style:name="T9220" style:parent-style-name="DefaultParagraphFont" style:family="text">
      <style:text-properties style:font-size-complex="12pt"/>
    </style:style>
    <style:style style:name="T9221" style:parent-style-name="DefaultParagraphFont" style:family="text">
      <style:text-properties style:font-size-complex="12pt"/>
    </style:style>
    <style:style style:name="T9222" style:parent-style-name="DefaultParagraphFont" style:family="text">
      <style:text-properties style:font-size-complex="12pt"/>
    </style:style>
    <style:style style:name="T9223" style:parent-style-name="DefaultParagraphFont" style:family="text">
      <style:text-properties style:font-size-complex="12pt"/>
    </style:style>
    <style:style style:name="P9224" style:parent-style-name="Normal" style:family="paragraph">
      <style:paragraph-properties fo:text-align="justify" fo:text-indent="0.4923in"/>
    </style:style>
    <style:style style:name="P9225" style:parent-style-name="Normal" style:family="paragraph">
      <style:paragraph-properties fo:text-align="justify" fo:text-indent="0.4923in"/>
    </style:style>
    <style:style style:name="P9226" style:parent-style-name="Normal" style:family="paragraph">
      <style:paragraph-properties fo:text-align="justify" fo:text-indent="0.4923in"/>
    </style:style>
    <style:style style:name="P9227" style:parent-style-name="Normal" style:family="paragraph">
      <style:paragraph-properties fo:text-indent="0.2152in"/>
    </style:style>
    <style:style style:name="P9228" style:parent-style-name="Normal" style:family="paragraph">
      <style:paragraph-properties fo:text-align="center"/>
    </style:style>
    <style:style style:name="P9229" style:parent-style-name="Normal" style:family="paragraph">
      <style:paragraph-properties fo:line-height="107%"/>
    </style:style>
    <style:style style:name="P9230" style:parent-style-name="Normal" style:family="paragraph">
      <style:text-properties style:font-name-asian="MS Mincho" fo:font-style="italic" style:font-style-asian="italic" style:font-style-complex="italic"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style:font-name-asian="MS Mincho" fo:font-style="italic" style:font-style-asian="italic" style:font-style-complex="italic" fo:font-size="10pt" style:font-size-asian="10pt"/>
    </style:style>
    <style:style style:name="T9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4" style:parent-style-name="DefaultParagraphFont" style:family="text">
      <style:text-properties style:font-name-asian="MS Mincho" fo:font-style="italic" style:font-style-asian="italic" style:font-style-complex="italic" fo:font-size="10pt" style:font-size-asian="10pt"/>
    </style:style>
    <style:style style:name="P9235" style:parent-style-name="Normal" style:master-page-name="MPF13" style:family="paragraph">
      <style:paragraph-properties fo:break-before="page" style:punctuation-wrap="simple" fo:text-align="justify" fo:margin-left="2.7in" fo:text-indent="0.9in" style:page-number="1">
        <style:tab-stops/>
      </style:paragraph-properties>
    </style:style>
    <style:style style:name="P9237" style:parent-style-name="Normal" style:family="paragraph">
      <style:paragraph-properties style:punctuation-wrap="simple" fo:text-align="justify" fo:margin-left="2.7in" fo:text-indent="0.9in">
        <style:tab-stops/>
      </style:paragraph-properties>
    </style:style>
    <style:style style:name="P9238" style:parent-style-name="Normal" style:family="paragraph">
      <style:paragraph-properties style:punctuation-wrap="simple" fo:text-align="justify" fo:margin-left="2.7in" fo:text-indent="0.9in">
        <style:tab-stops/>
      </style:paragraph-properties>
    </style:style>
    <style:style style:name="P9239" style:parent-style-name="Normal" style:family="paragraph">
      <style:paragraph-properties style:punctuation-wrap="simple" fo:text-align="justify" fo:margin-left="2.7in" fo:text-indent="0.9in">
        <style:tab-stops/>
      </style:paragraph-properties>
    </style:style>
    <style:style style:name="P9240" style:parent-style-name="Normal" style:family="paragraph">
      <style:text-properties fo:font-weight="bold" style:font-weight-asian="bold" style:font-weight-complex="bold"/>
    </style:style>
    <style:style style:name="P9241" style:parent-style-name="Normal" style:family="paragraph">
      <style:paragraph-properties fo:text-align="center" fo:text-indent="0.5in">
        <style:tab-stops>
          <style:tab-stop style:type="left" style:position="0.75in"/>
          <style:tab-stop style:type="left" style:position="1in"/>
        </style:tab-stops>
      </style:paragraph-properties>
    </style:style>
    <style:style style:name="T9242" style:parent-style-name="DefaultParagraphFont" style:family="text">
      <style:text-properties fo:font-weight="bold" style:font-weight-asian="bold" style:font-weight-complex="bold"/>
    </style:style>
    <style:style style:name="T9243" style:parent-style-name="DefaultParagraphFont" style:family="text">
      <style:text-properties fo:font-weight="bold" style:font-weight-asian="bold" style:font-weight-complex="bold"/>
    </style:style>
    <style:style style:name="P9244" style:parent-style-name="Normal" style:family="paragraph">
      <style:paragraph-properties fo:text-align="center" fo:text-indent="0.5in">
        <style:tab-stops>
          <style:tab-stop style:type="left" style:position="0.75in"/>
          <style:tab-stop style:type="left" style:position="1in"/>
        </style:tab-stops>
      </style:paragraph-properties>
      <style:text-properties fo:font-weight="bold" style:font-weight-asian="bold" style:font-weight-complex="bold"/>
    </style:style>
    <style:style style:name="P9245" style:parent-style-name="Normal" style:family="paragraph">
      <style:paragraph-properties>
        <style:tab-stops>
          <style:tab-stop style:type="left" style:position="0.75in"/>
          <style:tab-stop style:type="left" style:position="1in"/>
        </style:tab-stops>
      </style:paragraph-properties>
    </style:style>
    <style:style style:name="T9246" style:parent-style-name="DefaultParagraphFont" style:family="text">
      <style:text-properties fo:font-weight="bold" style:font-weight-asian="bold" style:font-weight-complex="bold" fo:font-style="italic" style:font-style-asian="italic" fo:font-size="10pt" style:font-size-asian="10pt"/>
    </style:style>
    <style:style style:name="T9247" style:parent-style-name="DefaultParagraphFont" style:family="text">
      <style:text-properties style:font-weight-complex="bold" fo:font-style="italic" style:font-style-asian="italic" fo:font-size="10pt" style:font-size-asian="10pt"/>
    </style:style>
    <style:style style:name="P9248" style:parent-style-name="Normal" style:family="paragraph">
      <style:paragraph-properties fo:text-align="center" fo:text-indent="0.5in">
        <style:tab-stops>
          <style:tab-stop style:type="left" style:position="0.75in"/>
          <style:tab-stop style:type="left" style:position="1in"/>
        </style:tab-stops>
      </style:paragraph-properties>
      <style:text-properties fo:font-weight="bold" style:font-weight-asian="bold" style:font-weight-complex="bold"/>
    </style:style>
    <style:style style:name="P9249" style:parent-style-name="Normal" style:family="paragraph">
      <style:paragraph-properties fo:text-align="center" fo:text-indent="0.5in">
        <style:tab-stops>
          <style:tab-stop style:type="left" style:position="0.75in"/>
          <style:tab-stop style:type="left" style:position="1in"/>
        </style:tab-stops>
      </style:paragraph-properties>
    </style:style>
    <style:style style:name="T9250" style:parent-style-name="DefaultParagraphFont" style:family="text">
      <style:text-properties fo:font-weight="bold" style:font-weight-asian="bold" style:font-weight-complex="bold"/>
    </style:style>
    <style:style style:name="T9251" style:parent-style-name="DefaultParagraphFont" style:family="text">
      <style:text-properties fo:font-weight="bold" style:font-weight-asian="bold" style:font-weight-complex="bold"/>
    </style:style>
    <style:style style:name="P9252" style:parent-style-name="Normal" style:family="paragraph">
      <style:paragraph-properties fo:text-align="center" fo:text-indent="0.5in">
        <style:tab-stops>
          <style:tab-stop style:type="left" style:position="0.75in"/>
          <style:tab-stop style:type="left" style:position="1in"/>
        </style:tab-stops>
      </style:paragraph-properties>
    </style:style>
    <style:style style:name="T9253" style:parent-style-name="DefaultParagraphFont" style:family="text">
      <style:text-properties fo:font-weight="bold" style:font-weight-asian="bold" style:font-weight-complex="bold"/>
    </style:style>
    <style:style style:name="P9254" style:parent-style-name="Normal" style:family="paragraph">
      <style:paragraph-properties>
        <style:tab-stops>
          <style:tab-stop style:type="left" style:position="3.9305in"/>
        </style:tab-stops>
      </style:paragraph-properties>
    </style:style>
    <style:style style:name="P9255" style:parent-style-name="Normal" style:family="paragraph">
      <style:paragraph-properties fo:text-align="justify" fo:text-indent="0.5041in">
        <style:tab-stops>
          <style:tab-stop style:type="left" style:position="0in"/>
          <style:tab-stop style:type="left" style:position="0.6895in"/>
        </style:tab-stops>
      </style:paragraph-properties>
    </style:style>
    <style:style style:name="T9256" style:parent-style-name="DefaultParagraphFont" style:family="text">
      <style:text-properties style:language-asian="lt" style:country-asian="LT"/>
    </style:style>
    <style:style style:name="T9257" style:parent-style-name="DefaultParagraphFont" style:family="text">
      <style:text-properties style:language-asian="lt" style:country-asian="LT"/>
    </style:style>
    <style:style style:name="P9258" style:parent-style-name="Normal" style:family="paragraph">
      <style:paragraph-properties fo:text-align="justify" fo:text-indent="0.5041in">
        <style:tab-stops>
          <style:tab-stop style:type="left" style:position="0in"/>
          <style:tab-stop style:type="left" style:position="0.6895in"/>
        </style:tab-stops>
      </style:paragraph-properties>
    </style:style>
    <style:style style:name="P9259" style:parent-style-name="Normal" style:family="paragraph">
      <style:paragraph-properties fo:text-align="justify" fo:text-indent="0.5041in">
        <style:tab-stops>
          <style:tab-stop style:type="left" style:position="0in"/>
          <style:tab-stop style:type="left" style:position="0.6895in"/>
        </style:tab-stops>
      </style:paragraph-properties>
    </style:style>
    <style:style style:name="P9260" style:parent-style-name="Normal" style:family="paragraph">
      <style:paragraph-properties fo:text-align="justify" fo:text-indent="0.5041in">
        <style:tab-stops>
          <style:tab-stop style:type="left" style:position="0in"/>
          <style:tab-stop style:type="left" style:position="0.6895in"/>
        </style:tab-stops>
      </style:paragraph-properties>
    </style:style>
    <style:style style:name="P9261" style:parent-style-name="Normal" style:family="paragraph">
      <style:paragraph-properties fo:text-align="justify" fo:text-indent="0.5041in">
        <style:tab-stops>
          <style:tab-stop style:type="left" style:position="0in"/>
          <style:tab-stop style:type="left" style:position="0.6895in"/>
        </style:tab-stops>
      </style:paragraph-properties>
    </style:style>
    <style:style style:name="P9262" style:parent-style-name="Normal" style:family="paragraph">
      <style:paragraph-properties fo:text-align="justify" fo:text-indent="0.5041in">
        <style:tab-stops>
          <style:tab-stop style:type="left" style:position="0in"/>
          <style:tab-stop style:type="left" style:position="0.6895in"/>
        </style:tab-stops>
      </style:paragraph-properties>
    </style:style>
    <style:style style:name="P9263" style:parent-style-name="Normal" style:family="paragraph">
      <style:paragraph-properties fo:text-align="justify" fo:text-indent="0.5041in">
        <style:tab-stops>
          <style:tab-stop style:type="left" style:position="0in"/>
          <style:tab-stop style:type="left" style:position="0.5118in"/>
          <style:tab-stop style:type="left" style:position="0.625in"/>
          <style:tab-stop style:type="left" style:position="0.75in"/>
        </style:tab-stops>
      </style:paragraph-properties>
    </style:style>
    <style:style style:name="T9264" style:parent-style-name="DefaultParagraphFont" style:family="text">
      <style:text-properties style:language-asian="lt" style:country-asian="LT"/>
    </style:style>
    <style:style style:name="T9265" style:parent-style-name="DefaultParagraphFont" style:family="text">
      <style:text-properties style:language-asian="lt" style:country-asian="LT"/>
    </style:style>
    <style:style style:name="T9266" style:parent-style-name="DefaultParagraphFont" style:family="text">
      <style:text-properties style:language-asian="lt" style:country-asian="LT"/>
    </style:style>
    <style:style style:name="T9267" style:parent-style-name="DefaultParagraphFont" style:family="text">
      <style:text-properties style:language-asian="lt" style:country-asian="LT"/>
    </style:style>
    <style:style style:name="P9268" style:parent-style-name="Normal" style:family="paragraph">
      <style:paragraph-properties fo:text-align="justify" fo:text-indent="0.5041in">
        <style:tab-stops>
          <style:tab-stop style:type="left" style:position="0in"/>
          <style:tab-stop style:type="left" style:position="0.6895in"/>
        </style:tab-stops>
      </style:paragraph-properties>
    </style:style>
    <style:style style:name="P9269" style:parent-style-name="Normal" style:family="paragraph">
      <style:paragraph-properties fo:text-align="justify" fo:text-indent="0.5041in">
        <style:tab-stops>
          <style:tab-stop style:type="left" style:position="0in"/>
          <style:tab-stop style:type="left" style:position="0.6895in"/>
        </style:tab-stops>
      </style:paragraph-properties>
    </style:style>
    <style:style style:name="P9270" style:parent-style-name="Normal" style:family="paragraph">
      <style:paragraph-properties fo:text-align="justify" fo:text-indent="0.5041in">
        <style:tab-stops>
          <style:tab-stop style:type="left" style:position="0in"/>
          <style:tab-stop style:type="left" style:position="0.7875in"/>
        </style:tab-stops>
      </style:paragraph-properties>
    </style:style>
    <style:style style:name="P9271" style:parent-style-name="Normal" style:family="paragraph">
      <style:paragraph-properties fo:text-align="justify" fo:text-indent="0.5041in">
        <style:tab-stops>
          <style:tab-stop style:type="left" style:position="0in"/>
          <style:tab-stop style:type="left" style:position="0.7875in"/>
        </style:tab-stops>
      </style:paragraph-properties>
    </style:style>
    <style:style style:name="P9272" style:parent-style-name="Normal" style:family="paragraph">
      <style:paragraph-properties fo:text-align="justify" fo:text-indent="0.5041in">
        <style:tab-stops>
          <style:tab-stop style:type="left" style:position="0in"/>
          <style:tab-stop style:type="left" style:position="0.7875in"/>
        </style:tab-stops>
      </style:paragraph-properties>
    </style:style>
    <style:style style:name="P9273" style:parent-style-name="Normal" style:family="paragraph">
      <style:paragraph-properties fo:text-align="justify" fo:text-indent="0.5041in">
        <style:tab-stops>
          <style:tab-stop style:type="left" style:position="0in"/>
          <style:tab-stop style:type="left" style:position="0.5118in"/>
          <style:tab-stop style:type="left" style:position="0.625in"/>
          <style:tab-stop style:type="left" style:position="0.75in"/>
        </style:tab-stops>
      </style:paragraph-properties>
    </style:style>
    <style:style style:name="T9274" style:parent-style-name="DefaultParagraphFont" style:family="text">
      <style:text-properties style:language-asian="lt" style:country-asian="LT"/>
    </style:style>
    <style:style style:name="T9275" style:parent-style-name="DefaultParagraphFont" style:family="text">
      <style:text-properties style:language-asian="lt" style:country-asian="LT"/>
    </style:style>
    <style:style style:name="T9276" style:parent-style-name="DefaultParagraphFont" style:family="text">
      <style:text-properties style:language-asian="lt" style:country-asian="LT"/>
    </style:style>
    <style:style style:name="P9277" style:parent-style-name="Normal" style:family="paragraph">
      <style:paragraph-properties fo:text-align="justify" fo:text-indent="0.5041in">
        <style:tab-stops>
          <style:tab-stop style:type="left" style:position="0in"/>
          <style:tab-stop style:type="left" style:position="0.5118in"/>
          <style:tab-stop style:type="left" style:position="0.625in"/>
          <style:tab-stop style:type="left" style:position="0.75in"/>
        </style:tab-stops>
      </style:paragraph-properties>
    </style:style>
    <style:style style:name="T9278" style:parent-style-name="DefaultParagraphFont" style:family="text">
      <style:text-properties style:language-asian="lt" style:country-asian="LT"/>
    </style:style>
    <style:style style:name="T9279" style:parent-style-name="DefaultParagraphFont" style:family="text">
      <style:text-properties style:language-asian="lt" style:country-asian="LT"/>
    </style:style>
    <style:style style:name="T9280" style:parent-style-name="DefaultParagraphFont" style:family="text">
      <style:text-properties style:language-asian="lt" style:country-asian="LT"/>
    </style:style>
    <style:style style:name="T9281" style:parent-style-name="DefaultParagraphFont" style:family="text">
      <style:text-properties style:language-asian="lt" style:country-asian="LT"/>
    </style:style>
    <style:style style:name="P9282" style:parent-style-name="Normal" style:family="paragraph">
      <style:paragraph-properties fo:text-align="justify" fo:text-indent="0.5041in">
        <style:tab-stops>
          <style:tab-stop style:type="left" style:position="0in"/>
          <style:tab-stop style:type="left" style:position="0.7875in"/>
        </style:tab-stops>
      </style:paragraph-properties>
    </style:style>
    <style:style style:name="P9283" style:parent-style-name="Normal" style:family="paragraph">
      <style:paragraph-properties fo:text-align="justify" fo:text-indent="0.5041in">
        <style:tab-stops>
          <style:tab-stop style:type="left" style:position="0in"/>
        </style:tab-stops>
      </style:paragraph-properties>
    </style:style>
    <style:style style:name="P9284" style:parent-style-name="Normal" style:family="paragraph">
      <style:paragraph-properties fo:text-align="justify" fo:text-indent="0.5041in">
        <style:tab-stops>
          <style:tab-stop style:type="left" style:position="0in"/>
        </style:tab-stops>
      </style:paragraph-properties>
    </style:style>
    <style:style style:name="P9285" style:parent-style-name="Normal" style:family="paragraph">
      <style:paragraph-properties fo:text-align="justify" fo:text-indent="0.5041in">
        <style:tab-stops>
          <style:tab-stop style:type="left" style:position="0in"/>
        </style:tab-stops>
      </style:paragraph-properties>
    </style:style>
    <style:style style:name="P9286" style:parent-style-name="Normal" style:family="paragraph">
      <style:paragraph-properties fo:text-align="justify" fo:text-indent="0.5041in">
        <style:tab-stops>
          <style:tab-stop style:type="left" style:position="0in"/>
        </style:tab-stops>
      </style:paragraph-properties>
    </style:style>
    <style:style style:name="P9287" style:parent-style-name="Normal" style:family="paragraph">
      <style:paragraph-properties fo:text-align="justify" fo:text-indent="0.5041in">
        <style:tab-stops>
          <style:tab-stop style:type="left" style:position="0in"/>
        </style:tab-stops>
      </style:paragraph-properties>
    </style:style>
    <style:style style:name="P9288" style:parent-style-name="Normal" style:family="paragraph">
      <style:paragraph-properties fo:text-align="justify" fo:text-indent="0.5041in">
        <style:tab-stops>
          <style:tab-stop style:type="left" style:position="0in"/>
        </style:tab-stops>
      </style:paragraph-properties>
    </style:style>
    <style:style style:name="P9289" style:parent-style-name="Normal" style:family="paragraph">
      <style:paragraph-properties fo:text-align="justify" fo:text-indent="0.5041in">
        <style:tab-stops>
          <style:tab-stop style:type="left" style:position="0in"/>
        </style:tab-stops>
      </style:paragraph-properties>
    </style:style>
    <style:style style:name="P9290" style:parent-style-name="Normal" style:family="paragraph">
      <style:paragraph-properties fo:text-align="justify" fo:text-indent="0.5041in">
        <style:tab-stops>
          <style:tab-stop style:type="left" style:position="0in"/>
        </style:tab-stops>
      </style:paragraph-properties>
    </style:style>
    <style:style style:name="P9291" style:parent-style-name="Normal" style:family="paragraph">
      <style:paragraph-properties fo:text-align="justify" fo:text-indent="0.5041in">
        <style:tab-stops>
          <style:tab-stop style:type="left" style:position="0in"/>
          <style:tab-stop style:type="left" style:position="0.6895in"/>
          <style:tab-stop style:type="left" style:position="0.7875in"/>
        </style:tab-stops>
      </style:paragraph-properties>
    </style:style>
    <style:style style:name="P9292" style:parent-style-name="Normal" style:family="paragraph">
      <style:paragraph-properties fo:text-indent="0.4923in">
        <style:tab-stops>
          <style:tab-stop style:type="left" style:position="0in"/>
        </style:tab-stops>
      </style:paragraph-properties>
    </style:style>
    <style:style style:name="P9293" style:parent-style-name="Normal" style:family="paragraph">
      <style:paragraph-properties fo:text-align="center" fo:text-indent="0.4923in">
        <style:tab-stops>
          <style:tab-stop style:type="left" style:position="0in"/>
        </style:tab-stops>
      </style:paragraph-properties>
    </style:style>
    <style:style style:name="T9294" style:parent-style-name="DefaultParagraphFont" style:family="text">
      <style:text-properties fo:font-weight="bold" style:font-weight-asian="bold" style:font-weight-complex="bold"/>
    </style:style>
    <style:style style:name="T9295" style:parent-style-name="DefaultParagraphFont" style:family="text">
      <style:text-properties fo:font-weight="bold" style:font-weight-asian="bold" style:font-weight-complex="bold"/>
    </style:style>
    <style:style style:name="P9296" style:parent-style-name="Normal" style:family="paragraph">
      <style:paragraph-properties fo:text-align="center" fo:text-indent="0.5354in">
        <style:tab-stops>
          <style:tab-stop style:type="left" style:position="0in"/>
        </style:tab-stops>
      </style:paragraph-properties>
    </style:style>
    <style:style style:name="T9297" style:parent-style-name="DefaultParagraphFont" style:family="text">
      <style:text-properties fo:font-weight="bold" style:font-weight-asian="bold" style:font-weight-complex="bold"/>
    </style:style>
    <style:style style:name="T9298" style:parent-style-name="DefaultParagraphFont" style:family="text">
      <style:text-properties fo:font-weight="bold" style:font-weight-asian="bold" style:font-weight-complex="bold"/>
    </style:style>
    <style:style style:name="P9299" style:parent-style-name="Normal" style:family="paragraph">
      <style:paragraph-properties fo:text-align="justify"/>
    </style:style>
    <style:style style:name="P9300" style:parent-style-name="Normal" style:family="paragraph">
      <style:paragraph-properties fo:text-align="justify" fo:text-indent="0.4923in">
        <style:tab-stops>
          <style:tab-stop style:type="left" style:position="0in"/>
        </style:tab-stops>
      </style:paragraph-properties>
    </style:style>
    <style:style style:name="P9301" style:parent-style-name="Normal" style:family="paragraph">
      <style:paragraph-properties fo:text-align="justify" fo:text-indent="0.4923in">
        <style:tab-stops>
          <style:tab-stop style:type="left" style:position="0in"/>
        </style:tab-stops>
      </style:paragraph-properties>
    </style:style>
    <style:style style:name="P9302" style:parent-style-name="Normal" style:family="paragraph">
      <style:paragraph-properties fo:text-align="justify" fo:text-indent="0.4923in">
        <style:tab-stops>
          <style:tab-stop style:type="left" style:position="0in"/>
        </style:tab-stops>
      </style:paragraph-properties>
    </style:style>
    <style:style style:name="P930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9304" style:parent-style-name="Normal" style:family="paragraph">
      <style:paragraph-properties fo:text-align="justify" fo:text-indent="0.4923in">
        <style:tab-stops>
          <style:tab-stop style:type="left" style:position="0in"/>
        </style:tab-stops>
      </style:paragraph-properties>
    </style:style>
    <style:style style:name="P9305" style:parent-style-name="Normal" style:family="paragraph">
      <style:paragraph-properties fo:text-align="justify" fo:text-indent="0.4923in">
        <style:tab-stops>
          <style:tab-stop style:type="left" style:position="0in"/>
        </style:tab-stops>
      </style:paragraph-properties>
    </style:style>
    <style:style style:name="P9306" style:parent-style-name="Normal" style:family="paragraph">
      <style:paragraph-properties fo:text-align="justify" fo:text-indent="0.4923in">
        <style:tab-stops>
          <style:tab-stop style:type="left" style:position="0in"/>
        </style:tab-stops>
      </style:paragraph-properties>
    </style:style>
    <style:style style:name="P9307" style:parent-style-name="Normal" style:family="paragraph">
      <style:paragraph-properties fo:text-align="justify" fo:text-indent="0.4923in">
        <style:tab-stops>
          <style:tab-stop style:type="left" style:position="0in"/>
        </style:tab-stops>
      </style:paragraph-properties>
    </style:style>
    <style:style style:name="P9308" style:parent-style-name="Normal" style:family="paragraph">
      <style:paragraph-properties fo:text-align="justify" fo:text-indent="0.4923in">
        <style:tab-stops>
          <style:tab-stop style:type="left" style:position="0in"/>
        </style:tab-stops>
      </style:paragraph-properties>
    </style:style>
    <style:style style:name="P9309" style:parent-style-name="Normal" style:family="paragraph">
      <style:paragraph-properties fo:text-align="justify" fo:text-indent="0.4923in">
        <style:tab-stops>
          <style:tab-stop style:type="left" style:position="0in"/>
        </style:tab-stops>
      </style:paragraph-properties>
    </style:style>
    <style:style style:name="P9310" style:parent-style-name="Normal" style:family="paragraph">
      <style:paragraph-properties fo:text-align="justify" fo:text-indent="0.4923in">
        <style:tab-stops>
          <style:tab-stop style:type="left" style:position="0in"/>
        </style:tab-stops>
      </style:paragraph-properties>
    </style:style>
    <style:style style:name="P9311" style:parent-style-name="Normal" style:family="paragraph">
      <style:paragraph-properties fo:text-align="justify" fo:text-indent="0.4923in">
        <style:tab-stops>
          <style:tab-stop style:type="left" style:position="0in"/>
        </style:tab-stops>
      </style:paragraph-properties>
    </style:style>
    <style:style style:name="P9312" style:parent-style-name="Normal" style:family="paragraph">
      <style:paragraph-properties fo:text-align="justify" fo:text-indent="0.4923in">
        <style:tab-stops>
          <style:tab-stop style:type="left" style:position="0in"/>
        </style:tab-stops>
      </style:paragraph-properties>
    </style:style>
    <style:style style:name="P9313"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9314" style:parent-style-name="DefaultParagraphFont" style:family="text">
      <style:text-properties style:language-asian="lt" style:country-asian="LT"/>
    </style:style>
    <style:style style:name="P9315" style:parent-style-name="Normal" style:family="paragraph">
      <style:paragraph-properties fo:text-align="justify" fo:text-indent="0.4923in">
        <style:tab-stops>
          <style:tab-stop style:type="left" style:position="0in"/>
        </style:tab-stops>
      </style:paragraph-properties>
    </style:style>
    <style:style style:name="P9316" style:parent-style-name="Normal" style:family="paragraph">
      <style:paragraph-properties fo:text-align="justify" fo:text-indent="0.4923in">
        <style:tab-stops>
          <style:tab-stop style:type="left" style:position="0in"/>
        </style:tab-stops>
      </style:paragraph-properties>
    </style:style>
    <style:style style:name="P9317" style:parent-style-name="Normal" style:family="paragraph">
      <style:paragraph-properties fo:text-align="justify" fo:text-indent="0.4923in">
        <style:tab-stops>
          <style:tab-stop style:type="left" style:position="0in"/>
        </style:tab-stops>
      </style:paragraph-properties>
    </style:style>
    <style:style style:name="P9318" style:parent-style-name="Normal" style:family="paragraph">
      <style:paragraph-properties fo:text-align="justify" fo:text-indent="0.4923in">
        <style:tab-stops>
          <style:tab-stop style:type="left" style:position="0in"/>
        </style:tab-stops>
      </style:paragraph-properties>
    </style:style>
    <style:style style:name="P9319" style:parent-style-name="Normal" style:family="paragraph">
      <style:paragraph-properties fo:text-align="justify" fo:text-indent="0.4923in">
        <style:tab-stops>
          <style:tab-stop style:type="left" style:position="0in"/>
        </style:tab-stops>
      </style:paragraph-properties>
    </style:style>
    <style:style style:name="P9320" style:parent-style-name="Normal" style:family="paragraph">
      <style:paragraph-properties fo:text-align="justify" fo:text-indent="0.4923in">
        <style:tab-stops>
          <style:tab-stop style:type="left" style:position="0in"/>
        </style:tab-stops>
      </style:paragraph-properties>
    </style:style>
    <style:style style:name="P9321" style:parent-style-name="Normal" style:family="paragraph">
      <style:paragraph-properties fo:text-align="justify" fo:text-indent="0.4923in">
        <style:tab-stops>
          <style:tab-stop style:type="left" style:position="0in"/>
        </style:tab-stops>
      </style:paragraph-properties>
    </style:style>
    <style:style style:name="P9322" style:parent-style-name="Normal" style:family="paragraph">
      <style:paragraph-properties fo:text-align="justify" fo:text-indent="0.4923in">
        <style:tab-stops>
          <style:tab-stop style:type="left" style:position="0in"/>
        </style:tab-stops>
      </style:paragraph-properties>
    </style:style>
    <style:style style:name="P9323"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375in"/>
          <style:tab-stop style:type="left" style:position="0.9243in"/>
        </style:tab-stops>
      </style:paragraph-properties>
    </style:style>
    <style:style style:name="P9324"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9325"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9326"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9327"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9328"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9329"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9330" style:parent-style-name="Normal" style:family="paragraph">
      <style:paragraph-properties fo:text-align="justify" fo:text-indent="0.4923in">
        <style:tab-stops>
          <style:tab-stop style:type="left" style:position="0in"/>
        </style:tab-stops>
      </style:paragraph-properties>
    </style:style>
    <style:style style:name="P9331" style:parent-style-name="Normal" style:family="paragraph">
      <style:paragraph-properties fo:text-align="justify" fo:text-indent="0.4923in">
        <style:tab-stops>
          <style:tab-stop style:type="left" style:position="0in"/>
          <style:tab-stop style:type="left" style:position="0.375in"/>
          <style:tab-stop style:type="left" style:position="1.0833in"/>
        </style:tab-stops>
      </style:paragraph-properties>
    </style:style>
    <style:style style:name="P9332" style:parent-style-name="Normal" style:family="paragraph">
      <style:paragraph-properties fo:text-align="justify" fo:text-indent="0.4923in">
        <style:tab-stops>
          <style:tab-stop style:type="left" style:position="0in"/>
          <style:tab-stop style:type="left" style:position="0.375in"/>
          <style:tab-stop style:type="left" style:position="0.9847in"/>
          <style:tab-stop style:type="left" style:position="1.0833in"/>
        </style:tab-stops>
      </style:paragraph-properties>
    </style:style>
    <style:style style:name="P9333" style:parent-style-name="Normal" style:family="paragraph">
      <style:paragraph-properties fo:text-align="justify" fo:text-indent="0.4923in">
        <style:tab-stops>
          <style:tab-stop style:type="left" style:position="0in"/>
          <style:tab-stop style:type="left" style:position="0.375in"/>
          <style:tab-stop style:type="left" style:position="0.9847in"/>
          <style:tab-stop style:type="left" style:position="1.0833in"/>
        </style:tab-stops>
      </style:paragraph-properties>
    </style:style>
    <style:style style:name="P9334" style:parent-style-name="Normal" style:family="paragraph">
      <style:paragraph-properties fo:text-align="justify" fo:text-indent="0.4923in">
        <style:tab-stops>
          <style:tab-stop style:type="left" style:position="0in"/>
          <style:tab-stop style:type="left" style:position="0.375in"/>
          <style:tab-stop style:type="left" style:position="0.9847in"/>
          <style:tab-stop style:type="left" style:position="1.0833in"/>
        </style:tab-stops>
      </style:paragraph-properties>
    </style:style>
    <style:style style:name="P9335" style:parent-style-name="Normal" style:family="paragraph">
      <style:paragraph-properties fo:text-align="justify" fo:text-indent="0.4923in">
        <style:tab-stops>
          <style:tab-stop style:type="left" style:position="0.625in"/>
          <style:tab-stop style:type="left" style:position="0.9847in"/>
          <style:tab-stop style:type="left" style:position="1.0833in"/>
        </style:tab-stops>
      </style:paragraph-properties>
    </style:style>
    <style:style style:name="P9336" style:parent-style-name="Normal" style:family="paragraph">
      <style:paragraph-properties fo:text-align="justify" fo:text-indent="0.4923in">
        <style:tab-stops>
          <style:tab-stop style:type="left" style:position="0.625in"/>
          <style:tab-stop style:type="left" style:position="0.9847in"/>
          <style:tab-stop style:type="left" style:position="1.0833in"/>
        </style:tab-stops>
      </style:paragraph-properties>
    </style:style>
    <style:style style:name="P933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33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33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34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341" style:parent-style-name="Normal" style:family="paragraph">
      <style:paragraph-properties fo:text-align="justify" fo:text-indent="0.4923in">
        <style:tab-stops>
          <style:tab-stop style:type="left" style:position="0in"/>
        </style:tab-stops>
      </style:paragraph-properties>
    </style:style>
    <style:style style:name="P9342" style:parent-style-name="Normal" style:family="paragraph">
      <style:paragraph-properties fo:text-align="justify" fo:text-indent="0.4923in"/>
    </style:style>
    <style:style style:name="P9343" style:parent-style-name="Normal" style:family="paragraph">
      <style:paragraph-properties fo:text-align="center"/>
    </style:style>
    <style:style style:name="T9344" style:parent-style-name="DefaultParagraphFont" style:family="text">
      <style:text-properties fo:font-weight="bold" style:font-weight-asian="bold" style:font-weight-complex="bold"/>
    </style:style>
    <style:style style:name="T9345" style:parent-style-name="DefaultParagraphFont" style:family="text">
      <style:text-properties fo:font-weight="bold" style:font-weight-asian="bold" style:font-weight-complex="bold"/>
    </style:style>
    <style:style style:name="P9346" style:parent-style-name="Normal" style:family="paragraph">
      <style:paragraph-properties fo:text-align="center"/>
    </style:style>
    <style:style style:name="T9347" style:parent-style-name="DefaultParagraphFont" style:family="text">
      <style:text-properties fo:font-weight="bold" style:font-weight-asian="bold" style:font-weight-complex="bold"/>
    </style:style>
    <style:style style:name="P9348" style:parent-style-name="Normal" style:family="paragraph">
      <style:paragraph-properties fo:text-align="justify"/>
    </style:style>
    <style:style style:name="P9349" style:parent-style-name="Normal" style:family="paragraph">
      <style:paragraph-properties fo:text-align="justify" fo:text-indent="0.4923in">
        <style:tab-stops>
          <style:tab-stop style:type="left" style:position="0in"/>
        </style:tab-stops>
      </style:paragraph-properties>
    </style:style>
    <style:style style:name="P9350" style:parent-style-name="Normal" style:family="paragraph">
      <style:paragraph-properties fo:text-align="justify" fo:text-indent="0.4923in">
        <style:tab-stops>
          <style:tab-stop style:type="left" style:position="0in"/>
        </style:tab-stops>
      </style:paragraph-properties>
    </style:style>
    <style:style style:name="T9351" style:parent-style-name="DefaultParagraphFont" style:family="text">
      <style:text-properties style:language-asian="lt" style:country-asian="LT"/>
    </style:style>
    <style:style style:name="T9352" style:parent-style-name="DefaultParagraphFont" style:family="text">
      <style:text-properties style:language-asian="lt" style:country-asian="LT"/>
    </style:style>
    <style:style style:name="P9353" style:parent-style-name="Normal" style:family="paragraph">
      <style:paragraph-properties fo:text-align="justify" fo:text-indent="0.4923in">
        <style:tab-stops>
          <style:tab-stop style:type="left" style:position="0in"/>
        </style:tab-stops>
      </style:paragraph-properties>
    </style:style>
    <style:style style:name="T9354" style:parent-style-name="DefaultParagraphFont" style:family="text">
      <style:text-properties style:language-asian="lt" style:country-asian="LT"/>
    </style:style>
    <style:style style:name="P9355" style:parent-style-name="Normal" style:family="paragraph">
      <style:paragraph-properties fo:text-align="justify" fo:text-indent="0.4923in">
        <style:tab-stops>
          <style:tab-stop style:type="left" style:position="0in"/>
          <style:tab-stop style:type="left" style:position="0.5118in"/>
          <style:tab-stop style:type="left" style:position="0.75in"/>
          <style:tab-stop style:type="left" style:position="0.8861in"/>
        </style:tab-stops>
      </style:paragraph-properties>
    </style:style>
    <style:style style:name="T9356" style:parent-style-name="DefaultParagraphFont" style:family="text">
      <style:text-properties style:language-asian="lt" style:country-asian="LT"/>
    </style:style>
    <style:style style:name="T9357" style:parent-style-name="DefaultParagraphFont" style:family="text">
      <style:text-properties style:language-asian="lt" style:country-asian="LT"/>
    </style:style>
    <style:style style:name="T9358" style:parent-style-name="DefaultParagraphFont" style:family="text">
      <style:text-properties style:language-asian="lt" style:country-asian="LT"/>
    </style:style>
    <style:style style:name="T9359" style:parent-style-name="DefaultParagraphFont" style:family="text">
      <style:text-properties style:language-asian="lt" style:country-asian="LT"/>
    </style:style>
    <style:style style:name="T9360" style:parent-style-name="DefaultParagraphFont" style:family="text">
      <style:text-properties style:language-asian="lt" style:country-asian="LT"/>
    </style:style>
    <style:style style:name="P9361"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P9362"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P9363"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P9364" style:parent-style-name="Normal" style:family="paragraph">
      <style:paragraph-properties fo:text-align="justify" fo:text-indent="0.4923in">
        <style:tab-stops>
          <style:tab-stop style:type="left" style:position="0in"/>
        </style:tab-stops>
      </style:paragraph-properties>
    </style:style>
    <style:style style:name="P9365" style:parent-style-name="Normal" style:family="paragraph">
      <style:paragraph-properties fo:text-align="justify" fo:text-indent="0.4923in">
        <style:tab-stops>
          <style:tab-stop style:type="left" style:position="0in"/>
        </style:tab-stops>
      </style:paragraph-properties>
    </style:style>
    <style:style style:name="T9366" style:parent-style-name="DefaultParagraphFont" style:family="text">
      <style:text-properties style:language-asian="lt" style:country-asian="LT"/>
    </style:style>
    <style:style style:name="P9367" style:parent-style-name="Normal" style:family="paragraph">
      <style:paragraph-properties fo:text-align="justify" fo:text-indent="0.4923in">
        <style:tab-stops>
          <style:tab-stop style:type="left" style:position="0in"/>
        </style:tab-stops>
      </style:paragraph-properties>
    </style:style>
    <style:style style:name="T9368" style:parent-style-name="DefaultParagraphFont" style:family="text">
      <style:text-properties style:language-asian="lt" style:country-asian="LT"/>
    </style:style>
    <style:style style:name="P936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9370" style:parent-style-name="Normal" style:family="paragraph">
      <style:paragraph-properties fo:text-align="center"/>
    </style:style>
    <style:style style:name="P9371" style:parent-style-name="Normal" style:family="paragraph">
      <style:paragraph-properties fo:text-align="center"/>
    </style:style>
    <style:style style:name="T9372" style:parent-style-name="DefaultParagraphFont" style:family="text">
      <style:text-properties fo:font-weight="bold" style:font-weight-asian="bold" style:font-weight-complex="bold"/>
    </style:style>
    <style:style style:name="T9373" style:parent-style-name="DefaultParagraphFont" style:family="text">
      <style:text-properties fo:font-weight="bold" style:font-weight-asian="bold" style:font-weight-complex="bold"/>
    </style:style>
    <style:style style:name="P9374" style:parent-style-name="Normal" style:family="paragraph">
      <style:paragraph-properties fo:text-align="center"/>
    </style:style>
    <style:style style:name="T9375" style:parent-style-name="DefaultParagraphFont" style:family="text">
      <style:text-properties fo:font-weight="bold" style:font-weight-asian="bold" style:font-weight-complex="bold"/>
    </style:style>
    <style:style style:name="P9376" style:parent-style-name="Normal" style:family="paragraph">
      <style:paragraph-properties fo:text-align="justify"/>
      <style:text-properties fo:font-weight="bold" style:font-weight-asian="bold" style:font-weight-complex="bold"/>
    </style:style>
    <style:style style:name="P93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937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93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938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93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9382" style:parent-style-name="Normal" style:family="paragraph">
      <style:paragraph-properties fo:text-align="justify" fo:text-indent="0.4923in"/>
    </style:style>
    <style:style style:name="T9383" style:parent-style-name="DefaultParagraphFont" style:family="text">
      <style:text-properties style:font-size-complex="12pt"/>
    </style:style>
    <style:style style:name="T9384" style:parent-style-name="DefaultParagraphFont" style:family="text">
      <style:text-properties style:font-size-complex="12pt"/>
    </style:style>
    <style:style style:name="T9385" style:parent-style-name="DefaultParagraphFont" style:family="text">
      <style:text-properties style:font-size-complex="12pt"/>
    </style:style>
    <style:style style:name="T9386" style:parent-style-name="DefaultParagraphFont" style:family="text">
      <style:text-properties style:font-size-complex="12pt"/>
    </style:style>
    <style:style style:name="P93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938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9389"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9390"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9391"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9392"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9393"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9394"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9395"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9396" style:parent-style-name="Normal" style:family="paragraph">
      <style:paragraph-properties fo:text-align="justify" fo:text-indent="0.4923in">
        <style:tab-stops>
          <style:tab-stop style:type="left" style:position="0in"/>
        </style:tab-stops>
      </style:paragraph-properties>
    </style:style>
    <style:style style:name="P939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39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39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40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40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40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40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40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40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406" style:parent-style-name="DefaultParagraphFont" style:family="text">
      <style:text-properties style:language-asian="lt" style:country-asian="LT"/>
    </style:style>
    <style:style style:name="P940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40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40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41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411"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2" style:parent-style-name="DefaultParagraphFont" style:family="text">
      <style:text-properties style:language-asian="lt" style:country-asian="LT"/>
    </style:style>
    <style:style style:name="T9413" style:parent-style-name="DefaultParagraphFont" style:family="text">
      <style:text-properties style:language-asian="lt" style:country-asian="LT"/>
    </style:style>
    <style:style style:name="T9414" style:parent-style-name="DefaultParagraphFont" style:family="text">
      <style:text-properties style:language-asian="lt" style:country-asian="LT"/>
    </style:style>
    <style:style style:name="P941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41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417"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8" style:parent-style-name="DefaultParagraphFont" style:family="text">
      <style:text-properties style:language-asian="lt" style:country-asian="LT"/>
    </style:style>
    <style:style style:name="T9419" style:parent-style-name="DefaultParagraphFont" style:family="text">
      <style:text-properties style:language-asian="lt" style:country-asian="LT"/>
    </style:style>
    <style:style style:name="T9420" style:parent-style-name="DefaultParagraphFont" style:family="text">
      <style:text-properties style:language-asian="lt" style:country-asian="LT"/>
    </style:style>
    <style:style style:name="T9421" style:parent-style-name="DefaultParagraphFont" style:family="text">
      <style:text-properties style:language-asian="lt" style:country-asian="LT"/>
    </style:style>
    <style:style style:name="P9422"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9423" style:parent-style-name="Normal" style:family="paragraph">
      <style:paragraph-properties fo:text-align="justify" fo:text-indent="0.4923in">
        <style:tab-stops>
          <style:tab-stop style:type="left" style:position="0in"/>
          <style:tab-stop style:type="left" style:position="0.375in"/>
          <style:tab-stop style:type="left" style:position="0.75in"/>
        </style:tab-stops>
      </style:paragraph-properties>
    </style:style>
    <style:style style:name="P9424"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5" style:parent-style-name="DefaultParagraphFont" style:family="text">
      <style:text-properties style:language-asian="lt" style:country-asian="LT"/>
    </style:style>
    <style:style style:name="T9426" style:parent-style-name="DefaultParagraphFont" style:family="text">
      <style:text-properties style:language-asian="lt" style:country-asian="LT"/>
    </style:style>
    <style:style style:name="T9427" style:parent-style-name="DefaultParagraphFont" style:family="text">
      <style:text-properties style:language-asian="lt" style:country-asian="LT"/>
    </style:style>
    <style:style style:name="T9428" style:parent-style-name="DefaultParagraphFont" style:family="text">
      <style:text-properties style:language-asian="lt" style:country-asian="LT"/>
    </style:style>
    <style:style style:name="P942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43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43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43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43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434"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5" style:parent-style-name="DefaultParagraphFont" style:family="text">
      <style:text-properties style:language-asian="lt" style:country-asian="LT"/>
    </style:style>
    <style:style style:name="T9436" style:parent-style-name="DefaultParagraphFont" style:family="text">
      <style:text-properties style:language-asian="lt" style:country-asian="LT"/>
    </style:style>
    <style:style style:name="T9437" style:parent-style-name="DefaultParagraphFont" style:family="text">
      <style:text-properties style:language-asian="lt" style:country-asian="LT"/>
    </style:style>
    <style:style style:name="P9438" style:parent-style-name="Normal" style:family="paragraph">
      <style:paragraph-properties fo:text-align="justify"/>
    </style:style>
    <style:style style:name="P9439" style:parent-style-name="Normal" style:family="paragraph">
      <style:paragraph-properties fo:text-align="center"/>
    </style:style>
    <style:style style:name="T9440" style:parent-style-name="DefaultParagraphFont" style:family="text">
      <style:text-properties fo:font-weight="bold" style:font-weight-asian="bold" style:font-weight-complex="bold"/>
    </style:style>
    <style:style style:name="T9441" style:parent-style-name="DefaultParagraphFont" style:family="text">
      <style:text-properties fo:font-weight="bold" style:font-weight-asian="bold" style:font-weight-complex="bold"/>
    </style:style>
    <style:style style:name="P9442" style:parent-style-name="Normal" style:family="paragraph">
      <style:paragraph-properties fo:text-align="center"/>
    </style:style>
    <style:style style:name="T9443" style:parent-style-name="DefaultParagraphFont" style:family="text">
      <style:text-properties fo:font-weight="bold" style:font-weight-asian="bold" style:font-weight-complex="bold"/>
    </style:style>
    <style:style style:name="P9444" style:parent-style-name="Normal" style:family="paragraph">
      <style:paragraph-properties fo:text-align="center"/>
      <style:text-properties fo:font-weight="bold" style:font-weight-asian="bold" style:font-weight-complex="bold"/>
    </style:style>
    <style:style style:name="P9445" style:parent-style-name="Normal" style:family="paragraph">
      <style:paragraph-properties fo:text-align="justify" fo:text-indent="0.4923in"/>
    </style:style>
    <style:style style:name="P9446" style:parent-style-name="Normal" style:family="paragraph">
      <style:paragraph-properties fo:text-align="justify" fo:text-indent="0.4923in"/>
    </style:style>
    <style:style style:name="P9447" style:parent-style-name="Normal" style:family="paragraph">
      <style:paragraph-properties fo:text-align="justify" fo:text-indent="0.4923in"/>
    </style:style>
    <style:style style:name="P9448" style:parent-style-name="Normal" style:family="paragraph">
      <style:paragraph-properties fo:text-align="justify" fo:text-indent="0.4923in"/>
    </style:style>
    <style:style style:name="P9449" style:parent-style-name="Normal" style:family="paragraph">
      <style:paragraph-properties fo:text-align="justify" fo:text-indent="0.4923in"/>
    </style:style>
    <style:style style:name="P9450" style:parent-style-name="Normal" style:family="paragraph">
      <style:paragraph-properties fo:text-align="justify" fo:text-indent="0.4923in"/>
    </style:style>
    <style:style style:name="P9451" style:parent-style-name="Normal" style:family="paragraph">
      <style:paragraph-properties fo:text-align="justify" fo:text-indent="0.4923in"/>
    </style:style>
    <style:style style:name="P9452" style:parent-style-name="Normal" style:family="paragraph">
      <style:paragraph-properties fo:text-align="justify" fo:text-indent="0.4923in"/>
    </style:style>
    <style:style style:name="P9453" style:parent-style-name="Normal" style:family="paragraph">
      <style:paragraph-properties fo:text-align="justify" fo:text-indent="0.4923in"/>
    </style:style>
    <style:style style:name="P9454" style:parent-style-name="Normal" style:family="paragraph">
      <style:paragraph-properties fo:text-align="justify" fo:text-indent="0.4923in"/>
    </style:style>
    <style:style style:name="P9455" style:parent-style-name="Normal" style:family="paragraph">
      <style:paragraph-properties fo:text-align="justify" fo:text-indent="0.4923in"/>
    </style:style>
    <style:style style:name="P9456" style:parent-style-name="Normal" style:family="paragraph">
      <style:paragraph-properties fo:text-align="justify" fo:text-indent="0.4923in"/>
    </style:style>
    <style:style style:name="P9457" style:parent-style-name="Normal" style:family="paragraph">
      <style:paragraph-properties fo:text-align="justify" fo:text-indent="0.4923in"/>
    </style:style>
    <style:style style:name="P9458" style:parent-style-name="Normal" style:family="paragraph">
      <style:paragraph-properties fo:text-align="justify" fo:text-indent="0.4923in"/>
    </style:style>
    <style:style style:name="P9459" style:parent-style-name="Normal" style:family="paragraph">
      <style:paragraph-properties fo:text-align="justify" fo:text-indent="0.4923in"/>
    </style:style>
    <style:style style:name="P9460" style:parent-style-name="Normal" style:family="paragraph">
      <style:paragraph-properties fo:text-align="justify" fo:text-indent="0.4923in"/>
    </style:style>
    <style:style style:name="P9461" style:parent-style-name="Normal" style:family="paragraph">
      <style:paragraph-properties fo:text-align="justify" fo:text-indent="0.4923in"/>
    </style:style>
    <style:style style:name="P9462" style:parent-style-name="Normal" style:family="paragraph">
      <style:paragraph-properties fo:text-align="justify" fo:text-indent="0.4923in"/>
    </style:style>
    <style:style style:name="P9463" style:parent-style-name="Normal" style:family="paragraph">
      <style:paragraph-properties fo:text-align="justify" fo:text-indent="0.4923in"/>
    </style:style>
    <style:style style:name="P9464" style:parent-style-name="Normal" style:family="paragraph">
      <style:paragraph-properties fo:text-align="justify" fo:text-indent="0.4923in"/>
    </style:style>
    <style:style style:name="P9465" style:parent-style-name="Normal" style:family="paragraph">
      <style:paragraph-properties fo:text-align="justify" fo:text-indent="0.4923in"/>
    </style:style>
    <style:style style:name="P9466" style:parent-style-name="Normal" style:family="paragraph">
      <style:paragraph-properties fo:text-align="justify" fo:text-indent="0.4923in"/>
    </style:style>
    <style:style style:name="P9467" style:parent-style-name="Normal" style:family="paragraph">
      <style:paragraph-properties fo:text-align="justify" fo:text-indent="0.4923in"/>
    </style:style>
    <style:style style:name="P9468" style:parent-style-name="Normal" style:family="paragraph">
      <style:paragraph-properties fo:text-align="justify" fo:text-indent="0.4923in">
        <style:tab-stops>
          <style:tab-stop style:type="left" style:position="0.9847in"/>
        </style:tab-stops>
      </style:paragraph-properties>
    </style:style>
    <style:style style:name="P9469" style:parent-style-name="Normal" style:family="paragraph">
      <style:paragraph-properties fo:text-align="justify" fo:text-indent="0.4923in"/>
    </style:style>
    <style:style style:name="P9470" style:parent-style-name="Normal" style:family="paragraph">
      <style:paragraph-properties fo:text-align="justify" fo:text-indent="0.4923in"/>
    </style:style>
    <style:style style:name="P9471" style:parent-style-name="Normal" style:family="paragraph">
      <style:paragraph-properties fo:text-align="justify" fo:text-indent="0.4923in"/>
    </style:style>
    <style:style style:name="P9472" style:parent-style-name="Normal" style:family="paragraph">
      <style:paragraph-properties fo:text-align="justify" fo:text-indent="0.4923in"/>
    </style:style>
    <style:style style:name="P9473" style:parent-style-name="Normal" style:family="paragraph">
      <style:paragraph-properties fo:text-align="justify" fo:text-indent="0.4923in"/>
    </style:style>
    <style:style style:name="P9474" style:parent-style-name="Normal" style:family="paragraph">
      <style:paragraph-properties fo:text-align="justify" fo:text-indent="0.4923in"/>
    </style:style>
    <style:style style:name="P9475" style:parent-style-name="Normal" style:family="paragraph">
      <style:paragraph-properties fo:text-align="justify" fo:text-indent="0.4923in"/>
    </style:style>
    <style:style style:name="P9476" style:parent-style-name="Normal" style:family="paragraph">
      <style:paragraph-properties fo:text-align="justify" fo:text-indent="0.4923in"/>
    </style:style>
    <style:style style:name="P9477" style:parent-style-name="Normal" style:family="paragraph">
      <style:paragraph-properties fo:text-align="justify" fo:text-indent="0.4923in"/>
    </style:style>
    <style:style style:name="P9478" style:parent-style-name="Normal" style:family="paragraph">
      <style:paragraph-properties fo:text-align="justify" fo:text-indent="0.4923in"/>
    </style:style>
    <style:style style:name="P9479" style:parent-style-name="Normal" style:family="paragraph">
      <style:paragraph-properties fo:text-align="justify" fo:text-indent="0.4923in"/>
    </style:style>
    <style:style style:name="P9480" style:parent-style-name="Normal" style:family="paragraph">
      <style:paragraph-properties fo:text-align="justify" fo:text-indent="0.4923in"/>
    </style:style>
    <style:style style:name="P9481" style:parent-style-name="Normal" style:family="paragraph">
      <style:paragraph-properties fo:text-align="justify" fo:text-indent="0.4923in"/>
    </style:style>
    <style:style style:name="P9482" style:parent-style-name="Normal" style:family="paragraph">
      <style:paragraph-properties fo:text-align="justify" fo:text-indent="0.4923in"/>
    </style:style>
    <style:style style:name="P948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948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94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948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9487"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P9488" style:parent-style-name="Normal" style:family="paragraph">
      <style:paragraph-properties fo:text-align="center">
        <style:tab-stops>
          <style:tab-stop style:type="left" style:position="0.875in"/>
          <style:tab-stop style:type="left" style:position="1in"/>
        </style:tab-stops>
      </style:paragraph-properties>
    </style:style>
    <style:style style:name="T9489" style:parent-style-name="DefaultParagraphFont" style:family="text">
      <style:text-properties fo:font-weight="bold" style:font-weight-asian="bold" style:font-weight-complex="bold"/>
    </style:style>
    <style:style style:name="T9490" style:parent-style-name="DefaultParagraphFont" style:family="text">
      <style:text-properties fo:font-weight="bold" style:font-weight-asian="bold" style:font-weight-complex="bold"/>
    </style:style>
    <style:style style:name="P9491" style:parent-style-name="Normal" style:family="paragraph">
      <style:paragraph-properties fo:text-align="center">
        <style:tab-stops>
          <style:tab-stop style:type="left" style:position="0.875in"/>
          <style:tab-stop style:type="left" style:position="1in"/>
        </style:tab-stops>
      </style:paragraph-properties>
    </style:style>
    <style:style style:name="T9492" style:parent-style-name="DefaultParagraphFont" style:family="text">
      <style:text-properties fo:font-weight="bold" style:font-weight-asian="bold" style:font-weight-complex="bold"/>
    </style:style>
    <style:style style:name="T9493" style:parent-style-name="DefaultParagraphFont" style:family="text">
      <style:text-properties fo:font-weight="bold" style:font-weight-asian="bold" style:font-weight-complex="bold"/>
    </style:style>
    <style:style style:name="P9494" style:parent-style-name="Normal" style:family="paragraph">
      <style:paragraph-properties fo:text-align="justify">
        <style:tab-stops>
          <style:tab-stop style:type="left" style:position="0.875in"/>
          <style:tab-stop style:type="left" style:position="1in"/>
        </style:tab-stops>
      </style:paragraph-properties>
      <style:text-properties fo:font-weight="bold" style:font-weight-asian="bold" style:font-weight-complex="bold"/>
    </style:style>
    <style:style style:name="P9495" style:parent-style-name="Normal" style:family="paragraph">
      <style:paragraph-properties fo:text-align="justify" fo:text-indent="0.4923in">
        <style:tab-stops>
          <style:tab-stop style:type="left" style:position="0in"/>
          <style:tab-stop style:type="left" style:position="0.7875in"/>
          <style:tab-stop style:type="left" style:position="1in"/>
        </style:tab-stops>
      </style:paragraph-properties>
    </style:style>
    <style:style style:name="P9496" style:parent-style-name="Normal" style:family="paragraph">
      <style:paragraph-properties fo:text-align="justify" fo:text-indent="0.4923in">
        <style:tab-stops>
          <style:tab-stop style:type="left" style:position="0in"/>
          <style:tab-stop style:type="left" style:position="0.7875in"/>
          <style:tab-stop style:type="left" style:position="1in"/>
        </style:tab-stops>
      </style:paragraph-properties>
    </style:style>
    <style:style style:name="P9497"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0687in"/>
        </style:tab-stops>
      </style:paragraph-properties>
    </style:style>
    <style:style style:name="T9498" style:parent-style-name="DefaultParagraphFont" style:family="text">
      <style:text-properties style:language-asian="lt" style:country-asian="LT"/>
    </style:style>
    <style:style style:name="T9499" style:parent-style-name="DefaultParagraphFont" style:family="text">
      <style:text-properties style:language-asian="lt" style:country-asian="LT"/>
    </style:style>
    <style:style style:name="T9500" style:parent-style-name="DefaultParagraphFont" style:family="text">
      <style:text-properties style:language-asian="lt" style:country-asian="LT"/>
    </style:style>
    <style:style style:name="T9501" style:parent-style-name="DefaultParagraphFont" style:family="text">
      <style:text-properties style:language-asian="lt" style:country-asian="LT"/>
    </style:style>
    <style:style style:name="T9502" style:parent-style-name="DefaultParagraphFont" style:family="text">
      <style:text-properties style:language-asian="lt" style:country-asian="LT"/>
    </style:style>
    <style:style style:name="P9503"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0687in"/>
        </style:tab-stops>
      </style:paragraph-properties>
    </style:style>
    <style:style style:name="T9504" style:parent-style-name="DefaultParagraphFont" style:family="text">
      <style:text-properties style:language-asian="lt" style:country-asian="LT"/>
    </style:style>
    <style:style style:name="T9505" style:parent-style-name="DefaultParagraphFont" style:family="text">
      <style:text-properties style:language-asian="lt" style:country-asian="LT"/>
    </style:style>
    <style:style style:name="T9506" style:parent-style-name="DefaultParagraphFont" style:family="text">
      <style:text-properties style:language-asian="lt" style:country-asian="LT"/>
    </style:style>
    <style:style style:name="T9507" style:parent-style-name="DefaultParagraphFont" style:family="text">
      <style:text-properties style:language-asian="lt" style:country-asian="LT"/>
    </style:style>
    <style:style style:name="P9508" style:parent-style-name="Normal" style:family="paragraph">
      <style:paragraph-properties fo:text-align="justify">
        <style:tab-stops>
          <style:tab-stop style:type="left" style:position="0.875in"/>
          <style:tab-stop style:type="left" style:position="1.375in"/>
        </style:tab-stops>
      </style:paragraph-properties>
    </style:style>
    <style:style style:name="P9509" style:parent-style-name="Normal" style:family="paragraph">
      <style:paragraph-properties fo:text-align="center">
        <style:tab-stops>
          <style:tab-stop style:type="left" style:position="0.875in"/>
          <style:tab-stop style:type="left" style:position="1.375in"/>
        </style:tab-stops>
      </style:paragraph-properties>
    </style:style>
    <style:style style:name="T9510" style:parent-style-name="DefaultParagraphFont" style:family="text">
      <style:text-properties fo:font-weight="bold" style:font-weight-asian="bold" style:font-weight-complex="bold" style:language-asian="lt" style:country-asian="LT"/>
    </style:style>
    <style:style style:name="T9511" style:parent-style-name="DefaultParagraphFont" style:family="text">
      <style:text-properties fo:font-weight="bold" style:font-weight-asian="bold" style:font-weight-complex="bold" style:language-asian="lt" style:country-asian="LT"/>
    </style:style>
    <style:style style:name="T9512" style:parent-style-name="DefaultParagraphFont" style:family="text">
      <style:text-properties fo:font-weight="bold" style:font-weight-asian="bold" style:font-weight-complex="bold" style:language-asian="lt" style:country-asian="LT"/>
    </style:style>
    <style:style style:name="P9513" style:parent-style-name="Normal" style:family="paragraph">
      <style:paragraph-properties fo:text-align="center">
        <style:tab-stops>
          <style:tab-stop style:type="left" style:position="0.875in"/>
          <style:tab-stop style:type="left" style:position="1.375in"/>
        </style:tab-stops>
      </style:paragraph-properties>
    </style:style>
    <style:style style:name="T9514" style:parent-style-name="DefaultParagraphFont" style:family="text">
      <style:text-properties fo:font-weight="bold" style:font-weight-asian="bold" style:font-weight-complex="bold" style:language-asian="lt" style:country-asian="LT"/>
    </style:style>
    <style:style style:name="P9515" style:parent-style-name="Normal" style:family="paragraph">
      <style:paragraph-properties fo:text-align="justify">
        <style:tab-stops>
          <style:tab-stop style:type="left" style:position="0.625in"/>
          <style:tab-stop style:type="left" style:position="0.875in"/>
          <style:tab-stop style:type="left" style:position="1.125in"/>
          <style:tab-stop style:type="left" style:position="1.375in"/>
        </style:tab-stops>
      </style:paragraph-properties>
      <style:text-properties fo:font-weight="bold" style:font-weight-asian="bold" style:font-weight-complex="bold" style:language-asian="lt" style:country-asian="LT"/>
    </style:style>
    <style:style style:name="P9516" style:parent-style-name="Normal" style:family="paragraph">
      <style:paragraph-properties fo:text-align="justify" fo:text-indent="0.4923in"/>
    </style:style>
    <style:style style:name="T9517" style:parent-style-name="DefaultParagraphFont" style:family="text">
      <style:text-properties style:language-asian="lt" style:country-asian="LT"/>
    </style:style>
    <style:style style:name="T9518" style:parent-style-name="DefaultParagraphFont" style:family="text">
      <style:text-properties style:language-asian="lt" style:country-asian="LT"/>
    </style:style>
    <style:style style:name="T9519" style:parent-style-name="DefaultParagraphFont" style:family="text">
      <style:text-properties style:language-asian="lt" style:country-asian="LT"/>
    </style:style>
    <style:style style:name="T9520" style:parent-style-name="DefaultParagraphFont" style:family="text">
      <style:text-properties style:language-asian="lt" style:country-asian="LT"/>
    </style:style>
    <style:style style:name="P9521" style:parent-style-name="Normal" style:family="paragraph">
      <style:paragraph-properties fo:text-align="justify" fo:text-indent="0.4923in">
        <style:tab-stops>
          <style:tab-stop style:type="left" style:position="0.625in"/>
          <style:tab-stop style:type="left" style:position="0.875in"/>
          <style:tab-stop style:type="left" style:position="1.375in"/>
        </style:tab-stops>
      </style:paragraph-properties>
    </style:style>
    <style:style style:name="T9522" style:parent-style-name="DefaultParagraphFont" style:family="text">
      <style:text-properties style:language-asian="lt" style:country-asian="LT"/>
    </style:style>
    <style:style style:name="T9523" style:parent-style-name="DefaultParagraphFont" style:family="text">
      <style:text-properties style:language-asian="lt" style:country-asian="LT"/>
    </style:style>
    <style:style style:name="T9524" style:parent-style-name="DefaultParagraphFont" style:family="text">
      <style:text-properties style:language-asian="lt" style:country-asian="LT"/>
    </style:style>
    <style:style style:name="P9525" style:parent-style-name="Normal" style:family="paragraph">
      <style:paragraph-properties fo:text-align="justify" fo:text-indent="0.4923in">
        <style:tab-stops>
          <style:tab-stop style:type="left" style:position="0.625in"/>
          <style:tab-stop style:type="left" style:position="0.875in"/>
          <style:tab-stop style:type="left" style:position="1.375in"/>
        </style:tab-stops>
      </style:paragraph-properties>
    </style:style>
    <style:style style:name="T9526" style:parent-style-name="DefaultParagraphFont" style:family="text">
      <style:text-properties style:language-asian="lt" style:country-asian="LT"/>
    </style:style>
    <style:style style:name="T9527" style:parent-style-name="DefaultParagraphFont" style:family="text">
      <style:text-properties style:language-asian="lt" style:country-asian="LT"/>
    </style:style>
    <style:style style:name="T9528" style:parent-style-name="DefaultParagraphFont" style:family="text">
      <style:text-properties style:language-asian="lt" style:country-asian="LT"/>
    </style:style>
    <style:style style:name="T9529" style:parent-style-name="DefaultParagraphFont" style:family="text">
      <style:text-properties style:language-asian="lt" style:country-asian="LT"/>
    </style:style>
    <style:style style:name="P9530" style:parent-style-name="Normal" style:family="paragraph">
      <style:paragraph-properties fo:text-align="justify" fo:text-indent="0.4923in">
        <style:tab-stops>
          <style:tab-stop style:type="left" style:position="0.625in"/>
          <style:tab-stop style:type="left" style:position="0.875in"/>
          <style:tab-stop style:type="left" style:position="1.375in"/>
        </style:tab-stops>
      </style:paragraph-properties>
    </style:style>
    <style:style style:name="T9531" style:parent-style-name="DefaultParagraphFont" style:family="text">
      <style:text-properties style:language-asian="lt" style:country-asian="LT"/>
    </style:style>
    <style:style style:name="T9532" style:parent-style-name="DefaultParagraphFont" style:family="text">
      <style:text-properties style:language-asian="lt" style:country-asian="LT"/>
    </style:style>
    <style:style style:name="T9533" style:parent-style-name="DefaultParagraphFont" style:family="text">
      <style:text-properties style:language-asian="lt" style:country-asian="LT"/>
    </style:style>
    <style:style style:name="P9534" style:parent-style-name="Normal" style:family="paragraph">
      <style:paragraph-properties fo:text-align="justify" fo:text-indent="0.4923in">
        <style:tab-stops>
          <style:tab-stop style:type="left" style:position="0.625in"/>
          <style:tab-stop style:type="left" style:position="0.875in"/>
          <style:tab-stop style:type="left" style:position="1.375in"/>
        </style:tab-stops>
      </style:paragraph-properties>
    </style:style>
    <style:style style:name="T9535" style:parent-style-name="DefaultParagraphFont" style:family="text">
      <style:text-properties style:language-asian="lt" style:country-asian="LT"/>
    </style:style>
    <style:style style:name="T9536" style:parent-style-name="DefaultParagraphFont" style:family="text">
      <style:text-properties style:language-asian="lt" style:country-asian="LT"/>
    </style:style>
    <style:style style:name="T9537" style:parent-style-name="DefaultParagraphFont" style:family="text">
      <style:text-properties style:language-asian="lt" style:country-asian="LT"/>
    </style:style>
    <style:style style:name="P9538" style:parent-style-name="Normal" style:family="paragraph">
      <style:paragraph-properties fo:text-align="justify" fo:text-indent="0.4923in">
        <style:tab-stops>
          <style:tab-stop style:type="left" style:position="0.625in"/>
          <style:tab-stop style:type="left" style:position="0.875in"/>
          <style:tab-stop style:type="left" style:position="1.375in"/>
        </style:tab-stops>
      </style:paragraph-properties>
    </style:style>
    <style:style style:name="T9539" style:parent-style-name="DefaultParagraphFont" style:family="text">
      <style:text-properties style:language-asian="lt" style:country-asian="LT"/>
    </style:style>
    <style:style style:name="T9540" style:parent-style-name="DefaultParagraphFont" style:family="text">
      <style:text-properties style:language-asian="lt" style:country-asian="LT"/>
    </style:style>
    <style:style style:name="T9541" style:parent-style-name="DefaultParagraphFont" style:family="text">
      <style:text-properties style:language-asian="lt" style:country-asian="LT"/>
    </style:style>
    <style:style style:name="P9542" style:parent-style-name="Normal" style:family="paragraph">
      <style:paragraph-properties fo:text-align="justify" fo:text-indent="0.4923in">
        <style:tab-stops>
          <style:tab-stop style:type="left" style:position="0.625in"/>
          <style:tab-stop style:type="left" style:position="0.7875in"/>
          <style:tab-stop style:type="left" style:position="0.875in"/>
          <style:tab-stop style:type="left" style:position="1.375in"/>
        </style:tab-stops>
      </style:paragraph-properties>
    </style:style>
    <style:style style:name="T9543" style:parent-style-name="DefaultParagraphFont" style:family="text">
      <style:text-properties style:language-asian="lt" style:country-asian="LT"/>
    </style:style>
    <style:style style:name="T9544" style:parent-style-name="DefaultParagraphFont" style:family="text">
      <style:text-properties style:language-asian="lt" style:country-asian="LT"/>
    </style:style>
    <style:style style:name="T9545" style:parent-style-name="DefaultParagraphFont" style:family="text">
      <style:text-properties style:language-asian="lt" style:country-asian="LT"/>
    </style:style>
    <style:style style:name="P9546" style:parent-style-name="Normal" style:family="paragraph">
      <style:paragraph-properties fo:text-align="justify" fo:text-indent="0.4923in">
        <style:tab-stops>
          <style:tab-stop style:type="left" style:position="0.625in"/>
          <style:tab-stop style:type="left" style:position="0.7875in"/>
          <style:tab-stop style:type="left" style:position="0.875in"/>
          <style:tab-stop style:type="left" style:position="1.375in"/>
        </style:tab-stops>
      </style:paragraph-properties>
    </style:style>
    <style:style style:name="T9547" style:parent-style-name="DefaultParagraphFont" style:family="text">
      <style:text-properties style:language-asian="lt" style:country-asian="LT"/>
    </style:style>
    <style:style style:name="T9548" style:parent-style-name="DefaultParagraphFont" style:family="text">
      <style:text-properties style:language-asian="lt" style:country-asian="LT"/>
    </style:style>
    <style:style style:name="T9549" style:parent-style-name="DefaultParagraphFont" style:family="text">
      <style:text-properties style:language-asian="lt" style:country-asian="LT"/>
    </style:style>
    <style:style style:name="T9550" style:parent-style-name="DefaultParagraphFont" style:family="text">
      <style:text-properties style:language-asian="lt" style:country-asian="LT"/>
    </style:style>
    <style:style style:name="P9551" style:parent-style-name="Normal" style:family="paragraph">
      <style:paragraph-properties fo:text-align="justify" fo:text-indent="0.4923in">
        <style:tab-stops>
          <style:tab-stop style:type="left" style:position="0.625in"/>
          <style:tab-stop style:type="left" style:position="0.7875in"/>
          <style:tab-stop style:type="left" style:position="0.875in"/>
          <style:tab-stop style:type="left" style:position="1.375in"/>
        </style:tab-stops>
      </style:paragraph-properties>
    </style:style>
    <style:style style:name="T9552" style:parent-style-name="DefaultParagraphFont" style:family="text">
      <style:text-properties style:language-asian="lt" style:country-asian="LT"/>
    </style:style>
    <style:style style:name="T9553" style:parent-style-name="DefaultParagraphFont" style:family="text">
      <style:text-properties style:language-asian="lt" style:country-asian="LT"/>
    </style:style>
    <style:style style:name="T9554" style:parent-style-name="DefaultParagraphFont" style:family="text">
      <style:text-properties style:language-asian="lt" style:country-asian="LT"/>
    </style:style>
    <style:style style:name="P9555" style:parent-style-name="Normal" style:family="paragraph">
      <style:paragraph-properties fo:text-align="justify" fo:text-indent="0.4923in">
        <style:tab-stops>
          <style:tab-stop style:type="left" style:position="0.625in"/>
          <style:tab-stop style:type="left" style:position="0.7875in"/>
          <style:tab-stop style:type="left" style:position="0.875in"/>
          <style:tab-stop style:type="left" style:position="1.375in"/>
        </style:tab-stops>
      </style:paragraph-properties>
    </style:style>
    <style:style style:name="T9556" style:parent-style-name="DefaultParagraphFont" style:family="text">
      <style:text-properties style:language-asian="lt" style:country-asian="LT"/>
    </style:style>
    <style:style style:name="T9557" style:parent-style-name="DefaultParagraphFont" style:family="text">
      <style:text-properties style:language-asian="lt" style:country-asian="LT"/>
    </style:style>
    <style:style style:name="T9558" style:parent-style-name="DefaultParagraphFont" style:family="text">
      <style:text-properties style:language-asian="lt" style:country-asian="LT"/>
    </style:style>
    <style:style style:name="P9559" style:parent-style-name="Normal" style:family="paragraph">
      <style:paragraph-properties fo:text-align="justify" fo:text-indent="0.4923in">
        <style:tab-stops>
          <style:tab-stop style:type="left" style:position="0.625in"/>
          <style:tab-stop style:type="left" style:position="0.7875in"/>
          <style:tab-stop style:type="left" style:position="0.875in"/>
          <style:tab-stop style:type="left" style:position="1.375in"/>
        </style:tab-stops>
      </style:paragraph-properties>
    </style:style>
    <style:style style:name="T9560" style:parent-style-name="DefaultParagraphFont" style:family="text">
      <style:text-properties style:language-asian="lt" style:country-asian="LT"/>
    </style:style>
    <style:style style:name="T9561" style:parent-style-name="DefaultParagraphFont" style:family="text">
      <style:text-properties style:language-asian="lt" style:country-asian="LT"/>
    </style:style>
    <style:style style:name="T9562" style:parent-style-name="DefaultParagraphFont" style:family="text">
      <style:text-properties style:language-asian="lt" style:country-asian="LT"/>
    </style:style>
    <style:style style:name="T9563" style:parent-style-name="DefaultParagraphFont" style:family="text">
      <style:text-properties style:language-asian="lt" style:country-asian="LT"/>
    </style:style>
    <style:style style:name="P9564" style:parent-style-name="Normal" style:family="paragraph">
      <style:paragraph-properties fo:text-align="justify" fo:text-indent="0.4923in">
        <style:tab-stops>
          <style:tab-stop style:type="left" style:position="0.625in"/>
          <style:tab-stop style:type="left" style:position="0.7875in"/>
          <style:tab-stop style:type="left" style:position="0.875in"/>
          <style:tab-stop style:type="left" style:position="1.375in"/>
        </style:tab-stops>
      </style:paragraph-properties>
    </style:style>
    <style:style style:name="T9565" style:parent-style-name="DefaultParagraphFont" style:family="text">
      <style:text-properties style:language-asian="lt" style:country-asian="LT"/>
    </style:style>
    <style:style style:name="T9566" style:parent-style-name="DefaultParagraphFont" style:family="text">
      <style:text-properties style:language-asian="lt" style:country-asian="LT"/>
    </style:style>
    <style:style style:name="T9567" style:parent-style-name="DefaultParagraphFont" style:family="text">
      <style:text-properties style:language-asian="lt" style:country-asian="LT"/>
    </style:style>
    <style:style style:name="P9568" style:parent-style-name="Normal" style:family="paragraph">
      <style:paragraph-properties fo:text-align="center">
        <style:tab-stops>
          <style:tab-stop style:type="left" style:position="0.875in"/>
          <style:tab-stop style:type="left" style:position="1.375in"/>
        </style:tab-stops>
      </style:paragraph-properties>
    </style:style>
    <style:style style:name="P9569" style:parent-style-name="Normal" style:family="paragraph">
      <style:paragraph-properties fo:text-align="center">
        <style:tab-stops>
          <style:tab-stop style:type="left" style:position="0.875in"/>
          <style:tab-stop style:type="left" style:position="1.375in"/>
        </style:tab-stops>
      </style:paragraph-properties>
    </style:style>
    <style:style style:name="T9570" style:parent-style-name="DefaultParagraphFont" style:family="text">
      <style:text-properties fo:font-weight="bold" style:font-weight-asian="bold" style:font-weight-complex="bold" style:language-asian="lt" style:country-asian="LT"/>
    </style:style>
    <style:style style:name="T9571" style:parent-style-name="DefaultParagraphFont" style:family="text">
      <style:text-properties fo:font-weight="bold" style:font-weight-asian="bold" style:font-weight-complex="bold" style:language-asian="lt" style:country-asian="LT"/>
    </style:style>
    <style:style style:name="T9572" style:parent-style-name="DefaultParagraphFont" style:family="text">
      <style:text-properties fo:font-weight="bold" style:font-weight-asian="bold" style:font-weight-complex="bold" style:language-asian="lt" style:country-asian="LT"/>
    </style:style>
    <style:style style:name="P9573" style:parent-style-name="Normal" style:family="paragraph">
      <style:paragraph-properties fo:text-align="center">
        <style:tab-stops>
          <style:tab-stop style:type="left" style:position="0.875in"/>
          <style:tab-stop style:type="left" style:position="1.375in"/>
        </style:tab-stops>
      </style:paragraph-properties>
    </style:style>
    <style:style style:name="T9574" style:parent-style-name="DefaultParagraphFont" style:family="text">
      <style:text-properties fo:font-weight="bold" style:font-weight-asian="bold" style:font-weight-complex="bold" style:language-asian="lt" style:country-asian="LT"/>
    </style:style>
    <style:style style:name="P9575" style:parent-style-name="Normal" style:family="paragraph">
      <style:paragraph-properties fo:text-align="justify" fo:text-indent="0.4923in">
        <style:tab-stops>
          <style:tab-stop style:type="left" style:position="0.8861in"/>
        </style:tab-stops>
      </style:paragraph-properties>
    </style:style>
    <style:style style:name="T9576" style:parent-style-name="DefaultParagraphFont" style:family="text">
      <style:text-properties style:font-size-complex="12pt"/>
    </style:style>
    <style:style style:name="T9577" style:parent-style-name="DefaultParagraphFont" style:family="text">
      <style:text-properties style:font-size-complex="12pt"/>
    </style:style>
    <style:style style:name="T9578" style:parent-style-name="DefaultParagraphFont" style:family="text">
      <style:text-properties style:font-size-complex="12pt"/>
    </style:style>
    <style:style style:name="T957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9580" style:parent-style-name="DefaultParagraphFont" style:family="text">
      <style:text-properties fo:font-style="italic" style:font-style-asian="italic" style:font-style-complex="italic" style:font-size-complex="12pt"/>
    </style:style>
    <style:style style:name="T9581" style:parent-style-name="DefaultParagraphFont" style:family="text">
      <style:text-properties style:font-size-complex="12pt"/>
    </style:style>
    <style:style style:name="T9582" style:parent-style-name="DefaultParagraphFont" style:family="text">
      <style:text-properties style:font-size-complex="12pt"/>
    </style:style>
    <style:style style:name="T9583" style:parent-style-name="DefaultParagraphFont" style:family="text">
      <style:text-properties style:font-size-complex="12pt"/>
    </style:style>
    <style:style style:name="P9584" style:parent-style-name="Normal" style:family="paragraph">
      <style:paragraph-properties fo:text-align="justify" fo:text-indent="0.4923in">
        <style:tab-stops>
          <style:tab-stop style:type="left" style:position="0.7875in"/>
        </style:tab-stops>
      </style:paragraph-properties>
    </style:style>
    <style:style style:name="P9585" style:parent-style-name="Normal" style:family="paragraph">
      <style:paragraph-properties fo:text-align="justify" fo:text-indent="0.4923in">
        <style:tab-stops>
          <style:tab-stop style:type="left" style:position="0.7875in"/>
        </style:tab-stops>
      </style:paragraph-properties>
    </style:style>
    <style:style style:name="P9586" style:parent-style-name="Normal" style:family="paragraph">
      <style:paragraph-properties fo:text-align="justify" fo:text-indent="0.4923in">
        <style:tab-stops>
          <style:tab-stop style:type="left" style:position="0.7875in"/>
        </style:tab-stops>
      </style:paragraph-properties>
    </style:style>
    <style:style style:name="P9587" style:parent-style-name="Normal" style:family="paragraph">
      <style:paragraph-properties fo:text-align="center">
        <style:tab-stops>
          <style:tab-stop style:type="left" style:position="0in"/>
          <style:tab-stop style:type="left" style:position="0.7541in"/>
        </style:tab-stops>
      </style:paragraph-properties>
    </style:style>
    <style:style style:name="P9588" style:parent-style-name="Normal" style:family="paragraph">
      <style:paragraph-properties fo:text-align="justify"/>
      <style:text-properties style:language-asian="lt" style:country-asian="LT"/>
    </style:style>
    <style:style style:name="P9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92" style:parent-style-name="Normal" style:family="paragraph">
      <style:paragraph-properties fo:line-height="107%"/>
    </style:style>
    <style:style style:name="P9593" style:parent-style-name="Normal" style:family="paragraph">
      <style:text-properties style:font-name-asian="MS Mincho" fo:font-style="italic" style:font-style-asian="italic" style:font-style-complex="italic"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style:font-name-asian="MS Mincho" fo:font-style="italic" style:font-style-asian="italic" style:font-style-complex="italic" fo:font-size="10pt" style:font-size-asian="10pt"/>
    </style:style>
    <style:style style:name="T9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7" style:parent-style-name="DefaultParagraphFont" style:family="text">
      <style:text-properties style:font-name-asian="MS Mincho" fo:font-style="italic" style:font-style-asian="italic" style:font-style-complex="italic" fo:font-size="10pt" style:font-size-asian="10pt"/>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P9599" style:parent-style-name="Normal" style:family="paragraph">
      <style:paragraph-properties fo:text-align="justify"/>
      <style:text-properties fo:font-weight="bold" style:font-weight-asian="bold" fo:font-size="10pt" style:font-size-asian="10pt"/>
    </style:style>
    <style:style style:name="P9600" style:parent-style-name="Normal" style:family="paragraph">
      <style:paragraph-properties fo:text-align="justify"/>
      <style:text-properties fo:font-weight="bold" style:font-weight-asian="bold"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weight="bold" style:font-weight-asian="bold" fo:font-size="10pt" style:font-size-asian="10pt"/>
    </style:style>
    <style:style style:name="P9603" style:parent-style-name="Normal" style:family="paragraph">
      <style:paragraph-properties fo:text-align="justify"/>
      <style:text-properties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T9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11" style:parent-style-name="DefaultParagraphFont" style:family="text">
      <style:text-properties style:font-name-asian="MS Mincho" style:font-style-complex="italic" fo:font-size="10pt" style:font-size-asian="10pt"/>
    </style:style>
    <style:style style:name="T9612" style:parent-style-name="DefaultParagraphFont" style:family="text">
      <style:text-properties style:font-name-asian="MS Mincho" style:font-style-complex="italic"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T9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23" style:parent-style-name="DefaultParagraphFont" style:family="text">
      <style:text-properties style:font-name-asian="MS Mincho" style:font-style-complex="italic" fo:font-size="10pt" style:font-size-asian="10pt"/>
    </style:style>
    <style:style style:name="T9624" style:parent-style-name="DefaultParagraphFont" style:family="text">
      <style:text-properties style:font-name-asian="MS Mincho" style:font-style-complex="italic"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text-properties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T9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35" style:parent-style-name="DefaultParagraphFont" style:family="text">
      <style:text-properties style:font-name-asian="MS Mincho" style:font-style-complex="italic"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T9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47" style:parent-style-name="DefaultParagraphFont" style:family="text">
      <style:text-properties style:font-name-asian="MS Mincho" style:font-style-complex="italic"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text-properties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T9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59" style:parent-style-name="DefaultParagraphFont" style:family="text">
      <style:text-properties style:font-name-asian="MS Mincho" style:font-style-complex="italic"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T9662" style:parent-style-name="DefaultParagraphFont" style:family="text">
      <style:text-properties fo:font-size="10pt" style:font-size-asian="10pt"/>
    </style:style>
    <style:style style:name="P9663" style:parent-style-name="Normal" style:family="paragraph">
      <style:paragraph-properties fo:text-align="justify"/>
      <style:text-properties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fo:font-size="10pt" style:font-size-asian="10pt"/>
    </style:style>
    <style:style style:name="T9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71" style:parent-style-name="DefaultParagraphFont" style:family="text">
      <style:text-properties style:font-name-asian="MS Mincho" style:font-style-complex="italic"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T9674" style:parent-style-name="DefaultParagraphFont" style:family="text">
      <style:text-properties fo:font-size="10pt" style:font-size-asian="10pt"/>
    </style:style>
    <style:style style:name="P9675" style:parent-style-name="Normal" style:family="paragraph">
      <style:paragraph-properties fo:text-align="justify"/>
      <style:text-properties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T9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83" style:parent-style-name="DefaultParagraphFont" style:family="text">
      <style:text-properties style:font-name-asian="MS Mincho" style:font-style-complex="italic" fo:font-size="10pt" style:font-size-asian="10pt"/>
    </style:style>
    <style:style style:name="T9684" style:parent-style-name="DefaultParagraphFont" style:family="text">
      <style:text-properties style:font-name-asian="MS Mincho" style:font-style-complex="italic"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P9687" style:parent-style-name="Normal" style:family="paragraph">
      <style:paragraph-properties fo:text-align="justify"/>
      <style:text-properties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T9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95" style:parent-style-name="DefaultParagraphFont" style:family="text">
      <style:text-properties style:font-name-asian="MS Mincho" style:font-style-complex="italic" fo:font-size="10pt" style:font-size-asian="10pt"/>
    </style:style>
    <style:style style:name="T9696" style:parent-style-name="DefaultParagraphFont" style:family="text">
      <style:text-properties style:font-name-asian="MS Mincho" style:font-style-complex="italic"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size="10pt" style:font-size-asian="10pt"/>
    </style:style>
    <style:style style:name="P9699" style:parent-style-name="Normal" style:family="paragraph">
      <style:paragraph-properties fo:text-align="justify"/>
      <style:text-properties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T9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07" style:parent-style-name="DefaultParagraphFont" style:family="text">
      <style:text-properties style:font-name-asian="MS Mincho" style:font-style-complex="italic"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ize="10pt" style:font-size-asian="10pt"/>
    </style:style>
    <style:style style:name="P9710" style:parent-style-name="Normal" style:family="paragraph">
      <style:paragraph-properties fo:text-align="justify"/>
      <style:text-properties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T9715" style:parent-style-name="DefaultParagraphFont" style:family="text">
      <style:text-properties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T9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19" style:parent-style-name="DefaultParagraphFont" style:family="text">
      <style:text-properties style:font-name-asian="MS Mincho" style:font-style-complex="italic"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P9722" style:parent-style-name="Normal" style:family="paragraph">
      <style:paragraph-properties fo:text-align="justify"/>
      <style:text-properties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fo:font-size="10pt" style:font-size-asian="10pt"/>
    </style:style>
    <style:style style:name="T9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30" style:parent-style-name="DefaultParagraphFont" style:family="text">
      <style:text-properties style:font-name-asian="MS Mincho" style:font-style-complex="italic"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fo:font-size="10pt" style:font-size-asian="10pt"/>
    </style:style>
    <style:style style:name="T9733" style:parent-style-name="DefaultParagraphFont" style:family="text">
      <style:text-properties fo:font-size="10pt" style:font-size-asian="10pt"/>
    </style:style>
    <style:style style:name="P9734" style:parent-style-name="Normal" style:family="paragraph">
      <style:paragraph-properties fo:text-align="justify"/>
      <style:text-properties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T9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42" style:parent-style-name="DefaultParagraphFont" style:family="text">
      <style:text-properties style:font-name-asian="MS Mincho" style:font-style-complex="italic"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T9745" style:parent-style-name="DefaultParagraphFont" style:family="text">
      <style:text-properties fo:font-size="10pt" style:font-size-asian="10pt"/>
    </style:style>
    <style:style style:name="P9746" style:parent-style-name="Normal" style:family="paragraph">
      <style:paragraph-properties fo:text-align="justify"/>
      <style:text-properties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T9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54" style:parent-style-name="DefaultParagraphFont" style:family="text">
      <style:text-properties style:font-name-asian="MS Mincho" style:font-style-complex="italic" fo:font-size="10pt" style:font-size-asian="10pt"/>
    </style:style>
    <style:style style:name="T9755" style:parent-style-name="DefaultParagraphFont" style:family="text">
      <style:text-properties style:font-name-asian="MS Mincho" style:font-style-complex="italic"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P9758" style:parent-style-name="Normal" style:family="paragraph">
      <style:paragraph-properties fo:text-align="justify"/>
      <style:text-properties fo:font-size="10pt" style:font-size-asian="10pt"/>
    </style:style>
    <style:style style:name="P97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10-10</text:span></text:p>
      <text:p text:style-name="P4"/>
      <text:p text:style-name="P5"><text:span text:style-name="T6">Sprendimas paskelbtas: TAR 2021-10-18, i. k. 2021-21761</text:span></text:p>
      <text:p text:style-name="P7"/>
      <text:p text:style-name="P8"><text:span text:style-name="T9"><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h text:style-name="P11" text:outline-level="3">RADVILIŠKIO RAJONO SAVIVALDYBĖS TARYBA</text:h>
      <text:p text:style-name="P12"/>
      <text:p text:style-name="P13">SPRENDIMAS</text:p>
      <text:p text:style-name="P14"><text:span text:style-name="T15">DĖL RADVILIŠKIO RAJONO ŠVIETIMO ĮSTAIGŲ NUOSTATŲ PATVIRTINIMO</text:span></text:p>
      <text:p text:style-name="P16"/>
      <text:h text:style-name="P17" text:outline-level="5">2021 m. spalio<text:s/>14 d. Nr. T-592</text:h>
      <text:p text:style-name="P18"/>
      <text:p text:style-name="P19">Radviliškis</text:p>
      <text:p text:style-name="P20"/>
      <text:p text:style-name="P21"/>
      <text:p text:style-name="P22"><text:span text:style-name="T23">Vadovaudamasi Lietuvos Respublikos vietos savivaldos įstatymo 16 straipsnio 2 dalies 21 punktu, Lietuvos Respublikos švietimo įstatymo 43 straipsnio 3 ir 4 dalimis, Lietuvos Respublikos biudžetinių įstaigų įstatymo 4, 6 strai</text:span><text:span text:style-name="T24">psniais,<text:s/></text:span>Lietuvos Respublikos švietimo ir mokslo ministro 2011 m. birželio 29 d. įsakymu Nr. V-1164 „Dėl Nuostatų, įstatų ar statutų įforminimo reikalavimų patvirtinimo“ (nauja redakcija 2021 m. balandžio 28 d. Nr. V-670), Lietuvos Respublikos švietimo ir<text:s/>mokslo ministro 2020 m. liepos 2 d. įsakymo Nr. V-1006 „Dėl Mokymo nuotoliniu ugdymo proceso organizavimo būdu kriterijų aprašo patvirtinimo“ 3.1 papunkčiu,<text:span text:style-name="T25"><text:s/>Radviliškio rajono savivaldybės taryba<text:s/></text:span><text:span text:style-name="T26">nusprendžia:</text:span></text:p>
      <text:p text:style-name="P27"><text:span text:style-name="T28">1</text:span><text:span text:style-name="T29">.</text:span><text:span text:style-name="T30"><text:tab/>Patvirtinti<text:s/></text:span><text:span text:style-name="T31">R</text:span><text:span text:style-name="T32">adviliškio rajono švietimo<text:s/></text:span><text:span text:style-name="T33">įstaigų nuostatų naujas redakcijas:</text:span></text:p>
      <text:p text:style-name="P34"><text:span text:style-name="T35">1.1</text:span><text:span text:style-name="T36">.</text:span><text:span text:style-name="T37"><text:tab/>Radviliškio Lizdeikos gimnazijos (pridedama);</text:span></text:p>
      <text:soft-page-break/>
      <text:p text:style-name="P38"><text:span text:style-name="T39">TAR pastaba.</text:span><text:span text:style-name="T40"><text:s/></text:span><text:span text:style-name="T41">1.1. papunktis netenka galios nuo<text:s/></text:span><text:span text:style-name="T42">naujų Radviliškio Lizdeikos gimnazijos nuostatų įregistravimo Juridinių asmenų registre.</text:span></text:p>
      <text:p text:style-name="P43">Papunkčio pakeitimai:</text:p>
      <text:p text:style-name="P44"><text:span text:style-name="T45">Nr.<text:s/></text:span><text:a xlink:href="https://www.e-tar.lt/portal/legalAct.html?documentId=699a7bc0669b11ee9fc7ee37cec6fc59" office:target-frame-name="_top" xlink:show="replace"><text:span text:style-name="T46">T-130</text:span></text:a><text:span text:style-name="T47">, 2023-10-05, paskelbta TAR 2023-10-09, i. k. 2023-19852</text:span></text:p>
      <text:p text:style-name="Normal"/>
      <text:p text:style-name="P48"><text:span text:style-name="T49">1.2</text:span><text:span text:style-name="T50">.</text:span><text:span text:style-name="T51"><text:tab/>Radviliškio r. Baisogalos gimnazijos (pridedama);</text:span></text:p>
      <text:p text:style-name="P52"><text:span text:style-name="T53">TAR pastaba.</text:span><text:span text:style-name="T54"><text:s/></text:span><text:span text:style-name="T55">1.2. papunktis netenka ga</text:span><text:span text:style-name="T56">lios nuo<text:s/></text:span><text:span text:style-name="T57">naujų Radviliškio r. Baisogalos gimnazijos nuostatų įregistravimo Juridinių asmenų registre.</text:span></text:p>
      <text:p text:style-name="P58">Papunkčio pakeitimai:</text:p>
      <text:p text:style-name="P59"><text:span text:style-name="T60">Nr.<text:s/></text:span><text:a xlink:href="https://www.e-tar.lt/portal/legalAct.html?documentId=6fa459f0669b11ee9fc7ee37cec6fc59" office:target-frame-name="_top" xlink:show="replace"><text:span text:style-name="T61">T-131</text:span></text:a><text:span text:style-name="T62">, 2023-10-05, paskelbta T</text:span><text:span text:style-name="T63">AR 2023-10-09, i. k. 2023-19853</text:span></text:p>
      <text:p text:style-name="Normal"/>
      <text:p text:style-name="P64"><text:span text:style-name="T65">1.3</text:span><text:span text:style-name="T66">.</text:span><text:span text:style-name="T67"><text:tab/>Radviliškio r. Grinkiškio Jono Poderio gimnazijos (pridedama);</text:span></text:p>
      <text:p text:style-name="P68"><text:span text:style-name="T69">TAR pastaba.</text:span><text:span text:style-name="T70"><text:s/></text:span><text:span text:style-name="T71">1.3 papunktis netenka galios nuo naujų<text:s/></text:span><text:span text:style-name="T72">Radviliškio r. Grinkiškio Jono Poderio gimnazijos nuostatų įregistravimo Juridinių asmenų registre.</text:span></text:p>
      <text:p text:style-name="P73">Papunkčio pakeitimai:</text:p>
      <text:p text:style-name="P74"><text:span text:style-name="T75">Nr.<text:s/></text:span><text:a xlink:href="https://www.e-tar.lt/portal/legalAct.html?documentId=7215a810669b11ee9fc7ee37cec6fc59" office:target-frame-name="_top" xlink:show="replace"><text:span text:style-name="T76">T-132</text:span></text:a><text:span text:style-name="T77">, 2023-10-05, paskelbta TAR 2023-10-09, i. k. 2023-19854</text:span></text:p>
      <text:p text:style-name="Normal"/>
      <text:p text:style-name="P78"><text:span text:style-name="T79">1.4</text:span><text:span text:style-name="T80">.</text:span><text:span text:style-name="T81"><text:tab/>Radviliškio r. Sidabravo gimnazijos (pridedama);</text:span></text:p>
      <text:p text:style-name="P82"><text:span text:style-name="T83">TAR pastab</text:span><text:span text:style-name="T84">a</text:span><text:span text:style-name="T85">. 1.4. papunktis netenka galios nuo naujų Radviliškio r. Sidabravo gimnazijos nuostatų įregistravimo Juridinių asmenų registre</text:span><text:span text:style-name="T86">.</text:span></text:p>
      <text:p text:style-name="P87">Papunkčio pakeitimai:</text:p>
      <text:p text:style-name="P88"><text:span text:style-name="T89">Nr.<text:s/></text:span><text:a xlink:href="https://www.e-tar.lt/portal/legalAct.html?documentId=754defb0669b11ee9fc7ee37cec6fc59" office:target-frame-name="_top" xlink:show="replace"><text:span text:style-name="T90">T-1</text:span><text:span text:style-name="T91">33</text:span></text:a><text:span text:style-name="T92">, 2023-10-05, paskelbta TAR 2023-10-09, i. k. 2023-19855</text:span></text:p>
      <text:p text:style-name="Normal"/>
      <text:p text:style-name="P93"><text:span text:style-name="T94">1.5</text:span><text:span text:style-name="T95">.</text:span><text:span text:style-name="T96"><text:tab/>Radviliškio r. Šeduvos gimnazijos (pridedama);</text:span></text:p>
      <text:p text:style-name="P97"><text:span text:style-name="T98">TAR pastaba.</text:span><text:span text:style-name="T99"><text:s/></text:span><text:span text:style-name="T100">1.5. papunktis netenka galios nuo nauj</text:span><text:span text:style-name="T101">ų Radviliškio r. Šeduvos gimnazijos nuostatų įregistravimo Juridinių asmenų registre.</text:span></text:p>
      <text:p text:style-name="P102">Papunkčio pakeitimai:</text:p>
      <text:p text:style-name="P103"><text:span text:style-name="T104">Nr.<text:s/></text:span><text:a xlink:href="https://www.e-tar.lt/portal/legalAct.html?documentId=87573ef0669b11ee9fc7ee37cec6fc59" office:target-frame-name="_top" xlink:show="replace"><text:span text:style-name="T105">T-134</text:span></text:a><text:span text:style-name="T106">, 2023-10-05, paskelbta TAR 2023-10-09, i. k. 2023-19856</text:span></text:p>
      <text:p text:style-name="Normal"/>
      <text:p text:style-name="P107"><text:span text:style-name="T108">1.6</text:span><text:span text:style-name="T109">.</text:span><text:span text:style-name="T110"><text:tab/>Radviliškio Gražinos pagrindinės mokyklos (pridedama);</text:span></text:p>
      <text:p text:style-name="P111"><text:span text:style-name="T112">TAR<text:s/></text:span><text:span text:style-name="T113">pastaba.</text:span><text:span text:style-name="T114"><text:s/>1.6. papunktis netenka galios nuo naujų Radviliškio Gražinos pagrindinės mokyklos nuostatų įregistravimo Juridinių asmenų registre.</text:span></text:p>
      <text:p text:style-name="P115">Papunkčio pakeitimai:</text:p>
      <text:p text:style-name="P116"><text:span text:style-name="T117">Nr.<text:s/></text:span><text:a xlink:href="https://www.e-tar.lt/portal/legalAct.html?documentId=8d649f90669b11ee9fc7ee37cec6fc59" office:target-frame-name="_top" xlink:show="replace"><text:span text:style-name="T118">T-136</text:span></text:a><text:span text:style-name="T119">, 2023-10-05, paskelbta TAR 2023-10-09, i. k. 2023-19858</text:span></text:p>
      <text:p text:style-name="Normal"/>
      <text:p text:style-name="P120"><text:span text:style-name="T121">1.7</text:span><text:span text:style-name="T122">.</text:span><text:span text:style-name="T123"><text:tab/>Radviliškio r. Alksniupių pagrindinės mokyklos (pridedama);</text:span></text:p>
      <text:p text:style-name="P124"><text:span text:style-name="T125">TAR pastaba.</text:span><text:span text:style-name="T126"><text:s/></text:span><text:span text:style-name="T127">1.7. papunktis netenka galios nuo naujų<text:s/></text:span><text:span text:style-name="T128">Radviliškio r. Alksniupių pagrindinės mokyklos nuostatų<text:s/></text:span><text:span text:style-name="T129">įregistravimo Juridinių asmenų registre.</text:span></text:p>
      <text:p text:style-name="P130">Papunkčio pakeitimai:</text:p>
      <text:p text:style-name="P131"><text:span text:style-name="T132">Nr.<text:s/></text:span><text:a xlink:href="https://www.e-tar.lt/portal/legalAct.html?documentId=a9e3b2a0669b11ee9fc7ee37cec6fc59" office:target-frame-name="_top" xlink:show="replace"><text:span text:style-name="T133">T-137</text:span></text:a><text:span text:style-name="T134">, 2023-10-05, paskelbta TAR 2023-10-09, i. k. 2023-19859</text:span></text:p>
      <text:p text:style-name="Normal"/>
      <text:p text:style-name="P135"><text:span text:style-name="T136">1.8</text:span><text:span text:style-name="T137">.</text:span><text:span text:style-name="T138"><text:tab/>Radviliškio r. Poci</text:span><text:span text:style-name="T139">ūnėlių pagrindinės mokyklos (pridedama);</text:span></text:p>
      <text:p text:style-name="P140"><text:span text:style-name="T141">TAR pastaba</text:span><text:span text:style-name="T142">. 1.8 papunktis netenka galios nuo naujų Radviliškio r. Pociūnėlių pagrindinės mokyklos<text:s/></text:span><text:span text:style-name="T143">nuostatų įregistravimo Juridinių asmenų registre.</text:span></text:p>
      <text:p text:style-name="P144">Papunkčio pakeitimai:</text:p>
      <text:p text:style-name="P145"><text:span text:style-name="T146">Nr.<text:s/></text:span><text:a xlink:href="https://www.e-tar.lt/portal/legalAct.html?documentId=abc7dbf0669b11ee9fc7ee37cec6fc59" office:target-frame-name="_top" xlink:show="replace"><text:span text:style-name="T147">T-138</text:span></text:a><text:span text:style-name="T148">, 2023-10-05, paskelbta TAR 2023-10-09, i. k. 2023-19860</text:span></text:p>
      <text:p text:style-name="Normal"/>
      <text:p text:style-name="P149"><text:span text:style-name="T150">1.9</text:span><text:span text:style-name="T151">.</text:span><text:span text:style-name="T152"><text:tab/>Radviliškio Vaižganto progimnazijos (pridedama);</text:span></text:p>
      <text:p text:style-name="P153"><text:span text:style-name="T154">TAR pastaba.</text:span><text:span text:style-name="T155"><text:s/>1.9 papunktis netenka galios nuo naujų Radviliškio Vaižganto progimnazijos nuostatų įregistravimo Juridinių asmenų registre.</text:span></text:p>
      <text:p text:style-name="P156">Papunkčio pakeitimai:</text:p>
      <text:p text:style-name="P157"><text:span text:style-name="T158">Nr.<text:s/></text:span><text:a xlink:href="https://www.e-tar.lt/portal/legalAct.html?documentId=ae0f0cd0669b11ee9fc7ee37cec6fc59" office:target-frame-name="_top" xlink:show="replace"><text:span text:style-name="T159">T-139</text:span></text:a><text:span text:style-name="T160">,</text:span><text:span text:style-name="T161"><text:s/>2023-10-05, paskelbta TAR 2023-10-09, i. k. 2023-19861</text:span></text:p>
      <text:p text:style-name="Normal"/>
      <text:p text:style-name="P162"><text:span text:style-name="T163">1.10</text:span><text:span text:style-name="T164">.</text:span><text:span text:style-name="T165"><text:tab/>Radviliškio Vinco Kudirkos progimnazijos (pridedama);</text:span></text:p>
      <text:p text:style-name="P166"><text:span text:style-name="T167">TAR pastaba.</text:span><text:span text:style-name="T168"><text:s/>1.10 papunktis netenka galios nuo naujų Radviliškio Vinco Kudirkos progimnazijos nuostatų įregistravimo Juridinių asmenų r</text:span><text:span text:style-name="T169">egistre.</text:span></text:p>
      <text:p text:style-name="P170">Papunkčio pakeitimai:</text:p>
      <text:p text:style-name="P171"><text:span text:style-name="T172">Nr.<text:s/></text:span><text:a xlink:href="https://www.e-tar.lt/portal/legalAct.html?documentId=ce5b7b90669b11ee9fc7ee37cec6fc59" office:target-frame-name="_top" xlink:show="replace"><text:span text:style-name="T173">T-140</text:span></text:a><text:span text:style-name="T174">, 2023-10-05, paskelbta TAR 2023-10-09, i. k. 2023-19862</text:span></text:p>
      <text:p text:style-name="Normal"/>
      <text:p text:style-name="P175"><text:span text:style-name="T176">1.11</text:span><text:span text:style-name="T177">.</text:span><text:span text:style-name="T178"><text:tab/>Radviliškio r. Baisogalos mokyklos-darželio (pride</text:span><text:span text:style-name="T179">dama);</text:span></text:p>
      <text:p text:style-name="P180"><text:span text:style-name="T181">TAR pastaba</text:span><text:span text:style-name="T182">.<text:s/></text:span><text:span text:style-name="T183">1.11 papunktis netenka galios nuo nauj</text:span><text:span text:style-name="T184">ų Radviliškio r. Baisogalos mokyklos-darželio nuostatų</text:span><text:span text:style-name="T185"><text:s/></text:span><text:span text:style-name="T186">įregistravimo Juridinių asmenų</text:span><text:span text:style-name="T187"><text:s/></text:span><text:span text:style-name="T188">registre dienos.</text:span></text:p>
      <text:p text:style-name="P189">Papunkčio pakeitimai:</text:p>
      <text:p text:style-name="P190"><text:span text:style-name="T191">Nr.<text:s/></text:span><text:a xlink:href="https://www.e-tar.lt/portal/legalAct.html?documentId=62e900f0c5e611ec8d9390588bf2de65" office:target-frame-name="_top" xlink:show="replace"><text:span text:style-name="T192">T-722</text:span></text:a><text:span text:style-name="T193">, 2022-04-21, paskelbta TAR 2022-04-27, i. k. 2022-08499</text:span></text:p>
      <text:p text:style-name="Normal"/>
      <text:p text:style-name="P194"><text:span text:style-name="T195">1.12</text:span><text:span text:style-name="T196">.</text:span><text:span text:style-name="T197"><text:tab/>Radviliškio dailės mokyklos (pridedama);</text:span></text:p>
      <text:p text:style-name="P198"><text:span text:style-name="T199">TAR pastaba.</text:span><text:span text:style-name="T200"><text:s/></text:span><text:span text:style-name="T201">1.12 papunktis netenka galios nuo nauj</text:span><text:span text:style-name="T202">ų Radviliškio dailės mokyklos nuostatų įregistravimo Juridinių</text:span><text:span text:style-name="T203"><text:s/>asmenų registre.</text:span></text:p>
      <text:p text:style-name="P204">Papunkčio pakeitimai:</text:p>
      <text:p text:style-name="P205"><text:span text:style-name="T206">Nr.<text:s/></text:span><text:a xlink:href="https://www.e-tar.lt/portal/legalAct.html?documentId=f5fda970669b11ee9fc7ee37cec6fc59" office:target-frame-name="_top" xlink:show="replace"><text:span text:style-name="T207">T-147</text:span></text:a><text:span text:style-name="T208">, 2023-10-05, paskelbta TAR 2023-10-09, i. k. 2023-19869</text:span></text:p>
      <text:p text:style-name="Normal"/>
      <text:p text:style-name="P209"><text:span text:style-name="T210">1.13</text:span><text:span text:style-name="T211">.</text:span><text:span text:style-name="T212"><text:tab/>Radviliškio muzikos mokyklos (pridedama).</text:span></text:p>
      <text:p text:style-name="P213"><text:span text:style-name="T214">TAR pastaba</text:span><text:span text:style-name="T215">.<text:s/></text:span><text:span text:style-name="T216">1.13 papunktis netenka galios nuo nauj</text:span><text:span text:style-name="T217">ų Radviliškio muzikos mokyklos nuostatų įregistravimo Juridinių asmenų reistre.</text:span></text:p>
      <text:p text:style-name="P218">Papunkčio pakeitimai:</text:p>
      <text:p text:style-name="P219"><text:span text:style-name="T220">Nr.<text:s/></text:span><text:a xlink:href="https://www.e-tar.lt/portal/legalAct.html?documentId=f4401af0669b11ee9fc7ee37cec6fc59" office:target-frame-name="_top" xlink:show="replace"><text:span text:style-name="T221">T-146</text:span></text:a><text:span text:style-name="T222">, 2023-10-05, paskelbta TAR 2023-10-09, i. k. 2023-19868</text:span></text:p>
      <text:p text:style-name="Normal"/>
      <text:p text:style-name="P223"><text:span text:style-name="T224">2</text:span><text:span text:style-name="T225">.</text:span><text:span text:style-name="T226"><text:tab/>Įgalioti Radviliškio rajono švietimo įstaigų vadovus pasirašyti patvirtintus nuostatus ir įregistruoti juos VĮ Registrų centre.</text:span></text:p>
      <text:p text:style-name="P227"><text:span text:style-name="T228">3</text:span><text:span text:style-name="T229">.</text:span><text:span text:style-name="T230"><text:tab/>Pripažinti netekusiais galios:</text:span></text:p>
      <text:p text:style-name="P231"><text:span text:style-name="T232">3.1</text:span><text:span text:style-name="T233">. Radviliškio</text:span><text:span text:style-name="T234"><text:s/>rajono savivaldybės tarybos 2017 m. gegužės 4 d. sprendimo Nr. T-566 „Dėl Radviliškio Vaižganto gimnazijos ir Radviliškio Lizdeikos gimnazijos reorganizavimo sąlygų aprašo ir nuostatų patvirtinimo“ 3 punktu patvirtintus Radviliškio Lizdeikos gimnazijos nu</text:span><text:span text:style-name="T235">ostatus.</text:span></text:p>
      <text:p text:style-name="P236"><text:span text:style-name="T237">3.2</text:span><text:span text:style-name="T238">. Radviliškio rajono savivaldybės tarybos 2015 m. lapkričio 19 d. sprendimo Nr. T-127 „Dėl Radviliškio r. Baisogalos gimnazijos, Radviliškio Vaižganto gimnazijos, Radviliškio r. Pašušvio pagrindinės mokyklos, Radviliškio muzikos mokyklos ir</text:span><text:span text:style-name="T239"><text:s/>Radviliškio dailės mokyklos nuostatų patvirtinimo“ 3 punktu patvirtintus Radviliškio r. Baisogalos gimnazijos nuostatus, 5 punktu patvirtintus Radviliškio muzikos mokyklos nuostatus ir 6 punktu patvirtintus Radviliškio dailės mokyklos nuostatus.</text:span></text:p>
      <text:p text:style-name="P240"><text:span text:style-name="T241">3.3</text:span><text:span text:style-name="T242">.<text:s/></text:span><text:span text:style-name="T243">Radviliškio rajono savivaldybės tarybos 2017 m. gegužės 4 d. sprendimo Nr. T-567 „Dėl Radviliškio r. Pašušvio pagrindinės mokyklos ir Radviliškio r. Grinkiškio Jono Poderio gimnazijos reorganizavimo sąlygų aprašo ir nuostatų patvirtinimo“ 3 punktu patvirti</text:span><text:span text:style-name="T244">ntus Radviliškio r. Grinkiškio Jono Poderio gimnazijos nuostatus.</text:span></text:p>
      <text:p text:style-name="P245"><text:span text:style-name="T246">3.4</text:span><text:span text:style-name="T247">. Radviliškio rajono savivaldybės tarybos 2015 m. sausio 22 d. sprendimo Nr. T-943 „Dėl Radviliškio r. Sidabravo vidurinės mokyklos tipo keitimo ir Radviliškio r. Sidabravo gimnazijos</text:span><text:span text:style-name="T248"><text:s/>nuostatų patvirtinimo“ 2 punktu patvirtintus Radviliškio r. Sidabravo gimnazijos nuostatus.</text:span></text:p>
      <text:p text:style-name="P249"><text:span text:style-name="T250">3.5</text:span><text:span text:style-name="T251">. Radviliškio rajono savivaldybės tarybos 2020 m. balandžio 23 d. sprendimo Nr. T-250 „Dėl Radviliškio r. Pakalniškių pagrindinės mokyklos ir Radviliškio r.</text:span><text:span text:style-name="T252"><text:s/>Šeduvos gimnazijos reorganizavimo sąlygų aprašo ir nuostatų patvirtinimo“ 3 punktu patvirtintus Radviliškio r. Šeduvos gimnazijos nuostatus.</text:span></text:p>
      <text:p text:style-name="P253"><text:span text:style-name="T254">3.6</text:span><text:span text:style-name="T255">. Radviliškio rajono savivaldybės tarybos 2016 m. kovo 31 d. sprendimo Nr. T-236 „Dėl Radviliškio lopšelio-</text:span><text:span text:style-name="T256">darželio „Kregždutė“ ir Radviliškio Gražinos pagrindinės mokyklos struktūros pertvarkos“ 2.2 papunkčiu patvirtintus Radviliškio Gražinos pagrindinės mokyklos nuostatus.</text:span></text:p>
      <text:p text:style-name="P257"><text:span text:style-name="T258">3.7</text:span><text:span text:style-name="T259">. Radviliškio rajono savivaldybės tarybos 2013 m. birželio 27 d. sprendimo Nr. T</text:span><text:span text:style-name="T260">-544 „Dėl Radviliškio rajono švietimo įstaigų nuostatų patvirtinimo“ 1.1 papunkčiu patvirtintus Radviliškio r. Alksniupių pagrindinės mokyklos nuostatus.</text:span></text:p>
      <text:p text:style-name="P261"><text:span text:style-name="T262">3.8</text:span><text:span text:style-name="T263">. Radviliškio rajono savivaldybės tarybos 2012 m. rugpjūčio 23 d. sprendimo Nr. T-332 „Dėl Radv</text:span><text:span text:style-name="T264">iliškio r. Pociūnėlių pagrindinės mokyklos nuostatų tvirtinimo“ 1 punktu patvirtintus Radviliškio r. Pociūnėlių pagrindinės mokyklos nuostatus.</text:span></text:p>
      <text:p text:style-name="P265"><text:span text:style-name="T266">3.9</text:span><text:span text:style-name="T267">. Radviliškio rajono savivaldybės tarybos 2011 m. spalio 27 d. sprendimo Nr. T-119 „Dėl Radviliškio Vaižg</text:span><text:span text:style-name="T268">anto pagrindinės mokyklos tipo keitimo ir Radviliškio Vaižganto progimnazijos nuostatų patvirtinimo“ 2 punktu patvirtintus Radviliškio Vaižganto progimnazijos nuostatus.</text:span></text:p>
      <text:p text:style-name="P269"><text:span text:style-name="T270">3.10</text:span><text:span text:style-name="T271">. Radviliškio rajono savivaldybės tarybos 2017 m. birželio 22 d. sprendimo Nr.</text:span><text:span text:style-name="T272"><text:s/>T-612 „Dėl Radviliškio Vinco Kudirkos pagrindinės mokyklos tipo keitimo ir Radviliškio Vinco Kudirkos progimnazijos nuostatų patvirtinimo“ 2 punktu patvirtintus Radviliškio Vinco Kudirkos progimnazijos nuostatus.</text:span></text:p>
      <text:p text:style-name="P273"><text:span text:style-name="T274">3.11</text:span><text:span text:style-name="T275">. Radviliškio rajono savivaldybės<text:s/></text:span><text:span text:style-name="T276">tarybos 2015 m. birželio 23 d. sprendimo Nr. T-52 „Dėl Radviliškio jaunimo mokyklos ir Radviliškio rajono Baisogalos mokyklos-darželio nuostatų patvirtinimo“ 3 punktu patvirtintus Radviliškio r. Baisogalos mokyklos-darželio nuostatus.</text:span></text:p>
      <text:p text:style-name="P277"><text:span text:style-name="T278">4</text:span><text:span text:style-name="T279">.</text:span><text:span text:style-name="T280"><text:tab/>Nustatyti</text:span><text:span text:style-name="T281">,<text:s/></text:span><text:span text:style-name="T282">k</text:span><text:span text:style-name="T283">ad šio sprendimo 3 punktas ir jo papunkčiai įsigalioja Juridinių asmenų registre įregistravus šio sprendimo 1 punktu patvirtintus nuostatus.</text:span></text:p>
      <text:p text:style-name="P284"/>
      <text:p text:style-name="P285"><text:span text:style-name="T286">Šis sprendimas gali būti skundžiamas Lietuvos Respublikos administracinių bylų teisenos įstatymo nustatyta tvark</text:span><text:span text:style-name="T287">a.</text:span></text:p>
      <text:p text:style-name="P288"/>
      <text:p text:style-name="P289"/>
      <text:p text:style-name="P290"/>
      <text:p text:style-name="P291"><text:span text:style-name="T292">Savivaldybės meras</text:span><text:span text:style-name="T293"><text:tab/>Vytautas Simelis</text:span></text:p>
      <text:p text:style-name="P294">PATVIRTINTA</text:p>
      <text:p text:style-name="P296">Radviliškio rajono savivaldybės tarybos</text:p>
      <text:p text:style-name="P297">2021 m. spalio 14 <text:s/>d.</text:p>
      <text:p text:style-name="P298">sprendimu Nr.<text:s/>T-592</text:p>
      <text:p text:style-name="P299"/>
      <text:p text:style-name="P300"><text:span text:style-name="T301">RADVILIŠKIO LIZDEIKOS GIMNAZIJOS NUOSTATAI</text:span></text:p>
      <text:p text:style-name="P302"/>
      <text:p text:style-name="P303"><text:span text:style-name="T304">TAR pastaba.</text:span><text:span text:style-name="T305"><text:s/>Radviliškio Lizdeikos gimnazijos nuostatai netenka galios nuo naujų Radviliškio Lizdeikos gimnazijos nuostatų įregistravimo Juridinių asmenų registre.</text:span></text:p>
      <text:p text:style-name="P306"/>
      <text:p text:style-name="P307"><text:span text:style-name="T308">I</text:span><text:span text:style-name="T309"><text:s/>SKYRIUS</text:span></text:p>
      <text:p text:style-name="P310"><text:span text:style-name="T311">BENDROSIOS NUOSTATOS</text:span></text:p>
      <text:p text:style-name="P312"/>
      <text:p text:style-name="P313"><text:span text:style-name="T314">1</text:span><text:span text:style-name="T315">.</text:span><text:span text:style-name="T316"><text:tab/>Radviliškio Lizdeikos gimnazijos nuostatai (toliau – Nuostatai) reglamentuoja Radviliškio Lizdeikos gimnazijos (toliau – Gimnazija) teisinę formą, priklausomybę, savininką, savininko teises ir pareigas įgyvendinančią instituciją, buveinę, mokyklos grupę</text:span><text:span text:style-name="T317">, tipą, pagrindinę paskirtį, kitas paskirtis, mokymo kalbą, mokymosi formas, mokymo proceso organizavimo būdus, vykdomas švietimo programas, išduodamus mokymosi pasiekimus įteisinančius dokumentus, veiklos teisinį pagrindą, veiklos sritis, rūšis, tikslą, u</text:span><text:span text:style-name="T318">ždavinius, funkcijas,</text:span><text:s/><text:span text:style-name="T319">mokymosi pasiekimus įteisinančių dokumentų išdavimą, Gimnazijos teises ir pareigas, veiklos organizavimą ir valdymą, savivaldą, darbuotojų priėmimą į darbą, jų darbo apmokėjimo tvarką ir atestaciją, turtą, lėšas, jų naudojimo tvarką i</text:span><text:span text:style-name="T320">r finansinės veiklos kontrolę, Gimnazijos veiklos priežiūrą, reorganizavimo, likvidavimo ar pertvarkymo tvarką.</text:span></text:p>
      <text:p text:style-name="P321"><text:span text:style-name="T322">2</text:span><text:span text:style-name="T323">.</text:span><text:span text:style-name="T324"><text:tab/>Gimnazijos oficialusis pavadinimas – Radviliškio Lizdeikos gimnazija, trumpasis pavadinimas – Lizdeikos gimnazija. Gimnazija įregistruota</text:span><text:span text:style-name="T325"><text:s/>Juridinių asmenų registre, kodas 190670535.</text:span></text:p>
      <text:p text:style-name="P326"><text:span text:style-name="T327">3</text:span><text:span text:style-name="T328">.</text:span><text:span text:style-name="T329"><text:tab/>Gimnazijos įsteigimo data: 1919 m. sausio 19 d. įkurta Radviliškio gimnazija. 1964 m. rugsėjo 12 d. – Radviliškio Valerijos Valsiūnienės vidurinė mokykla. 1993 m. mokykla pavadinta Lizdeikos vardu. 1997 m</text:span><text:span text:style-name="T330">. Radviliškio Lizdeikos vidurinei mokyklai suteiktas gimnazijos statusas. 2006 m. gimnazija tampa keturmete gimnazija. 2017 m. rugpjūčio 31 d. gimnazija reorganizuota prijungimo būdu prijungiant Radviliškio Vaižganto gimnaziją.<text:s/></text:span></text:p>
      <text:p text:style-name="P331"><text:span text:style-name="T332">4</text:span><text:span text:style-name="T333">.</text:span><text:span text:style-name="T334"><text:tab/>Gimnazijos teisinė f</text:span><text:span text:style-name="T335">orma – biudžetinė įstaiga.</text:span></text:p>
      <text:p text:style-name="P336"><text:span text:style-name="T337">5</text:span><text:span text:style-name="T338">.</text:span><text:span text:style-name="T339"><text:tab/>Gimnazijos priklausomybė – savivaldybės mokykla.</text:span></text:p>
      <text:p text:style-name="P340"><text:span text:style-name="T341">6</text:span><text:span text:style-name="T342">.</text:span><text:span text:style-name="T343"><text:tab/>Gimnazijos savininkas – Radviliškio rajono savivaldybė (klasifikatoriaus kodas – 111101539), adresas – Aušros a. 10, 82196 Radviliškis.</text:span></text:p>
      <text:p text:style-name="P344"><text:span text:style-name="T345">7</text:span><text:span text:style-name="T346">.</text:span><text:span text:style-name="T347"><text:tab/>Gimnazijos savininko te</text:span><text:span text:style-name="T348">ises ir pareigas įgyvendinanti institucija – Radviliškio rajono savivaldybės taryba (toliau – Savivaldybės taryba), kuri vykdo Lietuvos Respublikos biudžetinių įstaigų, Lietuvos Respublikos švietimo ir kituose įstatymuose bei šiuose Nuostatuose jos kompete</text:span><text:span text:style-name="T349">ncijai priskirtus įgaliojimus.</text:span></text:p>
      <text:p text:style-name="P350"><text:span text:style-name="T351">8</text:span><text:span text:style-name="T352">.</text:span><text:span text:style-name="T353"><text:tab/>Gimnazijos buveinė – Lizdeikos g. 6c, 82180 Radviliškis.</text:span></text:p>
      <text:p text:style-name="P354"><text:span text:style-name="T355">9</text:span><text:span text:style-name="T356">.</text:span><text:span text:style-name="T357"><text:tab/>Mokyklos grupė – bendrojo ugdymo mokykla.</text:span></text:p>
      <text:p text:style-name="P358"><text:span text:style-name="T359">10</text:span><text:span text:style-name="T360">.</text:span><text:span text:style-name="T361"><text:tab/>Mokyklos tipas – gimnazija.<text:s/></text:span></text:p>
      <text:p text:style-name="P362"><text:span text:style-name="T363">11</text:span><text:span text:style-name="T364">.</text:span><text:span text:style-name="T365"><text:tab/>Gimnazijos pagrindinė paskirtis – gimnazijos tipo gimnazija.</text:span></text:p>
      <text:p text:style-name="P366"><text:span text:style-name="T367">12</text:span><text:span text:style-name="T368">.</text:span><text:span text:style-name="T369"><text:tab/>Kitos gimnazijos paskirtys – pagrindinės mokyklos tipo suaugusiųjų mokykla, gimnazijos tipo suaugusiųjų mokykla.<text:s/></text:span></text:p>
      <text:p text:style-name="P370"><text:span text:style-name="T371">13</text:span><text:span text:style-name="T372">.</text:span><text:span text:style-name="T373"><text:tab/>Mokymo kalba – lietuvių kalba.</text:span></text:p>
      <text:p text:style-name="P374"><text:span text:style-name="T375">14</text:span><text:span text:style-name="T376">.</text:span><text:span text:style-name="T377"><text:tab/>Mokymosi formos – grupinio mokymosi, pavienio mokymosi.</text:span></text:p>
      <text:p text:style-name="P378"><text:span text:style-name="T379">15</text:span><text:span text:style-name="T380">.</text:span><text:span text:style-name="T381"><text:tab/></text:span><text:span text:style-name="T382">Mokymo proceso organizavimo būdai: grupinio mokymosi forma įgyvendinama kasdieniniu, neakivaizdiniu, nuotoliniu mokymo proceso organizavimo būdu, pavienio mokymosi forma įgyvendinama savarankišku, nuotoliniu, ugdymosi šeimoje mokymo proceso organizavimo bū</text:span><text:span text:style-name="T383">du.<text:s/></text:span></text:p>
      <text:p text:style-name="P384"><text:span text:style-name="T385">16</text:span><text:span text:style-name="T386">.</text:span><text:span text:style-name="T387"><text:tab/>Vykdomos švietimo programos: pagrindinio ugdymo antrosios dalies, vidurinio ugdymo, pagrindinio ugdymo antrosios dalies individualizuotos ir suaugusiųjų pradinio, pagrindinio ugdymo pirmosios bei antrosios dalies, suaugusiųjų pradinio ir pagri</text:span><text:span text:style-name="T388">ndinio ugdymo individualizuotos ir vidurinio ugdymo bei neformaliojo vaikų švietimo programos.<text:s/></text:span></text:p>
      <text:p text:style-name="P389"><text:span text:style-name="T390">17</text:span><text:span text:style-name="T391">.</text:span><text:span text:style-name="T392"><text:tab/>Gimnazija išduoda mokymosi pasiekimus įteisinančius dokumentus: mokymosi pasiekimų pažymėjimus, pradinio išsilavinimo pažymėjimus,</text:span><text:s/><text:span text:style-name="T393">pagrindinio ugdymo pa</text:span><text:span text:style-name="T394">siekimų pažymėjimus, pagrindinio išsilavinimo pažymėjimus, brandos atestatus ir jų priedus.</text:span></text:p>
      <text:p text:style-name="P395"><text:span text:style-name="T396">18</text:span><text:span text:style-name="T397">.</text:span><text:span text:style-name="T398"><text:tab/>Gimnazija yra viešasis juridinis asmuo, turintis antspaudą su Radviliškio rajono savivaldybės herbu ir Gimnazijos pavadinimu, atsiskaitomąją ir kitas sąskai</text:span><text:span text:style-name="T399">tas Lietuvos Respublikos įregistruotuose bankuose, atributiką ir savo veiklą grindžia Lietuvos Respublikos Konstitucija, Lietuvos Respublikos įstatymais, Lietuvos Respublikos Vyriausybės nutarimais, Lietuvos Respublikos švietimo, mokslo ir sporto ministro<text:s/></text:span><text:span text:style-name="T400">įsakymais, kitais teisės aktais ir šiais Nuostatais.</text:span></text:p>
      <text:p text:style-name="Normal"/>
      <text:p text:style-name="P401"><text:span text:style-name="T402">II</text:span><text:span text:style-name="T403"><text:s/>SKYRIUS</text:span></text:p>
      <text:p text:style-name="P404"><text:span text:style-name="T405">GIMNAZIJOS VEIKLOS SRITYS IR RŪŠYS, TIKSLAS, UŽDAVINIAI, FUNKCIJOS, MOKYMOSI PASIEKIMUS ĮTEISINANČIŲ DOKUMENTŲ IŠDAVIMAS</text:span></text:p>
      <text:p text:style-name="P406"/>
      <text:p text:style-name="P407"><text:span text:style-name="T408">19</text:span><text:span text:style-name="T409">.</text:span><text:span text:style-name="T410"><text:tab/>Gimnazijos veiklos sritis – švietimas, kodas 85.</text:span></text:p>
      <text:p text:style-name="P411"><text:span text:style-name="T412">20</text:span><text:span text:style-name="T413">.</text:span><text:span text:style-name="T414"><text:tab/>Gimnazijos pagrindinė švietimo veiklos rūšys – vidurinis ugdymas, kodas 85.31.20.</text:span></text:p>
      <text:p text:style-name="P415"><text:span text:style-name="T416">21</text:span><text:span text:style-name="T417">.</text:span><text:span text:style-name="T418"><text:tab/>Kitos švietimo veiklos rūšys:</text:span></text:p>
      <text:p text:style-name="P419"><text:span text:style-name="T420">21.1</text:span><text:span text:style-name="T421">.</text:span><text:span text:style-name="T422"><text:tab/>pradinis ugdymas, kodas 85.20;</text:span></text:p>
      <text:p text:style-name="P423"><text:span text:style-name="T424">21.2</text:span><text:span text:style-name="T425">.</text:span><text:span text:style-name="T426"><text:tab/>pagrindinis ugdymas, kodas 85.31.10;</text:span></text:p>
      <text:p text:style-name="P427"><text:span text:style-name="T428">21.3</text:span><text:span text:style-name="T429">.</text:span><text:span text:style-name="T430"><text:tab/>sportinis ir rekreacinis švietimas, ko</text:span><text:span text:style-name="T431">das 85.51;</text:span></text:p>
      <text:p text:style-name="P432"><text:span text:style-name="T433">21.4</text:span><text:span text:style-name="T434">.</text:span><text:span text:style-name="T435"><text:tab/>kultūrinis švietimas, kodas 85.52;</text:span></text:p>
      <text:p text:style-name="P436"><text:span text:style-name="T437">21.5</text:span><text:span text:style-name="T438">.</text:span><text:span text:style-name="T439"><text:tab/>kitas, niekur nepriskirtas švietimas, kodas 85.59;</text:span></text:p>
      <text:p text:style-name="P440"><text:span text:style-name="T441">21.6</text:span><text:span text:style-name="T442">.</text:span><text:span text:style-name="T443"><text:tab/>švietimui būdingų paslaugų veikla, kodas 85.60.</text:span></text:p>
      <text:p text:style-name="P444"><text:span text:style-name="T445">22</text:span><text:span text:style-name="T446">.</text:span><text:span text:style-name="T447"><text:tab/>Kitos ne švietimo veiklos rūšys:</text:span></text:p>
      <text:p text:style-name="P448"><text:span text:style-name="T449">22.1</text:span><text:span text:style-name="T450">.</text:span><text:span text:style-name="T451"><text:tab/>kitų maitinimo paslaugų teikim</text:span><text:span text:style-name="T452">as, kodas 56.29;</text:span></text:p>
      <text:p text:style-name="P453"><text:span text:style-name="T454">22.2</text:span><text:span text:style-name="T455">.</text:span><text:span text:style-name="T456"><text:tab/>nuosavo arba nuomojamo nekilnojamojo turto nuoma ir eksploatavimas, kodas 68.20;</text:span></text:p>
      <text:p text:style-name="P457"><text:span text:style-name="T458">22.3</text:span><text:span text:style-name="T459">.</text:span><text:span text:style-name="T460"><text:tab/>bibliotekų ir archyvų veikla, kodas 91.01;</text:span></text:p>
      <text:p text:style-name="P461"><text:span text:style-name="T462">22.4</text:span><text:span text:style-name="T463">.</text:span><text:span text:style-name="T464"><text:tab/>vaikų poilsio stovyklų veikla, kodas 55.20.20;</text:span></text:p>
      <text:p text:style-name="P465"><text:span text:style-name="T466">22.5</text:span><text:span text:style-name="T467">.</text:span><text:span text:style-name="T468"><text:tab/>ekskursijų organizavimo<text:s/></text:span><text:span text:style-name="T469">veikla, kodas 79.12;</text:span></text:p>
      <text:p text:style-name="P470"><text:span text:style-name="T471">22.6</text:span><text:span text:style-name="T472">.</text:span><text:span text:style-name="T473"><text:tab/>kita, niekus nepriskirta , asmenų aptarnavimo veikla, kodas 96.09;</text:span></text:p>
      <text:p text:style-name="P474"><text:span text:style-name="T475">22.7</text:span><text:span text:style-name="T476">.</text:span><text:span text:style-name="T477"><text:tab/>kita žmonių sveikatos priežiūros veikla, kodas 86.90.</text:span></text:p>
      <text:p text:style-name="P478"><text:span text:style-name="T479">23</text:span><text:span text:style-name="T480">.</text:span><text:span text:style-name="T481"><text:tab/>Gimnazijos veiklos tikslas – ugdyti savarankišką, saviraiškų, atsakingai savo gyveni</text:span><text:span text:style-name="T482">mą kurtis gebantį žmogų, plėtoti ugdytinių dvasines, intelektines ir fizines galias, bendrąsias ir esmines dalykines kompetencijas, ugdyti kūrybingą, atsakingą pilietį, gebantį tolerantiškai bendrauti ir bendradarbiauti skirtingų kultūrų, interesų ir įsiti</text:span><text:span text:style-name="T483">kinimų aplinkoje, įgijusį kompetencijų, būtinų tolimesniam mokymuisi, profesinei karjerai ir savarankiškam gyvenimui.<text:s/></text:span></text:p>
      <text:p text:style-name="P484"><text:span text:style-name="T485">24</text:span><text:span text:style-name="T486">.</text:span><text:span text:style-name="T487"><text:tab/>Gimnazijos veiklos uždaviniai:</text:span></text:p>
      <text:p text:style-name="P488"><text:span text:style-name="T489">24.1</text:span><text:span text:style-name="T490">.</text:span><text:span text:style-name="T491"><text:tab/>užtikrinti kokybišką pradinio, pagrindinio, vidurinio ugdymo programų vykdymą;</text:span></text:p>
      <text:p text:style-name="P492"><text:span text:style-name="T493">24.2</text:span><text:span text:style-name="T494">.</text:span><text:span text:style-name="T495"><text:tab/>t</text:span><text:span text:style-name="T496">enkinti mokinių pažinimo, ugdymosi ir saviraiškos poreikius;</text:span></text:p>
      <text:p text:style-name="P497"><text:span text:style-name="T498">24.3</text:span><text:span text:style-name="T499">.</text:span><text:span text:style-name="T500"><text:tab/>teikti mokiniams švietimo pagalbą;</text:span></text:p>
      <text:p text:style-name="P501"><text:span text:style-name="T502">24.4</text:span><text:span text:style-name="T503">.</text:span><text:span text:style-name="T504"><text:tab/>užtikrinti sveiką ir saugią, užkertančią kelią smurto, prievartos apraiškoms ir žalingiems įpročiams, aplinką.</text:span></text:p>
      <text:p text:style-name="P505"><text:span text:style-name="T506">25</text:span><text:span text:style-name="T507">.</text:span><text:span text:style-name="T508"><text:tab/>Vykdydama pavestus<text:s/></text:span><text:span text:style-name="T509">uždavinius Gimnazija atlieka šias funkcijas:</text:span></text:p>
      <text:p text:style-name="P510"><text:span text:style-name="T511">25.1</text:span><text:span text:style-name="T512">.</text:span><text:span text:style-name="T513"><text:tab/>konkretina ir individualizuoja ugdymo turinį, vadovaudamasi Lietuvos Respublikos švietimo, mokslo ir sporto ministro patvirtintais bendraisiais ugdymo planais ir bendrosiomis programomis, atsižvelgdama į</text:span><text:span text:style-name="T514"><text:s/>vietos ir Gimnazijos bendruomenės reikmes, mokinių poreikius ir interesus, švietimo stebėsenos rodiklius, mokinių pasiekimų ir pažangos vertinimo ugdymo procese informaciją, pasiekimų tyrimus, Gimnazijos veiklos įsivertinimo ir išorinio vertinimo duomenis</text:span><text:span text:style-name="T515">;</text:span></text:p>
      <text:p text:style-name="P516"><text:span text:style-name="T517">25.2</text:span><text:span text:style-name="T518">.</text:span><text:span text:style-name="T519"><text:tab/>vykdo pagrindinio ugdymo antrosios dalies, vidurinio ugdymo, pagrindinio ugdymo</text:span><text:s/><text:span text:style-name="T520">antrosios dalies individualizuotas, suaugusiųjų pradinio, pagrindinio ugdymo pirmosios bei antrosios, suaugusiųjų pagrindinio ugdymo individualizuotas ir vidurinio<text:s/></text:span><text:span text:style-name="T521">bei neformaliojo vaikų švietimo programas, mokymosi sutartyse sutartus įsipareigojimus, užtikrina geros kokybės švietimą;<text:s/></text:span></text:p>
      <text:p text:style-name="P522"><text:span text:style-name="T523">25.3</text:span><text:span text:style-name="T524">.</text:span><text:span text:style-name="T525"><text:tab/>rengia pagrindinio ugdymo antrosios dalies ir vidurinio ugdymo programas papildančius bei mokinių poreikius tenkinančius ši</text:span><text:span text:style-name="T526">ų programų modulius, pasirenkamųjų dalykų, neformaliojo vaikų švietimo programas;</text:span></text:p>
      <text:p text:style-name="P527"><text:span text:style-name="T528">25.4</text:span><text:span text:style-name="T529">.</text:span><text:span text:style-name="T530"><text:tab/>vykdo pagrindinio ugdymo pasiekimų patikrinimą, mokinių pasiekimų patikrinimus, įskaitas, brandos egzaminus Lietuvos Respublikos švietimo, mokslo ir sporto ministro</text:span><text:span text:style-name="T531"><text:s/>nustatyta tvarka;</text:span></text:p>
      <text:p text:style-name="P532"><text:span text:style-name="T533">25.5</text:span><text:span text:style-name="T534">.</text:span><text:span text:style-name="T535"><text:tab/>sudaro palankias sąlygas veikti mokinių organizacijoms, skatinančioms mokinių dorinį, tautinį, pilietinį sąmoningumą, patriotizmą, puoselėjančioms kultūrinę ir socialinę brandą, padedančioms tenkinti saviugdos ir saviraiškos po</text:span><text:span text:style-name="T536">reikius;</text:span></text:p>
      <text:p text:style-name="P537"><text:span text:style-name="T538">25.6</text:span><text:span text:style-name="T539">.</text:span><text:span text:style-name="T540"><text:tab/>teikia informacinę, psichologinę, socialinę pedagoginę, specialiąją pedagoginę, specialiąją pagalbą, vykdo mokinių sveikatos priežiūrą, profesinį informavimą ir konsultavimą bei vaiko minimalios priežiūros priemones;</text:span></text:p>
      <text:p text:style-name="P541"><text:span text:style-name="T542">25.7</text:span><text:span text:style-name="T543">.</text:span><text:span text:style-name="T544"><text:tab/>įvertina<text:s/></text:span><text:span text:style-name="T545">mokinių specialiuosius ugdymosi poreikius ir, bendradarbiaudama su Radviliškio rajono savivaldybės švietimo ir sporto paslaugų centro Pedagogine psichologine tarnyba, skiria mokinių ugdymosi poreikius atitinkantį ugdymą teisės aktų nustatyta tvarka;</text:span></text:p>
      <text:p text:style-name="P546"><text:span text:style-name="T547">25.8</text:span><text:span text:style-name="T548">.</text:span><text:span text:style-name="T549"><text:tab/>organizuoja tėvų (globėjų, rūpintojų) pageidavimu jų mokamas papildomas paslaugas (klubus, būrelius, stovyklas, ekskursijas ir kita) teisės aktų nustatyta tvarka;</text:span></text:p>
      <text:p text:style-name="P550"><text:span text:style-name="T551">25.9</text:span><text:span text:style-name="T552">.</text:span><text:span text:style-name="T553"><text:tab/>viešai skelbia informaciją apie Gimnazijos veiklą Lietuvos Respublikos Vyriausy</text:span><text:span text:style-name="T554">bės ir Lietuvos Respublikos švietimo, mokslo ir sporto ministro nustatyta tvarka;</text:span></text:p>
      <text:p text:style-name="P555"><text:span text:style-name="T556">25.10</text:span><text:span text:style-name="T557">.</text:span><text:span text:style-name="T558"><text:tab/>organizuoja mokinių vežiojimą į Gimnaziją ir iš jos į namus;<text:s/></text:span></text:p>
      <text:p text:style-name="P559"><text:span text:style-name="T560">25.11</text:span><text:span text:style-name="T561">.</text:span><text:span text:style-name="T562"><text:tab/>organizuoja mokinių maitinimą Gimnazijoje;</text:span></text:p>
      <text:p text:style-name="P563"><text:span text:style-name="T564">25.12</text:span><text:span text:style-name="T565">.</text:span><text:span text:style-name="T566"><text:tab/>sudaro sąlygas darbuotojams tobulint</text:span><text:span text:style-name="T567">i kvalifikaciją;</text:span></text:p>
      <text:p text:style-name="P568"><text:span text:style-name="T569">25.13</text:span><text:span text:style-name="T570">.</text:span><text:span text:style-name="T571"><text:tab/>kuria ugdymo turinio reikalavimams įgyvendinti reikiamą materialinę-techninę bazę, vadovaudamasi Lietuvos Respublikos</text:span><text:s/><text:span text:style-name="T572">švietimo, mokslo ir sporto ministro patvirtintais teisės aktais;</text:span></text:p>
      <text:p text:style-name="P573"><text:span text:style-name="T574">25.14</text:span><text:span text:style-name="T575">.</text:span><text:span text:style-name="T576"><text:tab/>užtikrina higienos normas, teisės<text:s/></text:span><text:span text:style-name="T577">aktų reikalavimus atitinkančią, sveiką, saugią mokymosi ir darbo aplinką.</text:span></text:p>
      <text:p text:style-name="P578"><text:span text:style-name="T579">25.15</text:span><text:span text:style-name="T580">.</text:span><text:span text:style-name="T581"><text:tab/>atlieka kitas įstatymų ir kitų teisės aktų numatytas funkcijas.</text:span></text:p>
      <text:p text:style-name="P582"><text:span text:style-name="T583">26</text:span><text:span text:style-name="T584">.</text:span><text:span text:style-name="T585"><text:tab/>Mokymosi pasiekimus įteisinantys dokumentai išduodami Lietuvos Respublikos švietimo, mokslo ir sp</text:span><text:span text:style-name="T586">orto ministro nustatyta tvarka.</text:span></text:p>
      <text:p text:style-name="P587"/>
      <text:p text:style-name="P588"><text:span text:style-name="T589">III</text:span><text:span text:style-name="T590"><text:s/>SKYRIUS</text:span></text:p>
      <text:p text:style-name="P591"><text:span text:style-name="T592">GIMNAZIJOS TEISĖS IR PAREIGOS</text:span></text:p>
      <text:p text:style-name="P593"/>
      <text:p text:style-name="P594"><text:span text:style-name="T595">27</text:span><text:span text:style-name="T596">.</text:span><text:span text:style-name="T597"><text:tab/>Gimnazija, įgyvendindama jai pavestą tikslą ir uždavinius, atlikdama jai priskirtas funkcijas, turi teisę:</text:span></text:p>
      <text:p text:style-name="P598"><text:span text:style-name="T599">27.1</text:span><text:span text:style-name="T600">.</text:span><text:span text:style-name="T601"><text:tab/>parinkti ugdymo(-si) metodus ir veiklos būdus, užti</text:span><text:span text:style-name="T602">krinančius kokybišką išsilavinimą;</text:span></text:p>
      <text:p text:style-name="P603"><text:span text:style-name="T604">27.2</text:span><text:span text:style-name="T605">.</text:span><text:span text:style-name="T606"><text:tab/>kurti naujus mokymo ir mokymosi modelius, inicijuoti, vykdyti ir dalyvauti Gimnazijos, savivaldybės, šalies ir tarptautiniuose projektuose;</text:span></text:p>
      <text:p text:style-name="P607"><text:span text:style-name="T608">27.3</text:span><text:span text:style-name="T609">.</text:span><text:span text:style-name="T610"><text:tab/>bendradarbiauti su savo veiklai įtakos turinčiais fiziniais i</text:span><text:span text:style-name="T611">r juridiniais asmenimis, organizacijomis, jungtis į asociacijas, dalyvauti jų veikloje;</text:span></text:p>
      <text:p text:style-name="P612"><text:span text:style-name="T613">27.4</text:span><text:span text:style-name="T614">.</text:span><text:span text:style-name="T615"><text:tab/>gauti paramą Lietuvos Respublikos labdaros ir paramos įstatymo nustatyta tvarka;</text:span></text:p>
      <text:p text:style-name="P616"><text:span text:style-name="T617">27.5</text:span><text:span text:style-name="T618">.</text:span><text:span text:style-name="T619"><text:tab/>turėti kitų teisių, jeigu jos neprieštarauja įstatymams.<text:s/></text:span></text:p>
      <text:p text:style-name="P620"><text:span text:style-name="T621">28</text:span><text:span text:style-name="T622">.</text:span><text:span text:style-name="T623"><text:tab/>Gimnazijos pareigos:</text:span></text:p>
      <text:p text:style-name="P624"><text:span text:style-name="T625">28.1</text:span><text:span text:style-name="T626">.</text:span><text:span text:style-name="T627"><text:tab/>užtikrinti Gimnazijos tikslų ir uždavinių įgyvendinimą, funkcijų atlikimą, ugdymo programų vykdymą, geros kokybės švietimą;</text:span></text:p>
      <text:p text:style-name="P628"><text:span text:style-name="T629">28.2</text:span><text:span text:style-name="T630">.</text:span><text:span text:style-name="T631"><text:tab/>užtikrinti sveiką ir saugią, užkertančią smurto apraiškoms aplinką, atvirą vietos bendruomen</text:span><text:span text:style-name="T632">ei;</text:span></text:p>
      <text:p text:style-name="P633"><text:span text:style-name="T634">28.3</text:span><text:span text:style-name="T635">.</text:span><text:span text:style-name="T636"><text:tab/>užtikrinti mokymo sutarčių sudarymą ir jose numatytų įsipareigojimų vykdymą.</text:span></text:p>
      <text:p text:style-name="P637"/>
      <text:p text:style-name="P638"><text:span text:style-name="T639">IV</text:span><text:span text:style-name="T640"><text:s/>SKYRIUS</text:span></text:p>
      <text:p text:style-name="P641"><text:span text:style-name="T642">GIMNAZIJOS VEIKLOS ORGANIZAVIMAS IR VALDYMAS</text:span></text:p>
      <text:p text:style-name="P643"/>
      <text:p text:style-name="P644"><text:span text:style-name="T645">29</text:span><text:span text:style-name="T646">.</text:span><text:span text:style-name="T647"><text:tab/>Gimnazijos veikla organizuojama pagal:</text:span></text:p>
      <text:p text:style-name="P648"><text:span text:style-name="T649">29.1</text:span><text:span text:style-name="T650">.</text:span><text:span text:style-name="T651"><text:tab/>direktoriaus patvirtintą Gimnazijos strategi</text:span><text:span text:style-name="T652">nį planą, kuriam yra pritarę Gimnazijos parlamentas ir Radviliškio rajono savivaldybės administracijos direktorius ar jo įgaliotas asmuo;<text:s/></text:span></text:p>
      <text:p text:style-name="P653"><text:span text:style-name="T654">29.2</text:span><text:span text:style-name="T655">.</text:span><text:span text:style-name="T656"><text:tab/>direktoriaus patvirtintą Gimnazijos metinį veiklos planą, kuriam yra pritaręs Gimnazijos parlamentas;</text:span></text:p>
      <text:p text:style-name="P657"><text:span text:style-name="T658">29.</text:span><text:span text:style-name="T659">3</text:span><text:span text:style-name="T660">.</text:span><text:span text:style-name="T661"><text:tab/>direktoriaus patvirtintą Gimnazijos ugdymo planą, suderintą su Gimnazijos parlamentu ir Radviliškio rajono savivaldybės administracijos direktoriumi ar jo įgaliotu asmeniu.</text:span></text:p>
      <text:p text:style-name="P662"><text:span text:style-name="T663">30</text:span><text:span text:style-name="T664">.</text:span><text:span text:style-name="T665"><text:tab/>Gimnazijai vadovauja direktorius, kurį viešo konkurso būdu į pareiga</text:span><text:span text:style-name="T666">s penkeriems metams skiria ir iš jų atleidžia Radviliškio rajono savivaldybės meras teisės aktų nustatyta tvarka.<text:s/></text:span></text:p>
      <text:p text:style-name="P667"><text:span text:style-name="T668">31</text:span><text:span text:style-name="T669">.</text:span><text:span text:style-name="T670"><text:tab/>Direktorius yra pavaldus ir atskaitingas Radviliškio rajono savivaldybės merui ir Radviliškio rajono savivaldybės tarybai teisės aktų</text:span><text:span text:style-name="T671"><text:s/>nustatyta tvarka.</text:span></text:p>
      <text:p text:style-name="P672"><text:span text:style-name="T673">32</text:span><text:span text:style-name="T674">.</text:span><text:span text:style-name="T675"><text:tab/>Direktorius kompetencija:</text:span></text:p>
      <text:p text:style-name="P676"><text:span text:style-name="T677">32.1</text:span><text:span text:style-name="T678">.</text:span><text:span text:style-name="T679"><text:tab/>organizuoja Gimnazijos darbą, kad būtų įgyvendinami Gimnazijos tikslai ir atliekamos nustatytos funkcijos;</text:span></text:p>
      <text:p text:style-name="P680"><text:span text:style-name="T681">32.2</text:span><text:span text:style-name="T682">.</text:span><text:span text:style-name="T683"><text:tab/>vadovauja Gimnazijos strateginio plano ir metinių veiklos planų, švietimo prog</text:span><text:span text:style-name="T684">ramų <text:s/>rengimui, rekomendacijų dėl smurto prevencijos įgyvendinimo Gimnazijoje priemonių įgyvendinimui, juos tvirtina, vadovauja jų vykdymui;</text:span></text:p>
      <text:p text:style-name="P685"><text:span text:style-name="T686">32.3</text:span><text:span text:style-name="T687">.</text:span><text:span text:style-name="T688"><text:tab/>nustatyta tvarka skiria ir atleidžia mokytojus, kitus ugdymo procese dalyvaujančius asmenis ir aptarnauja</text:span><text:span text:style-name="T689">ntį personalą, tvirtina jų pareigybių aprašymus;</text:span></text:p>
      <text:p text:style-name="P690"><text:span text:style-name="T691">32.4</text:span><text:span text:style-name="T692">.</text:span><text:span text:style-name="T693"><text:tab/>tvirtina Gimnazijos struktūrą ir pareigybių sąrašą, neviršijant nustatyto didžiausio leistino pareigybių skaičiaus;</text:span></text:p>
      <text:p text:style-name="P694"><text:span text:style-name="T695">32.5</text:span><text:span text:style-name="T696">.</text:span><text:span text:style-name="T697"><text:tab/>užtikrina informacijos apie Gimnazijoje vykdomas formaliojo ir neformal</text:span><text:span text:style-name="T698">iojo švietimo programas, jų pasirinkimo galimybes, priėmimo sąlygas, mokamas paslaugas, mokytojų kvalifikaciją, svarbiausius Gimnazijos išorinio vertinimo rezultatus, Gimnazijos bendruomenės tradicijas ir pasiekimus skelbimą viešai;</text:span></text:p>
      <text:p text:style-name="P699"><text:span text:style-name="T700">32.6</text:span><text:span text:style-name="T701">.</text:span><text:span text:style-name="T702"><text:tab/>užtikrina dem</text:span><text:span text:style-name="T703">okratinį Gimnazijos valdymą, užtikrina bendradarbiavimu grįstus santykius, Pedagogų etikos kodekso reikalavimų laikymąsi, skaidriai priimamus sprendimus, Gimnazijos bendruomenės narių informavimą, pedagoginio ir nepedagoginio personalo profesinį tobulėjimą</text:span><text:span text:style-name="T704">, sveiką, saugią, užkertančią kelią bet kokioms smurto, prievartos apraiškoms ir žalingiems įpročiams aplinką;<text:s/></text:span></text:p>
      <text:p text:style-name="P705"><text:span text:style-name="T706">32.7</text:span><text:span text:style-name="T707">.</text:span><text:span text:style-name="T708"><text:tab/>rūpinasi mokytojų ir kitų darbuotojų darbo sąlygomis, organizuoja trūkstamų mokytojų paiešką;<text:s/></text:span></text:p>
      <text:p text:style-name="P709"><text:span text:style-name="T710">32.8</text:span><text:span text:style-name="T711">.</text:span><text:span text:style-name="T712"><text:tab/></text:span><text:span text:style-name="T713">analizuoja Gimnazijos veiklos ir valdymo išteklių būklę ir atsako už Gimnazijos veiklos rezultatus;<text:s/></text:span></text:p>
      <text:p text:style-name="P714"><text:span text:style-name="T715">32.9</text:span><text:span text:style-name="T716">.</text:span><text:span text:style-name="T717"><text:tab/>inicijuoja Gimnazijos veiklos kokybės įsivertinimą;</text:span></text:p>
      <text:p text:style-name="P718"><text:span text:style-name="T719">32.10</text:span><text:span text:style-name="T720">.</text:span><text:span text:style-name="T721"><text:tab/>kartu su Gimnazijos taryba sprendžia Gimnazijai svarbius palankios ugdymui aplinko</text:span><text:span text:style-name="T722">s kūrimo klausimus;</text:span></text:p>
      <text:p text:style-name="P723"><text:span text:style-name="T724">32.11</text:span><text:span text:style-name="T725">.</text:span><text:span text:style-name="T726"><text:tab/>kiekvienais metais teikia Gimnazijos bendruomenei ir tarybai svarstyti bei viešai paskelbia savo metų veiklos ataskaitą. Veiklos ataskaitos struktūrą ir reikalavimus nustato švietimo, mokslo ir sporto ministras;<text:s/></text:span></text:p>
      <text:p text:style-name="P727"><text:span text:style-name="T728">32.12</text:span><text:span text:style-name="T729">.</text:span><text:span text:style-name="T730"><text:tab/></text:span><text:span text:style-name="T731">atsako už Gimnazijos finansinę veiklą, svarsto ir priima sprendimus, susijusius su Gimnazijos lėšų (įskaitant lėšas, skirtas Gimnazijos darbuotojų darbo užmokesčiui), turto naudojimą ir disponavimą juo;<text:s/></text:span></text:p>
      <text:p text:style-name="P732"><text:span text:style-name="T733">32.13</text:span><text:span text:style-name="T734">.</text:span><text:span text:style-name="T735"><text:tab/>užtikrina racionalų ir taupų lėšų bei tur</text:span><text:span text:style-name="T736">to naudojimą, veiksmingą Gimnazijos vidaus kontrolės sistemos sukūrimą, jos veikimą ir tobulinimą;<text:s/></text:span></text:p>
      <text:p text:style-name="P737"><text:span text:style-name="T738">32.14</text:span><text:span text:style-name="T739">.</text:span><text:span text:style-name="T740"><text:tab/>užtikrina, kad būtų laikomasi įstatymų, kitų teisės aktų ir Gimnazijos nuostatų;<text:s/></text:span></text:p>
      <text:p text:style-name="P741"><text:span text:style-name="T742">32.15</text:span><text:span text:style-name="T743">.</text:span><text:span text:style-name="T744"><text:tab/>organizuoja Gimnazijos buhalterinę apskaitą pagal Li</text:span><text:span text:style-name="T745">etuvos Respublikos buhalterinės apskaitos įstatymą;<text:s/></text:span></text:p>
      <text:p text:style-name="P746"><text:span text:style-name="T747">32.16</text:span><text:span text:style-name="T748">.</text:span><text:span text:style-name="T749"><text:tab/>inicijuoja Gimnazijos metinės pajamų ir išlaidų sąmatos rengimą ir ją tvirtina;</text:span></text:p>
      <text:p text:style-name="P750"><text:span text:style-name="T751">32.17</text:span><text:span text:style-name="T752">.</text:span><text:span text:style-name="T753"><text:tab/>inicijuoja Gimnazijos savivaldos institucijų steigimąsi ir skatina jų veiklą;</text:span></text:p>
      <text:p text:style-name="P754"><text:span text:style-name="T755">32.18</text:span><text:span text:style-name="T756">.</text:span><text:span text:style-name="T757"><text:tab/>telkia Gimna</text:span><text:span text:style-name="T758">zijos bendruomenę valstybinei, regioninei ir Radviliškio rajono savivaldybės švietimo politikai įgyvendinti;</text:span></text:p>
      <text:p text:style-name="P759"><text:span text:style-name="T760">32.19</text:span><text:span text:style-name="T761">.</text:span><text:span text:style-name="T762"><text:tab/>nustato direktoriaus pavaduotojų veiklos sritis;</text:span></text:p>
      <text:p text:style-name="P763"><text:span text:style-name="T764">32.20</text:span><text:span text:style-name="T765">.</text:span><text:span text:style-name="T766"><text:tab/>leidžia įsakymus, kontroliuoja jų vykdymą; <text:s/></text:span></text:p>
      <text:p text:style-name="P767"><text:span text:style-name="T768">32.21</text:span><text:span text:style-name="T769">.</text:span><text:span text:style-name="T770"><text:tab/>teisės aktų nustatyt</text:span><text:span text:style-name="T771">a tvarka sudaro darbo grupes, komisijas, metodines grupes, metodinę tarybą;</text:span></text:p>
      <text:p text:style-name="P772"><text:span text:style-name="T773">32.22</text:span><text:span text:style-name="T774">.</text:span><text:span text:style-name="T775"><text:tab/>plėtoja bendradarbiavimą su mokinių tėvais (vaiko globėjais, rūpintojais), palaiko ryšius su Gimnazijos veikla susijusiomis institucijomis, vietos bendruomene, rėmėjais,</text:span><text:span text:style-name="T776"><text:s/>švietimo įstaigomis ir kitomis organizacijomis;</text:span></text:p>
      <text:p text:style-name="P777"><text:span text:style-name="T778">32.23</text:span><text:span text:style-name="T779">.</text:span><text:span text:style-name="T780"><text:tab/>priima mokinius Radviliškio rajono savivaldybės tarybos nustatyta tvarka, sudaro mokymo sutartis su tėvais (globėjais, rūpintojais) teisės aktų nustatyta tvarka;</text:span></text:p>
      <text:p text:style-name="P781"><text:span text:style-name="T782">32.24</text:span><text:span text:style-name="T783">.</text:span><text:span text:style-name="T784"><text:tab/>inicijuoja Gimnazijos d</text:span><text:span text:style-name="T785">arbo tvarkos taisyklių ir kitų teisės aktų rengimą ir teikia jų projektus Gimnazijos tarybai dėl pritarimo;</text:span></text:p>
      <text:p text:style-name="P786"><text:span text:style-name="T787">32.25</text:span><text:span text:style-name="T788">.</text:span><text:span text:style-name="T789"><text:tab/>organizuoja ir vykdo brandos egzaminus, pagrindinio ugdymo pasiekimų patikrinimą, mokinių pasiekimų patikrinimus teisės aktų nustatyta tv</text:span><text:span text:style-name="T790">arka, teikia informaciją Nacionalinei švietimo agentūrai;</text:span></text:p>
      <text:p text:style-name="P791"><text:span text:style-name="T792">32.26</text:span><text:span text:style-name="T793">.</text:span><text:span text:style-name="T794"><text:tab/>už mokinio elgesio normų pažeidimą gali skirti mokiniui drausmines auklėjamojo poveikio priemones, numatytas Vaiko teisių apsaugos pagrindų įstatyme;<text:s/></text:span></text:p>
      <text:p text:style-name="P795"><text:span text:style-name="T796">32.27</text:span><text:span text:style-name="T797">.</text:span><text:span text:style-name="T798"><text:tab/></text:span><text:span text:style-name="T799">sudaro Gimnazijos Vaiko gerovės komisiją ir tvirtina jos darbo reglamentą;<text:s/></text:span></text:p>
      <text:p text:style-name="P800"><text:span text:style-name="T801">32.28</text:span><text:span text:style-name="T802">.</text:span><text:span text:style-name="T803"><text:tab/>užtikrina, prižiūri ir atsako už gerą ir veiksmingą vaiko minimalios priežiūros priemonių vykdymą Gimnazijoje;</text:span></text:p>
      <text:p text:style-name="P804"><text:span text:style-name="T805">32.29</text:span><text:span text:style-name="T806">.</text:span><text:span text:style-name="T807"><text:tab/>užtikrina sveiką ir saugią aplinką, užkertančią</text:span><text:span text:style-name="T808"><text:s/>kelią bet kokioms smurto, prievartos apraiškoms ir žalingiems įpročiams;</text:span></text:p>
      <text:p text:style-name="P809"><text:span text:style-name="T810">32.30</text:span><text:span text:style-name="T811">.</text:span><text:span text:style-name="T812"><text:tab/>organizuoja pašalinių asmenų patekimo į Gimnazijos teritoriją tvarką, apskaitą ir tai kontroliuoja, organizuoja Gimnazijos teritorijos ir jos prieigų stebėjimą, informuoja</text:span><text:span text:style-name="T813"><text:s/>teritorinę policijos įstaigą apie žinomus ar įtariamus smurto, prievartos, psichoaktyviųjų medžiagų platinimo, viešosios tvarkos ir kitų pažeidimų atvejus;<text:s/></text:span></text:p>
      <text:p text:style-name="P814"><text:span text:style-name="T815">32.31</text:span><text:span text:style-name="T816">.</text:span><text:span text:style-name="T817"><text:tab/>supažindina Gimnazijos bendruomenę su teisės aktais, reglamentuojančiais vaiko teises,<text:s/></text:span><text:span text:style-name="T818">pareigas ir atsakomybę už teisės aktų pažeidimus, Gimnazijos lankymą, psichotropinių medžiagų vartojimo, smurto, nusikalstamumo prevenciją ir mokinių užimtumą;<text:s/></text:span></text:p>
      <text:p text:style-name="P819"><text:span text:style-name="T820">32.32</text:span><text:span text:style-name="T821">.</text:span><text:span text:style-name="T822"><text:tab/>bendradarbiauja su pagalbą mokiniui, mokytojui ir Gimnazijai teikiančiomis įstaigomi</text:span><text:span text:style-name="T823">s, Savivaldybės administracijos struktūriniais padaliniais, Valstybine vaiko teisių apsaugos institucija, tarpinstitucinio bendradarbiavimo koordinatoriumi, atvejo vadybininkais, teritorine policijos įstaiga, socialinių paslaugų ir sveikatos priežiūros įst</text:span><text:span text:style-name="T824">aigomis, Savivaldybės administracijos Vaiko gerovės komisija ir kitomis institucijomis, dirbančiomis vaiko teisių apsaugos srityje;<text:s/></text:span></text:p>
      <text:p text:style-name="P825"><text:span text:style-name="T826">32.33</text:span><text:span text:style-name="T827">.</text:span><text:span text:style-name="T828"><text:tab/>prireikus sudaro su institucijomis, dirbančiomis prevencinį darbą Savivaldybėje, kitose vietovėse, sutartis dėl<text:s/></text:span><text:span text:style-name="T829">pagalbos teikimo Gimnazijoje ar už jos ribų;<text:s/></text:span></text:p>
      <text:p text:style-name="P830"><text:span text:style-name="T831">32.34</text:span><text:span text:style-name="T832">.</text:span><text:span text:style-name="T833"><text:tab/>organizuoja neformalųjį vaikų švietimą po pamokų ir mokinių atostogų metu;<text:s/></text:span></text:p>
      <text:p text:style-name="P834"><text:span text:style-name="T835">32.35</text:span><text:span text:style-name="T836">.</text:span><text:span text:style-name="T837"><text:tab/>Vaiko minimalios ir vidutinės priežiūros įstatymo nustatyta tvarka kreipiasi į Radviliškio savivaldybės administ</text:span><text:span text:style-name="T838">racijos direktorių dėl minimalios ir vidutinės priežiūros priemonių vaikui skyrimo;<text:s/></text:span></text:p>
      <text:p text:style-name="P839"><text:span text:style-name="T840">32.36</text:span><text:span text:style-name="T841">.</text:span><text:span text:style-name="T842"><text:tab/>atstovauja Gimnazijai kitose institucijose;<text:s/></text:span></text:p>
      <text:p text:style-name="P843"><text:span text:style-name="T844">32.37</text:span><text:span text:style-name="T845">.</text:span><text:span text:style-name="T846"><text:tab/>sudaro Gimnazijos vardu sutartis Gimnazijos funkcijoms atlikti;<text:s/></text:span></text:p>
      <text:p text:style-name="P847"><text:span text:style-name="T848">32.38</text:span><text:span text:style-name="T849">.</text:span><text:span text:style-name="T850"><text:tab/>organizuoja Gimnazijos dokum</text:span><text:span text:style-name="T851">entų saugojimą ir valdymą teisės aktų nustatyta tvarka;</text:span></text:p>
      <text:p text:style-name="P852"><text:span text:style-name="T853">32.39</text:span><text:span text:style-name="T854">.</text:span><text:span text:style-name="T855"><text:tab/>teikia valstybės ir Savivaldybės institucijoms pagal jų kompetenciją Gimnazijos dokumentaciją, informaciją ir ataskaitas bei užtikrina teikiamos informacijos teisingumą;</text:span></text:p>
      <text:p text:style-name="P856"><text:span text:style-name="T857">32.40</text:span><text:span text:style-name="T858">.</text:span><text:span text:style-name="T859"><text:tab/>atlieka<text:s/></text:span><text:span text:style-name="T860">kitas funkcijas, nustatytas švietimo įstaigos vadovo pareigybės aprašyme.</text:span></text:p>
      <text:p text:style-name="P861"/>
      <text:p text:style-name="P862"><text:span text:style-name="T863">V</text:span><text:span text:style-name="T864"><text:s/>SKYRIUS</text:span></text:p>
      <text:p text:style-name="P865"><text:span text:style-name="T866">GIMNAZIJOS SAVIVALDA</text:span></text:p>
      <text:p text:style-name="P867"/>
      <text:p text:style-name="P868"><text:span text:style-name="T869">33</text:span><text:span text:style-name="T870">.</text:span><text:span text:style-name="T871"><text:tab/>Gimnazijos parlamentas (formuojamas ir veikia Gimnazijos tarybos pagrindais) (toliau –Parlamentas) yra aukščiausia Gimnazijos savival</text:span><text:span text:style-name="T872">dos institucija, atstovaujanti mokiniams, mokytojams, tėvams (globėjams, rūpintojams), socialiniams partneriams, vietos bendruomenei. Parlamentas telkia bendruomenę demokratiniam Gimnazijos valdymui, aktyviai dalyvauja organizacinėje ir organizacijos kultū</text:span><text:span text:style-name="T873">roje, padeda spręsti Gimnazijai aktualius klausimus, direktoriui atstovauti teisėtiems Gimnazijos interesams.</text:span><text:s/><text:span text:style-name="T874">Už savo veiklą Gimnazijos taryba atsiskaito ją rinkusiems Gimnazijos bendruomenės nariams.</text:span></text:p>
      <text:p text:style-name="P875"><text:span text:style-name="T876">34</text:span><text:span text:style-name="T877">.</text:span><text:span text:style-name="T878"><text:tab/>Gimnazijos parlamentas vadovaujasi nuostatais,<text:s/></text:span><text:span text:style-name="T879">kuriuos tvirtina Gimnazijos direktorius.</text:span></text:p>
      <text:p text:style-name="P880"><text:span text:style-name="T881">35</text:span><text:span text:style-name="T882">.</text:span><text:span text:style-name="T883"><text:tab/>Gimnazijos parlamentą sudaro: 5 tėvai, 5 mokytojai, 5 mokiniai, 2 vietos bendruomenės atstovai. Parlamentas renkamas 2 metams, vadovaujantis demokratiniais rinkimų principais, slaptu balsavimu, visuotinumu,<text:s/></text:span><text:span text:style-name="T884">konkurencija, aiškiu procedūros apibrėžtumu, Tamo.lt dienyno apklausų rubrikoje.</text:span><text:s/><text:span text:style-name="T885">Parlamento nario, kuris nutraukia darbą ar mokymąsi šioje gimnazijoje, tėvų atstovui, kai nebelieka šioje gimnazijoje besimokančių jo vaikų, įgaliojimai nutrūksta pirma laiko.</text:span><text:span text:style-name="T886"><text:s/>Naujas parlamento narys vietoj jo likusiam kadencijos laikotarpiui renkamas šiuose nuostatuose numatyta tvarka. Tas pats asmuo parlamento nariu gali būti renkamas ne daugiau kaip dviem kadencijoms iš eilės.</text:span></text:p>
      <text:p text:style-name="P887"><text:span text:style-name="T888">36</text:span><text:span text:style-name="T889">.</text:span><text:span text:style-name="T890"><text:tab/>Gimnazijos tarybos nariu gali būti asmuo</text:span><text:span text:style-name="T891">, turintis žinių ir gebėjimų, padedančių siekti Gimnazijos strateginių tikslų ir įgyvendinti Gimnazijos misiją. Gimnazijos tarybos nariu negali būti Gimnazijos direktorius, valstybės politikai, politinio (asmeninio) pasitikėjimo valstybės tarnautojai.</text:span></text:p>
      <text:p text:style-name="P892"><text:span text:style-name="T893">37</text:span><text:span text:style-name="T894">.</text:span><text:span text:style-name="T895"><text:tab/>Kandidatus į Gimnazijos parlamentą siūlo: mokinių tėvų (globėjų, rūpintojų) atstovus siūlo klasių tėvų susirinkimai, mokytojus – mokytojų metodinių grupių susirinkimai, mokinius – klasių kolektyvai. Tėvų atstovais į Parlamentą negali būti išrinkti gimn</text:span><text:span text:style-name="T896">azijoje dirbantys pedagogai.</text:span><text:s/><text:span text:style-name="T897">Bendruomenės atstovą(-us) deleguoja Gimnazijos direktorius.<text:s/></text:span></text:p>
      <text:p text:style-name="P898"><text:span text:style-name="T899">38</text:span><text:span text:style-name="T900">.</text:span><text:span text:style-name="T901"><text:tab/>Gimnazijos parlamento pirmininką renka Gimnazijos parlamento nariai slaptu balsavimu.</text:span></text:p>
      <text:p text:style-name="P902"><text:span text:style-name="T903">39</text:span><text:span text:style-name="T904">.</text:span><text:span text:style-name="T905"><text:tab/>Gimnazijos parlamento pirmininkas kviečia parlamento posėdžius,<text:s/></text:span><text:span text:style-name="T906">jiems pirmininkauja, ruošia jiems medžiagą, kviečia reikiamus asmenis. Naujai išrinkto Parlamento pirmąjį posėdį kviečia senojo Parlamento pirmininkas.</text:span></text:p>
      <text:p text:style-name="P907"><text:span text:style-name="T908">40</text:span><text:span text:style-name="T909">.</text:span><text:span text:style-name="T910"><text:tab/>Posėdis yra teisėtas, jei jame dalyvauja 2/3 visų Parlamento narių. Nutarimai priimami dalyvauja</text:span><text:span text:style-name="T911">nčiųjų balsų dauguma. Posėdžiai vyksta ne rečiau kaip du kartus per metus.</text:span><text:s/><text:span text:style-name="T912">Gimnazijos direktorius Tarybos posėdžiuose gali dalyvauti kviestinio nario teisėmis.</text:span></text:p>
      <text:p text:style-name="P913"><text:span text:style-name="T914">41</text:span><text:span text:style-name="T915">.</text:span><text:span text:style-name="T916"><text:tab/>Gimnazijos parlamentas atsiskaito ją rinkusiems Gimnazijos bendruomenės nariams</text:span><text:s/><text:span text:style-name="T917">kadencij</text:span><text:span text:style-name="T918">os pabaigoje.</text:span></text:p>
      <text:p text:style-name="P919"><text:span text:style-name="T920">42</text:span><text:span text:style-name="T921">.</text:span><text:span text:style-name="T922"><text:tab/>Gimnazijos parlamentas:</text:span></text:p>
      <text:p text:style-name="P923"><text:span text:style-name="T924">42.1</text:span><text:span text:style-name="T925">.</text:span><text:span text:style-name="T926"><text:tab/>teikia siūlymų dėl Gimnazijos strateginių tikslų, uždavinių ir jų įgyvendinimo priemonių;</text:span></text:p>
      <text:p text:style-name="P927"><text:span text:style-name="T928">42.2</text:span><text:span text:style-name="T929">.</text:span><text:span text:style-name="T930"><text:tab/>teikia siūlymų Gimnazijos direktoriui dėl Gimnazijos nuostatų pakeitimo, Gimnazijos vidaus struktūros<text:s/></text:span><text:span text:style-name="T931">tobulinimo;</text:span></text:p>
      <text:p text:style-name="P932"><text:span text:style-name="T933">42.3</text:span><text:span text:style-name="T934">.</text:span><text:span text:style-name="T935"><text:tab/>teikia siūlymų Gimnazijos direktoriui dėl gimnazijos veiklos tobulinimo;</text:span></text:p>
      <text:p text:style-name="P936"><text:span text:style-name="T937">42.4</text:span><text:span text:style-name="T938">.</text:span><text:span text:style-name="T939"><text:tab/>teikia siūlymų dėl saugių ugdymo ir darbo sąlygų sudarymo, talkina formuojant Gimnazijos materialinius, finansinius ir intelektualinius išteklius;</text:span></text:p>
      <text:p text:style-name="P940"><text:span text:style-name="T941">42</text:span><text:span text:style-name="T942">.5</text:span><text:span text:style-name="T943">.</text:span><text:span text:style-name="T944"><text:tab/>svarsto strateginį planą, metinį veiklos planą, nuostatus, darbo tvarkos taisykles, ugdymo planą, ugdymo organizavimo tvarką, padeda spręsti Gimnazijos organizacinės ir organizacijos kultūros klausimus, užtikrinti visuotinės kokybės vadybos principus</text:span><text:span text:style-name="T945">, svarsto bendrųjų ugdymo programų įgyvendinimo, mokinių pasiekimų ir pažangos vertinimo bei matavimo, papildomos veiklos organizavimo klausimus;<text:s/></text:span></text:p>
      <text:p text:style-name="P946"><text:span text:style-name="T947">42.6</text:span><text:span text:style-name="T948">.</text:span><text:span text:style-name="T949"><text:tab/>svarsto Gimnazijos direktoriaus teikiamus klausimus;</text:span></text:p>
      <text:p text:style-name="P950"><text:span text:style-name="T951">42.7</text:span><text:span text:style-name="T952">.</text:span><text:span text:style-name="T953"><text:tab/>kiekvienais metais vertina Gimnazijo</text:span><text:span text:style-name="T954">s vadovo metų veiklos ataskaitą ir teikia savo sprendimą dėl ataskaitos rajono savivaldybės merui;</text:span></text:p>
      <text:p text:style-name="P955"><text:span text:style-name="T956">42.8</text:span><text:span text:style-name="T957">.</text:span><text:span text:style-name="T958"><text:tab/>svarsto gimnazijos lėšų panaudojimo klausimus;</text:span></text:p>
      <text:p text:style-name="P959"><text:span text:style-name="T960">42.9</text:span><text:span text:style-name="T961">.</text:span><text:span text:style-name="T962"><text:tab/>svarsto mokytojų metodinės tarybos, mokinių ir tėvų (globėjų, rūpintojų) savivaldos<text:s/></text:span><text:span text:style-name="T963">institucijų ar Gimnazijos bendruomenės narių iniciatyvas ir teikia siūlymus Gimnazijos direktoriui.</text:span></text:p>
      <text:p text:style-name="P964"><text:span text:style-name="T965">43</text:span><text:span text:style-name="T966">.</text:span><text:span text:style-name="T967"><text:tab/>Mokytojų taryba – nuolat veikianti Gimnazijos savivaldos institucija mokytojų profesiniams bei bendriems ugdymo klausimams spręsti. Ją sudaro Gimn</text:span><text:span text:style-name="T968">azijos direktoriaus pavaduotojai ugdymui, visi Gimnazijoje dirbantys mokytojai, klasių auklėtojai, švietimo pagalbą teikiantys specialistai: psichologas, socialinis pedagogas, bibliotekininkai, kiti tiesiogiai ugdymo procese dalyvaujantys asmenys.<text:s/></text:span></text:p>
      <text:p text:style-name="P969"><text:span text:style-name="T970">44</text:span><text:span text:style-name="T971">.</text:span><text:span text:style-name="T972"><text:tab/>Mokytojų tarybai vadovauja pirmininkas. Mokytojų tarybos pirmininkas, pavaduotojas ir sekretorius išrenkami vieneriems metams pirmojo Mokytojų tarybos susirinkimo metu. Mokytojų tarybos posėdžiai šaukiami ne rečiau kaip vieną kartą per pusmetį, prasidedan</text:span><text:span text:style-name="T973">t bei baigiantis mokslo metams. Prireikus gali būti sušauktas ir neeilinis Mokytojų tarybos posėdis. Į posėdžius gali būti kviečiami savivaldos institucijų atstovai, socialiniai partneriai. Reikalui esant, mokytojų tarybos pirmininkas, pavaduotojas ir sekr</text:span><text:span text:style-name="T974">etorius gali būti perrenkami likusiam buvusio nario kadencijos laikui.</text:span></text:p>
      <text:p text:style-name="P975"><text:span text:style-name="T976">45</text:span><text:span text:style-name="T977">.</text:span><text:span text:style-name="T978"><text:tab/>Posėdžiai teisėti, jei juose dalyvauja ne mažiau kaip 2/3 Mokytojų tarybos narių. Nutarimai priimami dalyvaujančiųjų balsų dauguma.</text:span></text:p>
      <text:p text:style-name="P979"><text:span text:style-name="T980">46</text:span><text:span text:style-name="T981">.</text:span><text:span text:style-name="T982"><text:tab/>Mokytojų taryba svarsto ir priima nut</text:span><text:span text:style-name="T983">arimus teisės aktų nustatytais ir Gimnazijos direktoriaus teikiamais klausimais.</text:span></text:p>
      <text:p text:style-name="P984"><text:span text:style-name="T985">47</text:span><text:span text:style-name="T986">.</text:span><text:span text:style-name="T987"><text:tab/>Gimnazistų taryba – Gimnazijos mokinių savivaldos institucija, renkama vieneriems metams ir atsiskaito mokinių susirinkimui.</text:span></text:p>
      <text:p text:style-name="P988"><text:span text:style-name="T989">48</text:span><text:span text:style-name="T990">.</text:span><text:span text:style-name="T991"><text:tab/>Į Gimnazistų tarybą renkama visuot</text:span><text:span text:style-name="T992">inu slaptu balsavimu iš save išsikėlusių kandidatų. Tarybos sudėtis kasmet atnaujinama, vietoje išvykusių narių išrenkami nauji.<text:s/></text:span></text:p>
      <text:p text:style-name="P993"><text:span text:style-name="T994">49</text:span><text:span text:style-name="T995">.</text:span><text:span text:style-name="T996"><text:tab/>Gimnazistų tarybai vadovauja Gimnazistų tarybos pirmininkas, kurį renka Gimnazistų taryba slaptu balsavimu.</text:span></text:p>
      <text:p text:style-name="P997"><text:span text:style-name="T998">50</text:span><text:span text:style-name="T999">.</text:span><text:span text:style-name="T1000"><text:tab/>Gi</text:span><text:span text:style-name="T1001">mnazistų taryba:</text:span></text:p>
      <text:p text:style-name="P1002"><text:span text:style-name="T1003">50.1</text:span><text:span text:style-name="T1004">.</text:span><text:span text:style-name="T1005"><text:tab/>tiria mokinių interesus ir poreikius, sprendžia iškilusias problemas, teikia siūlymus Gimnazijos tarybai, administracijai, kuria ir puoselėja Gimnazijos tradicijas;</text:span></text:p>
      <text:p text:style-name="P1006"><text:span text:style-name="T1007">50.2</text:span><text:span text:style-name="T1008">.</text:span><text:span text:style-name="T1009"><text:tab/>palaiko ryšius su rajono, šalies ir užsienio mokiniais b</text:span><text:span text:style-name="T1010">ei jų savivaldos institucijomis;</text:span></text:p>
      <text:p text:style-name="P1011"><text:span text:style-name="T1012">50.3</text:span><text:span text:style-name="T1013">.</text:span><text:span text:style-name="T1014"><text:tab/>rengia projektus, skatinančius jaunimo iniciatyvą, atsakomybę, kūrybiškumą;</text:span></text:p>
      <text:p text:style-name="P1015"><text:span text:style-name="T1016">50.4</text:span><text:span text:style-name="T1017">.</text:span><text:span text:style-name="T1018"><text:tab/>planuoja ir organizuoja mokinių popamokinę veiklą ir laisvalaikį;</text:span></text:p>
      <text:p text:style-name="P1019"><text:span text:style-name="T1020">50.5</text:span><text:span text:style-name="T1021">.</text:span><text:span text:style-name="T1022"><text:tab/>rūpinasi drausmės ir tvarkos palaikymu gimnazijoje,</text:span><text:span text:style-name="T1023"><text:s/>svarsto klausimus, susijusius su mokinių teisių ir pareigų vykdymu;</text:span></text:p>
      <text:p text:style-name="P1024"><text:span text:style-name="T1025">50.6</text:span><text:span text:style-name="T1026">.</text:span><text:span text:style-name="T1027"><text:tab/>svarsto gimnazijos veiklą reglamentuojančių dokumentų vykdymą, ugdymo planų, programų projektus ir teikia pasiūlymus dėl jų įgyvendinimo Gimnazijos direktoriui ar Gimnazijos par</text:span><text:span text:style-name="T1028">lamentui.</text:span></text:p>
      <text:p text:style-name="P1029"><text:span text:style-name="T1030">51</text:span><text:span text:style-name="T1031">.</text:span><text:span text:style-name="T1032"><text:tab/>Gimnazistų taryba vadovaujasi nuostatais, kuriuos aprobuoja Gimnazijos parlamentas ir tvirtina Gimnazijos direktorius.</text:span></text:p>
      <text:p text:style-name="P1033"><text:span text:style-name="T1034">52</text:span><text:span text:style-name="T1035">.</text:span><text:span text:style-name="T1036"><text:tab/>Gimnazijos mokinių prezidentas renkamas vadovaujantis Mokinių prezidento rinkimų nuostatais dvejiems metams i</text:span><text:span text:style-name="T1037">r atstovauja mokiniams sprendžiant jų užimtumo, popamokinės veiklos, buities, maitinimo ir kitus klausimus. Jis koordinuoja Gimnazistų tarybos veiklą. Vadovaujasi Gimnazijos mokinių prezidento nuostatais, kuriuos aprobuoja Gimnazijos parlamentas ir <text:s/>tvirti</text:span><text:span text:style-name="T1038">na Gimnazijos direktorius.</text:span></text:p>
      <text:p text:style-name="P1039"><text:span text:style-name="T1040">53</text:span><text:span text:style-name="T1041">.</text:span><text:span text:style-name="T1042"><text:tab/>Klasių seniūnų taryba:</text:span></text:p>
      <text:p text:style-name="P1043"><text:span text:style-name="T1044">53.1</text:span><text:span text:style-name="T1045">.</text:span><text:span text:style-name="T1046"><text:tab/>Gimnazijos klasių seniūnų tarybą sudaro klasių seniūnai. Juos klasėse renka mokiniai kiekvienų mokslo metų pradžioje.<text:s/></text:span></text:p>
      <text:p text:style-name="P1047"><text:span text:style-name="T1048">53.2</text:span><text:span text:style-name="T1049">.</text:span><text:span text:style-name="T1050"><text:tab/>Klasių seniūnų veiklą koordinuoja direktoriaus pavaduotojas u</text:span><text:span text:style-name="T1051">gdymui. Seniūnai siūlo renginius gimnazijos popamokinės veiklos planui, perduoda informaciją mokiniams apie planuojamus renginius, siūlo ir inicijuoja naujų projektų įgyvendinimą. Vadovaujasi Gimnazijos seniūnų tarybos nuostatais, kuriuos aprobuoja Gimnazi</text:span><text:span text:style-name="T1052">jos parlamentas, o direktorius tvirtina.</text:span></text:p>
      <text:p text:style-name="P1053"><text:span text:style-name="T1054">54</text:span><text:span text:style-name="T1055">.</text:span><text:span text:style-name="T1056"><text:tab/>Klasių mokinių tėvų (globėjų, rūpintojų) komitetai renkami klasės mokinių tėvų (globėjų, rūpintojų) susirinkimuose.<text:s/></text:span></text:p>
      <text:p text:style-name="P1057"><text:span text:style-name="T1058">55</text:span><text:span text:style-name="T1059">.</text:span><text:span text:style-name="T1060"><text:tab/>Klasių tėvų (globėjų, rūpintojų) komitetą sudaro 3–5 nariai, iš kurių vienas<text:s/></text:span><text:span text:style-name="T1061">renkamas klasės tėvų komiteto pirmininku.</text:span></text:p>
      <text:p text:style-name="P1062"><text:span text:style-name="T1063">56</text:span><text:span text:style-name="T1064">.</text:span><text:span text:style-name="T1065"><text:tab/>Klasių tėvų (globėjų, rūpintojų) komitetai kartu su klasių auklėtojais planuoja klasių tėvų susirinkimus ir padeda klasės vadovams spręsti iškilusias problemas dėl ugdymo organizavimo tvarkos, ugdymo kokybė</text:span><text:span text:style-name="T1066">s, mokinių vežiojimo, mokinių maitinimo, sveikatingumo, užimtumo ir kt. klausimus.</text:span></text:p>
      <text:p text:style-name="P1067"><text:span text:style-name="T1068">57</text:span><text:span text:style-name="T1069">.</text:span><text:span text:style-name="T1070"><text:tab/>Gimnazijoje metodinė veikla organizuojama vadovaujantis Lietuvos Respublikos švietimo, mokslo ir sporto ministro nustatyta tvarka ir Gimnazijos metodinės veiklos org</text:span><text:span text:style-name="T1071">anizavimo nuostatais, kuriuos tvirtina Gimnazijos direktorius. Nuostatuose pateikiami metodinės veiklos principai, tikslai, uždaviniai ir organizavimo formos, metodinių grupių ir metodinės tarybos veiklos kryptys. Kiekvienas pedagogas turi būti bent vienos</text:span><text:span text:style-name="T1072"><text:s/>metodinės grupės narys.<text:s/></text:span></text:p>
      <text:p text:style-name="P1073"><text:span text:style-name="T1074">58</text:span><text:span text:style-name="T1075">.</text:span><text:span text:style-name="T1076"><text:tab/>Metodinei grupei vadovauja grupės narių išrinktas pirmininkas. Metodinei tarybai vadovauja tarybos narių išrinktas metodinės tarybos pirmininkas.</text:span></text:p>
      <text:p text:style-name="P1077"><text:span text:style-name="T1078">59</text:span><text:span text:style-name="T1079">.</text:span><text:span text:style-name="T1080"><text:tab/>Metodinė taryba nustato mokytojų metodinės veiklos prioritetus, moky</text:span><text:span text:style-name="T1081">tojų kvalifikacijos tobulinimo poreikius, inicijuoja pedagoginių inovacijų diegimą, teikia Mokytojų tarybai siūlymus dėl ugdymo turinio formavimo ir jo įgyvendinimo gerinimo.</text:span></text:p>
      <text:p text:style-name="P1082"/>
      <text:p text:style-name="P1083"><text:span text:style-name="T1084">VI</text:span><text:span text:style-name="T1085"><text:s/>SKYRIUS</text:span></text:p>
      <text:p text:style-name="P1086"><text:span text:style-name="T1087">DARBUOTOJŲ PRIĖMIMAS Į DARBĄ, JŲ DARBO APMOKĖJIMO TVARKA IR<text:s/></text:span><text:span text:style-name="T1088">ATESTACIJA</text:span></text:p>
      <text:p text:style-name="P1089"/>
      <text:p text:style-name="P1090"><text:span text:style-name="T1091">60</text:span><text:span text:style-name="T1092">.</text:span><text:span text:style-name="T1093"><text:tab/>Darbuotojai į darbą Gimnazijoje priimami ir atleidžiami iš jo Lietuvos Respublikos darbo kodekso ir kitų teisės aktų nustatyta tvarka.<text:s/></text:span></text:p>
      <text:p text:style-name="P1094"><text:span text:style-name="T1095">61</text:span><text:span text:style-name="T1096">.</text:span><text:span text:style-name="T1097"><text:tab/>Gimnazijos darbuotojams už darbą mokama Lietuvos Respublikos įstatymų ir kitų teisės aktų nu</text:span><text:span text:style-name="T1098">statyta tvarka.</text:span></text:p>
      <text:p text:style-name="P1099"><text:span text:style-name="T1100">62</text:span><text:span text:style-name="T1101">.</text:span><text:span text:style-name="T1102"><text:tab/>Gimnazijos direktorius, jo pavaduotojai, mokytojai, pagalbos mokiniui specialistai, aptarnaujantis personalas kvalifikaciją tobulina Lietuvos Respublikos švietimo, mokslo ir sporto ministro nustatyta tvarka. Mokytojai ir pagalbos mo</text:span><text:span text:style-name="T1103">kiniui specialistai atestuojasi Lietuvos Respublikos švietimo, mokslo ir sporto ministro nustatyta tvarka.</text:span></text:p>
      <text:p text:style-name="P1104"><text:span text:style-name="T1105">63</text:span><text:span text:style-name="T1106">.</text:span><text:span text:style-name="T1107"><text:tab/>Gimnazijos direktoriaus, jo pavaduotojų, kitų darbuotojų veiklos vertinimas vykdomas vadovaujantis Lietuvos Respublikos įstatymų nustatyta tv</text:span><text:span text:style-name="T1108">arka.</text:span></text:p>
      <text:p text:style-name="Normal"/>
      <text:p text:style-name="P1109"><text:span text:style-name="T1110">VII</text:span><text:span text:style-name="T1111"><text:s/>SKYRIUS</text:span></text:p>
      <text:p text:style-name="P1112"><text:span text:style-name="T1113">GIMNAZIJOS TURTAS, LĖŠOS, JŲ NAUDOJIMO TVARKA, FINANSINĖS VEIKLOS KONTROLĖ IR GIMNAZIJOS VEIKLOS PRIEŽIŪRA</text:span></text:p>
      <text:p text:style-name="P1114"/>
      <text:p text:style-name="P1115"><text:span text:style-name="T1116">64</text:span><text:span text:style-name="T1117">.</text:span><text:span text:style-name="T1118"><text:tab/>Gimnazija valdo patikėjimo teise perduotą Radviliškio rajono savivaldybės turtą, naudoja ir disponuoja juo pagal įs</text:span><text:span text:style-name="T1119">tatymus Radviliškio rajono savivaldybės tarybos sprendimų nustatyta tvarka.</text:span></text:p>
      <text:p text:style-name="P1120"><text:span text:style-name="T1121">65</text:span><text:span text:style-name="T1122">.</text:span><text:span text:style-name="T1123"><text:tab/>Gimnazijos lėšos:</text:span></text:p>
      <text:p text:style-name="P1124"><text:span text:style-name="T1125">65.1</text:span><text:span text:style-name="T1126">.</text:span><text:span text:style-name="T1127"><text:tab/>valstybės biudžeto specialiųjų tikslinių dotacijų Radviliškio rajono savivaldybės biudžetui skirtos lėšos ir Radviliškio rajono savivaldybės biudž</text:span><text:span text:style-name="T1128">eto lėšos, skiriamos pagal patvirtintas sąmatas;</text:span></text:p>
      <text:p text:style-name="P1129"><text:span text:style-name="T1130">65.2</text:span><text:span text:style-name="T1131">.</text:span><text:span text:style-name="T1132"><text:tab/>pajamos už teikiamas paslaugas;</text:span></text:p>
      <text:p text:style-name="P1133"><text:span text:style-name="T1134">65.3</text:span><text:span text:style-name="T1135">.</text:span><text:span text:style-name="T1136"><text:tab/>fondų, organizacijų, kitų juridinių ir fizinių asmenų dovanotos ar kitaip teisėtais būdais perduotos lėšos, tikslinės paskirties lėšos pagal pavedimus;</text:span></text:p>
      <text:p text:style-name="P1137"><text:span text:style-name="T1138">65.4</text:span><text:span text:style-name="T1139">.</text:span><text:span text:style-name="T1140"><text:tab/>kitos teisėtu būdu įgytos lėšos.</text:span></text:p>
      <text:p text:style-name="P1141"><text:span text:style-name="T1142">66</text:span><text:span text:style-name="T1143">.</text:span><text:span text:style-name="T1144"><text:tab/>Gimnazija turi labdaros gavėjo statusą, atidarytą Labdaros ir paramos sąskaitą banke, kurios kaupimo šaltiniai yra savanoriški fondų, juridinių ir fizinių dovanotos ar kitaip teisėtais būdais perduotos lėš</text:span><text:span text:style-name="T1145">os ir materialinės vertybės.</text:span></text:p>
      <text:p text:style-name="P1146"><text:span text:style-name="T1147">67</text:span><text:span text:style-name="T1148">.</text:span><text:span text:style-name="T1149"><text:tab/>Lėšos naudojamos teisės aktų nustatyta tvarka, fondo lėšų naudojimą svarsto Gimnazijos parlamentas.</text:span></text:p>
      <text:p text:style-name="P1150"><text:span text:style-name="T1151">68</text:span><text:span text:style-name="T1152">.</text:span><text:span text:style-name="T1153"><text:tab/>Gimnazijos buhalterinė apskaita organizuojama ir finansinė atskaitomybė tvarkoma teisės aktų nustatyta tvarka.</text:span></text:p>
      <text:p text:style-name="P1154"><text:span text:style-name="T1155">69</text:span><text:span text:style-name="T1156">.</text:span><text:span text:style-name="T1157"><text:tab/>Gimnazijos finansinė veikla kontroliuojama teisė aktų nustatyta tvarka.</text:span></text:p>
      <text:p text:style-name="P1158"><text:span text:style-name="T1159">70</text:span><text:span text:style-name="T1160">.</text:span><text:span text:style-name="T1161"><text:tab/>Gimnazijos veiklos priežiūrą atlieka Radviliškio rajono savivaldybės administracijos Švietimo ir sporto skyrius, prireikus, pasitelkiamas išorinius veiklos vertintojus.</text:span></text:p>
      <text:p text:style-name="P1162"><text:span text:style-name="T1163">71</text:span><text:span text:style-name="T1164">.</text:span><text:span text:style-name="T1165"><text:tab/>Valstybinę Gimnazijos veiklos priežiūrą atlieka Lietuvos Respublikos švietimo, mokslo ir sporto ministerija.</text:span></text:p>
      <text:p text:style-name="P1166"/>
      <text:p text:style-name="P1167"><text:span text:style-name="T1168">VIII</text:span><text:span text:style-name="T1169"><text:s/>SKYRIUS</text:span></text:p>
      <text:p text:style-name="P1170"><text:span text:style-name="T1171">BAIGIAMOSIOS NUOSTATOS</text:span></text:p>
      <text:p text:style-name="P1172"/>
      <text:p text:style-name="P1173"><text:span text:style-name="T1174">72</text:span><text:span text:style-name="T1175">.</text:span><text:span text:style-name="T1176"><text:tab/>Gimnazija turi interneto svetainę</text:span><text:s/><text:span text:style-name="T1177">http://www.lizdeika.lt</text:span><text:span text:style-name="T1178">,<text:s/></text:span><text:span text:style-name="T1179">atitinkančią teisės aktų<text:s/></text:span><text:span text:style-name="T1180">nustatytus reikalavimus. Pranešimus, kuriuos remiantis Nuostatais ar Lietuvos Respublikos teisės aktais reikia paskelbti viešai, ir informaciją visuomenei apie Gimnazijos veiklą skelbia Gimnazijos interneto svetainėje, prireikus</text:span><text:s/><text:span text:style-name="T1181">teisės aktų nustatyta tvark</text:span><text:span text:style-name="T1182">a Radviliškio rajono savivaldybės interneto svetainėje.</text:span></text:p>
      <text:p text:style-name="P1183"><text:span text:style-name="T1184">73</text:span><text:span text:style-name="T1185">.</text:span><text:span text:style-name="T1186"><text:tab/>Gimnazijos nuostatus, jų pakeitimus ir papildymus suderintus su Gimnazijos taryba tvirtina Radviliškio rajono savivaldybės taryba.<text:s/></text:span></text:p>
      <text:p text:style-name="P1187"><text:span text:style-name="T1188">74</text:span><text:span text:style-name="T1189">.</text:span><text:span text:style-name="T1190"><text:tab/>Gimnazijos nuostatai keičiami ir papildomi vadovauja</text:span><text:span text:style-name="T1191">ntis Lietuvos Respublikos švietimo, mokslo ir sporto ministro patvirtintais Nuostatų, įstatų ar statutų įforminimo reikalavimais, <text:s/>Radviliškio rajono savivaldybės tarybos, Gimnazijos direktoriaus ar Gimnazijos parlamento iniciatyva.<text:s/></text:span></text:p>
      <text:p text:style-name="P1192"><text:span text:style-name="T1193">75</text:span><text:span text:style-name="T1194">.</text:span><text:span text:style-name="T1195"><text:tab/>Gimnazija reor</text:span><text:span text:style-name="T1196">ganizuojama, likviduojama, pertvarkoma teisės aktų nustatyta tvarka.</text:span></text:p>
      <text:p text:style-name="P1197"/>
      <text:p text:style-name="P1198"><text:span text:style-name="T1199">_________________________</text:span></text:p>
      <text:p text:style-name="P1200"/>
      <text:p text:style-name="P1201"/>
      <text:p text:style-name="P1202">SUDERINTA</text:p>
      <text:p text:style-name="P1203">Radviliškio Lizdeikos gimnazijos parlamento<text:s/></text:p>
      <text:p text:style-name="P1204"><text:span text:style-name="T1205">2021 m. rugpjūčio 31 d. posėdžio protokoliniu nutarimu (protokolas Nr.4)</text:span></text:p>
      <text:p text:style-name="P1206">Priedo pakeitimai:</text:p>
      <text:p text:style-name="P1207"><text:span text:style-name="T1208">Nr.<text:s/></text:span><text:a xlink:href="https://www.e-tar.lt/portal/legalAct.html?documentId=699a7bc0669b11ee9fc7ee37cec6fc59" office:target-frame-name="_top" xlink:show="replace"><text:span text:style-name="T1209">T-130</text:span></text:a><text:span text:style-name="T1210">, 2023-10-05, paskelbta TAR 2023-10-09, i. k. 2023-19852</text:span></text:p>
      <text:p text:style-name="Normal"/>
      <text:p text:style-name="P1211">PATVIRTINTA</text:p>
      <text:p text:style-name="P1213">Radviliškio rajono savivaldybės tarybos</text:p>
      <text:p text:style-name="P1214">2021 m.<text:s/>spalio 14 d.</text:p>
      <text:p text:style-name="P1215">sprendimu Nr. T-592</text:p>
      <text:p text:style-name="P1216"/>
      <text:p text:style-name="P1217"><text:span text:style-name="T1218">RADVILIŠKIO R. BAISOGALOS GIMNAZIJOS NUOSTATAI</text:span></text:p>
      <text:p text:style-name="P1219"/>
      <text:p text:style-name="P1220"><text:span text:style-name="T1221">TAR pastaba</text:span><text:span text:style-name="T1222">. Radviliškio r. Baisogalos gimnazijos nuostatai netenka galios nuo naujų Radviliškio r. Baisogalos gimnazijos nuostatų įregistravimo Juridinių asmenų registre.</text:span></text:p>
      <text:p text:style-name="P1223"/>
      <text:p text:style-name="P1224"><text:span text:style-name="T1225">I</text:span><text:span text:style-name="T1226"><text:s/>SKYRIUS</text:span></text:p>
      <text:p text:style-name="P1227"><text:span text:style-name="T1228">BENDROSIOS NUOSTATOS</text:span></text:p>
      <text:p text:style-name="P1229"/>
      <text:p text:style-name="P1230">1.<text:tab/>Radviliškio r. Baisogalos gimnazijos nuostatai (toliau – Nuostatai) reglamentuoja Radviliškio r. Baisogalos gimnazijos (toliau – Gimnazija) teisinę formą, priklausomybę, savininką, savininko teises ir pareigas įgyvendinančią instituciją, buveinę, mokyklos grupę, tipą, pagrindinę paskirtį, mokymo kalbą, mokymosi formas, mokymo proceso organizavimo būdus, vykdomas švietimo programas, išduodamus mokymosi pasiekimus įteisinančius dokumentus, veiklos teisinį pagrindą, veiklos sritis, rūšis, tikslą, uždavinius, funkcijas, Gimnazijos teises ir pareigas, veiklos organizavimą ir valdymą, savivaldą, darbuotojų priėmimą į darbą, jų darbo apmokėjimo tvarką ir atestaciją, turtą, lėšas, jų naudojimo tvarką, finansinės veiklos kontrolę, Gimnazijos veiklos priežiūrą, reorganizavimo, likvidavimo ar pertvarkymo tvarką.<text:s/></text:p>
      <text:p text:style-name="P1231">2.<text:tab/>Gimnazijos oficialusis pavadinimas – Radviliškio r. Baisogalos gimnazija, trumpasis pavadinimas – Baisogalos gimnazija. Gimnazija įregistruota Juridinių asmenų<text:s/>registre, kodas 190672543.</text:p>
      <text:p text:style-name="P1232">3.<text:tab/>Gimnazijos įsteigimo data: 1918 m. Baisogalos pradinė mokykla. 1945 m. keturių klasių progimnazija. 1949–2009 m. vidurinė mokykla. Nuo 2009 m. kovo 2 d. – Radviliškio r. Baisogalos gimnazija.</text:p>
      <text:p text:style-name="P1233">4.<text:tab/>Gimnazijos teisinė forma – biudžetinė įstaiga.</text:p>
      <text:p text:style-name="P1234">5.<text:tab/>Gimnazijos priklausomybė – savivaldybės mokykla.</text:p>
      <text:p text:style-name="P1235">6.<text:tab/>Gimnazijos savininkas – Radviliškio rajono savivaldybė (klasifikatoriaus kodas 111101539), adresas – Aušros a. 10, 82196 Radviliškis.</text:p>
      <text:p text:style-name="P1236">7.<text:tab/>Gimnazijos savininko teises<text:s/>ir pareigas įgyvendinanti institucija – Radviliškio rajono savivaldybės taryba (toliau – Savivaldybės taryba), kuri vykdo Lietuvos Respublikos biudžetinių įstaigų, Lietuvos Respublikos švietimo ir kituose įstatymuose bei šiuose Nuostatuose jos kompetencijai priskirtus įgaliojimus.</text:p>
      <text:p text:style-name="P1237">8.<text:tab/>Gimnazijos buveinė – Mokyklos g. 25, Baisogalos mstl., 82323 Radviliškio rajono savivaldybė.</text:p>
      <text:p text:style-name="P1238">9.<text:tab/>Mokyklos grupė – bendrojo ugdymo mokykla.</text:p>
      <text:p text:style-name="P1239">10.<text:tab/>Mokyklos tipas – gimnazija.<text:s/></text:p>
      <text:p text:style-name="P1240">11.<text:tab/>Gimnazijos pagrindinė paskirtis –<text:s/>gimnazijos tipo gimnazija visų amžiaus tarpsnių vaikams.</text:p>
      <text:p text:style-name="P1241">12.<text:tab/>Mokymo kalba – lietuvių.</text:p>
      <text:p text:style-name="P1242">13.<text:tab/>Mokymosi formos – grupinio mokymosi, pavienio mokymosi.</text:p>
      <text:p text:style-name="P1243">14.<text:tab/>Mokymo proceso organizavimo būdai: grupinio mokymosi forma įgyvendinama kasdieniniu, nuotoliniu mokymo proceso organizavimo būdu, pavienio mokymosi forma įgyvendinama savarankišku, nuotoliniu mokymo proceso organizavimo būdu.</text:p>
      <text:p text:style-name="P1244">15.<text:tab/>Vykdomos švietimo programos: pagrindinio ugdymo, individualizuotos pagrindinio ugdymo, vidurinio ugdymo bei neformaliojo švietimo programos.</text:p>
      <text:p text:style-name="P1245">16.<text:tab/>Gimnazija išduoda mokymosi pasiekimus įteisinančius dokumentus: pažymėjimus baigusiems pagrindinio ugdymo programos pirmą dalį, pagrindinio ugdymo pažymėjimus, <text:s/>mokymosi pasiekimų pažymėjimus, pagrindinio ugdymo pasiekimų pažymėjimus, brandos atestatus ir jų priedus.</text:p>
      <text:p text:style-name="P1246">17.<text:tab/>Gimnazija yra viešasis juridinis asmuo, turintis antspaudą su Radviliškio rajono savivaldybės herbu ir Gimnazijos pavadinimu, atsiskaitomąją ir kitas sąskaitas Lietuvos Respublikos įregistruotuose bankuose, atributiką ir savo veiklą grindžia Lietuvos Respublikos Konstitucija, Lietuvos Respublikos įstatymais, Lietuvos Respublikos Vyriausybės nutarimais, Lietuvos Respublikos švietimo, mokslo ir sporto ministro įsakymais, kitais teisės aktais ir šiais nuostatais.</text:p>
      <text:p text:style-name="P1247"/>
      <text:p text:style-name="P1248"><text:span text:style-name="T1249">II</text:span><text:span text:style-name="T1250"><text:s/>SKYRIUS</text:span></text:p>
      <text:p text:style-name="P1251"><text:span text:style-name="T1252">GIMNAZIJOS VEIKLOS SRITIS IR RŪŠYS, TIKSLAS, UŽDAVINIAI, FUNKCIJOS, MOKYMOSI PASIEKIMUS ĮTEISINANČIŲ</text:span><text:s/><text:span text:style-name="T1253">DOKUMENTŲ IŠDAVIMAS</text:span></text:p>
      <text:p text:style-name="P1254"/>
      <text:p text:style-name="P1255">18.<text:tab/>Gimnazijos veiklos sritis – švietimas, kodas 85.</text:p>
      <text:p text:style-name="P1256">19.<text:tab/>Gimnazijos pagrindinė veiklos rūšis –<text:s/>vidurinis ugdymas, kodas 85.31.20.</text:p>
      <text:p text:style-name="P1257">20.<text:tab/>Kitos švietimo veiklos rūšys:</text:p>
      <text:p text:style-name="P1258">20.1.<text:tab/>pagrindinis ugdymas, kodas 85.31.10;</text:p>
      <text:p text:style-name="P1259">20.2.<text:tab/>sportinis ir rekreacinis švietimas, kodas 85.51;</text:p>
      <text:p text:style-name="P1260">20.3.<text:tab/>kultūrinis švietimas, kodas 85.52;</text:p>
      <text:p text:style-name="P1261">20.4.<text:tab/>kitas, niekur<text:s/>nepriskirtas švietimas, kodas 85.59;</text:p>
      <text:p text:style-name="P1262">20.5.<text:tab/>švietimui būdingų paslaugų veikla, kodas 85.60.</text:p>
      <text:p text:style-name="P1263">21.<text:tab/>Kitos ne švietimo veiklos rūšys:</text:p>
      <text:p text:style-name="P1264">21.1.<text:tab/>kita žmonių sveikatos priežiūros veikla, kodas 86.90;</text:p>
      <text:p text:style-name="P1265">21.2.<text:tab/>nuosavo arba nuomojamo nekilnojamo turto nuoma<text:s/>ir eksploatavimas, kodas 68.20;</text:p>
      <text:p text:style-name="P1266"><text:span text:style-name="T1267">21.3</text:span><text:span text:style-name="T1268">.</text:span><text:span text:style-name="T1269"><text:tab/>kitų maitinimo paslaugų teikimas, kodas 56.29;</text:span></text:p>
      <text:p text:style-name="P1270">21.4.<text:tab/>kitas, niekur kitur nepriskirtas, sausumos transportas, kodas 49.39;</text:p>
      <text:p text:style-name="P1271">21.5.<text:tab/>bibliotekų ir archyvų veikla, kodas 91.01;</text:p>
      <text:p text:style-name="P1272">21.6.<text:tab/>vaikų poilsio stovyklų veikla, kodas 55.20.20;</text:p>
      <text:p text:style-name="P1273">21.7.<text:tab/>ekskursijų organizatorių veikla, kodas 79.12;</text:p>
      <text:p text:style-name="P1274">21.8.<text:tab/>kita, niekur nepriskirta, asmenų aptarnavimo veikla, kodas 96.09.</text:p>
      <text:p text:style-name="P1275">22.<text:tab/>Gimnazijos veiklos tikslas – plėtoti dvasines, intelektines ir fizines asmens galias,<text:s/>bendrąsias ir esmines dalykines kompetencijas, ugdyti kūrybingą, atsakingą pilietį, pasiruošusį tolimesniam mokymuisi, profesinei karjerai ir savarankiškam gyvenimui.</text:p>
      <text:p text:style-name="P1276">23.<text:tab/>Gimnazijos veiklos uždaviniai:</text:p>
      <text:p text:style-name="P1277">23.1.<text:tab/>organizuoti kokybišką pagrindinio ir<text:s/>vidurinio ugdymo programų vykdymą;</text:p>
      <text:p text:style-name="P1278">23.2.<text:tab/>tenkinti mokinių pažinimo, ugdymosi ir saviraiškos poreikius;</text:p>
      <text:p text:style-name="P1279">23.3.<text:tab/>teikti mokiniams švietimo pagalbą;</text:p>
      <text:p text:style-name="P1280">23.4.<text:tab/>užtikrinti sveiką ir saugią, užkertančią kelią smurto, prievartos apraiškoms ir žalingiems įpročiams, aplinką.</text:p>
      <text:p text:style-name="P1281">24.<text:tab/>Vykdydama jai pavestus uždavinius Gimnazija atlieka šias funkcijas:</text:p>
      <text:p text:style-name="P1282">24.1.<text:tab/>konkretina ir individualizuoja ugdymo turinį, vadovaudamasi Lietuvos Respublikos švietimo, mokslo ir sporto ministro tvirtinamomis Bendrosiomis programomis ir ugdymo planais, atsižvelgdama į vietos ir Gimnazijos bendruomenės reikmes, mokinių poreikius ir interesus, švietimo stebėsenos rodiklius, mokinių pasiekimų ir pažangos vertinimo ugdymo procese informaciją, pasiekimų tyrimus, Gimnazijos veiklos įsivertinimo ir išorinio vertinimo duomenis;</text:p>
      <text:p text:style-name="P1283">24.2.<text:tab/>rengia pagrindinio ugdymo ir vidurinio ugdymo programas papildančius bei mokinių poreikius tenkinančius šių programų modulius, neformaliojo vaikų švietimo programas;</text:p>
      <text:p text:style-name="P1284">24.3.<text:tab/>vykdo pagrindinio ugdymo pirmosios dalies, pagrindinio ugdymo antrosios dalies, vidurinio ugdymo, individualizuotas pagrindinio ugdymo, ir neformaliojo vaikų švietimo programas, mokymo sutartyse sutartus įsipareigojimus, užtikrina geros kokybės švietimą;</text:p>
      <text:p text:style-name="P1285">24.4.<text:tab/>vykdo pagrindinio ugdymo pasiekimų patikrinimą,<text:s/><text:span text:style-name="T1286">mokinių pasiekimų patikrinimus,</text:span><text:s/>įskaitas, brandos egzaminus Lietuvos Respublikos švietimo, mokslo ir sporto ministro nustatyta tvarka;<text:s/></text:p>
      <text:p text:style-name="P1287">24.5.<text:tab/>sudaro palankias sąlygas veikti mokinių organizacijoms, skatinančioms mokinių dorinį, tautinį, pilietinį sąmoningumą, patriotizmą, puoselėjančioms kultūrinę ir socialinę brandą, padedančioms tenkinti saviugdos ir saviraiškos poreikius;</text:p>
      <text:p text:style-name="P1288">24.6.<text:tab/>teikia informacinę, psichologinę, socialinę pedagoginę, specialiąją pedagoginę, specialiąją pagalbą, vykdo mokinių sveikatos priežiūrą, profesinį informavimą ir konsultavimą bei vaiko minimalios priežiūros priemones;</text:p>
      <text:p text:style-name="P1289">24.7.<text:tab/>įvertina mokinių specialiuosius ugdymosi poreikius ir, bendradarbiaudama su Radviliškio rajono savivaldybės švietimo ir sporto paslaugų centro Pedagogine psichologine tarnyba, skiria mokinių ugdymosi poreikius atitinkantį ugdymą teisės aktų nustatyta tvarka;</text:p>
      <text:p text:style-name="P1290">24.8.<text:tab/>organizuoja tėvų (globėjų, rūpintojų) pageidavimu jų mokamas papildomas paslaugas (pailgintas darbo dienos grupes, klubus, būrelius, stovyklas, ekskursijas ir kita) teisės aktų nustatyta tvarka;</text:p>
      <text:p text:style-name="P1291">24.9.<text:tab/>sudaro sąlygas darbuotojų profesiniam tobulėjimui ir jų kvalifikacijos tobulinimui;</text:p>
      <text:p text:style-name="P1292">24.10.<text:tab/>užtikrina higienos normas, teisės aktų reikalavimus atitinkančią sveiką, saugią mokymosi ir darbo aplinką;</text:p>
      <text:p text:style-name="P1293">24.11.<text:tab/>kuria ugdymo turinio reikalavimams įgyvendinti reikiamą materialinę bazę vadovaudamasi Lietuvos Respublikos švietimo, mokslo ir sporto ministro patvirtintais teisės aktais;</text:p>
      <text:p text:style-name="P1294">24.12.<text:tab/>organizuoja mokinių<text:s/>maitinimą Gimnazijoje;</text:p>
      <text:p text:style-name="P1295">24.13.<text:tab/>organizuoja mokinių vežiojimą į Gimnaziją ir iš jos į namus;</text:p>
      <text:p text:style-name="P1296">24.14.<text:tab/>kuria Gimnaziją kaip vietos bendruomenės kultūros židinį;</text:p>
      <text:p text:style-name="P1297">24.15.<text:tab/>viešai skelbia informaciją apie Gimnazijos veiklą Lietuvos Respublikos<text:s/>Vyriausybės ir Lietuvos Respublikos švietimo, sporto ir mokslo ministro nustatyta tvarka;</text:p>
      <text:p text:style-name="P1298">24.16.<text:tab/>atlieka kitas įstatymų ir kitų teisės aktų numatytas funkcijas.</text:p>
      <text:p text:style-name="P1299">25.<text:tab/>Mokymosi pasiekimus įteisinantys dokumentai išduodami Lietuvos Respublikos švietimo, mokslo ir sporto ministro nustatyta tvarka.</text:p>
      <text:p text:style-name="P1300"/>
      <text:p text:style-name="P1301"><text:span text:style-name="T1302">III</text:span><text:span text:style-name="T1303"><text:s/>SKYRIUS</text:span></text:p>
      <text:p text:style-name="P1304"><text:span text:style-name="T1305">GIMNAZIJOS TEISĖS IR PAREIGOS</text:span></text:p>
      <text:p text:style-name="P1306"/>
      <text:p text:style-name="P1307">26.<text:tab/>Gimnazija, įgyvendindama jai pavestus tikslus ir uždavinius, atlikdama jai priskirtas funkcijas, turi teisę:</text:p>
      <text:p text:style-name="P1308">26.1.<text:tab/>parinkti ugdymo(-si) metodus ir<text:s/>veiklos būdus užtikrinančius kokybišką išsilavinimą;</text:p>
      <text:p text:style-name="P1309">26.2.<text:tab/>kurti naujus mokymo ir mokymosi modelius, inicijuoti, vykdyti ir dalyvauti savivaldybės, šalies ir tarptautiniuose švietimo projektuose;</text:p>
      <text:p text:style-name="P1310">26.3.<text:tab/>bendradarbiauti su savo veiklai įtakos turinčiais fiziniais ir juridiniais asmenimis, organizacijomis, jungtis į asociacijas, dalyvauti jų veikloje;</text:p>
      <text:p text:style-name="P1311">26.4.<text:tab/>gauti paramą Lietuvos Respublikos labdaros ir paramos įstatymo <text:s/>nustatyta tvarka;</text:p>
      <text:p text:style-name="P1312">26.5.<text:tab/>turėti kitų teisių, jeigu jos neprieštarauja įstatymams.</text:p>
      <text:p text:style-name="P1313">27.<text:tab/>Gimnazijos pareigos:</text:p>
      <text:p text:style-name="P1314">27.1.<text:tab/>užtikrinti Gimnazijos tikslų ir uždavinių įgyvendinimą, funkcijų atlikimą, ugdymo programų vykdymą, geros kokybės švietimą;</text:p>
      <text:p text:style-name="P1315">27.2.<text:tab/>užtikrinti sveiką, saugią, užkertančią kelią smurto apraiškoms aplinką, atvirą vietos bendruomenei;</text:p>
      <text:p text:style-name="P1316">27.3.<text:tab/>užtikrinti mokymo sutarčių sudarymą ir jose numatytų įsipareigojimų vykdymą.</text:p>
      <text:p text:style-name="P1317"/>
      <text:p text:style-name="P1318"><text:span text:style-name="T1319">IV</text:span><text:span text:style-name="T1320"><text:s/>SKYRIUS</text:span></text:p>
      <text:p text:style-name="P1321"><text:span text:style-name="T1322">GIMNAZIJOS VEIKLOS ORGANIZAVIMAS IR VALDYMAS</text:span></text:p>
      <text:p text:style-name="P1323"/>
      <text:p text:style-name="P1324">28.<text:tab/>Gimnazijos veikla organizuojama pagal:</text:p>
      <text:p text:style-name="P1325">28.1.<text:tab/>direktoriaus patvirtintą Gimnazijos strateginį planą, kuriam yra pritarę Gimnazijos taryba, Mokytojų taryba ir Radviliškio rajono savivaldybės administracijos direktorius ar jo įgaliotas asmuo;<text:s/></text:p>
      <text:p text:style-name="P1326">28.2.<text:tab/>direktoriaus patvirtintą Gimnazijos metinį veiklos<text:s/>planą, kuriam yra pritarusi Gimnazijos taryba;<text:s/></text:p>
      <text:p text:style-name="P1327">28.3.<text:tab/>direktoriaus patvirtintą Gimnazijos ugdymo planą, suderintą su Gimnazijos taryba ir Radviliškio rajono savivaldybės administracijos direktoriumi ar jo įgaliotu asmeniu.</text:p>
      <text:p text:style-name="P1328">29.<text:tab/>Gimnazijai vadovauja direktorius, kurį viešo konkurso būdu į pareigas penkeriems metams skiria ir iš jų atleidžia Radviliškio rajono savivaldybės meras teisės aktų nustatyta tvarka.</text:p>
      <text:p text:style-name="P1329"><text:span text:style-name="T1330">30</text:span><text:span text:style-name="T1331">.</text:span><text:span text:style-name="T1332"><text:tab/>Direktorius yra pavaldus ir atskaitingas Radviliškio rajono savivaldybės merui ir Rad</text:span><text:span text:style-name="T1333">viliškio rajono savivaldybės tarybai teisės aktų nustatyta tvarka.</text:span></text:p>
      <text:p text:style-name="P1334">31.<text:tab/>Direktoriaus kompetencija:<text:s/></text:p>
      <text:p text:style-name="P1335">31.1.<text:tab/>organizuoja Gimnazijos darbą, kad būtų įgyvendinami Gimnazijos tikslai ir atliekamos nustatytos funkcijos;</text:p>
      <text:p text:style-name="P1336">31.2.<text:tab/>vadovauja Gimnazijos strateginio plano ir metinių veiklos planų, švietimo programų rengimui, rekomendacijų dėl smurto prevencijos įgyvendinimo Gimnazijoje priemonių įgyvendinimui, juos tvirtina, vadovauja jų vykdymui;<text:s/></text:p>
      <text:p text:style-name="P1337">31.3.<text:tab/>nustatyta tvarka skiria ir atleidžia mokytojus, kitus ugdymo procese dalyvaujančius asmenis ir aptarnaujantį personalą, tvirtina jų pareigybių aprašymus;<text:s/></text:p>
      <text:p text:style-name="P1338">31.4.<text:tab/>tvirtina Gimnazijos struktūrą ir pareigybių sąrašą, neviršijant nustatyto didžiausio leistino pareigybių skaičiaus;<text:s/></text:p>
      <text:p text:style-name="P1339">31.5.<text:tab/>užtikrina informacijos apie Gimnazijoje vykdomas formaliojo ir neformaliojo švietimo programas, jų pasirinkimo galimybes, priėmimo sąlygas, mokamas paslaugas, mokytojų kvalifikaciją, svarbiausius Gimnazijos išorinio vertinimo rezultatus, Gimnazijos bendruomenės tradicijas ir<text:s/>pasiekimus skelbimą viešai; <text:s/></text:p>
      <text:p text:style-name="P1340">31.6.<text:tab/>užtikrina demokratinį Gimnazijos valdymą, užtikrina bendradarbiavimu grįstus santykius, Pedagogų etikos kodekso reikalavimų laikymąsi, skaidriai priimamus sprendimus, Gimnazijos bendruomenės narių informavimą, pedagoginio ir nepedagoginio personalo profesinį tobulėjimą, sveiką, saugią, užkertančią kelią bet kokioms smurto, prievartos apraiškoms ir žalingiems įpročiams aplinką;<text:s/></text:p>
      <text:p text:style-name="P1341">31.7.<text:tab/>rūpinasi mokytojų ir kitų darbuotojų darbo sąlygomis, organizuoja trūkstamų mokytojų paiešką;<text:s/></text:p>
      <text:p text:style-name="P1342">31.8.<text:tab/>analizuoja Gimnazijos veiklos ir valdymo išteklių būklę ir atsako už Gimnazijos veiklos rezultatus;<text:s/></text:p>
      <text:p text:style-name="P1343">31.9.<text:tab/>inicijuoja Gimnazijos veiklos kokybės įsivertinimą;</text:p>
      <text:p text:style-name="P1344">31.10.<text:tab/>kartu su Gimnazijos taryba sprendžia Gimnazijai svarbius<text:s/>palankios ugdymui aplinkos kūrimo klausimus;</text:p>
      <text:p text:style-name="P1345">31.11.<text:tab/>kiekvienais metais teikia Gimnazijos bendruomenei ir tarybai svarstyti bei viešai paskelbia savo metų veiklos ataskaitą. Veiklos ataskaitos struktūrą ir reikalavimus nustato švietimo, mokslo ir sporto<text:s/>ministras;<text:s/></text:p>
      <text:p text:style-name="P1346">31.12.<text:tab/>atsako už Gimnazijos finansinę veiklą, svarsto ir priima sprendimus, susijusius su Gimnazijos lėšų (įskaitant lėšas, skirtas Gimnazijos darbuotojų darbo užmokesčiui), turto naudojimą ir disponavimą juo;<text:s/></text:p>
      <text:p text:style-name="P1347">31.13.<text:tab/>užtikrina racionalų ir taupų lėšų bei turto naudojimą, veiksmingą Gimnazijos vidaus kontrolės sistemos sukūrimą, jos veikimą ir tobulinimą;<text:s/></text:p>
      <text:p text:style-name="P1348">31.14.<text:tab/>užtikrina, kad būtų laikomasi įstatymų, kitų teisės aktų ir Gimnazijos nuostatų;<text:s/></text:p>
      <text:p text:style-name="P1349">31.15.<text:tab/>organizuoja Gimnazijos buhalterinę apskaitą pagal Lietuvos Respublikos buhalterinės apskaitos įstatymą;<text:s/></text:p>
      <text:p text:style-name="P1350">31.16.<text:tab/>inicijuoja Gimnazijos metinės pajamų ir išlaidų sąmatos rengimą ir ją tvirtina;</text:p>
      <text:p text:style-name="P1351">31.17.<text:tab/>inicijuoja Gimnazijos savivaldos institucijų steigimąsi ir skatina jų veiklą;</text:p>
      <text:p text:style-name="P1352">31.18.<text:tab/>telkia Gimnazijos bendruomenę valstybinei, regioninei ir Radviliškio rajono savivaldybės švietimo politikai įgyvendinti;</text:p>
      <text:p text:style-name="P1353">31.19.<text:tab/>nustato direktoriaus pavaduotojų veiklos sritis;</text:p>
      <text:p text:style-name="P1354">31.20.<text:tab/>leidžia įsakymus, kontroliuoja jų vykdymą; <text:s/></text:p>
      <text:p text:style-name="P1355">31.21.<text:tab/>teisės aktų nustatyta tvarka sudaro darbo grupes, komisijas, metodines grupes, metodinę tarybą;</text:p>
      <text:p text:style-name="P1356">31.22.<text:tab/>plėtoja bendradarbiavimą su mokinių tėvais (vaiko globėjais, rūpintojais), palaiko ryšius su Gimnazijos veikla susijusiomis institucijomis, vietos bendruomene, rėmėjais, švietimo įstaigomis ir kitomis organizacijomis;</text:p>
      <text:p text:style-name="P1357">31.23.<text:tab/>priima mokinius Radviliškio rajono savivaldybės tarybos nustatyta tvarka, sudaro mokymo sutartis su tėvais (globėjais, rūpintojais) teisės aktų nustatyta tvarka;</text:p>
      <text:p text:style-name="P1358">31.24.<text:tab/>inicijuoja Gimnazijos darbo tvarkos taisyklių ir kitų teisės aktų rengimą ir teikia jų projektus Gimnazijos tarybai dėl pritarimo;</text:p>
      <text:p text:style-name="P1359">31.25.<text:tab/>organizuoja ir vykdo brandos egzaminus, pagrindinio ugdymo pasiekimų patikrinimą, mokinių pasiekimų patikrinimą teisės aktų nustatyta tvarka, teikia informaciją Nacionalinei švietimo agentūrai;</text:p>
      <text:p text:style-name="P1360">31.26.<text:tab/>už mokinio elgesio normų pažeidimą gali skirti mokiniui drausmines auklėjamojo poveikio priemones, numatytas Vaiko teisių apsaugos pagrindų įstatyme;<text:s/></text:p>
      <text:p text:style-name="P1361">31.27.<text:tab/>sudaro Gimnazijos Vaiko gerovės komisiją ir tvirtina jos darbo reglamentą;<text:s/></text:p>
      <text:p text:style-name="P1362">31.28.<text:tab/>užtikrina, prižiūri ir atsako už gerą ir veiksmingą vaiko minimalios priežiūros priemonių vykdymą Gimnazijoje;</text:p>
      <text:p text:style-name="P1363">31.29.<text:tab/>užtikrina sveiką ir saugią aplinką, užkertančią<text:s/>kelią bet kokioms smurto, prievartos apraiškoms ir žalingiems įpročiams;</text:p>
      <text:p text:style-name="P1364">31.30.<text:tab/>nustato pašalinių asmenų patekimo į Gimnazijos teritoriją tvarką, apskaitą ir tai kontroliuoja, organizuoja Gimnazijos teritorijos ir jos prieigų stebėjimą, informuoja teritorinę policijos įstaigą apie žinomus ar įtariamus smurto, prievartos, psichoaktyviųjų medžiagų platinimo, viešosios tvarkos ir kitų pažeidimų atvejus;<text:s/></text:p>
      <text:p text:style-name="P1365">31.31.<text:tab/>supažindina Gimnazijos bendruomenę su teisės aktais, reglamentuojančiais vaiko teises, pareigas ir atsakomybę už teisės aktų pažeidimus, Gimnazijos lankymą, psichotropinių medžiagų vartojimo, smurto, nusikalstamumo prevenciją ir mokinių užimtumą;<text:s/></text:p>
      <text:p text:style-name="P1366">31.32.<text:tab/>bendradarbiauja su pagalbą mokiniui, mokytojui ir Gimnazijai teikiančiomis įstaigomis, Savivaldybės administracijos struktūriniais padaliniais, Valstybine vaiko teisių apsaugos institucija, tarpinstitucinio bendradarbiavimo koordinatoriumi, atvejo vadybininkais, teritorine policijos įstaiga, socialinių paslaugų ir sveikatos priežiūros įstaigomis, Savivaldybės administracijos Vaiko gerovės komisija ir kitomis institucijomis, dirbančiomis vaiko teisių apsaugos srityje;<text:s/></text:p>
      <text:p text:style-name="P1367">31.33.<text:tab/>prireikus sudaro su institucijomis, dirbančiomis prevencinį darbą Savivaldybėje, kitose vietovėse, sutartis dėl pagalbos teikimo Gimnazijoje ar už jos ribų;<text:s/></text:p>
      <text:p text:style-name="P1368">31.34.<text:tab/>organizuoja neformalųjį vaikų švietimą po pamokų ir mokinių atostogų metu;<text:s/></text:p>
      <text:p text:style-name="P1369">31.35.<text:tab/>Vaiko minimalios ir vidutinės priežiūros įstatymo nustatyta tvarka kreipiasi į Radviliškio savivaldybės administracijos direktorių dėl minimalios ir vidutinės priežiūros priemonių vaikui skyrimo;<text:s/></text:p>
      <text:p text:style-name="P1370">31.36.<text:tab/>atstovauja Gimnazijai kitose institucijose;<text:s/></text:p>
      <text:p text:style-name="P1371">31.37.<text:tab/>sudaro Gimnazijos vardu sutartis Gimnazijos funkcijoms atlikti;<text:s/></text:p>
      <text:p text:style-name="P1372">31.38.<text:tab/>organizuoja Gimnazijos dokumentų saugojimą ir valdymą teisės aktų nustatyta tvarka;</text:p>
      <text:p text:style-name="P1373">31.39.<text:tab/>teikia valstybės ir Savivaldybės institucijoms pagal jų kompetenciją Gimnazijos dokumentaciją, informaciją ir ataskaitas bei užtikrina teikiamos informacijos teisingumą;</text:p>
      <text:p text:style-name="P1374">31.40.<text:tab/>atlieka kitas funkcijas, nustatytas švietimo įstaigos vadovo pareigybės aprašyme.<text:s/></text:p>
      <text:p text:style-name="P1375"/>
      <text:p text:style-name="P1376"><text:span text:style-name="T1377">V</text:span><text:span text:style-name="T1378"><text:s/>SKY</text:span><text:span text:style-name="T1379">RIUS</text:span></text:p>
      <text:p text:style-name="P1380"><text:span text:style-name="T1381">GIMNAZIJOS SAVIVALDA</text:span></text:p>
      <text:p text:style-name="P1382"/>
      <text:p text:style-name="P1383">32.<text:tab/>Gimnazijos taryba (toliau – Taryba) yra aukščiausia Gimnazijos savivaldos institucija. Taryba telkia Gimnazijos mokinių, mokytojų, tėvų (globėjų, rūpintojų) bendruomenę, vietos bendruomenę demokratiniam Gimnazijos<text:s/>valdymui, aktyviai dalyvauja organizacinėje ir organizacijos kultūroje, padeda spręsti Gimnazijai aktualius klausimus, direktoriui atstovauti teisėtiems Gimnazijos interesams. Už savo veiklą Taryba atsiskaito ją rinkusiems Gimnazijos bendruomenės nariams.</text:p>
      <text:p text:style-name="P1384">33.<text:tab/>Gimnazijos taryba dirba vadovaudamasi nuostatais, kuriuos tvirtina Gimnazijos direktorius.</text:p>
      <text:p text:style-name="P1385">34.<text:tab/>Gimnazijos tarybos sudėtis: 5 tėvai, 5 mokytojai, 5 I-IV gimnazinių klasių mokiniai, 1 vietos bendruomenės atstovas. Taryba renkama dviem metams vadovaujantis demokratiniais rinkimų principais: slaptu balsavimu, visuotinumu, konkurencija, aiškiu procedūros apibrėžtumu.<text:s/></text:p>
      <text:p text:style-name="P1386">35.<text:tab/>Tarybos nariu gali būti asmuo, turintis žinių ir gebėjimų, padedančių siekti Gimnazijos strateginių tikslų ir įgyvendinti Gimnazijos misiją. Tarybos nariu negali būti Gimnazijos direktorius, valstybės politikai, politinio (asmeninio) pasitikėjimo valstybės tarnautojai.</text:p>
      <text:p text:style-name="P1387">36.<text:tab/>Į Tarybą tėvus (globėjus, rūpintojus) deleguoja tėvų susirinkimas, mokytojus – Mokytojų taryba, mokinius<text:s/>– Gimnazijos Mokinių taryba, vietos bendruomenės atstovą – Gimnazijos direktorius.</text:p>
      <text:p text:style-name="P1388">37.<text:tab/>Tarybos nario, kuris nutraukia darbą ar mokymąsi šioje gimnazijoje, tėvų atstovui, kai nebelieka šioje gimnazijoje besimokančių jo vaikų, įgaliojimai nutrūksta pirma laiko. Naujas tarybos narys vietoj jo likusiam kadencijos laikotarpiui renkamas šiuose nuostatuose numatyta tvarka. Tas pats asmuo tarybos nariu gali būti renkamas ne daugiau kaip dviem kadencijoms iš eilės.</text:p>
      <text:p text:style-name="P1389">38.<text:tab/>Tarybos posėdžiai kviečiami ne rečiau<text:s/>kaip kartą per tris mėnesius. Posėdis teisėtas, jei jame dalyvauja ne mažiau kaip du trečdaliai narių. Nutarimai priimami posėdyje dalyvaujančių balsų dauguma. Gimnazijos direktorius Tarybos posėdžiuose gali dalyvauti kviestinio nario teisėmis.</text:p>
      <text:p text:style-name="P1390">39.<text:tab/>Tarybai vadovauja pirmininkas, išrinktas atviru balsavimu Tarybos posėdyje. Pirmininkas kviečia Tarybos posėdžius, jiems pirmininkauja, ruošia jiems medžiagą, kviečia reikiamus asmenis. Naujai išrinktos Tarybos posėdį kviečia senosios Tarybos pirmininkas.</text:p>
      <text:p text:style-name="P1391">40.<text:tab/>Taryba:</text:p>
      <text:p text:style-name="P1392">40.1.<text:tab/>teikia siūlymų dėl Gimnazijos strateginių tikslų, uždavinių ir jų įgyvendinimo priemonių;</text:p>
      <text:p text:style-name="P1393">40.2.<text:tab/>svarsto Gimnazijos strateginį planą, metinį Gimnazijos veiklos planą, Ugdymo planą, Gimnazijos darbo tvarkos taisykles, kitus Gimnazijos veiklą reglamentuojančius dokumentus, teikiamus Gimnazijos direktoriaus;</text:p>
      <text:p text:style-name="P1394">40.3.<text:tab/>teikia siūlymų Gimnazijos direktoriui dėl Gimnazijos nuostatų pakeitimo ar papildymo, Gimnazijos vidaus struktūros tobulinimo;<text:s/></text:p>
      <text:p text:style-name="P1395">40.4.<text:tab/>kiekvienais metais vertina Gimnazijos vadovo metų veiklos ataskaitą ir teikia savo sprendimą dėl ataskaitos rajono savivaldybės merui;</text:p>
      <text:p text:style-name="P1396">40.5.<text:tab/>svarsto Gimnazijos lėšų naudojimo klausimus;</text:p>
      <text:p text:style-name="P1397">40.6.<text:tab/>teikia siūlymų Gimnazijos direktoriui dėl Gimnazijos veiklos tobulinimo;</text:p>
      <text:p text:style-name="P1398">40.7.<text:tab/>svarsto mokytojų metodinės tarybos, mokinių ir tėvų (globėjų, rūpintojų) savivaldos institucijų ar Gimnazijos bendruomenės narių iniciatyvas ir teikia siūlymų Gimnazijos direktoriui;</text:p>
      <text:p text:style-name="P1399">40.8.<text:tab/>teikia siūlymų dėl saugių ugdymo ir darbo sąlygų sudarymo, talkina formuojant Gimnazijos materialinius, finansinius ir intelektinius išteklius;</text:p>
      <text:p text:style-name="P1400">40.9.<text:tab/>svarsto Gimnazijos direktoriaus teikiamus klausimus.</text:p>
      <text:p text:style-name="P1401">41.<text:tab/>Taryba už savo veiklą kartą per metus atsiskaito Gimnazijos bendruomenės nariams.</text:p>
      <text:p text:style-name="P1402">42.<text:tab/>Mokytojų taryba –<text:s/>nuolat veikianti Gimnazijos savivaldos institucija mokytojų profesiniams ir bendriesiems ugdymo klausimams spręsti. Ją sudaro Gimnazijos direktoriaus pavaduotojas ugdymui, visi Gimnazijoje dirbantys mokytojai, švietimo pagalbą teikiantys specialistai, bibliotekininkai, kiti tiesiogiai ugdymo procese dalyvaujantys asmenys.<text:s/></text:p>
      <text:p text:style-name="P1403">43.<text:tab/>Mokytojų tarybai vadovauja pirmininkas. Mokytojų tarybos pirmininkas ir sekretorius išrenkami vieneriems metams pirmojo Mokytojų tarybos susirinkimo metu. Reikalui esant, mokytojų<text:s/>tarybos pirmininkas, pavaduotojas ir sekretorius gali būti perrenkami likusiam buvusio nario kadencijos laikui.</text:p>
      <text:p text:style-name="P1404">44.<text:tab/>Mokytojų tarybos posėdžiai šaukiami prasidedant ir baigiantis mokslo metams ir ne rečiau kaip vieną kartą per pusmetį.</text:p>
      <text:p text:style-name="P1405">45.<text:tab/>Posėdis<text:s/>yra teisėtas, jei jame dalyvauja du trečdaliai mokytojų tarybos narių. Nutarimai priimami posėdyje dalyvavusių narių balsų dauguma.</text:p>
      <text:p text:style-name="P1406">46.<text:tab/>Mokytojų taryba svarsto ir priima nutarimus teisės aktų nustatytais ir Gimnazijos direktoriaus teikiamais<text:s/>klausimais.</text:p>
      <text:p text:style-name="P1407">47.<text:tab/>Gimnazijoje veikia mokinių savivaldos institucija – Mokinių taryba.<text:s/></text:p>
      <text:p text:style-name="P1408">48.<text:tab/>Mokinių tarybą sudaro visų 5–8 klasių ir I–IV gimnazinių klasių deleguoti nariai, kurie išrenkami klasių susirinkimuose pirmąją mokslo metų savaitę. Mokinių tarybos nario kadencija yra 1 mokslo metai. Mokinių tarybos nariai ir pirmininkas, reikalui esant, gali būti perrenkami likusiam buvusio nario ar pirmininko kadencijos laikui.</text:p>
      <text:p text:style-name="P1409">49.<text:tab/>Mokinių taryba savo veiklą organizuoja vadovaudamasi Mokinių tarybos nuostatais, kuriuos tvirtina Gimnazijos direktorius.<text:s/></text:p>
      <text:p text:style-name="P1410">50.<text:tab/>Klasės mokinių tėvų (globėjų, rūpintojų) komitetai renkami klasės tėvų (globėjų, rūpintojų) susirinkime. Klasės mokinių tėvų (globėjų, rūpintojų) komitetui vadovauja susirinkimo išrinktas pirmininkas. Klasių 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Gimnazijos tarybai ir direktoriui.</text:p>
      <text:p text:style-name="P1411">51.<text:tab/>Mokinių ugdymo organizavimo, elgesio, lankomumo, saugumo užtikrinimo ir kitais mokinių tėvams (globėjams, rūpintojams) aktualiais klausimais Gimnazijos direktorius gali organizuoti klasių mokinių tėvų (globėjų, rūpintojų) komitetų pirmininkų pasitarimus.</text:p>
      <text:p text:style-name="P1412"/>
      <text:p text:style-name="P1413"><text:span text:style-name="T1414">VI</text:span><text:span text:style-name="T1415"><text:s/>SKYRIUS</text:span></text:p>
      <text:p text:style-name="P1416"><text:span text:style-name="T1417">DARBUOTOJŲ PRIĖMIMAS Į DARBĄ, JŲ DARBO APMOKĖJIMO TVARKA IR ATESTACIJA</text:span></text:p>
      <text:p text:style-name="P1418"/>
      <text:p text:style-name="P1419">52.<text:tab/>Darbuotojai į darbą Gimnazijoje priimami ir atleidžiami iš jo Lietuvos Respublikos darbo kodekso ir kitų teisės aktų nustatyta tvarka.</text:p>
      <text:p text:style-name="P1420">53.<text:tab/>Gimnazijos darbuotojams už darbą mokama Lietuvos Respublikos įstatymų ir kitų teisės aktų nustatyta tvarka.</text:p>
      <text:p text:style-name="P1421">54.<text:tab/>Gimnazijos direktorius, jo pavaduotojas ugdymui ir mokytojai, pagalbos mokiniui specialistai, aptarnaujantis personalas kvalifikaciją tobulina Lietuvos Respublikos įstatymų ir kitų teisės aktų nustatyta tvarka. Mokytojai ir pagalbos mokiniui specialistai atestuojasi Lietuvos Respublikos švietimo, mokslo ir sporto ministro nustatyta tvarka.</text:p>
      <text:p text:style-name="P1422">55.<text:tab/>Gimnazijos direktoriaus, jo pavaduotojų, kitų darbuotojų veiklos vertinimas vykdomas vadovaujantis Lietuvos Respublikos įstatymų nustatyta tvarka.</text:p>
      <text:p text:style-name="P1423"/>
      <text:p text:style-name="P1424"><text:span text:style-name="T1425">VII</text:span><text:span text:style-name="T1426"><text:s/>SKYRIUS</text:span></text:p>
      <text:p text:style-name="P1427"><text:span text:style-name="T1428">GIMNAZIJOS TURTAS, LĖŠOS, JŲ NAUDOJIMO TVARKA,<text:s/></text:span><text:span text:style-name="T1429">FINANSINĖS VEIKLOS KONTROLĖ IR GIMNAZIJOS VEIKLOS PRIEŽIŪRA</text:span></text:p>
      <text:p text:style-name="P1430"/>
      <text:p text:style-name="P1431">56.<text:tab/>Gimnazija valdo patikėjimo teise perduotą Radviliškio rajono savivaldybės turtą, naudoja ir disponuoja juo pagal įstatymus Radviliškio rajono savivaldybės tarybos sprendimų nustatyta tvarka.</text:p>
      <text:p text:style-name="P1432">57.<text:tab/>Gimnazijos lėšos:</text:p>
      <text:p text:style-name="P1433">57.1.<text:tab/>valstybės biudžeto specialiųjų tikslinių dotacijų savivaldybės biudžetui skirtos lėšos ir Radviliškio rajono savivaldybės biudžeto lėšos, naudojamos pagal patvirtintas sąmatas;</text:p>
      <text:p text:style-name="P1434">57.2.<text:tab/>pajamos už teikiamas paslaugas;</text:p>
      <text:p text:style-name="P1435">57.3.<text:tab/>fondų, organizacijų, kitų juridinių ir fizinių asmenų dovanotos ar kitaip teisėtais būdais perduotos lėšos, tikslinės paskirties lėšos pagal pavedimus;</text:p>
      <text:p text:style-name="P1436">57.4.<text:tab/>kitos teisėtu būdu įgytos lėšos.</text:p>
      <text:p text:style-name="P1437">58.<text:tab/>Gimnazija turi labdaros gavėjo statusą ir paramos lėšų sąskaitą banke.</text:p>
      <text:p text:style-name="P1438">59.<text:tab/>Lėšos naudojamos teisės aktų nustatyta tvarka.</text:p>
      <text:p text:style-name="P1439">60.<text:tab/>Gimnazijos buhalterinė apskaita organizuojama ir finansinė atskaitomybė tvarkoma teisės aktų nustatyta tvarka.</text:p>
      <text:p text:style-name="P1440">61.<text:tab/>Gimnazijos finansinė veikla kontroliuojama<text:s/>teisės aktų nustatyta tvarka.</text:p>
      <text:p text:style-name="P1441">62.<text:tab/>Gimnazijos veiklos priežiūrą atlieka Radviliškio rajono savivaldybės administracijos Švietimo ir sporto skyrius, prireikus pasitelkdamas išorinius vertintojus.</text:p>
      <text:p text:style-name="P1442">63.<text:tab/>Valstybinę Gimnazijos veiklos priežiūrą atlieka Lietuvos Respublikos švietimo, mokslo ir sporto ministerija.</text:p>
      <text:p text:style-name="P1443"/>
      <text:p text:style-name="P1444"><text:span text:style-name="T1445">VIII</text:span><text:span text:style-name="T1446"><text:s/>SKYRIUS</text:span></text:p>
      <text:p text:style-name="P1447"><text:span text:style-name="T1448">BAIGIAMOSIOS NUOSTATOS</text:span></text:p>
      <text:p text:style-name="P1449"/>
      <text:p text:style-name="P1450"><text:span text:style-name="T1451">64</text:span><text:span text:style-name="T1452">.</text:span><text:span text:style-name="T1453"><text:tab/>Gimnazija turi interneto svetainę</text:span><text:s/><text:span text:style-name="T1454">http:/www.baisogala.radviliskis.lm.lt</text:span><text:span text:style-name="T1455">,<text:s/></text:span><text:span text:style-name="T1456">atitinkančią teisės aktų nustatytus reikalavimus. Pranešimus, kuriuos<text:s/></text:span><text:span text:style-name="T1457">remiantis Nuostatais ar Lietuvos Respublikos teisės aktais reikia paskelbti viešai, ir informaciją visuomenei apie Gimnazijos veiklą skelbia Gimnazijos interneto svetainėje, prireikus</text:span><text:s/><text:span text:style-name="T1458">teisės aktų nustatyta tvarka Radviliškio rajono savivaldybės interneto s</text:span><text:span text:style-name="T1459">vetainėje.</text:span></text:p>
      <text:p text:style-name="P1460">65.<text:tab/>Gimnazijos nuostatus, jų pakeitimus ir papildymus suderintus su Gimnazijos taryba tvirtina <text:s/>Radviliškio rajono savivaldybės taryba.<text:s/></text:p>
      <text:p text:style-name="P1461">66.<text:tab/>Gimnazijos nuostatai keičiami ir papildomi vadovaujantis Lietuvos Respublikos švietimo, mokslo ir sporto ministro patvirtintais Nuostatų, įstatų ar statutų įforminimo reikalavimais, Radviliškio rajono savivaldybės tarybos, Gimnazijos direktoriaus ar Gimnazijos tarybos iniciatyva.</text:p>
      <text:p text:style-name="P1462">67.<text:tab/>Gimnazija reorganizuojama, likviduojama ar pertvarkoma teisės aktų nustatyta tvarka.</text:p>
      <text:p text:style-name="P1463"><text:span text:style-name="T1464">___________________________</text:span></text:p>
      <text:p text:style-name="P1465"/>
      <text:p text:style-name="P1466"/>
      <text:p text:style-name="P1467">SUDERINTA</text:p>
      <text:p text:style-name="P1468">Radviliškio r. Baisogalos gimnazijos tarybos<text:s/></text:p>
      <text:p text:style-name="P1469"><text:span text:style-name="T1470">2021 m. rugpjūčio 31 d. posėdžio</text:span><text:span text:style-name="T1471"><text:s/></text:span><text:span text:style-name="T1472">protokoliniu nutarimu (protokolas Nr.1)</text:span></text:p>
      <text:p text:style-name="P1473">Priedo pakeitimai:</text:p>
      <text:p text:style-name="P1474"><text:span text:style-name="T1475">Nr.<text:s/></text:span><text:a xlink:href="https://www.e-tar.lt/portal/legalAct.html?documentId=6fa459f0669b11ee9fc7ee37cec6fc59" office:target-frame-name="_top" xlink:show="replace"><text:span text:style-name="T1476">T-131</text:span></text:a><text:span text:style-name="T1477">, 2023-10-05, paskelbta TAR 2023-10-09, i. k. 2023-19853</text:span></text:p>
      <text:p text:style-name="Normal"/>
      <text:p text:style-name="P1478">PATVIRTINTA</text:p>
      <text:p text:style-name="P1480">Radviliškio rajono savivaldybės tarybos</text:p>
      <text:p text:style-name="P1481">2021 m. spalio 14<text:s/>d.</text:p>
      <text:p text:style-name="P1482">sprendimu Nr. T-592</text:p>
      <text:p text:style-name="Normal"/>
      <text:p text:style-name="P1483"><text:span text:style-name="T1484">RADVILIŠKIO R. GRINKIŠKIO JONO PODERIO GIMNAZIJOS NUOSTATAI</text:span></text:p>
      <text:p text:style-name="Normal"/>
      <text:p text:style-name="P1485"><text:span text:style-name="T1486">TAR pastaba.</text:span><text:span text:style-name="T1487"><text:s/>Radviliškio r. Grinkiškio Jono Poderio gimnazijos nuostatai netenka galios nuo naujų Radviliškio r. Grinkiškio Jono Poderio gimnazijos nuostatų įregistravim</text:span><text:span text:style-name="T1488">o Juridinių asmenų registre.</text:span></text:p>
      <text:p text:style-name="Normal"/>
      <text:p text:style-name="P1489"><text:span text:style-name="T1490">I</text:span><text:span text:style-name="T1491"><text:s/>SKYRIUS</text:span></text:p>
      <text:p text:style-name="P1492"><text:span text:style-name="T1493">BENDROSIOS NUOSTATOS</text:span></text:p>
      <text:p text:style-name="Normal"/>
      <text:p text:style-name="P1494">1.<text:tab/>Radviliškio r. Grinkiškio Jono Poderio gimnazijos nuostatai (toliau – Nuostatai) reglamentuoja Radviliškio r. Grinkiškio Jono Poderio gimnazijos (toliau – Gimnazija) teisinę formą, priklausomybę, savininką, savininko teises ir pareigas įgyvendinančią instituciją, buveinę, mokyklos grupę, tipą, pagrindinę paskirtį, kitą paskirtį, mokymo kalbą, mokymosi formas, mokymo proceso organizavimo būdus, vykdomas švietimo programas, išduodamus mokymosi pasiekimus įteisinančius dokumentus, veiklos teisinį pagrindą, veiklos sritis, rūšis, tikslą, uždavinius, funkcijas, mokymosi pasiekimus įteisinančių dokumentų išdavimą, Gimnazijos teises ir pareigas, veiklos organizavimą ir valdymą, savivaldą, darbuotojų priėmimą į darbą, jų darbo apmokėjimo tvarką ir atestaciją, turtą, lėšas, jų naudojimo tvarką, finansinės veiklos kontrolę, Gimnazijos veiklos priežiūrą, reorganizavimo, likvidavimo ar pertvarkymo tvarką.<text:s/></text:p>
      <text:p text:style-name="P1495">2.<text:tab/>Gimnazijos oficialusis pavadinimas –<text:s/>Radviliškio r. Grinkiškio Jono Poderio gimnazija, trumpasis pavadinimas – Grinkiškio Jono Poderio gimnazija. Gimnazija įregistruota Juridinių asmenų registre, kodas 190672739.</text:p>
      <text:p text:style-name="P1496">3.<text:tab/>Gimnazijos įsteigimo data: 1804–1864 m. – parapinė mokykla. 1865–1905 m.<text:s/>– valdinė mokykla rusų dėstoma kalba, 1905–1935 m. 4 skyrių pradžios mokykla, 1936–1942 m.– 6 skyrių pradžios mokykla, nuo 1943 m. – progimnazija, nuo 1946 – m. gimnazija, nuo 1949 m. – Grinkiškio vidurinė mokykla. Nuo 1995 m. – Grinkiškio Jono Poderio vidurinė mokykla. Nuo 2014 m. – Grinkiškio Jono Poderio gimnazija.<text:s/></text:p>
      <text:p text:style-name="P1497">4.<text:tab/>Gimnazijos teisinė forma – <text:s/>biudžetinė įstaiga.</text:p>
      <text:p text:style-name="P1498">5.<text:tab/>Gimnazijos priklausomybė – savivaldybės mokykla.</text:p>
      <text:p text:style-name="P1499">6.<text:tab/>Gimnazijos savininkas – Radviliškio rajono savivaldybė (klasifikatoriaus<text:s/>kodas 111101539), adresas – Aušros a. 10, 82196 Radviliškis.</text:p>
      <text:p text:style-name="P1500">7.<text:tab/>Gimnazijos savininko teises ir pareigas įgyvendinanti institucija – Radviliškio rajono savivaldybės taryba (toliau – Savivaldybės taryba), kuri vykdo Lietuvos Respublikos biudžetinių įstaigų, Lietuvos Respublikos švietimo ir kituose įstatymuose bei šiuose Nuostatuose jos kompetencijai priskirtus įgaliojimus.</text:p>
      <text:p text:style-name="P1501">8.<text:tab/>Gimnazijos buveinė – Tilto g. 32, Grinkiškis, 82388 <text:s/>Radviliškio rajono savivaldybė.</text:p>
      <text:p text:style-name="P1502">9.<text:tab/>Mokyklos grupė – bendrojo ugdymo mokykla.</text:p>
      <text:p text:style-name="P1503">10.<text:tab/>Mokyklos tipas – gimnazija.<text:s/></text:p>
      <text:p text:style-name="P1504">11.<text:tab/>Gimnazijos pagrindinė paskirtis – gimnazijos tipo gimnazija visų amžiaus tarpsnių vaikams.</text:p>
      <text:p text:style-name="P1505">12.<text:tab/>Kita Gimnazijos paskirtis – ikimokyklinio ugdymo grupės įstaiga lopšelis-darželis.</text:p>
      <text:p text:style-name="P1506">13.<text:tab/>Mokymo kalba –<text:s/>lietuvių.</text:p>
      <text:p text:style-name="P1507">14.<text:tab/>Mokymosi formos – grupinio mokymosi, pavienio mokymosi.</text:p>
      <text:p text:style-name="P1508">15.<text:tab/>Mokymo proceso organizavimo būdai: grupinio mokymosi forma įgyvendinama kasdieniniu, nuotoliniu mokymo proceso organizavimo būdu, pavienio mokymosi forma įgyvendinama savarankišku, nuotoliniu mokymo proceso organizavimo būdu.</text:p>
      <text:p text:style-name="P1509">16.<text:tab/>Vykdomos švietimo programos: ikimokyklinio, priešmokyklinio, pradinio ugdymo, individualizuotos pradinio ugdymo, pagrindinio ugdymo, individualizuotos pagrindinio ugdymo, vidurinio ugdymo bei neformaliojo švietimo programos.</text:p>
      <text:p text:style-name="P1510">17.<text:tab/>Gimnazija išduoda mokymosi pasiekimus įteisinančius dokumentus: mokymosi pasiekimų pažymėjimus, pradinio išsilavinimo pažymėjimus, pradinio ugdymo pasiekimų pažymėjimus, pažymėjimus baigusiems pagrindinio ugdymo programos pirmą dalį, pagrindinio išsilavinimo pažymėjimus, pagrindinio ugdymo pasiekimų pažymėjimus, brandos atestatus ir jų priedus.</text:p>
      <text:p text:style-name="P1511">18.<text:tab/>Gimnazija turi skyrių – Radviliškio r. Grinkiškio Jono Poderio gimnazijos Pašušvio ikimokyklinio ir pradinio ugdymo skyrius:</text:p>
      <text:p text:style-name="P1512">18.1.<text:tab/>Skyriaus įsteigimo data - 2017 m. rugsėjo 1 d.</text:p>
      <text:p text:style-name="P1513">18.2.<text:tab/>Skyriaus buveinė - Mokyklos g. 4, Pašušvio mstl., Radviliškio r.</text:p>
      <text:p text:style-name="P1514">18.3.<text:tab/>Mokymo kalba - lietuvių.</text:p>
      <text:p text:style-name="P1515">18.4.<text:tab/>Mokymosi formos - grupinio mokymosi, pavienio mokymosi.</text:p>
      <text:p text:style-name="P1516">18.5.<text:tab/>Vykdomos<text:s/>švietimo programos: ikimokyklinio, priešmokyklinio, pradinio, individualizuotos pradinio ugdymo, neformaliojo švietimo.</text:p>
      <text:p text:style-name="P1517">18.6.<text:tab/>Mokiniams išduodami šie mokymosi pasiekimus įteisinantys dokumentai: pradinio išsilavinimo pažymėjimai, pradinio ugdymo pasiekimų pažymėjimai.</text:p>
      <text:p text:style-name="P1518">19.<text:tab/>Gimnazija yra viešasis juridinis asmuo, turintis antspaudą su Radviliškio rajono savivaldybės herbu ir savo pavadinimu, atsiskaitomąją ir kitas sąskaitas Lietuvos Respublikos įregistruotuose bankuose, atributiką ir savo veiklą grindžia Lietuvos Respublikos Konstitucija, Lietuvos Respublikos įstatymais, Lietuvos Respublikos Vyriausybės nutarimais, Lietuvos Respublikos švietimo, mokslo ir sporto ministro įsakymais, kitais teisės aktais ir šiais nuostatais.</text:p>
      <text:p text:style-name="Normal"/>
      <text:p text:style-name="P1519"><text:span text:style-name="T1520">II</text:span><text:span text:style-name="T1521"><text:s/>SKYRIUS</text:span></text:p>
      <text:p text:style-name="P1522"><text:span text:style-name="T1523">GIMNAZIJ</text:span><text:span text:style-name="T1524">OS VEIKLOS SRITIS IR RŪŠYS, TIKSLAS, UŽDAVINIAI, FUNKCIJOS, MOKYMOSI PASIEKIMUS ĮTEISINANČIŲ DOKUMENTŲ IŠDAVIMAS</text:span></text:p>
      <text:p text:style-name="Normal"/>
      <text:p text:style-name="P1525">20.<text:tab/>Gimnazijos veiklos sritis – švietimas, kodas 85.</text:p>
      <text:p text:style-name="P1526">21.<text:tab/>Gimnazijos pagrindinė švietimo veiklos rūšis – vidurinis ugdymas, kodas 85.31.20.</text:p>
      <text:p text:style-name="P1527">22.<text:tab/>Kitos švietimo veiklos rūšys:</text:p>
      <text:p text:style-name="P1528">22.1.<text:tab/>ikimokyklinis ugdymas, kodas 85.10.10;</text:p>
      <text:p text:style-name="P1529">22.2.<text:tab/>priešmokyklinis ugdymas, kodas 85.10.20;</text:p>
      <text:p text:style-name="P1530">22.3.<text:tab/>pradinis ugdymas, kodas 85.20;</text:p>
      <text:p text:style-name="P1531">22.4.<text:tab/>pagrindinis ugdymas, kodas 85.31.10;</text:p>
      <text:p text:style-name="P1532">22.5.<text:tab/>sportinis ir rekreacinis švietimas, kodas 85.51;</text:p>
      <text:p text:style-name="P1533">22.6.<text:tab/>kultūrinis švietimas, kodas 85.52;</text:p>
      <text:p text:style-name="P1534">22.7.<text:tab/>kitas, niekur nepriskirtas švietimas, kodas 85.59;</text:p>
      <text:p text:style-name="P1535">22.8.<text:tab/>švietimui būdingų paslaugų veikla, kodas 85.60.</text:p>
      <text:p text:style-name="P1536">23.<text:tab/>Kitos ne švietimo veiklos rūšys:</text:p>
      <text:p text:style-name="P1537">23.1.<text:tab/>kita<text:s/>žmonių sveikatos priežiūros veikla, kodas 86,90;</text:p>
      <text:p text:style-name="P1538">23.2.<text:tab/>nuosavo arba nuomojamo nekilnojamo turto nuoma ir eksploatavimas, kodas 68.20;</text:p>
      <text:p text:style-name="P1539">23.3.<text:tab/>kitas, niekur kitur nepriskirtas, sausumos transportas, kodas 49.39;</text:p>
      <text:p text:style-name="P1540">23.4.<text:tab/><text:span text:style-name="T1541">kitų maitinimo paslaugų<text:s/></text:span><text:span text:style-name="T1542">teikimas, kodas 56.29;</text:span></text:p>
      <text:p text:style-name="P1543">23.5.<text:tab/>bibliotekų ir archyvų veikla, kodas 91.01;</text:p>
      <text:p text:style-name="P1544">23.6.<text:tab/>vaikų poilsio stovyklų veikla, kodas 55.20.20;</text:p>
      <text:p text:style-name="P1545">23.7.<text:tab/>ekskursijų organizatorių veikla, kodas 79.12;</text:p>
      <text:p text:style-name="P1546">23.8.<text:tab/>kita, niekur nepriskirta, asmenų aptarnavimo veikla, kodas 96.09.</text:p>
      <text:p text:style-name="P1547">24.<text:tab/>Gimnazijos veiklos tikslas – plėtoti dvasines, intelektines ir fizines asmens galias, ugdyti kūrybingą, atsakingą pilietį, įgijusį kompetencijų, būtinų tolimesniam mokymuisi, profesinei karjerai ir savarankiškam gyvenimui.</text:p>
      <text:p text:style-name="P1548">25.<text:tab/>Gimnazijos veiklos uždaviniai:</text:p>
      <text:p text:style-name="P1549">25.1.<text:tab/>užtikrinti kokybišką ikimokyklinio, priešmokyklinio, pradinio, pagrindinio ir vidurinio ugdymo programų vykdymą;</text:p>
      <text:p text:style-name="P1550">25.2.<text:tab/>tenkinti mokinių pažinimo, ugdymosi ir saviraiškos poreikius;</text:p>
      <text:p text:style-name="P1551">25.3.<text:tab/>teikti mokiniams švietimo pagalbą;</text:p>
      <text:p text:style-name="P1552">25.4.užtikrinti sveiką ir saugią, užkertančią kelią smurto, prievartos apraiškoms ir žalingiems įpročiams, aplinką.</text:p>
      <text:p text:style-name="P1553">26.<text:tab/>Vykdydama jai pavestus uždavinius Gimnazija atlieka šias funkcijas:</text:p>
      <text:p text:style-name="P1554">26.1.<text:tab/>konkretina ir individualizuoja ugdymo turinį, vadovaudamasi Lietuvos Respublikos švietimo, mokslo ir sporto ministro tvirtinamomis Bendrosiomis programomis ir ugdymo planais, atsižvelgdama į vietos ir mokyklos bendruomenės reikmes, mokinių poreikius ir interesus, švietimo stebėsenos rodiklius, mokinių pasiekimų ir pažangos vertinimo ugdymo procese informaciją, pasiekimų tyrimus, mokyklos veiklos įsivertinimo ir išorinio vertinimo duomenis;</text:p>
      <text:p text:style-name="P1555">26.2.<text:tab/>rengia ikimokyklinio ugdymo programą, pagrindinio ugdymo ir vidurinio ugdymo programas papildančius bei mokinių poreikius tenkinančius šių programų modulius, neformaliojo vaikų švietimo programas;</text:p>
      <text:p text:style-name="P1556">26.3.<text:tab/>vykdo ikimokyklinio ugdymo, priešmokyklinio ugdymo, pradinio ugdymo, pagrindinio ugdymo pirmosios dalies, pagrindinio ugdymo antrosios dalies, vidurinio ugdymo, individualizuotas pradinio ugdymo, individualizuotas pagrindinio ugdymo ir neformaliojo vaikų švietimo programas, mokymo sutartyse sutartus įsipareigojimus, užtikrina geros kokybės švietimą;</text:p>
      <text:p text:style-name="P1557">26.4.<text:tab/>vykdo pagrindinio ugdymo pasiekimų patikrinimą,<text:s/><text:span text:style-name="T1558">mokinių pasiekimų patikrinimus,</text:span><text:s/>įskaitas, brandos egzaminus Lietuvos Respublikos švietimo, mokslo ir sporto ministro nustatyta tvarka;<text:s/></text:p>
      <text:p text:style-name="P1559">26.5.<text:tab/>sudaro palankias sąlygas veikti mokinių organizacijoms, skatinančioms mokinių dorinį, tautinį, pilietinį sąmoningumą, patriotizmą, puoselėjančioms kultūrinę ir socialinę brandą, padedančioms tenkinti saviugdos ir saviraiškos poreikius;</text:p>
      <text:p text:style-name="P1560">26.6.<text:tab/>teikia informacinę, psichologinę, socialinę pedagoginę, specialiąją pedagoginę, specialiąją pagalbą, vykdo mokinių<text:s/>sveikatos priežiūrą, profesinį informavimą ir konsultavimą bei vaiko minimalios priežiūros priemones;</text:p>
      <text:p text:style-name="P1561">26.7.<text:tab/>įvertina mokinių specialiuosius ugdymosi poreikius ir, bendradarbiaudama su Radviliškio rajono savivaldybės švietimo ir sporto paslaugų centro Pedagogine psichologine tarnyba, skiria mokinių ugdymosi poreikius atitinkantį ugdymą teisės aktų nustatyta tvarka;</text:p>
      <text:p text:style-name="P1562">26.8.<text:tab/>organizuoja tėvų (globėjų, rūpintojų) pageidavimu jų mokamas papildomas paslaugas (pailgintas darbo dienos grupes, klubus, būrelius, stovyklas, ekskursijas ir kita) teisės aktų nustatyta tvarka;</text:p>
      <text:p text:style-name="P1563">26.9.<text:tab/>sudaro sąlygas darbuotojų profesiniam tobulėjimui ir jų kvalifikacijos tobulinimui;</text:p>
      <text:p text:style-name="P1564">26.10.<text:tab/>užtikrina higienos normas, teisės aktų reikalavimus atitinkančią sveiką, saugią<text:s/>mokymosi ir darbo aplinką;</text:p>
      <text:p text:style-name="P1565">26.11.<text:tab/>kuria ugdymo turinio reikalavimams įgyvendinti reikiamą materialinę bazę vadovaudamasi Lietuvos Respublikos švietimo, mokslo ir sporto ministro patvirtintais teisės aktais;</text:p>
      <text:p text:style-name="P1566">26.12.<text:tab/>organizuoja mokinių maitinimą Gimnazijoje;</text:p>
      <text:p text:style-name="P1567">26.13.<text:tab/>organizuoja mokinių vežiojimą į Gimnaziją ir iš jos į namus;</text:p>
      <text:p text:style-name="P1568">26.14.<text:tab/>kuria Gimnaziją kaip vietos bendruomenės kultūros židinį;</text:p>
      <text:p text:style-name="P1569">26.15.<text:tab/>viešai skelbia informaciją apie Gimnazijos veiklą Lietuvos Respublikos Vyriausybės ir Lietuvos<text:s/>Respublikos švietimo, mokslo ir sporto ministro nustatyta tvarka;</text:p>
      <text:p text:style-name="P1570">26.16.<text:tab/>atlieka kitas įstatymų ir kitų teisės aktų numatytas funkcijas.</text:p>
      <text:p text:style-name="P1571">27.<text:tab/>Mokymosi pasiekimus įteisinantys dokumentai išduodami Lietuvos Respublikos švietimo, mokslo ir sporto ministro nustatyta tvarka.</text:p>
      <text:p text:style-name="Normal"/>
      <text:p text:style-name="P1572"><text:span text:style-name="T1573">III</text:span><text:span text:style-name="T1574"><text:s/>SKYRIUS</text:span></text:p>
      <text:p text:style-name="P1575"><text:span text:style-name="T1576">GIMNAZIJOS TEISĖS IR PAREIGOS</text:span></text:p>
      <text:p text:style-name="Normal"/>
      <text:p text:style-name="P1577">28.<text:tab/>Gimnazija, įgyvendindama jai pavestus tikslus ir uždavinius, atlikdama jai priskirtas funkcijas, turi teisę:</text:p>
      <text:p text:style-name="P1578">28.1.<text:tab/>parinkti ugdymo(-si) metodus ir veiklos būdus užtikrinančius kokybišką išsilavinimą;</text:p>
      <text:p text:style-name="P1579">28.2.<text:tab/>kurti naujus mokymo ir mokymosi modelius, inicijuoti, vykdyti ir dalyvauti savivaldybės, šalies ir tarptautiniuose švietimo projektuose;</text:p>
      <text:p text:style-name="P1580">28.3.<text:tab/>bendradarbiauti su savo veiklai įtakos turinčiais fiziniais ir juridiniais asmenimis, organizacijomis, jungtis į asociacijas, dalyvauti jų veikloje;</text:p>
      <text:p text:style-name="P1581">28.4.<text:tab/>gauti paramą Lietuvos Respublikos labdaros ir paramos įstatymo <text:s/>nustatyta tvarka;</text:p>
      <text:p text:style-name="P1582">28.5.<text:tab/>turėti kitų teisių, jeigu jos neprieštarauja įstatymams.</text:p>
      <text:p text:style-name="P1583">29.<text:tab/>Gimnazijos pareigos:</text:p>
      <text:p text:style-name="P1584">29.1.<text:tab/>užtikrinti Gimnazijos tikslų ir uždavinių įgyvendinimą, funkcijų atlikimą, ugdymo programų vykdymą, geros kokybės švietimą;</text:p>
      <text:p text:style-name="P1585">29.2.<text:tab/>užtikrinti sveiką, saugią, užkertančią kelią smurto apraiškoms aplinką, atvirą vietos bendruomenei;</text:p>
      <text:p text:style-name="P1586">29.3.<text:tab/>užtikrinti mokymo sutarčių sudarymą ir jose numatytų įsipareigojimų vykdymą.</text:p>
      <text:p text:style-name="Normal"/>
      <text:p text:style-name="P1587"><text:span text:style-name="T1588">IV</text:span><text:span text:style-name="T1589"><text:s/>SKYRIUS</text:span></text:p>
      <text:p text:style-name="P1590"><text:span text:style-name="T1591">GIMNAZIJOS VEIKLOS ORGANIZAVIMAS IR VALDYMAS</text:span></text:p>
      <text:p text:style-name="Normal"/>
      <text:p text:style-name="P1592">30.<text:tab/>Gimnazijos veikla organizuojama pagal:</text:p>
      <text:p text:style-name="P1593">30.1.<text:tab/>direktoriaus patvirtintą Gimnazijos strateginį planą, kuriam yra pritarę Gimnazijos taryba ir Radviliškio rajono savivaldybės direktorius ar jo įgaliotas asmuo;<text:s/></text:p>
      <text:p text:style-name="P1594">30.2.<text:tab/>direktoriaus patvirtintą Gimnazijos metinį veiklos planą, kuriam yra pritarusi Gimnazijos taryba;<text:s/></text:p>
      <text:p text:style-name="P1595">30.3.<text:tab/><text:span text:style-name="T1596">direktoriaus patvirtintą</text:span><text:s/><text:span text:style-name="T1597">Gimnazijos ikimokyklinio ugdymo programą, kuriai yra pritarusi Radviliškio rajono savivaldybės taryba;</text:span></text:p>
      <text:p text:style-name="P1598">30.4.<text:tab/>direktoriaus patvirtintą Gimnazijos ugdymo planą, suderintą su Gimnazijos taryba ir Radviliškio rajono savivaldybės administracijos direktoriumi ar jo įgaliotu asmeniu.</text:p>
      <text:p text:style-name="P1599">31.<text:tab/>Gimnazijai vadovauja direktorius, kurį viešo konkurso būdu į pareigas penkeriems metams skiria ir iš jų atleidžia Radviliškio rajono savivaldybės meras teisės aktų nustatyta tvarka.<text:s/></text:p>
      <text:p text:style-name="P1600"><text:span text:style-name="T1601">32</text:span><text:span text:style-name="T1602">.</text:span><text:span text:style-name="T1603"><text:tab/>Direktorius yra pavaldus ir atskaitingas Radviliškio rajono savivaldybės merui ir Radviliškio rajono savivaldybės tarybai teisės aktų nustatyta tvarka.</text:span></text:p>
      <text:p text:style-name="P1604">33.<text:tab/>Direktoriaus kompetencija:</text:p>
      <text:p text:style-name="P1605">33.1.<text:tab/>organizuoja Gimnazijos darbą, kad būtų įgyvendinami Gimnazijos tikslai ir atliekamos nustatytos funkcijos;</text:p>
      <text:p text:style-name="P1606">33.2.<text:tab/>vadovauja Gimnazijos strateginio plano ir <text:s/>metinių veiklos planų, švietimo programų rengimui, rekomendacijų dėl smurto prevencijos įgyvendinimo Gimnazijoje priemonių įgyvendinimui, juos tvirtina, vadovauja jų vykdymui;</text:p>
      <text:p text:style-name="P1607">33.3.<text:tab/>nustatyta tvarka skiria ir atleidžia mokytojus, kitus ugdymo procese dalyvaujančius asmenis ir aptarnaujantį personalą, tvirtina jų pareigybių aprašymus;</text:p>
      <text:p text:style-name="P1608">33.4.<text:tab/>tvirtina Gimnazijos struktūrą ir pareigybių sąrašą, neviršijant nustatyto didžiausio leistino pareigybių skaičiaus;</text:p>
      <text:p text:style-name="P1609">33.5.<text:tab/>užtikrina informacijos apie Gimnazijoje vykdomas formaliojo ir neformaliojo švietimo programas, jų pasirinkimo galimybes, priėmimo sąlygas, mokamas paslaugas, mokytojų kvalifikaciją, svarbiausius Gimnazijos išorinio vertinimo rezultatus, Gimnazijos bendruomenės tradicijas ir pasiekimus skelbimą viešai; <text:s/></text:p>
      <text:p text:style-name="P1610">33.6.<text:tab/>užtikrina demokratinį Gimnazijos valdymą, užtikrina bendradarbiavimu grįstus santykius, Pedagogų etikos kodekso reikalavimų laikymąsi, skaidriai priimamus sprendimus, Gimnazijos bendruomenės narių<text:s/>informavimą, pedagoginio ir nepedagoginio personalo profesinį tobulėjimą, sveiką, saugią, užkertančią kelią bet kokioms smurto, prievartos apraiškoms ir žalingiems įpročiams aplinką;<text:s/></text:p>
      <text:p text:style-name="P1611">33.7.<text:tab/>rūpinasi mokytojų ir kitų darbuotojų darbo sąlygomis, organizuoja trūkstamų mokytojų paiešką;</text:p>
      <text:p text:style-name="P1612">33.8.<text:tab/>analizuoja Gimnazijos veiklos ir valdymo išteklių būklę ir atsako už gimnazijos veiklos rezultatus;</text:p>
      <text:p text:style-name="P1613">33.9.<text:tab/>inicijuoja gimnazijos veiklos kokybės įsivertinimą;</text:p>
      <text:p text:style-name="P1614">33.10.<text:tab/>kartu su Gimnazijos taryba sprendžia Gimnazijai svarbius palankios ugdymui aplinkos kūrimo klausimus;<text:s/></text:p>
      <text:p text:style-name="P1615">33.11.<text:tab/>kiekvienais metais teikia Gimnazijos bendruomenei ir tarybai svarstyti bei viešai paskelbia savo metų veiklos ataskaitą. Veiklos ataskaitos struktūrą ir reikalavimus nustato švietimo, mokslo ir sporto ministras;<text:s/></text:p>
      <text:p text:style-name="P1616">33.12.<text:tab/>atsako už Gimnazijos finansinę veiklą, svarsto ir priima sprendimus, susijusius su Gimnazijos lėšų (įskaitant lėšas, skirtas Gimnazijos darbuotojų darbo užmokesčiui), turto naudojimą ir disponavimą juo;<text:s/></text:p>
      <text:p text:style-name="P1617">33.13.<text:tab/>užtikrina racionalų ir taupų lėšų bei turto naudojimą, veiksmingą Gimnazijos vidaus kontrolės sistemos sukūrimą, jos veikimą ir tobulinimą;<text:s/></text:p>
      <text:p text:style-name="P1618">33.14.<text:tab/>užtikrina, kad būtų laikomasi įstatymų, kitų teisės aktų ir Gimnazijos nuostatų;<text:s/></text:p>
      <text:p text:style-name="P1619">33.15.<text:tab/>organizuoja Gimnazijos buhalterinę apskaitą pagal Lietuvos Respublikos buhalterinės apskaitos įstatymą;<text:s/></text:p>
      <text:p text:style-name="P1620">33.16.<text:tab/>inicijuoja Gimnazijos metinės pajamų ir išlaidų sąmatos rengimą ir ją tvirtina;<text:s/></text:p>
      <text:p text:style-name="P1621">33.17.<text:tab/>inicijuoja Gimnazijos savivaldos institucijų steigimąsi ir<text:s/>skatina jų veiklą;<text:s/></text:p>
      <text:p text:style-name="P1622">33.18.<text:tab/>telkia Gimnazijos bendruomenę valstybinei, regioninei ir Radviliškio rajono savivaldybės švietimo politikai įgyvendinti;</text:p>
      <text:p text:style-name="P1623">33.19.<text:tab/>nustato direktoriaus pavaduotojų veiklos sritis;</text:p>
      <text:p text:style-name="P1624">33.20.<text:tab/>leidžia įsakymus, kontroliuoja<text:s/>jų vykdymą;</text:p>
      <text:p text:style-name="P1625">33.21.<text:tab/>teisės aktų nustatyta tvarka sudaro darbo grupes, komisijas, metodines grupes, metodinę tarybą;<text:s/></text:p>
      <text:p text:style-name="P1626">33.22.<text:tab/>plėtoja bendradarbiavimą su mokinių tėvais (vaiko globėjais, rūpintojais), palaiko ryšius su Gimnazijos veikla susijusiomis institucijomis, vietos bendruomene, rėmėjais, švietimo įstaigomis ir kitomis organizacijomis;</text:p>
      <text:p text:style-name="P1627">33.23.<text:tab/>Priima mokinius Radviliškio rajono savivaldybės tarybos nustatytas tvarka, sudaro mokymo sutartis su tėvais (globėjais rūpintojais) teisės aktų nustatyta tvarka.</text:p>
      <text:p text:style-name="P1628">33.24.<text:tab/>inicijuoja Gimnazijos darbo tvarkos taisyklių ir kitų teisės aktų rengimą ir teikia jų projektus Gimnazijos tarybai dėl pritarimo;</text:p>
      <text:p text:style-name="P1629">33.25.<text:tab/>organizuoja ir vykdo brandos egzaminus, pagrindinio ugdymo pasiekimų patikrinimą, mokinių pasiekimų patikrinimą teisės aktų nustatyta tvarka, teikia informaciją Nacionalinei švietimo agentūrai;<text:s/></text:p>
      <text:p text:style-name="P1630">33.26.<text:tab/>už mokinio elgesio normų pažeidimą gali skirti mokiniui drausmines auklėjamojo poveikio priemones, numatytas Vaiko teisių apsaugos pagrindų įstatyme;<text:s/></text:p>
      <text:p text:style-name="P1631">33.27.<text:tab/>sudaro Gimnazijos vaiko gerovės komisiją ir tvirtina jos darbo reglamentą;<text:s/></text:p>
      <text:p text:style-name="P1632">33.28.<text:tab/>užtikrina, prižiūri ir atsako už gerą ir veiksmingą vaiko<text:s/>minimalios priežiūros priemonių vykdymą Gimnazijoje;<text:s/></text:p>
      <text:p text:style-name="P1633">33.29.<text:tab/>užtikrina sveiką ir saugią aplinką, užkertančią kelią bet kokioms smurto, prievartos apraiškoms ir žalingiems įpročiams;<text:s/></text:p>
      <text:p text:style-name="P1634">33.30.<text:tab/>organizuoja pašalinių asmenų patekimo į Gimnazijos teritoriją apskaitą ir tai kontroliuoja, organizuoja Gimnazijos teritorijos ir jos prieigų stebėjimą, informuoja teritorinę policijos įstaigą apie žinomus ar įtariamus smurto, prievartos, psichoaktyviųjų medžiagų platinimo, viešosios tvarkos ir kitų pažeidimų atvejus;<text:s/></text:p>
      <text:p text:style-name="P1635">33.31.<text:tab/>supažindina Gimnazijos bendruomenę su teisės aktais, reglamentuojančiais vaiko teises, pareigas ir atsakomybę už teisės aktų pažeidimus, Gimnazijos lankymą, psichotropinių medžiagų vartojimo, smurto, nusikalstamumo prevenciją ir mokinių<text:s/>užimtumą;<text:s/></text:p>
      <text:p text:style-name="P1636">33.32.<text:tab/>bendradarbiauja su pagalbą mokiniui, mokytojui ir Gimnazijai teikiančiomis įstaigomis, Savivaldybės administracijos struktūriniais padaliniais, Valstybine vaiko teisių apsaugos institucija, tarpinstitucinio bendradarbiavimo koordinatoriumi, atvejo vadybininkais, teritorine policijos įstaiga, socialinių paslaugų ir sveikatos priežiūros įstaigomis, Savivaldybės administracijos Vaiko gerovės komisija ir kitomis institucijomis, dirbančiomis vaiko teisių apsaugos srityje;<text:s/></text:p>
      <text:p text:style-name="P1637">33.33.<text:tab/>prireikus sudaro su institucijomis, dirbančiomis prevencinį darbą Savivaldybėje, kitose vietovėse, sutartis dėl pagalbos teikimo Gimnazijoje ar už jos ribų;<text:s/></text:p>
      <text:p text:style-name="P1638">33.34.<text:tab/>organizuoja neformalųjį vaikų švietimą po pamokų ir mokinių atostogų metu;</text:p>
      <text:p text:style-name="P1639">33.35.<text:tab/>Vaiko minimalios ir vidutinės priežiūros įstatymo nustatyta tvarka kreipiasi į Radviliškio savivaldybės administracijos direktorių dėl minimalios ir vidutinės priežiūros priemonių vaikui skyrimo;</text:p>
      <text:p text:style-name="P1640">33.36.<text:tab/>atstovauja Gimnazijai kitose institucijose;<text:s/></text:p>
      <text:p text:style-name="P1641">33.37.<text:tab/>sudaro Gimnazijos vardu sutartis mokyklos funkcijoms atlikti;<text:s/></text:p>
      <text:p text:style-name="P1642">33.38.<text:tab/>organizuoja Gimnazijos dokumentų saugojimą ir valdymą teisės aktų nustatyta tvarka;</text:p>
      <text:p text:style-name="P1643">33.39.<text:tab/>teikia valstybės ir savivaldybės institucijoms pagal jų kompetenciją gimnazijos dokumentaciją, informaciją ir ataskaitas bei užtikrina teikiamos informacijos teisingumą;</text:p>
      <text:p text:style-name="P1644">33.40.<text:tab/>atlieka kitas <text:s/>funkcijas, nustatytas švietimo įstaigos vadovo pareigybės apraše.</text:p>
      <text:p text:style-name="Normal"/>
      <text:p text:style-name="P1645"><text:span text:style-name="T1646">V</text:span><text:span text:style-name="T1647"><text:s/>SKYRIUS</text:span></text:p>
      <text:p text:style-name="P1648"><text:span text:style-name="T1649">GIMNAZIJOS SAVIVALDA</text:span></text:p>
      <text:p text:style-name="Normal"/>
      <text:p text:style-name="P1650">34.<text:tab/>Gimnazijos taryba (toliau –<text:s/>Taryba) yra aukščiausia Gimnazijos savivaldos institucija. Taryba telkia Gimnazijos mokinių, mokytojų, tėvų (globėjų, rūpintojų) bendruomenę, vietos bendruomenę demokratiniam Gimnazijos valdymui, aktyviai dalyvauja organizacinėje ir organizacijos kultūroje, padeda spręsti Gimnazijai aktualius klausimus, direktoriui atstovauti teisėtiems Gimnazijos interesams. Už savo veiklą Gimnazijos taryba atsiskaito ją rinkusiems Gimnazijos bendruomenės nariams.</text:p>
      <text:p text:style-name="P1651">35.<text:tab/>Gimnazijos taryba dirba vadovaudamasi nuostatais,<text:s/>kuriuos tvirtina Gimnazijos direktorius.</text:p>
      <text:p text:style-name="P1652">36.<text:tab/>Gimnazijos tarybos sudėtis: 3 tėvai, 3 mokytojai, 3 mokiniai, 1 vietos bendruomenės seniūnaitis (ar atstovas). Tėvų atstovais į Tarybą negali būti išrinkti gimnazijoje dirbantys pedagogai. Gimnazijos taryba<text:s/>renkama dvejiems metams, vadovaujantis demokratiniais rinkimų principais: slaptu balsavimu, visuotinumu, konkurencija, aiškiu procedūros apibrėžtumu. Tarybos nario, kuris nutraukia darbą ar mokymąsi šioje gimnazijoje, tėvų atstovui, kai nebelieka šioje gimnazijoje besimokančių jo vaikų, įgaliojimai nutrūksta pirma laiko. Naujas tarybos narys vietoj jo likusiam kadencijos laikotarpiui renkamas šiuose nuostatuose numatyta tvarka. Tas pats asmuo tarybos nariu gali būti renkamas ne daugiau kaip dviem kadencijoms iš eilės.</text:p>
      <text:p text:style-name="P1653">37.<text:tab/>Gimnazijos tarybos nariu gali būti asmuo, turintis žinių ir gebėjimų, padedančių siekti Gimnazijos strateginių tikslų ir įgyvendinti Gimnazijos misiją. Gimnazijos tarybos nariu negali būti Gimnazijos direktorius, valstybės politikai, politinio (asmeninio) pasitikėjimo valstybės tarnautojai.</text:p>
      <text:p text:style-name="P1654">38.<text:tab/>Į Tarybą tėvus (globėjus, rūpintojus) deleguoja tėvų susirinkimas, mokytojus – Mokytojų taryba, mokinius – 5–8 klasių ir I–IV Gimnazijos klasių mokinių susirinkimas, vietos bendruomenės atstovą – Gimnazijos direktorius.</text:p>
      <text:p text:style-name="P1655">39.<text:tab/>Tarybos posėdžiai kviečiami ne rečiau kaip du kartus per metus. Posėdis teisėtas, jei jame dalyvauja ne mažiau kaip du trečdaliai narių. Nutarimai priimami posėdyje dalyvaujančių balsų dauguma. Gimnazijos direktorius Tarybos posėdžiuose gali dalyvauti kviestinio nario teisėmis.</text:p>
      <text:p text:style-name="P1656">40.<text:tab/>Tarybai vadovauja pirmininkas, išrinktas atviru balsavimu Tarybos posėdyje. Pirmininkas kviečia Tarybos posėdžius, jiems pirmininkauja, ruošia jiems medžiagą, kviečia reikiamus asmenis. Naujai išrinktos Tarybos posėdį kviečia senosios Tarybos pirmininkas.</text:p>
      <text:p text:style-name="P1657">41.<text:tab/>Taryba:</text:p>
      <text:p text:style-name="P1658">41.1.<text:tab/>teikia siūlymų dėl Gimnazijos strateginių tikslų, uždavinių ir jų įgyvendinimo priemonių;</text:p>
      <text:p text:style-name="P1659">41.2.<text:tab/>svarsto Gimnazijos strateginį planą, metinį Gimnazijos veiklos planą, Ugdymo planą, Gimnazijos darbo tvarkos taisykles, kitus Gimnazijos veiklą reglamentuojančius dokumentus, teikiamus Gimnazijos direktoriaus ir jiems pritaria;</text:p>
      <text:p text:style-name="P1660">41.3.<text:tab/>teikia siūlymų Gimnazijos direktoriui dėl Gimnazijos nuostatų pakeitimo ar papildymo, Gimnazijos vidaus struktūros tobulinimo;<text:s/></text:p>
      <text:p text:style-name="P1661">41.4.<text:tab/>kiekvienais metais vertina Gimnazijos vadovo metų veiklos ataskaitą ir teikia savo sprendimą dėl ataskaitos rajono savivaldybės merui.</text:p>
      <text:p text:style-name="P1662">41.5.<text:tab/>svarsto Gimnazijos lėšų naudojimo klausimus;</text:p>
      <text:p text:style-name="P1663">41.6.<text:tab/>teikia siūlymų Gimnazijos direktoriui dėl Gimnazijos veiklos tobulinimo;</text:p>
      <text:p text:style-name="P1664">41.7.<text:tab/>svarsto mokytojų metodinės tarybos, mokinių ir tėvų (globėjų, rūpintojų) savivaldos institucijų ar Gimnazijos bendruomenės narių iniciatyvas ir teikia siūlymų Gimnazijos direktoriui;</text:p>
      <text:p text:style-name="P1665">41.8.<text:tab/>teikia siūlymų dėl saugių mokinių ugdymo ir darbo sąlygų sudarymo, talkina formuojant Gimnazijos materialinius, finansinius ir intelektinius išteklius;</text:p>
      <text:p text:style-name="P1666">41.9.<text:tab/>svarsto Gimnazijos direktoriaus teikiamus klausimus.</text:p>
      <text:p text:style-name="P1667">42.<text:tab/>Gimnazijos Taryba atsiskaito rinkusiems bendruomenės nariams kadencijos pabaigoje.</text:p>
      <text:p text:style-name="P1668">43.<text:tab/>Mokytojų taryba – nuolat veikianti Gimnazijos savivaldos institucija mokytojų profesiniams ir bendriesiems ugdymo klausimams spręsti. Ją sudaro direktoriaus pavaduotojas ugdymui, visi Gimnazijoje dirbantys mokytojai, švietimo pagalbą teikiantys specialistai, bibliotekininkai, kiti tiesiogiai ugdymo procese dalyvaujantys asmenys.<text:s/></text:p>
      <text:p text:style-name="P1669">44.<text:tab/>Mokytojų tarybai vadovauja pirmininkas. Mokytojų tarybos pirmininkas, pavaduotojas ir sekretorius išrenkami pirmojo mokytojų tarybos susirinkimo metu. Pirmininko, pavaduotojo ir sekretoriaus kadencija 1 metai. Reikalui esant, mokytojų tarybos pirmininkas, pavaduotojas ir sekretorius gali būti perrenkami likusiam buvusio nario kadencijos laikui.</text:p>
      <text:p text:style-name="P1670">45.<text:tab/>Mokytojų taryba dirba vadovaudamasi nuostatais, kuriuos tvirtina Gimnazijos direktorius.</text:p>
      <text:p text:style-name="P1671">46.<text:tab/>Mokytojų tarybos posėdžiai šaukiami prasidedant ir baigiantis mokslo metams ir ne rečiau kaip vieną kartą per pusmetį. Posėdis yra teisėtas, jei jame<text:s/>dalyvauja du trečdaliai mokytojų tarybos narių. Nutarimai priimami posėdyje dalyvavusių narių balsų dauguma.</text:p>
      <text:p text:style-name="P1672">47.<text:tab/>Mokytojų taryba svarsto ir priima nutarimus teisės aktų nustatytais ir Gimnazijos direktoriaus teikiamais klausimais.</text:p>
      <text:p text:style-name="P1673">48.<text:tab/>Gimnazijoje veikia mokinių savivaldos institucija – Seniūnų taryba. Ją sudaro visų 5–8 klasių ir I–IV Gimnazijos klasių seniūnai ir jų pavaduotojai, kurie išrenkami klasių susirinkimuose pirmąją mokslo metų savaitę. Seniūnų taryba kiekvienais mokslo metais pirmajame posėdyje išrenka Seniūnų tarybos pirmininką. Seniūnų tarybos ir pirmininko kadencija yra 1 mokslo metai. Seniūnų tarybos nariai ir pirmininkas, reikalui esant, gali būti perrenkami likusiam buvusio nario ar pirmininko kadencijos laikui.</text:p>
      <text:p text:style-name="P1674">49.<text:tab/>Seniūnų taryba savo veiklą organizuoja pagal Seniūnų tarybos nuostatus, patvirtintus Gimnazijos direktoriaus.<text:s/></text:p>
      <text:p text:style-name="P1675">50.<text:tab/>Klasės mokinių tėvų (globėjų, rūpintojų) komitetai renkami klasės tėvų (globėjų, rūpintojų) susirinkime. Klasės mokinių tėvų (globėjų, rūpintojų) komitetui vadovauja susirinkimo išrinktas pirmininkas. Klasių 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Gimnazijos tarybai ir direktoriui.</text:p>
      <text:p text:style-name="P1676">51.<text:tab/>Mokinių ugdymo organizavimo, elgesio, lankomumo, saugumo užtikrinimo ir kitais mokinių tėvams (globėjams, rūpintojams) aktualiais klausimais Gimnazijos direktorius gali organizuoti klasių mokinių tėvų (globėjų, rūpintojų) komitetų pirmininkų pasitarimus.</text:p>
      <text:p text:style-name="Normal"/>
      <text:p text:style-name="P1677"><text:span text:style-name="T1678">VI</text:span><text:span text:style-name="T1679"><text:s/>SKYRIUS</text:span></text:p>
      <text:p text:style-name="P1680"><text:span text:style-name="T1681">DARBUOTOJŲ PRIĖMIMAS Į DARBĄ, JŲ DARBO APMOKĖJIMO TVARKA IR ATESTACIJA</text:span></text:p>
      <text:p text:style-name="Normal"/>
      <text:p text:style-name="P1682">52.<text:tab/>Darbuotojai į<text:s/>darbą Gimnazijoje priimami ir atleidžiami iš jo Lietuvos Respublikos darbo kodekso ir kitų teisės aktų nustatyta tvarka.</text:p>
      <text:p text:style-name="P1683">53.<text:tab/>Gimnazijos darbuotojams už darbą mokama Lietuvos Respublikos įstatymų ir kitų teisės aktų nustatyta tvarka.</text:p>
      <text:p text:style-name="P1684">54.<text:tab/>Gimnazijos<text:s/>direktorius, jo pavaduotojas ugdymui ir mokytojai, pagalbos mokiniui specialistai atestuojasi ir kvalifikaciją tobulina Lietuvos Respublikos švietimo, mokslo ir sporto ministro nustatyta tvarka.</text:p>
      <text:p text:style-name="P1685">55.<text:tab/>Gimnazijos direktoriaus, jo pavaduotojo ugdymui veiklos vertinimas vykdomas vadovaujantis Lietuvos Respublikos švietimo, mokslo ir sporto ministro nustatyta tvarka.</text:p>
      <text:p text:style-name="Normal"/>
      <text:p text:style-name="P1686"><text:span text:style-name="T1687">VII</text:span><text:span text:style-name="T1688"><text:s/>SKYRIUS</text:span></text:p>
      <text:p text:style-name="P1689"><text:span text:style-name="T1690">GIMNAZIJOS TURTAS, LĖŠOS, JŲ NAUDOJIMO TVARKA, FINANSINĖS VEIKLOS KONTROLĖ IR GIMNAZIJOS VEIKLOS PRIEŽIŪRA</text:span></text:p>
      <text:p text:style-name="Normal"/>
      <text:p text:style-name="P1691">56.<text:tab/>Gimnazija<text:s/>valdo patikėjimo teise perduotą Radviliškio rajono savivaldybės turtą, naudoja ir disponuoja juo pagal įstatymus Radviliškio rajono savivaldybės tarybos sprendimų nustatyta tvarka.</text:p>
      <text:p text:style-name="P1692">57.<text:tab/>Gimnazijos lėšos:</text:p>
      <text:p text:style-name="P1693">57.1.<text:tab/>valstybės biudžeto specialiųjų tikslinių<text:s/>dotacijų savivaldybės biudžetui skirtos lėšos ir Radviliškio rajono savivaldybės biudžeto lėšos, naudojamos pagal patvirtintas sąmatas;</text:p>
      <text:p text:style-name="P1694">57.2.<text:tab/>pajamos už teikiamas paslaugas;</text:p>
      <text:p text:style-name="P1695">57.3.<text:tab/>fondų, organizacijų, kitų juridinių ir fizinių asmenų dovanotos ar<text:s/>kitaip teisėtais būdais perduotos lėšos, tikslinės paskirties lėšos pagal pavedimus;</text:p>
      <text:p text:style-name="P1696">57.4.<text:tab/>kitos teisėtu būdu įgytos lėšos.</text:p>
      <text:p text:style-name="P1697">58.<text:tab/>Gimnazija turi labdaros gavėjo statusą ir paramos lėšų sąskaitą banke.</text:p>
      <text:p text:style-name="P1698">59.<text:tab/>Lėšos naudojamos teisės aktų nustatyta<text:s/>tvarka.</text:p>
      <text:p text:style-name="P1699">60.<text:tab/>Gimnazijos buhalterinė apskaita organizuojama ir finansinė atskaitomybė tvarkoma teisės aktų nustatyta tvarka.</text:p>
      <text:p text:style-name="P1700">61.<text:tab/>Gimnazijos finansinė veikla kontroliuojama teisės aktų nustatyta tvarka.</text:p>
      <text:p text:style-name="P1701">62.<text:tab/>Gimnazijos veiklos priežiūrą atlieka Radviliškio rajono savivaldybės administracijos Švietimo ir sporto skyrius, prireikus pasitelkdamas išorinius vertintojus.</text:p>
      <text:p text:style-name="P1702">63.<text:tab/>Valstybinę Gimnazijos veiklos priežiūrą atlieka Lietuvos Respublikos švietimo, mokslo ir sporto ministerija.<text:s/></text:p>
      <text:p text:style-name="Normal"/>
      <text:p text:style-name="P1703"><text:span text:style-name="T1704">VIII</text:span><text:span text:style-name="T1705"><text:s/>SKYRIU</text:span><text:span text:style-name="T1706">S</text:span></text:p>
      <text:p text:style-name="P1707"><text:span text:style-name="T1708">BAIGIAMOSIOS NUOSTATOS</text:span></text:p>
      <text:p text:style-name="Normal"/>
      <text:p text:style-name="P1709"><text:span text:style-name="T1710">64</text:span><text:span text:style-name="T1711">.</text:span><text:span text:style-name="T1712"><text:tab/>Gimnazija turi interneto svetainę</text:span><text:s/><text:span text:style-name="T1713">http:/www.poderys.radviliskis.lm.lt</text:span><text:span text:style-name="T1714">,<text:s/></text:span><text:span text:style-name="T1715">atitinkančią teisės aktų nustatytus reikalavimus. Pranešimus, kuriuos remiantis Nuostatais ar Lietuvos Respublikos teisės aktais reikia paskelbti<text:s/></text:span><text:span text:style-name="T1716">viešai, ir informaciją visuomenei apie Gimnazijos veiklą skelbia Gimnazijos interneto svetainėje, prireikus</text:span><text:s/><text:span text:style-name="T1717">teisės aktų nustatyta tvarka Radviliškio rajono savivaldybės interneto svetainėje.</text:span></text:p>
      <text:p text:style-name="P1718">65.<text:tab/>Gimnazijos nuostatus, jų pakeitimus ir papildymus suderintus su Gimnazijos taryba tvirtina Radviliškio rajono savivaldybės taryba.<text:s/></text:p>
      <text:p text:style-name="P1719">66.<text:tab/>Gimnazijos nuostatai keičiami ir papildomi vadovaujantis Lietuvos Respublikos švietimo, mokslo ir sporto ministro patvirtintais Nuostatų, įstatų ar statutų įforminimo reikalavimais, Radviliškio rajono savivaldybės tarybos, Gimnazijos direktoriaus ar Gimnazijos tarybos iniciatyva.</text:p>
      <text:p text:style-name="P1720">67.<text:tab/>Gimnazija reorganizuojama, likviduojama ar pertvarkoma teisės aktų nustatyta tvarka.</text:p>
      <text:p text:style-name="Normal"/>
      <text:p text:style-name="P1721">___________________________</text:p>
      <text:p text:style-name="Normal"/>
      <text:p text:style-name="Normal">SUDERINTA</text:p>
      <text:p text:style-name="Normal">Radviliškio r. Grinkiškio Jono Poderio gimnazijos tarybos<text:s/></text:p>
      <text:p text:style-name="Normal">2021 m. <text:s/>rugpjūčio 31 d. posėdžio protokoliniu nutarimu (protokolas Nr. T- 5</text:p>
      <text:p text:style-name="Normal"/>
      <text:p text:style-name="P1722">Priedo pakeitimai:</text:p>
      <text:p text:style-name="P1723"><text:span text:style-name="T1724">Nr.<text:s/></text:span><text:a xlink:href="https://www.e-tar.lt/portal/legalAct.html?documentId=7215a810669b11ee9fc7ee37cec6fc59" office:target-frame-name="_top" xlink:show="replace"><text:span text:style-name="T1725">T-132</text:span></text:a><text:span text:style-name="T1726">, 2023-10-05, paskelbta TAR 2023-10-09, i. k. 2023-19854</text:span></text:p>
      <text:p text:style-name="Normal"/>
      <text:p text:style-name="P1727">PATVIRTINTA</text:p>
      <text:p text:style-name="P1729">Radviliškio rajono savivaldybės tarybos</text:p>
      <text:p text:style-name="P1730">2021 m. spalio 14 d.</text:p>
      <text:p text:style-name="P1731">sprendimu Nr. T-592</text:p>
      <text:p text:style-name="P1732"/>
      <text:p text:style-name="P1733"><text:span text:style-name="T1734">RADVILIŠKIO R. SIDABRAVO GIMNAZIJOS NUOSTATAI</text:span></text:p>
      <text:p text:style-name="P1735"/>
      <text:p text:style-name="P1736"><text:span text:style-name="T1737">TAR pastaba.</text:span><text:span text:style-name="T1738"><text:s/>Radviliškio r. Sidabravo gimnazijos nuostatai netenka galios nuo naujų Radviliškio r. Sidabravo gimnazijos nuostatų įregistravimo Juridinių asmenų registre.</text:span></text:p>
      <text:p text:style-name="P1739"/>
      <text:p text:style-name="P1740"><text:span text:style-name="T1741">I</text:span><text:span text:style-name="T1742"><text:s/>SKYRIUS</text:span></text:p>
      <text:p text:style-name="P1743"><text:span text:style-name="T1744">BENDROSIOS NUOSTATOS</text:span></text:p>
      <text:p text:style-name="P1745"/>
      <text:p text:style-name="P1746"><text:span text:style-name="T1747">1</text:span><text:span text:style-name="T1748">.</text:span><text:span text:style-name="T1749"><text:tab/><text:s/>Radviliškio r. Sidabravo gimnazijos nuostatai (toliau –</text:span><text:span text:style-name="T1750"><text:s/>Nuostatai) reglamentuoja Radviliškio r. Sidabravo gimnazijos (toliau – Gimnazija) teisinę formą, priklausomybę, savininką, savininko teises ir pareigas įgyvendinančią instituciją, buveinę, mokyklos grupę, tipą, pagrindinę paskirtį, kitą paskirtį, mokymo k</text:span><text:span text:style-name="T1751">albą, mokymosi formas, mokymo proceso organizavimo būdus, vykdomas švietimo programas, išduodamus mokymosi pasiekimus įteisinančius dokumentus, veiklos teisinį pagrindą, veiklos sritis, rūšis, tikslą, uždavinius, funkcijas, mokymosi pasiekimus įteisinančių</text:span><text:span text:style-name="T1752"><text:s/>dokumentų išdavimą, Gimnazijos teises ir pareigas, veiklos organizavimą ir valdymą, savivaldą, darbuotojų priėmimą į darbą, jų darbo apmokėjimo tvarką ir atestaciją, turtą, lėšas, jų naudojimo tvarką, finansinės veiklos kontrolę, Gimnazijos veiklos prieži</text:span><text:span text:style-name="T1753">ūrą, reorganizavimo, likvidavimo ar pertvarkymo tvarką.<text:s/></text:span></text:p>
      <text:p text:style-name="P1754"><text:span text:style-name="T1755">2</text:span><text:span text:style-name="T1756">.</text:span><text:span text:style-name="T1757"><text:tab/><text:s/>Gimnazijos oficialusis pavadinimas – Radviliškio r. Sidabravo gimnazija, trumpasis pavadinimas – Sidabravo gimnazija. Gimnazija įregistruota Juridinių asmenų registre, kodas 190673798.</text:span></text:p>
      <text:p text:style-name="P1758"><text:span text:style-name="T1759">3</text:span><text:span text:style-name="T1760">.</text:span><text:span text:style-name="T1761"><text:tab/><text:s/>Gimnazijos įsteigimo data: 1910 m. Sidabravo pradinė mokykla. 1946 m. Sidabravo aštuonmetė mokykla. 1950 m. Sidabravo vidurinė mokykla. Nuo 2015 m. Sidabravo gimnazija.</text:span></text:p>
      <text:p text:style-name="P1762"><text:span text:style-name="T1763">4</text:span><text:span text:style-name="T1764">.</text:span><text:span text:style-name="T1765"><text:tab/><text:s/>Gimnazijos teisinė forma – biudžetinė įstaiga.</text:span></text:p>
      <text:p text:style-name="P1766"><text:span text:style-name="T1767">5</text:span><text:span text:style-name="T1768">.</text:span><text:span text:style-name="T1769"><text:tab/><text:s/>Gimnazijos priklausomy</text:span><text:span text:style-name="T1770">bė – savivaldybės mokykla.</text:span></text:p>
      <text:p text:style-name="P1771"><text:span text:style-name="T1772">6</text:span><text:span text:style-name="T1773">.</text:span><text:span text:style-name="T1774"><text:tab/><text:s/>Gimnazijos savininkas – Radviliškio rajono savivaldybė (klasifikatoriaus kodas 111101539), adresas – Aušros a. 10, 82196 Radviliškis.</text:span></text:p>
      <text:p text:style-name="P1775"><text:span text:style-name="T1776">7</text:span><text:span text:style-name="T1777">.</text:span><text:span text:style-name="T1778"><text:tab/><text:s/>Gimnazijos savininko teises ir pareigas įgyvendinanti institucija – Radviliškio</text:span><text:span text:style-name="T1779"><text:s/>rajono savivaldybės taryba (toliau – Savivaldybės taryba), kuri vykdo Lietuvos Respublikos biudžetinių įstaigų, Lietuvos Respublikos švietimo ir kituose įstatymuose bei šiuose Nuostatuose jos kompetencijai priskirtus įgaliojimus.</text:span></text:p>
      <text:p text:style-name="P1780"><text:span text:style-name="T1781">8</text:span><text:span text:style-name="T1782">.</text:span><text:span text:style-name="T1783"><text:tab/><text:s/>Gimnazijos buvein</text:span><text:span text:style-name="T1784">ė – Pergalės g. 13, 82251, Sidabravo mstl., Sidabravo seniūnija, Radviliškio rajono savivaldybė.</text:span></text:p>
      <text:p text:style-name="P1785"><text:span text:style-name="T1786">9</text:span><text:span text:style-name="T1787">.</text:span><text:span text:style-name="T1788"><text:tab/><text:s/>Mokyklos grupė – bendrojo ugdymo mokykla.</text:span></text:p>
      <text:p text:style-name="P1789"><text:span text:style-name="T1790">10</text:span><text:span text:style-name="T1791">.</text:span><text:span text:style-name="T1792"><text:tab/>Mokyklos tipas – gimnazija.</text:span></text:p>
      <text:p text:style-name="P1793"><text:span text:style-name="T1794">11</text:span><text:span text:style-name="T1795">.</text:span><text:span text:style-name="T1796"><text:tab/>Gimnazijos pagrindinė paskirtis – gimnazijos tipo gimnazija visų<text:s/></text:span><text:span text:style-name="T1797">amžiaus tarpsnių vaikams.</text:span></text:p>
      <text:p text:style-name="P1798"><text:span text:style-name="T1799">12</text:span><text:span text:style-name="T1800">.</text:span><text:span text:style-name="T1801"><text:tab/>Kita Gimnazijos paskirtis – ikimokyklinio ugdymo grupės įstaiga lopšelis-darželis.</text:span></text:p>
      <text:p text:style-name="P1802"><text:span text:style-name="T1803">13</text:span><text:span text:style-name="T1804">.</text:span><text:span text:style-name="T1805"><text:tab/>Mokymo kalba – lietuvių.</text:span></text:p>
      <text:p text:style-name="P1806"><text:span text:style-name="T1807">14</text:span><text:span text:style-name="T1808">.</text:span><text:span text:style-name="T1809"><text:tab/>Mokymosi formos – grupinio mokymosi, pavienio mokymosi.</text:span></text:p>
      <text:p text:style-name="P1810"><text:span text:style-name="T1811">15</text:span><text:span text:style-name="T1812">.</text:span><text:span text:style-name="T1813"><text:tab/>Mokymo proceso organizavimo būdai:</text:span><text:span text:style-name="T1814"><text:s/>grupinio mokymosi forma įgyvendinama kasdieniniu, nuotoliniu mokymo proceso organizavimo būdu, pavienio mokymosi forma įgyvendinama savarankišku, nuotoliniu mokymo proceso organizavimo būdu.</text:span></text:p>
      <text:p text:style-name="P1815"><text:span text:style-name="T1816">16</text:span><text:span text:style-name="T1817">.</text:span><text:span text:style-name="T1818"><text:tab/>Vykdomos švietimo programos: ikimokyklinio, priešmokykli</text:span><text:span text:style-name="T1819">nio, pradinio ugdymo, individualizuotos pradinio ugdymo, pagrindinio ugdymo, individualizuotos pagrindinio ugdymo, vidurinio ugdymo bei neformaliojo švietimo programos.</text:span></text:p>
      <text:p text:style-name="P1820"><text:span text:style-name="T1821">17</text:span><text:span text:style-name="T1822">.</text:span><text:span text:style-name="T1823"><text:tab/>Gimnazija išduoda mokymosi pasiekimus įteisinančius dokumentus: mokymosi pasiek</text:span><text:span text:style-name="T1824">imų pažymėjimus, pradinio išsilavinimo pažymėjimus, pradinio ugdymo pasiekimų pažymėjimus, pažymėjimus baigusiems pagrindinio ugdymo programos pirmą dalį, pagrindinio išsilavinimo pažymėjimus, pagrindinio ugdymo pasiekimų pažymėjimus, brandos atestatus ir<text:s/></text:span><text:span text:style-name="T1825">jų priedus.</text:span></text:p>
      <text:p text:style-name="P1826"><text:span text:style-name="T1827">18</text:span><text:span text:style-name="T1828">.</text:span><text:span text:style-name="T1829"><text:tab/>Gimnazija yra viešasis juridinis asmuo, turintis antspaudą su Radviliškio rajono savivaldybės herbu ir savo pavadinimu, atsiskaitomąją ir kitas sąskaitas Lietuvos Respublikos įregistruotuose bankuose, atributiką ir savo veiklą grindžia<text:s/></text:span><text:span text:style-name="T1830">Lietuvos Respublikos Konstitucija, Lietuvos Respublikos įstatymais, Lietuvos Respublikos Vyriausybės nutarimais, Lietuvos Respublikos švietimo, mokslo ir sporto ministro įsakymais, kitais teisės aktais ir šiais nuostatais.</text:span></text:p>
      <text:p text:style-name="P1831"/>
      <text:p text:style-name="P1832"><text:span text:style-name="T1833">II</text:span><text:span text:style-name="T1834"><text:s/>SKYRIUS</text:span></text:p>
      <text:p text:style-name="P1835"><text:span text:style-name="T1836">GIMNAZIJOS<text:s/></text:span><text:span text:style-name="T1837">VEIKLOS SRITIS IR RŪŠYS, TIKSLAS, UŽDAVINIAI, FUNKCIJOS, MOKYMOSI PASIEKIMUS ĮTEISINANČIŲ</text:span><text:span text:style-name="T1838"><text:s/></text:span><text:span text:style-name="T1839">DOKUMENTŲ IŠDAVIMAS</text:span></text:p>
      <text:p text:style-name="P1840"/>
      <text:p text:style-name="P1841"><text:span text:style-name="T1842">19</text:span><text:span text:style-name="T1843">.</text:span><text:span text:style-name="T1844"><text:tab/>Gimnazijos veiklos sritis – švietimas, kodas 85.</text:span></text:p>
      <text:p text:style-name="P1845"><text:span text:style-name="T1846">20</text:span><text:span text:style-name="T1847">.</text:span><text:span text:style-name="T1848"><text:tab/>Gimnazijos pagrindinė švietimo veiklos rūšis – vidurinis ugdymas, kodas 85.31.20</text:span><text:span text:style-name="T1849">.</text:span></text:p>
      <text:p text:style-name="P1850"><text:span text:style-name="T1851">21</text:span><text:span text:style-name="T1852">.</text:span><text:span text:style-name="T1853"><text:tab/>Kitos švietimo veiklos rūšys:</text:span></text:p>
      <text:p text:style-name="P1854"><text:span text:style-name="T1855">21.1</text:span><text:span text:style-name="T1856">.</text:span><text:span text:style-name="T1857"><text:tab/>ikimokyklinis ugdymas, kodas 85.10.10;</text:span></text:p>
      <text:p text:style-name="P1858"><text:span text:style-name="T1859">21.2</text:span><text:span text:style-name="T1860">.</text:span><text:span text:style-name="T1861"><text:tab/>priešmokyklinis ugdymas, kodas 85.10.20;</text:span></text:p>
      <text:p text:style-name="P1862"><text:span text:style-name="T1863">21.3</text:span><text:span text:style-name="T1864">.</text:span><text:span text:style-name="T1865"><text:tab/>pradinis ugdymas, kodas 85.20;</text:span></text:p>
      <text:p text:style-name="P1866"><text:span text:style-name="T1867">21.4</text:span><text:span text:style-name="T1868">.</text:span><text:span text:style-name="T1869"><text:tab/>pagrindinis ugdymas, kodas 85.31.10;</text:span></text:p>
      <text:p text:style-name="P1870"><text:span text:style-name="T1871">21.5</text:span><text:span text:style-name="T1872">.</text:span><text:span text:style-name="T1873"><text:tab/>sportinis ir rekreac</text:span><text:span text:style-name="T1874">inis švietimas, kodas 85.51;</text:span></text:p>
      <text:p text:style-name="P1875"><text:span text:style-name="T1876">21.6</text:span><text:span text:style-name="T1877">.</text:span><text:span text:style-name="T1878"><text:tab/>kultūrinis švietimas, kodas 85.52;</text:span></text:p>
      <text:p text:style-name="P1879"><text:span text:style-name="T1880">21.7</text:span><text:span text:style-name="T1881">.</text:span><text:span text:style-name="T1882"><text:tab/>kitas, niekur nepriskirtas švietimas, kodas 85.59;</text:span></text:p>
      <text:p text:style-name="P1883"><text:span text:style-name="T1884">21.8</text:span><text:span text:style-name="T1885">.</text:span><text:span text:style-name="T1886"><text:tab/>švietimui būdingų paslaugų veikla, kodas 85.60.</text:span></text:p>
      <text:p text:style-name="P1887"><text:span text:style-name="T1888">22</text:span><text:span text:style-name="T1889">.</text:span><text:span text:style-name="T1890"><text:tab/>Kitos ne švietimo veiklos rūšys:</text:span></text:p>
      <text:p text:style-name="P1891"><text:span text:style-name="T1892">22.1</text:span><text:span text:style-name="T1893">.</text:span><text:span text:style-name="T1894"><text:tab/>kita žmonių<text:s/></text:span><text:span text:style-name="T1895">sveikatos priežiūros veikla, kodas 86,90;</text:span></text:p>
      <text:p text:style-name="P1896"><text:span text:style-name="T1897">22.2</text:span><text:span text:style-name="T1898">.</text:span><text:span text:style-name="T1899"><text:tab/>nuosavo arba nuomojamo nekilnojamo turto nuoma ir eksploatavimas, kodas 68.20;</text:span></text:p>
      <text:p text:style-name="P1900"><text:span text:style-name="T1901">22.3</text:span><text:span text:style-name="T1902">.</text:span><text:span text:style-name="T1903"><text:tab/>kitas, niekur kitur nepriskirtas, sausumos transportas, kodas 49.39;</text:span></text:p>
      <text:p text:style-name="P1904"><text:span text:style-name="T1905">22.4</text:span><text:span text:style-name="T1906">.</text:span><text:span text:style-name="T1907"><text:tab/>kitų maitinimo paslaugų teikimas,<text:s/></text:span><text:span text:style-name="T1908">kodas 56.29;</text:span></text:p>
      <text:p text:style-name="P1909"><text:span text:style-name="T1910">22.5</text:span><text:span text:style-name="T1911">.</text:span><text:span text:style-name="T1912"><text:tab/>bibliotekų ir archyvų veikla, kodas 91.01;</text:span></text:p>
      <text:p text:style-name="P1913"><text:span text:style-name="T1914">22.6</text:span><text:span text:style-name="T1915">.</text:span><text:span text:style-name="T1916"><text:tab/>vaikų poilsio stovyklų veikla, kodas 55.20.20;</text:span></text:p>
      <text:p text:style-name="P1917"><text:span text:style-name="T1918">22.7</text:span><text:span text:style-name="T1919">.</text:span><text:span text:style-name="T1920"><text:tab/>ekskursijų organizatorių veikla, kodas 79.12;</text:span></text:p>
      <text:p text:style-name="P1921"><text:span text:style-name="T1922">22.8</text:span><text:span text:style-name="T1923">.</text:span><text:span text:style-name="T1924"><text:tab/>kita, niekur nepriskirta, asmenų aptarnavimo veikla, kodas 96.09.</text:span></text:p>
      <text:p text:style-name="P1925"><text:span text:style-name="T1926">23</text:span><text:span text:style-name="T1927">.</text:span><text:span text:style-name="T1928"><text:tab/>Gimnazijos veiklos tikslas – plėtoti dvasines, intelektines ir fizines asmens galias, ugdyti kūrybingą, atsakingą pilietį, įgijusį kompetencijų, būtinų tolimesniam mokymuisi, profesinei karjerai ir savarankiškam gyvenimui.</text:span></text:p>
      <text:p text:style-name="P1929"><text:span text:style-name="T1930">24</text:span><text:span text:style-name="T1931">.</text:span><text:span text:style-name="T1932"><text:tab/>Gimnazijos veikl</text:span><text:span text:style-name="T1933">os uždaviniai:</text:span></text:p>
      <text:p text:style-name="P1934"><text:span text:style-name="T1935">24.1</text:span><text:span text:style-name="T1936">.</text:span><text:span text:style-name="T1937"><text:tab/><text:s/>užtikrinti kokybišką ikimokyklinio, priešmokyklinio, pradinio, pagrindinio ir vidurinio ugdymo programų vykdymą;</text:span></text:p>
      <text:p text:style-name="P1938"><text:span text:style-name="T1939">24.2</text:span><text:span text:style-name="T1940">.</text:span><text:span text:style-name="T1941"><text:tab/>tenkinti mokinių pažinimo, ugdymosi ir saviraiškos poreikius;</text:span></text:p>
      <text:p text:style-name="P1942"><text:span text:style-name="T1943">24.3</text:span><text:span text:style-name="T1944">.</text:span><text:span text:style-name="T1945"><text:tab/>teikti mokiniams švietimo pagalbą;</text:span></text:p>
      <text:p text:style-name="P1946"><text:span text:style-name="T1947">24.4</text:span><text:span text:style-name="T1948">.</text:span><text:span text:style-name="T1949"><text:tab/>užtikrinti sveiką ir saugią, užkertančią kelią smurto, prievartos apraiškoms ir žalingiems įpročiams, aplinką.</text:span></text:p>
      <text:p text:style-name="P1950"><text:span text:style-name="T1951">25</text:span><text:span text:style-name="T1952">.</text:span><text:span text:style-name="T1953"><text:tab/>Vykdydama jai pavestus uždavinius Gimnazija atlieka šias funkcijas:</text:span></text:p>
      <text:p text:style-name="P1954"><text:span text:style-name="T1955">25.1</text:span><text:span text:style-name="T1956">.</text:span><text:span text:style-name="T1957"><text:tab/>konkretina ir individualizuoja ugdymo turinį, vadov</text:span><text:span text:style-name="T1958">audamasi Lietuvos Respublikos švietimo, mokslo ir sporto ministro tvirtinamomis Bendrosiomis programomis ir ugdymo planais, atsižvelgdama į vietos ir mokyklos bendruomenės reikmes, mokinių poreikius ir interesus, švietimo stebėsenos rodiklius, mokinių pasi</text:span><text:span text:style-name="T1959">ekimų ir pažangos vertinimo ugdymo procese informaciją, pasiekimų tyrimus, mokyklos veiklos įsivertinimo ir išorinio vertinimo duomenis;</text:span></text:p>
      <text:p text:style-name="P1960"><text:span text:style-name="T1961">25.2</text:span><text:span text:style-name="T1962">.</text:span><text:span text:style-name="T1963"><text:tab/>rengia ikimokyklinio ugdymo programą, pagrindinio ugdymo ir vidurinio ugdymo programas papildančius bei mokin</text:span><text:span text:style-name="T1964">ių poreikius tenkinančius šių programų modulius, neformaliojo vaikų švietimo programas;</text:span></text:p>
      <text:p text:style-name="P1965"><text:span text:style-name="T1966">25.3</text:span><text:span text:style-name="T1967">.</text:span><text:span text:style-name="T1968"><text:tab/>vykdo ikimokyklinio ugdymo, priešmokyklinio ugdymo, pradinio ugdymo, pagrindinio ugdymo pirmosios dalies, pagrindinio ugdymo antrosios dalies, vidurinio ugdym</text:span><text:span text:style-name="T1969">o, individualizuotas pradinio ugdymo, individualizuotas pagrindinio ugdymo ir neformaliojo vaikų švietimo programas, mokymo sutartyse sutartus įsipareigojimus, užtikrina geros kokybės švietimą;</text:span></text:p>
      <text:p text:style-name="P1970"><text:span text:style-name="T1971">25.4</text:span><text:span text:style-name="T1972">.</text:span><text:span text:style-name="T1973"><text:tab/>vykdo pagrindinio ugdymo pasiekimų patikrinimą, moki</text:span><text:span text:style-name="T1974">nių pasiekimų patikrinimus, įskaitas, brandos egzaminus Lietuvos Respublikos švietimo, mokslo ir sporto ministro nustatyta tvarka;<text:s/></text:span></text:p>
      <text:p text:style-name="P1975"><text:span text:style-name="T1976">25.5</text:span><text:span text:style-name="T1977">.</text:span><text:span text:style-name="T1978"><text:tab/>sudaro palankias sąlygas veikti mokinių organizacijoms, skatinančioms mokinių dorinį, tautinį, pilietinį sąmoningu</text:span><text:span text:style-name="T1979">mą, patriotizmą, puoselėjančioms kultūrinę ir socialinę brandą, padedančioms tenkinti saviugdos ir saviraiškos poreikius;</text:span></text:p>
      <text:p text:style-name="P1980"><text:span text:style-name="T1981">25.6</text:span><text:span text:style-name="T1982">.</text:span><text:span text:style-name="T1983"><text:tab/>teikia informacinę, psichologinę, socialinę pedagoginę, specialiąją pedagoginę, specialiąją pagalbą, vykdo mokinių sveikatos</text:span><text:span text:style-name="T1984"><text:s/>priežiūrą, profesinį informavimą ir konsultavimą bei vaiko minimalios priežiūros priemones;</text:span></text:p>
      <text:p text:style-name="P1985"><text:span text:style-name="T1986">25.7</text:span><text:span text:style-name="T1987">.</text:span><text:span text:style-name="T1988"><text:tab/>įvertina mokinių specialiuosius ugdymosi poreikius ir, bendradarbiaudama su Radviliškio rajono savivaldybės švietimo ir sporto paslaugų centro Pedagogine</text:span><text:span text:style-name="T1989"><text:s/>psichologine tarnyba, skiria mokinių ugdymosi poreikius atitinkantį ugdymą teisės aktų nustatyta tvarka;</text:span></text:p>
      <text:p text:style-name="P1990"><text:span text:style-name="T1991">25.8</text:span><text:span text:style-name="T1992">.</text:span><text:span text:style-name="T1993"><text:tab/>organizuoja tėvų (globėjų, rūpintojų) pageidavimu jų mokamas papildomas paslaugas (pailgintas darbo dienos grupes, klubus, būrelius,<text:s/></text:span><text:span text:style-name="T1994">stovyklas, ekskursijas ir kita) teisės aktų nustatyta tvarka;</text:span></text:p>
      <text:p text:style-name="P1995"><text:span text:style-name="T1996">25.9</text:span><text:span text:style-name="T1997">.</text:span><text:span text:style-name="T1998"><text:tab/>sudaro sąlygas darbuotojų profesiniam tobulėjimui ir jų kvalifikacijos tobulinimui;</text:span></text:p>
      <text:p text:style-name="P1999"><text:span text:style-name="T2000">25.10</text:span><text:span text:style-name="T2001">.</text:span><text:span text:style-name="T2002"><text:tab/>užtikrina higienos normas, teisės aktų reikalavimus atitinkančią sveiką, saugią mokymosi<text:s/></text:span><text:span text:style-name="T2003">ir darbo aplinką;</text:span></text:p>
      <text:p text:style-name="P2004"><text:span text:style-name="T2005">25.11</text:span><text:span text:style-name="T2006">.</text:span><text:span text:style-name="T2007"><text:tab/>kuria ugdymo turinio reikalavimams įgyvendinti reikiamą materialinę bazę vadovaudamasi Lietuvos Respublikos švietimo, mokslo ir sporto ministro patvirtintais teisės aktais;</text:span></text:p>
      <text:p text:style-name="P2008"><text:span text:style-name="T2009">25.12</text:span><text:span text:style-name="T2010">.</text:span><text:span text:style-name="T2011"><text:tab/>organizuoja mokinių maitinimą Gimnazijoje;</text:span></text:p>
      <text:p text:style-name="P2012"><text:span text:style-name="T2013">25.13</text:span><text:span text:style-name="T2014">.</text:span><text:span text:style-name="T2015"><text:tab/>organizuoja mokinių vežiojimą į Gimnaziją ir iš jos į namus;</text:span></text:p>
      <text:p text:style-name="P2016"><text:span text:style-name="T2017">25.14</text:span><text:span text:style-name="T2018">.</text:span><text:span text:style-name="T2019"><text:tab/>kuria gimnaziją kaip vietos bendruomenės kultūros židinį;</text:span></text:p>
      <text:p text:style-name="P2020"><text:span text:style-name="T2021">25.15</text:span><text:span text:style-name="T2022">.</text:span><text:span text:style-name="T2023"><text:tab/>viešai skelbia informaciją apie Gimnazijos veiklą Lietuvos Respublikos Vyriausybės ir Lietuvos Respublik</text:span><text:span text:style-name="T2024">os švietimo, sporto ir mokslo ministro nustatyta tvarka;</text:span></text:p>
      <text:p text:style-name="P2025"><text:span text:style-name="T2026">25.16</text:span><text:span text:style-name="T2027">.</text:span><text:span text:style-name="T2028"><text:tab/>atlieka kitas įstatymų ir kitų teisės aktų numatytas funkcijas.</text:span></text:p>
      <text:p text:style-name="P2029"><text:span text:style-name="T2030">26</text:span><text:span text:style-name="T2031">.</text:span><text:span text:style-name="T2032"><text:tab/>Mokymosi pasiekimus įteisinantys dokumentai išduodami Lietuvos Respublikos švietimo, mokslo ir sporto ministro nus</text:span><text:span text:style-name="T2033">tatyta tvarka.</text:span></text:p>
      <text:p text:style-name="P2034"/>
      <text:p text:style-name="P2035"><text:span text:style-name="T2036">III</text:span><text:span text:style-name="T2037"><text:s/>SKYRIUS</text:span></text:p>
      <text:p text:style-name="P2038"><text:span text:style-name="T2039">GIMNAZIJOS TEISĖS IR PAREIGOS</text:span></text:p>
      <text:p text:style-name="P2040"/>
      <text:p text:style-name="P2041"><text:span text:style-name="T2042">27</text:span><text:span text:style-name="T2043">.</text:span><text:span text:style-name="T2044"><text:tab/>Gimnazija, įgyvendindama jai pavestus tikslus ir uždavinius, atlikdama jai priskirtas funkcijas, turi teisę:</text:span></text:p>
      <text:p text:style-name="P2045"><text:span text:style-name="T2046">27.1</text:span><text:span text:style-name="T2047">.</text:span><text:span text:style-name="T2048"><text:tab/>parinkti ugdymo(-si) metodus ir veiklos būdus užtikrinančius<text:s/></text:span><text:span text:style-name="T2049">kokybišką išsilavinimą;</text:span></text:p>
      <text:p text:style-name="P2050"><text:span text:style-name="T2051">27.2</text:span><text:span text:style-name="T2052">.</text:span><text:span text:style-name="T2053"><text:tab/>kurti naujus mokymo ir mokymosi modelius, inicijuoti, vykdyti ir dalyvauti savivaldybės, šalies ir tarptautiniuose švietimo projektuose;</text:span></text:p>
      <text:p text:style-name="P2054"><text:span text:style-name="T2055">27.3</text:span><text:span text:style-name="T2056">.</text:span><text:span text:style-name="T2057"><text:tab/>bendradarbiauti su savo veiklai įtakos turinčiais fiziniais ir juridiniais<text:s/></text:span><text:span text:style-name="T2058">asmenimis, organizacijomis, jungtis į asociacijas, dalyvauti jų veikloje;</text:span></text:p>
      <text:p text:style-name="P2059"><text:span text:style-name="T2060">27.4</text:span><text:span text:style-name="T2061">.</text:span><text:span text:style-name="T2062"><text:tab/>gauti paramą Lietuvos Respublikos labdaros ir paramos įstatymo <text:s/>nustatyta tvarka;</text:span></text:p>
      <text:p text:style-name="P2063"><text:span text:style-name="T2064">27.5</text:span><text:span text:style-name="T2065">.</text:span><text:span text:style-name="T2066"><text:tab/>turėti kitų teisių, jeigu jos neprieštarauja įstatymams.</text:span></text:p>
      <text:p text:style-name="P2067"><text:span text:style-name="T2068">28</text:span><text:span text:style-name="T2069">.</text:span><text:span text:style-name="T2070"><text:tab/>Gimnazijos<text:s/></text:span><text:span text:style-name="T2071">pareigos:</text:span></text:p>
      <text:p text:style-name="P2072"><text:span text:style-name="T2073">28.1</text:span><text:span text:style-name="T2074">.</text:span><text:span text:style-name="T2075"><text:tab/>užtikrinti Gimnazijos tikslų ir uždavinių įgyvendinimą, funkcijų atlikimą, ugdymo programų vykdymą, geros kokybės švietimą;</text:span></text:p>
      <text:p text:style-name="P2076"><text:span text:style-name="T2077">28.2</text:span><text:span text:style-name="T2078">.</text:span><text:span text:style-name="T2079"><text:tab/>užtikrinti sveiką, saugią, užkertančią kelią smurto apraiškoms aplinką, atvirą vietos bendruomenei;</text:span></text:p>
      <text:p text:style-name="P2080"><text:span text:style-name="T2081">28</text:span><text:span text:style-name="T2082">.3</text:span><text:span text:style-name="T2083">.</text:span><text:span text:style-name="T2084"><text:tab/>užtikrinti mokymo sutarčių sudarymą ir jose numatytų įsipareigojimų vykdymą.</text:span></text:p>
      <text:p text:style-name="P2085"><text:span text:style-name="T2086">IV</text:span><text:span text:style-name="T2087"><text:s/>SKYRIUS</text:span></text:p>
      <text:p text:style-name="P2088"><text:span text:style-name="T2089">GIMNAZIJOS VEIKLOS ORGANIZAVIMAS IR VALDYMAS</text:span></text:p>
      <text:p text:style-name="P2090"/>
      <text:p text:style-name="P2091"><text:span text:style-name="T2092">29</text:span><text:span text:style-name="T2093">.</text:span><text:span text:style-name="T2094"><text:tab/>Gimnazijos veikla organizuojama pagal:</text:span></text:p>
      <text:p text:style-name="P2095"><text:span text:style-name="T2096">29.1</text:span><text:span text:style-name="T2097">.</text:span><text:span text:style-name="T2098"><text:tab/>direktoriaus patvirtintą Gimnazijos strateginį planą,</text:span><text:span text:style-name="T2099"><text:s/>kuriam yra pritarę Gimnazijos taryba ir Radviliškio rajono savivaldybės administracijos direktorius ar jo įgaliotas asmuo;<text:s/></text:span></text:p>
      <text:p text:style-name="P2100"><text:span text:style-name="T2101">29.2</text:span><text:span text:style-name="T2102">.</text:span><text:span text:style-name="T2103"><text:tab/>direktoriaus patvirtintą Gimnazijos metinį veiklos planą, kuriam yra pritarusi Gimnazijos taryba;<text:s/></text:span></text:p>
      <text:p text:style-name="P2104"><text:span text:style-name="T2105">29.3</text:span><text:span text:style-name="T2106">.</text:span><text:span text:style-name="T2107"><text:tab/></text:span><text:span text:style-name="T2108">direktoriaus</text:span><text:span text:style-name="T2109"><text:s/>patvirtintą</text:span><text:s/><text:span text:style-name="T2110">Gimnazijos ikimokyklinio ugdymo programą, kuriai yra pritarusi Radviliškio rajono savivaldybės taryba;</text:span></text:p>
      <text:p text:style-name="P2111"><text:span text:style-name="T2112">29.4</text:span><text:span text:style-name="T2113">.</text:span><text:span text:style-name="T2114"><text:tab/>direktoriaus patvirtintą Gimnazijos ugdymo planą, suderintą su Gimnazijos taryba ir Radviliškio rajono savivaldybės administracijo</text:span><text:span text:style-name="T2115">s direktoriumi ar jo įgaliotu asmeniu.</text:span></text:p>
      <text:p text:style-name="P2116"><text:span text:style-name="T2117">30</text:span><text:span text:style-name="T2118">.</text:span><text:span text:style-name="T2119"><text:tab/>Gimnazijai vadovauja direktorius, kurį viešo konkurso būdu į pareigas penkeriems metams skiria ir iš jų atleidžia Radviliškio rajono savivaldybės meras teisės aktų nustatyta tvarka.</text:span></text:p>
      <text:p text:style-name="P2120"><text:span text:style-name="T2121">31</text:span><text:span text:style-name="T2122">.</text:span><text:span text:style-name="T2123"><text:tab/>Direktorius yra p</text:span><text:span text:style-name="T2124">avaldus ir atskaitingas Radviliškio rajono savivaldybės merui ir Radviliškio rajono savivaldybės tarybai teisės aktų nustatyta tvarka.</text:span></text:p>
      <text:p text:style-name="P2125"><text:span text:style-name="T2126">32</text:span><text:span text:style-name="T2127">.</text:span><text:span text:style-name="T2128"><text:tab/>Direktoriaus kompetencija:<text:s/></text:span></text:p>
      <text:p text:style-name="P2129"><text:span text:style-name="T2130">32.1</text:span><text:span text:style-name="T2131">.</text:span><text:span text:style-name="T2132"><text:tab/>organizuoja Gimnazijos darbą, kad būtų įgyvendinami Gimnazijos tikslai ir atl</text:span><text:span text:style-name="T2133">iekamos nustatytos funkcijos;</text:span></text:p>
      <text:p text:style-name="P2134"><text:span text:style-name="T2135">32.2</text:span><text:span text:style-name="T2136">.</text:span><text:span text:style-name="T2137"><text:tab/>vadovauja Gimnazijos strateginio plano ir metinių veiklos planų, švietimo programų rengimui, rekomendacijų dėl smurto prevencijos įgyvendinimo Gimnazijoje priemonių įgyvendinimui, juos tvirtina, vadovauja jų vykdymui</text:span><text:span text:style-name="T2138">;<text:s/></text:span></text:p>
      <text:p text:style-name="P2139"><text:span text:style-name="T2140">32.3</text:span><text:span text:style-name="T2141">.</text:span><text:span text:style-name="T2142"><text:tab/></text:span><text:span text:style-name="T2143">nustatyta</text:span><text:span text:style-name="T2144"><text:s/>tvarka skiria ir atleidžia mokytojus, kitus ugdymo procese dalyvaujančius asmenis ir aptarnaujantį personalą, tvirtina jų pareigybių aprašymus;<text:s/></text:span></text:p>
      <text:p text:style-name="P2145"><text:span text:style-name="T2146">32.4</text:span><text:span text:style-name="T2147">.</text:span><text:span text:style-name="T2148"><text:tab/></text:span><text:span text:style-name="T2149">tvirtina Gimnazijos struktūrą ir pareigybių sąrašą, neviršijant nustatyto didžiausio leistino pareigybių skaičiaus;<text:s/></text:span></text:p>
      <text:p text:style-name="P2150"><text:span text:style-name="T2151">32.5</text:span><text:span text:style-name="T2152">.</text:span><text:span text:style-name="T2153"><text:tab/>užtikrina informacijos apie Gimnazijoje<text:s/></text:span><text:span text:style-name="T2154">vykdomas formaliojo ir neformaliojo švietimo programas, jų pasirinkimo galimybes, priėmim</text:span><text:span text:style-name="T2155">o sąlygas, mokamas paslaugas, mokytojų kvalifikaciją, svarbiausius Gimnazijos išorinio vertinimo rezultatus, Gimnazijos bendruomenės tradicijas ir pasiekimus skelbimą viešai;</text:span><text:span text:style-name="T2156"><text:s text:c="2"/></text:span></text:p>
      <text:p text:style-name="P2157"><text:span text:style-name="T2158">32.6</text:span><text:span text:style-name="T2159">.</text:span><text:span text:style-name="T2160"><text:tab/>užtikrina demokratinį Gimnazijos valdymą, užtikrina bendradarbiavimu<text:s/></text:span><text:span text:style-name="T2161">grįstus santykius, Pedagogų etikos kodekso reikalavimų laikymąsi, skaidriai priimamus sprendimus, Gimnazijos bendruomenės narių informavimą, pedagoginio ir nepedagoginio personalo profesinį tobulėjimą, sveiką, saugią, užkertančią kelią bet kokioms smurto,<text:s/></text:span><text:span text:style-name="T2162">prievartos apraiškoms ir žalingiems įpročiams aplinką;<text:s/></text:span></text:p>
      <text:p text:style-name="P2163"><text:span text:style-name="T2164">32.7</text:span><text:span text:style-name="T2165">.</text:span><text:span text:style-name="T2166"><text:tab/>rūpinasi mokytojų ir kitų darbuotojų darbo sąlygomis, organizuoja trūkstamų mokytojų paiešką;<text:s/></text:span></text:p>
      <text:p text:style-name="P2167"><text:span text:style-name="T2168">32.8</text:span><text:span text:style-name="T2169">.</text:span><text:span text:style-name="T2170"><text:tab/>analizuoja Gimnazijos veiklos ir valdymo išteklių būklę ir atsako už Gimnazijos veikl</text:span><text:span text:style-name="T2171">os rezultatus;<text:s/></text:span></text:p>
      <text:p text:style-name="P2172"><text:span text:style-name="T2173">32.9</text:span><text:span text:style-name="T2174">.</text:span><text:span text:style-name="T2175"><text:tab/>inicijuoja Gimnazijos veiklos kokybės įsivertinimą;</text:span></text:p>
      <text:p text:style-name="P2176"><text:span text:style-name="T2177">32.10</text:span><text:span text:style-name="T2178">.</text:span><text:span text:style-name="T2179"><text:tab/>kartu su Gimnazijos taryba sprendžia Gimnazijai svarbius palankios ugdymui aplinkos kūrimo klausimus;</text:span></text:p>
      <text:p text:style-name="P2180"><text:span text:style-name="T2181">32.11</text:span><text:span text:style-name="T2182">.</text:span><text:span text:style-name="T2183"><text:tab/>kiekvienais metais teikia Gimnazijos bendruomenei ir t</text:span><text:span text:style-name="T2184">arybai svarstyti bei viešai paskelbia savo metų veiklos ataskaitą. Veiklos ataskaitos struktūrą ir reikalavimus nustato švietimo, mokslo ir sporto ministras;<text:s/></text:span></text:p>
      <text:p text:style-name="P2185"><text:span text:style-name="T2186">32.12</text:span><text:span text:style-name="T2187">.</text:span><text:span text:style-name="T2188"><text:tab/>atsako už Gimnazijos finansinę veiklą, svarsto ir priima sprendimus, susijusius su Gim</text:span><text:span text:style-name="T2189">nazijos lėšų (įskaitant lėšas, skirtas Gimnazijos darbuotojų darbo užmokesčiui), turto naudojimą ir disponavimą juo;<text:s/></text:span></text:p>
      <text:p text:style-name="P2190"><text:span text:style-name="T2191">32.13</text:span><text:span text:style-name="T2192">.</text:span><text:span text:style-name="T2193"><text:tab/>užtikrina racionalų ir taupų lėšų bei turto naudojimą, veiksmingą Gimnazijos vidaus kontrolės sistemos sukūrimą, jos veikimą ir</text:span><text:span text:style-name="T2194"><text:s/>tobulinimą;<text:s/></text:span></text:p>
      <text:p text:style-name="P2195"><text:span text:style-name="T2196">32.14</text:span><text:span text:style-name="T2197">.</text:span><text:span text:style-name="T2198"><text:tab/>užtikrina, kad būtų laikomasi įstatymų, kitų teisės aktų ir Gimnazijos nuostatų;<text:s/></text:span></text:p>
      <text:p text:style-name="P2199"><text:span text:style-name="T2200">32.15</text:span><text:span text:style-name="T2201">.</text:span><text:span text:style-name="T2202"><text:tab/>organizuoja Gimnazijos buhalterinę apskaitą pagal Lietuvos Respublikos buhalterinės apskaitos įstatymą;<text:s/></text:span></text:p>
      <text:p text:style-name="P2203"><text:span text:style-name="T2204">32.16</text:span><text:span text:style-name="T2205">.</text:span><text:span text:style-name="T2206"><text:tab/>inicijuoja Gimnazijos<text:s/></text:span><text:span text:style-name="T2207">metinės pajamų ir išlaidų sąmatos rengimą ir ją tvirtina;</text:span></text:p>
      <text:p text:style-name="P2208"><text:span text:style-name="T2209">32.17</text:span><text:span text:style-name="T2210">.</text:span><text:span text:style-name="T2211"><text:tab/>inicijuoja Gimnazijos savivaldos institucijų steigimąsi ir skatina jų veiklą;</text:span></text:p>
      <text:p text:style-name="P2212"><text:span text:style-name="T2213">32.18</text:span><text:span text:style-name="T2214">.</text:span><text:span text:style-name="T2215"><text:tab/>telkia Gimnazijos bendruomenę valstybinei, regioninei ir Radviliškio rajono savivaldybės švietimo<text:s/></text:span><text:span text:style-name="T2216">politikai įgyvendinti;</text:span></text:p>
      <text:p text:style-name="P2217"><text:span text:style-name="T2218">32.19</text:span><text:span text:style-name="T2219">.</text:span><text:span text:style-name="T2220"><text:tab/>nustato direktoriaus pavaduotojų veiklos sritis;</text:span></text:p>
      <text:p text:style-name="P2221"><text:span text:style-name="T2222">32.20</text:span><text:span text:style-name="T2223">.</text:span><text:span text:style-name="T2224"><text:tab/>leidžia įsakymus, kontroliuoja jų vykdymą;</text:span></text:p>
      <text:p text:style-name="P2225"><text:span text:style-name="T2226">32.21</text:span><text:span text:style-name="T2227">.</text:span><text:span text:style-name="T2228"><text:tab/>teisės aktų nustatyta tvarka sudaro darbo grupes, komisijas, metodines grupes, metodinę tarybą;</text:span></text:p>
      <text:p text:style-name="P2229"><text:span text:style-name="T2230">32.22</text:span><text:span text:style-name="T2231">.</text:span><text:span text:style-name="T2232"><text:tab/></text:span><text:span text:style-name="T2233">plėtoja bendradarbiavimą su mokinių tėvais (vaiko globėjais, rūpintojais), palaiko ryšius su Gimnazijos veikla susijusiomis institucijomis, vietos bendruomene, rėmėjais, švietimo įstaigomis ir kitomis organizacijomis;</text:span></text:p>
      <text:p text:style-name="P2234"><text:span text:style-name="T2235">32.23</text:span><text:span text:style-name="T2236">.</text:span><text:span text:style-name="T2237"><text:tab/>priima mokinius Radviliškio</text:span><text:span text:style-name="T2238"><text:s/>rajono savivaldybės tarybos nustatyta tvarka, sudaro mokymo sutartis su tėvais (globėjais, rūpintojais) teisės aktų nustatyta tvarka;</text:span></text:p>
      <text:p text:style-name="P2239"><text:span text:style-name="T2240">32.24</text:span><text:span text:style-name="T2241">.</text:span><text:span text:style-name="T2242"><text:tab/>inicijuoja Gimnazijos darbo tvarkos taisyklių ir kitų teisės aktų rengimą ir teikia jų projektus Gimnazijos ta</text:span><text:span text:style-name="T2243">rybai dėl pritarimo;</text:span></text:p>
      <text:p text:style-name="P2244"><text:span text:style-name="T2245">32.25</text:span><text:span text:style-name="T2246">.</text:span><text:span text:style-name="T2247"><text:tab/>organizuoja ir vykdo brandos egzaminus, pagrindinio ugdymo pasiekimų patikrinimą, mokinių pasiekimų patikrinimą teisės aktų nustatyta tvarka, teikia informaciją Nacionalinei švietimo agentūrai;</text:span></text:p>
      <text:p text:style-name="P2248"><text:span text:style-name="T2249">32.26</text:span><text:span text:style-name="T2250">.</text:span><text:span text:style-name="T2251"><text:tab/>už mokinio elgesio<text:s/></text:span><text:span text:style-name="T2252">normų pažeidimą gali skirti mokiniui drausmines auklėjamojo poveikio priemones, numatytas Vaiko teisių apsaugos pagrindų įstatyme;<text:s/></text:span></text:p>
      <text:p text:style-name="P2253"><text:span text:style-name="T2254">32.27</text:span><text:span text:style-name="T2255">.</text:span><text:span text:style-name="T2256"><text:tab/>sudaro Gimnazijos vaiko gerovės komisiją ir tvirtina jos darbo reglamentą;<text:s/></text:span></text:p>
      <text:p text:style-name="P2257"><text:span text:style-name="T2258">32.28</text:span><text:span text:style-name="T2259">.</text:span><text:span text:style-name="T2260"><text:tab/>užtikrina, prižiūri ir ats</text:span><text:span text:style-name="T2261">ako už gerą ir veiksmingą vaiko minimalios priežiūros priemonių vykdymą Gimnazijoje;</text:span></text:p>
      <text:p text:style-name="P2262"><text:span text:style-name="T2263">32.29</text:span><text:span text:style-name="T2264">.</text:span><text:span text:style-name="T2265"><text:tab/>užtikrina sveiką ir saugią aplinką, užkertančią kelią bet kokioms smurto, prievartos apraiškoms ir žalingiems įpročiams;</text:span></text:p>
      <text:p text:style-name="P2266"><text:span text:style-name="T2267">32.30</text:span><text:span text:style-name="T2268">.</text:span><text:span text:style-name="T2269"><text:tab/>organizuoja pašalinių asmenų</text:span><text:span text:style-name="T2270"><text:s/>patekimo į Gimnazijos teritoriją apskaitą ir tai kontroliuoja, organizuoja Gimnazijos teritorijos ir jos prieigų stebėjimą, informuoja teritorinę policijos įstaigą apie žinomus ar įtariamus smurto, prievartos, psichoaktyviųjų medžiagų platinimo, viešosios</text:span><text:span text:style-name="T2271"><text:s/>tvarkos ir kitų pažeidimų atvejus;<text:s/></text:span></text:p>
      <text:p text:style-name="P2272"><text:span text:style-name="T2273">32.31</text:span><text:span text:style-name="T2274">.</text:span><text:span text:style-name="T2275"><text:tab/>supažindina Gimnazijos bendruomenę su teisės aktais, reglamentuojančiais vaiko teises, pareigas ir atsakomybę už teisės aktų pažeidimus, Gimnazijos lankymą, psichotropinių medžiagų vartojimo, smurto, nusikals</text:span><text:span text:style-name="T2276">tamumo prevenciją ir mokinių užimtumą;<text:s/></text:span></text:p>
      <text:p text:style-name="P2277"><text:span text:style-name="T2278">32.32</text:span><text:span text:style-name="T2279">.</text:span><text:span text:style-name="T2280"><text:tab/>bendradarbiauja su pagalbą mokiniui, mokytojui ir Gimnazijai teikiančiomis įstaigomis, Savivaldybės administracijos struktūriniais padaliniais, Valstybine vaiko teisių apsaugos institucija, tarpinstitucini</text:span><text:span text:style-name="T2281">o bendradarbiavimo koordinatoriumi, atvejo vadybininkais, teritorine policijos įstaiga, socialinių paslaugų ir sveikatos priežiūros įstaigomis, Savivaldybės administracijos Vaiko gerovės komisija ir kitomis institucijomis, dirbančiomis vaiko teisių apsaugo</text:span><text:span text:style-name="T2282">s srityje;<text:s/></text:span></text:p>
      <text:p text:style-name="P2283"><text:span text:style-name="T2284">32.33</text:span><text:span text:style-name="T2285">.</text:span><text:span text:style-name="T2286"><text:tab/>prireikus sudaro su institucijomis, dirbančiomis prevencinį darbą Savivaldybėje, kitose vietovėse, sutartis dėl pagalbos teikimo Gimnazijoje ar už jos ribų;<text:s/></text:span></text:p>
      <text:p text:style-name="P2287"><text:span text:style-name="T2288">32.34</text:span><text:span text:style-name="T2289">.</text:span><text:span text:style-name="T2290"><text:tab/>organizuoja neformalųjį vaikų švietimą po pamokų ir mokinių atos</text:span><text:span text:style-name="T2291">togų metu;<text:s/></text:span></text:p>
      <text:p text:style-name="P2292"><text:span text:style-name="T2293">32.35</text:span><text:span text:style-name="T2294">.</text:span><text:span text:style-name="T2295"><text:tab/>Vaiko minimalios ir vidutinės priežiūros įstatymo nustatyta tvarka kreipiasi į Radviliškio savivaldybės administracijos direktorių dėl minimalios ir vidutinės priežiūros priemonių vaikui skyrimo;<text:s/></text:span></text:p>
      <text:p text:style-name="P2296"><text:span text:style-name="T2297">32.36</text:span><text:span text:style-name="T2298">.</text:span><text:span text:style-name="T2299"><text:tab/>atstovauja Gimnazijai kit</text:span><text:span text:style-name="T2300">ose institucijose;<text:s/></text:span></text:p>
      <text:p text:style-name="P2301"><text:span text:style-name="T2302">32.37</text:span><text:span text:style-name="T2303">.</text:span><text:span text:style-name="T2304"><text:tab/>sudaro Gimnazijos vardu sutartis Gimnazijos funkcijoms atlikti;<text:s/></text:span></text:p>
      <text:p text:style-name="P2305"><text:span text:style-name="T2306">32.38</text:span><text:span text:style-name="T2307">.</text:span><text:span text:style-name="T2308"><text:tab/>organizuoja Gimnazijos dokumentų saugojimą ir valdymą teisės aktų nustatyta tvarka;</text:span></text:p>
      <text:p text:style-name="P2309"><text:span text:style-name="T2310">32.39</text:span><text:span text:style-name="T2311">.</text:span><text:span text:style-name="T2312"><text:tab/>teikia valstybės ir Savivaldybės institucijoms pagal<text:s/></text:span><text:span text:style-name="T2313">jų kompetenciją Gimnazijos dokumentaciją, informaciją ir ataskaitas bei užtikrina teikiamos informacijos teisingumą;</text:span></text:p>
      <text:p text:style-name="P2314"><text:span text:style-name="T2315">32.40</text:span><text:span text:style-name="T2316">.</text:span><text:span text:style-name="T2317"><text:tab/>atlieka kitas funkcijas, nustatytas švietimo įstaigos vadovo pareigybės aprašyme.<text:s/></text:span></text:p>
      <text:p text:style-name="P2318"/>
      <text:p text:style-name="P2319"><text:span text:style-name="T2320">V</text:span><text:span text:style-name="T2321"><text:s/>SKYRIUS</text:span></text:p>
      <text:p text:style-name="P2322"><text:span text:style-name="T2323">GIMNAZIJOS SAVIVALDA</text:span></text:p>
      <text:p text:style-name="P2324"/>
      <text:p text:style-name="P2325"><text:span text:style-name="T2326">33</text:span><text:span text:style-name="T2327">.</text:span><text:span text:style-name="T2328"><text:tab/>Gimnazijos taryba (toliau – Taryba) yra aukščiausia Gimnazijos savivaldos institucija. Taryba telkia Gimnazijos mokinių, mokytojų, tėvų (globėjų, rūpintojų) bendruomenę, vietos bendruomenę demokratiniam Gimnazijos valdymui, aktyviai dalyvauja organizac</text:span><text:span text:style-name="T2329">inėje ir organizacijos kultūroje, padeda spręsti Gimnazijai aktualius klausimus, direktoriui atstovauti teisėtiems Gimnazijos interesams. Už savo veiklą Gimnazijos taryba atsiskaito ją rinkusiems Gimnazijos bendruomenės nariams.</text:span></text:p>
      <text:p text:style-name="P2330"><text:span text:style-name="T2331">34</text:span><text:span text:style-name="T2332">.</text:span><text:span text:style-name="T2333"><text:tab/>Gimnazijos taryba d</text:span><text:span text:style-name="T2334">irba vadovaudamasi nuostatais, kuriuos tvirtina Gimnazijos direktorius.</text:span></text:p>
      <text:p text:style-name="P2335"><text:span text:style-name="T2336">35</text:span><text:span text:style-name="T2337">.</text:span><text:span text:style-name="T2338"><text:tab/>Gimnazijos tarybos sudėtis: 5 tėvai, 5 mokytojai, 5 mokiniai, 1 vietos bendruomenės atstovas. Tėvų atstovais į Tarybą negali būti išrinkti gimnazijoje dirbantys pedagogai. Gimn</text:span><text:span text:style-name="T2339">azijos taryba renkama dviem metams vadovaujantis demokratiniais rinkimų principais: slaptu balsavimu, visuotinumu, konkurencija, aiškiu procedūros apibrėžtumu.</text:span></text:p>
      <text:p text:style-name="P2340"><text:span text:style-name="T2341">36</text:span><text:span text:style-name="T2342">.</text:span><text:span text:style-name="T2343"><text:tab/>Gimnazijos tarybos nariu gali būti asmuo, turintis žinių ir gebėjimų, padedančių siekti<text:s/></text:span><text:span text:style-name="T2344">Gimnazijos strateginių tikslų ir įgyvendinti Gimnazijos misiją. Gimnazijos tarybos nariu negali būti Gimnazijos direktorius, valstybės politikai, politinio (asmeninio) pasitikėjimo valstybės tarnautojai.</text:span></text:p>
      <text:p text:style-name="P2345"><text:span text:style-name="T2346">37</text:span><text:span text:style-name="T2347">.</text:span><text:span text:style-name="T2348"><text:tab/>Tarybą tėvus (globėjus, rūpintojus) deleguoj</text:span><text:span text:style-name="T2349">a tėvų susirinkimas, mokytojus – Mokytojų taryba, mokinius – Mokinių taryba, vietos bendruomenės atstovą – Gimnazijos direktorius.</text:span></text:p>
      <text:p text:style-name="P2350"><text:span text:style-name="T2351">38</text:span><text:span text:style-name="T2352">.</text:span><text:span text:style-name="T2353"><text:tab/>Tarybos posėdžiai kviečiami ne rečiau kaip du kartus per metus. Posėdis teisėtas, jei jame dalyvauja ne mažiau kaip d</text:span><text:span text:style-name="T2354">u trečdaliai narių. Nutarimai priimami posėdyje dalyvaujančių balsų dauguma. Gimnazijos direktorius Tarybos posėdžiuose gali dalyvauti kviestinio nario teisėmis.</text:span></text:p>
      <text:p text:style-name="P2355"><text:span text:style-name="T2356">39</text:span><text:span text:style-name="T2357">.</text:span><text:span text:style-name="T2358"><text:tab/>Tarybai vadovauja pirmininkas, išrinktas atviru balsavimu Tarybos posėdyje. Pirmininka</text:span><text:span text:style-name="T2359">s kviečia Tarybos posėdžius, jiems pirmininkauja, ruošia jiems medžiagą, kviečia reikiamus asmenis. Naujai išrinktos Tarybos posėdį kviečia senosios Tarybos pirmininkas.</text:span></text:p>
      <text:p text:style-name="P2360"><text:span text:style-name="T2361">40</text:span><text:span text:style-name="T2362">.</text:span><text:span text:style-name="T2363"><text:tab/>Taryba:</text:span></text:p>
      <text:p text:style-name="P2364"><text:span text:style-name="T2365">40.1</text:span><text:span text:style-name="T2366">.</text:span><text:span text:style-name="T2367"><text:tab/>teikia siūlymų dėl Gimnazijos strateginių tikslų, uždavinių ir</text:span><text:span text:style-name="T2368"><text:s/>jų įgyvendinimo priemonių;</text:span></text:p>
      <text:p text:style-name="P2369"><text:span text:style-name="T2370">40.2</text:span><text:span text:style-name="T2371">.</text:span><text:span text:style-name="T2372"><text:tab/>svarsto Gimnazijos strateginį planą, metinį Gimnazijos veiklos planą, Ugdymo planą, Gimnazijos darbo tvarkos taisykles, kitus Gimnazijos veiklą reglamentuojančius dokumentus, teikiamus Gimnazijos direktoriaus;</text:span></text:p>
      <text:p text:style-name="P2373"><text:span text:style-name="T2374">40.3</text:span><text:span text:style-name="T2375">.</text:span><text:span text:style-name="T2376"><text:tab/>teikia siūlymų Gimnazijos direktoriui dėl Gimnazijos nuostatų pakeitimo ar papildymo, Gimnazijos vidaus struktūros tobulinimo;<text:s/></text:span></text:p>
      <text:p text:style-name="P2377"><text:span text:style-name="T2378">40.4</text:span><text:span text:style-name="T2379">.</text:span><text:span text:style-name="T2380"><text:tab/>kiekvienais metais vertina Gimnazijos vadovo metų veiklos ataskaitą ir teikia savo sprendimą dėl ataskaitos rajono s</text:span><text:span text:style-name="T2381">avivaldybės merui.</text:span></text:p>
      <text:p text:style-name="P2382"><text:span text:style-name="T2383">40.5</text:span><text:span text:style-name="T2384">.</text:span><text:span text:style-name="T2385"><text:tab/>svarsto Gimnazijos lėšų naudojimo klausimus;</text:span></text:p>
      <text:p text:style-name="P2386"><text:span text:style-name="T2387">40.6</text:span><text:span text:style-name="T2388">.</text:span><text:span text:style-name="T2389"><text:tab/>teikia siūlymų Gimnazijos direktoriui dėl Gimnazijos veiklos tobulinimo;</text:span></text:p>
      <text:p text:style-name="P2390"><text:span text:style-name="T2391">40.7</text:span><text:span text:style-name="T2392">.</text:span><text:span text:style-name="T2393"><text:tab/>svarsto mokytojų metodinės tarybos, mokinių ir tėvų (globėjų, rūpintojų) savivaldos<text:s/></text:span><text:span text:style-name="T2394">institucijų ar Gimnazijos bendruomenės narių iniciatyvas ir teikia siūlymų Gimnazijos direktoriui;</text:span></text:p>
      <text:p text:style-name="P2395"><text:span text:style-name="T2396">40.8</text:span><text:span text:style-name="T2397">.</text:span><text:span text:style-name="T2398"><text:tab/>teikia siūlymų dėl saugių mokinių ugdymo ir darbo sąlygų sudarymo, talkina formuojant Gimnazijos materialinius, finansinius ir intelektinius ištekl</text:span><text:span text:style-name="T2399">ius;</text:span></text:p>
      <text:p text:style-name="P2400"><text:span text:style-name="T2401">40.9</text:span><text:span text:style-name="T2402">.</text:span><text:span text:style-name="T2403"><text:tab/>svarsto Gimnazijos direktoriaus teikiamus klausimus.</text:span></text:p>
      <text:p text:style-name="P2404"><text:span text:style-name="T2405">41</text:span><text:span text:style-name="T2406">.</text:span><text:span text:style-name="T2407"><text:tab/>Gimnazijos Taryba už savo veiklą kartą per metus atsiskaito Gimnazijos bendruomenės nariams.</text:span></text:p>
      <text:p text:style-name="P2408"><text:span text:style-name="T2409">42</text:span><text:span text:style-name="T2410">.</text:span><text:span text:style-name="T2411"><text:tab/></text:span><text:span text:style-name="T2412">Mokytojų taryba – nuolat veikianti Gimnazijos savivaldos institucija mokytojų profesiniams ir bendriesiems ugdymo klausimams spręsti. Ją sudaro Gimnazijos direktoriaus pavaduotojas ugdymui, visi Gimnazijoje dirbantys mokytojai, švietimo pagalbą teikiantys<text:s/></text:span><text:span text:style-name="T2413">specialistai, bibliotekininkai, kiti tiesiogiai ugdymo procese dalyvaujantys asmenys.<text:s/></text:span></text:p>
      <text:p text:style-name="P2414"><text:span text:style-name="T2415">43</text:span><text:span text:style-name="T2416">.</text:span><text:span text:style-name="T2417"><text:tab/>Mokytojų tarybai vadovauja pirmininkas. Mokytojų tarybos pirmininkas ir sekretorius išrenkami vieneriems metams pirmojo Mokytojų tarybos susirinkimo metu. Reikal</text:span><text:span text:style-name="T2418">ui esant, mokytojų tarybos pirmininkas, pavaduotojas ir sekretorius gali būti perrenkami likusiam buvusio nario kadencijos laikui.<text:s/></text:span></text:p>
      <text:p text:style-name="P2419"><text:span text:style-name="T2420">44</text:span><text:span text:style-name="T2421">.</text:span><text:span text:style-name="T2422"><text:tab/>Mokytojų taryba dirba vadovaudamasi nuostatais, kuriuos tvirtina Gimnazijos direktorius.</text:span></text:p>
      <text:p text:style-name="P2423"><text:span text:style-name="T2424">45</text:span><text:span text:style-name="T2425">.</text:span><text:span text:style-name="T2426"><text:tab/>Mokytojų tarybos po</text:span><text:span text:style-name="T2427">sėdžiai šaukiami prasidedant ir baigiantis mokslo metams ir ne rečiau kaip vieną kartą per pusmetį. Posėdis yra teisėtas, jei jame dalyvauja du trečdaliai mokytojų tarybos narių. Nutarimai priimami posėdyje dalyvavusių narių balsų dauguma.</text:span></text:p>
      <text:p text:style-name="P2428"><text:span text:style-name="T2429">46</text:span><text:span text:style-name="T2430">.</text:span><text:span text:style-name="T2431"><text:tab/>Mokytojų</text:span><text:span text:style-name="T2432"><text:s/>taryba svarsto ir priima nutarimus teisės aktų nustatytais ir Gimnazijos direktoriaus teikiamais klausimais.</text:span></text:p>
      <text:p text:style-name="P2433"><text:span text:style-name="T2434">47</text:span><text:span text:style-name="T2435">.</text:span><text:span text:style-name="T2436"><text:tab/>Gimnazijoje veikia mokinių savivaldos institucija – Mokinių taryba.</text:span></text:p>
      <text:p text:style-name="P2437"><text:span text:style-name="T2438">48</text:span><text:span text:style-name="T2439">.</text:span><text:span text:style-name="T2440"><text:tab/>Mokinių tarybą sudaro visų 5–8 klasių ir I–IV gimnazinių klasi</text:span><text:span text:style-name="T2441">ų deleguoti nariai, kurie išrenkami klasių susirinkimuose pirmąją mokslo metų savaitę. Mokinių tarybos nario kadencija yra 1 mokslo metai. Mokinių tarybos nariai ir pirmininkas, reikalui esant, gali būti perrenkami likusiam buvusio nario ar pirmininko kade</text:span><text:span text:style-name="T2442">ncijos laikui.</text:span></text:p>
      <text:p text:style-name="P2443"><text:span text:style-name="T2444">49</text:span><text:span text:style-name="T2445">.</text:span><text:span text:style-name="T2446"><text:tab/>Mokinių taryba savo veiklą organizuoja vadovaudamasi Mokinių tarybos nuostatais, kuriuos tvirtina Gimnazijos direktorius.</text:span></text:p>
      <text:p text:style-name="P2447"><text:span text:style-name="T2448">50</text:span><text:span text:style-name="T2449">.</text:span><text:span text:style-name="T2450"><text:tab/>Klasės mokinių tėvų (globėjų, rūpintojų) komitetai renkami klasės tėvų (globėjų, rūpintojų) susirinkime</text:span><text:span text:style-name="T2451">. Klasės mokinių tėvų (globėjų, rūpintojų) komitetui vadovauja susirinkimo išrinktas pirmininkas. Klasių mokinių tėvų (globėjų, rūpintojų) komitetas aptaria su klasės auklėtoju klasės mokinių lankomumo, elgesio ir pažangumo, saugumo, maitinimo, informacijo</text:span><text:span text:style-name="T2452">s gavimo apie vaikus klausimus, padeda organizuoti klasės renginius, išvykas, kurti edukacinę aplinką, vykdyti profesinį orientavimą, teikia siūlymų Gimnazijos tarybai ir direktoriui.</text:span></text:p>
      <text:p text:style-name="P2453"><text:span text:style-name="T2454">51</text:span><text:span text:style-name="T2455">.</text:span><text:span text:style-name="T2456"><text:tab/>Mokinių ugdymo organizavimo, elgesio, lankomumo, saugumo užtikri</text:span><text:span text:style-name="T2457">nimo ir kitais mokinių tėvams (globėjams, rūpintojams) aktualiais klausimais Gimnazijos direktorius gali organizuoti klasių mokinių tėvų (globėjų, rūpintojų) komitetų pirmininkų pasitarimus.</text:span></text:p>
      <text:p text:style-name="P2458"/>
      <text:p text:style-name="P2459"><text:span text:style-name="T2460">VI</text:span><text:span text:style-name="T2461"><text:s/>SKYRIUS</text:span></text:p>
      <text:p text:style-name="P2462"><text:span text:style-name="T2463">DARBUOTOJŲ PRIĖMIMAS Į DARBĄ, JŲ DARBO APMOKĖJI</text:span><text:span text:style-name="T2464">MO TVARKA IR ATESTACIJA</text:span></text:p>
      <text:p text:style-name="P2465"/>
      <text:p text:style-name="P2466"><text:span text:style-name="T2467">52</text:span><text:span text:style-name="T2468">.</text:span><text:span text:style-name="T2469"><text:tab/>Darbuotojai į darbą Gimnazijoje priimami ir atleidžiami iš jo Lietuvos Respublikos darbo kodekso ir kitų teisės aktų nustatyta tvarka.</text:span></text:p>
      <text:p text:style-name="P2470"><text:span text:style-name="T2471">53</text:span><text:span text:style-name="T2472">.</text:span><text:span text:style-name="T2473"><text:tab/>Gimnazijos darbuotojams už darbą mokama Lietuvos Respublikos įstatymų ir kitų<text:s/></text:span><text:span text:style-name="T2474">teisės aktų nustatyta tvarka.</text:span></text:p>
      <text:p text:style-name="P2475"><text:span text:style-name="T2476">54</text:span><text:span text:style-name="T2477">.</text:span><text:span text:style-name="T2478"><text:tab/>Gimnazijos direktorius, jo pavaduotojas ugdymui ir mokytojai, pagalbos mokiniui specialistai kvalifikaciją tobulina Lietuvos Respublikos švietimo, mokslo ir sporto ministro nustatyta tvarka. Mokytojai ir pagalbos mokin</text:span><text:span text:style-name="T2479">iui specialistai atestuojasi Lietuvos Respublikos švietimo, mokslo ir sporto ministro nustatyta tvarka.</text:span></text:p>
      <text:p text:style-name="P2480"><text:span text:style-name="T2481">55</text:span><text:span text:style-name="T2482">.</text:span><text:span text:style-name="T2483"><text:tab/></text:span><text:span text:style-name="T2484">Gimnazijos</text:span><text:span text:style-name="T2485"><text:s/>direktoriaus, jo pavaduotojo ugdymui veiklos vertinimas vykdomas vadovaujantis<text:s/></text:span><text:span text:style-name="T2486">Lietuvos Respublikos švietimo, mokslo ir sporto minist</text:span><text:span text:style-name="T2487">ro nustatyta tvarka.</text:span></text:p>
      <text:p text:style-name="P2488"/>
      <text:p text:style-name="P2489"><text:span text:style-name="T2490">VII</text:span><text:span text:style-name="T2491"><text:s/>SKYRIUS</text:span></text:p>
      <text:p text:style-name="P2492"><text:span text:style-name="T2493">GIMNAZIJOS TURTAS, LĖŠOS, JŲ NAUDOJIMO TVARKA, FINANSINĖS VEIKLOS KONTROLĖ IR GIMNAZIJOS VEIKLOS PRIEŽIŪRA</text:span></text:p>
      <text:p text:style-name="P2494"/>
      <text:p text:style-name="P2495"><text:span text:style-name="T2496">56</text:span><text:span text:style-name="T2497">.</text:span><text:span text:style-name="T2498"><text:tab/>Gimnazija valdo patikėjimo teise perduotą Radviliškio rajono savivaldybės turtą, naudoja ir<text:s/></text:span><text:span text:style-name="T2499">disponuoja juo pagal įstatymus Radviliškio rajono savivaldybės tarybos sprendimų nustatyta tvarka.</text:span></text:p>
      <text:p text:style-name="P2500"><text:span text:style-name="T2501">57</text:span><text:span text:style-name="T2502">.</text:span><text:span text:style-name="T2503"><text:tab/>Gimnazijos lėšos:</text:span></text:p>
      <text:p text:style-name="P2504"><text:span text:style-name="T2505">57.1</text:span><text:span text:style-name="T2506">.</text:span><text:span text:style-name="T2507"><text:tab/>valstybės biudžeto specialiųjų tikslinių dotacijų savivaldybės biudžetui skirtos lėšos ir Radviliškio rajono savivaldybės b</text:span><text:span text:style-name="T2508">iudžeto lėšos, naudojamos pagal patvirtintas sąmatas;</text:span></text:p>
      <text:p text:style-name="P2509"><text:span text:style-name="T2510">57.2</text:span><text:span text:style-name="T2511">.</text:span><text:span text:style-name="T2512"><text:tab/>pajamos už teikiamas paslaugas;</text:span></text:p>
      <text:p text:style-name="P2513"><text:span text:style-name="T2514">57.3</text:span><text:span text:style-name="T2515">.</text:span><text:span text:style-name="T2516"><text:tab/>fondų, organizacijų, kitų juridinių ir fizinių asmenų dovanotos ar kitaip teisėtais būdais perduotos lėšos, tikslinės paskirties lėšos pagal pavedimus</text:span><text:span text:style-name="T2517">;</text:span></text:p>
      <text:p text:style-name="P2518"><text:span text:style-name="T2519">57.4</text:span><text:span text:style-name="T2520">.</text:span><text:span text:style-name="T2521"><text:tab/>kitos teisėtu būdu įgytos lėšos.</text:span></text:p>
      <text:p text:style-name="P2522"><text:span text:style-name="T2523">58</text:span><text:span text:style-name="T2524">.</text:span><text:span text:style-name="T2525"><text:tab/>Gimnazija turi labdaros gavėjo statusą ir paramos lėšų sąskaitą banke.</text:span></text:p>
      <text:p text:style-name="P2526"><text:span text:style-name="T2527">59</text:span><text:span text:style-name="T2528">.</text:span><text:span text:style-name="T2529"><text:tab/>Lėšos naudojamos teisės aktų nustatyta tvarka.</text:span></text:p>
      <text:p text:style-name="P2530"><text:span text:style-name="T2531">60</text:span><text:span text:style-name="T2532">.</text:span><text:span text:style-name="T2533"><text:tab/>Gimnazijos buhalterinė apskaita organizuojama ir finansinė atskaito</text:span><text:span text:style-name="T2534">mybė tvarkoma teisės aktų nustatyta tvarka.</text:span></text:p>
      <text:p text:style-name="P2535"><text:span text:style-name="T2536">61</text:span><text:span text:style-name="T2537">.</text:span><text:span text:style-name="T2538"><text:tab/>Gimnazijos finansinė veikla kontroliuojama teisės aktų nustatyta tvarka.</text:span></text:p>
      <text:p text:style-name="P2539"><text:span text:style-name="T2540">62</text:span><text:span text:style-name="T2541">.</text:span><text:span text:style-name="T2542"><text:tab/>Gimnazijos veiklos priežiūrą atlieka Radviliškio rajono savivaldybės administracijos Švietimo ir sporto skyrius, prireikus<text:s/></text:span><text:span text:style-name="T2543">pasitelkdamas išorinius vertintojus.</text:span></text:p>
      <text:p text:style-name="P2544"><text:span text:style-name="T2545">63</text:span><text:span text:style-name="T2546">.</text:span><text:span text:style-name="T2547"><text:tab/>Valstybinę Gimnazijos veiklos priežiūrą atlieka Lietuvos Respublikos švietimo, mokslo ir sporto ministerija.</text:span></text:p>
      <text:p text:style-name="P2548"/>
      <text:p text:style-name="P2549"><text:span text:style-name="T2550">VIII</text:span><text:span text:style-name="T2551"><text:s/>SKYRIUS</text:span></text:p>
      <text:p text:style-name="P2552"><text:span text:style-name="T2553">BAIGIAMOSIOS NUOSTATOS</text:span></text:p>
      <text:p text:style-name="P2554"/>
      <text:p text:style-name="P2555"><text:span text:style-name="T2556">64</text:span><text:span text:style-name="T2557">.</text:span><text:span text:style-name="T2558"><text:tab/>Gimnazija turi interneto svetainę</text:span><text:s/><text:span text:style-name="T2559">http://sidabravo-gimnazija.lt</text:span><text:span text:style-name="T2560">,<text:s/></text:span><text:span text:style-name="T2561">atitinkančią teisės aktų nustatytus reikalavimus. Pranešimus, kuriuos remiantis Nuostatais ar Lietuvos Respublikos teisės aktais reikia paskelbti viešai, ir informaciją visuomenei apie Gimnazijos veiklą skelbia Gimnazijos int</text:span><text:span text:style-name="T2562">erneto svetainėje, prireikus</text:span><text:s/><text:span text:style-name="T2563">teisės aktų nustatyta tvarka Radviliškio rajono savivaldybės interneto svetainėje.</text:span></text:p>
      <text:p text:style-name="P2564"><text:span text:style-name="T2565">65</text:span><text:span text:style-name="T2566">.</text:span><text:span text:style-name="T2567"><text:tab/>Gimnazijos nuostatus, jų pakeitimus ir papildymus suderintus su Gimnazijos taryba tvirtina <text:s/>Radviliškio rajono savivaldybės taryba.<text:s/></text:span></text:p>
      <text:p text:style-name="P2568"><text:span text:style-name="T2569">6</text:span><text:span text:style-name="T2570">6</text:span><text:span text:style-name="T2571">.</text:span><text:span text:style-name="T2572"><text:tab/>Gimnazijos nuostatai keičiami ir papildomi vadovaujantis Lietuvos Respublikos švietimo, mokslo ir sporto ministro patvirtintais Nuostatų, įstatų ar statutų įforminimo reikalavimais, Radviliškio rajono savivaldybės tarybos, Gimnazijos direktoriaus ar G</text:span><text:span text:style-name="T2573">imnazijos tarybos iniciatyva.</text:span></text:p>
      <text:p text:style-name="P2574"><text:span text:style-name="T2575">67</text:span><text:span text:style-name="T2576">.</text:span><text:span text:style-name="T2577"><text:tab/>Gimnazija reorganizuojama, likviduojama ar pertvarkoma teisės aktų nustatyta tvarka.</text:span></text:p>
      <text:p text:style-name="P2578"/>
      <text:p text:style-name="P2579"/>
      <text:p text:style-name="P2580"><text:span text:style-name="T2581">___________________________</text:span></text:p>
      <text:p text:style-name="P2582"/>
      <text:p text:style-name="P2583"/>
      <text:p text:style-name="P2584">SUDERINTA</text:p>
      <text:p text:style-name="P2585">Radviliškio r. Sidabravo gimnazijos tarybos<text:s/></text:p>
      <text:p text:style-name="P2586">2021 m. rugsėjo 22 d. posėdžio</text:p>
      <text:p text:style-name="P2587">protokoliniu nutarimu (protokolas Nr. 3)</text:p>
      <text:p text:style-name="Normal"/>
      <text:p text:style-name="P2588">Priedo pakeitimai:</text:p>
      <text:p text:style-name="P2589"><text:span text:style-name="T2590">Nr.<text:s/></text:span><text:a xlink:href="https://www.e-tar.lt/portal/legalAct.html?documentId=754defb0669b11ee9fc7ee37cec6fc59" office:target-frame-name="_top" xlink:show="replace"><text:span text:style-name="T2591">T-133</text:span></text:a><text:span text:style-name="T2592">, 2023-10-05, paskelbta TAR 2023-10-09, i. k. 2023-19855</text:span></text:p>
      <text:p text:style-name="Normal"/>
      <text:p text:style-name="P2593">PATVIRTINTA<text:s/></text:p>
      <text:p text:style-name="P2595">Radviliškio rajono savivaldybės tarybos<text:s/></text:p>
      <text:p text:style-name="P2596">2021 m. spalio 14 d.</text:p>
      <text:p text:style-name="P2597">sprendimu Nr. T-592</text:p>
      <text:p text:style-name="P2598"/>
      <text:p text:style-name="P2599"><text:span text:style-name="T2600">RADVILIŠKIO R. ŠEDUVOS GIMNAZIJOS NUOSTATAI</text:span></text:p>
      <text:p text:style-name="P2601"/>
      <text:p text:style-name="P2602"/>
      <text:p text:style-name="P2603"><text:span text:style-name="T2604">TAR pastaba</text:span><text:span text:style-name="T2605">. Radviliškio r. Šeduvos gimnazijos nuostatai netenka galios nuo naujų Radviliškio r. Šeduvos gimnazi</text:span><text:span text:style-name="T2606">jos nuostatų įregistravimo Juridinių asmenų registre.</text:span></text:p>
      <text:p text:style-name="P2607"/>
      <text:p text:style-name="P2608"><text:span text:style-name="T2609">I</text:span><text:span text:style-name="T2610"><text:s/>SKYRIUS</text:span></text:p>
      <text:p text:style-name="P2611"><text:span text:style-name="T2612">BENDROSIOS NUOSTATOS</text:span></text:p>
      <text:p text:style-name="P2613"/>
      <text:p text:style-name="P2614"><text:span text:style-name="T2615">1</text:span><text:span text:style-name="T2616">.</text:span><text:span text:style-name="T2617"><text:tab/>Radviliškio r. Šeduvos gimnazijos nuostatai (toliau – Nuostatai) reglamentuoja Radviliškio r. Šeduvos gimnazijos (toliau – Gimnazija) teisinę formą, priklausomy</text:span><text:span text:style-name="T2618">bę, savininką, savininko teises ir pareigas įgyvendinančią instituciją, buveinę, mokyklos grupę, tipą, pagrindinę paskirtį, kitą paskirtį, mokymo kalbą, mokymosi formas, mokymo proceso organizavimo būdus, vykdomas švietimo programas, išduodamus mokymosi pa</text:span><text:span text:style-name="T2619">siekimus įteisinančius dokumentus, veiklos teisinį pagrindą, veiklos sritis, rūšis, tikslą, uždavinius, funkcijas, mokymosi pasiekimus įteisinančius dokumentus, Gimnazijos teises ir pareigas, veiklos organizavimą ir valdymą, savivaldą, darbuotojų priėmimą<text:s/></text:span><text:span text:style-name="T2620">į darbą, jų darbo apmokėjimo tvarką ir atestaciją, turtą, lėšas, jų naudojimo tvarką, finansinės veiklos kontrolę, Gimnazijos veiklos priežiūrą, reorganizavimo, likvidavimo ar pertvarkymo tvarką.</text:span></text:p>
      <text:p text:style-name="P2621"><text:span text:style-name="T2622">2</text:span><text:span text:style-name="T2623">.</text:span><text:span text:style-name="T2624"><text:tab/>Gimnazijos oficialusis pavadinimas – Radviliškio r. Š</text:span><text:span text:style-name="T2625">eduvos gimnazija, trumpasis pavadinimas – Šeduvos gimnazija. Gimnazija įregistruota Juridinių asmenų registre, kodas 290671780.</text:span></text:p>
      <text:p text:style-name="P2626"><text:span text:style-name="T2627">3</text:span><text:span text:style-name="T2628">.</text:span><text:span text:style-name="T2629"><text:tab/>Gimnazijos įsteigimo data: 1919 m. sausio 7 d. įsteigta „Saulės“ progimnazija. 1939– 1949 metais – gimnazija; 1949–2004<text:s/></text:span><text:span text:style-name="T2630">metais – vidurinė mokykla, 2005 m. birželio 20 d. reorganizuota į Šeduvos gimnaziją.</text:span></text:p>
      <text:p text:style-name="P2631"><text:span text:style-name="T2632">4</text:span><text:span text:style-name="T2633">.</text:span><text:span text:style-name="T2634"><text:tab/>Gimnazijos teisinė forma – biudžetinė įstaiga.</text:span></text:p>
      <text:p text:style-name="P2635"><text:span text:style-name="T2636">5</text:span><text:span text:style-name="T2637">.</text:span><text:span text:style-name="T2638"><text:tab/>Gimnazijos priklausomybė – savivaldybės mokykla.</text:span></text:p>
      <text:p text:style-name="P2639"><text:span text:style-name="T2640">6</text:span><text:span text:style-name="T2641">.</text:span><text:span text:style-name="T2642"><text:tab/>Gimnazijos savininkas – Radviliškio rajono savivaldybė</text:span><text:span text:style-name="T2643"><text:s/>(klasifikatoriaus kodas –111101539), adresas – Aušros a. 10, 82196 Radviliškis.</text:span></text:p>
      <text:p text:style-name="P2644"><text:span text:style-name="T2645">7</text:span><text:span text:style-name="T2646">.</text:span><text:span text:style-name="T2647"><text:tab/>Gimnazijos savininko teises ir pareigas įgyvendinanti institucija – Radviliškio rajono savivaldybės taryba (toliau – Savivaldybės taryba), kuri vykdo Lietuvos Respublik</text:span><text:span text:style-name="T2648">os biudžetinių įstaigų, Lietuvos Respublikos švietimo ir kituose įstatymuose bei šiuose Nuostatuose jos kompetencijai priskirtus įgaliojimus.</text:span></text:p>
      <text:p text:style-name="P2649"><text:span text:style-name="T2650">8</text:span><text:span text:style-name="T2651">.</text:span><text:span text:style-name="T2652"><text:tab/>Gimnazijos buveinė – Pilies g. 17, 82224 Šeduva, Šeduvos miesto seniūnija, Radviliškio rajono savivaldybė.</text:span></text:p>
      <text:p text:style-name="P2653"><text:span text:style-name="T2654">9</text:span><text:span text:style-name="T2655">.</text:span><text:span text:style-name="T2656"><text:tab/>Mokyklos grupė – bendrojo ugdymo mokykla.</text:span></text:p>
      <text:p text:style-name="P2657"><text:span text:style-name="T2658">10</text:span><text:span text:style-name="T2659">.</text:span><text:span text:style-name="T2660"><text:tab/>Mokyklos tipas – gimnazija.</text:span></text:p>
      <text:p text:style-name="P2661"><text:span text:style-name="T2662">11</text:span><text:span text:style-name="T2663">.</text:span><text:span text:style-name="T2664"><text:tab/>Gimnazijos pagrindinė paskirtis – gimnazijos tipo gimnazija visų amžiaus tarpsnių vaikams.</text:span></text:p>
      <text:p text:style-name="P2665"><text:span text:style-name="T2666">12</text:span><text:span text:style-name="T2667">.</text:span><text:span text:style-name="T2668"><text:tab/>Kita Gimnazijos paskirtis – pagrindinės mokyklos tipo specialioj</text:span><text:span text:style-name="T2669">i mokykla intelekto sutrikimą turintiems mokiniams.</text:span></text:p>
      <text:p text:style-name="P2670"><text:span text:style-name="T2671">13</text:span><text:span text:style-name="T2672">.</text:span><text:span text:style-name="T2673"><text:tab/>Mokymo kalba – lietuvių.</text:span></text:p>
      <text:p text:style-name="P2674"><text:span text:style-name="T2675">14</text:span><text:span text:style-name="T2676">.</text:span><text:span text:style-name="T2677"><text:tab/>Mokymosi forma – grupinio mokymosi ir pavienio mokymosi.</text:span></text:p>
      <text:p text:style-name="P2678"><text:span text:style-name="T2679">15</text:span><text:span text:style-name="T2680">.</text:span><text:span text:style-name="T2681"><text:tab/>Mokymo proceso organizavimo būdai: grupinio mokymosi forma įgyvendinama kasdieniniu, nuotoliniu mo</text:span><text:span text:style-name="T2682">kymo proceso organizavimo būdu, pavienio mokymosi forma įgyvendinama savarankišku, nuotoliniu mokymo proceso organizavimo būdu.</text:span></text:p>
      <text:p text:style-name="P2683"><text:span text:style-name="T2684">16</text:span><text:span text:style-name="T2685">.</text:span><text:span text:style-name="T2686"><text:tab/>Vykdomos švietimo programos: pradinio ugdymo, individualizuotos pradinio ugdymo, pagrindinio ugdymo, individualizuotos p</text:span><text:span text:style-name="T2687">agrindinio ugdymo, vidurinio ugdymo, socialinių įgūdžių ugdymo bei neformaliojo švietimo programos.</text:span></text:p>
      <text:p text:style-name="P2688"><text:span text:style-name="T2689">17</text:span><text:span text:style-name="T2690">.</text:span><text:span text:style-name="T2691"><text:tab/>Gimnazija išduoda mokymosi pasiekimus įteisinančius dokumentus: mokymosi pasiekimų pažymėjimus, pradinio išsilavinimo pažymėjimus, pradinio ugdymo p</text:span><text:span text:style-name="T2692">asiekimų pažymėjimus, pažymėjimus baigusiems pagrindinio ugdymo programos pirmą dalį, pagrindinio išsilavinimo pažymėjimus, pagrindinio ugdymo pasiekimų pažymėjimus, vidurinio ugdymo pasiekimų pažymėjimus, brandos atestatus ir jų priedus.</text:span></text:p>
      <text:p text:style-name="P2693"><text:span text:style-name="T2694">18</text:span><text:span text:style-name="T2695">.</text:span><text:span text:style-name="T2696"><text:tab/>Gimnazija</text:span><text:span text:style-name="T2697"><text:s/>turi skyrių:</text:span></text:p>
      <text:p text:style-name="P2698"><text:span text:style-name="T2699">18.1</text:span><text:span text:style-name="T2700">.</text:span><text:span text:style-name="T2701"><text:tab/>Radviliškio r. Šeduvos gimnazijos Specialiojo ugdymo skyrius:</text:span></text:p>
      <text:p text:style-name="P2702"><text:span text:style-name="T2703">18.2</text:span><text:span text:style-name="T2704">.</text:span><text:span text:style-name="T2705"><text:tab/>Specialiojo ugdymo skyrius įsteigtas 2005 m. birželio 20 d.;</text:span></text:p>
      <text:p text:style-name="P2706"><text:span text:style-name="T2707">18.3</text:span><text:span text:style-name="T2708">.</text:span><text:span text:style-name="T2709"><text:tab/>skyriaus buveinė – Pilies g. 19, 82224 Šeduva, Šeduvos miesto seniūnija, Radviliškio rajono</text:span><text:span text:style-name="T2710"><text:s/>savivaldybė;</text:span></text:p>
      <text:p text:style-name="P2711"><text:span text:style-name="T2712">18.4</text:span><text:span text:style-name="T2713">.</text:span><text:span text:style-name="T2714"><text:tab/>mokymo kalba – lietuvių;</text:span></text:p>
      <text:p text:style-name="P2715"><text:span text:style-name="T2716">18.5</text:span><text:span text:style-name="T2717">.</text:span><text:span text:style-name="T2718"><text:tab/>mokymo forma – grupinio mokymosi ir pavienio mokymosi.</text:span></text:p>
      <text:p text:style-name="P2719"><text:span text:style-name="T2720">18.6</text:span><text:span text:style-name="T2721">.</text:span><text:span text:style-name="T2722"><text:tab/>Mokymo proceso organizavimo būdai – grupinio mokymosi forma įgyvendinama kasdieniniu mokymo proceso organizavimo būdu, pavienio moky</text:span><text:span text:style-name="T2723">mosi forma įgyvendinama savarankišku mokymo proceso organizavimo būdu.</text:span></text:p>
      <text:p text:style-name="P2724"><text:span text:style-name="T2725">18.7</text:span><text:span text:style-name="T2726">.</text:span><text:span text:style-name="T2727"><text:tab/>Vykdomos švietimo programos – individualizuotos pradinio ugdymo, individualizuotos pagrindinio ugdymo, socialinių įgūdžių ugdymo bei neformaliojo švietimo programos.</text:span></text:p>
      <text:p text:style-name="P2728"><text:span text:style-name="T2729">18.8</text:span><text:span text:style-name="T2730">.</text:span><text:span text:style-name="T2731"><text:tab/>Mokiniams išduodami mokymosi pasiekimus įteisinantys dokumentai – mokymosi pasiekimų pažymėjimai, pradinio ugdymo pasiekimų pažymėjimai, pažymėjimai baigusiems pagrindinio ugdymo programos pirmą dalį, pagrindinio ugdymo pasiekimų pažymėjimai, vidurinio ug</text:span><text:span text:style-name="T2732">dymo pasiekimų pažymėjimai.</text:span></text:p>
      <text:p text:style-name="P2733"><text:span text:style-name="T2734">19</text:span><text:span text:style-name="T2735">.</text:span><text:span text:style-name="T2736"><text:tab/>Gimnazija yra viešasis juridinis asmuo, turintis antspaudą su Radviliškio rajono savivaldybės herbu ir savo pavadinimu, atsiskaitomąją ir kitas sąskaitas Lietuvos Respublikos įregistruotuose bankuose, atributiką ir sav</text:span><text:span text:style-name="T2737">o veiklą grindžia Lietuvos Respublikos Konstitucija, Lietuvos Respublikos įstatymais, Lietuvos Respublikos Vyriausybės nutarimais, Lietuvos Respublikos švietimo, mokslo ir sporto <text:s/>ministro įsakymais, kitais teisės aktais ir šiais nuostatais.</text:span></text:p>
      <text:p text:style-name="Normal"/>
      <text:p text:style-name="P2738"><text:span text:style-name="T2739">II</text:span><text:span text:style-name="T2740"><text:s/>SKYRIUS</text:span></text:p>
      <text:p text:style-name="P2741"><text:span text:style-name="T2742">GIMNAZIJOS VEIKLOS SRITYS IR RŪŠYS, TIKSLAS, UŽDAVINIAI, FUNKCIJOS, MOKYMOSI PASIEKIMUS ĮTEISINANČIŲ DOKUMENTŲ IŠDAVIMAS</text:span></text:p>
      <text:p text:style-name="P2743"/>
      <text:p text:style-name="P2744"><text:span text:style-name="T2745">20</text:span><text:span text:style-name="T2746">.</text:span><text:span text:style-name="T2747"><text:tab/>Gimnazijos veiklos sritis – švietimas, kodas 85.</text:span></text:p>
      <text:p text:style-name="P2748"><text:span text:style-name="T2749">21</text:span><text:span text:style-name="T2750">.</text:span><text:span text:style-name="T2751"><text:tab/>Gimnazijos pagrindinė švietimo veiklos rūšis – vidurinis ugd</text:span><text:span text:style-name="T2752">ymas, kodas 85.31.20;</text:span></text:p>
      <text:p text:style-name="P2753"><text:span text:style-name="T2754">22</text:span><text:span text:style-name="T2755">.</text:span><text:span text:style-name="T2756"><text:tab/>Kitos švietimo veiklos rūšys:</text:span></text:p>
      <text:p text:style-name="P2757"><text:span text:style-name="T2758">22.1</text:span><text:span text:style-name="T2759">.</text:span><text:span text:style-name="T2760"><text:tab/>pradinis ugdymas, kodas 85.20;</text:span></text:p>
      <text:p text:style-name="P2761"><text:span text:style-name="T2762">22.2</text:span><text:span text:style-name="T2763">.</text:span><text:span text:style-name="T2764"><text:tab/>pagrindinis ugdymas, kodas 85.31.10;</text:span></text:p>
      <text:p text:style-name="P2765"><text:span text:style-name="T2766">22.3</text:span><text:span text:style-name="T2767">.</text:span><text:span text:style-name="T2768"><text:tab/>sportinis ir rekreacinis švietimas, kodas 85.51;</text:span></text:p>
      <text:p text:style-name="P2769"><text:span text:style-name="T2770">22.4</text:span><text:span text:style-name="T2771">.</text:span><text:span text:style-name="T2772"><text:tab/>kultūrinis švietimas, kodas 85.52;</text:span></text:p>
      <text:p text:style-name="P2773"><text:span text:style-name="T2774">22.5</text:span><text:span text:style-name="T2775">.</text:span><text:span text:style-name="T2776"><text:tab/>kitas, niekur kitur nepriskirtas, švietimas, kodas 85.59;</text:span></text:p>
      <text:p text:style-name="P2777"><text:span text:style-name="T2778">22.6</text:span><text:span text:style-name="T2779">.</text:span><text:span text:style-name="T2780"><text:tab/>švietimui būdingų paslaugų veikla, kodas 85.60.</text:span></text:p>
      <text:p text:style-name="P2781"><text:span text:style-name="T2782">23</text:span><text:span text:style-name="T2783">.</text:span><text:span text:style-name="T2784"><text:tab/>Kitos ne švietimo veiklos rūšys:</text:span></text:p>
      <text:p text:style-name="P2785"><text:span text:style-name="T2786">23.1</text:span><text:span text:style-name="T2787">.</text:span><text:span text:style-name="T2788"><text:tab/>kita žmonių sveikatos priežiūros veikla, kodas 86.90;</text:span></text:p>
      <text:p text:style-name="P2789"><text:span text:style-name="T2790">23.2</text:span><text:span text:style-name="T2791">.</text:span><text:span text:style-name="T2792"><text:tab/>nuosavo arba<text:s/></text:span><text:span text:style-name="T2793">nuomojamo nekilnojamojo turto nuoma ir eksploatavimas, kodas 68.20.</text:span></text:p>
      <text:p text:style-name="P2794"><text:span text:style-name="T2795">23.3</text:span><text:span text:style-name="T2796">.</text:span><text:span text:style-name="T2797"><text:tab/>kitas, niekur kitur nepriskirtas, sausumos transportas, kodas 49.39;</text:span></text:p>
      <text:p text:style-name="P2798"><text:span text:style-name="T2799">23.4</text:span><text:span text:style-name="T2800">.</text:span><text:span text:style-name="T2801"><text:tab/>kitų maitinimo paslaugų teikimas, kodas 56.29;</text:span></text:p>
      <text:p text:style-name="P2802"><text:span text:style-name="T2803">23.5</text:span><text:span text:style-name="T2804">.</text:span><text:span text:style-name="T2805"><text:tab/>bibliotekų ir archyvų veikla, kodas 91.01;</text:span></text:p>
      <text:p text:style-name="P2806"><text:span text:style-name="T2807">23.6</text:span><text:span text:style-name="T2808">.</text:span><text:span text:style-name="T2809"><text:tab/>vaikų poilsio stovyklų veikla, kodas 55.20.20;</text:span></text:p>
      <text:p text:style-name="P2810"><text:span text:style-name="T2811">23.7</text:span><text:span text:style-name="T2812">.</text:span><text:span text:style-name="T2813"><text:tab/>ekskursijų organizatorių veikla, kodas 79.12;</text:span></text:p>
      <text:p text:style-name="P2814"><text:span text:style-name="T2815">23.8</text:span><text:span text:style-name="T2816">.</text:span><text:span text:style-name="T2817"><text:tab/>kita, niekur nepriskirta, asmenų aptarnavimo veikla, kodas 96.09.</text:span></text:p>
      <text:p text:style-name="P2818"><text:span text:style-name="T2819">24</text:span><text:span text:style-name="T2820">.</text:span><text:span text:style-name="T2821"><text:tab/>Gimnazijos veiklos tikslas – plėtoti dvasines,<text:s/></text:span><text:span text:style-name="T2822">intelektines ir fizines asmens galias, ugdyti kūrybingą, atsakingą pilietį, įgijusį kompetencijų, būtinų tolimesniam mokymuisi, profesinei karjerai ir savarankiškam gyvenimui.</text:span></text:p>
      <text:p text:style-name="P2823"><text:span text:style-name="T2824">25</text:span><text:span text:style-name="T2825">.</text:span><text:span text:style-name="T2826"><text:tab/>Gimnazijos veiklos uždaviniai:</text:span></text:p>
      <text:p text:style-name="P2827"><text:span text:style-name="T2828">25.1</text:span><text:span text:style-name="T2829">.</text:span><text:span text:style-name="T2830"><text:tab/>užtikrinti kokybišką pradinio, in</text:span><text:span text:style-name="T2831">dividualizuotų pradinio, individualizuotų pagrindinio, pagrindinio, vidurinio ir socialinių įgūdžių ugdymo programų vykdymą;</text:span></text:p>
      <text:p text:style-name="P2832"><text:span text:style-name="T2833">25.2</text:span><text:span text:style-name="T2834">.</text:span><text:span text:style-name="T2835"><text:tab/>tenkinti mokinių pažinimo, ugdymosi ir saviraiškos poreikius;</text:span></text:p>
      <text:p text:style-name="P2836"><text:span text:style-name="T2837">25.3</text:span><text:span text:style-name="T2838">.</text:span><text:span text:style-name="T2839"><text:tab/>teikti mokiniams švietimo pagalbą;</text:span></text:p>
      <text:p text:style-name="P2840"><text:span text:style-name="T2841">25.4</text:span><text:span text:style-name="T2842">.</text:span><text:span text:style-name="T2843"><text:tab/>užti</text:span><text:span text:style-name="T2844">krinti sveiką, saugią, užkertančią kelią smurto, prievartos apraiškoms ir žalingiems įpročiams aplinką.</text:span></text:p>
      <text:p text:style-name="P2845"><text:span text:style-name="T2846">26</text:span><text:span text:style-name="T2847">.</text:span><text:span text:style-name="T2848"><text:tab/>Vykdydama pavestus uždavinius Gimnazija atlieka šias funkcijas:</text:span></text:p>
      <text:p text:style-name="P2849"><text:span text:style-name="T2850">26.1</text:span><text:span text:style-name="T2851">.</text:span><text:span text:style-name="T2852"><text:tab/>konkretina ir individualizuoja ugdymo turinį vadovaudamasi Lietuvos<text:s/></text:span><text:span text:style-name="T2853">Respublikos švietimo, mokslo ir sporto ministro tvirtinamomis Bendrosiomis programomis ir ugdymo planais, atsižvelgdama į vietos ir Gimnazijos bendruomenės reikmes, mokinių poreikius ir interesus, švietimo stebėsenos rodiklius, mokinių pasiekimų ir pažango</text:span><text:span text:style-name="T2854">s vertinimo ugdymo procese informaciją, pasiekimų tyrimus, Gimnazijos veiklos įsivertinimo ir išorinio vertinimo duomenis;</text:span></text:p>
      <text:p text:style-name="P2855"><text:span text:style-name="T2856">26.2</text:span><text:span text:style-name="T2857">.</text:span><text:span text:style-name="T2858"><text:tab/>rengia pradinio ugdymo, pagrindinio ugdymo ir vidurinio ugdymo programas, papildančius bei mokinių poreikius tenkinančius š</text:span><text:span text:style-name="T2859">ių programų modulius, neformaliojo vaikų švietimo programas;</text:span></text:p>
      <text:p text:style-name="P2860"><text:span text:style-name="T2861">26.3</text:span><text:span text:style-name="T2862">.</text:span><text:span text:style-name="T2863"><text:tab/>vykdo pradinio ugdymo, pagrindinio ugdymo pirmosios dalies, pagrindinio ugdymo antrosios dalies, vidurinio ugdymo, individualizuotas pradinio ugdymo, individualizuotas pagrindinio ugdym</text:span><text:span text:style-name="T2864">o, socialinių įgūdžių ugdymo, pritaikytas bendrojo ugdymo ir neformaliojo vaikų švietimo programas;</text:span></text:p>
      <text:p text:style-name="P2865"><text:span text:style-name="T2866">26.4</text:span><text:span text:style-name="T2867">.</text:span><text:span text:style-name="T2868"><text:tab/>vykdo mokymo sutartyse sutartus įsipareigojimus, užtikrina geros kokybės švietimą;</text:span></text:p>
      <text:p text:style-name="P2869"><text:span text:style-name="T2870">26.5</text:span><text:span text:style-name="T2871">.</text:span><text:span text:style-name="T2872"><text:tab/>vykdo pagrindinio ugdymo pasiekimų patikrinimą, mokin</text:span><text:span text:style-name="T2873">ių pasiekimų patikrinimus, įskaitas, brandos egzaminus Lietuvos Respublikos švietimo, mokslo ir sporto ministro nustatyta tvarka;</text:span></text:p>
      <text:p text:style-name="P2874"><text:span text:style-name="T2875">26.6</text:span><text:span text:style-name="T2876">.</text:span><text:span text:style-name="T2877"><text:tab/>sudaro palankias sąlygas veikti mokinių organizacijoms, skatinančioms mokinių dorinį, tautinį, pilietinį sąmoningumą</text:span><text:span text:style-name="T2878">, patriotizmą, puoselėjančioms kultūrinę ir socialinę brandą, padedančioms tenkinti saviugdos ir saviraiškos poreikius;</text:span></text:p>
      <text:p text:style-name="P2879"><text:span text:style-name="T2880">26.7</text:span><text:span text:style-name="T2881">.</text:span><text:span text:style-name="T2882"><text:tab/>teikia informacinę, psichologinę, socialinę pedagoginę, specialiąją pedagoginę, specialiąją pagalbą, vykdo mokinių sveikatos p</text:span><text:span text:style-name="T2883">riežiūrą, profesinį informavimą ir konsultavimą bei vaiko minimalios priežiūros priemones;</text:span></text:p>
      <text:p text:style-name="P2884"><text:span text:style-name="T2885">26.8</text:span><text:span text:style-name="T2886">.</text:span><text:span text:style-name="T2887"><text:tab/>įvertina mokinių specialiuosius ugdymosi poreikius ir, bendradarbiaudama su Radviliškio rajono savivaldybės švietimo ir sporto paslaugų centro Pedagogine p</text:span><text:span text:style-name="T2888">sichologine tarnyba, skiria mokinių ugdymosi poreikius atitinkantį ugdymą teisės aktų nustatyta tvarka;</text:span></text:p>
      <text:p text:style-name="P2889"><text:span text:style-name="T2890">26.9</text:span><text:span text:style-name="T2891">.</text:span><text:span text:style-name="T2892"><text:tab/>organizuoja tėvų (globėjų, rūpintojų) pageidavimu jų mokamas papildomas paslaugas (pailgintas darbo dienos grupes, klubus, būrelius, stovyklas</text:span><text:span text:style-name="T2893">, ekskursijas ir kita) teisės aktų nustatyta tvarka;</text:span></text:p>
      <text:p text:style-name="P2894"><text:span text:style-name="T2895">26.10</text:span><text:span text:style-name="T2896">.</text:span><text:span text:style-name="T2897"><text:tab/>sudaro sąlygas darbuotojų profesiniam tobulėjimui ir jų kvalifikacijos tobulinimui;</text:span></text:p>
      <text:p text:style-name="P2898"><text:span text:style-name="T2899">26.11</text:span><text:span text:style-name="T2900">.</text:span><text:span text:style-name="T2901"><text:tab/>užtikrina higienos normas, teisės aktų reikalavimus atitinkančią sveiką, saugią mokymosi ir darbo</text:span><text:span text:style-name="T2902"><text:s/>aplinką;</text:span></text:p>
      <text:p text:style-name="P2903"><text:span text:style-name="T2904">26.12</text:span><text:span text:style-name="T2905">.</text:span><text:span text:style-name="T2906"><text:tab/>kuria ugdymo turinio reikalavimams įgyvendinti reikiamą materialinę bazę vadovaudamasi Lietuvos Respublikos švietimo, mokslo ir sporto ministro patvirtintais teisės aktais;</text:span></text:p>
      <text:p text:style-name="P2907"><text:span text:style-name="T2908">26.13</text:span><text:span text:style-name="T2909">.</text:span><text:span text:style-name="T2910"><text:tab/>organizuoja mokinių maitinimą Gimnazijoje;</text:span></text:p>
      <text:p text:style-name="P2911"><text:span text:style-name="T2912">26.14</text:span><text:span text:style-name="T2913">.</text:span><text:span text:style-name="T2914"><text:tab/>organizuoja mokinių vežiojimą į Gimnaziją ir iš jos į namus;</text:span></text:p>
      <text:p text:style-name="P2915"><text:span text:style-name="T2916">26.15</text:span><text:span text:style-name="T2917">.</text:span><text:span text:style-name="T2918"><text:tab/>kuria Gimnaziją kaip vietos bendruomenės kultūros židinį;</text:span></text:p>
      <text:p text:style-name="P2919"><text:span text:style-name="T2920">26.16</text:span><text:span text:style-name="T2921">.</text:span><text:span text:style-name="T2922"><text:tab/>viešai skelbia informaciją apie Gimnazijos veiklą Lietuvos Respublikos Vyriausybės ir Lietuvos Respublikos šviet</text:span><text:span text:style-name="T2923">imo, mokslo ir sporto ministro nustatyta tvarka;</text:span></text:p>
      <text:p text:style-name="P2924"><text:span text:style-name="T2925">26.17</text:span><text:span text:style-name="T2926">.</text:span><text:span text:style-name="T2927"><text:tab/>atlieka kitas įstatymų ir kitų teisės aktų numatytas funkcijas.</text:span></text:p>
      <text:p text:style-name="P2928"><text:span text:style-name="T2929">27</text:span><text:span text:style-name="T2930">.</text:span><text:span text:style-name="T2931"><text:tab/>Mokymosi pasiekimus įteisinantys dokumentai išduodami Lietuvos Respublikos švietimo, mokslo ir sporto ministro nustatyta t</text:span><text:span text:style-name="T2932">varka.</text:span></text:p>
      <text:p text:style-name="Normal"/>
      <text:p text:style-name="P2933"><text:span text:style-name="T2934">III</text:span><text:span text:style-name="T2935"><text:s/>SKYRIUS</text:span></text:p>
      <text:p text:style-name="P2936"><text:span text:style-name="T2937">GIMNAZIJOS TEISĖS IR PAREIGOS</text:span></text:p>
      <text:p text:style-name="P2938"/>
      <text:p text:style-name="P2939"><text:span text:style-name="T2940">28</text:span><text:span text:style-name="T2941">.</text:span><text:span text:style-name="T2942"><text:tab/>Gimnazija, įgyvendindama jai pavestus tikslą ir uždavinius, atlikdama jai priskirtas funkcijas, turi teisę:</text:span></text:p>
      <text:p text:style-name="P2943"><text:span text:style-name="T2944">28.1</text:span><text:span text:style-name="T2945">.</text:span><text:span text:style-name="T2946"><text:tab/>parinkti ugdymo(si) metodus ir veiklos būdus, užtikrinančius kokybišką<text:s/></text:span><text:span text:style-name="T2947">išsilavinimą, kurti naujus mokymo ir mokymosi modelius, inicijuoti, vykdyti ir dalyvauti savivaldybės, šalies ir tarptautiniuose švietimo projektuose;</text:span></text:p>
      <text:p text:style-name="P2948"><text:span text:style-name="T2949">28.2</text:span><text:span text:style-name="T2950">.</text:span><text:span text:style-name="T2951"><text:tab/>bendradarbiauti su savo veiklai įtakos turinčiais fiziniais ir juridiniais asmenimis, organizac</text:span><text:span text:style-name="T2952">ijomis, jungtis į asociacijas, dalyvauti jų veikloje, gauti paramą Lietuvos Respublikos labdaros ir paramos įstatymo nustatyta tvarka;</text:span></text:p>
      <text:p text:style-name="P2953"><text:span text:style-name="T2954">28.3</text:span><text:span text:style-name="T2955">.</text:span><text:span text:style-name="T2956"><text:tab/>turėti kitų teisių, jeigu jos neprieštarauja įstatymams.</text:span></text:p>
      <text:p text:style-name="P2957"><text:span text:style-name="T2958">29</text:span><text:span text:style-name="T2959">.</text:span><text:span text:style-name="T2960"><text:tab/>Gimnazijos pareigos:</text:span></text:p>
      <text:p text:style-name="P2961"><text:span text:style-name="T2962">29.1</text:span><text:span text:style-name="T2963">.</text:span><text:span text:style-name="T2964"><text:tab/>užtikrinti Gimn</text:span><text:span text:style-name="T2965">azijos tikslų ir uždavinių įgyvendinimą, funkcijų atlikimą, ugdymo programų vykdymą, geros kokybės švietimą;</text:span></text:p>
      <text:p text:style-name="P2966"><text:span text:style-name="T2967">29.2</text:span><text:span text:style-name="T2968">.</text:span><text:span text:style-name="T2969"><text:tab/>užtikrinti sveiką, saugią, užkertančią kelią smurto apraiškoms aplinką, atvirą vietos bendruomenei;</text:span></text:p>
      <text:p text:style-name="P2970"><text:span text:style-name="T2971">29.3</text:span><text:span text:style-name="T2972">.</text:span><text:span text:style-name="T2973"><text:tab/>užtikrinti mokymo sutarčių<text:s/></text:span><text:span text:style-name="T2974">sudarymą ir sutartų įsipareigojimų vykdymą.</text:span></text:p>
      <text:p text:style-name="Normal"/>
      <text:p text:style-name="P2975"><text:span text:style-name="T2976">IV</text:span><text:span text:style-name="T2977"><text:s/>SKYRIUS</text:span></text:p>
      <text:p text:style-name="P2978"><text:span text:style-name="T2979">GIMNAZIJOS VEIKLOS ORGANIZAVIMAS IR VALDYMAS</text:span></text:p>
      <text:p text:style-name="P2980"/>
      <text:p text:style-name="P2981"><text:span text:style-name="T2982">30</text:span><text:span text:style-name="T2983">.</text:span><text:span text:style-name="T2984"><text:tab/>Gimnazijos veikla organizuojama pagal:</text:span></text:p>
      <text:p text:style-name="P2985"><text:span text:style-name="T2986">30.1</text:span><text:span text:style-name="T2987">.</text:span><text:span text:style-name="T2988"><text:tab/>direktoriaus patvirtintą Gimnazijos strateginį planą, kuriam yra pritarę Gimnazijos taryba<text:s/></text:span><text:span text:style-name="T2989">ir Radviliškio rajono savivaldybės administracijos direktorius ar jo įgaliotas asmuo;<text:s/></text:span></text:p>
      <text:p text:style-name="P2990"><text:span text:style-name="T2991">30.2</text:span><text:span text:style-name="T2992">.</text:span><text:span text:style-name="T2993"><text:tab/>direktoriaus patvirtintą Gimnazijos metinį veiklos planą, kuriam yra pritarusi Gimnazijos taryba;</text:span></text:p>
      <text:p text:style-name="P2994"><text:span text:style-name="T2995">30.3</text:span><text:span text:style-name="T2996">.</text:span><text:span text:style-name="T2997"><text:tab/>direktoriaus patvirtintą Gimnazijos ugdymo planą, s</text:span><text:span text:style-name="T2998">uderintą su Gimnazijos taryba ir Radviliškio rajono savivaldybės administracijos direktoriumi ar jo įgaliotu asmeniu.</text:span></text:p>
      <text:p text:style-name="P2999"><text:span text:style-name="T3000">31</text:span><text:span text:style-name="T3001">.</text:span><text:span text:style-name="T3002"><text:tab/>Gimnazijai vadovauja direktorius, kurį viešo konkurso būdu į pareigas penkeriems metams skiria ir iš jų atleidžia Radviliškio<text:s/></text:span><text:span text:style-name="T3003">rajono savivaldybės meras teisės aktų nustatyta tvarka.</text:span></text:p>
      <text:p text:style-name="P3004"><text:span text:style-name="T3005">32</text:span><text:span text:style-name="T3006">.</text:span><text:span text:style-name="T3007"><text:tab/></text:span><text:span text:style-name="T3008">Gimnazijos direktorius yra pavaldus ir atskaitingas Radviliškio rajono savivaldybės merui ir Radviliškio rajono savivaldybės tarybai teisės aktų nustatyta tvarka.</text:span></text:p>
      <text:p text:style-name="P3009"><text:span text:style-name="T3010">33</text:span><text:span text:style-name="T3011">.</text:span><text:span text:style-name="T3012"><text:tab/>Direktoriaus kompeten</text:span><text:span text:style-name="T3013">cija:</text:span></text:p>
      <text:p text:style-name="P3014"><text:span text:style-name="T3015">33.1</text:span><text:span text:style-name="T3016">.</text:span><text:span text:style-name="T3017"><text:tab/></text:span><text:span text:style-name="T3018">organizuoja Gimnazijos darbą, kad būtų įgyvendinami Gimnazijos tikslai ir atliekamos nustatytos funkcijos;</text:span></text:p>
      <text:p text:style-name="P3019"><text:span text:style-name="T3020">33.2</text:span><text:span text:style-name="T3021">.</text:span><text:span text:style-name="T3022"><text:tab/>vadovauja Gimnazijos strateginio plano ir metinių veiklos planų, švietimo programų rengimui, rekomendacijų dėl smurto<text:s/></text:span><text:span text:style-name="T3023">prevencijos įgyvendinimo Gimnazijoje priemonių įgyvendinimui, juos tvirtina, vadovauja jų vykdymui;</text:span></text:p>
      <text:p text:style-name="P3024"><text:span text:style-name="T3025">33.3</text:span><text:span text:style-name="T3026">.</text:span><text:span text:style-name="T3027"><text:tab/>nustatyta tvarka skiria ir atleidžia mokytojus, kitus ugdymo procese dalyvaujančius asmenis ir aptarnaujantį personalą, tvirtina jų pareigybių apr</text:span><text:span text:style-name="T3028">ašymus;</text:span></text:p>
      <text:p text:style-name="P3029"><text:span text:style-name="T3030">33.4</text:span><text:span text:style-name="T3031">.</text:span><text:span text:style-name="T3032"><text:tab/>tvirtina Gimnazijos struktūrą ir pareigybių sąrašą, <text:s/></text:span>neviršijant nustatyto didžiausio leistino pareigybių skaičiaus<text:span text:style-name="T3033">;</text:span></text:p>
      <text:p text:style-name="P3034"><text:span text:style-name="T3035">33.5</text:span><text:span text:style-name="T3036">.</text:span><text:span text:style-name="T3037"><text:tab/></text:span>užtikrina informacijos apie Gimnazijoje vykdomas formaliojo ir neformaliojo švietimo programas, jų pasirinkimo<text:s/>galimybes, priėmimo sąlygas, mokamas paslaugas, mokytojų kvalifikaciją, svarbiausius Gimnazijos išorinio vertinimo rezultatus, Gimnazijos bendruomenės tradicijas ir pasiekimus skelbimą viešai;</text:p>
      <text:p text:style-name="P3038"><text:span text:style-name="T3039">33.6</text:span><text:span text:style-name="T3040">.</text:span><text:span text:style-name="T3041"><text:tab/></text:span><text:span text:style-name="T3042">užtikrina<text:s/></text:span><text:span text:style-name="T3043">demokratinį Gimnazijos valdymą,<text:s/></text:span><text:span text:style-name="T3044">bendradarbi</text:span><text:span text:style-name="T3045">avimu grįstus santykius, Pedagogų etikos kodekso reikalavimų laikymąsi, skaidriai priimamus sprendimus, Gimnazijos bendruomenės narių informavimą, pedagoginio ir nepedagoginio personalo profesinį tobulėjimą, sveiką, saugią, užkertančią kelią bet kokioms sm</text:span><text:span text:style-name="T3046">urto, prievartos apraiškoms ir žalingiems įpročiams aplinką;</text:span></text:p>
      <text:p text:style-name="P3047"><text:span text:style-name="T3048">33.7</text:span><text:span text:style-name="T3049">.</text:span><text:span text:style-name="T3050"><text:tab/>rūpinasi mokytojų ir kitų darbuotojų darbo sąlygomis, organizuoja trūkstamų mokytojų paiešką;</text:span></text:p>
      <text:p text:style-name="P3051"><text:span text:style-name="T3052">33.8</text:span><text:span text:style-name="T3053">.</text:span><text:span text:style-name="T3054"><text:tab/></text:span><text:span text:style-name="T3055">analizuoja Gimnazijos veiklos ir valdymo išteklių būklę ir atsako už Gimnazijos v</text:span><text:span text:style-name="T3056">eiklos rezultatus;</text:span></text:p>
      <text:p text:style-name="P3057"><text:span text:style-name="T3058">33.9</text:span><text:span text:style-name="T3059">.</text:span><text:span text:style-name="T3060"><text:tab/>inicijuoja Gimnazijos veiklos kokybės įsivertinimą;</text:span></text:p>
      <text:p text:style-name="P3061"><text:span text:style-name="T3062">33.10</text:span><text:span text:style-name="T3063">.</text:span><text:span text:style-name="T3064"><text:tab/>kartu su Gimnazijos taryba sprendžia Gimnazijai svarbius palankios ugdymui aplinkos kūrimo klausimus;</text:span></text:p>
      <text:p text:style-name="P3065"><text:span text:style-name="T3066">33.11</text:span><text:span text:style-name="T3067">.</text:span><text:span text:style-name="T3068"><text:tab/>kiekvienais metais teikia Gimnazijos bendruomenei i</text:span><text:span text:style-name="T3069">r tarybai svarstyti bei viešai paskelbia savo metų veiklos ataskaitą. Veiklos ataskaitos struktūrą ir reikalavimus nustato Švietimo, mokslo ir sporto ministras;</text:span></text:p>
      <text:p text:style-name="P3070"><text:span text:style-name="T3071">33.12</text:span><text:span text:style-name="T3072">.</text:span><text:span text:style-name="T3073"><text:tab/></text:span><text:span text:style-name="T3074">atsako už Gimnazijos finansinę veiklą, svarsto ir priima sprendimus, susijusius su G</text:span><text:span text:style-name="T3075">imnazijos lėšų (įskaitant lėšas, skirtas Gimnazijos darbuotojų darbo užmokesčiui), turto naudojimą ir disponavimą juo;</text:span></text:p>
      <text:p text:style-name="P3076"><text:span text:style-name="T3077">33.13</text:span><text:span text:style-name="T3078">.</text:span><text:span text:style-name="T3079"><text:tab/>užtikrina racionalų ir taupų lėšų bei turto naudojimą, veiksmingą Gimnazijos vidaus kontrolės sistemos sukūrimą, jos veikimą i</text:span><text:span text:style-name="T3080">r tobulinimą;</text:span></text:p>
      <text:p text:style-name="P3081"><text:span text:style-name="T3082">33.14</text:span><text:span text:style-name="T3083">.</text:span><text:span text:style-name="T3084"><text:tab/>užtikrina, kad būtų laikomasi įstatymų, kitų teisės aktų ir Gimnazijos nuostatų;</text:span></text:p>
      <text:p text:style-name="P3085"><text:span text:style-name="T3086">33.15</text:span><text:span text:style-name="T3087">.</text:span><text:span text:style-name="T3088"><text:tab/></text:span>organizuoja Gimnazijos buhalterinę apskaitą pagal Lietuvos Respublikos buhalterinės apskaitos įstatymą;</text:p>
      <text:p text:style-name="P3089"><text:span text:style-name="T3090">33.16</text:span><text:span text:style-name="T3091">.</text:span><text:span text:style-name="T3092"><text:tab/>inicijuoja Gimnazijos<text:s/></text:span><text:span text:style-name="T3093">metinės pajamų ir išlaidų sąmatos rengimą ir ją tvirtina;</text:span></text:p>
      <text:p text:style-name="P3094"><text:span text:style-name="T3095">33.17</text:span><text:span text:style-name="T3096">.</text:span><text:span text:style-name="T3097"><text:tab/>inicijuoja Gimnazijos savivaldos institucijų steigimąsi ir skatina jų veiklą;</text:span></text:p>
      <text:p text:style-name="P3098"><text:span text:style-name="T3099">33.18</text:span><text:span text:style-name="T3100">.</text:span><text:span text:style-name="T3101"><text:tab/>telkia Gimnazijos bendruomenę valstybinei, regioninei ir Radviliškio rajono savivaldybės švietimo<text:s/></text:span><text:span text:style-name="T3102">politikai įgyvendinti;</text:span></text:p>
      <text:p text:style-name="P3103"><text:span text:style-name="T3104">33.19</text:span><text:span text:style-name="T3105">.</text:span><text:span text:style-name="T3106"><text:tab/>nustato direktoriaus pavaduotojų veiklos sritis;</text:span></text:p>
      <text:p text:style-name="P3107"><text:span text:style-name="T3108">33.20</text:span><text:span text:style-name="T3109">.</text:span><text:span text:style-name="T3110"><text:tab/>leidžia įsakymus, kontroliuoja jų vykdymą;</text:span></text:p>
      <text:p text:style-name="P3111"><text:span text:style-name="T3112">33.21</text:span><text:span text:style-name="T3113">.</text:span><text:span text:style-name="T3114"><text:tab/>teisės aktų nustatyta tvarka sudaro darbo grupes, komisijas, metodines grupes, metodinę tarybą;</text:span></text:p>
      <text:p text:style-name="P3115"><text:span text:style-name="T3116">33.22</text:span><text:span text:style-name="T3117">.</text:span><text:span text:style-name="T3118"><text:tab/>p</text:span><text:span text:style-name="T3119">lėtoja bendradarbiavimą su mokinių tėvais (vaiko globėjais, rūpintojais), palaiko ryšius su Gimnazijos veikla susijusiomis institucijomis, vietos bendruomene, rėmėjais, švietimo įstaigomis ir kitomis organizacijomis;</text:span></text:p>
      <text:p text:style-name="P3120"><text:span text:style-name="T3121">33.23</text:span><text:span text:style-name="T3122">.</text:span><text:span text:style-name="T3123"><text:tab/>priima mokinius Radviliškio<text:s/></text:span><text:span text:style-name="T3124">rajono savivaldybės tarybos nustatyta tvarka, sudaro mokymo sutartis su tėvais (globėjais, rūpintojais) teisės aktų nustatyta tvarka;</text:span></text:p>
      <text:p text:style-name="P3125"><text:span text:style-name="T3126">33.24</text:span><text:span text:style-name="T3127">.</text:span><text:span text:style-name="T3128"><text:tab/>inicijuoja Gimnazijos darbo tvarkos taisyklių ir kitų teisės aktų rengimą ir teikia jų projektus Gimnazijos tar</text:span><text:span text:style-name="T3129">ybai dėl pritarimo;</text:span></text:p>
      <text:p text:style-name="P3130"><text:span text:style-name="T3131">33.25</text:span><text:span text:style-name="T3132">.</text:span><text:span text:style-name="T3133"><text:tab/>organizuoja ir vykdo brandos egzaminus, pagrindinio ugdymo pasiekimų patikrinimą, mokinių pasiekimų patikrinimą teisės aktų nustatyta tvarka, teikia informaciją Nacionalinei švietimo agentūrai;</text:span></text:p>
      <text:p text:style-name="P3134"><text:span text:style-name="T3135">33.26</text:span><text:span text:style-name="T3136">.</text:span><text:span text:style-name="T3137"><text:tab/>už mokinio elgesio n</text:span><text:span text:style-name="T3138">ormų pažeidimą gali skirti mokiniui drausmines auklėjamojo poveikio priemones, numatytas Vaiko teisių apsaugos pagrindų įstatyme;</text:span></text:p>
      <text:p text:style-name="P3139"><text:span text:style-name="T3140">33.27</text:span><text:span text:style-name="T3141">.</text:span><text:span text:style-name="T3142"><text:tab/></text:span><text:span text:style-name="T3143">sudaro Gimnazijos vaiko gerovės komisiją ir tvirtina jos darbo reglamentą;</text:span></text:p>
      <text:p text:style-name="P3144"><text:span text:style-name="T3145">33.28</text:span><text:span text:style-name="T3146">.</text:span><text:span text:style-name="T3147"><text:tab/></text:span>užtikrina, prižiūri ir atsako<text:s/>už gerą ir veiksmingą vaiko minimalios priežiūros priemonių vykdymą Gimnazijoje;</text:p>
      <text:p text:style-name="P3148"><text:span text:style-name="T3149">33.29</text:span><text:span text:style-name="T3150">.</text:span><text:span text:style-name="T3151"><text:tab/></text:span><text:span text:style-name="T3152">užtikrina sveiką ir saugią aplinką, užkertančią kelią bet kokioms smurto, prievartos apraiškoms ir žalingiems įpročiams;</text:span></text:p>
      <text:p text:style-name="P3153"><text:span text:style-name="T3154">33.30</text:span><text:span text:style-name="T3155">.</text:span><text:span text:style-name="T3156"><text:tab/></text:span><text:span text:style-name="T3157">organizuoja pašalinių asmenų<text:s/></text:span><text:span text:style-name="T3158">patekimo į Gimnazijos teritoriją apskaitą ir tai kontroliuoja, organizuoja Gimnazijos teritorijos ir jos prieigų stebėjimą, informuoja teritorinę policijos įstaigą apie žinomus ar įtariamus smurto, prievartos, psichoaktyviųjų medžiagų platinimo, viešosios<text:s/></text:span><text:span text:style-name="T3159">tvarkos ir kitų pažeidimų atvejus;</text:span></text:p>
      <text:p text:style-name="P3160"><text:span text:style-name="T3161">33.31</text:span><text:span text:style-name="T3162">.</text:span><text:span text:style-name="T3163"><text:tab/>supažindina Gimnazijos bendruomenę su teisės aktais, reglamentuojančiais vaiko teises, pareigas ir atsakomybę už teisės aktų pažeidimus, Gimnazijos lankymą, psichotropinių medžiagų vartojimo, smurto, nusikalsta</text:span><text:span text:style-name="T3164">mumo prevenciją ir mokinių užimtumą;</text:span></text:p>
      <text:p text:style-name="P3165"><text:span text:style-name="T3166">33.32</text:span><text:span text:style-name="T3167">.</text:span><text:span text:style-name="T3168"><text:tab/></text:span>bendradarbiauja su pagalbą mokiniui, mokytojui ir Gimnazijai teikiančiomis įstaigomis, Savivaldybės administracijos struktūriniais padaliniais, Valstybine vaiko teisių apsaugos institucija, tarpinstitucinio bendradarbiavimo koordinatoriumi, atvejo vadybininkais, teritorine policijos įstaiga, socialinių paslaugų ir sveikatos priežiūros įstaigomis, Savivaldybės administracijos Vaiko gerovės komisija ir kitomis institucijomis, dirbančiomis vaiko teisių apsaugos srityje;</text:p>
      <text:p text:style-name="P3169"><text:span text:style-name="T3170">33.33</text:span><text:span text:style-name="T3171">.</text:span><text:span text:style-name="T3172"><text:tab/></text:span><text:span text:style-name="T3173">prireikus sudaro su institucijomis, dirbančiomis prevencinį darbą Savivaldybėje, kitose vietovėse, sutartis dėl pagalbos teikimo Gimnazijoje ar už jos ribų;</text:span></text:p>
      <text:p text:style-name="P3174"><text:span text:style-name="T3175">33.34</text:span><text:span text:style-name="T3176">.</text:span><text:span text:style-name="T3177"><text:tab/>organizuoja neformalųjį vaikų švietimą po pamokų ir mokinių atostogų<text:s/></text:span><text:span text:style-name="T3178">metu;</text:span></text:p>
      <text:p text:style-name="P3179"><text:span text:style-name="T3180">33.35</text:span><text:span text:style-name="T3181">.</text:span><text:span text:style-name="T3182"><text:tab/></text:span><text:span text:style-name="T3183">Vaiko minimalios ir vidutinės priežiūros įstatymo nustatyta tvarka kreipiasi į Radviliškio savivaldybės administracijos direktorių dėl minimalios ir vidutinės priežiūros priemonių vaikui skyrimo;</text:span></text:p>
      <text:p text:style-name="P3184"><text:span text:style-name="T3185">33.36</text:span><text:span text:style-name="T3186">.</text:span><text:span text:style-name="T3187"><text:tab/>atstovauja Gimnazijai kitose ins</text:span><text:span text:style-name="T3188">titucijose;</text:span></text:p>
      <text:p text:style-name="P3189"><text:span text:style-name="T3190">33.37</text:span><text:span text:style-name="T3191">.</text:span><text:span text:style-name="T3192"><text:tab/></text:span><text:span text:style-name="T3193">sudaro Gimnazijos vardu sutartis Gimnazijos funkcijoms atlikti;</text:span></text:p>
      <text:p text:style-name="P3194"><text:span text:style-name="T3195">33.38</text:span><text:span text:style-name="T3196">.</text:span><text:span text:style-name="T3197"><text:tab/></text:span><text:span text:style-name="T3198">organizuoja Gimnazijos dokumentų saugojimą ir valdymą teisės aktų nustatyta tvarka;</text:span></text:p>
      <text:p text:style-name="P3199"><text:span text:style-name="T3200">33.39</text:span><text:span text:style-name="T3201">.</text:span><text:span text:style-name="T3202"><text:tab/></text:span><text:span text:style-name="T3203">teikia valstybės ir savivaldybės institucijoms pagal jų kompete</text:span><text:span text:style-name="T3204">nciją Gimnazijos dokumentaciją, informaciją ir ataskaitas bei užtikrina teikiamos informacijos teisingumą;</text:span></text:p>
      <text:p text:style-name="P3205"><text:span text:style-name="T3206">33.40</text:span><text:span text:style-name="T3207">.</text:span><text:span text:style-name="T3208"><text:tab/>atlieka kitas<text:s/></text:span>funkcijas, nustatytas švietimo įstaigos vadovo pareigybės aprašyme.</text:p>
      <text:p text:style-name="Normal"/>
      <text:p text:style-name="P3209"><text:span text:style-name="T3210">V</text:span><text:span text:style-name="T3211"><text:s/>SKYRIUS</text:span></text:p>
      <text:p text:style-name="P3212"><text:span text:style-name="T3213">GIMNAZIJOS SAVIVALDA</text:span></text:p>
      <text:p text:style-name="P3214"/>
      <text:p text:style-name="P3215"><text:span text:style-name="T3216">34</text:span><text:span text:style-name="T3217">.</text:span><text:span text:style-name="T3218"><text:tab/></text:span><text:span text:style-name="T3219">Gimnazi</text:span><text:span text:style-name="T3220">jos taryba (toliau – Taryba) yra aukščiausia Gimnazijos savivaldos institucija. Taryba telkia Gimnazijos mokinių, mokytojų, tėvų (globėjų, rūpintojų) bendruomenę, vietos bendruomenę demokratiniam Gimnazijos valdymui, aktyviai dalyvauja organizacinėje ir or</text:span><text:span text:style-name="T3221">ganizacijos kultūroje, padeda spręsti Gimnazijai aktualius klausimus, direktoriui atstovauti teisėtiems Gimnazijos interesams.<text:s/></text:span><text:span text:style-name="T3222">Už savo veiklą Taryba atsiskaito ją rinkusiems Gimnazijos bendruomenės nariams.</text:span></text:p>
      <text:p text:style-name="P3223"><text:span text:style-name="T3224">35</text:span><text:span text:style-name="T3225">.</text:span><text:span text:style-name="T3226"><text:tab/>Gimnazijos taryba dirba vadovaudamasi<text:s/></text:span><text:span text:style-name="T3227">nuostatais, kuriuos</text:span><text:span text:style-name="T3228"><text:s/>tvirtina Gimnazijos direktorius.</text:span></text:p>
      <text:p text:style-name="P3229"><text:span text:style-name="T3230">36</text:span><text:span text:style-name="T3231">.</text:span><text:span text:style-name="T3232"><text:tab/></text:span><text:span text:style-name="T3233">Taryba sudaroma iš Gimnazijoje nedirbančių mokytojais mokinių tėvų (globėjų, rūpintojų), mokytojų, mokinių ir vietos bendruomenės atstovų dvejiems metams.</text:span></text:p>
      <text:p text:style-name="P3234"><text:span text:style-name="T3235">37</text:span><text:span text:style-name="T3236">.</text:span><text:span text:style-name="T3237"><text:tab/></text:span><text:span text:style-name="T3238">Į tarybą septynis tėvus (globėjų</text:span><text:span text:style-name="T3239">, rūpintojus) deleguoja klasių tėvų (globėjų, rūpintojų) komitetų pirmininkų susirinkimas, septynis mokytojus – Mokytojų taryba, septynis mokinius (7–8 klasių – tris, I–III g. klasių – keturis) – Seniūnų taryba, du vietos bendruomenės atstovus – Gimnazijos</text:span><text:span text:style-name="T3240"><text:s/>direktorius.</text:span></text:p>
      <text:p text:style-name="P3241"><text:span text:style-name="T3242">38</text:span><text:span text:style-name="T3243">.</text:span><text:span text:style-name="T3244"><text:tab/>Tarybos nariu gali būti asmuo, turintis žinių ir gebėjimų, padedančių siekti Gimnazijos strateginių tikslų ir įgyvendinti Gimnazijos misiją. Tarybos nariu negali būti Gimnazijos direktorius, valstybės politikai, politinio (asmeninio)<text:s/></text:span><text:span text:style-name="T3245">pasitikėjimo valstybės tarnautojai.</text:span></text:p>
      <text:p text:style-name="P3246"><text:span text:style-name="T3247">39</text:span><text:span text:style-name="T3248">.</text:span><text:span text:style-name="T3249"><text:tab/></text:span><text:span text:style-name="T3250">Tarybos posėdžiai kviečiami ne rečiau kaip du kartus per metus. Posėdis teisėtas, jei jame dalyvauja ne mažiau kaip du trečdaliai narių. Nutarimai priimami posėdyje dalyvaujančių balsų dauguma. Gimnazijos direkto</text:span><text:span text:style-name="T3251">rius Tarybos posėdžiuose gali dalyvauti kviestinio nario teisėmis.</text:span></text:p>
      <text:p text:style-name="P3252"><text:span text:style-name="T3253">40</text:span><text:span text:style-name="T3254">.</text:span><text:span text:style-name="T3255"><text:tab/>Tarybos nario, kuris nutraukia darbą ar mokymąsi šioje gimnazijoje, tėvų atstovui, kai nebelieka šioje gimnazijoje besimokančių jo vaikų, įgaliojimai nutrūksta pirma laiko. Naujas t</text:span><text:span text:style-name="T3256">arybos narys vietoj jo likusiam kadencijos laikotarpiui renkamas šiuose nuostatuose numatyta tvarka. Tas pats asmuo tarybos nariu gali būti renkamas ne daugiau kaip dviem kadencijoms iš eilės.</text:span></text:p>
      <text:p text:style-name="P3257"><text:span text:style-name="T3258">41</text:span><text:span text:style-name="T3259">.</text:span><text:span text:style-name="T3260"><text:tab/></text:span><text:span text:style-name="T3261">Tarybai vadovauja pirmininkas, išrinktas atviru balsavi</text:span><text:span text:style-name="T3262">mu Tarybos posėdyje. Pirmininkas kviečia Tarybos posėdžius, jiems pirmininkauja, ruošia jiems medžiagą, kviečia reikiamus asmenis. Naujai išrinktos Tarybos posėdį kviečia senosios Tarybos pirmininkas.</text:span></text:p>
      <text:p text:style-name="P3263"><text:span text:style-name="T3264">42</text:span><text:span text:style-name="T3265">.</text:span><text:span text:style-name="T3266"><text:tab/></text:span><text:span text:style-name="T3267">Taryba:</text:span></text:p>
      <text:p text:style-name="P3268"><text:span text:style-name="T3269">42.1</text:span><text:span text:style-name="T3270">.</text:span><text:span text:style-name="T3271"><text:tab/>teikia siūlymus dėl Gimnazijos<text:s/></text:span><text:span text:style-name="T3272">strateginių tikslų, uždavinių ir jų įgyvendinimo priemonių;</text:span></text:p>
      <text:p text:style-name="P3273"><text:span text:style-name="T3274">42.2</text:span><text:span text:style-name="T3275">.</text:span><text:span text:style-name="T3276"><text:tab/>svarsto Gimnazijos strateginį planą, metinį veiklos planą, ugdymo planą, Gimnazijos darbo tvarkos taisykles, kitus Gimnazijos veiklą reglamentuojančius dokumentus, teikiamus Gimnazijos d</text:span><text:span text:style-name="T3277">irektoriaus;</text:span></text:p>
      <text:p text:style-name="P3278"><text:span text:style-name="T3279">42.3</text:span><text:span text:style-name="T3280">.</text:span><text:span text:style-name="T3281"><text:tab/>teikia siūlymus Gimnazijos direktoriui dėl Gimnazijos nuostatų pakeitimo ar papildymo, Gimnazijos vidaus struktūros tobulinimo;</text:span></text:p>
      <text:p text:style-name="P3282"><text:span text:style-name="T3283">42.4</text:span><text:span text:style-name="T3284">.</text:span><text:span text:style-name="T3285"><text:tab/>kiekvienais metais vertina Gimnazijos vadovo metų veiklos ataskaitą ir teikia savo sprendimą dė</text:span><text:span text:style-name="T3286">l ataskaitos rajono savivaldybės merui;</text:span></text:p>
      <text:p text:style-name="P3287"><text:span text:style-name="T3288">42.5</text:span><text:span text:style-name="T3289">.</text:span><text:span text:style-name="T3290"><text:tab/>svarsto Gimnazijos lėšų naudojimo klausimus;</text:span></text:p>
      <text:p text:style-name="P3291"><text:span text:style-name="T3292">42.6</text:span><text:span text:style-name="T3293">.</text:span><text:span text:style-name="T3294"><text:tab/>teikia siūlymus Gimnazijos direktoriui dėl Gimnazijos veiklos tobulinimo;</text:span></text:p>
      <text:p text:style-name="P3295"><text:span text:style-name="T3296">42.7</text:span><text:span text:style-name="T3297">.</text:span><text:span text:style-name="T3298"><text:tab/>svarsto mokytojų metodinės tarybos, mokinių ir tėvų (globėjų, rūpin</text:span><text:span text:style-name="T3299">tojų) savivaldos institucijų ar Gimnazijos bendruomenės narių iniciatyvas ir teikia siūlymus Gimnazijos direktoriui;</text:span></text:p>
      <text:p text:style-name="P3300"><text:span text:style-name="T3301">42.8</text:span><text:span text:style-name="T3302">.</text:span><text:span text:style-name="T3303"><text:tab/>svarsto Gimnazijos direktoriaus teikiamus klausimus.</text:span></text:p>
      <text:p text:style-name="P3304"><text:span text:style-name="T3305">43</text:span><text:span text:style-name="T3306">.</text:span><text:span text:style-name="T3307"><text:tab/></text:span><text:span text:style-name="T3308">Taryba už savo veiklą kartą per metus atsiskaito Gimnazijos bendru</text:span><text:span text:style-name="T3309">omenės nariams.</text:span></text:p>
      <text:p text:style-name="P3310"><text:span text:style-name="T3311">44</text:span><text:span text:style-name="T3312">.</text:span><text:span text:style-name="T3313"><text:tab/>Mokytojų taryba – nuolat veikianti Gimnazijos savivaldos institucija mokytojų profesiniams ir bendriesiems ugdymo klausimams spręsti. Ją sudaro direktoriaus pavaduotojai ugdymui, visi Gimnazijoje dirbantys mokytojai, švietimo<text:s/></text:span><text:span text:style-name="T3314">pagalbą teikiantys specialistai, bibliotekininkai, kiti tiesiogiai ugdymo procese dalyvaujantys asmenys.</text:span></text:p>
      <text:p text:style-name="P3315"><text:span text:style-name="T3316">45</text:span><text:span text:style-name="T3317">.</text:span><text:span text:style-name="T3318"><text:tab/></text:span><text:span text:style-name="T3319">Mokytojų tarybai<text:s/></text:span><text:span text:style-name="T3320">vadovauja pirmininkas. Mokytojų tarybos pirmininkas, pavaduotojas ir sekretorius išrenkami pirmojo mokytojų tarybos susirinkim</text:span><text:span text:style-name="T3321">o metu. Pirmininko, pavaduotojo ir sekretoriaus kadencija 1 metai. Reikalui esant, mokytojų tarybos pirmininkas, pavaduotojas ir sekretorius gali būti perrenkami likusiam buvusio nario kadencijos laikui</text:span><text:span text:style-name="T3322">.</text:span></text:p>
      <text:p text:style-name="P3323"><text:span text:style-name="T3324">46</text:span><text:span text:style-name="T3325">.</text:span><text:span text:style-name="T3326"><text:tab/></text:span><text:span text:style-name="T3327">Mokytojų tarybos posėdžiai šaukiami prasided</text:span><text:span text:style-name="T3328">ant ir baigiantis mokslo metams ir ne rečiau kaip vieną kartą per pusmetį. Posėdis yra teisėtas, jei jame dalyvauja du trečdaliai Mokytojų tarybos narių. Nutarimai priimami posėdyje dalyvavusių narių balsų dauguma.</text:span></text:p>
      <text:p text:style-name="P3329"><text:span text:style-name="T3330">47</text:span><text:span text:style-name="T3331">.</text:span><text:span text:style-name="T3332"><text:tab/></text:span><text:span text:style-name="T3333">Mokytojų taryba svarsto ir priima</text:span><text:span text:style-name="T3334"><text:s/>nutarimus teisės aktų nustatytais ir Gimnazijos direktoriaus teikiamais klausimais.</text:span></text:p>
      <text:p text:style-name="P3335"><text:span text:style-name="T3336">48</text:span><text:span text:style-name="T3337">.</text:span><text:span text:style-name="T3338"><text:tab/>Gimnazijoje veikia mokinių savivaldos institucija – Seniūnų taryba. Ją sudaro 5–8 ir I–IV g. klasių seniūnai ir jų pavaduotojai, kurie išrenkami klasių susirinkimu</text:span><text:span text:style-name="T3339">ose pirmąją mokslo metų savaitę. Seniūnų taryba pirmajame posėdyje išrenka Gimnazijos prezidentą iš I–III g. klasių mokinių. Jis dvejus metus vadovauja seniūnų tarybai.</text:span></text:p>
      <text:p text:style-name="P3340"><text:span text:style-name="T3341">49</text:span><text:span text:style-name="T3342">.</text:span><text:span text:style-name="T3343"><text:tab/></text:span><text:span text:style-name="T3344">Seniūnų taryba savo veiklą organizuoja pagal Seniūnų tarybos nuostatus, patvirt</text:span><text:span text:style-name="T3345">intus Gimnazijos direktoriaus.</text:span></text:p>
      <text:p text:style-name="P3346"><text:span text:style-name="T3347">50</text:span><text:span text:style-name="T3348">.</text:span><text:span text:style-name="T3349"><text:tab/></text:span><text:span text:style-name="T3350">Seniūnų taryba inicijuoja ir padeda organizuoti Gimnazijos renginius, akcijas, vykdyti prevencines programas, teikia siūlymus dėl mokymo organizavimo, vaikų neformaliojo švietimo programų plėtros, socialinės veiklos,<text:s/></text:span><text:span text:style-name="T3351">organizuoja savanorių judėjimą, susitaria dėl Gimnazijos veiklos organizavimo.</text:span></text:p>
      <text:p text:style-name="P3352"><text:span text:style-name="T3353">51</text:span><text:span text:style-name="T3354">.</text:span><text:span text:style-name="T3355"><text:tab/></text:span><text:span text:style-name="T3356">Klasės mokinių tėvų (globėjų, rūpintojų) komitetai renkami klasės tėvų (globėjų, rūpintojų) susirinkime. Klasės mokinių tėvų (globėjų, rūpintojų) komitetui vadovauja sus</text:span><text:span text:style-name="T3357">irinkimo išrinktas pirmininkas. Klasių mokinių tėvų (globėjų, rūpintojų) komitetai aptaria su klasės vadovais klasių mokinių lankomumo, elgesio ir pažangumo, saugumo, maitinimo, informacijos gavimo apie vaikus klausimus, padeda organizuoti klasės renginius</text:span><text:span text:style-name="T3358">, išvykas, kurti edukacinę aplinką, vykdyti profesinį orientavimą, teikia siūlymus Gimnazijos tarybai ir direktoriui.</text:span></text:p>
      <text:p text:style-name="P3359"><text:span text:style-name="T3360">52</text:span><text:span text:style-name="T3361">.</text:span><text:span text:style-name="T3362"><text:tab/></text:span><text:span text:style-name="T3363">Mokinių ugdymo organizavimo, elgesio, lankomumo, saugumo užtikrinimo ir kitais mokinių tėvams (globėjams, rūpintojams) aktualiais<text:s/></text:span><text:span text:style-name="T3364">klausimais Gimnazijos direktorius gali organizuoti klasių mokinių tėvų (globėjų, rūpintojų) komitetų pirmininkų pasitarimus.</text:span></text:p>
      <text:p text:style-name="Normal"/>
      <text:p text:style-name="P3365"><text:span text:style-name="T3366">VI</text:span><text:span text:style-name="T3367"><text:s/>SKYRIUS</text:span></text:p>
      <text:p text:style-name="P3368"><text:span text:style-name="T3369">DARBUOTOJŲ PRIĖMIMAS Į DARBĄ, JŲ DARBO APMOKĖJIMO TVARKA IR ATESTACIJA</text:span></text:p>
      <text:p text:style-name="P3370"/>
      <text:p text:style-name="P3371"><text:span text:style-name="T3372">53</text:span><text:span text:style-name="T3373">.</text:span><text:span text:style-name="T3374"><text:tab/></text:span><text:span text:style-name="T3375">Darbuotojai į darbą Gimnazijoje p</text:span><text:span text:style-name="T3376">riimami ir atleidžiami iš jo Lietuvos Respublikos darbo kodekso ir kitų teisės aktų nustatyta tvarka.</text:span></text:p>
      <text:p text:style-name="P3377"><text:span text:style-name="T3378">54</text:span><text:span text:style-name="T3379">.</text:span><text:span text:style-name="T3380"><text:tab/></text:span><text:span text:style-name="T3381">Gimnazijos darbuotojams už darbą mokama Lietuvos Respublikos įstatymų ir kitų teisės aktų nustatyta tvarka.</text:span></text:p>
      <text:p text:style-name="P3382"><text:span text:style-name="T3383">55</text:span><text:span text:style-name="T3384">.</text:span><text:span text:style-name="T3385"><text:tab/></text:span><text:span text:style-name="T3386">Gimnazijos direktorius, jo<text:s/></text:span><text:span text:style-name="T3387">pavaduotojas ugdymui ir mokytojai, pagalbos mokiniui specialistai, aptarnaujantis personalas kvalifikaciją tobulina Lietuvos Respublikos įstatymų ir kitų teisės aktų nustatyta tvarka. Mokytojai ir pagalbos mokiniui specialistai atestuojasi Lietuvos Respubl</text:span><text:span text:style-name="T3388">ikos švietimo, mokslo ir sporto ministro nustatyta tvarka.</text:span></text:p>
      <text:p text:style-name="P3389"><text:span text:style-name="T3390">56</text:span><text:span text:style-name="T3391">.</text:span><text:span text:style-name="T3392"><text:tab/></text:span>Gimnazijos direktoriaus, jo pavaduotojų, kitų darbuotojų veiklos vertinimas vykdomas vadovaujantis<text:s/><text:span text:style-name="T3393">Lietuvos Respublikos įstatymų nustatyta tvarka.</text:span></text:p>
      <text:p text:style-name="P3394"/>
      <text:p text:style-name="P3395"><text:span text:style-name="T3396">VII</text:span><text:span text:style-name="T3397"><text:s/>SKYRIUS</text:span></text:p>
      <text:p text:style-name="P3398"><text:span text:style-name="T3399">GIMNAZIJOS TURTAS, LĖŠO</text:span><text:span text:style-name="T3400">S, JŲ NAUDOJIMO TVARKA, FINANSINĖS VEIKLOS KONTROLĖ IR GIMNAZIJOS VEIKLOS PRIEŽIŪRA</text:span></text:p>
      <text:p text:style-name="P3401"/>
      <text:p text:style-name="P3402"><text:span text:style-name="T3403">57</text:span><text:span text:style-name="T3404">.</text:span><text:span text:style-name="T3405"><text:tab/></text:span><text:span text:style-name="T3406">Gimnazija valdo patikėjimo teise perduotą Radviliškio rajono savivaldybės turtą, naudoja ir disponuoja juo pagal įstatymus Radviliškio rajono savivaldybės tarybos<text:s/></text:span><text:span text:style-name="T3407">sprendimų nustatyta tvarka.</text:span></text:p>
      <text:p text:style-name="P3408"><text:span text:style-name="T3409">58</text:span><text:span text:style-name="T3410">.</text:span><text:span text:style-name="T3411"><text:tab/></text:span><text:span text:style-name="T3412">Gimnazijos lėšos:</text:span></text:p>
      <text:p text:style-name="P3413"><text:span text:style-name="T3414">58.1</text:span><text:span text:style-name="T3415">.</text:span><text:span text:style-name="T3416"><text:tab/></text:span><text:span text:style-name="T3417">valstybės biudžeto specialiųjų tikslinių dotacijų savivaldybės biudžetui skirtos lėšos ir Radviliškio rajono savivaldybės biudžeto lėšos, naudojamos pagal patvirtintas sąmatas;</text:span></text:p>
      <text:p text:style-name="P3418"><text:span text:style-name="T3419">58.2</text:span><text:span text:style-name="T3420">.</text:span><text:span text:style-name="T3421"><text:tab/></text:span><text:span text:style-name="T3422">pajamos</text:span><text:span text:style-name="T3423"><text:s/>už teikiamas paslaugas;</text:span></text:p>
      <text:p text:style-name="P3424"><text:span text:style-name="T3425">58.3</text:span><text:span text:style-name="T3426">.</text:span><text:span text:style-name="T3427"><text:tab/></text:span><text:span text:style-name="T3428">fondų, organizacijų, kitų juridinių ir fizinių asmenų dovanotos ar kitaip teisėtais būdais perduotos lėšos, tikslinės paskirties lėšos pagal pavedimus;</text:span></text:p>
      <text:p text:style-name="P3429"><text:span text:style-name="T3430">58.4</text:span><text:span text:style-name="T3431">.</text:span><text:span text:style-name="T3432"><text:tab/></text:span><text:span text:style-name="T3433">kitos teisėtu būdu įgytos lėšos.</text:span></text:p>
      <text:p text:style-name="P3434"><text:span text:style-name="T3435">59</text:span><text:span text:style-name="T3436">.</text:span><text:span text:style-name="T3437"><text:tab/></text:span><text:span text:style-name="T3438">Gimnazija turi l</text:span><text:span text:style-name="T3439">abdaros gavėjo statusą ir paramos lėšų sąskaitą banke.</text:span></text:p>
      <text:p text:style-name="P3440"><text:span text:style-name="T3441">60</text:span><text:span text:style-name="T3442">.</text:span><text:span text:style-name="T3443"><text:tab/></text:span><text:span text:style-name="T3444">Lėšos naudojamos teisės aktų nustatyta tvarka.</text:span></text:p>
      <text:p text:style-name="P3445"><text:span text:style-name="T3446">61</text:span><text:span text:style-name="T3447">.</text:span><text:span text:style-name="T3448"><text:tab/></text:span><text:span text:style-name="T3449">Gimnazijos buhalterinė apskaita organizuojama ir finansinė atskaitomybė tvarkoma teisės aktų nustatyta tvarka.</text:span></text:p>
      <text:p text:style-name="P3450"><text:span text:style-name="T3451">62</text:span><text:span text:style-name="T3452">.</text:span><text:span text:style-name="T3453"><text:tab/></text:span><text:span text:style-name="T3454">Gimnazijos<text:s/></text:span><text:span text:style-name="T3455">finansinė veikla kontroliuojama teisės aktų nustatyta tvarka.</text:span></text:p>
      <text:p text:style-name="P3456"><text:span text:style-name="T3457">63</text:span><text:span text:style-name="T3458">.</text:span><text:span text:style-name="T3459"><text:tab/></text:span><text:span text:style-name="T3460">Gimnazijos veiklos priežiūrą atlieka Radviliškio rajono savivaldybės Švietimo ir sporto skyrius, prireikus pasitelkdamas išorinius vertintojus.</text:span></text:p>
      <text:p text:style-name="P3461"><text:span text:style-name="T3462">64</text:span><text:span text:style-name="T3463">.</text:span><text:span text:style-name="T3464"><text:tab/>Valstybinę Gimnazijos veiklos prie</text:span><text:span text:style-name="T3465">žiūrą atlieka Lietuvos Respublikos švietimo, mokslo ir sporto <text:s/>ministerija.</text:span></text:p>
      <text:p text:style-name="P3466"/>
      <text:p text:style-name="P3467"><text:span text:style-name="T3468">VIII</text:span><text:span text:style-name="T3469"><text:s/>SKYRIUS</text:span></text:p>
      <text:p text:style-name="P3470"><text:span text:style-name="T3471">BAIGIAMOSIOS NUOSTATOS</text:span></text:p>
      <text:p text:style-name="P3472"/>
      <text:p text:style-name="P3473"><text:span text:style-name="T3474">65</text:span><text:span text:style-name="T3475">.</text:span><text:span text:style-name="T3476"><text:tab/>Gimnazija turi bendrabutį:</text:span></text:p>
      <text:p text:style-name="P3477"><text:span text:style-name="T3478">65.1</text:span><text:span text:style-name="T3479">.</text:span><text:span text:style-name="T3480"><text:tab/>bendrabučio buveinė – Pilies g. 19, 82224 Šeduva, Šeduvos miesto seniūnija, Radviliškio<text:s/></text:span><text:span text:style-name="T3481">rajono savivaldybė;</text:span></text:p>
      <text:p text:style-name="P3482"><text:span text:style-name="T3483">65.2</text:span><text:span text:style-name="T3484">.</text:span><text:span text:style-name="T3485"><text:tab/>mokinių priėmimas į bendrabutį vykdomas pagal Radviliškio rajono savivaldybės tarybos patvirtintą priėmimo į Gimnazijos bendrabutį tvarką.</text:span></text:p>
      <text:p text:style-name="P3486"><text:span text:style-name="T3487">66</text:span><text:span text:style-name="T3488">.</text:span><text:span text:style-name="T3489"><text:tab/>Gimnazija turi interneto svetainę</text:span><text:s/><text:span text:style-name="T3490">http://www.seduvosgimnazija.lt</text:span><text:span text:style-name="T3491">,<text:s/></text:span><text:span text:style-name="T3492">atitinkanči</text:span><text:span text:style-name="T3493">ą teisės aktų nustatytus reikalavimus. Pranešimus, kuriuos remiantis Nuostatais ar Lietuvos Respublikos teisės aktais reikia paskelbti viešai, ir informaciją visuomenei apie Gimnazijos veiklą skelbia Gimnazijos interneto svetainėje, prireikus</text:span><text:s/><text:span text:style-name="T3494">teisės aktų n</text:span><text:span text:style-name="T3495">ustatyta tvarka Radviliškio rajono savivaldybės interneto svetainėje.</text:span></text:p>
      <text:p text:style-name="P3496"><text:span text:style-name="T3497">67</text:span><text:span text:style-name="T3498">.</text:span><text:span text:style-name="T3499"><text:tab/></text:span><text:span text:style-name="T3500">Gimnazijos nuostatus, jų pakeitimus ir papildymus suderintus su Gimnazijos taryba tvirtina Radviliškio rajono savivaldybės taryba.</text:span></text:p>
      <text:p text:style-name="P3501"><text:span text:style-name="T3502">68</text:span><text:span text:style-name="T3503">.</text:span><text:span text:style-name="T3504"><text:tab/></text:span><text:span text:style-name="T3505">Gimnazijos nuostatai keičiami ir papild</text:span><text:span text:style-name="T3506">omi vadovaujantis Lietuvos Respublikos švietimo, mokslo ir sporto ministro patvirtintais Nuostatų, įstatų ar statutų įforminimo reikalavimais, Radviliškio rajono savivaldybės tarybos, Gimnazijos direktoriaus ar Gimnazijos tarybos iniciatyva.</text:span></text:p>
      <text:p text:style-name="P3507"><text:span text:style-name="T3508">69</text:span><text:span text:style-name="T3509">.</text:span><text:span text:style-name="T3510"><text:tab/></text:span><text:span text:style-name="T3511">Gimnaz</text:span><text:span text:style-name="T3512">ija reorganizuojama, likviduojama ar pertvarkoma teisės aktų nustatyta tvarka.</text:span></text:p>
      <text:p text:style-name="P3513"/>
      <text:p text:style-name="P3514"><text:span text:style-name="T3515">_____________________</text:span></text:p>
      <text:p text:style-name="P3516"/>
      <text:p text:style-name="P3517"/>
      <text:p text:style-name="P3518">SUDERINTA</text:p>
      <text:p text:style-name="P3519">Radviliškio r. Šeduvos<text:s/></text:p>
      <text:p text:style-name="P3520">gimnazijos tarybos<text:s/></text:p>
      <text:p text:style-name="P3521">2021 m. rugsėjo 27 d. posėdžio</text:p>
      <text:p text:style-name="P3522"><text:span text:style-name="T3523">protokoliniu nutarimu (protokolas Nr. <text:s text:c="2"/>1)</text:span></text:p>
      <text:p text:style-name="P3524">Priedo<text:s/>pakeitimai:</text:p>
      <text:p text:style-name="P3525"><text:span text:style-name="T3526">Nr.<text:s/></text:span><text:a xlink:href="https://www.e-tar.lt/portal/legalAct.html?documentId=87573ef0669b11ee9fc7ee37cec6fc59" office:target-frame-name="_top" xlink:show="replace"><text:span text:style-name="T3527">T-134</text:span></text:a><text:span text:style-name="T3528">, 2023-10-05, paskelbta TAR 2023-10-09, i. k. 2023-19856</text:span></text:p>
      <text:p text:style-name="Normal"/>
      <text:p text:style-name="P3529">PATVIRTINTA</text:p>
      <text:p text:style-name="P3531">Radviliškio rajono savivaldybės tarybos</text:p>
      <text:p text:style-name="P3532">2021 m. spalio 14 d.</text:p>
      <text:p text:style-name="P3533">sprendimu Nr. T-592</text:p>
      <text:p text:style-name="Normal"/>
      <text:p text:style-name="P3534"><text:span text:style-name="T3535">RADVILIŠKIO GRAŽINOS PAGRINDINĖS MOKYKLOS NUOSTATAI</text:span></text:p>
      <text:p text:style-name="P3536"/>
      <text:p text:style-name="P3537"><text:span text:style-name="T3538">TAR pastaba</text:span><text:span text:style-name="T3539">. Radviliškio Gražinos pagrindinės mokyklos nuostatai netenka galios nuo naujų Radviliškio Gražinos pagrindinės mokyklos nuostatų įregistravimo Jurid</text:span><text:span text:style-name="T3540">inių asmenų registre.</text:span></text:p>
      <text:p text:style-name="P3541"><text:s/></text:p>
      <text:p text:style-name="P3542"><text:span text:style-name="T3543">I</text:span><text:span text:style-name="T3544"><text:s/>SKYRIUS</text:span></text:p>
      <text:p text:style-name="P3545"><text:span text:style-name="T3546">BENDROSIOS NUOSTATOS</text:span></text:p>
      <text:p text:style-name="P3547"/>
      <text:p text:style-name="P3548"><text:span text:style-name="T3549">1</text:span><text:span text:style-name="T3550">.</text:span><text:span text:style-name="T3551"><text:tab/></text:span><text:span text:style-name="T3552">Radviliškio Gražinos pagrindinės mokyklos nuostatai (toliau – Nuostatai) reglamentuoja Radviliškio Gražinos pagrindinės mokyklos (toliau – Mokykla) teisinę formą, priklausomybę, savininką,<text:s/></text:span><text:span text:style-name="T3553">savininko teises ir pareigas įgyvendinančią instituciją, buveinę, Mokyklos grupę, tipą, pagrindinę paskirtį, kitas paskirtis, mokymo kalbą, mokymosi formas, mokymo proceso organizavimo būdus, vykdomas švietimo programas, išduodamus mokymosi pasiekimus įtei</text:span><text:span text:style-name="T3554">sinančius dokumentus, veiklos teisinį pagrindą, veiklos sritis, rūšis, tikslą, uždavinius, funkcijas, mokymosi pasiekimus įteisinančių dokumentų išdavimą, Mokyklos teises ir pareigas, veiklos organizavimą ir valdymą, savivaldą, darbuotojų priėmimą į darbą,</text:span><text:span text:style-name="T3555"><text:s/>jų darbo apmokėjimo tvarką ir atestaciją, turtą, lėšas, jų naudojimo tvarką, finansinės veiklos kontrolę, Mokyklos veiklos priežiūrą, reorganizavimo, likvidavimo ar pertvarkymo tvarką.</text:span></text:p>
      <text:p text:style-name="P3556"><text:span text:style-name="T3557">2</text:span><text:span text:style-name="T3558">.</text:span><text:span text:style-name="T3559"><text:tab/></text:span><text:span text:style-name="T3560">Mokyklos oficialusis pavadinimas – Radviliškio Gražinos pagrind</text:span><text:span text:style-name="T3561">inė mokykla, trumpasis pavadinimas – Gražinos pagrindinė mokykla. Mokykla įregistruota Juridinių asmenų registre, kodas 190671637.</text:span></text:p>
      <text:p text:style-name="P3562"><text:span text:style-name="T3563">3</text:span><text:span text:style-name="T3564">.</text:span><text:span text:style-name="T3565"><text:tab/></text:span><text:span text:style-name="T3566">Mokyklos įsteigimo data: 1977 m. įsteigta ir pradėjo veiklą 5-oji vidurinė mokykla, 1993 m. – Radviliškio Gražinos vid</text:span><text:span text:style-name="T3567">urinė mokykla. Nuo 2006 m. – Radviliškio Gražinos pagrindinė mokykla.</text:span></text:p>
      <text:p text:style-name="P3568"><text:span text:style-name="T3569">4</text:span><text:span text:style-name="T3570">.</text:span><text:span text:style-name="T3571"><text:tab/></text:span><text:span text:style-name="T3572">Mokyklos teisinė forma – biudžetinė įstaiga.</text:span></text:p>
      <text:p text:style-name="P3573"><text:span text:style-name="T3574">5</text:span><text:span text:style-name="T3575">.</text:span><text:span text:style-name="T3576"><text:tab/></text:span><text:span text:style-name="T3577">Mokyklos priklausomybė – savivaldybės mokykla.</text:span></text:p>
      <text:p text:style-name="P3578"><text:span text:style-name="T3579">6</text:span><text:span text:style-name="T3580">.</text:span><text:span text:style-name="T3581"><text:tab/></text:span><text:span text:style-name="T3582">Mokyklos savininkas – Radviliškio rajono savivaldybė (klasifikatoriaus<text:s/></text:span><text:span text:style-name="T3583">kodas 111101539), adresas – Aušros a. 10, 82196 Radviliškis.</text:span></text:p>
      <text:p text:style-name="P3584"><text:span text:style-name="T3585">7</text:span><text:span text:style-name="T3586">.</text:span><text:span text:style-name="T3587"><text:tab/></text:span><text:span text:style-name="T3588">Mokyklos savininko teises ir pareigas įgyvendinanti institucija - Radviliškio rajono savivaldybės taryba (toliau – Savivaldybės taryba), kuri vykdo Lietuvos Respublikos biudžetinių įstaigų</text:span><text:span text:style-name="T3589">, Lietuvos Respublikos švietimo ir kituose įstatymuose bei šiuose Nuostatuose jos kompetencijai priskirtus įgaliojimus.</text:span></text:p>
      <text:p text:style-name="P3590"><text:span text:style-name="T3591">8</text:span><text:span text:style-name="T3592">.</text:span><text:span text:style-name="T3593"><text:tab/></text:span><text:span text:style-name="T3594">Mokyklos buveinė – Gražinos g. 8, 82132 Radviliškis.</text:span></text:p>
      <text:p text:style-name="P3595"><text:span text:style-name="T3596">9</text:span><text:span text:style-name="T3597">.</text:span><text:span text:style-name="T3598"><text:tab/></text:span><text:span text:style-name="T3599">Mokyklos grupė – bendrojo ugdymo mokykla.</text:span></text:p>
      <text:p text:style-name="P3600"><text:span text:style-name="T3601">10</text:span><text:span text:style-name="T3602">.</text:span><text:span text:style-name="T3603"><text:tab/></text:span><text:span text:style-name="T3604">Mokyklos tipas – pa</text:span><text:span text:style-name="T3605">grindinė mokykla.</text:span></text:p>
      <text:p text:style-name="P3606"><text:span text:style-name="T3607">11</text:span><text:span text:style-name="T3608">.</text:span><text:span text:style-name="T3609"><text:tab/></text:span><text:span text:style-name="T3610">Mokyklos pagrindinė paskirtis – pagrindinės mokyklos tipo pagrindinė mokykla.<text:s/></text:span></text:p>
      <text:p text:style-name="P3611"><text:span text:style-name="T3612">12</text:span><text:span text:style-name="T3613">.</text:span><text:span text:style-name="T3614"><text:tab/></text:span><text:span text:style-name="T3615">Kitos mokyklos paskirtys – ikimokyklinio ugdymo grupės įstaiga darželis, pagrindinės mokyklos tipo specialioji mokykla, intelekto sutrikimą tur</text:span><text:span text:style-name="T3616">intiems mokiniams.</text:span></text:p>
      <text:p text:style-name="P3617"><text:span text:style-name="T3618">13</text:span><text:span text:style-name="T3619">.</text:span><text:span text:style-name="T3620"><text:tab/></text:span><text:span text:style-name="T3621">Mokymo kalba – lietuvių.</text:span></text:p>
      <text:p text:style-name="P3622"><text:span text:style-name="T3623">14</text:span><text:span text:style-name="T3624">.</text:span><text:span text:style-name="T3625"><text:tab/></text:span><text:span text:style-name="T3626">Mokymosi formos – grupinio mokymosi, pavienio mokymosi.</text:span></text:p>
      <text:p text:style-name="P3627"><text:span text:style-name="T3628">15</text:span><text:span text:style-name="T3629">.</text:span><text:span text:style-name="T3630"><text:tab/></text:span><text:span text:style-name="T3631">Mokymo proceso organizavimo būdai: grupinio mokymosi forma įgyvendinama kasdieniniu, nuotoliniu mokymo proceso organizavimo būdu,<text:s/></text:span><text:span text:style-name="T3632">pavienio mokymosi forma įgyvendinama savarankišku, nuotoliniu mokymo proceso organizavimo būdu.</text:span></text:p>
      <text:p text:style-name="P3633"><text:span text:style-name="T3634">16</text:span><text:span text:style-name="T3635">.</text:span><text:span text:style-name="T3636"><text:tab/></text:span><text:span text:style-name="T3637">Vykdomos švietimo programos: priešmokyklinio, pradinio ugdymo, individualizuotos pradinio ugdymo, pagrindinio ugdymo, individualizuotos pagrindinio ugdy</text:span><text:span text:style-name="T3638">mo, socialinių įgūdžių ugdymo bei neformaliojo vaikų švietimo programos.</text:span></text:p>
      <text:p text:style-name="P3639"><text:span text:style-name="T3640">17</text:span><text:span text:style-name="T3641">.</text:span><text:span text:style-name="T3642"><text:tab/></text:span><text:span text:style-name="T3643">Mokykla išduoda mokymosi pasiekimus įteisinančius dokumentus: mokymosi pasiekimų pažymėjimus, pradinio ugdymo pasiekimų pažymėjimus, pradinio išsilavinimo pažymėjimus, <text:s/>pagrin</text:span><text:span text:style-name="T3644">dinio ugdymo pasiekimų pažymėjimus, pažymėjimus, baigusiems pagrindinio ugdymo programos pirmąją dalį, pagrindinio išsilavinimo pažymėjimus.</text:span></text:p>
      <text:p text:style-name="P3645"><text:span text:style-name="T3646">18</text:span><text:span text:style-name="T3647">.</text:span><text:span text:style-name="T3648"><text:tab/></text:span><text:span text:style-name="T3649">Mokykla turi skyrių:</text:span></text:p>
      <text:p text:style-name="P3650"><text:span text:style-name="T3651">18.1</text:span><text:span text:style-name="T3652">.</text:span><text:span text:style-name="T3653"><text:tab/></text:span><text:span text:style-name="T3654">skyriaus oficialusis pavadinimas – Radviliškio Gražinos pagrindinės mokyklos<text:s/></text:span><text:span text:style-name="T3655">Dienos centras „Meleta“ intelekto sutrikimą turintiems vaikams ir jaunuoliams;</text:span></text:p>
      <text:p text:style-name="P3656"><text:span text:style-name="T3657">18.2</text:span><text:span text:style-name="T3658">.</text:span><text:span text:style-name="T3659"><text:tab/></text:span><text:span text:style-name="T3660">skyriaus trumpasis pavadinimas – Dienos centras „Meleta“;</text:span></text:p>
      <text:p text:style-name="P3661"><text:span text:style-name="T3662">18.3</text:span><text:span text:style-name="T3663">.</text:span><text:span text:style-name="T3664"><text:tab/></text:span><text:span text:style-name="T3665">skyriaus buveinė – Gražinos g. 8, 82132 Radviliškis;</text:span></text:p>
      <text:p text:style-name="P3666"><text:span text:style-name="T3667">18.4</text:span><text:span text:style-name="T3668">.</text:span><text:span text:style-name="T3669"><text:tab/></text:span><text:span text:style-name="T3670">skyriaus įsteigimo data – 2016 m. ko</text:span><text:span text:style-name="T3671">vo 31 d.</text:span></text:p>
      <text:p text:style-name="P3672"><text:span text:style-name="T3673">18.5</text:span><text:span text:style-name="T3674">.</text:span><text:span text:style-name="T3675"><text:tab/></text:span><text:span text:style-name="T3676">skyriaus pagrindinė paskirtis – dienos socialinė globa Radviliškio rajono savivaldybės teritorijoje gyvenantiems intelekto sutrikimą turintiems vaikams ir jaunuoliams nuo 7 iki 21 metų amžiaus;<text:s/></text:span></text:p>
      <text:p text:style-name="P3677"><text:span text:style-name="T3678">18.6</text:span><text:span text:style-name="T3679">.</text:span><text:span text:style-name="T3680"><text:tab/></text:span><text:span text:style-name="T3681">Mokymo kalba – lietuvių;</text:span></text:p>
      <text:p text:style-name="P3682"><text:span text:style-name="T3683">18.7</text:span><text:span text:style-name="T3684">.</text:span><text:span text:style-name="T3685"><text:tab/></text:span><text:span text:style-name="T3686">Mokymo forma – grupinio mokymosi, pavienio mokymosi;</text:span></text:p>
      <text:p text:style-name="P3687"><text:span text:style-name="T3688">18.8</text:span><text:span text:style-name="T3689">.</text:span><text:span text:style-name="T3690"><text:tab/></text:span><text:span text:style-name="T3691">Mokymo proceso organizavimo būdai –</text:span><text:span text:style-name="T3692"><text:s/>grupinio mokymosi forma įgyvendinama kasdieniniu mokymo proceso organizavimo būdu.</text:span><text:span text:style-name="T3693"><text:s/></text:span></text:p>
      <text:p text:style-name="P3694"><text:span text:style-name="T3695">18.9</text:span><text:span text:style-name="T3696">.</text:span><text:span text:style-name="T3697"><text:tab/></text:span><text:span text:style-name="T3698">Skyriaus veiklą reglamentuoja Radviliškio Gražinos pagrindin</text:span><text:span text:style-name="T3699">ės mokyklos Dienos centro „Meleta“ nuostatai, kuriuos tvirtina Mokyklos direktorius.</text:span></text:p>
      <text:p text:style-name="P3700"><text:span text:style-name="T3701">19</text:span><text:span text:style-name="T3702">.</text:span><text:span text:style-name="T3703"><text:tab/></text:span><text:span text:style-name="T3704">Mokykla yra viešasis juridinis asmuo, turintis antspaudą su Radviliškio rajono savivaldybės herbu ir Mokyklos pavadinimu, atsiskaitomąją ir kitas sąskaitas Lietu</text:span><text:span text:style-name="T3705">vos Respublikos įregistruotuose bankuose ir savo veiklą grindžia Lietuvos Respublikos Konstitucija, Lietuvos Respublikos įstatymais, Lietuvos Respublikos Vyriausybės nutarimais, Lietuvos Respublikos švietimo ir mokslo ministro įsakymais, kitais teisės akta</text:span><text:span text:style-name="T3706">is ir šiais Nuostatais.</text:span></text:p>
      <text:p text:style-name="Normal"/>
      <text:p text:style-name="P3707"><text:span text:style-name="T3708">II</text:span><text:span text:style-name="T3709"><text:s/>SKYRIUS</text:span></text:p>
      <text:p text:style-name="P3710"><text:span text:style-name="T3711">MOKYKLOS VEIKLOS SRITYS IR RŪŠYS, TIKSLAI, UŽDAVINIAI, FUNKCIJOS</text:span><text:span text:style-name="T3712"><text:line-break/>MOKYMOSI PASIEKIMUS ĮTEISINANČIŲ DOKUMENTŲ IŠDAVIMAS</text:span></text:p>
      <text:p text:style-name="P3713"/>
      <text:p text:style-name="P3714"><text:span text:style-name="T3715">20</text:span><text:span text:style-name="T3716">.</text:span><text:span text:style-name="T3717"><text:tab/></text:span><text:span text:style-name="T3718">Mokyklos veiklos sritis - švietimas, kodas 85.</text:span></text:p>
      <text:p text:style-name="P3719"><text:span text:style-name="T3720">21</text:span><text:span text:style-name="T3721">.</text:span><text:span text:style-name="T3722"><text:tab/></text:span><text:span text:style-name="T3723">Mokyklos pagrindinė švietimo<text:s/></text:span><text:span text:style-name="T3724">veiklos rūšis – pagrindinis ugdymas, kodas 85.31.10;</text:span></text:p>
      <text:p text:style-name="P3725"><text:span text:style-name="T3726">22</text:span><text:span text:style-name="T3727">.</text:span><text:span text:style-name="T3728"><text:tab/></text:span><text:span text:style-name="T3729">Kitos švietimo veiklos rūšys:</text:span></text:p>
      <text:p text:style-name="P3730"><text:span text:style-name="T3731">22.1</text:span><text:span text:style-name="T3732">.</text:span><text:span text:style-name="T3733"><text:tab/></text:span><text:span text:style-name="T3734">priešmokyklinis ugdymas, kodas 85.10.20;</text:span></text:p>
      <text:p text:style-name="P3735"><text:span text:style-name="T3736">22.2</text:span><text:span text:style-name="T3737">.</text:span><text:span text:style-name="T3738"><text:tab/></text:span><text:span text:style-name="T3739">pradinis ugdymas, kodas 85.20;</text:span></text:p>
      <text:p text:style-name="P3740"><text:span text:style-name="T3741">22.3</text:span><text:span text:style-name="T3742">.</text:span><text:span text:style-name="T3743"><text:tab/></text:span><text:span text:style-name="T3744">kultūrinis švietimas, kodas 85.52;</text:span></text:p>
      <text:p text:style-name="P3745"><text:span text:style-name="T3746">22.4</text:span><text:span text:style-name="T3747">.</text:span><text:span text:style-name="T3748"><text:tab/></text:span><text:span text:style-name="T3749">sportinis ir<text:s/></text:span><text:span text:style-name="T3750">rekreacinis švietimas, kodas 85.51;</text:span></text:p>
      <text:p text:style-name="P3751"><text:span text:style-name="T3752">22.5</text:span><text:span text:style-name="T3753">.</text:span><text:span text:style-name="T3754"><text:tab/></text:span><text:span text:style-name="T3755">kitas, niekur kitur nepriskirtas, švietimas, kodas 85.59;</text:span></text:p>
      <text:p text:style-name="P3756"><text:span text:style-name="T3757">23</text:span><text:span text:style-name="T3758">.</text:span><text:span text:style-name="T3759"><text:tab/></text:span><text:span text:style-name="T3760">Kitos ne švietimo veiklos rūšys:</text:span></text:p>
      <text:p text:style-name="P3761"><text:span text:style-name="T3762">23.1</text:span><text:span text:style-name="T3763">.</text:span><text:span text:style-name="T3764"><text:tab/></text:span><text:span text:style-name="T3765">kita žmonių sveikatos priežiūros veikla, kodas 86.90;</text:span></text:p>
      <text:p text:style-name="P3766"><text:span text:style-name="T3767">23.2</text:span><text:span text:style-name="T3768">.</text:span><text:span text:style-name="T3769"><text:tab/></text:span><text:span text:style-name="T3770">nesusijusio su apgyvendinimu socialin</text:span><text:span text:style-name="T3771">io darbo su pagyvenusiais ir neįgaliaisiais asmenimis veikla, kodas 88.10;</text:span></text:p>
      <text:p text:style-name="P3772"><text:span text:style-name="T3773">23.3</text:span><text:span text:style-name="T3774">.</text:span><text:span text:style-name="T3775"><text:tab/></text:span><text:span text:style-name="T3776">vaikų dienos priežiūros veikla, kodas 88.91;</text:span></text:p>
      <text:p text:style-name="P3777"><text:span text:style-name="T3778">23.4</text:span><text:span text:style-name="T3779">.</text:span><text:span text:style-name="T3780"><text:tab/></text:span><text:span text:style-name="T3781">kitų maitinimo paslaugų teikimas, kodas 56.29;</text:span></text:p>
      <text:p text:style-name="P3782"><text:span text:style-name="T3783">23.5</text:span><text:span text:style-name="T3784">.</text:span><text:span text:style-name="T3785"><text:tab/></text:span><text:span text:style-name="T3786">ekskursijų organizatorių veikla, kodas 79.12;</text:span></text:p>
      <text:p text:style-name="P3787"><text:span text:style-name="T3788">23.6</text:span><text:span text:style-name="T3789">.</text:span><text:span text:style-name="T3790"><text:tab/></text:span><text:span text:style-name="T3791">kitas, niekur kitur nepriskirtas, sausumos transportas, kodas 49.39;</text:span></text:p>
      <text:p text:style-name="P3792"><text:span text:style-name="T3793">23.7</text:span><text:span text:style-name="T3794">.</text:span><text:span text:style-name="T3795"><text:tab/></text:span><text:span text:style-name="T3796">vaikų poilsio stovyklų veikla, kodas 55.20.20;</text:span></text:p>
      <text:p text:style-name="P3797"><text:span text:style-name="T3798">23.8</text:span><text:span text:style-name="T3799">.</text:span><text:span text:style-name="T3800"><text:tab/></text:span><text:span text:style-name="T3801">kita, niekur nepriskirta, asmenų aptarnavimo veikla, kodas 96.09.</text:span></text:p>
      <text:p text:style-name="P3802"><text:span text:style-name="T3803">23.9</text:span><text:span text:style-name="T3804">.</text:span><text:span text:style-name="T3805"><text:tab/></text:span><text:span text:style-name="T3806">bibliotekų ir archyvų veikla, kodas 91.01;</text:span></text:p>
      <text:p text:style-name="P3807"><text:span text:style-name="T3808">23.10</text:span><text:span text:style-name="T3809">.</text:span><text:span text:style-name="T3810"><text:tab/></text:span><text:span text:style-name="T3811">nuosavo arba nuomojamo nekilnojamojo turto nuoma ir eksploatavimas, kodas 68.20.</text:span></text:p>
      <text:p text:style-name="P3812"><text:span text:style-name="T3813">24</text:span><text:span text:style-name="T3814">.</text:span><text:span text:style-name="T3815"><text:tab/></text:span><text:span text:style-name="T3816">Mokyklos veiklos tikslas – plėtoti dvasines, intelektines ir fizines asmens galias, ugdyti kūrybingą, atsakingą pilietį, įgijusį kompetencijų, būtinų<text:s/></text:span><text:span text:style-name="T3817">tolimesniam mokymuisi, profesinei karjerai ir savarankiškam gyvenimui.</text:span></text:p>
      <text:p text:style-name="P3818"><text:span text:style-name="T3819">25</text:span><text:span text:style-name="T3820">.</text:span><text:span text:style-name="T3821"><text:tab/></text:span><text:span text:style-name="T3822">Mokyklos veiklos uždaviniai:</text:span></text:p>
      <text:p text:style-name="P3823"><text:span text:style-name="T3824">25.1</text:span><text:span text:style-name="T3825">.</text:span><text:span text:style-name="T3826"><text:tab/></text:span><text:span text:style-name="T3827">užtikrinti kokybišką priešmokyklinio, pradinio, pagrindinio ugdymo programų vykdymą;</text:span></text:p>
      <text:p text:style-name="P3828"><text:span text:style-name="T3829">25.2</text:span><text:span text:style-name="T3830">.</text:span><text:span text:style-name="T3831"><text:tab/></text:span><text:span text:style-name="T3832">tenkinti mokinių pažinimo, ugdymosi ir savira</text:span><text:span text:style-name="T3833">iškos poreikius;</text:span></text:p>
      <text:p text:style-name="P3834"><text:span text:style-name="T3835">25.3</text:span><text:span text:style-name="T3836">.</text:span><text:span text:style-name="T3837"><text:tab/></text:span><text:span text:style-name="T3838">teikti mokiniams švietimo pagalbą;</text:span></text:p>
      <text:p text:style-name="P3839"><text:span text:style-name="T3840">25.4</text:span><text:span text:style-name="T3841">.</text:span><text:span text:style-name="T3842"><text:tab/></text:span><text:span text:style-name="T3843">užtikrinti sveiką ir saugią, užkertančią kelią smurto, prievartos apraiškoms ir žalingiems įpročiams, aplinką.</text:span></text:p>
      <text:p text:style-name="P3844"><text:span text:style-name="T3845">25.5</text:span><text:span text:style-name="T3846">.</text:span><text:span text:style-name="T3847"><text:tab/></text:span><text:span text:style-name="T3848">teikti dienos socialinę globą rajone gyvenantiems neįgaliems va</text:span><text:span text:style-name="T3849">ikams ir jaunuoliams nuo 7 iki 21 metų amžiaus.</text:span></text:p>
      <text:p text:style-name="P3850"><text:span text:style-name="T3851">26</text:span><text:span text:style-name="T3852">.</text:span><text:span text:style-name="T3853"><text:tab/></text:span><text:span text:style-name="T3854">Vykdydama jai pavestus uždavinius, Mokykla atlieka šias funkcijas:</text:span></text:p>
      <text:p text:style-name="P3855"><text:span text:style-name="T3856">26.1</text:span><text:span text:style-name="T3857">.</text:span><text:span text:style-name="T3858"><text:tab/></text:span><text:span text:style-name="T3859">konkretina ir individualizuoja ugdymo turinį, vadovaudamasi Lietuvos Respublikos švietimo, mokslo ir sporto ministerijos tv</text:span><text:span text:style-name="T3860">irtinamomis Bendrosiomis programomis ir ugdymo planais, atsižvelgdama į vietos ir mokyklos bendruomenės reikmes, konkrečius mokinių ugdymo (-si) poreikius ir interesus, švietimo stebėsenos rodiklius, mokinių pasiekimų ir pažangos vertinimo ugdymo procese i</text:span><text:span text:style-name="T3861">nformaciją, pasiekimų tyrimus, mokyklos veiklos įsivertinimo ir išorinio vertinimo duomenis;</text:span></text:p>
      <text:p text:style-name="P3862"><text:span text:style-name="T3863">26.2</text:span><text:span text:style-name="T3864">.</text:span><text:span text:style-name="T3865"><text:tab/></text:span><text:span text:style-name="T3866">rengia<text:s/></text:span><text:span text:style-name="T3867">individualizuotas pradinio ugdymo, individualizuotas pagrindinio ugdymo programas,<text:s/></text:span><text:span text:style-name="T3868">pagrindinio ugdymo papildančius bei mokinių poreikius<text:s/></text:span><text:span text:style-name="T3869">tenkinančius šių programų modulius, neformaliojo vaikų švietimo programas;</text:span></text:p>
      <text:p text:style-name="P3870"><text:span text:style-name="T3871">26.3</text:span><text:span text:style-name="T3872">.</text:span><text:span text:style-name="T3873"><text:tab/></text:span><text:span text:style-name="T3874">vykdo priešmokyklinio, pradinio ugdymo, individualizuotas pradinio ugdymo, pagrindinio ugdymo, individualizuotas pagrindinio ugdymo, pagrindinio ugdymo, socialinių įgūdžių</text:span><text:span text:style-name="T3875"><text:s/>ugdymo bei neformaliojo vaikų švietimo programas, mokymo sutartyse numatytus įsipareigojimus, užtikrina geros kokybės švietimą;</text:span></text:p>
      <text:p text:style-name="P3876"><text:span text:style-name="T3877">26.4</text:span><text:span text:style-name="T3878">.</text:span><text:span text:style-name="T3879"><text:tab/></text:span><text:span text:style-name="T3880">vykdo pagrindinio ugdymo pasiekimų patikrinimą ir<text:s/></text:span><text:span text:style-name="T3881">mokinių pasiekimų patikrinimus,</text:span><text:span text:style-name="T3882"><text:s/></text:span><text:span text:style-name="T3883">Lietuvos Respublikos švietimo, moks</text:span><text:span text:style-name="T3884">lo ir sporto ministro nustatyta tvarka;</text:span></text:p>
      <text:p text:style-name="P3885"><text:span text:style-name="T3886">26.5</text:span><text:span text:style-name="T3887">.</text:span><text:span text:style-name="T3888"><text:tab/></text:span><text:span text:style-name="T3889">sudaro palankias sąlygas veikti mokinių organizacijoms, skatinančioms mokinių dorinį, tautinį, pilietinį sąmoningumą, patriotizmą, puoselėjančioms kultūrinę ir socialinę brandą, padedančioms tenkinti saviug</text:span><text:span text:style-name="T3890">dos ir saviraiškos poreikius;</text:span></text:p>
      <text:p text:style-name="P3891"><text:span text:style-name="T3892">26.6</text:span><text:span text:style-name="T3893">.</text:span><text:span text:style-name="T3894"><text:tab/></text:span><text:span text:style-name="T3895">teikia informacinę, psichologinę, socialinę pedagoginę, specialiąją pedagoginę, specialiąją pagalbą, vykdo mokinių sveikatos priežiūrą, profesinį informavimą ir konsultavimą bei vaiko minimalios priežiūros priemones;</text:span></text:p>
      <text:p text:style-name="P3896"><text:span text:style-name="T3897">26.7</text:span><text:span text:style-name="T3898">.</text:span><text:span text:style-name="T3899"><text:tab/></text:span><text:span text:style-name="T3900">įvertina mokinių specialiuosius ugdymosi poreikius ir, bendradarbiaudama su Radviliškio rajono savivaldybės švietimo ir sporto paslaugų centro Pedagogine psichologine tarnyba, skiria mokinių ugdymosi poreikius atitinkantį ugdymą teisės aktų nust</text:span><text:span text:style-name="T3901">atyta tvarka;</text:span></text:p>
      <text:p text:style-name="P3902"><text:span text:style-name="T3903">26.8</text:span><text:span text:style-name="T3904">.</text:span><text:span text:style-name="T3905"><text:tab/></text:span><text:span text:style-name="T3906">organizuoja tėvų (globėjų, rūpintojų) pageidavimu jų mokamas papildomas paslaugas (pailgintas darbo dienos grupes, klubus, būrelius, stovyklas, ekskursijas ir kita) teisės aktų nustatyta tvarka;</text:span></text:p>
      <text:p text:style-name="P3907"><text:span text:style-name="T3908">26.9</text:span><text:span text:style-name="T3909">.</text:span><text:span text:style-name="T3910"><text:tab/></text:span><text:span text:style-name="T3911">sudaro sąlygas darbuotojų p</text:span><text:span text:style-name="T3912">rofesiniam tobulėjimui ir jų kvalifikacijos tobulinimui;</text:span></text:p>
      <text:p text:style-name="P3913"><text:span text:style-name="T3914">26.10</text:span><text:span text:style-name="T3915">.</text:span><text:span text:style-name="T3916"><text:tab/></text:span><text:span text:style-name="T3917">užtikrina higienos normas, teisės aktų reikalavimus atitinkančią sveiką, saugią mokymosi ir darbo aplinką;</text:span></text:p>
      <text:p text:style-name="P3918"><text:span text:style-name="T3919">26.11</text:span><text:span text:style-name="T3920">.</text:span><text:span text:style-name="T3921"><text:tab/></text:span><text:span text:style-name="T3922">kuria ugdymo turinio reikalavimams įgyvendinti reikiamą materialinę ba</text:span><text:span text:style-name="T3923">zę vadovaudamasi Lietuvos Respublikos švietimo, mokslo ir sporto ministro patvirtintais teisės aktais;</text:span></text:p>
      <text:p text:style-name="P3924"><text:span text:style-name="T3925">26.12</text:span><text:span text:style-name="T3926">.</text:span><text:span text:style-name="T3927"><text:tab/></text:span><text:span text:style-name="T3928">organizuoja mokinių maitinimą Mokykloje;</text:span></text:p>
      <text:p text:style-name="P3929"><text:span text:style-name="T3930">26.13</text:span><text:span text:style-name="T3931">.</text:span><text:span text:style-name="T3932"><text:tab/></text:span><text:span text:style-name="T3933">organizuoja mokinių vežimą į Mokyklą ir iš jos į namus;</text:span></text:p>
      <text:p text:style-name="P3934"><text:span text:style-name="T3935">26.14</text:span><text:span text:style-name="T3936">.</text:span><text:span text:style-name="T3937"><text:tab/></text:span><text:span text:style-name="T3938">organizuoja neįgalių va</text:span><text:span text:style-name="T3939">ikų ir jaunuolių vežimą į Mokyklą iš jos į namus, pagal suderintą maršrutų grafiką;</text:span></text:p>
      <text:p text:style-name="P3940"><text:span text:style-name="T3941">26.15</text:span><text:span text:style-name="T3942">.</text:span><text:span text:style-name="T3943"><text:tab/></text:span><text:span text:style-name="T3944">viešai skelbia informaciją apie Mokyklos veiklą Lietuvos Respublikos Vyriausybės ir Lietuvos Respublikos švietimo, sporto ir mokslo ministro nustatyta tvarka;</text:span></text:p>
      <text:p text:style-name="P3945"><text:span text:style-name="T3946">26.16</text:span><text:span text:style-name="T3947">.</text:span><text:span text:style-name="T3948"><text:tab/></text:span><text:span text:style-name="T3949">atlieka kitas įstatymų ir kitų teisės aktų numatytas funkcijas.</text:span></text:p>
      <text:p text:style-name="P3950"><text:span text:style-name="T3951">27</text:span><text:span text:style-name="T3952">.</text:span><text:span text:style-name="T3953"><text:tab/></text:span><text:span text:style-name="T3954">Mokymosi pasiekimus įteisinantys dokumentai išduodami Lietuvos Respublikos švietimo, mokslo ir sporto ministro nustatyta tvarka.</text:span></text:p>
      <text:p text:style-name="P3955"/>
      <text:p text:style-name="P3956"><text:span text:style-name="T3957">III</text:span><text:span text:style-name="T3958"><text:s/>SKYRIUS</text:span></text:p>
      <text:p text:style-name="P3959"><text:span text:style-name="T3960">MOKYKLOS TEISĖS IR<text:s/></text:span><text:span text:style-name="T3961">PAREIGOS</text:span></text:p>
      <text:p text:style-name="P3962"/>
      <text:p text:style-name="P3963"><text:span text:style-name="T3964">28</text:span><text:span text:style-name="T3965">.</text:span><text:span text:style-name="T3966"><text:tab/></text:span><text:span text:style-name="T3967">Mokykla, įgyvendindama jai pavestus tikslus ir uždavinius, atlikdama jai priskirtas funkcijas, turi teisę:</text:span></text:p>
      <text:p text:style-name="P3968"><text:span text:style-name="T3969">28.1</text:span><text:span text:style-name="T3970">.</text:span><text:span text:style-name="T3971"><text:tab/></text:span><text:span text:style-name="T3972">parinkti ugdymo(-si) metodus ir veiklos būdus, užtikrinančius kokybišką išsilavinimą;</text:span></text:p>
      <text:p text:style-name="P3973"><text:span text:style-name="T3974">28.2</text:span><text:span text:style-name="T3975">.</text:span><text:span text:style-name="T3976"><text:tab/></text:span><text:span text:style-name="T3977">kurti naujus mokymo ir moky</text:span><text:span text:style-name="T3978">mosi modelius, inicijuoti, vykdyti ir dalyvauti savivaldybės, šalies ir tarptautiniuose švietimo projektuose;</text:span></text:p>
      <text:p text:style-name="P3979"><text:span text:style-name="T3980">28.3</text:span><text:span text:style-name="T3981">.</text:span><text:span text:style-name="T3982"><text:tab/></text:span><text:span text:style-name="T3983">bendradarbiauti su savo veiklai įtakos turinčiais fiziniais ir juridiniais asmenimis, organizacijomis, jungtis į asociacijas, dalyvauti<text:s/></text:span><text:span text:style-name="T3984">jų veikloje;</text:span></text:p>
      <text:p text:style-name="P3985"><text:span text:style-name="T3986">28.4</text:span><text:span text:style-name="T3987">.</text:span><text:span text:style-name="T3988"><text:tab/></text:span><text:span text:style-name="T3989">gauti paramą Lietuvos Respublikos labdaros ir paramos įstatymo nustatyta tvarka;</text:span></text:p>
      <text:p text:style-name="P3990"><text:span text:style-name="T3991">28.5</text:span><text:span text:style-name="T3992">.</text:span><text:span text:style-name="T3993"><text:tab/></text:span><text:span text:style-name="T3994">turėti kitų teisių, jeigu jos neprieštarauja įstatymams.</text:span></text:p>
      <text:p text:style-name="P3995"><text:span text:style-name="T3996">29</text:span><text:span text:style-name="T3997">.</text:span><text:span text:style-name="T3998"><text:tab/></text:span><text:span text:style-name="T3999">Mokyklos pareigos:</text:span></text:p>
      <text:p text:style-name="P4000"><text:span text:style-name="T4001">29.1</text:span><text:span text:style-name="T4002">.</text:span><text:span text:style-name="T4003"><text:tab/></text:span><text:span text:style-name="T4004">užtikrinti Mokyklos tikslų ir uždavinių įgyvendi</text:span><text:span text:style-name="T4005">nimą, funkcijų atlikimą, ugdymo programų vykdymą, geros kokybės švietimą;</text:span></text:p>
      <text:p text:style-name="P4006"><text:span text:style-name="T4007">29.2</text:span><text:span text:style-name="T4008">.</text:span><text:span text:style-name="T4009"><text:tab/></text:span><text:span text:style-name="T4010">užtikrinti sveiką, saugią, užkertančią kelią smurto apraiškoms aplinką, atvirą vietos bendruomenei;</text:span></text:p>
      <text:p text:style-name="P4011"><text:span text:style-name="T4012">29.3</text:span><text:span text:style-name="T4013">.</text:span><text:span text:style-name="T4014"><text:tab/></text:span><text:span text:style-name="T4015">užtikrinti mokymo sutarčių sudarymą ir jose numatytų įsipareig</text:span><text:span text:style-name="T4016">ojimų vykdymą.</text:span></text:p>
      <text:p text:style-name="P4017"/>
      <text:p text:style-name="P4018"><text:span text:style-name="T4019">IV</text:span><text:span text:style-name="T4020"><text:s/>SKYRIUS</text:span></text:p>
      <text:p text:style-name="P4021"><text:span text:style-name="T4022">MOKYKLOS VEIKLOS ORGANIZAVIMAS IR VALDYMAS</text:span></text:p>
      <text:p text:style-name="P4023"/>
      <text:p text:style-name="P4024"><text:span text:style-name="T4025">30</text:span><text:span text:style-name="T4026">.</text:span><text:span text:style-name="T4027"><text:tab/></text:span><text:span text:style-name="T4028">Mokyklos veikla organizuojama pagal:</text:span></text:p>
      <text:p text:style-name="P4029"><text:span text:style-name="T4030">30.1</text:span><text:span text:style-name="T4031">.</text:span><text:span text:style-name="T4032"><text:tab/></text:span><text:span text:style-name="T4033">direktoriaus patvirtintą Mokyklos strateginį planą, kuriam yra pritarę Mokyklos taryba ir Radviliškio rajono savivaldybės<text:s/></text:span><text:span text:style-name="T4034">administracijos direktorius ar jo įgaliotas asmuo;</text:span></text:p>
      <text:p text:style-name="P4035"><text:span text:style-name="T4036">30.2</text:span><text:span text:style-name="T4037">.</text:span><text:span text:style-name="T4038"><text:tab/></text:span><text:span text:style-name="T4039">direktoriaus patvirtintą Mokyklos metinį veiklos planą, kuriam yra pritarusi Mokyklos taryba;</text:span></text:p>
      <text:p text:style-name="P4040"><text:span text:style-name="T4041">30.3</text:span><text:span text:style-name="T4042">.</text:span><text:span text:style-name="T4043"><text:tab/></text:span><text:span text:style-name="T4044">direktoriaus patvirtintą Mokyklos ugdymo planą, suderintą su Mokyklos taryba ir Radviliškio</text:span><text:span text:style-name="T4045"><text:s/>rajono savivaldybės administracijos direktoriumi ar jo įgaliotu asmeniu.</text:span></text:p>
      <text:p text:style-name="P4046"><text:span text:style-name="T4047">31</text:span><text:span text:style-name="T4048">.</text:span><text:span text:style-name="T4049"><text:tab/></text:span><text:span text:style-name="T4050">Mokyklai vadovauja direktorius, kurį viešo konkurso būdu į pareigas penkeriems metams skiria ir iš jų atleidžia Radviliškio rajono savivaldybės meras teisės aktų nustatyta<text:s/></text:span><text:span text:style-name="T4051">tvarka.</text:span></text:p>
      <text:p text:style-name="P4052"><text:span text:style-name="T4053">32</text:span><text:span text:style-name="T4054">.</text:span><text:span text:style-name="T4055"><text:tab/></text:span><text:span text:style-name="T4056">Direktorius yra pavaldus ir atskaitingas Radviliškio rajono savivaldybės merui ir Radviliškio rajono savivaldybės tarybai teisės aktų nustatyta tvarka.</text:span></text:p>
      <text:p text:style-name="P4057"><text:span text:style-name="T4058">33</text:span><text:span text:style-name="T4059">.</text:span><text:span text:style-name="T4060"><text:tab/></text:span><text:span text:style-name="T4061">Direktoriaus kompetencija:</text:span></text:p>
      <text:p text:style-name="P4062"><text:span text:style-name="T4063">33.1</text:span><text:span text:style-name="T4064">. organizuoja Mokyklos darbą, kad būtų įgyvendi</text:span><text:span text:style-name="T4065">nami Mokyklos tikslai ir atliekamos nustatytos funkcijos;</text:span></text:p>
      <text:p text:style-name="P4066"><text:span text:style-name="T4067">33.2</text:span><text:span text:style-name="T4068">. vadovauja Mokyklos strateginio plano ir metinių veiklos planų, švietimo programų rengimui, rekomendacijų dėl smurto prevencijos įgyvendinimo Mokykloje priemonių įgyvendinimui, juos tvirtin</text:span><text:span text:style-name="T4069">a, vadovauja jų vykdymui;<text:s/></text:span></text:p>
      <text:p text:style-name="P4070"><text:span text:style-name="T4071">33.3</text:span><text:span text:style-name="T4072">. nustatyta tvarka skiria ir atleidžia mokytojus, kitus ugdymo procese dalyvaujančius asmenis ir aptarnaujantį personalą, tvirtina jų pareigybių aprašymus;<text:s/></text:span></text:p>
      <text:p text:style-name="P4073"><text:span text:style-name="T4074">33.4</text:span><text:span text:style-name="T4075">. tvirtina Mokyklos struktūrą ir pareigybių sąrašą, neviršijant nustatyto didžiausio leistino pareigybių skaičiaus;<text:s/></text:span></text:p>
      <text:p text:style-name="P4076"><text:span text:style-name="T4077">33.5</text:span><text:span text:style-name="T4078">. užtikrina informacijos apie Mokykloje vykdomas formaliojo ir neformaliojo švietimo programas, jų pasirinkimo galimybes, priėmimo<text:s/></text:span><text:span text:style-name="T4079">sąlygas, mokamas paslaugas, mokytojų kvalifikaciją, svarbiausius Mokyklos išorinio vertinimo rezultatus, Mokyklos bendruomenės tradicijas ir pasiekimus skelbimą viešai;<text:s/></text:span></text:p>
      <text:p text:style-name="P4080"><text:span text:style-name="T4081">33.6</text:span><text:span text:style-name="T4082">. užtikrina demokratinį Mokyklos valdymą, užtikrina bendradarbiavimu grįstus s</text:span><text:span text:style-name="T4083">antykius, Pedagogų etikos kodekso reikalavimų laikymąsi, skaidriai priimamus sprendimus, Mokyklos bendruomenės narių informavimą, pedagoginio ir nepedagoginio personalo profesinį tobulėjimą, sveiką, saugią, užkertančią kelią bet kokioms smurto, prievartos<text:s/></text:span><text:span text:style-name="T4084">apraiškoms ir žalingiems įpročiams aplinką;<text:s/></text:span></text:p>
      <text:p text:style-name="P4085"><text:span text:style-name="T4086">33.7</text:span><text:span text:style-name="T4087">. rūpinasi mokytojų ir kitų darbuotojų darbo sąlygomis, organizuoja trūkstamų mokytojų paiešką;<text:s/></text:span></text:p>
      <text:p text:style-name="P4088"><text:span text:style-name="T4089">33.8</text:span><text:span text:style-name="T4090">. analizuoja Mokyklos veiklos ir valdymo išteklių būklę ir atsako už Mokyklos veiklos rezultatus;<text:s/></text:span></text:p>
      <text:p text:style-name="P4091"><text:span text:style-name="T4092">33.9</text:span><text:span text:style-name="T4093">. inicijuoja Mokyklos veiklos kokybės įsivertinimą;</text:span></text:p>
      <text:p text:style-name="P4094"><text:span text:style-name="T4095">33.10</text:span><text:span text:style-name="T4096">. kartu su Mokyklos taryba sprendžia Mokyklai svarbius palankios ugdymui aplinkos kūrimo klausimus;</text:span></text:p>
      <text:p text:style-name="P4097"><text:span text:style-name="T4098">33.11</text:span><text:span text:style-name="T4099">. kiekvienais metais teikia Mokyklos bendruomenei ir tarybai svarstyti bei vi</text:span><text:span text:style-name="T4100">ešai paskelbia savo metų veiklos ataskaitą. Veiklos ataskaitos struktūrą ir reikalavimus nustato švietimo, mokslo ir sporto ministras;<text:s/></text:span></text:p>
      <text:p text:style-name="P4101"><text:span text:style-name="T4102">33.12</text:span><text:span text:style-name="T4103">. atsako už Mokyklos finansinę veiklą, svarsto ir priima sprendimus, susijusius su Mokyklos lėšų (įskaitant lėš</text:span><text:span text:style-name="T4104">as, skirtas Mokyklos darbuotojų darbo užmokesčiui), turto naudojimą ir disponavimą juo;<text:s/></text:span></text:p>
      <text:p text:style-name="P4105"><text:span text:style-name="T4106">33.13</text:span><text:span text:style-name="T4107">. užtikrina racionalų ir taupų lėšų bei turto naudojimą, veiksmingą Mokyklos vidaus kontrolės sistemos sukūrimą, jos veikimą ir tobulinimą;<text:s/></text:span></text:p>
      <text:p text:style-name="P4108"><text:span text:style-name="T4109">33.14</text:span><text:span text:style-name="T4110">. užtikr</text:span><text:span text:style-name="T4111">ina, kad būtų laikomasi įstatymų, kitų teisės aktų ir Mokyklos nuostatų;<text:s/></text:span></text:p>
      <text:p text:style-name="P4112"><text:span text:style-name="T4113">33.15</text:span><text:span text:style-name="T4114">. organizuoja Mokyklos buhalterinę apskaitą pagal Lietuvos Respublikos buhalterinės apskaitos įstatymą;<text:s/></text:span></text:p>
      <text:p text:style-name="P4115"><text:span text:style-name="T4116">33.16</text:span><text:span text:style-name="T4117">. inicijuoja Mokyklos metinės pajamų ir išlaidų sąmatos ren</text:span><text:span text:style-name="T4118">gimą ir ją tvirtina;</text:span></text:p>
      <text:p text:style-name="P4119"><text:span text:style-name="T4120">33.17</text:span><text:span text:style-name="T4121">. inicijuoja Mokyklos savivaldos institucijų steigimąsi ir skatina jų veiklą;</text:span></text:p>
      <text:p text:style-name="P4122"><text:span text:style-name="T4123">33.18</text:span><text:span text:style-name="T4124">. telkia Mokyklos bendruomenę valstybinei, regioninei ir Radviliškio rajono savivaldybės švietimo politikai įgyvendinti;</text:span></text:p>
      <text:p text:style-name="P4125"><text:span text:style-name="T4126">33.19</text:span><text:span text:style-name="T4127">. nustato</text:span><text:span text:style-name="T4128"><text:s/>direktoriaus pavaduotojų veiklos sritis;</text:span></text:p>
      <text:p text:style-name="P4129"><text:span text:style-name="T4130">33.20</text:span><text:span text:style-name="T4131">. leidžia įsakymus, kontroliuoja jų vykdymą;</text:span></text:p>
      <text:p text:style-name="P4132"><text:span text:style-name="T4133">33.21</text:span><text:span text:style-name="T4134">. teisės aktų nustatyta tvarka sudaro darbo grupes, komisijas, metodines grupes, metodinę tarybą;</text:span></text:p>
      <text:p text:style-name="P4135"><text:span text:style-name="T4136">33.22</text:span><text:span text:style-name="T4137">. plėtoja bendradarbiavimą su mokinių tėvais</text:span><text:span text:style-name="T4138"><text:s/>(vaiko globėjais, rūpintojais), palaiko ryšius su Mokyklos veikla susijusiomis institucijomis, vietos bendruomene, rėmėjais, švietimo įstaigomis ir kitomis organizacijomis;</text:span></text:p>
      <text:p text:style-name="P4139"><text:span text:style-name="T4140">33.23</text:span><text:span text:style-name="T4141">. priima mokinius Radviliškio rajono savivaldybės tarybos nustatyta<text:s/></text:span><text:span text:style-name="T4142">tvarka, sudaro mokymo sutartis su tėvais (globėjais, rūpintojais) teisės aktų nustatyta tvarka;</text:span></text:p>
      <text:p text:style-name="P4143"><text:span text:style-name="T4144">33.24</text:span><text:span text:style-name="T4145">. inicijuoja Mokyklos darbo tvarkos taisyklių ir kitų teisės aktų rengimą ir teikia jų projektus Mokyklos tarybai dėl pritarimo;</text:span></text:p>
      <text:p text:style-name="P4146"><text:span text:style-name="T4147">33.25</text:span><text:span text:style-name="T4148">. organizuoja</text:span><text:span text:style-name="T4149"><text:s/>ir vykdo pagrindinio ugdymo pasiekimų patikrinimą, mokinių pasiekimų patikrinimą teisės aktų nustatyta tvarka, teikia informaciją Nacionalinei švietimo agentūrai;</text:span></text:p>
      <text:p text:style-name="P4150"><text:span text:style-name="T4151">33.26</text:span><text:span text:style-name="T4152">. už mokinio elgesio normų pažeidimą gali skirti mokiniui drausmines auklėjamojo po</text:span><text:span text:style-name="T4153">veikio priemones, numatytas Vaiko teisių apsaugos pagrindų įstatyme;<text:s/></text:span></text:p>
      <text:p text:style-name="P4154"><text:span text:style-name="T4155">33.27</text:span><text:span text:style-name="T4156">. sudaro Mokyklos vaiko gerovės komisiją ir tvirtina jos darbo reglamentą;<text:s/></text:span></text:p>
      <text:p text:style-name="P4157"><text:span text:style-name="T4158">33.28</text:span><text:span text:style-name="T4159">. užtikrina, prižiūri ir atsako už gerą ir veiksmingą vaiko minimalios priežiūros priemonių<text:s/></text:span><text:span text:style-name="T4160">vykdymą Mokykloje;</text:span></text:p>
      <text:p text:style-name="P4161"><text:span text:style-name="T4162">33.29</text:span><text:span text:style-name="T4163">. užtikrina sveiką ir saugią aplinką, užkertančią kelią bet kokioms smurto, prievartos apraiškoms ir žalingiems įpročiams;</text:span></text:p>
      <text:p text:style-name="P4164"><text:span text:style-name="T4165">33.30</text:span><text:span text:style-name="T4166">. organizuoja pašalinių asmenų patekimo į Mokyklos teritoriją apskaitą ir tai kontroliuoja, orga</text:span><text:span text:style-name="T4167">nizuoja Mokyklos teritorijos ir jos prieigų stebėjimą, informuoja teritorinę policijos įstaigą apie žinomus ar įtariamus smurto, prievartos, psichoaktyviųjų medžiagų platinimo, viešosios tvarkos ir kitų pažeidimų atvejus;<text:s/></text:span></text:p>
      <text:p text:style-name="P4168"><text:span text:style-name="T4169">33.31</text:span><text:span text:style-name="T4170">. supažindina Mokyklos b</text:span><text:span text:style-name="T4171">endruomenę su teisės aktais, reglamentuojančiais vaiko teises, pareigas ir atsakomybę už teisės aktų pažeidimus, Mokyklos lankymą, psichotropinių medžiagų vartojimo, smurto, nusikalstamumo prevenciją ir mokinių užimtumą;<text:s/></text:span></text:p>
      <text:p text:style-name="P4172"><text:span text:style-name="T4173">33.32</text:span><text:span text:style-name="T4174">. bendradarbiauja su paga</text:span><text:span text:style-name="T4175">lbą mokiniui, mokytojui ir Mokyklai teikiančiomis įstaigomis, Savivaldybės administracijos struktūriniais padaliniais, Valstybine vaiko teisių apsaugos institucija, tarpinstitucinio bendradarbiavimo koordinatoriumi, atvejo vadybininkais, teritorine policij</text:span><text:span text:style-name="T4176">os įstaiga, socialinių paslaugų ir sveikatos priežiūros įstaigomis, Savivaldybės administracijos Vaiko gerovės komisija ir kitomis institucijomis, dirbančiomis vaiko teisių apsaugos srityje;<text:s/></text:span></text:p>
      <text:p text:style-name="P4177"><text:span text:style-name="T4178">33.33</text:span><text:span text:style-name="T4179">. prireikus sudaro su institucijomis, dirbančiomis prev</text:span><text:span text:style-name="T4180">encinį darbą Savivaldybėje, kitose vietovėse, sutartis dėl pagalbos teikimo Mokykloje ar už jos ribų;<text:s/></text:span></text:p>
      <text:p text:style-name="P4181"><text:span text:style-name="T4182">33.34</text:span><text:span text:style-name="T4183">. organizuoja neformalųjį vaikų švietimą po pamokų ir mokinių atostogų metu;<text:s/></text:span></text:p>
      <text:p text:style-name="P4184"><text:span text:style-name="T4185">33.35</text:span><text:span text:style-name="T4186">. Vaiko minimalios ir vidutinės priežiūros įstatymo nusta</text:span><text:span text:style-name="T4187">tyta tvarka kreipiasi į Radviliškio savivaldybės administracijos direktorių dėl minimalios ir vidutinės priežiūros priemonių vaikui skyrimo;<text:s/></text:span></text:p>
      <text:p text:style-name="P4188"><text:span text:style-name="T4189">33.36</text:span><text:span text:style-name="T4190">. atstovauja Mokyklai kitose institucijose;<text:s/></text:span></text:p>
      <text:p text:style-name="P4191"><text:span text:style-name="T4192">33.37</text:span><text:span text:style-name="T4193">. sudaro Mokyklos vardu sutartis Mokyklos funkcijom</text:span><text:span text:style-name="T4194">s atlikti;<text:s/></text:span></text:p>
      <text:p text:style-name="P4195"><text:span text:style-name="T4196">33.38</text:span><text:span text:style-name="T4197">. organizuoja Mokyklos dokumentų saugojimą ir valdymą teisės aktų nustatyta tvarka;</text:span></text:p>
      <text:p text:style-name="P4198"><text:span text:style-name="T4199">33.39</text:span><text:span text:style-name="T4200">. teikia valstybės ir Savivaldybės institucijoms pagal jų kompetenciją Mokyklos dokumentaciją, informaciją ir ataskaitas bei užtikrina teikiam</text:span><text:span text:style-name="T4201">os informacijos teisingumą;</text:span></text:p>
      <text:p text:style-name="P4202"><text:span text:style-name="T4203">33.40</text:span><text:span text:style-name="T4204">. atlieka kitas funkcijas, nustatytas švietimo įstaigos vadovo pareigybės aprašyme.</text:span></text:p>
      <text:p text:style-name="P4205"/>
      <text:p text:style-name="P4206"><text:span text:style-name="T4207">V</text:span><text:span text:style-name="T4208"><text:s/>SKYRIUS</text:span></text:p>
      <text:p text:style-name="P4209"><text:span text:style-name="T4210">MOKYKLOS SAVIVALDA</text:span></text:p>
      <text:p text:style-name="P4211"/>
      <text:p text:style-name="P4212"><text:span text:style-name="T4213">34</text:span><text:span text:style-name="T4214">.</text:span><text:span text:style-name="T4215"><text:tab/></text:span><text:span text:style-name="T4216">Mokyklos taryba (toliau – Taryba) yra aukščiausia Mokyklos savivaldos institucija. Taryba telkia Mokyklos mokinių, mokytojų, tėvų (globėjų, rūpintojų) bendruomenę, vietos bendruomenę demokratiniam Mokyklos valdymui, aktyviai dalyvauja organizacinėje ir org</text:span><text:span text:style-name="T4217">anizacijos kultūroje, padeda spręsti Mokyklai aktualius klausimus, direktoriui atstovauti teisėtiems Mokyklos interesams. Už savo veiklą Mokyklos taryba atsiskaito ją rinkusiems Mokyklos bendruomenės nariams.<text:s/></text:span></text:p>
      <text:p text:style-name="P4218"><text:span text:style-name="T4219">35</text:span><text:span text:style-name="T4220">.</text:span><text:span text:style-name="T4221"><text:tab/></text:span><text:span text:style-name="T4222">Mokyklos taryba dirba vadovaudamasi<text:s/></text:span><text:span text:style-name="T4223">nuostatais, kuriuos tvirtina Mokyklos direktorius.</text:span></text:p>
      <text:p text:style-name="P4224"><text:span text:style-name="T4225">36</text:span><text:span text:style-name="T4226">.</text:span><text:span text:style-name="T4227"><text:tab/></text:span><text:span text:style-name="T4228">Mokyklos taryba savo darbe vadovaujasi Lietuvos Respublikos įstatymais, Švietimo, mokslo ir sporto ministerijos teisės aktais, Radviliškio rajono savivaldybės administracijos Švietimo ir sporto sky</text:span><text:span text:style-name="T4229">riaus, Švietimo ir sporto paslaugų centro, kitų mokyklos veiklą reglamentuojančių institucijų nurodymais ir mokyklos tarybos nuostatais.</text:span></text:p>
      <text:p text:style-name="P4230"><text:span text:style-name="T4231">37</text:span><text:span text:style-name="T4232">.</text:span><text:span text:style-name="T4233"><text:tab/></text:span><text:span text:style-name="T4234">Mokyklos tarybą sudaro 7 mokiniai, 7 tėvai, 7 mokytojai, 1–2 vietos bendruomenės atstovai. Mokyklos taryba renk</text:span><text:span text:style-name="T4235">ama dvejiems metams (išvykus nariams organizuojami naujų narių rinkimai), vadovaujantis demokratiniais rinkimų principais: slaptu balsavimu, visuotinumu, <text:s/>konkurencija, aiškiu procedūros apibrėžtumu. Tarybos nario, kuris nutraukia darbą ar mokymąsi šioje m</text:span><text:span text:style-name="T4236">okykloje, tėvų atstovui, kai nebelieka šioje mokykloje besimokančių jo vaikų, įgaliojimai nutrūksta pirma laiko. Naujas tarybos narys vietoj jo likusiam kadencijos laikotarpiui renkamas šiuose nuostatuose numatyta tvarka. Tas pats asmuo tarybos nariu gali<text:s/></text:span><text:span text:style-name="T4237">būti renkamas ne daugiau kaip dviem kadencijoms iš eilės.</text:span></text:p>
      <text:p text:style-name="P4238"><text:span text:style-name="T4239">38</text:span><text:span text:style-name="T4240">.</text:span><text:span text:style-name="T4241"><text:tab/></text:span><text:span text:style-name="T4242">Mokyklos tarybos nariu gali būti asmuo, turintis žinių ir gebėjimų, padedančių siekti Progimnazijos strateginių tikslų ir įgyvendinti Mokyklos misiją. Mokyklos tarybos nariu negali būti Moky</text:span><text:span text:style-name="T4243">klos direktorius, valstybės politikai, politinio (asmeninio) pasitikėjimo valstybės tarnautojai.</text:span></text:p>
      <text:p text:style-name="P4244"><text:span text:style-name="T4245">39</text:span><text:span text:style-name="T4246">.</text:span><text:span text:style-name="T4247"><text:tab/></text:span><text:span text:style-name="T4248">Į Tarybą tėvus (globėjus, rūpintojus) deleguoja visuotiniame tėvų susirinkime. Mokinius iš 7–10 klasių renka mokinių susirinkimuose. Mokinių tarybos pi</text:span><text:span text:style-name="T4249">rmininkas yra Mokyklos tarybos narys. Mokytojai renkami mokytojų tarybos posėdžiuose slaptu balsavimu. Bendruomenės atstovą(-us) deleguoja Mokyklos direktorius.<text:s/></text:span></text:p>
      <text:p text:style-name="P4250"><text:span text:style-name="T4251">40</text:span><text:span text:style-name="T4252">.</text:span><text:span text:style-name="T4253"><text:tab/></text:span><text:span text:style-name="T4254">Į Mokyklos tarybą išrenkami asmenys, surinkę daugiausia visų balsavusiųjų balsų.</text:span></text:p>
      <text:p text:style-name="P4255"><text:span text:style-name="T4256">41</text:span><text:span text:style-name="T4257">.</text:span><text:span text:style-name="T4258"><text:tab/></text:span><text:span text:style-name="T4259">Tarybos posėdžiai kviečiami ne rečiau kaip du kartus per metus. Posėdis yra teisėtas, jei jame dalyvauja ne mažiau kaip du trečdaliai narių. Nutarimai priimami dalyvaujančiųjų balsų dauguma. Mokyklos direktorius Tarybos posėdžiuose gali dalyvauti kviest</text:span><text:span text:style-name="T4260">inio nario teisėmis.<text:s/></text:span></text:p>
      <text:p text:style-name="P4261"><text:span text:style-name="T4262">42</text:span><text:span text:style-name="T4263">.</text:span><text:span text:style-name="T4264"><text:tab/></text:span><text:span text:style-name="T4265">Tarybai vadovauja pirmininkas, išrinktas atviru balsavimu Tarybos posėdyje. Pirmininkas kviečia Tarybos posėdžius, jiems pirmininkauja, ruošia jiems medžiagą, kviečia reikiamus asmenis. Naujai išrinktos Tarybos posėdį kviečia<text:s/></text:span><text:span text:style-name="T4266">senosios Tarybos pirmininkas.</text:span></text:p>
      <text:p text:style-name="P4267"><text:span text:style-name="T4268">43</text:span><text:span text:style-name="T4269">.</text:span><text:span text:style-name="T4270"><text:tab/></text:span><text:span text:style-name="T4271">Mokyklos taryba:</text:span></text:p>
      <text:p text:style-name="P4272"><text:span text:style-name="T4273">43.1</text:span><text:span text:style-name="T4274">.</text:span><text:span text:style-name="T4275"><text:tab/></text:span><text:span text:style-name="T4276">teikia siūlymų dėl Mokyklos strateginių tikslų, uždavinių ir jų įgyvendinimo priemonių;</text:span></text:p>
      <text:p text:style-name="P4277"><text:span text:style-name="T4278">43.2</text:span><text:span text:style-name="T4279">.</text:span><text:span text:style-name="T4280"><text:tab/></text:span><text:span text:style-name="T4281">svarsto Mokyklos strateginį planą, metinį Mokyklos veiklos planą, Ugdymo planą, Mokyklos darbo<text:s/></text:span><text:span text:style-name="T4282">tvarkos taisykles, kitus Mokyklos veiklą reglamentuojančius dokumentus, teikiamus Mokyklos direktoriaus ir jiems pritaria;</text:span></text:p>
      <text:p text:style-name="P4283"><text:span text:style-name="T4284">43.3</text:span><text:span text:style-name="T4285">.</text:span><text:span text:style-name="T4286"><text:tab/></text:span><text:span text:style-name="T4287">teikia siūlymų Mokyklos direktoriui dėl Mokyklos nuostatų pakeitimo ar papildymo, Mokyklos vidaus struktūros tobulinimo;<text:s/></text:span></text:p>
      <text:p text:style-name="P4288"><text:span text:style-name="T4289">43.4</text:span><text:span text:style-name="T4290">.</text:span><text:span text:style-name="T4291"><text:tab/></text:span><text:span text:style-name="T4292">kiekvienais metais vertina Mokyklos vadovo metų veiklos ataskaitą ir teikia savo sprendimą dėl ataskaitos rajono savivaldybės merui.</text:span></text:p>
      <text:p text:style-name="P4293"><text:span text:style-name="T4294">43.5</text:span><text:span text:style-name="T4295">.</text:span><text:span text:style-name="T4296"><text:tab/></text:span><text:span text:style-name="T4297">svarsto Mokyklos lėšų naudojimo klausimus;</text:span></text:p>
      <text:p text:style-name="P4298"><text:span text:style-name="T4299">43.6</text:span><text:span text:style-name="T4300">.</text:span><text:span text:style-name="T4301"><text:tab/></text:span><text:span text:style-name="T4302">teikia siūlymų Mokyklos direktoriui dėl Mokyklos ve</text:span><text:span text:style-name="T4303">iklos tobulinimo;</text:span></text:p>
      <text:p text:style-name="P4304"><text:span text:style-name="T4305">43.7</text:span><text:span text:style-name="T4306">.</text:span><text:span text:style-name="T4307"><text:tab/></text:span><text:span text:style-name="T4308">svarsto mokytojų metodinės tarybos, mokinių ir tėvų (globėjų, rūpintojų) savivaldos institucijų ar Mokyklos bendruomenės narių iniciatyvas ir teikia siūlymų Mokyklos direktoriui;</text:span></text:p>
      <text:p text:style-name="P4309"><text:span text:style-name="T4310">43.8</text:span><text:span text:style-name="T4311">.</text:span><text:span text:style-name="T4312"><text:tab/></text:span><text:span text:style-name="T4313">inicijuoja mokyklos ir vietos<text:s/></text:span><text:span text:style-name="T4314">bendruomenės bendradarbiavimą;</text:span></text:p>
      <text:p text:style-name="P4315"><text:span text:style-name="T4316">43.9</text:span><text:span text:style-name="T4317">.</text:span><text:span text:style-name="T4318"><text:tab/></text:span><text:span text:style-name="T4319">teikia siūlymų dėl saugių mokinių ugdymo ir darbo sąlygų sudarymo, talkina formuojant Mokyklos materialinius, finansinius ir intelektinius išteklius.</text:span></text:p>
      <text:p text:style-name="P4320"><text:span text:style-name="T4321">43.10</text:span><text:span text:style-name="T4322">.</text:span><text:span text:style-name="T4323"><text:tab/></text:span><text:span text:style-name="T4324">Mokyklos taryba už savo veiklą atsiskaito Mokyklos<text:s/></text:span><text:span text:style-name="T4325">bendruomenei.</text:span></text:p>
      <text:p text:style-name="P4326"><text:span text:style-name="T4327">44</text:span><text:span text:style-name="T4328">.</text:span><text:span text:style-name="T4329"><text:tab/></text:span><text:span text:style-name="T4330">Mokytojų taryba – nuolat veikianti savivaldos institucija mokytojų profesiniams bei bendriesiems ugdymo klausimams spręsti. Ją sudaro direktoriaus pavaduotojai ugdymui, visi Mokykloje dirbantys mokytojai, švietimo pagalbą teikiantys</text:span><text:span text:style-name="T4331"><text:s/>specialistai, bibliotekininkai, kiti tiesiogiai ugdymo procese dalyvaujantys asmenys.</text:span></text:p>
      <text:p text:style-name="P4332"><text:span text:style-name="T4333">45</text:span><text:span text:style-name="T4334">.</text:span><text:span text:style-name="T4335"><text:tab/></text:span><text:span text:style-name="T4336">Mokytojų tarybai vadovauja pirmininkas. Mokytojų tarybos pirmininkas, pavaduotojas ir sekretorius išrenkami pirmojo mokytojų tarybos susirinkimo metu. Pirmininko</text:span><text:span text:style-name="T4337">, pavaduotojo ir sekretoriaus kadencija 1 metai. Reikalui esant, mokytojų tarybos pirmininkas, pavaduotojas ir sekretorius gali būti perrenkami likusiam buvusio nario kadencijos laikui.</text:span></text:p>
      <text:p text:style-name="P4338"><text:span text:style-name="T4339">46</text:span><text:span text:style-name="T4340">.</text:span><text:span text:style-name="T4341"><text:tab/></text:span><text:span text:style-name="T4342">Mokytojų taryba dirba vadovaudamasi nuostatais, kuriuos tvirti</text:span><text:span text:style-name="T4343">na Mokyklos direktorius.</text:span></text:p>
      <text:p text:style-name="P4344"><text:span text:style-name="T4345">47</text:span><text:span text:style-name="T4346">.</text:span><text:span text:style-name="T4347"><text:tab/></text:span><text:span text:style-name="T4348">Mokytojų tarybos posėdžiai šaukiami prasidedant ir baigiantis mokslo metams ir ne rečiau kaip vieną kartą per pusmetį. Posėdis yra teisėtas, jei jame dalyvauja du trečdaliai mokytojų tarybos narių. Nutarimai priimami posėdy</text:span><text:span text:style-name="T4349">je dalyvavusių narių balsų dauguma.</text:span></text:p>
      <text:p text:style-name="P4350"><text:span text:style-name="T4351">48</text:span><text:span text:style-name="T4352">.</text:span><text:span text:style-name="T4353"><text:tab/></text:span><text:span text:style-name="T4354">Mokytojų taryba svarsto ir priima nutarimus teisės aktų nustatytais ir Mokyklos direktoriaus teikiamais klausimais.</text:span></text:p>
      <text:p text:style-name="P4355"><text:span text:style-name="T4356">49</text:span><text:span text:style-name="T4357">.</text:span><text:span text:style-name="T4358"><text:tab/></text:span><text:span text:style-name="T4359">Metodinę tarybą sudaro dalykų metodinių grupių pirmininkai. Ji veikia pagal direktoriaus</text:span><text:span text:style-name="T4360"><text:s/>patvirtintą metodinės tarybos darbo reglamentą.</text:span></text:p>
      <text:p text:style-name="P4361"><text:span text:style-name="T4362">50</text:span><text:span text:style-name="T4363">.</text:span><text:span text:style-name="T4364"><text:tab/></text:span><text:span text:style-name="T4365">Metodinės tarybos veiklą koordinuoja direktoriaus pavaduotojas ugdymui.</text:span></text:p>
      <text:p text:style-name="P4366"><text:span text:style-name="T4367">51</text:span><text:span text:style-name="T4368">.</text:span><text:span text:style-name="T4369"><text:tab/></text:span><text:span text:style-name="T4370">Metodinė taryba:</text:span></text:p>
      <text:p text:style-name="P4371"><text:span text:style-name="T4372">51.1</text:span><text:span text:style-name="T4373">.</text:span><text:span text:style-name="T4374"><text:tab/></text:span><text:span text:style-name="T4375">koordinuoja metodinių grupių veiklą, telkdama mokytojus profesinei kompetencijai ugdyti;</text:span></text:p>
      <text:p text:style-name="P4376"><text:span text:style-name="T4377">51.</text:span><text:span text:style-name="T4378">2</text:span><text:span text:style-name="T4379">.</text:span><text:span text:style-name="T4380"><text:tab/></text:span><text:span text:style-name="T4381">nustato mokytojų kvalifikacijos tobulinimo(-si) prioritetus;</text:span></text:p>
      <text:p text:style-name="P4382"><text:span text:style-name="T4383">51.3</text:span><text:span text:style-name="T4384">.</text:span><text:span text:style-name="T4385"><text:tab/></text:span><text:span text:style-name="T4386">aptaria pedagoginę veiklą reglamentuojančius dokumentus;</text:span></text:p>
      <text:p text:style-name="P4387"><text:span text:style-name="T4388">51.4</text:span><text:span text:style-name="T4389">.</text:span><text:span text:style-name="T4390"><text:tab/></text:span><text:span text:style-name="T4391">rengia metodines rekomendacijas dėl dalykų teminių planų, programų sudarymo, mokinių pažangos ir pasiekimų<text:s/></text:span><text:span text:style-name="T4392">vertinimo ir teikia siūlymus Mokytojų tarybai;</text:span></text:p>
      <text:p text:style-name="P4393"><text:span text:style-name="T4394">51.5</text:span><text:span text:style-name="T4395">.</text:span><text:span text:style-name="T4396"><text:tab/></text:span><text:span text:style-name="T4397">inicijuoja projektų rengimą, naujovių paiešką, gerosios patirties sklaidą;</text:span></text:p>
      <text:p text:style-name="P4398"><text:span text:style-name="T4399">51.6</text:span><text:span text:style-name="T4400">.</text:span><text:span text:style-name="T4401"><text:tab/></text:span><text:span text:style-name="T4402">teikia siūlymus Mokytojų tarybai dėl mokyklos veiklos kaitos, strategijos, aptaria ugdymo kokybę, padeda naujai pr</text:span><text:span text:style-name="T4403">adėjusiems dirbti mokytojams.</text:span></text:p>
      <text:p text:style-name="P4404"><text:span text:style-name="T4405">52</text:span><text:span text:style-name="T4406">.</text:span><text:span text:style-name="T4407"><text:tab/></text:span><text:span text:style-name="T4408">Metodinės grupės nagrinėja ugdymo turinio planavimo ir įgyvendinimo, vertinimo ir įsivertinimo klausimus, metodinės veiklos prioritetus, aprobuoja mokomųjų dalykų teminius planus ir teikia rekomendacijas mokyklos dir</text:span><text:span text:style-name="T4409">ektoriui dėl jų tvirtinimo, atlieka kitas funkcijas, numatytas metodinės grupės veiklos nuostatuose.</text:span></text:p>
      <text:p text:style-name="P4410"><text:span text:style-name="T4411">53</text:span><text:span text:style-name="T4412">.</text:span><text:span text:style-name="T4413"><text:tab/></text:span><text:span text:style-name="T4414">Mokinių taryba – nuolat veikianti mokyklos mokinių savivaldos institucija, kuri savo veikloje vadovaujasi mokinių konferencijoje aprobuotais ir mok</text:span><text:span text:style-name="T4415">yklos direktoriaus patvirtintais mokinių tarybos nuostatais.</text:span></text:p>
      <text:p text:style-name="P4416"><text:span text:style-name="T4417">54</text:span><text:span text:style-name="T4418">.</text:span><text:span text:style-name="T4419"><text:tab/></text:span><text:span text:style-name="T4420">Mokinių tarybos posėdžiai organizuojami ne rečiau kaip kartą per mėnesį ir yra teisėti, jei juose dalyvauja ne mažiau kaip 2/3 narių. Nutarimai priimami dalyvaujančiųjų balsų dauguma,<text:s/></text:span><text:span text:style-name="T4421">kišant reikalui įjuos kviečiami klasių seniūnai.</text:span></text:p>
      <text:p text:style-name="P4422"><text:span text:style-name="T4423">55</text:span><text:span text:style-name="T4424">.</text:span><text:span text:style-name="T4425"><text:tab/></text:span><text:span text:style-name="T4426">Kandidatus į mokinių tarybą iškelia 5–10 klasių kolektyvai. Mokinių taryba renkama dvejiems metams, vadovaujantis demokratiniais rinkimų principais: slaptumu, visuotinumu, konkurencija, aiškiu proced</text:span><text:span text:style-name="T4427">ūros apibrėžtumu. Mokinių tarybos pirmininkas renkamas dvejiems metams.</text:span></text:p>
      <text:p text:style-name="P4428"><text:span text:style-name="T4429">56</text:span><text:span text:style-name="T4430">.</text:span><text:span text:style-name="T4431"><text:tab/></text:span><text:span text:style-name="T4432">Mokinių taryba inicijuoja ir padeda organizuoti Mokyklos renginius, akcijas, vykdyti prevencines programas, teikia siūlymų dėl mokymo organizavimo, vaikų neformaliojo švietimo<text:s/></text:span><text:span text:style-name="T4433">programų plėtros, socialinės veiklos, organizuoja savanorių judėjimą, dalyvauja rengiant Mokyklos veiklą reglamentuojančius dokumentus, svarsto Mokyklos direktoriaus teikiamus klausimus, susitaria dėl Mokyklos veiklos organizavimo, deleguoja narius į Mokyk</text:span><text:span text:style-name="T4434">los tarybą.</text:span></text:p>
      <text:p text:style-name="P4435"><text:span text:style-name="T4436">57</text:span><text:span text:style-name="T4437">.</text:span><text:span text:style-name="T4438"><text:tab/></text:span><text:span text:style-name="T4439">Klasės mokinių tėvų (globėjų, rūpintojų) komitetai renkami klasės tėvų (globėjų, rūpintojų) susirinkime. Klasės mokinių tėvų (globėjų, rūpintojų) komitetui vadovauja susirinkimo išrinktas pirmininkas. Klasių mokinių tėvų (globėjų, rūpin</text:span><text:span text:style-name="T4440">tojų) komitetas aptaria su klasės auklėtoju klasės mokinių lankomumo, elgesio ir pažangumo, saugumo, maitinimo, informacijos gavimo apie vaikus klausimus, padeda organizuoti klasės renginius, išvykas, kurti edukacinę aplinką, vykdyti profesinį orientavimą,</text:span><text:span text:style-name="T4441"><text:s/>teikia siūlymų Mokyklos tarybai ir direktoriui.</text:span></text:p>
      <text:p text:style-name="P4442"><text:span text:style-name="T4443">58</text:span><text:span text:style-name="T4444">.</text:span><text:span text:style-name="T4445"><text:tab/></text:span><text:span text:style-name="T4446">Mokinių ugdymo organizavimo, elgesio, lankomumo, saugumo užtikrinimo ir kitais mokinių tėvams (globėjams, rūpintojams) aktualiais klausimais Mokyklos direktorius gali organizuoti klasių mokinių tėvų<text:s/></text:span><text:span text:style-name="T4447">(globėjų, rūpintojų) komitetų pirmininkų pasitarimus.</text:span></text:p>
      <text:p text:style-name="Normal"/>
      <text:p text:style-name="P4448"><text:span text:style-name="T4449">VI</text:span><text:span text:style-name="T4450"><text:s/>SKYRIUS</text:span></text:p>
      <text:p text:style-name="P4451"><text:span text:style-name="T4452">DARBUOTOJŲ PRIĖMIMAS Į DARBĄ, JŲ DARBO APMOKĖJIMO TVARKA</text:span></text:p>
      <text:p text:style-name="P4453"><text:span text:style-name="T4454">IR ATESTACIJA</text:span></text:p>
      <text:p text:style-name="P4455"/>
      <text:p text:style-name="P4456"><text:span text:style-name="T4457">59</text:span><text:span text:style-name="T4458">.</text:span><text:span text:style-name="T4459"><text:tab/></text:span><text:span text:style-name="T4460">Darbuotojai į darbą Mokykloje priimami ir atleidžiami iš jo Lietuvos Respublikos darbo kodekso ir kitų t</text:span><text:span text:style-name="T4461">eisės aktų nustatyta tvarka.</text:span></text:p>
      <text:p text:style-name="P4462"><text:span text:style-name="T4463">60</text:span><text:span text:style-name="T4464">.</text:span><text:span text:style-name="T4465"><text:tab/></text:span><text:span text:style-name="T4466">Mokyklos darbuotojams už darbą mokama Lietuvos Respublikos įstatymų ir kitų teisės aktų nustatyta tvarka.</text:span></text:p>
      <text:p text:style-name="P4467"><text:span text:style-name="T4468">61</text:span><text:span text:style-name="T4469">.</text:span><text:span text:style-name="T4470"><text:tab/></text:span><text:span text:style-name="T4471">Mokyklos direktorius, jo pavaduotojai ugdymui ir mokytojai, pagalbos mokiniui specialistai kvalifikaciją<text:s/></text:span><text:span text:style-name="T4472">tobulina Lietuvos Respublikos švietimo, mokslo ir sporto ministro nustatyta tvarka. Mokytojai ir pagalbos mokiniui specialistai atestuojasi Lietuvos Respublikos švietimo, mokslo ir sporto ministro nustatyta tvarka.</text:span></text:p>
      <text:p text:style-name="P4473"><text:span text:style-name="T4474">62</text:span><text:span text:style-name="T4475">.</text:span><text:span text:style-name="T4476"><text:tab/></text:span><text:span text:style-name="T4477">Mokyklos direktorius, jo pavaduot</text:span><text:span text:style-name="T4478">ojas ugdymui, mokytojai ir švietimo pagalbą teikiantys specialistai atestuojasi ir kvalifikaciją tobulina Lietuvos Respublikos švietimo, mokslo ir sporto ministro nustatyta tvarka.</text:span></text:p>
      <text:p text:style-name="Normal"/>
      <text:p text:style-name="P4479"><text:span text:style-name="T4480">VII</text:span><text:span text:style-name="T4481"><text:s/>SKYRIUS</text:span></text:p>
      <text:p text:style-name="P4482"><text:span text:style-name="T4483">MOKYKLOS TURTAS, LĖŠOS, JŲ NAUDOJIMO TVARKA, FINANSINĖS<text:s/></text:span><text:span text:style-name="T4484">VEIKLOS KONTROLĖ IR MOKYKLOS VEIKLOS PRIEŽIŪRA</text:span></text:p>
      <text:p text:style-name="P4485"/>
      <text:p text:style-name="P4486"><text:span text:style-name="T4487">63</text:span><text:span text:style-name="T4488">.</text:span><text:span text:style-name="T4489"><text:tab/></text:span><text:span text:style-name="T4490">Mokykla valdo patikėjimo teise perduotą Radviliškio rajono savivaldybės turtą, naudoja ir disponuoja juo pagal įstatymus Radviliškio rajono savivaldybės tarybos sprendimų nustatyta tvarka.</text:span></text:p>
      <text:p text:style-name="P4491"><text:span text:style-name="T4492">64</text:span><text:span text:style-name="T4493">.</text:span><text:span text:style-name="T4494"><text:tab/></text:span><text:span text:style-name="T4495">Mok</text:span><text:span text:style-name="T4496">yklos lėšos:</text:span></text:p>
      <text:p text:style-name="P4497"><text:span text:style-name="T4498">64.1</text:span><text:span text:style-name="T4499">.</text:span><text:span text:style-name="T4500"><text:tab/></text:span><text:span text:style-name="T4501">valstybės biudžeto specialiųjų tikslinių dotacijų savivaldybės biudžetui skirtos lėšos ir Radviliškio rajono savivaldybės biudžeto lėšos, skiriamos pagal patvirtintas sąmatas;</text:span></text:p>
      <text:p text:style-name="P4502"><text:span text:style-name="T4503">64.2</text:span><text:span text:style-name="T4504">.</text:span><text:span text:style-name="T4505"><text:tab/></text:span><text:span text:style-name="T4506">pajamos už teikiamas paslaugas;</text:span></text:p>
      <text:p text:style-name="P4507"><text:span text:style-name="T4508">64.3</text:span><text:span text:style-name="T4509">.</text:span><text:span text:style-name="T4510"><text:tab/></text:span><text:span text:style-name="T4511">fondų,<text:s/></text:span><text:span text:style-name="T4512">organizacijų, kitų juridinių iš fizinių asmenų dovanotos ar kitaip teisėtais būdais perduotos lėšos, tikslinės paskirties lėšos pagal pavedimus;</text:span></text:p>
      <text:p text:style-name="P4513"><text:span text:style-name="T4514">64.4</text:span><text:span text:style-name="T4515">.</text:span><text:span text:style-name="T4516"><text:tab/></text:span><text:span text:style-name="T4517">kitos teisėtu būdu įgytos lėšos.</text:span></text:p>
      <text:p text:style-name="P4518"><text:span text:style-name="T4519">65</text:span><text:span text:style-name="T4520">.</text:span><text:span text:style-name="T4521"><text:tab/></text:span><text:span text:style-name="T4522">Lėšos naudojamos teisės aktų nustatyta tvarka.</text:span></text:p>
      <text:p text:style-name="P4523"><text:span text:style-name="T4524">66</text:span><text:span text:style-name="T4525">.</text:span><text:span text:style-name="T4526"><text:tab/></text:span><text:span text:style-name="T4527">Mok</text:span><text:span text:style-name="T4528">ykla turi labdaros gavėjo statusą ir paramos lėšų sąskaitą banke.</text:span></text:p>
      <text:p text:style-name="P4529"><text:span text:style-name="T4530">67</text:span><text:span text:style-name="T4531">.</text:span><text:span text:style-name="T4532"><text:tab/></text:span><text:span text:style-name="T4533">Mokyklos buhalterinė apskaita organizuojama ir finansinė atskaitomybė tvarkoma teisės aktų nustatyta tvarka.</text:span></text:p>
      <text:p text:style-name="P4534"><text:span text:style-name="T4535">68</text:span><text:span text:style-name="T4536">.</text:span><text:span text:style-name="T4537"><text:tab/></text:span><text:span text:style-name="T4538">Mokyklos finansinė veikla kontroliuojama teisės aktų nustatyta tv</text:span><text:span text:style-name="T4539">arka.</text:span></text:p>
      <text:p text:style-name="P4540"><text:span text:style-name="T4541">69</text:span><text:span text:style-name="T4542">.</text:span><text:span text:style-name="T4543"><text:tab/></text:span><text:span text:style-name="T4544">Mokyklos veiklos priežiūrą atlieka Radviliškio rajono savivaldybės administracijos Švietimo ir sporto skyrius, prireikus pasitelkdamas išorės vertintojus.</text:span></text:p>
      <text:p text:style-name="P4545"><text:span text:style-name="T4546">70</text:span><text:span text:style-name="T4547">.</text:span><text:span text:style-name="T4548"><text:tab/></text:span><text:span text:style-name="T4549">Valstybinę Mokyklos veiklos priežiūrą atlieka Lietuvos Respublikos švietimo,<text:s/></text:span><text:span text:style-name="T4550">mokslo ir sporto ministerija.</text:span></text:p>
      <text:p text:style-name="P4551"/>
      <text:p text:style-name="P4552"><text:span text:style-name="T4553">VIII</text:span><text:span text:style-name="T4554"><text:s/>SKYRIUS</text:span></text:p>
      <text:p text:style-name="P4555"><text:span text:style-name="T4556">BAIGIAMOSIOS NUOSTATOS</text:span></text:p>
      <text:p text:style-name="P4557"/>
      <text:p text:style-name="P4558"><text:span text:style-name="T4559">71</text:span><text:span text:style-name="T4560">.</text:span><text:span text:style-name="T4561"><text:tab/></text:span><text:span text:style-name="T4562">Mokykla turi interneto svetainę</text:span><text:s/><text:span text:style-name="T4563">http://www.grazinosmok.lt</text:span><text:span text:style-name="T4564">,<text:s/></text:span><text:span text:style-name="T4565">atitinkančią teisės aktų nustatytus reikalavimus. Pranešimus, kuriuos remiantis Nuostatais ar Lietuvos Respublikos<text:s/></text:span><text:span text:style-name="T4566">teisės aktais reikia paskelbti viešai, ir informaciją visuomenei apie Mokyklos veiklą skelbia Mokyklos interneto svetainėje, prireikus</text:span><text:s/><text:span text:style-name="T4567">teisės aktų nustatyta tvarka Radviliškio rajono savivaldybės interneto svetainėje.</text:span></text:p>
      <text:p text:style-name="P4568"><text:span text:style-name="T4569">72</text:span><text:span text:style-name="T4570">.</text:span><text:span text:style-name="T4571"><text:tab/></text:span><text:span text:style-name="T4572">Mokyklos nuostatus, jų pakeiti</text:span><text:span text:style-name="T4573">mus ir papildymus suderintus su Mokyklos taryba tvirtina Radviliškio rajono savivaldybės taryba.</text:span></text:p>
      <text:p text:style-name="P4574"><text:span text:style-name="T4575">73</text:span><text:span text:style-name="T4576">.</text:span><text:span text:style-name="T4577"><text:tab/></text:span><text:span text:style-name="T4578">Mokyklos nuostatai keičiami ir papildomi vadovaujantis Lietuvos Respublikos švietimo ir mokslo ministro patvirtintais Nuostatų, įstatų ar statutų įform</text:span><text:span text:style-name="T4579">inimo reikalavimais, Radviliškio rajono savivaldybės tarybos, Mokyklos direktoriaus arba Mokyklos tarybos iniciatyva.</text:span></text:p>
      <text:p text:style-name="P4580"><text:span text:style-name="T4581">74</text:span><text:span text:style-name="T4582">.</text:span><text:span text:style-name="T4583"><text:tab/></text:span><text:span text:style-name="T4584">Mokykla reorganizuojama, likviduojama ar pertvarkoma teisės aktų nustatyta tvarka.</text:span></text:p>
      <text:p text:style-name="P4585"/>
      <text:p text:style-name="P4586"/>
      <text:p text:style-name="P4587"><text:span text:style-name="T4588">__________________________</text:span></text:p>
      <text:p text:style-name="P4589"/>
      <text:p text:style-name="P4590"/>
      <text:p text:style-name="P4591">SUDERINTA</text:p>
      <text:p text:style-name="P4592">Mokyklos tarybos 2021 m. rugpjūčio 31 d.<text:s/></text:p>
      <text:p text:style-name="P4593"><text:span text:style-name="T4594">posėdžio protokoliniu nutarimu (protokolas Nr. MT)</text:span></text:p>
      <text:p text:style-name="P4595">Priedo pakeitimai:</text:p>
      <text:p text:style-name="P4596"><text:span text:style-name="T4597">Nr.<text:s/></text:span><text:a xlink:href="https://www.e-tar.lt/portal/legalAct.html?documentId=8d649f90669b11ee9fc7ee37cec6fc59" office:target-frame-name="_top" xlink:show="replace"><text:span text:style-name="T4598">T-136</text:span></text:a><text:span text:style-name="T4599">, 2023-10-05, paskelbta TAR<text:s/></text:span><text:span text:style-name="T4600">2023-10-09, i. k. 2023-19858</text:span></text:p>
      <text:p text:style-name="Normal"/>
      <text:p text:style-name="P4601">PATVIRTINTA</text:p>
      <text:p text:style-name="P4603">Radviliškio rajono savivaldybės tarybos</text:p>
      <text:p text:style-name="P4604">2021 m. spalio 14 d.</text:p>
      <text:p text:style-name="P4605">sprendimu Nr. T-592</text:p>
      <text:p text:style-name="P4606"/>
      <text:p text:style-name="P4607"><text:span text:style-name="T4608">RADVILIŠKIO R. ALKSNIUPIŲ PAGRINDINĖS MOKYKLOS NUOSTATAI</text:span></text:p>
      <text:p text:style-name="P4609"/>
      <text:p text:style-name="P4610"><text:span text:style-name="T4611">TAR pastaba</text:span><text:span text:style-name="T4612">. Radviliškio r. Alksniupių pagrind</text:span><text:span text:style-name="T4613">inės mokyklos nuostatai netenka galios nuo naujų Radviliškio r. Alksniupių pagrindinės mokyklos nuostatų įregistravimo Juridinių asmenų registre.</text:span></text:p>
      <text:p text:style-name="P4614"><text:span text:style-name="T4615">I</text:span><text:span text:style-name="T4616"><text:s/>SKYRIUS</text:span></text:p>
      <text:p text:style-name="P4617"><text:span text:style-name="T4618">BENDROSIOS NUOSTATOS</text:span></text:p>
      <text:p text:style-name="P4619"/>
      <text:p text:style-name="P4620"><text:span text:style-name="T4621">1</text:span><text:span text:style-name="T4622">.</text:span><text:span text:style-name="T4623"><text:tab/></text:span><text:span text:style-name="T4624">Radviliškio r. Alksniupių pagrindinės mokyklos nuostatai (toliau – Nuostatai) reglamentuoja Radviliškio r. Alksniupių pagrindinės mokyklos (toliau – Mokykla) teisinę formą, priklausomybę, savininką, savininko teises ir pareigas įgyvendinančią instituciją,<text:s/></text:span><text:span text:style-name="T4625">buveinę, mokyklos grupę, tipą, pagrindinę paskirtį, kitą paskirtį, mokymo kalbą, mokymosi formas, mokymo proceso organizavimo būdus, vykdomas švietimo programas, išduodamus mokymosi pasiekimus įteisinančius dokumentus, veiklos teisinį pagrindą, veiklos sri</text:span><text:span text:style-name="T4626">tis, rūšis, tikslą, uždavinius, funkcijas, mokymosi pasiekimus įteisinančių dokumentų išdavimą, Mokyklos teises ir pareigas, veiklos organizavimą ir valdymą, savivaldą, darbuotojų priėmimą į darbą, jų darbo apmokėjimo tvarką ir atestaciją, turtą, lėšas, jų</text:span><text:span text:style-name="T4627"><text:s/>naudojimo tvarką, finansinės veiklos kontrolę, Mokyklos veiklos priežiūrą, reorganizavimo, likvidavimo ar pertvarkymo tvarką.<text:s/></text:span></text:p>
      <text:p text:style-name="P4628"><text:span text:style-name="T4629">2</text:span><text:span text:style-name="T4630">.</text:span><text:span text:style-name="T4631"><text:tab/>Mokyklos oficialusis pavadinimas – Radviliškio r. Alksniupių pagrindinė mokykla, trumpasis pavadinimas – Alksniupių pagri</text:span><text:span text:style-name="T4632">ndinė mokykla. Mokykla įregistruota Juridinių asmenų registre, kodas 190672162.</text:span></text:p>
      <text:p text:style-name="P4633"><text:span text:style-name="T4634">3</text:span><text:span text:style-name="T4635">.</text:span><text:span text:style-name="T4636"><text:tab/>Mokyklos įsteigimo data: 1910 m. įsteigta Šileikonių pradinė mokykla, 1951 m. – Šileikonių septynmetė mokykla, 1961 m. – Alksniupių aštuonmetė mokykla, 1983 m. – Alksniu</text:span><text:span text:style-name="T4637">pių vidurinė mokykla, nuo 2000 m. rugsėjo 1 d. reorganizuota į Alksniupių pagrindinę mokyklą.<text:s/></text:span></text:p>
      <text:p text:style-name="P4638"><text:span text:style-name="T4639">4</text:span><text:span text:style-name="T4640">.</text:span><text:span text:style-name="T4641"><text:tab/>Mokyklos teisinė forma – biudžetinė įstaiga.</text:span></text:p>
      <text:p text:style-name="P4642"><text:span text:style-name="T4643">5</text:span><text:span text:style-name="T4644">.</text:span><text:span text:style-name="T4645"><text:tab/>Mokyklos priklausomybė – savivaldybės mokykla.</text:span></text:p>
      <text:p text:style-name="P4646"><text:span text:style-name="T4647">6</text:span><text:span text:style-name="T4648">.</text:span><text:span text:style-name="T4649"><text:tab/>Mokyklos savininkas – Radviliškio rajono<text:s/></text:span><text:span text:style-name="T4650">savivaldybė (klasifikatoriaus kodas 111101539), adresas – Aušros a. 10, 82196 Radviliškis.</text:span></text:p>
      <text:p text:style-name="P4651"><text:span text:style-name="T4652">7</text:span><text:span text:style-name="T4653">.</text:span><text:span text:style-name="T4654"><text:tab/>Mokyklos savininko teises ir pareigas įgyvendinanti institucija – Radviliškio rajono savivaldybės taryba (toliau – Savivaldybės taryba), kuri vykdo Lietuvos R</text:span><text:span text:style-name="T4655">espublikos biudžetinių įstaigų, Lietuvos Respublikos švietimo ir kituose įstatymuose bei šiuose Nuostatuose jos kompetencijai priskirtus įgaliojimus.</text:span></text:p>
      <text:p text:style-name="P4656"><text:span text:style-name="T4657">8</text:span><text:span text:style-name="T4658">.</text:span><text:span text:style-name="T4659"><text:tab/>Mokyklos buveinė – Algirdo 22, Alksniupių k., Pakalniškių sen. 82494, <text:s/>Radviliškio rajono savivaldy</text:span><text:span text:style-name="T4660">bė.</text:span></text:p>
      <text:p text:style-name="P4661"><text:span text:style-name="T4662">9</text:span><text:span text:style-name="T4663">.</text:span><text:span text:style-name="T4664"><text:tab/>Mokyklos grupė – bendrojo ugdymo mokykla.</text:span></text:p>
      <text:p text:style-name="P4665"><text:span text:style-name="T4666">10</text:span><text:span text:style-name="T4667">.</text:span><text:span text:style-name="T4668"><text:tab/>Mokyklos tipas – pagrindinė mokykla.<text:s/></text:span></text:p>
      <text:p text:style-name="P4669"><text:span text:style-name="T4670">11</text:span><text:span text:style-name="T4671">.</text:span><text:span text:style-name="T4672"><text:tab/>Mokyklos pagrindinė paskirtis – pagrindinės mokyklos tipo pagrindinė mokykla.</text:span></text:p>
      <text:p text:style-name="P4673"><text:span text:style-name="T4674">12</text:span><text:span text:style-name="T4675">.</text:span><text:span text:style-name="T4676"><text:tab/>Kita mokyklos paskirtis – ikimokyklinio ugdymo grupės įstaiga l</text:span><text:span text:style-name="T4677">opšelis-darželis.</text:span></text:p>
      <text:p text:style-name="P4678"><text:span text:style-name="T4679">13</text:span><text:span text:style-name="T4680">.</text:span><text:span text:style-name="T4681"><text:tab/>Mokymo kalba – lietuvių.</text:span></text:p>
      <text:p text:style-name="P4682"><text:span text:style-name="T4683">14</text:span><text:span text:style-name="T4684">.</text:span><text:span text:style-name="T4685"><text:tab/>Mokymosi formos – grupinio mokymosi, pavienio mokymosi.</text:span></text:p>
      <text:p text:style-name="P4686"><text:span text:style-name="T4687">15</text:span><text:span text:style-name="T4688">.</text:span><text:span text:style-name="T4689"><text:tab/>Mokymo proceso organizavimo būdai: grupinio mokymosi forma įgyvendinama kasdieniniu, nuotoliniu mokymo proceso organizavimo būdu, pav</text:span><text:span text:style-name="T4690">ienio mokymosi forma įgyvendinama savarankišku, nuotoliniu mokymo proceso organizavimo būdu.</text:span></text:p>
      <text:p text:style-name="P4691"><text:span text:style-name="T4692">16</text:span><text:span text:style-name="T4693">.</text:span><text:span text:style-name="T4694"><text:tab/>Vykdomos švietimo programos: ikimokyklinio, priešmokyklinio, pradinio ugdymo, individualizuotos pradinio ugdymo, pagrindinio ugdymo, individualizuotos pagr</text:span><text:span text:style-name="T4695">indinio ugdymo bei neformaliojo švietimo programos.</text:span></text:p>
      <text:p text:style-name="P4696"><text:span text:style-name="T4697">17</text:span><text:span text:style-name="T4698">.</text:span><text:span text:style-name="T4699"><text:tab/>Mokykla išduoda mokymosi pasiekimus įteisinančius dokumentus: mokymosi pasiekimų pažymėjimus, pradinio išsilavinimo pažymėjimus, pradinio ugdymo pasiekimų pažymėjimus, pažymėjimus baigusiems pagri</text:span><text:span text:style-name="T4700">ndinio ugdymo programos pirmą dalį, pagrindinio išsilavinimo pažymėjimus, pagrindinio ugdymo pasiekimų pažymėjimus.</text:span></text:p>
      <text:p text:style-name="P4701"><text:span text:style-name="T4702">18</text:span><text:span text:style-name="T4703">.</text:span><text:span text:style-name="T4704"><text:tab/>Mokykla yra viešasis juridinis asmuo, turintis antspaudą su Radviliškio rajono savivaldybės herbu ir savo pavadinimu, atsiskaitomąją</text:span><text:span text:style-name="T4705"><text:s/>ir kitas sąskaitas Lietuvos Respublikos įregistruotuose bankuose, atributiką ir savo veiklą grindžia Lietuvos Respublikos Konstitucija, Lietuvos Respublikos įstatymais, Lietuvos Respublikos Vyriausybės nutarimais, Lietuvos Respublikos švietimo, mokslo ir<text:s/></text:span><text:span text:style-name="T4706">sporto ministro įsakymais, kitais teisės aktais ir šiais nuostatais.</text:span></text:p>
      <text:p text:style-name="P4707"/>
      <text:p text:style-name="P4708"><text:span text:style-name="T4709">II</text:span><text:span text:style-name="T4710"><text:s/>SKYRIUS</text:span></text:p>
      <text:p text:style-name="P4711"><text:span text:style-name="T4712">MOKYKLOS VEIKLOS SRITIS IR RŪŠYS, TIKSLAS, UŽDAVINIAI, FUNKCIJOS, MOKYMOSI PASIEKIMUS ĮTEISINANČIŲ</text:span><text:span text:style-name="T4713"><text:s/></text:span><text:span text:style-name="T4714">DOKUMENTŲ IŠDAVIMAS</text:span></text:p>
      <text:p text:style-name="P4715"/>
      <text:p text:style-name="P4716"><text:span text:style-name="T4717">19</text:span><text:span text:style-name="T4718">.</text:span><text:span text:style-name="T4719"><text:tab/>Mokyklos veiklos sritis – švietimas,<text:s/></text:span><text:span text:style-name="T4720">kodas 85.</text:span></text:p>
      <text:p text:style-name="P4721"><text:span text:style-name="T4722">20</text:span><text:span text:style-name="T4723">.</text:span><text:span text:style-name="T4724"><text:tab/>Mokyklos pagrindinė švietimo veiklos rūšis – pagrindinis ugdymas, kodas 85.31.10.</text:span></text:p>
      <text:p text:style-name="P4725"><text:span text:style-name="T4726">21</text:span><text:span text:style-name="T4727">.</text:span><text:span text:style-name="T4728"><text:tab/>Kitos švietimo veiklos rūšys:</text:span></text:p>
      <text:p text:style-name="P4729"><text:span text:style-name="T4730">21.1</text:span><text:span text:style-name="T4731">.</text:span><text:span text:style-name="T4732"><text:tab/>ikimokyklinis ugdymas, kodas 85.10.10;</text:span></text:p>
      <text:p text:style-name="P4733"><text:span text:style-name="T4734">21.2</text:span><text:span text:style-name="T4735">.</text:span><text:span text:style-name="T4736"><text:tab/>priešmokyklinis ugdymas, kodas 85.10.20;</text:span></text:p>
      <text:p text:style-name="P4737"><text:span text:style-name="T4738">21.3</text:span><text:span text:style-name="T4739">.</text:span><text:span text:style-name="T4740"><text:tab/>pradinis u</text:span><text:span text:style-name="T4741">gdymas, kodas 85.20;</text:span></text:p>
      <text:p text:style-name="P4742"><text:span text:style-name="T4743">21.4</text:span><text:span text:style-name="T4744">.</text:span><text:span text:style-name="T4745"><text:tab/>pagrindinis ugdymas, kodas 85.31.10;</text:span></text:p>
      <text:p text:style-name="P4746"><text:span text:style-name="T4747">21.5</text:span><text:span text:style-name="T4748">.</text:span><text:span text:style-name="T4749"><text:tab/>sportinis ir rekreacinis švietimas, kodas 85.51;</text:span></text:p>
      <text:p text:style-name="P4750"><text:span text:style-name="T4751">21.6</text:span><text:span text:style-name="T4752">.</text:span><text:span text:style-name="T4753"><text:tab/>kultūrinis švietimas, kodas 85.52;</text:span></text:p>
      <text:p text:style-name="P4754"><text:span text:style-name="T4755">21.7</text:span><text:span text:style-name="T4756">.</text:span><text:span text:style-name="T4757"><text:tab/>kitas, niekur nepriskirtas švietimas, kodas 85.59;</text:span></text:p>
      <text:p text:style-name="P4758"><text:span text:style-name="T4759">21.8</text:span><text:span text:style-name="T4760">.</text:span><text:span text:style-name="T4761"><text:tab/>švietimui būd</text:span><text:span text:style-name="T4762">ingų paslaugų veikla, kodas 85.60.</text:span></text:p>
      <text:p text:style-name="P4763"><text:span text:style-name="T4764">22</text:span><text:span text:style-name="T4765">.</text:span><text:span text:style-name="T4766"><text:tab/>Kitos ne švietimo veiklos rūšys:</text:span></text:p>
      <text:p text:style-name="P4767"><text:span text:style-name="T4768">22.1</text:span><text:span text:style-name="T4769">.</text:span><text:span text:style-name="T4770"><text:tab/>kita žmonių sveikatos priežiūros veikla, kodas 86,90;</text:span></text:p>
      <text:p text:style-name="P4771"><text:span text:style-name="T4772">22.2</text:span><text:span text:style-name="T4773">.</text:span><text:span text:style-name="T4774"><text:tab/>nuosavo arba nuomojamo nekilnojamo turto nuoma ir eksploatavimas, kodas 68.20;</text:span></text:p>
      <text:p text:style-name="P4775"><text:span text:style-name="T4776">22.3</text:span><text:span text:style-name="T4777">.</text:span><text:span text:style-name="T4778"><text:tab/>kitas, niekur<text:s/></text:span><text:span text:style-name="T4779">kitur nepriskirtas, sausumos transportas, kodas 49.39;</text:span></text:p>
      <text:p text:style-name="P4780"><text:span text:style-name="T4781">22.4</text:span><text:span text:style-name="T4782">.</text:span><text:span text:style-name="T4783"><text:tab/></text:span><text:span text:style-name="T4784">kitų maitinimo paslaugų teikimas, kodas 56.29;</text:span></text:p>
      <text:p text:style-name="P4785"><text:span text:style-name="T4786">22.5</text:span><text:span text:style-name="T4787">.</text:span><text:span text:style-name="T4788"><text:tab/>bibliotekų ir archyvų veikla, kodas 91.01;</text:span></text:p>
      <text:p text:style-name="P4789"><text:span text:style-name="T4790">22.6</text:span><text:span text:style-name="T4791">.</text:span><text:span text:style-name="T4792"><text:tab/>vaikų poilsio stovyklų veikla, kodas 55.20.20;</text:span></text:p>
      <text:p text:style-name="P4793"><text:span text:style-name="T4794">22.7</text:span><text:span text:style-name="T4795">.</text:span><text:span text:style-name="T4796"><text:tab/>ekskursijų organizatorių</text:span><text:span text:style-name="T4797"><text:s/>veikla, kodas 79.12;</text:span></text:p>
      <text:p text:style-name="P4798"><text:span text:style-name="T4799">22.8</text:span><text:span text:style-name="T4800">.</text:span><text:span text:style-name="T4801"><text:tab/>kita, niekur nepriskirta, asmenų aptarnavimo veikla, kodas 96.09.</text:span></text:p>
      <text:p text:style-name="P4802"><text:span text:style-name="T4803">23</text:span><text:span text:style-name="T4804">.</text:span><text:span text:style-name="T4805"><text:tab/>Mokyklos veiklos tikslas – plėtoti dvasines, intelektines ir fizines asmens galias, ugdyti kūrybingą, atsakingą pilietį, įgijusį kompetencijų,<text:s/></text:span><text:span text:style-name="T4806">būtinų tolimesniam mokymuisi, profesinei karjerai ir savarankiškam gyvenimui.</text:span></text:p>
      <text:p text:style-name="P4807"><text:span text:style-name="T4808">24</text:span><text:span text:style-name="T4809">.</text:span><text:span text:style-name="T4810"><text:tab/>Mokyklos veiklos uždaviniai:</text:span></text:p>
      <text:p text:style-name="P4811"><text:span text:style-name="T4812">24.1</text:span><text:span text:style-name="T4813">.</text:span><text:span text:style-name="T4814"><text:tab/>užtikrinti kokybišką ikimokyklinio, priešmokyklinio, pradinio ir pagrindinio ugdymo programų vykdymą;</text:span></text:p>
      <text:p text:style-name="P4815"><text:span text:style-name="T4816">24.2</text:span><text:span text:style-name="T4817">.</text:span><text:span text:style-name="T4818"><text:tab/>tenkinti mokinių paži</text:span><text:span text:style-name="T4819">nimo, ugdymosi ir saviraiškos poreikius;</text:span></text:p>
      <text:p text:style-name="P4820"><text:span text:style-name="T4821">24.3</text:span><text:span text:style-name="T4822">.</text:span><text:span text:style-name="T4823"><text:tab/>teikti mokiniams švietimo pagalbą;</text:span></text:p>
      <text:p text:style-name="P4824"><text:span text:style-name="T4825">24.4</text:span><text:span text:style-name="T4826">.</text:span><text:span text:style-name="T4827"><text:tab/>užtikrinti sveiką ir saugią, užkertančią kelią smurto, prievartos apraiškoms ir žalingiems įpročiams, aplinką.</text:span></text:p>
      <text:p text:style-name="P4828"><text:span text:style-name="T4829">25</text:span><text:span text:style-name="T4830">.</text:span><text:span text:style-name="T4831"><text:tab/>Vykdydama jai pavestus uždavinius Mokyk</text:span><text:span text:style-name="T4832">los atlieka šias funkcijas:</text:span></text:p>
      <text:p text:style-name="P4833"><text:span text:style-name="T4834">25.1</text:span><text:span text:style-name="T4835">.</text:span><text:span text:style-name="T4836"><text:tab/>konkretina ir individualizuoja ugdymo turinį, vadovaudamasi Lietuvos Respublikos švietimo, mokslo ir sporto ministro tvirtinamomis Bendrosiomis programomis ir ugdymo planais, atsižvelgdama į vietos ir mokyklos bendruomen</text:span><text:span text:style-name="T4837">ės reikmes, mokinių poreikius ir interesus, švietimo stebėsenos rodiklius, mokinių pasiekimų ir pažangos vertinimo ugdymo procese informaciją, pasiekimų tyrimus, mokyklos veiklos įsivertinimo ir išorinio vertinimo duomenis;</text:span></text:p>
      <text:p text:style-name="P4838"><text:span text:style-name="T4839">25.2</text:span><text:span text:style-name="T4840">.</text:span><text:span text:style-name="T4841"><text:tab/>rengia ikimokyklinio,<text:s/></text:span><text:span text:style-name="T4842">pagrindinio ugdymo programas papildančius bei mokinių poreikius tenkinančius šių programų modulius, neformaliojo vaikų švietimo programas;</text:span></text:p>
      <text:p text:style-name="P4843"><text:span text:style-name="T4844">25.3</text:span><text:span text:style-name="T4845">.</text:span><text:span text:style-name="T4846"><text:tab/>vykdo ikimokyklinio ugdymo, priešmokyklinio ugdymo, pradinio ugdymo, pagrindinio ugdymo pirmosios dalies, p</text:span><text:span text:style-name="T4847">agrindinio ugdymo antrosios dalies, individualizuotas pradinio ugdymo, individualizuotas pagrindinio ugdymo ir neformaliojo vaikų švietimo programas, mokymo sutartyse sutartus įsipareigojimus, užtikrina geros kokybės švietimą;</text:span></text:p>
      <text:p text:style-name="P4848"><text:span text:style-name="T4849">25.4</text:span><text:span text:style-name="T4850">.</text:span><text:span text:style-name="T4851"><text:tab/>vykdo pagrindinio u</text:span><text:span text:style-name="T4852">gdymo pasiekimų patikrinimą, Lietuvos Respublikos švietimo, mokslo ir sporto ministro nustatyta tvarka;<text:s/></text:span></text:p>
      <text:p text:style-name="P4853"><text:span text:style-name="T4854">25.5</text:span><text:span text:style-name="T4855">.</text:span><text:span text:style-name="T4856"><text:tab/>sudaro palankias sąlygas veikti mokinių organizacijoms, skatinančioms mokinių dorinį, tautinį, pilietinį sąmoningumą, patriotizmą,<text:s/></text:span><text:span text:style-name="T4857">puoselėjančioms kultūrinę ir socialinę brandą, padedančioms tenkinti saviugdos ir saviraiškos poreikius;</text:span></text:p>
      <text:p text:style-name="P4858"><text:span text:style-name="T4859">25.6</text:span><text:span text:style-name="T4860">.</text:span><text:span text:style-name="T4861"><text:tab/>teikia informacinę, psichologinę, socialinę pedagoginę, specialiąją pedagoginę, specialiąją pagalbą, vykdo mokinių sveikatos priežiūrą, profe</text:span><text:span text:style-name="T4862">sinį informavimą ir konsultavimą bei vaiko minimalios priežiūros priemones;</text:span></text:p>
      <text:p text:style-name="P4863"><text:span text:style-name="T4864">25.7</text:span><text:span text:style-name="T4865">.</text:span><text:span text:style-name="T4866"><text:tab/>įvertina mokinių specialiuosius ugdymosi poreikius ir, bendradarbiaudama su Radviliškio rajono savivaldybės švietimo ir sporto paslaugų centro Pedagogine psichologine tar</text:span><text:span text:style-name="T4867">nyba, skiria mokinių ugdymosi poreikius atitinkantį ugdymą teisės aktų nustatyta tvarka;</text:span></text:p>
      <text:p text:style-name="P4868"><text:span text:style-name="T4869">25.8</text:span><text:span text:style-name="T4870">.</text:span><text:span text:style-name="T4871"><text:tab/>organizuoja tėvų (globėjų, rūpintojų) pageidavimu jų mokamas papildomas paslaugas (pailgintas darbo dienos grupes, klubus, būrelius, stovyklas, ekskursijas i</text:span><text:span text:style-name="T4872">r kita) teisės aktų nustatyta tvarka;</text:span></text:p>
      <text:p text:style-name="P4873"><text:span text:style-name="T4874">25.9</text:span><text:span text:style-name="T4875">.</text:span><text:span text:style-name="T4876"><text:tab/>sudaro sąlygas darbuotojų profesiniam tobulėjimui ir jų kvalifikacijos tobulinimui;</text:span></text:p>
      <text:p text:style-name="P4877"><text:span text:style-name="T4878">25.10</text:span><text:span text:style-name="T4879">.</text:span><text:span text:style-name="T4880"><text:tab/>užtikrina higienos normas, teisės aktų reikalavimus atitinkančią sveiką, saugią mokymosi ir darbo aplinką;</text:span></text:p>
      <text:p text:style-name="P4881"><text:span text:style-name="T4882">25.1</text:span><text:span text:style-name="T4883">1</text:span><text:span text:style-name="T4884">.</text:span><text:span text:style-name="T4885"><text:tab/>kuria ugdymo turinio reikalavimams įgyvendinti reikiamą materialinę bazę vadovaudamasi Lietuvos Respublikos švietimo, mokslo ir sporto ministro patvirtintais teisės aktais;</text:span></text:p>
      <text:p text:style-name="P4886"><text:span text:style-name="T4887">25.12</text:span><text:span text:style-name="T4888">.</text:span><text:span text:style-name="T4889"><text:tab/>organizuoja mokinių maitinimą Mokykloje;</text:span></text:p>
      <text:p text:style-name="P4890"><text:span text:style-name="T4891">25.13</text:span><text:span text:style-name="T4892">.</text:span><text:span text:style-name="T4893"><text:tab/>organizuoja<text:s/></text:span><text:span text:style-name="T4894">mokinių vežiojimą į Mokyklą ir iš jos į namus;</text:span></text:p>
      <text:p text:style-name="P4895"><text:span text:style-name="T4896">25.14</text:span><text:span text:style-name="T4897">.</text:span><text:span text:style-name="T4898"><text:tab/>kuria mokyklą kaip vietos bendruomenės kultūros židinį;</text:span></text:p>
      <text:p text:style-name="P4899"><text:span text:style-name="T4900">25.15</text:span><text:span text:style-name="T4901">.</text:span><text:span text:style-name="T4902"><text:tab/>viešai skelbia informaciją apie Mokyklos veiklą Lietuvos Respublikos Vyriausybės ir Lietuvos Respublikos švietimo, sporto ir mokslo</text:span><text:span text:style-name="T4903"><text:s/>ministro nustatyta tvarka;</text:span></text:p>
      <text:p text:style-name="P4904"><text:span text:style-name="T4905">25.16</text:span><text:span text:style-name="T4906">.</text:span><text:span text:style-name="T4907"><text:tab/>atlieka kitas įstatymų ir kitų teisės aktų numatytas funkcijas.</text:span></text:p>
      <text:p text:style-name="P4908"><text:span text:style-name="T4909">26</text:span><text:span text:style-name="T4910">.</text:span><text:span text:style-name="T4911"><text:tab/>Mokymosi pasiekimus įteisinantys dokumentai išduodami Lietuvos Respublikos švietimo, mokslo ir sporto ministro nustatyta tvarka.</text:span></text:p>
      <text:p text:style-name="P4912"/>
      <text:p text:style-name="P4913"><text:span text:style-name="T4914">III</text:span><text:span text:style-name="T4915"><text:s/>SKYRIUS</text:span></text:p>
      <text:p text:style-name="P4916"><text:span text:style-name="T4917">MOKYKLOS TEISĖS IR PAREIGOS</text:span></text:p>
      <text:p text:style-name="P4918"/>
      <text:p text:style-name="P4919"><text:span text:style-name="T4920">27</text:span><text:span text:style-name="T4921">.</text:span><text:span text:style-name="T4922"><text:tab/>Mokykla, įgyvendindama jai pavestus tikslus ir uždavinius, atlikdama jai priskirtas funkcijas, turi teisę:</text:span></text:p>
      <text:p text:style-name="P4923"><text:span text:style-name="T4924">27.1</text:span><text:span text:style-name="T4925">.</text:span><text:span text:style-name="T4926"><text:tab/>parinkti ugdymo(-si) metodus ir veiklos būdus užtikrinančius kokybišką išsilavinimą;</text:span></text:p>
      <text:p text:style-name="P4927"><text:span text:style-name="T4928">27.2</text:span><text:span text:style-name="T4929">.</text:span><text:span text:style-name="T4930"><text:tab/></text:span><text:span text:style-name="T4931">kurti naujus mokymo ir mokymosi modelius, inicijuoti, vykdyti ir dalyvauti savivaldybės, šalies ir tarptautiniuose švietimo projektuose;</text:span></text:p>
      <text:p text:style-name="P4932"><text:span text:style-name="T4933">27.3</text:span><text:span text:style-name="T4934">.</text:span><text:span text:style-name="T4935"><text:tab/>bendradarbiauti su savo veiklai įtakos turinčiais fiziniais ir juridiniais asmenimis, organizacijomis, jungti</text:span><text:span text:style-name="T4936">s į asociacijas, dalyvauti jų veikloje;</text:span></text:p>
      <text:p text:style-name="P4937"><text:span text:style-name="T4938">27.4</text:span><text:span text:style-name="T4939">.</text:span><text:span text:style-name="T4940"><text:tab/>gauti paramą Lietuvos Respublikos labdaros ir paramos įstatymo <text:s/>nustatyta tvarka;</text:span></text:p>
      <text:p text:style-name="P4941"><text:span text:style-name="T4942">27.5</text:span><text:span text:style-name="T4943">.</text:span><text:span text:style-name="T4944"><text:tab/>turėti kitų teisių, jeigu jos neprieštarauja įstatymams.</text:span></text:p>
      <text:p text:style-name="P4945"><text:span text:style-name="T4946">28</text:span><text:span text:style-name="T4947">.</text:span><text:span text:style-name="T4948"><text:tab/>Mokyklos pareigos:</text:span></text:p>
      <text:p text:style-name="P4949"><text:span text:style-name="T4950">28.1</text:span><text:span text:style-name="T4951">.</text:span><text:span text:style-name="T4952"><text:tab/>užtikrinti Mokyklos<text:s/></text:span><text:span text:style-name="T4953">tikslų ir uždavinių įgyvendinimą, funkcijų atlikimą, ugdymo programų vykdymą, geros kokybės švietimą;</text:span></text:p>
      <text:p text:style-name="P4954"><text:span text:style-name="T4955">28.2</text:span><text:span text:style-name="T4956">.</text:span><text:span text:style-name="T4957"><text:tab/>užtikrinti sveiką, saugią, užkertančią kelią smurto apraiškoms aplinką, atvirą vietos bendruomenei;</text:span></text:p>
      <text:p text:style-name="P4958"><text:span text:style-name="T4959">28.3</text:span><text:span text:style-name="T4960">.</text:span><text:span text:style-name="T4961"><text:tab/>užtikrinti mokymo sutarčių<text:s/></text:span><text:span text:style-name="T4962">sudarymą ir jose numatytų įsipareigojimų vykdymą.</text:span></text:p>
      <text:p text:style-name="P4963"/>
      <text:p text:style-name="P4964"><text:span text:style-name="T4965">IV</text:span><text:span text:style-name="T4966"><text:s/>SKYRIUS</text:span></text:p>
      <text:p text:style-name="P4967"><text:span text:style-name="T4968">MOKYKLOS VEIKLOS ORGANIZAVIMAS IR VALDYMAS</text:span></text:p>
      <text:p text:style-name="P4969"/>
      <text:p text:style-name="P4970"><text:span text:style-name="T4971">29</text:span><text:span text:style-name="T4972">.</text:span><text:span text:style-name="T4973"><text:tab/>Mokyklos veikla organizuojama pagal:</text:span></text:p>
      <text:p text:style-name="P4974"><text:span text:style-name="T4975">29.1</text:span><text:span text:style-name="T4976">.</text:span><text:span text:style-name="T4977"><text:tab/></text:span><text:span text:style-name="T4978">direktoriaus patvirtintą Mokyklos strateginį planą, kuriam yra pritarę Mokyklos taryba ir Radviliškio rajono savivaldybės administracijos direktorius ar jo įgaliotas asmuo;<text:s/></text:span></text:p>
      <text:p text:style-name="P4979"><text:span text:style-name="T4980">29.2</text:span><text:span text:style-name="T4981">.</text:span><text:span text:style-name="T4982"><text:tab/>direktoriaus patvirtintą Mokyklos metinį veiklos planą, kuriam yra prita</text:span><text:span text:style-name="T4983">rusi Mokyklos taryba;<text:s/></text:span></text:p>
      <text:p text:style-name="P4984"><text:span text:style-name="T4985">29.3</text:span><text:span text:style-name="T4986">.</text:span><text:span text:style-name="T4987"><text:tab/></text:span><text:span text:style-name="T4988">direktoriaus patvirtintą</text:span><text:s/><text:span text:style-name="T4989">Mokyklos ikimokyklinio ugdymo programą, kuriai yra pritarusi Radviliškio rajono savivaldybės taryba;</text:span></text:p>
      <text:p text:style-name="P4990"><text:span text:style-name="T4991">29.4</text:span><text:span text:style-name="T4992">.</text:span><text:span text:style-name="T4993"><text:tab/>direktoriaus patvirtintą Mokyklos ugdymo planą, suderintą su Mokyklos taryba ir Radvili</text:span><text:span text:style-name="T4994">škio rajono savivaldybės administracijos direktoriumi ar jo įgaliotu asmeniu.</text:span></text:p>
      <text:p text:style-name="P4995"><text:span text:style-name="T4996">30</text:span><text:span text:style-name="T4997">.</text:span><text:span text:style-name="T4998"><text:tab/>Mokyklai vadovauja direktorius, kurį viešo konkurso būdu į pareigas penkeriems metams skiria ir iš jų atleidžia Radviliškio rajono savivaldybės meras teisės aktų nustat</text:span><text:span text:style-name="T4999">yta tvarka.</text:span></text:p>
      <text:p text:style-name="P5000"><text:span text:style-name="T5001">31</text:span><text:span text:style-name="T5002">.</text:span><text:span text:style-name="T5003"><text:tab/>Direktorius yra pavaldus ir atskaitingas Radviliškio rajono savivaldybės merui ir Radviliškio rajono savivaldybės tarybai teisės aktų nustatyta tvarka.</text:span></text:p>
      <text:p text:style-name="P5004"><text:span text:style-name="T5005">32</text:span><text:span text:style-name="T5006">.</text:span><text:span text:style-name="T5007"><text:tab/>Direktoriaus kompetencija:<text:s/></text:span></text:p>
      <text:p text:style-name="P5008"><text:span text:style-name="T5009">32.1</text:span><text:span text:style-name="T5010">.</text:span><text:span text:style-name="T5011"><text:tab/>organizuoja Mokyklos darbą, kad būtų įgy</text:span><text:span text:style-name="T5012">vendinami Mokyklos tikslai ir atliekamos nustatytos funkcijos;</text:span></text:p>
      <text:p text:style-name="P5013"><text:span text:style-name="T5014">32.2</text:span><text:span text:style-name="T5015">.</text:span><text:span text:style-name="T5016"><text:tab/>vadovauja Mokyklos strateginio plano ir metinių veiklos planų, švietimo programų rengimui, rekomendacijų dėl smurto prevencijos įgyvendinimo Mokykloje priemonių įgyvendinimui, juos tv</text:span><text:span text:style-name="T5017">irtina, vadovauja jų vykdymui;<text:s/></text:span></text:p>
      <text:p text:style-name="P5018"><text:span text:style-name="T5019">32.3</text:span><text:span text:style-name="T5020">.</text:span><text:span text:style-name="T5021"><text:tab/>nustatyta tvarka skiria ir atleidžia mokytojus, kitus ugdymo procese dalyvaujančius asmenis ir aptarnaujantį personalą, tvirtina jų pareigybių aprašymus;<text:s/></text:span></text:p>
      <text:p text:style-name="P5022"><text:span text:style-name="T5023">32.4</text:span><text:span text:style-name="T5024">.</text:span><text:span text:style-name="T5025"><text:tab/></text:span><text:span text:style-name="T5026">tvirtina Mokyklos struktūrą ir pareigybių sąrašą, neviršijant nustatyto didžiausio leistino pareigybių skaičiaus;<text:s/></text:span></text:p>
      <text:p text:style-name="P5027"><text:span text:style-name="T5028">32.5</text:span><text:span text:style-name="T5029">.</text:span><text:span text:style-name="T5030"><text:tab/>užtikrina informacijos apie Mokykloje<text:s/></text:span><text:span text:style-name="T5031">vykdomas formaliojo ir neformaliojo švietimo programas, jų pasirinkimo galimybes, priėmimo są</text:span><text:span text:style-name="T5032">lygas, mokamas paslaugas, mokytojų kvalifikaciją, svarbiausius Mokyklos išorinio vertinimo rezultatus, Mokyklos bendruomenės tradicijas ir pasiekimus skelbimą viešai;</text:span><text:span text:style-name="T5033"><text:s text:c="2"/></text:span></text:p>
      <text:p text:style-name="P5034"><text:span text:style-name="T5035">32.6</text:span><text:span text:style-name="T5036">.</text:span><text:span text:style-name="T5037"><text:tab/></text:span><text:span text:style-name="T5038">užtikrina demokratinį Mokyklos valdymą, užtikrina bendradarbiavimu grįstus santykius, Pedagogų etikos kodekso reikalavimų laikymąsi, skaidriai priimamus sprendimus, Mokyklos bendruomenės narių informavimą, pedagoginio ir nepedagoginio personalo profesinį t</text:span><text:span text:style-name="T5039">obulėjimą, sveiką, saugią, užkertančią kelią bet kokioms smurto, prievartos apraiškoms ir žalingiems įpročiams aplinką;<text:s/></text:span></text:p>
      <text:p text:style-name="P5040"><text:span text:style-name="T5041">32.7</text:span><text:span text:style-name="T5042">.</text:span><text:span text:style-name="T5043"><text:tab/>rūpinasi mokytojų ir kitų darbuotojų darbo sąlygomis, organizuoja trūkstamų mokytojų paiešką;<text:s/></text:span></text:p>
      <text:p text:style-name="P5044"><text:span text:style-name="T5045">32.8</text:span><text:span text:style-name="T5046">.</text:span><text:span text:style-name="T5047"><text:tab/>analizuoja Mokyklos<text:s/></text:span><text:span text:style-name="T5048">veiklos ir valdymo išteklių būklę ir atsako už Mokyklos veiklos rezultatus;<text:s/></text:span></text:p>
      <text:p text:style-name="P5049"><text:span text:style-name="T5050">32.9</text:span><text:span text:style-name="T5051">.</text:span><text:span text:style-name="T5052"><text:tab/>inicijuoja Mokyklos veiklos kokybės įsivertinimą;</text:span></text:p>
      <text:p text:style-name="P5053"><text:span text:style-name="T5054">32.10</text:span><text:span text:style-name="T5055">.</text:span><text:span text:style-name="T5056"><text:tab/>kartu su Mokyklos taryba sprendžia Mokyklai svarbius palankios ugdymui aplinkos kūrimo klausimus;</text:span></text:p>
      <text:p text:style-name="P5057"><text:span text:style-name="T5058">32.11</text:span><text:span text:style-name="T5059">.</text:span><text:span text:style-name="T5060"><text:tab/>kiekvienais metais teikia Mokyklos bendruomenei ir tarybai svarstyti bei viešai paskelbia savo metų veiklos ataskaitą. Veiklos ataskaitos struktūrą ir reikalavimus nustato švietimo, mokslo ir sporto ministras;<text:s/></text:span></text:p>
      <text:p text:style-name="P5061"><text:span text:style-name="T5062">32.12</text:span><text:span text:style-name="T5063">.</text:span><text:span text:style-name="T5064"><text:tab/>atsako už Mokyklos finansinę veik</text:span><text:span text:style-name="T5065">lą, svarsto ir priima sprendimus, susijusius su Mokyklos lėšų (įskaitant lėšas, skirtas Mokyklos darbuotojų darbo užmokesčiui), turto naudojimą ir disponavimą juo;<text:s/></text:span></text:p>
      <text:p text:style-name="P5066"><text:span text:style-name="T5067">32.13</text:span><text:span text:style-name="T5068">.</text:span><text:span text:style-name="T5069"><text:tab/>užtikrina racionalų ir taupų lėšų bei turto naudojimą, veiksmingą Mokyklos vidau</text:span><text:span text:style-name="T5070">s kontrolės sistemos sukūrimą, jos veikimą ir tobulinimą;<text:s/></text:span></text:p>
      <text:p text:style-name="P5071"><text:span text:style-name="T5072">32.14</text:span><text:span text:style-name="T5073">.</text:span><text:span text:style-name="T5074"><text:tab/>užtikrina, kad būtų laikomasi įstatymų, kitų teisės aktų ir Mokyklos nuostatų;<text:s/></text:span></text:p>
      <text:p text:style-name="P5075"><text:span text:style-name="T5076">32.15</text:span><text:span text:style-name="T5077">.</text:span><text:span text:style-name="T5078"><text:tab/>organizuoja Mokyklos buhalterinę apskaitą pagal Lietuvos Respublikos buhalterinės apskaitos įst</text:span><text:span text:style-name="T5079">atymą;<text:s/></text:span></text:p>
      <text:p text:style-name="P5080"><text:span text:style-name="T5081">32.16</text:span><text:span text:style-name="T5082">.</text:span><text:span text:style-name="T5083"><text:tab/>inicijuoja Mokyklos metinės pajamų ir išlaidų sąmatos rengimą ir ją tvirtina;</text:span></text:p>
      <text:p text:style-name="P5084"><text:span text:style-name="T5085">32.17</text:span><text:span text:style-name="T5086">.</text:span><text:span text:style-name="T5087"><text:tab/>inicijuoja Mokyklos savivaldos institucijų steigimąsi ir skatina jų veiklą;</text:span></text:p>
      <text:p text:style-name="P5088"><text:span text:style-name="T5089">32.18</text:span><text:span text:style-name="T5090">.</text:span><text:span text:style-name="T5091"><text:tab/>telkia Mokyklos bendruomenę valstybinei, regioninei ir Radvil</text:span><text:span text:style-name="T5092">iškio rajono savivaldybės švietimo politikai įgyvendinti;</text:span></text:p>
      <text:p text:style-name="P5093"><text:span text:style-name="T5094">32.19</text:span><text:span text:style-name="T5095">.</text:span><text:span text:style-name="T5096"><text:tab/>nustato direktoriaus pavaduotojo veiklos sritis;</text:span></text:p>
      <text:p text:style-name="P5097"><text:span text:style-name="T5098">32.20</text:span><text:span text:style-name="T5099">.</text:span><text:span text:style-name="T5100"><text:tab/>leidžia įsakymus, kontroliuoja jų vykdymą; <text:s/></text:span></text:p>
      <text:p text:style-name="P5101"><text:span text:style-name="T5102">32.21</text:span><text:span text:style-name="T5103">.</text:span><text:span text:style-name="T5104"><text:tab/>teisės aktų nustatyta tvarka sudaro darbo grupes, komisijas, metodines<text:s/></text:span><text:span text:style-name="T5105">grupes, metodinę tarybą;</text:span></text:p>
      <text:p text:style-name="P5106"><text:span text:style-name="T5107">32.22</text:span><text:span text:style-name="T5108">.</text:span><text:span text:style-name="T5109"><text:tab/>plėtoja bendradarbiavimą su mokinių tėvais (vaiko globėjais, rūpintojais), palaiko ryšius su Mokyklos veikla susijusiomis institucijomis, vietos bendruomene, rėmėjais, švietimo įstaigomis ir kitomis organizacijomis;</text:span></text:p>
      <text:p text:style-name="P5110"><text:span text:style-name="T5111">32</text:span><text:span text:style-name="T5112">.23</text:span><text:span text:style-name="T5113">.</text:span><text:span text:style-name="T5114"><text:tab/>priima mokinius Radviliškio rajono savivaldybės tarybos nustatyta tvarka, sudaro mokymo sutartis su tėvais (globėjais, rūpintojais) teisės aktų nustatyta tvarka;</text:span></text:p>
      <text:p text:style-name="P5115"><text:span text:style-name="T5116">32.24</text:span><text:span text:style-name="T5117">.</text:span><text:span text:style-name="T5118"><text:tab/>inicijuoja Mokyklos darbo tvarkos taisyklių ir kitų teisės aktų rengimą ir<text:s/></text:span><text:span text:style-name="T5119">teikia jų projektus Mokyklos tarybai dėl pritarimo;</text:span></text:p>
      <text:p text:style-name="P5120"><text:span text:style-name="T5121">32.25</text:span><text:span text:style-name="T5122">.</text:span><text:span text:style-name="T5123"><text:tab/>organizuoja ir vykdo pagrindinio ugdymo pasiekimų patikrinimą, mokinių pasiekimų patikrinimą teisės aktų nustatyta tvarka, teikia informaciją Nacionalinei švietimo agentūrai;</text:span></text:p>
      <text:p text:style-name="P5124"><text:span text:style-name="T5125">32.26</text:span><text:span text:style-name="T5126">.</text:span><text:span text:style-name="T5127"><text:tab/>už moki</text:span><text:span text:style-name="T5128">nio elgesio normų pažeidimą gali skirti mokiniui drausmines auklėjamojo poveikio priemones, numatytas Vaiko teisių apsaugos pagrindų įstatyme;<text:s/></text:span></text:p>
      <text:p text:style-name="P5129"><text:span text:style-name="T5130">32.27</text:span><text:span text:style-name="T5131">.</text:span><text:span text:style-name="T5132"><text:tab/>sudaro Mokyklos vaiko gerovės komisiją ir tvirtina jos darbo reglamentą;<text:s/></text:span></text:p>
      <text:p text:style-name="P5133"><text:span text:style-name="T5134">32.28</text:span><text:span text:style-name="T5135">.</text:span><text:span text:style-name="T5136"><text:tab/>užtikrina, priži</text:span><text:span text:style-name="T5137">ūri ir atsako už gerą ir veiksmingą vaiko minimalios priežiūros priemonių vykdymą Mokykloje;</text:span></text:p>
      <text:p text:style-name="P5138"><text:span text:style-name="T5139">32.29</text:span><text:span text:style-name="T5140">.</text:span><text:span text:style-name="T5141"><text:tab/>užtikrina sveiką ir saugią aplinką, užkertančią kelią bet kokioms smurto, prievartos apraiškoms ir žalingiems įpročiams;</text:span></text:p>
      <text:p text:style-name="P5142"><text:span text:style-name="T5143">32.30</text:span><text:span text:style-name="T5144">.</text:span><text:span text:style-name="T5145"><text:tab/>organizuoja pašalini</text:span><text:span text:style-name="T5146">ų asmenų patekimo į Mokyklos teritoriją apskaitą ir tai kontroliuoja, organizuoja Mokyklos teritorijos ir jos prieigų stebėjimą, informuoja teritorinę policijos įstaigą apie žinomus ar įtariamus smurto, prievartos, psichoaktyviųjų medžiagų platinimo, viešo</text:span><text:span text:style-name="T5147">sios tvarkos ir kitų pažeidimų atvejus;<text:s/></text:span></text:p>
      <text:p text:style-name="P5148"><text:span text:style-name="T5149">32.31</text:span><text:span text:style-name="T5150">.</text:span><text:span text:style-name="T5151"><text:tab/>supažindina Mokyklos bendruomenę su teisės aktais, reglamentuojančiais vaiko teises, pareigas ir atsakomybę už teisės aktų pažeidimus, Mokyklos lankymą, psichotropinių medžiagų vartojimo, smurto, nusikals</text:span><text:span text:style-name="T5152">tamumo prevenciją ir mokinių užimtumą;<text:s/></text:span></text:p>
      <text:p text:style-name="P5153"><text:span text:style-name="T5154">32.32</text:span><text:span text:style-name="T5155">.</text:span><text:span text:style-name="T5156"><text:tab/>bendradarbiauja su pagalbą mokiniui, mokytojui ir Mokyklos teikiančiomis įstaigomis, Savivaldybės administracijos struktūriniais padaliniais, Valstybine vaiko teisių apsaugos institucija, tarpinstitucinio<text:s/></text:span><text:span text:style-name="T5157">bendradarbiavimo koordinatoriumi, atvejo vadybininkais, teritorine policijos įstaiga, socialinių paslaugų ir sveikatos priežiūros įstaigomis, Savivaldybės administracijos Vaiko gerovės komisija ir kitomis institucijomis, dirbančiomis vaiko teisių apsaugos<text:s/></text:span><text:span text:style-name="T5158">srityje;<text:s/></text:span></text:p>
      <text:p text:style-name="P5159"><text:span text:style-name="T5160">32.33</text:span><text:span text:style-name="T5161">.</text:span><text:span text:style-name="T5162"><text:tab/>prireikus sudaro su institucijomis, dirbančiomis prevencinį darbą Savivaldybėje, kitose vietovėse, sutartis dėl pagalbos teikimo Mokykloje ar už jos ribų;<text:s/></text:span></text:p>
      <text:p text:style-name="P5163"><text:span text:style-name="T5164">32.34</text:span><text:span text:style-name="T5165">.</text:span><text:span text:style-name="T5166"><text:tab/>organizuoja neformalųjį vaikų švietimą po pamokų ir mokinių atostogų</text:span><text:span text:style-name="T5167"><text:s/>metu;<text:s/></text:span></text:p>
      <text:p text:style-name="P5168"><text:span text:style-name="T5169">32.35</text:span><text:span text:style-name="T5170">.</text:span><text:span text:style-name="T5171"><text:tab/>Vaiko minimalios ir vidutinės priežiūros įstatymo nustatyta tvarka kreipiasi į Radviliškio savivaldybės administracijos direktorių dėl minimalios ir vidutinės priežiūros priemonių vaikui skyrimo;<text:s/></text:span></text:p>
      <text:p text:style-name="P5172"><text:span text:style-name="T5173">32.36</text:span><text:span text:style-name="T5174">.</text:span><text:span text:style-name="T5175"><text:tab/>atstovauja Mokyklai kitose in</text:span><text:span text:style-name="T5176">stitucijose;<text:s/></text:span></text:p>
      <text:p text:style-name="P5177"><text:span text:style-name="T5178">32.37</text:span><text:span text:style-name="T5179">.</text:span><text:span text:style-name="T5180"><text:tab/>sudaro Mokyklos vardu sutartis Mokyklos funkcijoms atlikti;<text:s/></text:span></text:p>
      <text:p text:style-name="P5181"><text:span text:style-name="T5182">32.38</text:span><text:span text:style-name="T5183">.</text:span><text:span text:style-name="T5184"><text:tab/>organizuoja Mokyklos dokumentų saugojimą ir valdymą teisės aktų nustatyta tvarka;</text:span></text:p>
      <text:p text:style-name="P5185"><text:span text:style-name="T5186">32.39</text:span><text:span text:style-name="T5187">.</text:span><text:span text:style-name="T5188"><text:tab/>teikia valstybės ir Savivaldybės institucijoms pagal jų kompetenci</text:span><text:span text:style-name="T5189">ją Mokyklos dokumentaciją, informaciją ir ataskaitas bei užtikrina teikiamos informacijos teisingumą;</text:span></text:p>
      <text:p text:style-name="P5190"><text:span text:style-name="T5191">32.40</text:span><text:span text:style-name="T5192">.</text:span><text:span text:style-name="T5193"><text:tab/>atlieka kitas funkcijas, nustatytas švietimo įstaigos vadovo pareigybės aprašyme.<text:s/></text:span></text:p>
      <text:p text:style-name="P5194"/>
      <text:p text:style-name="P5195"><text:span text:style-name="T5196">V</text:span><text:span text:style-name="T5197"><text:s/>SKYRIUS</text:span></text:p>
      <text:p text:style-name="P5198"><text:span text:style-name="T5199">MOKYKLOS SAVIVALDA</text:span></text:p>
      <text:p text:style-name="P5200"/>
      <text:p text:style-name="P5201"><text:span text:style-name="T5202">33</text:span><text:span text:style-name="T5203">.</text:span><text:span text:style-name="T5204"><text:tab/>Mokyklos<text:s/></text:span><text:span text:style-name="T5205">taryba (toliau – Taryba) yra aukščiausia Mokyklos savivaldos institucija. Taryba telkia Mokyklos mokinių, mokytojų, tėvų (globėjų, rūpintojų) bendruomenę, vietos bendruomenę demokratiniam Mokyklos valdymui, aktyviai dalyvauja organizacinėje ir organizacijo</text:span><text:span text:style-name="T5206">s kultūroje, padeda spręsti Mokyklai aktualius klausimus, direktoriui atstovauti teisėtiems Mokyklos interesams. Už savo veiklą Mokyklos taryba atsiskaito ją rinkusiems Mokyklos bendruomenės nariams.</text:span></text:p>
      <text:p text:style-name="P5207"><text:span text:style-name="T5208">34</text:span><text:span text:style-name="T5209">.</text:span><text:span text:style-name="T5210"><text:tab/>Mokyklos taryba dirba vadovaudamasi nuostatais,<text:s/></text:span><text:span text:style-name="T5211">kuriuos tvirtina Mokyklos direktorius.</text:span></text:p>
      <text:p text:style-name="P5212"><text:span text:style-name="T5213">35</text:span><text:span text:style-name="T5214">.</text:span><text:span text:style-name="T5215"><text:tab/>Mokyklos tarybos sudėtis: 3 tėvai, 3 mokytojai, 3 mokiniai, 1 vietos bendruomenės atstovas. Tėvų atstovais į Tarybą negali būti išrinkti mokykloje dirbantys pedagogai. Mokyklos taryba renkama dvejiems metams,<text:s/></text:span><text:span text:style-name="T5216">vadovaujantis demokratiniais rinkimų principais: slaptu balsavimu, visuotinumu, konkurencija, aiškiu procedūros apibrėžtumu. Tarybos nario, kuris nutraukia darbą ar mokymąsi šioje mokykloje, tėvų atstovui, kai nebelieka šioje mokykloje besimokančių jo vaik</text:span><text:span text:style-name="T5217">ų, įgaliojimai nutrūksta pirma laiko. Naujas tarybos narys vietoj jo likusiam kadencijos laikotarpiui renkamas šiuose nuostatuose numatyta tvarka. Tas pats asmuo tarybos nariu gali būti renkamas ne daugiau kaip dviem kadencijoms iš eilės.</text:span></text:p>
      <text:p text:style-name="P5218"><text:span text:style-name="T5219">36</text:span><text:span text:style-name="T5220">.</text:span><text:span text:style-name="T5221"><text:tab/>Mokyklos<text:s/></text:span><text:span text:style-name="T5222">tarybos nariu gali būti asmuo, turintis žinių ir gebėjimų, padedančių siekti Mokyklos strateginių tikslų ir įgyvendinti Mokyklos misiją. Mokyklos tarybos nariu negali būti Mokyklos direktorius, valstybės politikai, politinio (asmeninio) pasitikėjimo valsty</text:span><text:span text:style-name="T5223">bės tarnautojai.</text:span></text:p>
      <text:p text:style-name="P5224"><text:span text:style-name="T5225">37</text:span><text:span text:style-name="T5226">.</text:span><text:span text:style-name="T5227"><text:tab/>Į Tarybą tėvus (globėjus, rūpintojus) deleguoja tėvų susirinkimas, mokytojus – Mokytojų taryba, mokinius – 5–10 klasių mokinių susirinkimas, vietos bendruomenės atstovą – Mokyklos direktorius.</text:span></text:p>
      <text:p text:style-name="P5228"><text:span text:style-name="T5229">38</text:span><text:span text:style-name="T5230">.</text:span><text:span text:style-name="T5231"><text:tab/>Tarybos posėdžiai kviečiami ne</text:span><text:span text:style-name="T5232"><text:s/>rečiau kaip du kartus per metus. Posėdis teisėtas, jei jame dalyvauja ne mažiau kaip du trečdaliai narių. Nutarimai priimami posėdyje dalyvaujančių balsų dauguma. Mokyklos direktorius Tarybos posėdžiuose gali dalyvauti kviestinio nario teisėmis.</text:span></text:p>
      <text:p text:style-name="P5233"><text:span text:style-name="T5234">39</text:span><text:span text:style-name="T5235">.</text:span><text:span text:style-name="T5236"><text:tab/>T</text:span><text:span text:style-name="T5237">arybai vadovauja pirmininkas, išrinktas atviru balsavimu Tarybos posėdyje. Pirmininkas kviečia Tarybos posėdžius, jiems pirmininkauja, ruošia jiems medžiagą, kviečia reikiamus asmenis. Naujai išrinktos Tarybos posėdį kviečia senosios Tarybos pirmininkas.</text:span></text:p>
      <text:p text:style-name="P5238"><text:span text:style-name="T5239">40</text:span><text:span text:style-name="T5240">.</text:span><text:span text:style-name="T5241"><text:tab/>Taryba:</text:span></text:p>
      <text:p text:style-name="P5242"><text:span text:style-name="T5243">40.1</text:span><text:span text:style-name="T5244">.</text:span><text:span text:style-name="T5245"><text:tab/>teikia siūlymų dėl Mokyklos strateginių tikslų, uždavinių ir jų įgyvendinimo priemonių;</text:span></text:p>
      <text:p text:style-name="P5246"><text:span text:style-name="T5247">40.2</text:span><text:span text:style-name="T5248">.</text:span><text:span text:style-name="T5249"><text:tab/>svarsto Mokyklos strateginį planą, metinį Mokyklos veiklos planą, Ugdymo planą, Mokyklos darbo tvarkos taisykles, kitus Mokyklos veiklą</text:span><text:span text:style-name="T5250"><text:s/>reglamentuojančius dokumentus, teikiamus Mokyklos direktoriaus ir jiems pritaria;</text:span></text:p>
      <text:p text:style-name="P5251"><text:span text:style-name="T5252">40.3</text:span><text:span text:style-name="T5253">.</text:span><text:span text:style-name="T5254"><text:tab/>teikia siūlymų Mokyklos direktoriui dėl Mokyklos nuostatų pakeitimo ar papildymo, Mokyklos vidaus struktūros tobulinimo;<text:s/></text:span></text:p>
      <text:p text:style-name="P5255"><text:span text:style-name="T5256">40.4</text:span><text:span text:style-name="T5257">.</text:span><text:span text:style-name="T5258"><text:tab/>kiekvienais metais vertina Moky</text:span><text:span text:style-name="T5259">klos vadovo metų veiklos ataskaitą ir teikia savo sprendimą dėl ataskaitos rajono savivaldybės merui.</text:span></text:p>
      <text:p text:style-name="P5260"><text:span text:style-name="T5261">40.5</text:span><text:span text:style-name="T5262">.</text:span><text:span text:style-name="T5263"><text:tab/>svarsto Mokyklos lėšų naudojimo klausimus;</text:span></text:p>
      <text:p text:style-name="P5264"><text:span text:style-name="T5265">40.6</text:span><text:span text:style-name="T5266">.</text:span><text:span text:style-name="T5267"><text:tab/>teikia siūlymų Mokyklos direktoriui dėl Mokyklos veiklos tobulinimo;</text:span></text:p>
      <text:p text:style-name="P5268"><text:span text:style-name="T5269">40.7</text:span><text:span text:style-name="T5270">.</text:span><text:span text:style-name="T5271"><text:tab/>svarsto moky</text:span><text:span text:style-name="T5272">tojų metodinės tarybos, mokinių ir tėvų (globėjų, rūpintojų) savivaldos institucijų ar Mokyklos bendruomenės narių iniciatyvas ir teikia siūlymų Mokyklos direktoriui;</text:span></text:p>
      <text:p text:style-name="P5273"><text:span text:style-name="T5274">40.8</text:span><text:span text:style-name="T5275">.</text:span><text:span text:style-name="T5276"><text:tab/>teikia siūlymų dėl saugių mokinių ugdymo ir darbo sąlygų sudarymo, talkina form</text:span><text:span text:style-name="T5277">uojant Mokyklos materialinius, finansinius ir intelektinius išteklius;</text:span></text:p>
      <text:p text:style-name="P5278"><text:span text:style-name="T5279">40.9</text:span><text:span text:style-name="T5280">.</text:span><text:span text:style-name="T5281"><text:tab/>svarsto Mokyklos direktoriaus teikiamus klausimus.</text:span></text:p>
      <text:p text:style-name="P5282"><text:span text:style-name="T5283">41</text:span><text:span text:style-name="T5284">.</text:span><text:span text:style-name="T5285"><text:tab/>Mokyklos Taryba atsiskaito rinkusiems bendruomenės nariams kadencijos pabaigoje.</text:span></text:p>
      <text:p text:style-name="P5286"><text:span text:style-name="T5287">42</text:span><text:span text:style-name="T5288">.</text:span><text:span text:style-name="T5289"><text:tab/></text:span><text:span text:style-name="T5290">Mokytojų taryba – nuolat veikianti Mokyklos savivaldos institucija mokytojų profesiniams ir bendriesiems ugdymo klausimams spręsti. Ją sudaro direktoriaus pavaduotojas ugdymui, visi Mokyklos dirbantys mokytojai, švietimo pagalbą teikiantys specialistai, bi</text:span><text:span text:style-name="T5291">bliotekininkai, kiti tiesiogiai ugdymo procese dalyvaujantys asmenys.<text:s/></text:span></text:p>
      <text:p text:style-name="P5292"><text:span text:style-name="T5293">43</text:span><text:span text:style-name="T5294">.</text:span><text:span text:style-name="T5295"><text:tab/>Mokytojų tarybai vadovauja pirmininkas. Mokytojų tarybos pirmininkas, pavaduotojas ir sekretorius išrenkami pirmojo mokytojų tarybos susirinkimo metu. Pirmininko, pavaduotojo ir</text:span><text:span text:style-name="T5296"><text:s/>sekretoriaus kadencija 1 metai. Reikalui esant, mokytojų tarybos pirmininkas, pavaduotojas ir sekretorius gali būti perrenkami likusiam buvusio nario kadencijos laikui.</text:span></text:p>
      <text:p text:style-name="P5297"><text:span text:style-name="T5298">44</text:span><text:span text:style-name="T5299">.</text:span><text:span text:style-name="T5300"><text:tab/>Mokytojų taryba dirba vadovaudamasi nuostatais, kuriuos tvirtina Mokyklos dire</text:span><text:span text:style-name="T5301">ktorius.</text:span></text:p>
      <text:p text:style-name="P5302"><text:span text:style-name="T5303">45</text:span><text:span text:style-name="T5304">.</text:span><text:span text:style-name="T5305"><text:tab/>Mokytojų tarybos posėdžiai šaukiami prasidedant ir baigiantis mokslo metams ir ne rečiau kaip vieną kartą per pusmetį. Posėdis yra teisėtas, jei jame dalyvauja du trečdaliai mokytojų tarybos narių. Nutarimai priimami posėdyje dalyvavusių n</text:span><text:span text:style-name="T5306">arių balsų dauguma.</text:span></text:p>
      <text:p text:style-name="P5307"><text:span text:style-name="T5308">46</text:span><text:span text:style-name="T5309">.</text:span><text:span text:style-name="T5310"><text:tab/>Mokytojų taryba svarsto ir priima nutarimus teisės aktų nustatytais ir Mokyklos direktoriaus teikiamais klausimais.</text:span></text:p>
      <text:p text:style-name="P5311"><text:span text:style-name="T5312">47</text:span><text:span text:style-name="T5313">.</text:span><text:span text:style-name="T5314"><text:tab/>Mokykloje veikia mokinių savivaldos institucija – Mokinių taryba. Ją sudaro visų 5–10 klasių atstovai, k</text:span><text:span text:style-name="T5315">urie išrenkami klasių susirinkimuose pirmąją mokslo metų savaitę. Mokinių taryba kiekvienais mokslo metais pirmajame posėdyje išrenka Mokinių tarybos pirmininką. Mokinių tarybos ir pirmininko kadencija yra 1 mokslo metai. Mokinių tarybos nariai ir pirminin</text:span><text:span text:style-name="T5316">kas, reikalui esant, gali būti perrenkami likusiam buvusio nario ar pirmininko kadencijos laikui.</text:span></text:p>
      <text:p text:style-name="P5317"><text:span text:style-name="T5318">48</text:span><text:span text:style-name="T5319">.</text:span><text:span text:style-name="T5320"><text:tab/>Mokinių taryba savo veiklą organizuoja pagal Mokinių tarybos nuostatus, patvirtintus Mokyklos direktoriaus.<text:s/></text:span></text:p>
      <text:p text:style-name="P5321"><text:span text:style-name="T5322">49</text:span><text:span text:style-name="T5323">.</text:span><text:span text:style-name="T5324"><text:tab/>Klasės mokinių tėvų (globėjų, rūp</text:span><text:span text:style-name="T5325">intojų) komitetai renkami klasės tėvų (globėjų, rūpintojų) susirinkime. Klasės mokinių tėvų (globėjų, rūpintojų) komitetui vadovauja susirinkimo išrinktas pirmininkas. Klasių mokinių tėvų (globėjų, rūpintojų) komitetas aptaria su klasės auklėtoju klasės mo</text:span><text:span text:style-name="T5326">kinių lankomumo, elgesio ir pažangumo, saugumo, maitinimo, informacijos gavimo apie vaikus klausimus, padeda organizuoti klasės renginius, išvykas, kurti edukacinę aplinką, vykdyti profesinį orientavimą, teikia siūlymų Mokyklos tarybai ir direktoriui.</text:span></text:p>
      <text:p text:style-name="P5327"><text:span text:style-name="T5328">50</text:span><text:span text:style-name="T5329">.</text:span><text:span text:style-name="T5330"><text:tab/>Mokinių ugdymo organizavimo, elgesio, lankomumo, saugumo užtikrinimo ir kitais mokinių tėvams (globėjams, rūpintojams) aktualiais klausimais Mokyklos direktorius gali organizuoti klasių mokinių tėvų (globėjų, rūpintojų) komitetų pirmininkų pasitarimus.</text:span></text:p>
      <text:p text:style-name="P5331"/>
      <text:p text:style-name="P5332"><text:span text:style-name="T5333">VI</text:span><text:span text:style-name="T5334"><text:s/>SKYRIUS</text:span></text:p>
      <text:p text:style-name="P5335"><text:span text:style-name="T5336">DARBUOTOJŲ PRIĖMIMAS Į DARBĄ, JŲ DARBO APMOKĖJIMO TVARKA IR ATESTACIJA</text:span></text:p>
      <text:p text:style-name="P5337"/>
      <text:p text:style-name="P5338"><text:span text:style-name="T5339">51</text:span><text:span text:style-name="T5340">.</text:span><text:span text:style-name="T5341"><text:tab/>Darbuotojai į darbą Mokykloje priimami ir atleidžiami iš jo Lietuvos Respublikos darbo kodekso ir kitų teisės aktų nustatyta tvarka.</text:span></text:p>
      <text:p text:style-name="P5342"><text:span text:style-name="T5343">52</text:span><text:span text:style-name="T5344">.</text:span><text:span text:style-name="T5345"><text:tab/>Mokyklos<text:s/></text:span><text:span text:style-name="T5346">darbuotojams už darbą mokama Lietuvos Respublikos įstatymų ir kitų teisės aktų nustatyta tvarka.</text:span></text:p>
      <text:p text:style-name="P5347"><text:span text:style-name="T5348">53</text:span><text:span text:style-name="T5349">.</text:span><text:span text:style-name="T5350"><text:tab/>Mokyklos direktorius, jo pavaduotojas ugdymui ir mokytojai, pagalbos mokiniui specialistai kvalifikaciją tobulina Lietuvos Respublikos švietimo, mokslo</text:span><text:span text:style-name="T5351"><text:s/>ir sporto ministro nustatyta tvarka. Mokytojai ir pagalbos mokiniui specialistai atestuojasi Lietuvos Respublikos švietimo, mokslo ir sporto ministro nustatyta tvarka.</text:span></text:p>
      <text:p text:style-name="P5352">54.<text:tab/>Mokyklos direktoriaus, jo pavaduotojo ugdymui veiklos vertinimas vykdomas vadovaujantis<text:s/><text:span text:style-name="T5353">Lietuvos Respublikos švietimo, mokslo ir sporto ministro nustatyta tvarka.</text:span></text:p>
      <text:p text:style-name="P5354"/>
      <text:p text:style-name="P5355"><text:span text:style-name="T5356">VII</text:span><text:span text:style-name="T5357"><text:s/>SKYRIUS</text:span></text:p>
      <text:p text:style-name="P5358"><text:span text:style-name="T5359">MOKYKLOS TURTAS, LĖŠOS, JŲ NAUDOJIMO TVARKA, FINANSINĖS VEIKLOS KONTROLĖ I</text:span><text:span text:style-name="T5360">R MOKYKLOS VEIKLOS PRIEŽIŪRA</text:span></text:p>
      <text:p text:style-name="P5361"/>
      <text:p text:style-name="P5362"><text:span text:style-name="T5363">55</text:span><text:span text:style-name="T5364">.</text:span><text:span text:style-name="T5365"><text:tab/>Mokykla valdo patikėjimo teise perduotą Radviliškio rajono savivaldybės turtą, naudoja ir disponuoja juo pagal įstatymus Radviliškio rajono savivaldybės tarybos sprendimų nustatyta tvarka.</text:span></text:p>
      <text:p text:style-name="P5366"><text:span text:style-name="T5367">56</text:span><text:span text:style-name="T5368">.</text:span><text:span text:style-name="T5369"><text:tab/>Mokyklos lėšos:</text:span></text:p>
      <text:p text:style-name="P5370"><text:span text:style-name="T5371">56.1</text:span><text:span text:style-name="T5372">.</text:span><text:span text:style-name="T5373"><text:tab/>valstybės biudžeto specialiųjų tikslinių dotacijų savivaldybės biudžetui skirtos lėšos ir Radviliškio rajono savivaldybės biudžeto lėšos, naudojamos pagal patvirtintas sąmatas;</text:span></text:p>
      <text:p text:style-name="P5374"><text:span text:style-name="T5375">56.2</text:span><text:span text:style-name="T5376">.</text:span><text:span text:style-name="T5377"><text:tab/>pajamos už teikiamas paslaugas;</text:span></text:p>
      <text:p text:style-name="P5378"><text:span text:style-name="T5379">56.3</text:span><text:span text:style-name="T5380">.</text:span><text:span text:style-name="T5381"><text:tab/>fondų, organizacijų, kit</text:span><text:span text:style-name="T5382">ų juridinių ir fizinių asmenų dovanotos ar kitaip teisėtais būdais perduotos lėšos, tikslinės paskirties lėšos pagal pavedimus;</text:span></text:p>
      <text:p text:style-name="P5383"><text:span text:style-name="T5384">56.4</text:span><text:span text:style-name="T5385">.</text:span><text:span text:style-name="T5386"><text:tab/>kitos teisėtu būdu įgytos lėšos.</text:span></text:p>
      <text:p text:style-name="P5387"><text:span text:style-name="T5388">57</text:span><text:span text:style-name="T5389">.</text:span><text:span text:style-name="T5390"><text:tab/>Mokykla turi labdaros gavėjo statusą ir paramos lėšų sąskaitą banke.</text:span></text:p>
      <text:p text:style-name="P5391"><text:span text:style-name="T5392">58</text:span><text:span text:style-name="T5393">.</text:span><text:span text:style-name="T5394"><text:tab/>Lėšos naudojamos teisės aktų nustatyta tvarka.</text:span></text:p>
      <text:p text:style-name="P5395"><text:span text:style-name="T5396">59</text:span><text:span text:style-name="T5397">.</text:span><text:span text:style-name="T5398"><text:tab/>Mokyklos buhalterinė apskaita organizuojama ir finansinė atskaitomybė tvarkoma teisės aktų nustatyta tvarka.</text:span></text:p>
      <text:p text:style-name="P5399"><text:span text:style-name="T5400">60</text:span><text:span text:style-name="T5401">.</text:span><text:span text:style-name="T5402"><text:tab/>Mokyklos finansinė veikla kontroliuojama teisės aktų nustatyta tvarka.</text:span></text:p>
      <text:p text:style-name="P5403"><text:span text:style-name="T5404">61</text:span><text:span text:style-name="T5405">.</text:span><text:span text:style-name="T5406"><text:tab/>Mok</text:span><text:span text:style-name="T5407">yklos veiklos priežiūrą atlieka Radviliškio rajono savivaldybės administracijos Švietimo ir sporto skyrius, prireikus pasitelkdamas išorinius vertintojus.</text:span></text:p>
      <text:p text:style-name="P5408"><text:span text:style-name="T5409">62</text:span><text:span text:style-name="T5410">.</text:span><text:span text:style-name="T5411"><text:tab/>Valstybinę Mokyklos veiklos priežiūrą atlieka Lietuvos Respublikos švietimo, mokslo ir sporto</text:span><text:span text:style-name="T5412"><text:s/>ministerija.</text:span></text:p>
      <text:p text:style-name="P5413"/>
      <text:p text:style-name="P5414"><text:span text:style-name="T5415">VIII</text:span><text:span text:style-name="T5416"><text:s/>SKYRIUS</text:span></text:p>
      <text:p text:style-name="P5417"><text:span text:style-name="T5418">BAIGIAMOSIOS NUOSTATOS</text:span></text:p>
      <text:p text:style-name="P5419"/>
      <text:p text:style-name="P5420"><text:span text:style-name="T5421">63</text:span><text:span text:style-name="T5422">.</text:span><text:span text:style-name="T5423"><text:tab/>Mokykla turi interneto svetainę</text:span><text:s/><text:span text:style-name="T5424">http://www.alksniupiai.radviliskis.lm.lt</text:span><text:span text:style-name="T5425">,<text:s/></text:span><text:span text:style-name="T5426">atitinkančią teisės aktų nustatytus reikalavimus. Pranešimus, kuriuos remiantis Nuostatais ar Lietuvos Respublikos<text:s/></text:span><text:span text:style-name="T5427">teisės aktais reikia paskelbti viešai, ir informaciją visuomenei apie Mokyklos veiklą skelbia Mokyklos interneto svetainėje, prireikus</text:span><text:s/><text:span text:style-name="T5428">teisės aktų nustatyta tvarka Radviliškio rajono savivaldybės interneto svetainėje.</text:span></text:p>
      <text:p text:style-name="P5429"><text:span text:style-name="T5430">64</text:span><text:span text:style-name="T5431">.</text:span><text:span text:style-name="T5432"><text:tab/>Mokyklos nuostatus, jų pakeiti</text:span><text:span text:style-name="T5433">mus ir papildymus suderintus su Mokyklos taryba tvirtina, Radviliškio rajono savivaldybės taryba.<text:s/></text:span></text:p>
      <text:p text:style-name="P5434"><text:span text:style-name="T5435">65</text:span><text:span text:style-name="T5436">.</text:span><text:span text:style-name="T5437"><text:tab/>Mokyklos nuostatai keičiami ir papildomi vadovaujantis Lietuvos Respublikos švietimo, mokslo ir sporto ministro patvirtintais Nuostatų, įstatų ar sta</text:span><text:span text:style-name="T5438">tutų įforminimo reikalavimais, Radviliškio rajono savivaldybės tarybos, Mokyklos direktoriaus ar Mokyklos tarybos iniciatyva.</text:span></text:p>
      <text:p text:style-name="P5439"><text:span text:style-name="T5440">66</text:span><text:span text:style-name="T5441">.</text:span><text:span text:style-name="T5442"><text:tab/>Mokykla reorganizuojama, likviduojama ar pertvarkoma teisės aktų nustatyta tvarka.</text:span></text:p>
      <text:p text:style-name="P5443"/>
      <text:p text:style-name="P5444"/>
      <text:p text:style-name="P5445"><text:span text:style-name="T5446">___________________________</text:span></text:p>
      <text:p text:style-name="P5447"/>
      <text:p text:style-name="P5448"/>
      <text:p text:style-name="P5449">SUDERINTA</text:p>
      <text:p text:style-name="P5450">Radviliškio r. Alksniupių pagrindinės<text:s/></text:p>
      <text:p text:style-name="P5451">mokyklos tarybos 2021 m. rugsėjo 24 d.</text:p>
      <text:p text:style-name="P5452"><text:span text:style-name="T5453">posėdžio</text:span><text:span text:style-name="T5454"><text:s/></text:span><text:span text:style-name="T5455">protokoliniu nutarimu (protokolas Nr. 3)</text:span></text:p>
      <text:p text:style-name="P5456">Priedo pakeitimai:</text:p>
      <text:p text:style-name="P5457"><text:span text:style-name="T5458">Nr.<text:s/></text:span><text:a xlink:href="https://www.e-tar.lt/portal/legalAct.html?documentId=a9e3b2a0669b11ee9fc7ee37cec6fc59" office:target-frame-name="_top" xlink:show="replace"><text:span text:style-name="T5459">T-137</text:span></text:a><text:span text:style-name="T5460">, 2023-10-05, paskelbta TAR 2023-10-09, i. k. 2023-19859</text:span></text:p>
      <text:p text:style-name="Normal"/>
      <text:p text:style-name="P5461">PATVIRTINTA</text:p>
      <text:p text:style-name="P5463">Radviliškio rajono savivaldybės tarybos</text:p>
      <text:p text:style-name="P5464">2021 m. spalio 14 d.</text:p>
      <text:p text:style-name="P5465">sprendimu Nr. T-592</text:p>
      <text:p text:style-name="P5466"/>
      <text:p text:style-name="P5467"><text:span text:style-name="T5468">RADVILIŠKIO R. POCIŪNĖLIŲ PAGRINDINĖS MOKYKLOS NUOSTATAI</text:span></text:p>
      <text:p text:style-name="P5469"/>
      <text:p text:style-name="P5470"><text:span text:style-name="T5471">TAR pastaba.<text:s/></text:span><text:span text:style-name="T5472">Radviliškio r. Pociūnėlių pagrindinės mokyklos nuostatai netenka galios nuo naujų Radviliškio r. Pociūnėlių pagrindinės mokyklos nuostatų įregistravimo Juridinių asmenų registre.</text:span></text:p>
      <text:p text:style-name="P5473"/>
      <text:p text:style-name="P5474"><text:span text:style-name="T5475">I</text:span><text:span text:style-name="T5476"><text:s/>SKYRIUS</text:span></text:p>
      <text:p text:style-name="P5477"><text:span text:style-name="T5478">BENDROSIOS NUOSTATOS</text:span></text:p>
      <text:p text:style-name="P5479"/>
      <text:p text:style-name="P5480"><text:span text:style-name="T5481">1</text:span><text:span text:style-name="T5482">.</text:span><text:span text:style-name="T5483"><text:tab/>Radviliškio r. Pociūnė</text:span><text:span text:style-name="T5484">lių pagrindinės mokyklos nuostatai (toliau – Nuostatai) reglamentuoja Radviliškio r. Pociūnėlių pagrindinės mokyklos (toliau – <text:s/>Mokykla) teisinę formą, priklausomybę, savininką, savininko teises ir pareigas įgyvendinančią instituciją, buveinę, mokyklos gru</text:span><text:span text:style-name="T5485">pę, tipą, pagrindinę paskirtį, kitą paskirtį, mokymo kalbą, mokymosi formas, mokymo proceso organizavimo būdus, vykdomas švietimo programas, išduodamus mokymosi pasiekimus įteisinančius dokumentus, veiklos teisinį pagrindą, veiklos sritis, rūšis, tikslą, u</text:span><text:span text:style-name="T5486">ždavinius, funkcijas, mokymosi pasiekimus įteisinančių dokumentų išdavimą, Mokyklos teises ir pareigas, veiklos organizavimą ir valdymą, savivaldą, darbuotojų priėmimą į darbą, jų darbo apmokėjimo tvarką ir atestaciją, turtą, lėšas, jų naudojimo tvarką, fi</text:span><text:span text:style-name="T5487">nansinės veiklos kontrolę, Mokyklos veiklos priežiūrą, reorganizavimo, likvidavimo ar pertvarkymo tvarką.</text:span></text:p>
      <text:p text:style-name="P5488"><text:span text:style-name="T5489">2</text:span><text:span text:style-name="T5490">.</text:span><text:span text:style-name="T5491"><text:tab/>Mokyklos oficialusis pavadinimas – Radviliškio r. Pociūnėlių pagrindinė mokykla, trumpasis pavadinimas – <text:s/>Pociūnėlių pagrindinė mokykla. Mokykl</text:span><text:span text:style-name="T5492">a įregistruota Juridinių asmenų registre, kodas 290673450.</text:span></text:p>
      <text:p text:style-name="P5493"><text:span text:style-name="T5494">3</text:span><text:span text:style-name="T5495">.</text:span><text:span text:style-name="T5496"><text:tab/>Mokyklos įsteigimo data: 1895 m. įsteigta trimetė mokykla, 1899 m. – Pociūnėlių pradinė – keturmetė mokykla, 1949 m. – Pociūnėlių septynmetė mokykla, 1961 m. – Pociūnėlių aštuonmetė mokykla,</text:span><text:span text:style-name="T5497"><text:s/>1970 m. – Pociūnėlių vidurinė mokykla. Nuo 2001 m. reorganizuota į Pociūnėlių pagrindinę <text:s/>mokyklą. <text:s/></text:span></text:p>
      <text:p text:style-name="P5498"><text:span text:style-name="T5499">4</text:span><text:span text:style-name="T5500">.</text:span><text:span text:style-name="T5501"><text:tab/>Mokyklos <text:s/>teisinė forma – biudžetinė įstaiga.</text:span></text:p>
      <text:p text:style-name="P5502"><text:span text:style-name="T5503">5</text:span><text:span text:style-name="T5504">.</text:span><text:span text:style-name="T5505"><text:tab/>Mokyklos priklausomybė – savivaldybės mokykla.</text:span></text:p>
      <text:p text:style-name="P5506"><text:span text:style-name="T5507">6</text:span><text:span text:style-name="T5508">.</text:span><text:span text:style-name="T5509"><text:tab/>Mokyklos savininkas – Radviliškio rajono</text:span><text:span text:style-name="T5510"><text:s/>savivaldybė (klasifikatoriaus kodas 111101539), adresas – Aušros a. 10, 82196 Radviliškis.</text:span></text:p>
      <text:p text:style-name="P5511"><text:span text:style-name="T5512">7</text:span><text:span text:style-name="T5513">.</text:span><text:span text:style-name="T5514"><text:tab/>Mokyklos savininko teises ir pareigas įgyvendinanti institucija – Radviliškio rajono savivaldybės taryba (toliau – Savivaldybės taryba), kuri vykdo Lietuvos<text:s/></text:span><text:span text:style-name="T5515">Respublikos biudžetinių įstaigų, Lietuvos Respublikos švietimo ir kituose įstatymuose bei šiuose Nuostatuose jos kompetencijai priskirtus įgaliojimus.</text:span></text:p>
      <text:p text:style-name="P5516"><text:span text:style-name="T5517">8</text:span><text:span text:style-name="T5518">.</text:span><text:span text:style-name="T5519"><text:tab/>Mokyklos buveinė – Dotnuvos g.1, 82302 , Pociūnėlių mstl. , Skėmių sen., <text:s/>Radviliškio rajono saviv</text:span><text:span text:style-name="T5520">aldybė.</text:span></text:p>
      <text:p text:style-name="P5521"><text:span text:style-name="T5522">9</text:span><text:span text:style-name="T5523">.</text:span><text:span text:style-name="T5524"><text:tab/>Mokyklos grupė – bendrojo ugdymo mokykla.</text:span></text:p>
      <text:p text:style-name="P5525"><text:span text:style-name="T5526">10</text:span><text:span text:style-name="T5527">.</text:span><text:span text:style-name="T5528"><text:tab/>Mokyklos tipas – pagrindinė mokykla.<text:s/></text:span></text:p>
      <text:p text:style-name="P5529"><text:span text:style-name="T5530">11</text:span><text:span text:style-name="T5531">.</text:span><text:span text:style-name="T5532"><text:tab/>Mokyklos pagrindinė paskirtis – pagrindinės mokyklos tipo pagrindinė mokykla .</text:span></text:p>
      <text:p text:style-name="P5533"><text:span text:style-name="T5534">12</text:span><text:span text:style-name="T5535">.</text:span><text:span text:style-name="T5536"><text:tab/>Kita mokyklos paskirtis – ikimokyklinio ugdymo grupės<text:s/></text:span><text:span text:style-name="T5537">įstaiga lopšelis-darželis.</text:span></text:p>
      <text:p text:style-name="P5538"><text:span text:style-name="T5539">13</text:span><text:span text:style-name="T5540">.</text:span><text:span text:style-name="T5541"><text:tab/>Mokymo kalba – lietuvių.</text:span></text:p>
      <text:p text:style-name="P5542"><text:span text:style-name="T5543">14</text:span><text:span text:style-name="T5544">.</text:span><text:span text:style-name="T5545"><text:tab/>Mokymosi formos – grupinio mokymosi, pavienio mokymosi.</text:span></text:p>
      <text:p text:style-name="P5546"><text:span text:style-name="T5547">15</text:span><text:span text:style-name="T5548">.</text:span><text:span text:style-name="T5549"><text:tab/>Mokymo proceso organizavimo būdai: grupinio mokymosi forma įgyvendinama kasdieniniu, nuotoliniu mokymo proceso organizavimo<text:s/></text:span><text:span text:style-name="T5550">būdu, pavienio mokymosi forma įgyvendinama savarankišku, nuotoliniu mokymo proceso organizavimo būdu.</text:span></text:p>
      <text:p text:style-name="P5551"><text:span text:style-name="T5552">16</text:span><text:span text:style-name="T5553">.</text:span><text:span text:style-name="T5554"><text:tab/>Vykdomos švietimo programos: ikimokyklinio, priešmokyklinio, pradinio ugdymo, individualizuotos pradinio ugdymo, pagrindinio ugdymo, individualizu</text:span><text:span text:style-name="T5555">otos pagrindinio ugdymo <text:s/>bei neformaliojo švietimo programos.</text:span></text:p>
      <text:p text:style-name="P5556"><text:span text:style-name="T5557">17</text:span><text:span text:style-name="T5558">.</text:span><text:span text:style-name="T5559"><text:tab/>Mokykla išduoda mokymosi pasiekimus įteisinančius dokumentus: mokymosi pasiekimų pažymėjimus, pradinio išsilavinimo pažymėjimus, pradinio ugdymo pasiekimų pažymėjimus, pažymėjimus baigus</text:span><text:span text:style-name="T5560">iems pagrindinio ugdymo programos pirmą dalį, pagrindinio išsilavinimo pažymėjimus, pagrindinio ugdymo pasiekimų pažymėjimus.</text:span></text:p>
      <text:p text:style-name="P5561"><text:span text:style-name="T5562">18</text:span><text:span text:style-name="T5563">.</text:span><text:span text:style-name="T5564"><text:tab/>Mokykla yra viešasis juridinis asmuo, turintis antspaudą su Radviliškio rajono savivaldybės herbu ir savo pavadinimu, atsi</text:span><text:span text:style-name="T5565">skaitomąją ir kitas sąskaitas Lietuvos Respublikos įregistruotuose bankuose, atributiką ir savo veiklą grindžiantis Lietuvos Respublikos Konstitucija, Lietuvos Respublikos įstatymais, Lietuvos Respublikos Vyriausybės nutarimais, Lietuvos Respublikos švieti</text:span><text:span text:style-name="T5566">mo, mokslo ir sporto ministro įsakymais, kitais teisės aktais ir šiais Nuostatais.</text:span></text:p>
      <text:p text:style-name="Normal"/>
      <text:p text:style-name="P5567"><text:span text:style-name="T5568">II</text:span><text:span text:style-name="T5569"><text:s/>SKYRIUS</text:span></text:p>
      <text:p text:style-name="P5570"><text:span text:style-name="T5571">MOKYKLOS VEIKLOS SRITIS IR RŪŠYS, TIKSLAS, UŽDAVINIAI, FUNKCIJOS, MOKYMOSI PASIEKIMUS ĮTEISINANČIŲ DOKUMENTŲ IŠDAVIMAS</text:span></text:p>
      <text:p text:style-name="P5572"/>
      <text:p text:style-name="P5573"><text:span text:style-name="T5574">19</text:span><text:span text:style-name="T5575">.</text:span><text:span text:style-name="T5576"><text:tab/>Mokyklos veiklos sritis –<text:s/></text:span><text:span text:style-name="T5577">švietimas, kodas 85.</text:span></text:p>
      <text:p text:style-name="P5578"><text:span text:style-name="T5579">20</text:span><text:span text:style-name="T5580">.</text:span><text:span text:style-name="T5581"><text:tab/>Mokyklos pagrindinė švietimo veiklos rūšis – pagrindinis ugdymas, kodas 85.31.20.</text:span></text:p>
      <text:p text:style-name="P5582"><text:span text:style-name="T5583">21</text:span><text:span text:style-name="T5584">.</text:span><text:span text:style-name="T5585"><text:tab/>Kitos švietimo veiklos rūšys:</text:span></text:p>
      <text:p text:style-name="P5586"><text:span text:style-name="T5587">21.1</text:span><text:span text:style-name="T5588">.</text:span><text:span text:style-name="T5589"><text:tab/>ikimokyklinis ugdymas, kodas 85.10.10;</text:span></text:p>
      <text:p text:style-name="P5590"><text:span text:style-name="T5591">21.2</text:span><text:span text:style-name="T5592">.</text:span><text:span text:style-name="T5593"><text:tab/>priešmokyklinis ugdymas, kodas 85.10.20;</text:span></text:p>
      <text:p text:style-name="P5594"><text:span text:style-name="T5595">21.3</text:span><text:span text:style-name="T5596">.</text:span><text:span text:style-name="T5597"><text:tab/>pradinis ugdymas, kodas 85.20;</text:span></text:p>
      <text:p text:style-name="P5598"><text:span text:style-name="T5599">21.4</text:span><text:span text:style-name="T5600">.</text:span><text:span text:style-name="T5601"><text:tab/>pagrindinis ugdymas, kodas 85.31.10;</text:span></text:p>
      <text:p text:style-name="P5602"><text:span text:style-name="T5603">21.5</text:span><text:span text:style-name="T5604">.</text:span><text:span text:style-name="T5605"><text:tab/>sportinis ir rekreacinis švietimas, kodas 85.51;</text:span></text:p>
      <text:p text:style-name="P5606"><text:span text:style-name="T5607">21.6</text:span><text:span text:style-name="T5608">.</text:span><text:span text:style-name="T5609"><text:tab/>kultūrinis švietimas, kodas 85.52;</text:span></text:p>
      <text:p text:style-name="P5610"><text:span text:style-name="T5611">21.7</text:span><text:span text:style-name="T5612">.</text:span><text:span text:style-name="T5613"><text:tab/>kitas, niekur nepriskirtas švietimas, kodas 85.59;</text:span></text:p>
      <text:p text:style-name="P5614"><text:span text:style-name="T5615">21.8</text:span><text:span text:style-name="T5616">.</text:span><text:span text:style-name="T5617"><text:tab/></text:span><text:span text:style-name="T5618">švietimui būdingų paslaugų veikla, kodas 85.60.</text:span></text:p>
      <text:p text:style-name="P5619"><text:span text:style-name="T5620">22</text:span><text:span text:style-name="T5621">.</text:span><text:span text:style-name="T5622"><text:tab/>Kitos ne švietimo veiklos rūšys:</text:span></text:p>
      <text:p text:style-name="P5623"><text:span text:style-name="T5624">22.1</text:span><text:span text:style-name="T5625">.</text:span><text:span text:style-name="T5626"><text:tab/>kita žmonių sveikatos priežiūros veikla, kodas 86,90;</text:span></text:p>
      <text:p text:style-name="P5627"><text:span text:style-name="T5628">22.2</text:span><text:span text:style-name="T5629">.</text:span><text:span text:style-name="T5630"><text:tab/>nuosavo arba nuomojamo nekilnojamo turto nuoma ir eksploatavimas, kodas 68.20;</text:span></text:p>
      <text:p text:style-name="P5631"><text:span text:style-name="T5632">22.3</text:span><text:span text:style-name="T5633">.</text:span><text:span text:style-name="T5634"><text:tab/>kita</text:span><text:span text:style-name="T5635">s, niekur kitur nepriskirtas sausumos transportas, kodas 49.39;</text:span></text:p>
      <text:p text:style-name="P5636"><text:span text:style-name="T5637">22.4</text:span><text:span text:style-name="T5638">.</text:span><text:span text:style-name="T5639"><text:tab/>kitų maitinimo paslaugų teikimas, kodas 56.29;</text:span></text:p>
      <text:p text:style-name="P5640"><text:span text:style-name="T5641">22.5</text:span><text:span text:style-name="T5642">.</text:span><text:span text:style-name="T5643"><text:tab/>bibliotekų ir archyvų veikla, kodas 91.01;</text:span></text:p>
      <text:p text:style-name="P5644"><text:span text:style-name="T5645">22.6</text:span><text:span text:style-name="T5646">.</text:span><text:span text:style-name="T5647"><text:tab/>vaikų poilsio stovyklų veikla, kodas 55.20.20;</text:span></text:p>
      <text:p text:style-name="P5648"><text:span text:style-name="T5649">22.7</text:span><text:span text:style-name="T5650">.</text:span><text:span text:style-name="T5651"><text:tab/>ekskursijų orga</text:span><text:span text:style-name="T5652">nizatorių veikla, kodas 79.12;</text:span></text:p>
      <text:p text:style-name="P5653"><text:span text:style-name="T5654">22.8</text:span><text:span text:style-name="T5655">.</text:span><text:span text:style-name="T5656"><text:tab/>kita, niekur nepriskirta asmenų aptarnavimo veikla, kodas 96.09.</text:span></text:p>
      <text:p text:style-name="P5657"><text:span text:style-name="T5658">23</text:span><text:span text:style-name="T5659">.</text:span><text:span text:style-name="T5660"><text:tab/>Mokyklos veiklos tikslas – plėtoti dvasines, intelektines ir fizines asmens galias, ugdyti kūrybingą, atsakingą pilietį, įgijusį kompetencij</text:span><text:span text:style-name="T5661">ų, būtinų tolimesniam mokymuisi, profesinei karjerai ir savarankiškam gyvenimui.</text:span></text:p>
      <text:p text:style-name="P5662"><text:span text:style-name="T5663">24</text:span><text:span text:style-name="T5664">.</text:span><text:span text:style-name="T5665"><text:tab/>Mokyklos veiklos uždaviniai:</text:span></text:p>
      <text:p text:style-name="P5666"><text:span text:style-name="T5667">24.1</text:span><text:span text:style-name="T5668">.</text:span><text:span text:style-name="T5669"><text:tab/>užtikrinti kokybišką ikimokyklinio, priešmokyklinio, pradinio ir pagrindinio ugdymo programų vykdymą;</text:span></text:p>
      <text:p text:style-name="P5670"><text:span text:style-name="T5671">24.2</text:span><text:span text:style-name="T5672">.</text:span><text:span text:style-name="T5673"><text:tab/>tenkinti mokinių<text:s/></text:span><text:span text:style-name="T5674">pažinimo, ugdymosi ir saviraiškos poreikius;</text:span></text:p>
      <text:p text:style-name="P5675"><text:span text:style-name="T5676">24.3</text:span><text:span text:style-name="T5677">.</text:span><text:span text:style-name="T5678"><text:tab/>teikti mokiniams švietimo pagalbą;</text:span></text:p>
      <text:p text:style-name="P5679"><text:span text:style-name="T5680">24.4</text:span><text:span text:style-name="T5681">.</text:span><text:span text:style-name="T5682"><text:tab/>užtikrinti sveiką ir saugią aplinką, užkertančią kelią smurto, prievartos apraiškoms ir žalingiems įpročiams.</text:span></text:p>
      <text:p text:style-name="P5683"><text:span text:style-name="T5684">25</text:span><text:span text:style-name="T5685">.</text:span><text:span text:style-name="T5686"><text:tab/>Vykdydama jai pavestus uždavinius<text:s/></text:span><text:span text:style-name="T5687">Mokykla atlieka šias funkcijas:</text:span></text:p>
      <text:p text:style-name="P5688"><text:span text:style-name="T5689">25.1</text:span><text:span text:style-name="T5690">.</text:span><text:span text:style-name="T5691"><text:tab/>konkretina ir individualizuoja ugdymo turinį, vadovaudamasi Lietuvos Respublikos švietimo, mokslo ir sporto ministro tvirtinamomis Bendrosiomis programomis ir ugdymo planais, atsižvelgdama į vietos ir Mokyklos bendru</text:span><text:span text:style-name="T5692">omenės reikmes, mokinių poreikius ir interesus, švietimo stebėsenos rodiklius, mokinių pasiekimų ir pažangos vertinimo ugdymo procese informaciją, pasiekimų tyrimus, Mokyklos veiklos įsivertinimo ir išorinio vertinimo duomenis;</text:span></text:p>
      <text:p text:style-name="P5693"><text:span text:style-name="T5694">25.2</text:span><text:span text:style-name="T5695">.</text:span><text:span text:style-name="T5696"><text:tab/>rengia ikimokyklin</text:span><text:span text:style-name="T5697">io ugdymo programą ir pagrindinio ugdymo programą <text:s/>papildančius bei mokinių poreikius tenkinančius šių programų modulius, neformaliojo vaikų švietimo programas;</text:span></text:p>
      <text:p text:style-name="P5698"><text:span text:style-name="T5699">25.3</text:span><text:span text:style-name="T5700">.</text:span><text:span text:style-name="T5701"><text:tab/>vykdo ikimokyklinio ugdymo, priešmokyklinio ugdymo, pradinio ugdymo, pagrindinio ugdy</text:span><text:span text:style-name="T5702">mo pirmosios dalies, pagrindinio ugdymo antrosios dalies, individualizuotas pradinio ugdymo, individualizuotas pagrindinio ugdymo ir neformaliojo vaikų švietimo programas, mokymo sutartyse sutartus įsipareigojimus, užtikrina geros kokybės švietimą;</text:span></text:p>
      <text:p text:style-name="P5703"><text:span text:style-name="T5704">25.4</text:span><text:span text:style-name="T5705">.</text:span><text:span text:style-name="T5706"><text:tab/>vykdo pagrindinio ugdymo pasiekimų patikrinimą ir mokinių pasiekimų patikrinimus Lietuvos Respublikos švietimo, mokslo ir sporto ministro nustatyta tvarka;<text:s/></text:span></text:p>
      <text:p text:style-name="P5707"><text:span text:style-name="T5708">25.5</text:span><text:span text:style-name="T5709">.</text:span><text:span text:style-name="T5710"><text:tab/>sudaro palankias sąlygas veikti mokinių organizacijoms, skatinančioms mokinių dorinį,<text:s/></text:span><text:span text:style-name="T5711">tautinį, pilietinį sąmoningumą, patriotizmą, puoselėjančioms kultūrinę ir socialinę brandą, padedančioms tenkinti saviugdos ir saviraiškos poreikius;</text:span></text:p>
      <text:p text:style-name="P5712"><text:span text:style-name="T5713">25.6</text:span><text:span text:style-name="T5714">.</text:span><text:span text:style-name="T5715"><text:tab/>teikia informacinę, psichologinę, socialinę pedagoginę, specialiąją pedagoginę, specialiąją paga</text:span><text:span text:style-name="T5716">lbą, vykdo mokinių sveikatos priežiūrą, profesinį informavimą ir konsultavimą bei vaiko minimalios priežiūros priemones;</text:span></text:p>
      <text:p text:style-name="P5717"><text:span text:style-name="T5718">25.7</text:span><text:span text:style-name="T5719">.</text:span><text:span text:style-name="T5720"><text:tab/>įvertina mokinių specialiuosius ugdymosi poreikius ir, bendradarbiaudama su Radviliškio rajono savivaldybės švietimo ir sport</text:span><text:span text:style-name="T5721">o paslaugų centro Pedagogine psichologine tarnyba, skiria mokinių ugdymosi poreikius atitinkantį ugdymą teisės aktų nustatyta tvarka;</text:span></text:p>
      <text:p text:style-name="P5722"><text:span text:style-name="T5723">25.8</text:span><text:span text:style-name="T5724">.</text:span><text:span text:style-name="T5725"><text:tab/>organizuoja tėvų (globėjų, rūpintojų) pageidavimu jų mokamas papildomas paslaugas (pailgintas darbo dienos grupe</text:span><text:span text:style-name="T5726">s, klubus, būrelius, stovyklas, ekskursijas ir kita) teisės aktų nustatyta tvarka;</text:span></text:p>
      <text:p text:style-name="P5727"><text:span text:style-name="T5728">25.9</text:span><text:span text:style-name="T5729">.</text:span><text:span text:style-name="T5730"><text:tab/>sudaro sąlygas darbuotojų profesiniam tobulėjimui ir jų kvalifikacijos tobulinimui;</text:span></text:p>
      <text:p text:style-name="P5731"><text:span text:style-name="T5732">25.10</text:span><text:span text:style-name="T5733">.</text:span><text:span text:style-name="T5734"><text:tab/>užtikrina higienos normas, teisės aktų reikalavimus atitinkančią sve</text:span><text:span text:style-name="T5735">iką, saugią mokymosi ir darbo aplinką;</text:span></text:p>
      <text:p text:style-name="P5736"><text:span text:style-name="T5737">25.11</text:span><text:span text:style-name="T5738">.</text:span><text:span text:style-name="T5739"><text:tab/>kuria ugdymo turinio reikalavimams įgyvendinti reikiamą materialinę bazę vadovaudamasi Lietuvos Respublikos švietimo, mokslo ir sporto ministro patvirtintais teisės aktais;</text:span></text:p>
      <text:p text:style-name="P5740"><text:span text:style-name="T5741">25.12</text:span><text:span text:style-name="T5742">.</text:span><text:span text:style-name="T5743"><text:tab/>organizuoja mokinių ma</text:span><text:span text:style-name="T5744">itinimą Mokykloje;</text:span></text:p>
      <text:p text:style-name="P5745"><text:span text:style-name="T5746">25.13</text:span><text:span text:style-name="T5747">.</text:span><text:span text:style-name="T5748"><text:tab/>organizuoja mokinių vežiojimą į Mokyklą ir iš jos į namus;</text:span></text:p>
      <text:p text:style-name="P5749"><text:span text:style-name="T5750">25.14</text:span><text:span text:style-name="T5751">.</text:span><text:span text:style-name="T5752"><text:tab/>kuria Mokyklą, kaip vietos bendruomenės kultūros židinį;</text:span></text:p>
      <text:p text:style-name="P5753"><text:span text:style-name="T5754">25.15</text:span><text:span text:style-name="T5755">.</text:span><text:span text:style-name="T5756"><text:tab/>viešai skelbia informaciją apie Mokyklos veiklą Lietuvos Respublikos Vyriausybės ir Liet</text:span><text:span text:style-name="T5757">uvos Respublikos švietimo, sporto ir mokslo ministro nustatyta tvarka.</text:span></text:p>
      <text:p text:style-name="P5758"><text:span text:style-name="T5759">26</text:span><text:span text:style-name="T5760">.</text:span><text:span text:style-name="T5761"><text:tab/>Mokymosi pasiekimus įteisinantys dokumentai išduodami Lietuvos Respublikos švietimo, mokslo ir sporto ministro nustatyta tvarka.</text:span></text:p>
      <text:p text:style-name="Normal"/>
      <text:p text:style-name="P5762"><text:span text:style-name="T5763">III</text:span><text:span text:style-name="T5764"><text:s text:c="2"/>SKYRIUS</text:span></text:p>
      <text:p text:style-name="P5765"><text:span text:style-name="T5766">MOKYKLOS TEISĖS IR<text:s/></text:span><text:span text:style-name="T5767">PAREIGOS</text:span></text:p>
      <text:p text:style-name="P5768"/>
      <text:p text:style-name="P5769"><text:span text:style-name="T5770">27</text:span><text:span text:style-name="T5771">.</text:span><text:span text:style-name="T5772"><text:tab/>Mokykla, įgyvendindama jai pavestus tikslus ir uždavinius, atlikdama jai priskirtas funkcijas, turi teisę:</text:span></text:p>
      <text:p text:style-name="P5773"><text:span text:style-name="T5774">27.1</text:span><text:span text:style-name="T5775">.</text:span><text:span text:style-name="T5776"><text:tab/>parinkti ugdymo(si) metodus ir veiklos būdus, užtikrinančius kokybišką išsilavinimą;</text:span></text:p>
      <text:p text:style-name="P5777"><text:span text:style-name="T5778">27.2</text:span><text:span text:style-name="T5779">.</text:span><text:span text:style-name="T5780"><text:tab/>kurti naujus mokymo ir<text:s/></text:span><text:span text:style-name="T5781">mokymosi modelius, inicijuoti, vykdyti ir dalyvauti savivaldybės, šalies ir tarptautiniuose švietimo projektuose;</text:span></text:p>
      <text:p text:style-name="P5782"><text:span text:style-name="T5783">27.3</text:span><text:span text:style-name="T5784">.</text:span><text:span text:style-name="T5785"><text:tab/>bendradarbiauti su savo veiklai įtakos turinčiais fiziniais ir juridiniais asmenimis, organizacijomis, jungtis į asociacijas, dalyva</text:span><text:span text:style-name="T5786">uti jų veikloje;</text:span></text:p>
      <text:p text:style-name="P5787"><text:span text:style-name="T5788">27.4</text:span><text:span text:style-name="T5789">.</text:span><text:span text:style-name="T5790"><text:tab/>gauti paramą Lietuvos Respublikos labdaros ir paramos įstatymo <text:s/>nustatyta tvarka;</text:span></text:p>
      <text:p text:style-name="P5791"><text:span text:style-name="T5792">27.5</text:span><text:span text:style-name="T5793">.</text:span><text:span text:style-name="T5794"><text:tab/>turėti kitų teisių, jeigu jos neprieštarauja įstatymams.</text:span></text:p>
      <text:p text:style-name="P5795"><text:span text:style-name="T5796">28</text:span><text:span text:style-name="T5797">.</text:span><text:span text:style-name="T5798"><text:tab/>Mokyklos pareigos:</text:span></text:p>
      <text:p text:style-name="P5799"><text:span text:style-name="T5800">28.1</text:span><text:span text:style-name="T5801">.</text:span><text:span text:style-name="T5802"><text:tab/>užtikrinti Mokyklos tikslų ir uždavinių įgy</text:span><text:span text:style-name="T5803">vendinimą, funkcijų atlikimą, ugdymo programų vykdymą, geros kokybės švietimą;</text:span></text:p>
      <text:p text:style-name="P5804"><text:span text:style-name="T5805">28.2</text:span><text:span text:style-name="T5806">.</text:span><text:span text:style-name="T5807"><text:tab/>užtikrinti sveiką, saugią, užkertančią kelią smurto apraiškoms aplinką, atvirą vietos bendruomenei;</text:span></text:p>
      <text:p text:style-name="P5808"><text:span text:style-name="T5809">28.3</text:span><text:span text:style-name="T5810">.</text:span><text:span text:style-name="T5811"><text:tab/>užtikrinti mokymo sutarčių sudarymą ir jose numatytų įsip</text:span><text:span text:style-name="T5812">areigojimų vykdymą.</text:span></text:p>
      <text:p text:style-name="Normal"/>
      <text:p text:style-name="P5813"><text:span text:style-name="T5814">IV</text:span><text:span text:style-name="T5815"><text:s/>SKYRIUS</text:span></text:p>
      <text:p text:style-name="P5816"><text:span text:style-name="T5817">MOKYKLOS VEIKLOS ORGANIZAVIMAS IR VALDYMAS</text:span></text:p>
      <text:p text:style-name="P5818"/>
      <text:p text:style-name="P5819"><text:span text:style-name="T5820">29</text:span><text:span text:style-name="T5821">.</text:span><text:span text:style-name="T5822"><text:tab/>Mokyklos veikla organizuojama pagal šiuos dokumentus:</text:span></text:p>
      <text:p text:style-name="P5823"><text:span text:style-name="T5824">29.1</text:span><text:span text:style-name="T5825">.</text:span><text:span text:style-name="T5826"><text:tab/>direktoriaus patvirtintą Mokyklos strateginį planą, kuriam yra pritarę Mokyklos taryba ir Radviliškio<text:s/></text:span><text:span text:style-name="T5827">rajono savivaldybės administracijos direktorius ar jo įgaliotas asmuo;<text:s/></text:span></text:p>
      <text:p text:style-name="P5828"><text:span text:style-name="T5829">29.2</text:span><text:span text:style-name="T5830">.</text:span><text:span text:style-name="T5831"><text:tab/>direktoriaus patvirtintą Mokyklos metinį veiklos planą, kuriam yra pritarusi Mokyklos taryba;<text:s/></text:span></text:p>
      <text:p text:style-name="P5832"><text:span text:style-name="T5833">29.3</text:span><text:span text:style-name="T5834">.</text:span><text:span text:style-name="T5835"><text:tab/></text:span><text:span text:style-name="T5836">direktoriaus patvirtintą</text:span><text:s/><text:span text:style-name="T5837">Mokyklos ikimokyklinio ugdymo programą, kuri</text:span><text:span text:style-name="T5838">ai yra pritarusi Radviliškio rajono savivaldybės taryba;</text:span></text:p>
      <text:p text:style-name="P5839"><text:span text:style-name="T5840">29.4</text:span><text:span text:style-name="T5841">.</text:span><text:span text:style-name="T5842"><text:tab/>direktoriaus patvirtintą Mokyklos ugdymo planą, suderintą su Mokyklos taryba ir Radviliškio rajono savivaldybės administracijos direktoriumi ar jo įgaliotu asmeniu.</text:span></text:p>
      <text:p text:style-name="P5843"><text:span text:style-name="T5844">30</text:span><text:span text:style-name="T5845">.</text:span><text:span text:style-name="T5846"><text:tab/>Mokyklai<text:s/></text:span><text:span text:style-name="T5847">vadovauja direktorius, kurį viešo konkurso būdu į pareigas penkeriems metams skiria ir iš jų atleidžia Radviliškio rajono savivaldybės meras teisės aktų nustatyta tvarka.</text:span></text:p>
      <text:p text:style-name="P5848"><text:span text:style-name="T5849">31</text:span><text:span text:style-name="T5850">.</text:span><text:span text:style-name="T5851"><text:tab/>Direktorius yra pavaldus ir atskaitingas Radviliškio rajono savivaldybės<text:s/></text:span><text:span text:style-name="T5852">merui ir Radviliškio rajono savivaldybės tarybai teisės aktų nustatyta tvarka.</text:span></text:p>
      <text:p text:style-name="P5853"><text:span text:style-name="T5854">32</text:span><text:span text:style-name="T5855">.</text:span><text:span text:style-name="T5856"><text:tab/>Direktoriaus kompetencija:<text:s/></text:span></text:p>
      <text:p text:style-name="P5857"><text:span text:style-name="T5858">32.1</text:span><text:span text:style-name="T5859">.</text:span><text:span text:style-name="T5860"><text:tab/>organizuoja Mokyklos darbą, kad būtų įgyvendinami Mokyklos tikslai ir atliekamos nustatytos funkcijos;</text:span></text:p>
      <text:p text:style-name="P5861"><text:span text:style-name="T5862">32.2</text:span><text:span text:style-name="T5863">.</text:span><text:span text:style-name="T5864"><text:tab/>vadovauja Mokyklos s</text:span><text:span text:style-name="T5865">trateginio plano ir metinių veiklos planų, švietimo programų rengimui, rekomendacijų dėl smurto prevencijos įgyvendinimo Mokykloje priemonių įgyvendinimui, juos tvirtina, vadovauja jų vykdymui;<text:s/></text:span></text:p>
      <text:p text:style-name="P5866"><text:span text:style-name="T5867">32.3</text:span><text:span text:style-name="T5868">.</text:span><text:span text:style-name="T5869"><text:tab/>nustatyta tvarka skiria ir atleidžia mokytojus, kit</text:span><text:span text:style-name="T5870">us ugdymo procese dalyvaujančius asmenis ir aptarnaujantį personalą, tvirtina jų pareigybių aprašymus;<text:s/></text:span></text:p>
      <text:p text:style-name="P5871"><text:span text:style-name="T5872">32.4</text:span><text:span text:style-name="T5873">.</text:span><text:span text:style-name="T5874"><text:tab/>tvirtina Mokyklos struktūrą ir pareigybių sąrašą, neviršydamas nustatyto didžiausio leistino pareigybių skaičiaus;<text:s/></text:span></text:p>
      <text:p text:style-name="P5875"><text:span text:style-name="T5876">32.5</text:span><text:span text:style-name="T5877">.</text:span><text:span text:style-name="T5878"><text:tab/>užtikrina inform</text:span><text:span text:style-name="T5879">acijos apie Mokykloje vykdomas formaliojo ir neformaliojo švietimo programas, jų pasirinkimo galimybes, priėmimo sąlygas, mokamas paslaugas, mokytojų kvalifikaciją, svarbiausius Mokyklos išorinio vertinimo rezultatus, Mokyklos bendruomenės tradicijas ir pa</text:span><text:span text:style-name="T5880">siekimus skelbimą viešai; <text:s/></text:span></text:p>
      <text:p text:style-name="P5881"><text:span text:style-name="T5882">32.6</text:span><text:span text:style-name="T5883">.</text:span><text:span text:style-name="T5884"><text:tab/>užtikrina demokratinį Mokyklos valdymą, bendradarbiavimu grįstus santykius, Pedagogų etikos kodekso reikalavimų laikymąsi, skaidriai priimamus sprendimus, Mokyklos bendruomenės narių informavimą, pedagoginio ir nepedag</text:span><text:span text:style-name="T5885">oginio personalo profesinį tobulėjimą, sveiką, saugią, užkertančią kelią bet kokioms smurto, prievartos apraiškoms ir žalingiems įpročiams aplinką;<text:s/></text:span></text:p>
      <text:p text:style-name="P5886"><text:span text:style-name="T5887">32.7</text:span><text:span text:style-name="T5888">.</text:span><text:span text:style-name="T5889"><text:tab/>rūpinasi mokytojų ir kitų darbuotojų darbo sąlygomis, organizuoja trūkstamų mokytojų paiešką;<text:s/></text:span></text:p>
      <text:p text:style-name="P5890"><text:span text:style-name="T5891">32.8</text:span><text:span text:style-name="T5892">.</text:span><text:span text:style-name="T5893"><text:tab/>analizuoja Mokyklos veiklos ir valdymo išteklių būklę ir atsako už Mokyklos veiklos rezultatus;<text:s/></text:span></text:p>
      <text:p text:style-name="P5894"><text:span text:style-name="T5895">32.9</text:span><text:span text:style-name="T5896">.</text:span><text:span text:style-name="T5897"><text:tab/>inicijuoja Mokyklos veiklos kokybės įsivertinimą;</text:span></text:p>
      <text:p text:style-name="P5898"><text:span text:style-name="T5899">32.10</text:span><text:span text:style-name="T5900">.</text:span><text:span text:style-name="T5901"><text:tab/>kartu su Mokyklos taryba sprendžia Mokyklai svarbius palankios ugdymui aplinkos<text:s/></text:span><text:span text:style-name="T5902">kūrimo klausimus;</text:span></text:p>
      <text:p text:style-name="P5903"><text:span text:style-name="T5904">32.11</text:span><text:span text:style-name="T5905">.</text:span><text:span text:style-name="T5906"><text:tab/>kiekvienais metais teikia Mokyklos bendruomenei ir tarybai svarstyti bei viešai paskelbia savo metų veiklos ataskaitą. Veiklos ataskaitos struktūrą ir reikalavimus nustato švietimo, mokslo ir sporto ministras;<text:s/></text:span></text:p>
      <text:p text:style-name="P5907"><text:span text:style-name="T5908">32.12</text:span><text:span text:style-name="T5909">.</text:span><text:span text:style-name="T5910"><text:tab/>atsak</text:span><text:span text:style-name="T5911">o už Mokyklos finansinę veiklą, svarsto ir priima sprendimus, susijusius su Mokyklos lėšų (įskaitant lėšas, skirtas Mokyklos darbuotojų darbo užmokesčiui), turto naudojimu ir disponavimu jais;<text:s/></text:span></text:p>
      <text:p text:style-name="P5912"><text:span text:style-name="T5913">32.13</text:span><text:span text:style-name="T5914">.</text:span><text:span text:style-name="T5915"><text:tab/>užtikrina racionalų ir taupų lėšų bei turto naudoji</text:span><text:span text:style-name="T5916">mą, veiksmingą Mokyklos vidaus kontrolės sistemos sukūrimą, jos veikimą ir tobulinimą;<text:s/></text:span></text:p>
      <text:p text:style-name="P5917"><text:span text:style-name="T5918">32.14</text:span><text:span text:style-name="T5919">.</text:span><text:span text:style-name="T5920"><text:tab/>užtikrina, kad būtų laikomasi įstatymų, kitų teisės aktų ir Mokyklos nuostatų;<text:s/></text:span></text:p>
      <text:p text:style-name="P5921"><text:span text:style-name="T5922">32.15</text:span><text:span text:style-name="T5923">.</text:span><text:span text:style-name="T5924"><text:tab/></text:span><text:span text:style-name="T5925">organizuoja Mokyklos buhalterinę apskaitą pagal Lietuvos Respublikos buhalterinės apskaitos įstatymą;<text:s/></text:span></text:p>
      <text:p text:style-name="P5926"><text:span text:style-name="T5927">32.16</text:span><text:span text:style-name="T5928">.</text:span><text:span text:style-name="T5929"><text:tab/>inicijuoja Mokyklos metinės pajamų ir išlaidų sąmatos rengimą ir ją tvirtina;</text:span></text:p>
      <text:p text:style-name="P5930"><text:span text:style-name="T5931">32.17</text:span><text:span text:style-name="T5932">.</text:span><text:span text:style-name="T5933"><text:tab/>inicijuoja Mokyklos savivaldos institucijų steigimąsi</text:span><text:span text:style-name="T5934"><text:s/>ir skatina jų veiklą;</text:span></text:p>
      <text:p text:style-name="P5935"><text:span text:style-name="T5936">32.18</text:span><text:span text:style-name="T5937">.</text:span><text:span text:style-name="T5938"><text:tab/>telkia Mokyklos bendruomenę valstybinei, regioninei ir Radviliškio rajono savivaldybės švietimo politikai įgyvendinti;</text:span></text:p>
      <text:p text:style-name="P5939"><text:span text:style-name="T5940">32.19</text:span><text:span text:style-name="T5941">.</text:span><text:span text:style-name="T5942"><text:tab/>nustato direktoriaus pavaduotojo veiklos sritis;</text:span></text:p>
      <text:p text:style-name="P5943"><text:span text:style-name="T5944">32.20</text:span><text:span text:style-name="T5945">.</text:span><text:span text:style-name="T5946"><text:tab/>leidžia įsakymus, kontroliuoja j</text:span><text:span text:style-name="T5947">ų vykdymą; <text:s/></text:span></text:p>
      <text:p text:style-name="P5948"><text:span text:style-name="T5949">32.21</text:span><text:span text:style-name="T5950">.</text:span><text:span text:style-name="T5951"><text:tab/>teisės aktų nustatyta tvarka sudaro darbo grupes, komisijas, metodines grupes, metodinę tarybą;</text:span></text:p>
      <text:p text:style-name="P5952"><text:span text:style-name="T5953">32.22</text:span><text:span text:style-name="T5954">.</text:span><text:span text:style-name="T5955"><text:tab/>plėtoja bendradarbiavimą su mokinių tėvais (globėjais, rūpintojais), palaiko ryšius su institucijomis, susijusiomis su<text:s/></text:span><text:span text:style-name="T5956">Mokyklos veikla, bendradarbiauja su vietos bendruomene, rėmėjais, švietimo įstaigomis ir kitomis organizacijomis;</text:span></text:p>
      <text:p text:style-name="P5957"><text:span text:style-name="T5958">32.23</text:span><text:span text:style-name="T5959">.</text:span><text:span text:style-name="T5960"><text:tab/>priima mokinius Radviliškio rajono savivaldybės tarybos nustatyta tvarka, sudaro mokymo sutartis su tėvais (globėjais, rūpintojais)</text:span><text:span text:style-name="T5961"><text:s/>teisės aktų nustatyta tvarka;</text:span></text:p>
      <text:p text:style-name="P5962"><text:span text:style-name="T5963">32.24</text:span><text:span text:style-name="T5964">.</text:span><text:span text:style-name="T5965"><text:tab/>inicijuoja Mokyklos darbo tvarkos taisyklių ir kitų teisės aktų rengimą ir teikia jų projektus Mokyklos tarybai dėl pritarimo;</text:span></text:p>
      <text:p text:style-name="P5966"><text:span text:style-name="T5967">32.25</text:span><text:span text:style-name="T5968">.</text:span><text:span text:style-name="T5969"><text:tab/>organizuoja ir vykdo pagrindinio ugdymo pasiekimų patikrinimą, mokinių pasie</text:span><text:span text:style-name="T5970">kimų patikrinimą teisės aktų nustatyta tvarka, teikia informaciją Nacionalinei švietimo agentūrai;</text:span></text:p>
      <text:p text:style-name="P5971"><text:span text:style-name="T5972">32.26</text:span><text:span text:style-name="T5973">.</text:span><text:span text:style-name="T5974"><text:tab/>už mokinio elgesio normų pažeidimą gali skirti mokiniui drausmines auklėjamojo poveikio priemones, numatytas Vaiko teisių apsaugos pagrindų įstaty</text:span><text:span text:style-name="T5975">me;</text:span></text:p>
      <text:p text:style-name="P5976"><text:span text:style-name="T5977">32.27</text:span><text:span text:style-name="T5978">.</text:span><text:span text:style-name="T5979"><text:tab/>sudaro Mokyklos vaiko gerovės komisiją ir tvirtina jos darbo reglamentą;<text:s/></text:span></text:p>
      <text:p text:style-name="P5980"><text:span text:style-name="T5981">32.28</text:span><text:span text:style-name="T5982">.</text:span><text:span text:style-name="T5983"><text:tab/>užtikrina, prižiūri ir atsako už gerą ir veiksmingą vaiko minimalios priežiūros priemonių vykdymą Mokykloje;</text:span></text:p>
      <text:p text:style-name="P5984"><text:span text:style-name="T5985">32.29</text:span><text:span text:style-name="T5986">.</text:span><text:span text:style-name="T5987"><text:tab/>užtikrina sveiką ir saugią aplinką,<text:s/></text:span><text:span text:style-name="T5988">užkertančią kelią bet kokioms smurto, prievartos apraiškoms ir žalingiems įpročiams;</text:span></text:p>
      <text:p text:style-name="P5989"><text:span text:style-name="T5990">32.30</text:span><text:span text:style-name="T5991">.</text:span><text:span text:style-name="T5992"><text:tab/>organizuoja pašalinių asmenų patekimo į Mokyklos teritoriją apskaitą ir tai kontroliuoja, organizuoja Mokyklos teritorijos ir jos prieigų stebėjimą, informuoja<text:s/></text:span><text:span text:style-name="T5993">teritorinę policijos įstaigą apie žinomus ar įtariamus smurto, prievartos, psichoaktyviųjų medžiagų platinimo, viešosios tvarkos ir kitų pažeidimų atvejus;<text:s/></text:span></text:p>
      <text:p text:style-name="P5994"><text:span text:style-name="T5995">32.31</text:span><text:span text:style-name="T5996">.</text:span><text:span text:style-name="T5997"><text:tab/>supažindina Mokyklos bendruomenę su teisės aktais, reglamentuojančiais vaiko teises, par</text:span><text:span text:style-name="T5998">eigas ir atsakomybę už teisės aktų pažeidimus, Mokyklos lankymą, psichotropinių medžiagų vartojimo, smurto, nusikalstamumo prevenciją ir mokinių užimtumą;<text:s/></text:span></text:p>
      <text:p text:style-name="P5999"><text:span text:style-name="T6000">32.32</text:span><text:span text:style-name="T6001">.</text:span><text:span text:style-name="T6002"><text:tab/>bendradarbiauja su pagalbą mokiniui, mokytojui ir Mokyklai teikiančiomis įstaigomis, Savi</text:span><text:span text:style-name="T6003">valdybės administracijos struktūriniais padaliniais, Valstybine vaiko teisių apsaugos institucija, tarpinstitucinio bendradarbiavimo koordinatoriumi, atvejo vadybininkais, teritorine policijos įstaiga, socialinių paslaugų ir sveikatos priežiūros įstaigomis</text:span><text:span text:style-name="T6004">, Savivaldybės administracijos Vaiko gerovės komisija ir kitomis institucijomis, dirbančiomis vaiko teisių apsaugos srityje;<text:s/></text:span></text:p>
      <text:p text:style-name="P6005"><text:span text:style-name="T6006">32.33</text:span><text:span text:style-name="T6007">.</text:span><text:span text:style-name="T6008"><text:tab/></text:span><text:span text:style-name="T6009">prireikus sudaro su institucijomis, dirbančiomis prevencinį darbą Savivaldybėje, kitose vietovėse, sutartis dėl pagalbos teikimo Mokykloje ar už jos ribų;<text:s/></text:span></text:p>
      <text:p text:style-name="P6010"><text:span text:style-name="T6011">32.34</text:span><text:span text:style-name="T6012">.</text:span><text:span text:style-name="T6013"><text:tab/>organizuoja neformalųjį vaikų švietimą po pamokų ir mokinių atostogų metu;<text:s/></text:span></text:p>
      <text:p text:style-name="P6014"><text:span text:style-name="T6015">32.35</text:span><text:span text:style-name="T6016">.</text:span><text:span text:style-name="T6017"><text:tab/>Va</text:span><text:span text:style-name="T6018">iko minimalios ir vidutinės priežiūros įstatymo nustatyta tvarka kreipiasi į Radviliškio rajono savivaldybės administracijos direktorių dėl minimalios ir vidutinės priežiūros priemonių vaikui skyrimo;</text:span></text:p>
      <text:p text:style-name="P6019"><text:span text:style-name="T6020">32.36</text:span><text:span text:style-name="T6021">.</text:span><text:span text:style-name="T6022"><text:tab/>atstovauja Mokyklai kitose institucijose;<text:s/></text:span></text:p>
      <text:p text:style-name="P6023"><text:span text:style-name="T6024">32.37</text:span><text:span text:style-name="T6025">.</text:span><text:span text:style-name="T6026"><text:tab/>sudaro Mokyklos vardu sutartis Mokyklos funkcijoms atlikti;<text:s/></text:span></text:p>
      <text:p text:style-name="P6027"><text:span text:style-name="T6028">32.38</text:span><text:span text:style-name="T6029">.</text:span><text:span text:style-name="T6030"><text:tab/>organizuoja Mokyklos dokumentų saugojimą ir valdymą teisės aktų nustatyta tvarka;</text:span></text:p>
      <text:p text:style-name="P6031"><text:span text:style-name="T6032">32.39</text:span><text:span text:style-name="T6033">.</text:span><text:span text:style-name="T6034"><text:tab/>teikia valstybės ir Savivaldybės institucijoms pagal jų kompetenciją Mokyklos dok</text:span><text:span text:style-name="T6035">umentaciją, informaciją ir ataskaitas bei užtikrina teikiamos informacijos teisingumą;</text:span></text:p>
      <text:p text:style-name="P6036"><text:span text:style-name="T6037">32.40</text:span><text:span text:style-name="T6038">.</text:span><text:span text:style-name="T6039"><text:tab/>atlieka kitas funkcijas, nustatytas švietimo įstaigos vadovo pareigybės aprašyme.<text:s/></text:span></text:p>
      <text:p text:style-name="Normal"/>
      <text:p text:style-name="P6040"><text:span text:style-name="T6041">V</text:span><text:span text:style-name="T6042"><text:s/>SKYRIUS</text:span></text:p>
      <text:p text:style-name="P6043"><text:span text:style-name="T6044">MOKYKLOS SAVIVALDA</text:span></text:p>
      <text:p text:style-name="P6045"/>
      <text:p text:style-name="P6046"><text:span text:style-name="T6047">33</text:span><text:span text:style-name="T6048">.</text:span><text:span text:style-name="T6049"><text:tab/>Mokyklos taryba (toliau – Ta</text:span><text:span text:style-name="T6050">ryba) yra aukščiausia Mokyklos savivaldos institucija. Taryba telkia Mokyklos mokinių, mokytojų, tėvų (globėjų, rūpintojų) bendruomenę, vietos bendruomenę demokratiniam Mokyklos valdymui, aktyviai dalyvauja organizacinėje ir organizacijos kultūroje, padeda</text:span><text:span text:style-name="T6051"><text:s/>spręsti Mokyklai aktualius klausimus, direktoriui atstovauti teisėtiems Mokyklos interesams. Už savo veiklą Mokyklos taryba atsiskaito ją rinkusiems Mokyklos bendruomenės nariams.</text:span></text:p>
      <text:p text:style-name="P6052"><text:span text:style-name="T6053">34</text:span><text:span text:style-name="T6054">.</text:span><text:span text:style-name="T6055"><text:tab/>Mokyklos taryba dirba vadovaudamasi nuostatais, kuriuos tvirtina Mo</text:span><text:span text:style-name="T6056">kyklos direktorius.</text:span></text:p>
      <text:p text:style-name="P6057"><text:span text:style-name="T6058">35</text:span><text:span text:style-name="T6059">.</text:span><text:span text:style-name="T6060"><text:tab/></text:span><text:span text:style-name="T6061">Mokyklos tarybos sudėtis: 3 tėvai, 3 mokytojai, 3 mokiniai, 1 vietos bendruomenės atstovas. Tėvų atstovais į Tarybą negali būti išrinkti Mokykloje dirbantys pedagogai. Mokyklos taryba renkama dvejiems metams, vadovaujantis demokratiniais rinkimų principais</text:span><text:span text:style-name="T6062">: slaptu balsavimu, visuotinumu, konkurencija, aiškiu procedūros apibrėžtumu. Tarybos nario, kuris nutraukia darbą ar mokymąsi Mokykloje, tėvų atstovo, kai nebelieka Mokykloje besimokančių <text:s/>jo vaikų, įgaliojimai nutrūksta pirma laiko. Naujas Mokyklos taryb</text:span><text:span text:style-name="T6063">os narys vietoj jo likusiam kadencijos laikotarpiui renkamas Nuostatuose numatyta tvarka. Tas pats asmuo Tarybos nariu gali būti renkamas ne daugiau kaip dviem kadencijoms iš eilės.</text:span></text:p>
      <text:p text:style-name="P6064"><text:span text:style-name="T6065">36</text:span><text:span text:style-name="T6066">.</text:span><text:span text:style-name="T6067"><text:tab/>Mokyklos tarybos nariu gali būti asmuo, turintis žinių ir gebėjimų</text:span><text:span text:style-name="T6068">, padedančių siekti Mokyklos strateginių tikslų ir įgyvendinti Mokyklos misiją. Mokyklos tarybos nariu negali būti Mokyklos direktorius, valstybės politikai, politinio (asmeninio) pasitikėjimo valstybės tarnautojai.</text:span></text:p>
      <text:p text:style-name="P6069"><text:span text:style-name="T6070">37</text:span><text:span text:style-name="T6071">.</text:span><text:span text:style-name="T6072"><text:tab/>Į Tarybą tėvus (globėjus, rūpint</text:span><text:span text:style-name="T6073">ojus) deleguoja klasių tėvų susirinkimai, mokytojus – mokytojų taryba, mokinius – 5–10 klasių mokinių susirinkimas, vietos bendruomenės atstovą – Mokyklos direktorius.</text:span></text:p>
      <text:p text:style-name="P6074"><text:span text:style-name="T6075">38</text:span><text:span text:style-name="T6076">.</text:span><text:span text:style-name="T6077"><text:tab/>Tarybos posėdžiai kviečiami ne rečiau kaip du kartus per metus. Posėdis teisėtas</text:span><text:span text:style-name="T6078">, jei jame dalyvauja ne mažiau kaip du trečdaliai narių. Nutarimai priimami posėdyje dalyvaujančių balsų dauguma. Mokyklos direktorius Tarybos posėdžiuose gali dalyvauti kviestinio nario teisėmis.</text:span></text:p>
      <text:p text:style-name="P6079"><text:span text:style-name="T6080">39</text:span><text:span text:style-name="T6081">.</text:span><text:span text:style-name="T6082"><text:tab/>Tarybai vadovauja pirmininkas, išrinktas atviru bal</text:span><text:span text:style-name="T6083">savimu Tarybos posėdyje. Pirmininkas kviečia Tarybos posėdžius, jiems pirmininkauja, ruošia jiems medžiagą, kviečia reikiamus asmenis. Naujai išrinktos Tarybos posėdį kviečia senosios Tarybos pirmininkas.</text:span></text:p>
      <text:p text:style-name="P6084"><text:span text:style-name="T6085">40</text:span><text:span text:style-name="T6086">.</text:span><text:span text:style-name="T6087"><text:tab/>Taryba:</text:span></text:p>
      <text:p text:style-name="P6088"><text:span text:style-name="T6089">40.1</text:span><text:span text:style-name="T6090">.</text:span><text:span text:style-name="T6091"><text:tab/></text:span><text:span text:style-name="T6092"><text:s/>teikia siūlymų dėl Mokyklos strateginių tikslų, uždavinių ir jų įgyvendinimo priemonių;</text:span></text:p>
      <text:p text:style-name="P6093"><text:span text:style-name="T6094">40.2</text:span><text:span text:style-name="T6095">.</text:span><text:span text:style-name="T6096"><text:tab/>svarsto Mokyklos strateginį planą, metinį Mokyklos veiklos planą, Ugdymo planą, Mokyklos darbo tvarkos taisykles, kitus Mokyklos veiklą reglamentuojančius do</text:span><text:span text:style-name="T6097">kumentus, teikiamus Mokyklos direktoriaus, ir jiems pritaria;</text:span></text:p>
      <text:p text:style-name="P6098"><text:span text:style-name="T6099">40.3</text:span><text:span text:style-name="T6100">.</text:span><text:span text:style-name="T6101"><text:tab/>teikia siūlymų Mokyklos direktoriui dėl Mokyklos nuostatų pakeitimo ar papildymo, Mokyklos vidaus struktūros tobulinimo;<text:s/></text:span></text:p>
      <text:p text:style-name="P6102"><text:span text:style-name="T6103">40.4</text:span><text:span text:style-name="T6104">.</text:span><text:span text:style-name="T6105"><text:tab/>kiekvienais metais vertina Mokyklos vadovo metų veik</text:span><text:span text:style-name="T6106">los ataskaitą ir teikia savo sprendimą dėl ataskaitos rajono savivaldybės merui.</text:span></text:p>
      <text:p text:style-name="P6107"><text:span text:style-name="T6108">40.5</text:span><text:span text:style-name="T6109">.</text:span><text:span text:style-name="T6110"><text:tab/>svarsto Mokyklos lėšų naudojimo klausimus;</text:span></text:p>
      <text:p text:style-name="P6111"><text:span text:style-name="T6112">40.6</text:span><text:span text:style-name="T6113">.</text:span><text:span text:style-name="T6114"><text:tab/>teikia siūlymų Mokyklos direktoriui dėl Mokyklos veiklos tobulinimo;</text:span></text:p>
      <text:p text:style-name="P6115"><text:span text:style-name="T6116">40.7</text:span><text:span text:style-name="T6117">.</text:span><text:span text:style-name="T6118"><text:tab/>svarsto mokytojų metodinės tarybo</text:span><text:span text:style-name="T6119">s, mokinių ir tėvų (globėjų, rūpintojų) savivaldos institucijų ar Mokyklos bendruomenės narių iniciatyvas ir teikia siūlymų Mokyklos direktoriui;</text:span></text:p>
      <text:p text:style-name="P6120"><text:span text:style-name="T6121">40.8</text:span><text:span text:style-name="T6122">.</text:span><text:span text:style-name="T6123"><text:tab/>teikia siūlymų dėl saugių mokinių ugdymo ir darbo sąlygų sudarymo, talkina formuojant Mokyklos mater</text:span><text:span text:style-name="T6124">ialinius, finansinius ir intelektinius išteklius;</text:span></text:p>
      <text:p text:style-name="P6125"><text:span text:style-name="T6126">40.9</text:span><text:span text:style-name="T6127">.</text:span><text:span text:style-name="T6128"><text:tab/>svarsto Mokyklos direktoriaus teikiamus klausimus.</text:span></text:p>
      <text:p text:style-name="P6129"><text:span text:style-name="T6130">41</text:span><text:span text:style-name="T6131">.</text:span><text:span text:style-name="T6132"><text:tab/>Mokyklos Taryba atsiskaito rinkusiems bendruomenės nariams kadencijos pabaigoje.</text:span></text:p>
      <text:p text:style-name="P6133"><text:span text:style-name="T6134">42</text:span><text:span text:style-name="T6135">.</text:span><text:span text:style-name="T6136"><text:tab/>Mokytojų taryba – nuolat veikianti Mokyklos sa</text:span><text:span text:style-name="T6137">vivaldos institucija mokytojų profesiniams ir bendriesiems ugdymo klausimams spręsti. Ją sudaro direktoriaus pavaduotojas ugdymui, visi Mokykloje dirbantys mokytojai, švietimo pagalbą teikiantys specialistai, bibliotekininkai, kiti tiesiogiai ugdymo proces</text:span><text:span text:style-name="T6138">e dalyvaujantys asmenys.<text:s/></text:span></text:p>
      <text:p text:style-name="P6139"><text:span text:style-name="T6140">43</text:span><text:span text:style-name="T6141">.</text:span><text:span text:style-name="T6142"><text:tab/>Mokytojų tarybai vadovauja pirmininkas. Mokytojų tarybos pirmininkas, pavaduotojas ir sekretorius išrenkami pirmojo mokytojų tarybos susirinkimo metu. Pirmininko, pavaduotojo ir sekretoriaus kadencija 1 metai. Reikalui esa</text:span><text:span text:style-name="T6143">nt, mokytojų tarybos pirmininkas, pavaduotojas ir sekretorius gali būti perrenkami likusiam buvusio nario kadencijos laikui.</text:span></text:p>
      <text:p text:style-name="P6144"><text:span text:style-name="T6145">44</text:span><text:span text:style-name="T6146">.</text:span><text:span text:style-name="T6147"><text:tab/>Mokytojų taryba dirba vadovaudamasi nuostatais, kuriuos tvirtina Mokyklos direktorius.</text:span></text:p>
      <text:p text:style-name="P6148"><text:span text:style-name="T6149">45</text:span><text:span text:style-name="T6150">.</text:span><text:span text:style-name="T6151"><text:tab/>Mokytojų tarybos posėdžiai š</text:span><text:span text:style-name="T6152">aukiami prasidedant ir baigiantis mokslo metams ir ne rečiau kaip vieną kartą per pusmetį. Posėdis yra teisėtas, jei jame dalyvauja du trečdaliai mokytojų tarybos narių. Nutarimai priimami posėdyje dalyvavusių narių balsų dauguma.</text:span></text:p>
      <text:p text:style-name="P6153"><text:span text:style-name="T6154">46</text:span><text:span text:style-name="T6155">.</text:span><text:span text:style-name="T6156"><text:tab/>Mokytojų taryba s</text:span><text:span text:style-name="T6157">varsto ir priima nutarimus teisės aktų nustatytais ir Mokyklos direktoriaus teikiamais klausimais.</text:span></text:p>
      <text:p text:style-name="P6158"><text:span text:style-name="T6159">47</text:span><text:span text:style-name="T6160">.</text:span><text:span text:style-name="T6161"><text:tab/>Mokykloje veikia mokinių savivaldos institucija – Mokinių seimelis. Jį sudaro 5-10 klasių seniūnai ir jų pavaduotojai, kurie išrenkami klasių susirin</text:span><text:span text:style-name="T6162">kimuose pirmąją mokslo metų savaitę. Mokinių seimelis kiekvienais mokslo metais pirmame posėdyje išrenka Mokinių seimelio prezidentą. Mokinių seimelio prezidento kadencija yra 1 mokslo metai. Mokinių seimelio prezidentas ir nariai, reikalui esant, gali būt</text:span><text:span text:style-name="T6163">i perrenkami likusiam buvusio nario ar prezidento kadencijos laikui.</text:span></text:p>
      <text:p text:style-name="P6164"><text:span text:style-name="T6165">48</text:span><text:span text:style-name="T6166">.</text:span><text:span text:style-name="T6167"><text:tab/>Mokinių seimelis savo veiklą organizuoja pagal Mokinių seimelio nuostatus, patvirtintus Mokyklos direktoriaus.</text:span></text:p>
      <text:p text:style-name="P6168"><text:span text:style-name="T6169">49</text:span><text:span text:style-name="T6170">.</text:span><text:span text:style-name="T6171"><text:tab/>Klasės mokinių tėvų (globėjų, rūpintojų) komitetai renkami k</text:span><text:span text:style-name="T6172">lasės tėvų (globėjų, rūpintojų) susirinkime. Klasės mokinių tėvų (globėjų, rūpintojų) komitetui vadovauja susirinkimo išrinktas pirmininkas. Klasių mokinių tėvų (globėjų, rūpintojų) komitetas aptaria su klasės auklėtoju klasės mokinių lankomumo, elgesio ir</text:span><text:span text:style-name="T6173"><text:s/>pažangumo, saugumo, maitinimo, informacijos gavimo apie vaikus klausimus, padeda organizuoti klasės renginius, išvykas, kurti edukacinę aplinką, vykdyti profesinį orientavimą, teikia siūlymų Mokyklos tarybai ir direktoriui.</text:span></text:p>
      <text:p text:style-name="P6174"><text:span text:style-name="T6175">50</text:span><text:span text:style-name="T6176">.</text:span><text:span text:style-name="T6177"><text:tab/>Mokinių ugdymo<text:s/></text:span><text:span text:style-name="T6178">organizavimo, elgesio, lankomumo, saugumo užtikrinimo ir kitais mokinių tėvams (globėjams, rūpintojams) aktualiais klausimais Mokyklos direktorius gali organizuoti klasių mokinių tėvų (globėjų, rūpintojų) komitetų pirmininkų pasitarimus.</text:span></text:p>
      <text:p text:style-name="P6179"/>
      <text:p text:style-name="P6180"><text:span text:style-name="T6181">VI</text:span><text:span text:style-name="T6182"><text:s/>SKYRIUS</text:span></text:p>
      <text:p text:style-name="P6183"><text:span text:style-name="T6184">DARBUOTOJŲ PRIĖMIMAS Į DARBĄ, JŲ DARBO APMOKĖJIMO TVARKA IR ATESTACIJA</text:span></text:p>
      <text:p text:style-name="P6185"/>
      <text:p text:style-name="P6186"><text:span text:style-name="T6187">51</text:span><text:span text:style-name="T6188">.</text:span><text:span text:style-name="T6189"><text:tab/>Darbuotojai į darbą Mokykloje priimami ir atleidžiami iš jo Lietuvos Respublikos darbo kodekso ir kitų teisės aktų nustatyta tvarka.</text:span></text:p>
      <text:p text:style-name="P6190"><text:span text:style-name="T6191">52</text:span><text:span text:style-name="T6192">.</text:span><text:span text:style-name="T6193"><text:tab/>Mokyklos darbuotojams už darbą moka</text:span><text:span text:style-name="T6194">ma Lietuvos Respublikos įstatymų ir kitų teisės aktų nustatyta tvarka.</text:span></text:p>
      <text:p text:style-name="P6195"><text:span text:style-name="T6196">53</text:span><text:span text:style-name="T6197">.</text:span><text:span text:style-name="T6198"><text:tab/>Mokyklos direktorius, jo pavaduotojas ugdymui ir mokytojai, pagalbos mokiniui specialistai kvalifikaciją tobulina Lietuvos Respublikos švietimo, mokslo ir sporto ministro nustat</text:span><text:span text:style-name="T6199">yta tvarka. Mokytojai ir pagalbos mokiniui specialistai atestuojasi Lietuvos Respublikos švietimo, mokslo ir sporto ministro nustatyta tvarka.</text:span></text:p>
      <text:p text:style-name="P6200"><text:span text:style-name="T6201">54</text:span><text:span text:style-name="T6202">.</text:span><text:span text:style-name="T6203"><text:tab/>Mokyklos direktoriaus, jo pavaduotojo ugdymui veiklos vertinimas vykdomas vadovaujantis Lietuvos Respubli</text:span><text:span text:style-name="T6204">kos švietimo, mokslo ir sporto ministro nustatyta tvarka.</text:span></text:p>
      <text:p text:style-name="Normal"/>
      <text:p text:style-name="P6205"><text:span text:style-name="T6206">VII</text:span><text:span text:style-name="T6207"><text:s text:c="2"/>SKYRIUS</text:span></text:p>
      <text:p text:style-name="P6208"><text:span text:style-name="T6209">MOKYKLOS TURTAS, LĖŠOS, JŲ NAUDOJIMO TVARKA, FINANSINĖS VEIKLOS KONTROLĖ IR MOKYKLOS VEIKLOS PRIEŽIŪRA</text:span></text:p>
      <text:p text:style-name="P6210"/>
      <text:p text:style-name="P6211"><text:span text:style-name="T6212">55</text:span><text:span text:style-name="T6213">.</text:span><text:span text:style-name="T6214"><text:tab/>Mokykla valdo patikėjimo teise perduotą Radviliškio rajono savival</text:span><text:span text:style-name="T6215">dybės turtą, naudoja ir disponuoja juo pagal įstatymus Radviliškio rajono savivaldybės tarybos sprendimų nustatyta tvarka.</text:span></text:p>
      <text:p text:style-name="P6216"><text:span text:style-name="T6217">56</text:span><text:span text:style-name="T6218">.</text:span><text:span text:style-name="T6219"><text:tab/>Mokyklos lėšos:</text:span></text:p>
      <text:p text:style-name="P6220"><text:span text:style-name="T6221">56.1</text:span><text:span text:style-name="T6222">.</text:span><text:span text:style-name="T6223"><text:tab/>valstybės biudžeto specialiųjų tikslinių dotacijų savivaldybės biudžetui skirtos lėšos ir Radviliškio</text:span><text:span text:style-name="T6224"><text:s/>rajono savivaldybės biudžeto lėšos, naudojamos pagal patvirtintas sąmatas;</text:span></text:p>
      <text:p text:style-name="P6225"><text:span text:style-name="T6226">56.2</text:span><text:span text:style-name="T6227">.</text:span><text:span text:style-name="T6228"><text:tab/>pajamos už teikiamas paslaugas;</text:span></text:p>
      <text:p text:style-name="P6229"><text:span text:style-name="T6230">56.3</text:span><text:span text:style-name="T6231">.</text:span><text:span text:style-name="T6232"><text:tab/>fondų, organizacijų, kitų juridinių ir fizinių asmenų dovanotos ar kitaip teisėtais būdais perduotos lėšos, tikslinės paskirties</text:span><text:span text:style-name="T6233"><text:s/>lėšos pagal pavedimus;</text:span></text:p>
      <text:p text:style-name="P6234"><text:span text:style-name="T6235">56.4</text:span><text:span text:style-name="T6236">.</text:span><text:span text:style-name="T6237"><text:tab/>kitos teisėtu būdu įgytos lėšos.</text:span></text:p>
      <text:p text:style-name="P6238"><text:span text:style-name="T6239">57</text:span><text:span text:style-name="T6240">.</text:span><text:span text:style-name="T6241"><text:tab/>Mokykla turi labdaros gavėjo statusą ir paramos lėšų sąskaitą banke.</text:span></text:p>
      <text:p text:style-name="P6242"><text:span text:style-name="T6243">58</text:span><text:span text:style-name="T6244">.</text:span><text:span text:style-name="T6245"><text:tab/>Lėšos naudojamos teisės aktų nustatyta tvarka.</text:span></text:p>
      <text:p text:style-name="P6246"><text:span text:style-name="T6247">59</text:span><text:span text:style-name="T6248">.</text:span><text:span text:style-name="T6249"><text:tab/>Mokyklos buhalterinė apskaita organizuojama ir<text:s/></text:span><text:span text:style-name="T6250">finansinė atskaitomybė tvarkoma teisės aktų nustatyta tvarka.</text:span></text:p>
      <text:p text:style-name="P6251"><text:span text:style-name="T6252">60</text:span><text:span text:style-name="T6253">.</text:span><text:span text:style-name="T6254"><text:tab/>Mokyklos finansinė veikla kontroliuojama teisės aktų nustatyta tvarka.</text:span></text:p>
      <text:p text:style-name="P6255"><text:span text:style-name="T6256">61</text:span><text:span text:style-name="T6257">.</text:span><text:span text:style-name="T6258"><text:tab/>Mokyklos veiklos priežiūrą atlieka Radviliškio rajono savivaldybės administracijos Švietimo ir sporto<text:s/></text:span><text:span text:style-name="T6259">skyrius, prireikus pasitelkdamas išorinius vertintojus.</text:span></text:p>
      <text:p text:style-name="P6260"><text:span text:style-name="T6261">62</text:span><text:span text:style-name="T6262">.</text:span><text:span text:style-name="T6263"><text:tab/>Valstybinę Mokyklos veiklos priežiūrą atlieka Lietuvos Respublikos švietimo, mokslo ir sporto ministerija.</text:span></text:p>
      <text:p text:style-name="Normal"/>
      <text:p text:style-name="P6264"><text:span text:style-name="T6265">VIII</text:span><text:span text:style-name="T6266"><text:s/>SKYRIUS</text:span></text:p>
      <text:p text:style-name="P6267"><text:span text:style-name="T6268">BAIGIAMOSIOS NUOSTATOS</text:span></text:p>
      <text:p text:style-name="P6269"/>
      <text:p text:style-name="P6270"><text:span text:style-name="T6271">63</text:span><text:span text:style-name="T6272">.</text:span><text:span text:style-name="T6273"><text:tab/>Mokykla turi interneto svetainę</text:span><text:s/><text:span text:style-name="T6274">https://www.pociuneliai.radviliskis.lm.lt</text:span><text:span text:style-name="T6275">,<text:s/></text:span><text:span text:style-name="T6276">atitinkančią teisės aktų nustatytus reikalavimus. Pranešimus, kuriuos remiantis Nuostatais ar Lietuvos Respublikos teisės aktais reikia paskelbti viešai, ir informaciją visuomenei apie Mokyklos veiklą skelbia Moky</text:span><text:span text:style-name="T6277">klos interneto svetainėje, prireikus</text:span><text:s/><text:span text:style-name="T6278">teisės aktų nustatyta tvarka Radviliškio rajono savivaldybės interneto svetainėje.</text:span></text:p>
      <text:p text:style-name="P6279"><text:span text:style-name="T6280">64</text:span><text:span text:style-name="T6281">.</text:span><text:span text:style-name="T6282"><text:tab/>Mokyklos nuostatus, jų pakeitimus ir papildymus suderintus su Mokyklos taryba tvirtina Radviliškio rajono savivaldybės taryba.</text:span></text:p>
      <text:p text:style-name="P6283"><text:span text:style-name="T6284">65</text:span><text:span text:style-name="T6285">.</text:span><text:span text:style-name="T6286"><text:tab/>Mokyklos nuostatai keičiami ir papildomi vadovaujantis Lietuvos Respublikos švietimo, mokslo ir sporto ministro patvirtintais Nuostatų, įstatų ar statutų įforminimo reikalavimais, Radviliškio rajono savivaldybės tarybos, Mokyklos direktoriaus ar mok</text:span><text:span text:style-name="T6287">yklos tarybos iniciatyva.<text:s/></text:span></text:p>
      <text:p text:style-name="P6288"><text:span text:style-name="T6289">66</text:span><text:span text:style-name="T6290">.</text:span><text:span text:style-name="T6291"><text:tab/>Mokykla reorganizuojama, likviduojama ar pertvarkoma teisės aktų nustatyta tvarka.</text:span></text:p>
      <text:p text:style-name="P6292"/>
      <text:p text:style-name="P6293"><text:span text:style-name="T6294">_______________________________</text:span></text:p>
      <text:p text:style-name="P6295"/>
      <text:p text:style-name="P6296"><text:span text:style-name="T6297">SUDERINTA</text:span></text:p>
      <text:p text:style-name="P6298">Radviliškio r. Pociūnėlių pagrindinės mokyklos tarybos<text:s/></text:p>
      <text:p text:style-name="P6299">2021 m. rugpjūčio 31 d. posėdžio<text:s/>protokoliniu nutarimu (protokolas Nr. 20)</text:p>
      <text:p text:style-name="Normal"/>
      <text:p text:style-name="P6300">Priedo pakeitimai:</text:p>
      <text:p text:style-name="P6301"><text:span text:style-name="T6302">Nr.<text:s/></text:span><text:a xlink:href="https://www.e-tar.lt/portal/legalAct.html?documentId=abc7dbf0669b11ee9fc7ee37cec6fc59" office:target-frame-name="_top" xlink:show="replace"><text:span text:style-name="T6303">T-138</text:span></text:a><text:span text:style-name="T6304">, 2023-10-05, paskelbta TAR 2023-10-09, i. k. 2023-19860</text:span></text:p>
      <text:p text:style-name="Normal"/>
      <text:p text:style-name="P6305">PATVIRTINTA</text:p>
      <text:p text:style-name="P6307">Radviliškio rajono savivaldybės tarybos</text:p>
      <text:p text:style-name="P6308">2021 m. spalio 14 d.</text:p>
      <text:p text:style-name="P6309">sprendimu Nr. T-592</text:p>
      <text:p text:style-name="P6310"/>
      <text:p text:style-name="P6311"><text:span text:style-name="T6312">RADVILIŠKIO VAIŽGANTO PROGIMNAZIJOS NUOSTATAI</text:span></text:p>
      <text:p text:style-name="P6313"/>
      <text:p text:style-name="P6314"><text:span text:style-name="T6315">TAR pastaba.</text:span><text:span text:style-name="T6316"><text:s/>Radviliškio Vaižganto progimnazijos nuostatai netenka galios nuo naujų Radviliškio Vaižganto progimnazijos nuostatų įregistravimo Juridinių asmenų registre.</text:span></text:p>
      <text:p text:style-name="P6317"/>
      <text:p text:style-name="P6318"><text:span text:style-name="T6319">I</text:span><text:span text:style-name="T6320"><text:s/>SKYRIUS</text:span></text:p>
      <text:p text:style-name="P6321"><text:span text:style-name="T6322">BENDROSIOS NUOSTATOS</text:span></text:p>
      <text:p text:style-name="P6323"/>
      <text:p text:style-name="P6324"><text:span text:style-name="T6325">1</text:span><text:span text:style-name="T6326">.</text:span><text:span text:style-name="T6327"><text:tab/>Radviliškio Vaižganto progimnazijos nuostatai (toliau –<text:s/></text:span><text:span text:style-name="T6328">Nuostatai) reglamentuoja Radviliškio Vaižganto progimnazijos (toliau – Progimnazija) teisinę formą, priklausomybę, savininką, savininko teises ir pareigas įgyvendinančią instituciją, buveinę, mokyklos grupę, tipą, pagrindinę paskirtį, kitą paskirtį, mokymo</text:span><text:span text:style-name="T6329"><text:s/>kalbą, mokymosi formas, mokymo proceso organizavimo būdus, vykdomas švietimo programas, išduodamus mokymosi pasiekimus įteisinančius dokumentus, veiklos teisinį pagrindą, veiklos sritis, rūšis, tikslą, uždavinius, funkcijas, mokymosi pasiekimus įteisinanč</text:span><text:span text:style-name="T6330">ių dokumentų išdavimą, Progimnazijos teises ir pareigas, veiklos organizavimą ir valdymą, savivaldą, darbuotojų priėmimą į darbą, jų darbo apmokėjimo tvarką ir atestaciją, turtą, lėšas, jų naudojimo tvarką, finansinės veiklos kontrolę, Progimnazijos veiklo</text:span><text:span text:style-name="T6331">s priežiūrą, reorganizavimo, likvidavimo ar pertvarkymo tvarką.<text:s/></text:span></text:p>
      <text:p text:style-name="P6332"><text:span text:style-name="T6333">2</text:span><text:span text:style-name="T6334">.</text:span><text:span text:style-name="T6335"><text:tab/>Progimnazijos oficialusis pavadinimas – Radviliškio Vaižganto progimnazija, trumpasis pavadinimas – Vaižganto progimnazija. Progimnazija įregistruota Juridinių asmenų registre, kodas 1</text:span><text:span text:style-name="T6336">95220684.</text:span></text:p>
      <text:p text:style-name="P6337"><text:span text:style-name="T6338">3</text:span><text:span text:style-name="T6339">.</text:span><text:span text:style-name="T6340"><text:tab/>Progimnazijos įsteigimo data: 1973–1993 m. Radviliškio 3-oji vidurinė mokykla, 1993–1997 m. –Radviliškio Vaižganto vidurinė mokykla. Nuo 1997 m. rugsėjo 1 d. – dvi savarankiškos ugdymo įstaigos – Vaižganto vidurinė mokykla ir Vaižganto gim</text:span><text:span text:style-name="T6341">nazija. Nuo 2006 m. rugsėjo 1 d. Radviliškio Vaižganto progimnazija, įgyvendinanti pagrindinio ugdymo I dalį (1-8 klasės). 2017 m. įsteigtos priešmokyklinio ugdymo grupės.</text:span></text:p>
      <text:p text:style-name="P6342"><text:span text:style-name="T6343">4</text:span><text:span text:style-name="T6344">.</text:span><text:span text:style-name="T6345"><text:tab/>Progimnazijos teisinė forma – biudžetinė įstaiga.</text:span></text:p>
      <text:p text:style-name="P6346"><text:span text:style-name="T6347">5</text:span><text:span text:style-name="T6348">.</text:span><text:span text:style-name="T6349"><text:tab/>Progimnazijos prikla</text:span><text:span text:style-name="T6350">usomybė – savivaldybės mokykla.</text:span></text:p>
      <text:p text:style-name="P6351"><text:span text:style-name="T6352">6</text:span><text:span text:style-name="T6353">.</text:span><text:span text:style-name="T6354"><text:tab/>Progimnazijos savininkas – Radviliškio rajono savivaldybė (klasifikatoriaus kodas 111101539), adresas – Aušros a. 10, 82196 Radviliškis.</text:span></text:p>
      <text:p text:style-name="P6355"><text:span text:style-name="T6356">7</text:span><text:span text:style-name="T6357">.</text:span><text:span text:style-name="T6358"><text:tab/>Progimnazijos savininko teises ir pareigas įgyvendinanti institucija –<text:s/></text:span><text:span text:style-name="T6359">Radviliškio rajono savivaldybės taryba (toliau – Savivaldybės taryba), kuri vykdo Lietuvos Respublikos biudžetinių įstaigų, Lietuvos Respublikos švietimo ir kituose įstatymuose bei šiuose Nuostatuose jos kompetencijai priskirtus įgaliojimus.</text:span></text:p>
      <text:p text:style-name="P6360"><text:span text:style-name="T6361">8</text:span><text:span text:style-name="T6362">.</text:span><text:span text:style-name="T6363"><text:tab/>Progimn</text:span><text:span text:style-name="T6364">azijos buveinė –</text:span><text:s/><text:span text:style-name="T6365">Vaižganto 29, Radviliškis, 82148 Radviliškio rajono savivaldybė.</text:span></text:p>
      <text:p text:style-name="P6366"><text:span text:style-name="T6367">9</text:span><text:span text:style-name="T6368">.</text:span><text:span text:style-name="T6369"><text:tab/>Mokyklos grupė – bendrojo ugdymo mokykla.</text:span></text:p>
      <text:p text:style-name="P6370"><text:span text:style-name="T6371">10</text:span><text:span text:style-name="T6372">.</text:span><text:span text:style-name="T6373"><text:tab/>Mokyklos tipas – progimnazija.<text:s/></text:span></text:p>
      <text:p text:style-name="P6374"><text:span text:style-name="T6375">11</text:span><text:span text:style-name="T6376">.</text:span><text:span text:style-name="T6377"><text:tab/>Progimnazijos pagrindinė paskirtis –<text:s/></text:span><text:span text:style-name="T6378">progimnazijos tipo progimnazija.</text:span></text:p>
      <text:p text:style-name="P6379"><text:span text:style-name="T6380">12</text:span><text:span text:style-name="T6381">.</text:span><text:span text:style-name="T6382"><text:tab/>Kita Progimnazijos paskirtis – ikimokyklinio ugdymo grupės įstaiga lopšelis-darželis.</text:span></text:p>
      <text:p text:style-name="P6383"><text:span text:style-name="T6384">13</text:span><text:span text:style-name="T6385">.</text:span><text:span text:style-name="T6386"><text:tab/>Mokymo kalba – lietuvių.</text:span></text:p>
      <text:p text:style-name="P6387"><text:span text:style-name="T6388">14</text:span><text:span text:style-name="T6389">.</text:span><text:span text:style-name="T6390"><text:tab/>Mokymosi formos – grupinio mokymosi, pavienio mokymosi.</text:span></text:p>
      <text:p text:style-name="P6391"><text:span text:style-name="T6392">15</text:span><text:span text:style-name="T6393">.</text:span><text:span text:style-name="T6394"><text:tab/>Mokymo proceso organizavimo būdai: grupinio mokymosi forma įgyve</text:span><text:span text:style-name="T6395">ndinama kasdieniniu, nuotoliniu mokymo proceso organizavimo būdu, pavienio mokymosi forma įgyvendinama savarankišku, nuotoliniu mokymo proceso organizavimo būdu.</text:span></text:p>
      <text:p text:style-name="P6396"><text:span text:style-name="T6397">16</text:span><text:span text:style-name="T6398">.</text:span><text:span text:style-name="T6399"><text:tab/>Vykdomos švietimo programos: priešmokyklinio, pradinio ugdymo, individualizuotos pradi</text:span><text:span text:style-name="T6400">nio ugdymo, pagrindinio ugdymo pirmosios dalies, individualizuotos pagrindinio ugdymo pirmosios dalies bei neformaliojo švietimo programos.</text:span></text:p>
      <text:p text:style-name="P6401"><text:span text:style-name="T6402">17</text:span><text:span text:style-name="T6403">.</text:span><text:span text:style-name="T6404"><text:tab/>Progimnazija išduoda mokymosi pasiekimus įteisinančius dokumentus: mokymosi pasiekimų pažymėjimus, pradinio<text:s/></text:span><text:span text:style-name="T6405">ugdymo pasiekimų pažymėjimus, pradinio išsilavinimo pažymėjimus, pagrindinio ugdymo pasiekimų pažymėjimus, <text:s/>pažymėjimus, baigusiems pagrindinio ugdymo programos pirmą dalį.</text:span></text:p>
      <text:p text:style-name="P6406"><text:span text:style-name="T6407">18</text:span><text:span text:style-name="T6408">.</text:span><text:span text:style-name="T6409"><text:tab/>Progimnazija yra viešasis juridinis asmuo, turintis antspaudą su Radviliški</text:span><text:span text:style-name="T6410">o rajono savivaldybės herbu ir savo pavadinimu, atsiskaitomąją ir kitas sąskaitas Lietuvos Respublikos įregistruotuose bankuose, atributiką ir savo veiklą grindžia Lietuvos Respublikos Konstitucija, Lietuvos Respublikos įstatymais, Lietuvos Respublikos Vyr</text:span><text:span text:style-name="T6411">iausybės nutarimais, Lietuvos Respublikos švietimo, mokslo ir sporto ministro įsakymais, kitais teisės aktais ir šiais Nuostatais.</text:span></text:p>
      <text:p text:style-name="P6412"/>
      <text:p text:style-name="P6413"><text:span text:style-name="T6414">II</text:span><text:span text:style-name="T6415"><text:s/>SKYRIUS</text:span></text:p>
      <text:p text:style-name="P6416"><text:span text:style-name="T6417">PROGIMNAZIJOS VEIKLOS SRITIS IR RŪŠYS, TIKSLAS, UŽDAVINIAI, FUNKCIJOS, MOKYMOSI PASIEKIMUS ĮTEISINANČIŲ</text:span><text:span text:style-name="T6418"><text:s/></text:span><text:span text:style-name="T6419">DOK</text:span><text:span text:style-name="T6420">UMENTŲ IŠDAVIMAS</text:span></text:p>
      <text:p text:style-name="P6421"/>
      <text:p text:style-name="P6422"><text:span text:style-name="T6423">19</text:span><text:span text:style-name="T6424">.</text:span><text:span text:style-name="T6425"><text:tab/>Progimnazijos veiklos sritis – švietimas, kodas 85.</text:span></text:p>
      <text:p text:style-name="P6426"><text:span text:style-name="T6427">20</text:span><text:span text:style-name="T6428">.</text:span><text:span text:style-name="T6429"><text:tab/>Progimnazijos pagrindinė švietimo veiklos rūšis – pagrindinis <text:s/>ugdymas, kodas 85.31.10.</text:span></text:p>
      <text:p text:style-name="P6430"><text:span text:style-name="T6431">21</text:span><text:span text:style-name="T6432">.</text:span><text:span text:style-name="T6433"><text:tab/>Kitos švietimo veiklos rūšys:</text:span></text:p>
      <text:p text:style-name="P6434"><text:span text:style-name="T6435">21.1</text:span><text:span text:style-name="T6436">.</text:span><text:span text:style-name="T6437"><text:tab/>priešmokyklinis ugdymas, kodas<text:s/></text:span><text:span text:style-name="T6438">85.10.20;</text:span></text:p>
      <text:p text:style-name="P6439"><text:span text:style-name="T6440">21.2</text:span><text:span text:style-name="T6441">.</text:span><text:span text:style-name="T6442"><text:tab/>pradinis ugdymas, kodas 85.20;</text:span></text:p>
      <text:p text:style-name="P6443"><text:span text:style-name="T6444">21.3</text:span><text:span text:style-name="T6445">.</text:span><text:span text:style-name="T6446"><text:tab/>sportinis ir rekreacinis švietimas, kodas 85.51;</text:span></text:p>
      <text:p text:style-name="P6447"><text:span text:style-name="T6448">21.4</text:span><text:span text:style-name="T6449">.</text:span><text:span text:style-name="T6450"><text:tab/>kultūrinis švietimas, kodas 85.52;</text:span></text:p>
      <text:p text:style-name="P6451"><text:span text:style-name="T6452">21.5</text:span><text:span text:style-name="T6453">.</text:span><text:span text:style-name="T6454"><text:tab/>kitas, niekur nepriskirtas švietimas, kodas 85.59;</text:span></text:p>
      <text:p text:style-name="P6455"><text:span text:style-name="T6456">21.6</text:span><text:span text:style-name="T6457">.</text:span><text:span text:style-name="T6458"><text:tab/>švietimui būdingų paslaugų vei</text:span><text:span text:style-name="T6459">kla, kodas 85.60.</text:span></text:p>
      <text:p text:style-name="P6460"><text:span text:style-name="T6461">22</text:span><text:span text:style-name="T6462">.</text:span><text:span text:style-name="T6463"><text:tab/>Kitos ne švietimo veiklos rūšys:</text:span></text:p>
      <text:p text:style-name="P6464"><text:span text:style-name="T6465">22.1</text:span><text:span text:style-name="T6466">.</text:span><text:span text:style-name="T6467"><text:tab/>kita žmonių sveikatos priežiūros veikla, kodas 86,90;</text:span></text:p>
      <text:p text:style-name="P6468"><text:span text:style-name="T6469">22.2</text:span><text:span text:style-name="T6470">.</text:span><text:span text:style-name="T6471"><text:tab/>nuosavo arba nuomojamo nekilnojamo turto nuoma ir eksploatavimas, kodas 68.20;</text:span></text:p>
      <text:p text:style-name="P6472"><text:span text:style-name="T6473">22.3</text:span><text:span text:style-name="T6474">.</text:span><text:span text:style-name="T6475"><text:tab/>kitas, niekur kitur nepriskirtas,<text:s/></text:span><text:span text:style-name="T6476">sausumos transportas, kodas 49.39;</text:span></text:p>
      <text:p text:style-name="P6477"><text:span text:style-name="T6478">22.4</text:span><text:span text:style-name="T6479">.</text:span><text:span text:style-name="T6480"><text:tab/>bibliotekų ir archyvų veikla, kodas 91.01;</text:span></text:p>
      <text:p text:style-name="P6481">22.5.<text:tab/><text:span text:style-name="T6482">vaikų poilsio stovyklų veikla, kodas 55.20.20;</text:span></text:p>
      <text:p text:style-name="P6483"><text:span text:style-name="T6484">22.6</text:span><text:span text:style-name="T6485">.</text:span><text:span text:style-name="T6486"><text:tab/></text:span><text:span text:style-name="T6487">kitų maitinimo paslaugų teikimas, kodas 56.29;</text:span></text:p>
      <text:p text:style-name="P6488"><text:span text:style-name="T6489">22.7</text:span><text:span text:style-name="T6490">.</text:span><text:span text:style-name="T6491"><text:tab/>ekskursijų organizatorių veikla, kodas 79.12</text:span><text:span text:style-name="T6492">;</text:span></text:p>
      <text:p text:style-name="P6493"><text:span text:style-name="T6494">22.8</text:span><text:span text:style-name="T6495">.</text:span><text:span text:style-name="T6496"><text:tab/>kita, niekur nepriskirta, asmenų aptarnavimo veikla, kodas 96.09.</text:span></text:p>
      <text:p text:style-name="P6497"><text:span text:style-name="T6498">23</text:span><text:span text:style-name="T6499">.</text:span><text:span text:style-name="T6500"><text:tab/>Progimnazijos veiklos tikslas – suteikti asmeniui dorinės, sociokultūrinės ir pilietinės brandos pagrindus, plėtoti dvasines, intelektines ir fizines asmens galias,<text:s/></text:span><text:span text:style-name="T6501">ugdyti kūrybingą, atsakingą pilietį, įgijusį kompetencijų, būtinų tolimesniam mokymuisi, profesinei karjerai ir savarankiškam gyvenimui.</text:span></text:p>
      <text:p text:style-name="P6502"><text:span text:style-name="T6503">24</text:span><text:span text:style-name="T6504">.</text:span><text:span text:style-name="T6505"><text:tab/>Progimnazijos veiklos uždaviniai:</text:span></text:p>
      <text:p text:style-name="P6506"><text:span text:style-name="T6507">24.1</text:span><text:span text:style-name="T6508">.</text:span><text:span text:style-name="T6509"><text:tab/>užtikrinti kokybišką priešmokyklinio, pradinio, pagrindinio pirmosios</text:span><text:span text:style-name="T6510"><text:s/>dalies ugdymo programų vykdymą;</text:span></text:p>
      <text:p text:style-name="P6511"><text:span text:style-name="T6512">24.2</text:span><text:span text:style-name="T6513">.</text:span><text:span text:style-name="T6514"><text:tab/>tenkinti mokinių pažinimo, ugdymosi ir saviraiškos poreikius;</text:span></text:p>
      <text:p text:style-name="P6515"><text:span text:style-name="T6516">24.3</text:span><text:span text:style-name="T6517">.</text:span><text:span text:style-name="T6518"><text:tab/>teikti mokiniams švietimo pagalbą;</text:span></text:p>
      <text:p text:style-name="P6519"><text:span text:style-name="T6520">24.4</text:span><text:span text:style-name="T6521">.</text:span><text:span text:style-name="T6522"><text:tab/>užtikrinti sveiką ir saugią, užkertančią kelią smurto, prievartos apraiškoms ir žalingiems<text:s/></text:span><text:span text:style-name="T6523">įpročiams, aplinką.</text:span></text:p>
      <text:p text:style-name="P6524"><text:span text:style-name="T6525">24.5</text:span><text:span text:style-name="T6526">.</text:span><text:span text:style-name="T6527"><text:tab/>ugdyti bendruomenės tautinę savimonę, patriotiškumą, puoselėti tautos tradicijas.</text:span></text:p>
      <text:p text:style-name="P6528"><text:span text:style-name="T6529">25</text:span><text:span text:style-name="T6530">.</text:span><text:span text:style-name="T6531"><text:tab/>Vykdydama jai pavestus uždavinius Progimnazija atlieka šias funkcijas:</text:span></text:p>
      <text:p text:style-name="P6532"><text:span text:style-name="T6533">25.1</text:span><text:span text:style-name="T6534">.</text:span><text:span text:style-name="T6535"><text:tab/>konkretina ir individualizuoja ugdymo turinį, vadovauda</text:span><text:span text:style-name="T6536">masi Lietuvos Respublikos švietimo, mokslo ir sporto ministro tvirtinamomis Bendrosiomis programomis ir ugdymo planais, atsižvelgdama į vietos ir mokyklos bendruomenės reikmes, mokinių poreikius ir interesus, švietimo stebėsenos rodiklius, mokinių pasiekim</text:span><text:span text:style-name="T6537">ų ir pažangos vertinimo ugdymo procese informaciją, pasiekimų tyrimus, mokyklos veiklos įsivertinimo ir išorinio vertinimo duomenis;</text:span></text:p>
      <text:p text:style-name="P6538"><text:span text:style-name="T6539">25.2</text:span><text:span text:style-name="T6540">.</text:span><text:span text:style-name="T6541"><text:tab/>rengia<text:s/></text:span><text:span text:style-name="T6542">individualizuotas pradinio ugdymo, individualizuotas pagrindinio ugdymo pirmosios dalies programas,</text:span><text:span text:style-name="T6543"><text:s/>pagrin</text:span><text:span text:style-name="T6544">dinio ugdymo programas papildančius bei mokinių poreikius tenkinančius šių programų modulius, neformaliojo vaikų švietimo programas;</text:span></text:p>
      <text:p text:style-name="P6545"><text:span text:style-name="T6546">25.3</text:span><text:span text:style-name="T6547">.</text:span><text:span text:style-name="T6548"><text:tab/>vykdo priešmokyklinio ugdymo, pradinio ugdymo, pagrindinio ugdymo pirmosios dalies, individualizuotas pradinio ug</text:span><text:span text:style-name="T6549">dymo, individualizuotas pagrindinio ugdymo ir neformaliojo vaikų švietimo programas, mokymo sutartyse sutartus įsipareigojimus, užtikrina geros kokybės švietimą;</text:span></text:p>
      <text:p text:style-name="P6550"><text:span text:style-name="T6551">25.4</text:span><text:span text:style-name="T6552">.</text:span><text:span text:style-name="T6553"><text:tab/></text:span><text:span text:style-name="T6554">vykdo mokinių pasiekimų patikrinimus Lietuvos Respublikos švietimo, mokslo ir sporto</text:span><text:span text:style-name="T6555"><text:s/>ministro nustatyta tvarka;</text:span></text:p>
      <text:p text:style-name="P6556"><text:span text:style-name="T6557">25.5</text:span><text:span text:style-name="T6558">.</text:span><text:span text:style-name="T6559"><text:tab/>sudaro palankias sąlygas veikti mokinių organizacijoms, skatinančioms mokinių dorinį, tautinį, pilietinį sąmoningumą, patriotizmą, puoselėjančioms kultūrinę ir socialinę brandą, padedančioms tenkinti saviugdos ir savir</text:span><text:span text:style-name="T6560">aiškos poreikius;</text:span></text:p>
      <text:p text:style-name="P6561"><text:span text:style-name="T6562">25.6</text:span><text:span text:style-name="T6563">.</text:span><text:span text:style-name="T6564"><text:tab/>teikia informacinę, psichologinę, socialinę pedagoginę, specialiąją pedagoginę, specialiąją pagalbą, vykdo mokinių sveikatos priežiūrą, profesinį informavimą ir konsultavimą bei vaiko minimalios priežiūros priemones;</text:span></text:p>
      <text:p text:style-name="P6565"><text:span text:style-name="T6566">25.7</text:span><text:span text:style-name="T6567">.</text:span><text:span text:style-name="T6568"><text:tab/>į</text:span><text:span text:style-name="T6569">vertina mokinių specialiuosius ugdymosi poreikius ir bendradarbiaudama su Radviliškio rajono savivaldybės švietimo ir sporto paslaugų centro Pedagogine psichologine tarnyba, skiria mokinių ugdymosi poreikius atitinkantį ugdymą teisės aktų nustatyta tvarka;</text:span></text:p>
      <text:p text:style-name="P6570"><text:span text:style-name="T6571">25.8</text:span><text:span text:style-name="T6572">.</text:span><text:span text:style-name="T6573"><text:tab/>organizuoja tėvų (globėjų, rūpintojų) pageidavimu jų mokamas papildomas paslaugas (pailgintas darbo dienos grupes, klubus, būrelius, stovyklas, ekskursijas ir kita) teisės aktų nustatyta tvarka;</text:span></text:p>
      <text:p text:style-name="P6574"><text:span text:style-name="T6575">25.9</text:span><text:span text:style-name="T6576">.</text:span><text:span text:style-name="T6577"><text:tab/>sudaro sąlygas darbuotojams tobulinti kv</text:span><text:span text:style-name="T6578">alifikaciją;</text:span></text:p>
      <text:p text:style-name="P6579"><text:span text:style-name="T6580">25.10</text:span><text:span text:style-name="T6581">.</text:span><text:span text:style-name="T6582"><text:tab/>užtikrina higienos normas, teisės aktų reikalavimus atitinkančią sveiką, saugią mokymosi ir darbo aplinką;</text:span></text:p>
      <text:p text:style-name="P6583"><text:span text:style-name="T6584">25.11</text:span><text:span text:style-name="T6585">.</text:span><text:span text:style-name="T6586"><text:tab/>kuria ugdymo turinio reikalavimams įgyvendinti reikiamą materialinę bazę vadovaudamasi Lietuvos Respublikos<text:s/></text:span><text:span text:style-name="T6587">švietimo, mokslo ir sporto ministro patvirtintais teisės aktais;</text:span></text:p>
      <text:p text:style-name="P6588"><text:span text:style-name="T6589">25.12</text:span><text:span text:style-name="T6590">.</text:span><text:span text:style-name="T6591"><text:tab/>organizuoja mokinių maitinimą Progimnazijoje;</text:span></text:p>
      <text:p text:style-name="P6592"><text:span text:style-name="T6593">25.13</text:span><text:span text:style-name="T6594">.</text:span><text:span text:style-name="T6595"><text:tab/>organizuoja mokinių pavėžėjimą į Progimnaziją ir iš jos į namus;</text:span></text:p>
      <text:p text:style-name="P6596"><text:span text:style-name="T6597">25.14</text:span><text:span text:style-name="T6598">.</text:span><text:span text:style-name="T6599"><text:tab/>viešai skelbia informaciją apie Progimnazijos<text:s/></text:span><text:span text:style-name="T6600">veiklą Lietuvos Respublikos Vyriausybės ir Lietuvos Respublikos švietimo, mokslo</text:span><text:s/>ir sporto<text:span text:style-name="T6601"><text:s/>ministro nustatyta tvarka;</text:span></text:p>
      <text:p text:style-name="P6602"><text:span text:style-name="T6603">25.15</text:span><text:span text:style-name="T6604">.</text:span><text:span text:style-name="T6605"><text:tab/>atlieka kitas įstatymų ir kitų teisės aktų numatytas funkcijas.</text:span></text:p>
      <text:p text:style-name="P6606"><text:span text:style-name="T6607">26</text:span><text:span text:style-name="T6608">.</text:span><text:span text:style-name="T6609"><text:tab/>Mokymosi pasiekimus įteisinantys dokumentai išduodami</text:span><text:span text:style-name="T6610"><text:s/>Lietuvos Respublikos švietimo, mokslo ir sporto ministro nustatyta tvarka.</text:span></text:p>
      <text:p text:style-name="P6611"/>
      <text:p text:style-name="P6612"><text:span text:style-name="T6613">III</text:span><text:span text:style-name="T6614"><text:s/>SKYRIUS</text:span></text:p>
      <text:p text:style-name="P6615"><text:span text:style-name="T6616">PROGIMNAZIJOS TEISĖS IR PAREIGOS</text:span></text:p>
      <text:p text:style-name="P6617"/>
      <text:p text:style-name="P6618">27.<text:tab/>Progimnazija, įgyvendindama jai pavestus tikslus ir uždavinius, atlikdama jai priskirtas funkcijas, turi teisę:</text:p>
      <text:p text:style-name="P6619"><text:span text:style-name="T6620">27.1</text:span><text:span text:style-name="T6621">.</text:span><text:span text:style-name="T6622"><text:s/>parinkti ugdymo(-si) metodus ir veiklos būdus užtikrinančius kokybišką išsilavinimą;</text:span></text:p>
      <text:p text:style-name="P6623"><text:span text:style-name="T6624">27.2</text:span><text:span text:style-name="T6625">. kurti naujus mokymo ir mokymosi modelius, inicijuoti, vykdyti ir dalyvauti savivaldybės, šalies ir tarptautiniuose švietimo projektuose;</text:span></text:p>
      <text:p text:style-name="P6626"><text:span text:style-name="T6627">27.3</text:span><text:span text:style-name="T6628">.<text:s/></text:span><text:span text:style-name="T6629">bendradarbiauti su savo veiklai įtakos turinčiais fiziniais ir juridiniais asmenimis, organizacijomis, jungtis į asociacijas, dalyvauti jų veikloje;</text:span></text:p>
      <text:p text:style-name="P6630"><text:span text:style-name="T6631">27.4</text:span><text:span text:style-name="T6632">. gauti paramą Lietuvos Respublikos labdaros ir paramos įstatymo nustatyta tvarka;</text:span></text:p>
      <text:p text:style-name="P6633"><text:span text:style-name="T6634">27.5</text:span><text:span text:style-name="T6635">. turėti</text:span><text:span text:style-name="T6636"><text:s/>kitų teisių, jeigu jos neprieštarauja įstatymams.</text:span></text:p>
      <text:p text:style-name="P6637">28.<text:tab/>Progimnazijos pareigos:</text:p>
      <text:p text:style-name="P6638"><text:span text:style-name="T6639">28.1</text:span><text:span text:style-name="T6640">. užtikrinti Progimnazijos tikslų ir uždavinių įgyvendinimą, funkcijų atlikimą, ugdymo programų vykdymą, geros kokybės švietimą;</text:span></text:p>
      <text:p text:style-name="P6641"><text:span text:style-name="T6642">28.2</text:span><text:span text:style-name="T6643">. užtikrinti sveiką, saugią,</text:span><text:span text:style-name="T6644"><text:s/>užkertančią kelią smurto apraiškoms aplinką, atvirą vietos bendruomenei;</text:span></text:p>
      <text:p text:style-name="P6645"><text:span text:style-name="T6646">28.3</text:span><text:span text:style-name="T6647">. užtikrinti mokymo sutarčių sudarymą ir jose numatytų įsipareigojimų vykdymą.</text:span></text:p>
      <text:p text:style-name="P6648"/>
      <text:p text:style-name="P6649"><text:span text:style-name="T6650">IV</text:span><text:span text:style-name="T6651"><text:s/>SKYRIUS</text:span></text:p>
      <text:p text:style-name="P6652"><text:span text:style-name="T6653">PROGIMNAZIJOS VEIKLOS ORGANIZAVIMAS IR VALDYMAS</text:span></text:p>
      <text:p text:style-name="P6654"/>
      <text:p text:style-name="P6655"><text:span text:style-name="T6656">29</text:span><text:span text:style-name="T6657">.</text:span><text:span text:style-name="T6658"><text:tab/>Progimnazijos veik</text:span><text:span text:style-name="T6659">la organizuojama pagal:</text:span></text:p>
      <text:p text:style-name="P6660"><text:span text:style-name="T6661">29.1</text:span><text:span text:style-name="T6662">.</text:span><text:span text:style-name="T6663"><text:tab/>direktoriaus patvirtintą Progimnazijos strateginį planą, kuriam yra pritarę Progimnazijos taryba ir Radviliškio rajono savivaldybės administracijos direktorius ar jo įgaliotas asmuo;<text:s/></text:span></text:p>
      <text:p text:style-name="P6664"><text:span text:style-name="T6665">29.2</text:span><text:span text:style-name="T6666">.</text:span><text:span text:style-name="T6667"><text:tab/>direktoriaus patvirtintą Progi</text:span><text:span text:style-name="T6668">mnazijos metinį veiklos planą, kuriam yra pritarusi Progimnazijos taryba;<text:s/></text:span></text:p>
      <text:p text:style-name="P6669"><text:span text:style-name="T6670">29.3</text:span><text:span text:style-name="T6671">.</text:span><text:span text:style-name="T6672"><text:tab/></text:span><text:span text:style-name="T6673">direktoriaus patvirtintą</text:span><text:s/><text:span text:style-name="T6674">Progimnazijos ikimokyklinio ugdymo programą, kuriai yra pritarusi Radviliškio rajono savivaldybės taryba;</text:span></text:p>
      <text:p text:style-name="P6675"><text:span text:style-name="T6676">29.4</text:span><text:span text:style-name="T6677">.</text:span><text:span text:style-name="T6678"><text:tab/>direktoriaus patvirtintą<text:s/></text:span><text:span text:style-name="T6679">Progimnazijos ugdymo planą, suderintą su Progimnazijos taryba ir Radviliškio rajono savivaldybės administracijos direktoriumi ar jo įgaliotu asmeniu.</text:span></text:p>
      <text:p text:style-name="P6680"><text:span text:style-name="T6681">30</text:span><text:span text:style-name="T6682">.</text:span><text:span text:style-name="T6683"><text:tab/>Progimnazijai vadovauja direktorius, kurį viešo konkurso būdu į pareigas penkeriems metams skiri</text:span><text:span text:style-name="T6684">a ir iš jų atleidžia Radviliškio rajono savivaldybės meras teisės aktų nustatyta tvarka.</text:span></text:p>
      <text:p text:style-name="P6685"><text:span text:style-name="T6686">31</text:span><text:span text:style-name="T6687">.</text:span><text:span text:style-name="T6688"><text:tab/>Direktorius yra pavaldus ir atskaitingas Radviliškio rajono savivaldybės merui ir Radviliškio rajono savivaldybės tarybai teisės aktų nustatyta tvarka.</text:span></text:p>
      <text:p text:style-name="P6689"><text:span text:style-name="T6690">32</text:span><text:span text:style-name="T6691">.</text:span><text:span text:style-name="T6692"><text:tab/>Direktoriaus kompetencija:<text:s/></text:span></text:p>
      <text:p text:style-name="P6693"><text:span text:style-name="T6694">32.1</text:span><text:span text:style-name="T6695">.</text:span><text:span text:style-name="T6696"><text:tab/>organizuoja Progimnazijos darbą, kad būtų įgyvendinami Progimnazijos tikslai ir atliekamos nustatytos funkcijos;</text:span></text:p>
      <text:p text:style-name="P6697"><text:span text:style-name="T6698">32.2</text:span><text:span text:style-name="T6699">.</text:span><text:span text:style-name="T6700"><text:tab/>vadovauja Progimnazijos strateginio plano ir metinių veiklos planų, švietimo programų rengimui,<text:s/></text:span><text:span text:style-name="T6701">rekomendacijų dėl smurto prevencijos įgyvendinimo Progimnazijoje priemonių įgyvendinimui, juos tvirtina, vadovauja jų vykdymui;<text:s/></text:span></text:p>
      <text:p text:style-name="P6702"><text:span text:style-name="T6703">32.3</text:span><text:span text:style-name="T6704">.</text:span><text:span text:style-name="T6705"><text:tab/>nustatyta tvarka skiria ir atleidžia mokytojus, kitus ugdymo procese dalyvaujančius asmenis ir aptarnaujantį personal</text:span><text:span text:style-name="T6706">ą, tvirtina jų pareigybių aprašymus;<text:s/></text:span></text:p>
      <text:p text:style-name="P6707"><text:span text:style-name="T6708">32.4</text:span><text:span text:style-name="T6709">.</text:span><text:span text:style-name="T6710"><text:tab/>tvirtina Progimnazijos struktūrą ir pareigybių sąrašą, neviršijant nustatyto didžiausio leistino pareigybių skaičiaus;<text:s/></text:span></text:p>
      <text:p text:style-name="P6711"><text:span text:style-name="T6712">32.5</text:span><text:span text:style-name="T6713">.</text:span><text:span text:style-name="T6714"><text:tab/>užtikrina informacijos apie Progimnazijos<text:s/></text:span><text:span text:style-name="T6715">vykdomas formaliojo ir neformaliojo švietimo programas, jų pasirinkimo galimybes, priėmimo sąlygas, mokamas paslaugas, mokytojų kvalifikaciją, svarbiausius<text:s/></text:span><text:span text:style-name="T6716">Progimnazijos</text:span><text:span text:style-name="T6717"><text:s/>išorinio vertinimo rezultatus,<text:s/></text:span><text:span text:style-name="T6718">Progimnazijos</text:span><text:span text:style-name="T6719"><text:s/>bendruomenės tradicijas ir pasiekimus ske</text:span><text:span text:style-name="T6720">lbimą viešai;</text:span><text:span text:style-name="T6721"><text:s text:c="2"/></text:span></text:p>
      <text:p text:style-name="P6722"><text:span text:style-name="T6723">32.6</text:span><text:span text:style-name="T6724">.</text:span><text:span text:style-name="T6725"><text:tab/>užtikrina demokratinį Progimnazijos valdymą, užtikrina bendradarbiavimu grįstus santykius, Pedagogų etikos kodekso reikalavimų laikymąsi, skaidriai priimamus sprendimus, Progimnazijos bendruomenės narių informavimą, pedagoginio ir</text:span><text:span text:style-name="T6726"><text:s/>nepedagoginio personalo profesinį tobulėjimą, sveiką, saugią, užkertančią kelią bet kokioms smurto, prievartos apraiškoms ir žalingiems įpročiams aplinką;<text:s/></text:span></text:p>
      <text:p text:style-name="P6727"><text:span text:style-name="T6728">32.7</text:span><text:span text:style-name="T6729">.</text:span><text:span text:style-name="T6730"><text:tab/>rūpinasi mokytojų ir kitų darbuotojų darbo sąlygomis, organizuoja trūkstamų mokytojų paie</text:span><text:span text:style-name="T6731">šką;<text:s/></text:span></text:p>
      <text:p text:style-name="P6732"><text:span text:style-name="T6733">32.8</text:span><text:span text:style-name="T6734">.</text:span><text:span text:style-name="T6735"><text:tab/>analizuoja Progimnazijos veiklos ir valdymo išteklių būklę ir atsako už Progimnazijos veiklos rezultatus;<text:s/></text:span></text:p>
      <text:p text:style-name="P6736"><text:span text:style-name="T6737">32.9</text:span><text:span text:style-name="T6738">.</text:span><text:span text:style-name="T6739"><text:tab/>inicijuoja Progimnazijos veiklos kokybės įsivertinimą;</text:span></text:p>
      <text:p text:style-name="P6740"><text:span text:style-name="T6741">32.10</text:span><text:span text:style-name="T6742">.</text:span><text:span text:style-name="T6743"><text:tab/>kartu su Progimnazijos taryba sprendžia Progimnazijai sva</text:span><text:span text:style-name="T6744">rbius palankios ugdymui aplinkos kūrimo klausimus;</text:span></text:p>
      <text:p text:style-name="P6745"><text:span text:style-name="T6746">32.11</text:span><text:span text:style-name="T6747">.</text:span><text:span text:style-name="T6748"><text:tab/></text:span><text:span text:style-name="T6749">kiekvienais metais teikia Progimnazijos bendruomenei ir tarybai svarstyti bei viešai paskelbia savo metų veiklos ataskaitą. Veiklos ataskaitos struktūrą ir reikalavimus nustato švietimo, mokslo ir sporto ministras;<text:s/></text:span></text:p>
      <text:p text:style-name="P6750"><text:span text:style-name="T6751">32.12</text:span><text:span text:style-name="T6752">.</text:span><text:span text:style-name="T6753"><text:tab/>atsako už Progimnazijos finan</text:span><text:span text:style-name="T6754">sinę veiklą, svarsto ir priima sprendimus, susijusius su Progimnazijos lėšų (įskaitant lėšas, skirtas Progimnazijos darbuotojų darbo užmokesčiui), turto naudojimą ir disponavimą juo;<text:s/></text:span></text:p>
      <text:p text:style-name="P6755"><text:span text:style-name="T6756">32.13</text:span><text:span text:style-name="T6757">.</text:span><text:span text:style-name="T6758"><text:tab/>užtikrina racionalų ir taupų lėšų bei turto naudojimą, veiksm</text:span><text:span text:style-name="T6759">ingą Progimnazijos vidaus kontrolės sistemos sukūrimą, jos veikimą ir tobulinimą;<text:s/></text:span></text:p>
      <text:p text:style-name="P6760">32.14.<text:tab/>užtikrina, kad būtų laikomasi įstatymų, kitų teisės aktų ir Progimnazijos nuostatų;<text:s/></text:p>
      <text:p text:style-name="P6761"><text:span text:style-name="T6762">32.15</text:span><text:span text:style-name="T6763">.</text:span><text:span text:style-name="T6764"><text:tab/>organizuoja Progimnazijos buhalterinę apskaitą pagal Lietuvos Resp</text:span><text:span text:style-name="T6765">ublikos buhalterinės apskaitos įstatymą;<text:s/></text:span></text:p>
      <text:p text:style-name="P6766"><text:span text:style-name="T6767">32.16</text:span><text:span text:style-name="T6768">.</text:span><text:span text:style-name="T6769"><text:tab/>inicijuoja Progimnazijos metinės pajamų ir išlaidų sąmatos rengimą ir ją tvirtina;</text:span></text:p>
      <text:p text:style-name="P6770"><text:span text:style-name="T6771">32.17</text:span><text:span text:style-name="T6772">.</text:span><text:span text:style-name="T6773"><text:tab/>inicijuoja Progimnazijos savivaldos institucijų steigimąsi ir skatina jų veiklą;</text:span></text:p>
      <text:p text:style-name="P6774"><text:span text:style-name="T6775">32.18</text:span><text:span text:style-name="T6776">.</text:span><text:span text:style-name="T6777"><text:tab/>telkia Progimnazi</text:span><text:span text:style-name="T6778">jos bendruomenę valstybinei, regioninei ir Radviliškio rajono savivaldybės švietimo politikai įgyvendinti;</text:span></text:p>
      <text:p text:style-name="P6779"><text:span text:style-name="T6780">32.19</text:span><text:span text:style-name="T6781">.</text:span><text:span text:style-name="T6782"><text:tab/>nustato direktoriaus pavaduotojų veiklos sritis;</text:span></text:p>
      <text:p text:style-name="P6783"><text:span text:style-name="T6784">32.20</text:span><text:span text:style-name="T6785">.</text:span><text:span text:style-name="T6786"><text:tab/>leidžia įsakymus, kontroliuoja jų vykdymą; <text:s/></text:span></text:p>
      <text:p text:style-name="P6787"><text:span text:style-name="T6788">32.21</text:span><text:span text:style-name="T6789">.</text:span><text:span text:style-name="T6790"><text:tab/>teisės aktų nustatyta<text:s/></text:span><text:span text:style-name="T6791">tvarka sudaro darbo grupes, komisijas, metodines grupes, metodinę tarybą;</text:span></text:p>
      <text:p text:style-name="P6792"><text:span text:style-name="T6793">32.22</text:span><text:span text:style-name="T6794">.</text:span><text:span text:style-name="T6795"><text:tab/>plėtoja bendradarbiavimą su mokinių tėvais (vaiko globėjais, rūpintojais), palaiko ryšius su Progimnazijos veikla susijusiomis institucijomis, vietos bendruomene,<text:s/></text:span><text:span text:style-name="T6796">rėmėjais, švietimo įstaigomis ir kitomis organizacijomis;</text:span></text:p>
      <text:p text:style-name="P6797"><text:span text:style-name="T6798">32.23</text:span><text:span text:style-name="T6799">.</text:span><text:span text:style-name="T6800"><text:tab/>priima mokinius Radviliškio rajono savivaldybės tarybos nustatyta tvarka, sudaro mokymo sutartis su tėvais (globėjais, rūpintojais) teisės aktų nustatyta tvarka;</text:span></text:p>
      <text:p text:style-name="P6801"><text:span text:style-name="T6802">32.24</text:span><text:span text:style-name="T6803">.</text:span><text:span text:style-name="T6804"><text:tab/>inicijuoja Pro</text:span><text:span text:style-name="T6805">gimnazijos darbo tvarkos taisyklių ir kitų teisės aktų rengimą ir teikia jų projektus Progimnazijos tarybai dėl pritarimo;</text:span></text:p>
      <text:p text:style-name="P6806"><text:span text:style-name="T6807">32.25</text:span><text:span text:style-name="T6808">.</text:span><text:span text:style-name="T6809"><text:tab/>organizuoja ir vykdo mokinių pasiekimų patikrinimus teisės aktų nustatyta tvarka, teikia informaciją Nacionalinei švietimo</text:span><text:span text:style-name="T6810"><text:s/>agentūrai;</text:span></text:p>
      <text:p text:style-name="P6811"><text:span text:style-name="T6812">32.26</text:span><text:span text:style-name="T6813">.</text:span><text:span text:style-name="T6814"><text:tab/>už mokinio elgesio normų pažeidimą gali skirti mokiniui drausmines auklėjamojo poveikio priemones, numatytas Vaiko teisių apsaugos pagrindų įstatyme;<text:s/></text:span></text:p>
      <text:p text:style-name="P6815"><text:span text:style-name="T6816">32.27</text:span><text:span text:style-name="T6817">.</text:span><text:span text:style-name="T6818"><text:tab/>sudaro Progimnazijos vaiko gerovės komisiją ir tvirtina jos darbo regla</text:span><text:span text:style-name="T6819">mentą;<text:s/></text:span></text:p>
      <text:p text:style-name="P6820"><text:span text:style-name="T6821">32.28</text:span><text:span text:style-name="T6822">.</text:span><text:span text:style-name="T6823"><text:tab/>užtikrina, prižiūri ir atsako už gerą ir veiksmingą vaiko minimalios priežiūros priemonių vykdymą Progimnazijoje;</text:span></text:p>
      <text:p text:style-name="P6824"><text:span text:style-name="T6825">32.29</text:span><text:span text:style-name="T6826">.</text:span><text:span text:style-name="T6827"><text:tab/>užtikrina sveiką ir saugią aplinką, užkertančią kelią bet kokioms smurto, prievartos apraiškoms ir žalingiems įp</text:span><text:span text:style-name="T6828">ročiams;</text:span></text:p>
      <text:p text:style-name="P6829"><text:span text:style-name="T6830">32.30</text:span><text:span text:style-name="T6831">.</text:span><text:span text:style-name="T6832"><text:tab/>organizuoja pašalinių asmenų patekimo į Progimnazijos teritoriją apskaitą ir tai kontroliuoja, organizuoja Progimnazijos teritorijos ir jos prieigų stebėjimą, informuoja teritorinę policijos įstaigą apie žinomus ar įtariamus smurto, pri</text:span><text:span text:style-name="T6833">evartos, psichoaktyviųjų medžiagų platinimo, viešosios tvarkos ir kitų pažeidimų atvejus;<text:s/></text:span></text:p>
      <text:p text:style-name="P6834"><text:span text:style-name="T6835">32.31</text:span><text:span text:style-name="T6836">.</text:span><text:span text:style-name="T6837"><text:tab/>supažindina Progimnazijos bendruomenę su teisės aktais, reglamentuojančiais vaiko teises, pareigas ir atsakomybę už teisės aktų pažeidimus, Progimnazijos<text:s/></text:span><text:span text:style-name="T6838">lankymą, psichotropinių medžiagų vartojimo, smurto, nusikalstamumo prevenciją ir mokinių užimtumą;<text:s/></text:span></text:p>
      <text:p text:style-name="P6839"><text:span text:style-name="T6840">32.32</text:span><text:span text:style-name="T6841">.</text:span><text:span text:style-name="T6842"><text:tab/></text:span><text:span text:style-name="T6843">bendradarbiauja su pagalbą mokiniui, mokytojui ir Progimnazijos teikiančiomis įstaigomis, Savivaldybės administracijos struktūriniais padaliniais, Valstybine vaiko teisių apsaugos institucija, tarpinstitucinio bendradarbiavimo koordinatoriumi, atvejo vadyb</text:span><text:span text:style-name="T6844">ininkais, teritorine policijos įstaiga, socialinių paslaugų ir sveikatos priežiūros įstaigomis, Savivaldybės administracijos Vaiko gerovės komisija ir kitomis institucijomis, dirbančiomis vaiko teisių apsaugos srityje;<text:s/></text:span></text:p>
      <text:p text:style-name="P6845"><text:span text:style-name="T6846">32.33</text:span><text:span text:style-name="T6847">.</text:span><text:span text:style-name="T6848"><text:tab/>prireikus sudaro su insti</text:span><text:span text:style-name="T6849">tucijomis, dirbančiomis prevencinį darbą Savivaldybėje, kitose vietovėse, sutartis dėl pagalbos teikimo Progimnazijos ar už jos ribų;<text:s/></text:span></text:p>
      <text:p text:style-name="P6850"><text:span text:style-name="T6851">32.34</text:span><text:span text:style-name="T6852">.</text:span><text:span text:style-name="T6853"><text:tab/>organizuoja neformalųjį vaikų švietimą po pamokų ir mokinių atostogų metu;<text:s/></text:span></text:p>
      <text:p text:style-name="P6854"><text:span text:style-name="T6855">32.35</text:span><text:span text:style-name="T6856">.</text:span><text:span text:style-name="T6857"><text:tab/>Vaiko minimalios ir vid</text:span><text:span text:style-name="T6858">utinės priežiūros įstatymo nustatyta tvarka kreipiasi į Radviliškio savivaldybės administracijos direktorių dėl minimalios ir vidutinės priežiūros priemonių vaikui skyrimo;<text:s/></text:span></text:p>
      <text:p text:style-name="P6859"><text:span text:style-name="T6860">32.36</text:span><text:span text:style-name="T6861">.</text:span><text:span text:style-name="T6862"><text:tab/>atstovauja Progimnazijai kitose institucijose;<text:s/></text:span></text:p>
      <text:p text:style-name="P6863"><text:span text:style-name="T6864">32.37</text:span><text:span text:style-name="T6865">.</text:span><text:span text:style-name="T6866"><text:tab/>sudaro Progi</text:span><text:span text:style-name="T6867">mnazijos vardu sutartis Progimnazijos funkcijoms atlikti;<text:s/></text:span></text:p>
      <text:p text:style-name="P6868"><text:span text:style-name="T6869">32.38</text:span><text:span text:style-name="T6870">.</text:span><text:span text:style-name="T6871"><text:tab/>organizuoja Progimnazijos dokumentų saugojimą ir valdymą teisės aktų nustatyta tvarka;</text:span></text:p>
      <text:p text:style-name="P6872"><text:span text:style-name="T6873">32.39</text:span><text:span text:style-name="T6874">.</text:span><text:span text:style-name="T6875"><text:tab/>teikia valstybės ir Savivaldybės institucijoms pagal jų kompetenciją Progimnazijos dokum</text:span><text:span text:style-name="T6876">entaciją, informaciją ir ataskaitas bei užtikrina teikiamos informacijos teisingumą;</text:span></text:p>
      <text:p text:style-name="P6877"><text:span text:style-name="T6878">32.40</text:span><text:span text:style-name="T6879">.</text:span><text:span text:style-name="T6880"><text:tab/>atlieka kitas funkcijas, nustatytas švietimo įstaigos vadovo pareigybės aprašyme.<text:s/></text:span></text:p>
      <text:p text:style-name="P6881"/>
      <text:p text:style-name="P6882"><text:span text:style-name="T6883">V</text:span><text:span text:style-name="T6884"><text:s/>SKYRIUS</text:span></text:p>
      <text:p text:style-name="P6885"><text:span text:style-name="T6886">PROGIMNAZIJOS SAVIVALDA</text:span></text:p>
      <text:p text:style-name="P6887"/>
      <text:p text:style-name="P6888"><text:span text:style-name="T6889">33</text:span><text:span text:style-name="T6890">.</text:span><text:span text:style-name="T6891"><text:tab/>Progimnazijos taryba<text:s/></text:span><text:span text:style-name="T6892">(toliau – Taryba) yra aukščiausia Progimnazijos savivaldos institucija. Taryba telkia Progimnazijos mokinių, mokytojų, tėvų (globėjų, rūpintojų) bendruomenę, vietos bendruomenę demokratiniam Progimnazijos valdymui, aktyviai dalyvauja organizacinėje ir orga</text:span><text:span text:style-name="T6893">nizacijos kultūroje, padeda spręsti Progimnazijai aktualius klausimus, direktoriui atstovauti teisėtiems Progimnazijos interesams. Už savo veiklą Progimnazijos taryba atsiskaito ją rinkusiems Progimnazijos bendruomenės nariams.</text:span></text:p>
      <text:p text:style-name="P6894"><text:span text:style-name="T6895">34</text:span><text:span text:style-name="T6896">.</text:span><text:span text:style-name="T6897"><text:tab/>Progimnazijos taryba</text:span><text:span text:style-name="T6898"><text:s/>dirba vadovaudamasi nuostatais, kuriuos tvirtina Progimnazijos direktorius.</text:span></text:p>
      <text:p text:style-name="P6899"><text:span text:style-name="T6900">35</text:span><text:span text:style-name="T6901">.</text:span><text:span text:style-name="T6902"><text:tab/>Progimnazijos tarybos sudėtis: 5 tėvai, 5 mokytojai, 5 mokiniai, 1 vietos bendruomenės narys. Progimnazijos taryba renkama dvejiems metams, vadovaujantis demokratiniais ri</text:span><text:span text:style-name="T6903">nkimų principais: slaptu balsavimu, visuotinumu, konkurencija, aiškiu procedūros apibrėžtumu. Tarybos nario, kuris nutraukia darbą ar mokymąsi šioje gimnazijoje, tėvų atstovui, kai nebelieka šioje progimnazijoje besimokančių jo vaikų, įgaliojimai nutrūksta</text:span><text:span text:style-name="T6904"><text:s/>pirma laiko. Naujas tarybos narys vietoj jo likusiam kadencijos laikotarpiui renkamas šiuose<text:s/></text:span>N<text:span text:style-name="T6905">uostatuose numatyta tvarka. Tas pats asmuo tarybos nariu gali būti renkamas ne daugiau kaip dviem kadencijoms iš eilės.</text:span></text:p>
      <text:p text:style-name="P6906"><text:span text:style-name="T6907">36</text:span><text:span text:style-name="T6908">.</text:span><text:span text:style-name="T6909"><text:tab/>Progimnazijos tarybos nariu gali<text:s/></text:span><text:span text:style-name="T6910">būti asmuo, turintis žinių ir gebėjimų, padedančių siekti Progimnazijos strateginių tikslų ir įgyvendinti Progimnazijos misiją. Progimnazijos tarybos nariu negali būti Progimnazijos direktorius, valstybės politikai, politinio (asmeninio) pasitikėjimo valst</text:span><text:span text:style-name="T6911">ybės tarnautojai.</text:span></text:p>
      <text:p text:style-name="P6912"><text:span text:style-name="T6913">37</text:span><text:span text:style-name="T6914">.</text:span><text:span text:style-name="T6915"><text:tab/>Į Tarybą tėvus (globėjus, rūpintojus) deleguoja tėvų susirinkimas, mokytojus – Mokytojų taryba, mokinius – 5–8 klasių mokinių susirinkimas, vietos bendruomenės atstovą – Progimnazijos direktorius.</text:span></text:p>
      <text:p text:style-name="P6916"><text:span text:style-name="T6917">38</text:span><text:span text:style-name="T6918">.</text:span><text:span text:style-name="T6919"><text:tab/>Tarybos posėdžiai kviečia</text:span><text:span text:style-name="T6920">mi ne rečiau kaip du kartus per metus. Posėdis teisėtas, jei jame dalyvauja ne mažiau kaip du trečdaliai narių. Nutarimai priimami posėdyje dalyvaujančių balsų dauguma. Progimnazijos direktorius Tarybos posėdžiuose gali dalyvauti kviestinio nario teisėmis.</text:span></text:p>
      <text:p text:style-name="P6921"><text:span text:style-name="T6922">39</text:span><text:span text:style-name="T6923">.</text:span><text:span text:style-name="T6924"><text:tab/>Tarybai vadovauja pirmininkas, išrinktas atviru balsavimu Tarybos posėdyje. Pirmininkas kviečia Tarybos posėdžius, jiems pirmininkauja, ruošia jiems medžiagą, kviečia reikiamus asmenis. Naujai išrinktos Tarybos posėdį kviečia senosios Tarybos pirm</text:span><text:span text:style-name="T6925">ininkas.</text:span></text:p>
      <text:p text:style-name="P6926"><text:span text:style-name="T6927">40</text:span><text:span text:style-name="T6928">.</text:span><text:span text:style-name="T6929"><text:tab/>Taryba:</text:span></text:p>
      <text:p text:style-name="P6930"><text:span text:style-name="T6931">40.1</text:span><text:span text:style-name="T6932">.</text:span><text:span text:style-name="T6933"><text:tab/>teikia siūlymų dėl Progimnazijos strateginių tikslų, uždavinių ir jų įgyvendinimo priemonių;</text:span></text:p>
      <text:p text:style-name="P6934"><text:span text:style-name="T6935">40.2</text:span><text:span text:style-name="T6936">.</text:span><text:span text:style-name="T6937"><text:tab/>svarsto Progimnazijos strateginį planą, metinį Progimnazijos veiklos planą, Ugdymo planą, Progimnazijos darbo tvarkos ta</text:span><text:span text:style-name="T6938">isykles, kitus Progimnazijos veiklą reglamentuojančius dokumentus, teikiamus Progimnazijos direktoriaus ir jiems pritaria;</text:span></text:p>
      <text:p text:style-name="P6939"><text:span text:style-name="T6940">40.3</text:span><text:span text:style-name="T6941">.</text:span><text:span text:style-name="T6942"><text:tab/>teikia siūlymų Progimnazijos direktoriui dėl Progimnazijos nuostatų pakeitimo ar papildymo, Progimnazijos vidaus struktūros</text:span><text:span text:style-name="T6943"><text:s/>tobulinimo;<text:s/></text:span></text:p>
      <text:p text:style-name="P6944"><text:span text:style-name="T6945">40.4</text:span><text:span text:style-name="T6946">.</text:span><text:span text:style-name="T6947"><text:tab/>kiekvienais metais vertina Progimnazijos vadovo metų veiklos ataskaitą ir teikia savo sprendimą dėl ataskaitos rajono savivaldybės merui.</text:span></text:p>
      <text:p text:style-name="P6948"><text:span text:style-name="T6949">40.5</text:span><text:span text:style-name="T6950">.</text:span><text:span text:style-name="T6951"><text:tab/>svarsto Progimnazijos lėšų naudojimo klausimus;</text:span></text:p>
      <text:p text:style-name="P6952"><text:span text:style-name="T6953">40.6</text:span><text:span text:style-name="T6954">.</text:span><text:span text:style-name="T6955"><text:tab/>teikia siūlymų Progimnazij</text:span><text:span text:style-name="T6956">os direktoriui dėl Progimnazijos veiklos tobulinimo;</text:span></text:p>
      <text:p text:style-name="P6957"><text:span text:style-name="T6958">40.7</text:span><text:span text:style-name="T6959">.</text:span><text:span text:style-name="T6960"><text:tab/>svarsto mokytojų metodinės tarybos, mokinių ir tėvų (globėjų, rūpintojų) savivaldos institucijų ar Mokyklos bendruomenės narių iniciatyvas ir teikia siūlymų Progimnazijos direktoriui;</text:span></text:p>
      <text:p text:style-name="P6961"><text:span text:style-name="T6962">40.8</text:span><text:span text:style-name="T6963">.</text:span><text:span text:style-name="T6964"><text:tab/>teikia siūlymų dėl saugių mokinių ugdymo ir darbo sąlygų sudarymo, talkina formuojant Progimnazijos materialinius, finansinius ir intelektinius išteklius;</text:span></text:p>
      <text:p text:style-name="P6965"><text:span text:style-name="T6966">40.9</text:span><text:span text:style-name="T6967">.</text:span><text:span text:style-name="T6968"><text:tab/>svarsto Progimnazijos direktoriaus teikiamus klausimus.</text:span></text:p>
      <text:p text:style-name="P6969"><text:span text:style-name="T6970">41</text:span><text:span text:style-name="T6971">.</text:span><text:span text:style-name="T6972"><text:tab/>Progimnazijos Taryba ats</text:span><text:span text:style-name="T6973">iskaito rinkusiems bendruomenės nariams kadencijos pabaigoje.</text:span></text:p>
      <text:p text:style-name="P6974"><text:span text:style-name="T6975">42</text:span><text:span text:style-name="T6976">.</text:span><text:span text:style-name="T6977"><text:tab/>Mokytojų taryba – nuolat veikianti Progimnazijos savivaldos institucija mokytojų profesiniams ir bendriesiems ugdymo klausimams spręsti. Ją sudaro direktoriaus pavaduotojai ugdymui, visi</text:span><text:span text:style-name="T6978"><text:s/>Progimnazijos dirbantys mokytojai, švietimo pagalbą teikiantys specialistai, bibliotekininkai, kiti tiesiogiai ugdymo procese dalyvaujantys asmenys.<text:s/></text:span></text:p>
      <text:p text:style-name="P6979"><text:span text:style-name="T6980">43</text:span><text:span text:style-name="T6981">.</text:span><text:span text:style-name="T6982"><text:tab/>Mokytojų tarybai vadovauja pirmininkas. Mokytojų tarybos pirmininkas, pavaduotojas ir sekretorius</text:span><text:span text:style-name="T6983"><text:s/>išrenkami pirmojo mokytojų tarybos susirinkimo metu. Pirmininko, pavaduotojo ir sekretoriaus kadencija 1 metai. Reikalui esant, mokytojų tarybos pirmininkas, pavaduotojas ir sekretorius gali būti perrenkami likusiam buvusio nario kadencijos laikui.</text:span></text:p>
      <text:p text:style-name="P6984"><text:span text:style-name="T6985">44</text:span><text:span text:style-name="T6986">.</text:span><text:span text:style-name="T6987"><text:tab/>Mokytojų taryba dirba vadovaudamasi nuostatais, kuriuos tvirtina Progimnazijos direktorius.</text:span></text:p>
      <text:p text:style-name="P6988"><text:span text:style-name="T6989">45</text:span><text:span text:style-name="T6990">.</text:span><text:span text:style-name="T6991"><text:tab/>Mokytojų tarybos posėdžiai šaukiami prasidedant ir baigiantis mokslo metams ir ne rečiau kaip vieną kartą per pusmetį. Posėdis yra teisėtas, jei jame daly</text:span><text:span text:style-name="T6992">vauja du trečdaliai mokytojų tarybos narių. Nutarimai priimami posėdyje dalyvavusių narių balsų dauguma.</text:span></text:p>
      <text:p text:style-name="P6993"><text:span text:style-name="T6994">46</text:span><text:span text:style-name="T6995">.</text:span><text:span text:style-name="T6996"><text:tab/>Mokytojų taryba svarsto ir priima nutarimus teisės aktų nustatytais ir Mokyklos direktoriaus teikiamais klausimais.</text:span></text:p>
      <text:p text:style-name="P6997"><text:span text:style-name="T6998">47</text:span><text:span text:style-name="T6999">.</text:span><text:span text:style-name="T7000"><text:tab/>Progimnazijoje<text:s/></text:span><text:span text:style-name="T7001">veikia mokinių savivaldos institucija –</text:span><text:s/><text:span text:style-name="T7002">Mokinių taryba. Ją sudaro visų 5–8 klasių deleguoti mokiniai, kurie išrenkami klasių susirinkimuose pirmąją mokslo metų savaitę. Mokinių taryba kiekvienais mokslo metais pirmajame posėdyje išrenka Mokinių tarybos pir</text:span><text:span text:style-name="T7003">mininką. Mokinių tarybos pirmininko kadencija yra 1 mokslo metai.<text:s/></text:span></text:p>
      <text:p text:style-name="P7004"><text:span text:style-name="T7005">48</text:span><text:span text:style-name="T7006">.</text:span><text:span text:style-name="T7007"><text:tab/>Mokinių taryba savo veiklą organizuoja pagal Mokinių tarybos nuostatus, patvirtintus Progimnazijos direktoriaus.<text:s/></text:span></text:p>
      <text:p text:style-name="P7008"><text:span text:style-name="T7009">49</text:span><text:span text:style-name="T7010">.</text:span><text:span text:style-name="T7011"><text:tab/>Klasės mokinių tėvų (globėjų, rūpintojų) komitetai renkami<text:s/></text:span><text:span text:style-name="T7012">klasės tėvų (globėjų, rūpintojų) susirinkime. Klasės mokinių tėvų (globėjų, rūpintojų) komitetui vadovauja susirinkimo išrinktas pirmininkas. Klasių mokinių tėvų (globėjų, rūpintojų) komitetas aptaria su klasės auklėtoju klasės mokinių lankomumo, elgesio i</text:span><text:span text:style-name="T7013">r pažangumo, saugumo, maitinimo, informacijos gavimo apie vaikus klausimus, padeda organizuoti klasės renginius, išvykas, kurti edukacinę aplinką, vykdyti profesinį orientavimą, teikia siūlymų Progimnazijos tarybai ir direktoriui.</text:span></text:p>
      <text:p text:style-name="P7014"><text:span text:style-name="T7015">50</text:span><text:span text:style-name="T7016">.</text:span><text:span text:style-name="T7017"><text:tab/>Mokinių ugdymo or</text:span><text:span text:style-name="T7018">ganizavimo, elgesio, lankomumo, saugumo užtikrinimo ir kitais mokinių tėvams (globėjams, rūpintojams) aktualiais klausimais Progimnazijos direktorius gali organizuoti klasių mokinių tėvų (globėjų, rūpintojų) komitetų pirmininkų pasitarimus.</text:span></text:p>
      <text:p text:style-name="P7019"/>
      <text:p text:style-name="P7020"><text:span text:style-name="T7021">VI</text:span><text:span text:style-name="T7022"><text:s/>SKYRI</text:span><text:span text:style-name="T7023">US</text:span></text:p>
      <text:p text:style-name="P7024"><text:span text:style-name="T7025">DARBUOTOJŲ PRIĖMIMAS Į DARBĄ, JŲ DARBO APMOKĖJIMO TVARKA IR ATESTACIJA</text:span></text:p>
      <text:p text:style-name="P7026"/>
      <text:p text:style-name="P7027"><text:span text:style-name="T7028">51</text:span><text:span text:style-name="T7029">.</text:span><text:span text:style-name="T7030"><text:tab/>Darbuotojai į darbą Progimnazijoje priimami ir atleidžiami iš jo Lietuvos Respublikos darbo kodekso ir kitų teisės aktų nustatyta tvarka.</text:span></text:p>
      <text:p text:style-name="P7031"><text:span text:style-name="T7032">52</text:span><text:span text:style-name="T7033">.</text:span><text:span text:style-name="T7034"><text:tab/>Progimnazijos darbuotojams<text:s/></text:span><text:span text:style-name="T7035">už darbą mokama Lietuvos Respublikos įstatymų ir kitų teisės aktų nustatyta tvarka.</text:span></text:p>
      <text:p text:style-name="P7036"><text:span text:style-name="T7037">53</text:span><text:span text:style-name="T7038">.</text:span><text:span text:style-name="T7039"><text:tab/>Progimnazijos direktorius, jo pavaduotojai ugdymui ir mokytojai, pagalbos mokiniui specialistai kvalifikaciją tobulina Lietuvos Respublikos švietimo, mokslo ir<text:s/></text:span><text:span text:style-name="T7040">sporto ministro nustatyta tvarka. Mokytojai ir pagalbos mokiniui specialistai atestuojasi Lietuvos Respublikos švietimo, mokslo ir sporto ministro nustatyta tvarka.</text:span></text:p>
      <text:p text:style-name="P7041">54.<text:tab/>Mokyklos direktoriaus, jo pavaduotojų ugdymui veiklos vertinimas vykdomas vadovaujantis<text:s/><text:span text:style-name="T7042">Lietuvos Respublikos švietimo, mokslo ir sporto ministro nustatyta tvarka.</text:span></text:p>
      <text:p text:style-name="P7043"/>
      <text:p text:style-name="P7044"><text:span text:style-name="T7045">VII</text:span><text:span text:style-name="T7046"><text:s/>SKYRIUS</text:span></text:p>
      <text:p text:style-name="P7047"><text:span text:style-name="T7048">PROGIMNAZIJOS TURTAS, LĖŠOS, JŲ NAUDOJIMO TVARKA, FINANSINĖS VEIKLOS KONTROLĖ IR<text:s/></text:span><text:span text:style-name="T7049">PRO</text:span><text:span text:style-name="T7050">GIMNAZIJOS VEIKLOS PRIEŽIŪRA</text:span></text:p>
      <text:p text:style-name="P7051"/>
      <text:p text:style-name="P7052"><text:span text:style-name="T7053">55</text:span><text:span text:style-name="T7054">.</text:span><text:span text:style-name="T7055"><text:tab/>Progimnazijos valdo patikėjimo<text:s/></text:span><text:span text:style-name="T7056">teise perduotą Radviliškio rajono savivaldybės turtą, naudoja ir disponuoja juo pagal įstatymus Radviliškio rajono savivaldybės tarybos sprendimų nustatyta tvarka.</text:span></text:p>
      <text:p text:style-name="P7057"><text:span text:style-name="T7058">56</text:span><text:span text:style-name="T7059">.</text:span><text:span text:style-name="T7060"><text:tab/>Progimnazijos lėšos:</text:span></text:p>
      <text:p text:style-name="P7061"><text:span text:style-name="T7062">56.1</text:span><text:span text:style-name="T7063">.</text:span><text:span text:style-name="T7064"><text:tab/>valstybės biudžeto specialiųjų tikslinių dotacijų saviv</text:span><text:span text:style-name="T7065">aldybės biudžetui skirtos lėšos ir Radviliškio rajono savivaldybės biudžeto lėšos, naudojamos pagal patvirtintas sąmatas;</text:span></text:p>
      <text:p text:style-name="P7066"><text:span text:style-name="T7067">56.2</text:span><text:span text:style-name="T7068">.</text:span><text:span text:style-name="T7069"><text:tab/>pajamos už teikiamas paslaugas;</text:span></text:p>
      <text:p text:style-name="P7070">56.3.<text:tab/>fondų, organizacijų, kitų juridinių ir fizinių asmenų dovanotos ar kitaip teisėtais būdais perduotos lėšos, tikslinės paskirties lėšos pagal pavedimus;</text:p>
      <text:p text:style-name="P7071"><text:span text:style-name="T7072">56.4</text:span><text:span text:style-name="T7073">.</text:span><text:span text:style-name="T7074"><text:tab/>kitos teisėtu būdu įgytos lėšos.</text:span></text:p>
      <text:p text:style-name="P7075"><text:span text:style-name="T7076">57</text:span><text:span text:style-name="T7077">.</text:span><text:span text:style-name="T7078"><text:tab/>Lėšos naudojamos teisės aktų nustatyta tvarka.</text:span></text:p>
      <text:p text:style-name="P7079"><text:span text:style-name="T7080">58</text:span><text:span text:style-name="T7081">.</text:span><text:span text:style-name="T7082"><text:tab/>Progimnazijos buhalterinė apskaita organizuojama ir finansinė atskaitomybė tva</text:span><text:span text:style-name="T7083">rkoma teisės aktų nustatyta tvarka.</text:span></text:p>
      <text:p text:style-name="P7084"><text:span text:style-name="T7085">59</text:span><text:span text:style-name="T7086">.</text:span><text:span text:style-name="T7087"><text:tab/>Progimnazija turi labdaros gavėjo statusą ir paramos lėšų sąskaitą banke.</text:span></text:p>
      <text:p text:style-name="P7088"><text:span text:style-name="T7089">60</text:span><text:span text:style-name="T7090">.</text:span><text:span text:style-name="T7091"><text:tab/>Progimnazijos finansinė veikla kontroliuojama teisės aktų nustatyta tvarka.</text:span></text:p>
      <text:p text:style-name="P7092"><text:span text:style-name="T7093">61</text:span><text:span text:style-name="T7094">.</text:span><text:span text:style-name="T7095"><text:tab/>Progimnazijos veiklos priežiūrą atlieka Radvil</text:span><text:span text:style-name="T7096">iškio rajono savivaldybės administracijos Švietimo</text:span><text:s/><text:span text:style-name="T7097">ir sporto skyrius, prireikus pasitelkdamas išorinius vertintojus.</text:span></text:p>
      <text:p text:style-name="P7098"><text:span text:style-name="T7099">62</text:span><text:span text:style-name="T7100">.</text:span><text:span text:style-name="T7101"><text:tab/>Valstybinę Progimnazijos veiklos priežiūrą atlieka Lietuvos Respublikos švietimo, mokslo ir sporto ministerija.</text:span></text:p>
      <text:p text:style-name="P7102"/>
      <text:p text:style-name="P7103"><text:span text:style-name="T7104">VIII</text:span><text:span text:style-name="T7105"><text:s/>SKYRIUS</text:span></text:p>
      <text:p text:style-name="P7106"><text:span text:style-name="T7107">BAIGIAMOSIOS NUOSTATOS</text:span></text:p>
      <text:p text:style-name="P7108"/>
      <text:p text:style-name="P7109"><text:span text:style-name="T7110">63</text:span><text:span text:style-name="T7111">.</text:span><text:span text:style-name="T7112"><text:tab/>Progimnazija turi interneto svetainę</text:span><text:s/><text:span text:style-name="T7113">http:/www.vaizgantoprogimnazija.lt</text:span><text:span text:style-name="T7114">,<text:s/></text:span><text:span text:style-name="T7115">atitinkančią teisės aktų nustatytus reikalavimus. Pranešimus, kuriuos remiantis Nuostatais ar Lietuvos Respublikos teisės aktais reikia paskelbti<text:s/></text:span><text:span text:style-name="T7116">viešai, ir informaciją visuomenei apie Progimnazijos veiklą skelbia Progimnazijos interneto svetainėje, prireikus</text:span><text:s/><text:span text:style-name="T7117">teisės aktų nustatyta tvarka Radviliškio rajono savivaldybės interneto svetainėje.</text:span></text:p>
      <text:p text:style-name="P7118"><text:span text:style-name="T7119">64</text:span><text:span text:style-name="T7120">.</text:span><text:span text:style-name="T7121"><text:tab/>Progimnazijos nuostatus, jų pakeitimus ir papildymu</text:span><text:span text:style-name="T7122">s suderintus su Progimnazijos taryba tvirtina Radviliškio rajono savivaldybės taryba.<text:s/></text:span></text:p>
      <text:p text:style-name="P7123"><text:span text:style-name="T7124">65</text:span><text:span text:style-name="T7125">.</text:span><text:span text:style-name="T7126"><text:tab/>Progimnazijos nuostatai keičiami ir papildomi vadovaujantis Lietuvos Respublikos švietimo, mokslo ir sporto ministro patvirtintais Nuostatų, įstatų ar statutų įf</text:span><text:span text:style-name="T7127">orminimo reikalavimais, Radviliškio rajono savivaldybės tarybos, Progimnazijos direktoriaus ar Progimnazijos tarybos iniciatyva.</text:span></text:p>
      <text:p text:style-name="P7128"><text:span text:style-name="T7129">66</text:span><text:span text:style-name="T7130">.</text:span><text:span text:style-name="T7131"><text:tab/>Progimnazijos reorganizuojama, likviduojama ar pertvarkoma teisės aktų nustatyta tvarka.</text:span></text:p>
      <text:p text:style-name="P7132"><text:span text:style-name="T7133">__________________________</text:span><text:span text:style-name="T7134">_</text:span></text:p>
      <text:p text:style-name="P7135"/>
      <text:p text:style-name="P7136">SUDERINTA</text:p>
      <text:p text:style-name="P7137">Radviliškio Vaižganto progimnazijos tarybos<text:s/></text:p>
      <text:p text:style-name="P7138"><text:span text:style-name="T7139">2021 m. rugpjūčio 31 d. posėdžio</text:span><text:span text:style-name="T7140"><text:s/></text:span><text:span text:style-name="T7141">protokoliniu nutarimu (protokolas Nr. 10)</text:span></text:p>
      <text:p text:style-name="Normal"/>
      <text:p text:style-name="P7142">Priedo pakeitimai:</text:p>
      <text:p text:style-name="P7143"><text:span text:style-name="T7144">Nr.<text:s/></text:span><text:a xlink:href="https://www.e-tar.lt/portal/legalAct.html?documentId=ae0f0cd0669b11ee9fc7ee37cec6fc59" office:target-frame-name="_top" xlink:show="replace"><text:span text:style-name="T7145">T-139</text:span></text:a><text:span text:style-name="T7146">, 2023-10-05, paskelbta TAR 2023-10-09, i. k. 2023-19861</text:span></text:p>
      <text:p text:style-name="Normal"/>
      <text:p text:style-name="P7147">PATVIRTINTA</text:p>
      <text:p text:style-name="P7149">Radviliškio rajono savivaldybės tarybos<text:s/></text:p>
      <text:p text:style-name="P7150">2021 m. spalio 14<text:s/>d.</text:p>
      <text:p text:style-name="P7151">sprendimu Nr. T-592</text:p>
      <text:p text:style-name="P7152"/>
      <text:p text:style-name="P7153"><text:span text:style-name="T7154">RADVILIŠKIO VINCO KUDIRKOS PROGIMNAZIJOS NUOSTATAI</text:span></text:p>
      <text:p text:style-name="P7155"/>
      <text:p text:style-name="P7156"><text:span text:style-name="T7157">TAR pastaba.<text:s/></text:span><text:span text:style-name="T7158">Radviliškio Vinco Kudirkos progimnazijos nuostatai netenka galios nuo naujų Radviliškio Vinco Kudirkos progimnazijos nuostatų įregistravimo Juridinių asmenų registre</text:span><text:span text:style-name="T7159">.</text:span></text:p>
      <text:p text:style-name="P7160"/>
      <text:p text:style-name="P7161"><text:span text:style-name="T7162">I</text:span><text:span text:style-name="T7163"><text:s/>SKYRIUS</text:span></text:p>
      <text:p text:style-name="P7164"><text:span text:style-name="T7165">BENDROSIOS NUOSTATOS</text:span></text:p>
      <text:p text:style-name="P7166"/>
      <text:p text:style-name="P7167"><text:span text:style-name="T7168">1</text:span><text:span text:style-name="T7169">.</text:span><text:span text:style-name="T7170"><text:tab/>Radviliškio Vinco Kudirkos progimnazijos nuostatai (toliau – Nuostatai) reglamentuoja Radviliškio Vinco Kudirkos progimnazijos (toliau – Progimnazija) teisinę formą, priklausomybę, savininką, savininko teises ir<text:s/></text:span><text:span text:style-name="T7171">pareigas įgyvendinančią instituciją, buveinę, mokyklos grupę, tipą, pagrindinę paskirtį, kitą paskirtį, mokymo kalbą, mokymosi formas, mokymo proceso organizavimo būdus, vykdomas švietimo programas, išduodamus mokymosi pasiekimus įteisinančius dokumentus,<text:s/></text:span><text:span text:style-name="T7172">veiklos teisinį pagrindą, veiklos sritis, rūšis, tikslą, uždavinius, funkcijas, mokymosi pasiekimus įteisinančių dokumentų išdavimą, Progimnazijos teises ir pareigas, veiklos organizavimą ir valdymą, savivaldą, darbuotojų priėmimą į darbą, jų darbo apmokėj</text:span><text:span text:style-name="T7173">imo tvarką ir atestaciją, turtą, lėšas, jų naudojimo tvarką, finansinės veiklos kontrolę, Progimnazijos veiklos priežiūrą, reorganizavimo, likvidavimo ar pertvarkymo tvarką.</text:span></text:p>
      <text:p text:style-name="P7174"><text:span text:style-name="T7175">2</text:span><text:span text:style-name="T7176">.</text:span><text:span text:style-name="T7177"><text:tab/>Progimnazijos oficialusis pavadinimas – Radviliškio Vinco Kudirkos progimna</text:span><text:span text:style-name="T7178">zija, trumpasis pavadinimas – Vinco Kudirkos progimnazija. Progimnazija įregistruota Juridinių asmenų registre, kodas 190670720.</text:span></text:p>
      <text:p text:style-name="P7179"><text:span text:style-name="T7180">3</text:span><text:span text:style-name="T7181">.</text:span><text:span text:style-name="T7182"><text:tab/>Progimnazijos įsteigimo data: 1930 m. rugpjūčio 30 d., įsteigta ir pradėjo veiklą Dr. Vinco Kudirkos pradinė mokykla, 19</text:span><text:span text:style-name="T7183">44 m. – Radviliškio pradinė mokykla, 1954 m. – Radviliškio septynmetė mokykla, 1962 m. – Radviliškio aštuonmetė mokykla, 1964 m. – Radviliškio 2-oji vidurinė mokykla, 1993 m. – Radviliškio Vinco Kudirkos vidurinė mokykla, 2005 m. – Radviliškio Vinco Kudirk</text:span><text:span text:style-name="T7184">os pagrindinė mokykla, 2017 m. – Radviliškio Vinco Kudirkos progimnazija. 2014 m. rugsėjo 1 d. prijungtas Aukštelkų ikimokyklinio ir pradinio ugdymo skyrius.</text:span></text:p>
      <text:p text:style-name="P7185"><text:span text:style-name="T7186">4</text:span><text:span text:style-name="T7187">.</text:span><text:span text:style-name="T7188"><text:tab/>Progimnazijos teisinė forma – biudžetinė įstaiga.</text:span></text:p>
      <text:p text:style-name="P7189"><text:span text:style-name="T7190">5</text:span><text:span text:style-name="T7191">.</text:span><text:span text:style-name="T7192"><text:tab/>Progimnazijos priklausomybė –<text:s/></text:span><text:span text:style-name="T7193">savivaldybės mokykla.</text:span></text:p>
      <text:p text:style-name="P7194"><text:span text:style-name="T7195">6</text:span><text:span text:style-name="T7196">.</text:span><text:span text:style-name="T7197"><text:tab/>Progimnazijos savininkas – Radviliškio rajono savivaldybė (klasifikatoriaus kodas 111101539), adresas – Aušros a. 10, 82196 Radviliškis.</text:span></text:p>
      <text:p text:style-name="P7198"><text:span text:style-name="T7199">7</text:span><text:span text:style-name="T7200">.</text:span><text:span text:style-name="T7201"><text:tab/>Progimnazijos savininko teises ir pareigas įgyvendinanti institucija – Radviliškio<text:s/></text:span><text:span text:style-name="T7202">rajono savivaldybės taryba, (toliau – Savivaldybės taryba), kuri vykdo Lietuvos Respublikos vietos savivaldos, Lietuvos Respublikos biudžetinių įstaigų, Lietuvos Respublikos švietimo ir kituose <text:s/>įstatymuose bei šiuose Nuostatuose jos kompetencijai priskirt</text:span><text:span text:style-name="T7203">us įgaliojimus. <text:s/></text:span></text:p>
      <text:p text:style-name="P7204"><text:span text:style-name="T7205">8</text:span><text:span text:style-name="T7206">.</text:span><text:span text:style-name="T7207"><text:tab/>Progimnazijos buveinė – Radvilų g. 6, 82177 Radviliškis.</text:span></text:p>
      <text:p text:style-name="P7208"><text:span text:style-name="T7209">9</text:span><text:span text:style-name="T7210">.</text:span><text:span text:style-name="T7211"><text:tab/>Mokyklos grupė – bendrojo ugdymo mokykla.</text:span></text:p>
      <text:p text:style-name="P7212"><text:span text:style-name="T7213">10</text:span><text:span text:style-name="T7214">.</text:span><text:span text:style-name="T7215"><text:tab/>Mokyklos tipas – progimnazija.</text:span></text:p>
      <text:p text:style-name="P7216"><text:span text:style-name="T7217">11</text:span><text:span text:style-name="T7218">.</text:span><text:span text:style-name="T7219"><text:tab/>Progimnazijos pagrindinė paskirtis – progimnazijos tipo progimnazija.</text:span></text:p>
      <text:p text:style-name="P7220"><text:span text:style-name="T7221">12</text:span><text:span text:style-name="T7222">.</text:span><text:span text:style-name="T7223"><text:tab/></text:span><text:span text:style-name="T7224">Kita Progimnazijos paskirtis – ikimokyklinio ugdymo grupės įstaiga lopšelis-darželis.<text:s/></text:span></text:p>
      <text:p text:style-name="P7225"><text:span text:style-name="T7226">13</text:span><text:span text:style-name="T7227">.</text:span><text:span text:style-name="T7228"><text:tab/>Mokymo kalba – lietuvių.</text:span></text:p>
      <text:p text:style-name="P7229"><text:span text:style-name="T7230">14</text:span><text:span text:style-name="T7231">.</text:span><text:span text:style-name="T7232"><text:tab/>Mokymo forma – grupinio, pavienio mokymosi.</text:span></text:p>
      <text:p text:style-name="P7233"><text:span text:style-name="T7234">15</text:span><text:span text:style-name="T7235">.</text:span><text:span text:style-name="T7236"><text:tab/>Mokymo proceso organizavimo būdai: grupinio mokymosi forma įgyvendinama kasd</text:span><text:span text:style-name="T7237">ieniniu, nuotoliniu ugdymo proceso organizavimo būdu, pavienio mokymosi forma įgyvendinama savarankišku, nuotoliniu, ugdymosi šeimoje mokymo proceso organizavimo būdu.</text:span></text:p>
      <text:p text:style-name="P7238"><text:span text:style-name="T7239">16</text:span><text:span text:style-name="T7240">.</text:span><text:span text:style-name="T7241"><text:tab/>Vykdomos švietimo programos: ikimokyklinio, priešmokyklinio, pradinio ugdymo, in</text:span><text:span text:style-name="T7242">dividualizuotos pradinio ugdymo, pagrindinio ugdymo pirmosios dalies, individualizuotos pagrindinio ugdymo pirmosios dalies bei neformaliojo vaikų švietimo programos.</text:span></text:p>
      <text:p text:style-name="P7243"><text:span text:style-name="T7244">17</text:span><text:span text:style-name="T7245">.</text:span><text:span text:style-name="T7246"><text:tab/>Progimnazija išduoda mokymosi pasiekimus įteisinančius dokumentus: mokymosi pasie</text:span><text:span text:style-name="T7247">kimų pažymėjimus, pradinio ugdymo pasiekimų pažymėjimus, pradinio išsilavinimo pažymėjimus, pažymėjimus baigusiems pagrindinio ugdymo programos pirmąją dalį.<text:s/></text:span></text:p>
      <text:p text:style-name="P7248"><text:span text:style-name="T7249">18</text:span><text:span text:style-name="T7250">.</text:span><text:span text:style-name="T7251"><text:tab/>Progimnazija turi skyrių - Radviliškio Vinco Kudirkos progimnazijos Aukštelkų skyrius:</text:span></text:p>
      <text:p text:style-name="P7252"><text:span text:style-name="T7253">18</text:span><text:span text:style-name="T7254">.1</text:span><text:span text:style-name="T7255">.</text:span><text:span text:style-name="T7256"><text:tab/>Skyriaus įsteigimo data – 2014 m. rugsėjo 1 d.</text:span></text:p>
      <text:p text:style-name="P7257"><text:span text:style-name="T7258">18.2</text:span><text:span text:style-name="T7259">.</text:span><text:span text:style-name="T7260"><text:tab/>Skyriaus buveinė – Taikos g. 12, Aukštelkų k., Aukštelkų sen., 82485 Radviliškio rajono savivaldybė.</text:span></text:p>
      <text:p text:style-name="P7261"><text:span text:style-name="T7262">18.3</text:span><text:span text:style-name="T7263">.</text:span><text:span text:style-name="T7264"><text:tab/>Mokymo kalba – lietuvių.</text:span></text:p>
      <text:p text:style-name="P7265"><text:span text:style-name="T7266">18.4</text:span><text:span text:style-name="T7267">.</text:span><text:span text:style-name="T7268"><text:tab/>Mokymo forma – grupinio, pavienio mokymosi.</text:span></text:p>
      <text:p text:style-name="P7269"><text:span text:style-name="T7270">18.5</text:span><text:span text:style-name="T7271">.</text:span><text:span text:style-name="T7272"><text:tab/>Mokymo proceso organizavimo būdai - grupinio mokymosi forma įgyvendinama kasdieniniu mokymo proceso organizavimo būdu, esant reikalui, nuotoliniu ugdymo proceso organizavimo būdu, pavienio mokymosi forma įgyvendinama savarankišku mokymo proceso org</text:span><text:span text:style-name="T7273">anizavimo būdu, esant reikalui, nuotoliniu ugdymo proceso organizavimo būdu.<text:s/></text:span></text:p>
      <text:p text:style-name="P7274"><text:span text:style-name="T7275">18.6</text:span><text:span text:style-name="T7276">.</text:span><text:span text:style-name="T7277"><text:tab/>Vykdomos švietimo programos: ikimokyklinio, priešmokyklinio, neformaliojo vaikų švietimo programos.</text:span></text:p>
      <text:p text:style-name="P7278"><text:span text:style-name="T7279">19</text:span><text:span text:style-name="T7280">.</text:span><text:span text:style-name="T7281"><text:tab/></text:span><text:span text:style-name="T7282">Progimnazija yra viešasis juridinis asmuo, turintis<text:s/></text:span><text:span text:style-name="T7283">antspaudą su Radviliškio rajono savivaldybės herbu ir savo pavadinimu, atsiskaitomąją ir kitas sąskaitas Lietuvos Respublikos įregistruotuose bankuose ir savo veiklą grindžia Lietuvos Respublikos Konstitucija, Lietuvos Respublikos įstatymais, Lietuvos Resp</text:span><text:span text:style-name="T7284">ublikos Vyriausybės nutarimais, Lietuvos Respublikos švietimo ir mokslo ministro įsakymais, kitais teisės aktais ir šiais Nuostatais.</text:span></text:p>
      <text:p text:style-name="P7285"/>
      <text:p text:style-name="P7286"><text:span text:style-name="T7287">II</text:span><text:span text:style-name="T7288"><text:s/>SKYRIUS</text:span></text:p>
      <text:p text:style-name="P7289"><text:span text:style-name="T7290">PROGIMNAZIJOS VEIKLOS SRITYS IR RŪŠYS, TIKSLAS, UŽDAVINIAI, FUNKCIJOS, MOKYMOSI PASIEKIMUS ĮTEISINANČIŲ<text:s/></text:span><text:span text:style-name="T7291">DOKUMENTŲ IŠDAVIMAS</text:span></text:p>
      <text:p text:style-name="P7292"/>
      <text:p text:style-name="P7293"><text:span text:style-name="T7294">20</text:span><text:span text:style-name="T7295">.</text:span><text:span text:style-name="T7296"><text:tab/>Progimnazijos veiklos sritis – švietimas, kodas 85.</text:span></text:p>
      <text:p text:style-name="P7297"><text:span text:style-name="T7298">21</text:span><text:span text:style-name="T7299">.</text:span><text:span text:style-name="T7300"><text:tab/>Progimnazijos pagrindinė švietimo veiklos rūšis – pagrindinis ugdymas, kodas 85.31.10;</text:span></text:p>
      <text:p text:style-name="P7301"><text:span text:style-name="T7302">22</text:span><text:span text:style-name="T7303">.</text:span><text:span text:style-name="T7304"><text:tab/>Kitos švietimo veiklos rūšys:</text:span></text:p>
      <text:p text:style-name="P7305"><text:span text:style-name="T7306">22.1</text:span><text:span text:style-name="T7307">.</text:span><text:span text:style-name="T7308"><text:tab/>ikimokyklinis ugdymas, kodas<text:s/></text:span><text:span text:style-name="T7309">85.10.10;</text:span></text:p>
      <text:p text:style-name="P7310"><text:span text:style-name="T7311">22.2</text:span><text:span text:style-name="T7312">.</text:span><text:span text:style-name="T7313"><text:tab/>priešmokyklinis ugdymas, kodas 85.10.20;</text:span></text:p>
      <text:p text:style-name="P7314"><text:span text:style-name="T7315">22.3</text:span><text:span text:style-name="T7316">.</text:span><text:span text:style-name="T7317"><text:tab/>pradinis ugdymas, kodas 85.20;</text:span></text:p>
      <text:p text:style-name="P7318"><text:span text:style-name="T7319">22.4</text:span><text:span text:style-name="T7320">.</text:span><text:span text:style-name="T7321"><text:tab/>sportinis ir rekreacinis švietimas, kodas 85.51;</text:span></text:p>
      <text:p text:style-name="P7322"><text:span text:style-name="T7323">22.5</text:span><text:span text:style-name="T7324">.</text:span><text:span text:style-name="T7325"><text:tab/>kultūrinis švietimas, kodas 85.52;</text:span></text:p>
      <text:p text:style-name="P7326"><text:span text:style-name="T7327">22.6</text:span><text:span text:style-name="T7328">.</text:span><text:span text:style-name="T7329"><text:tab/>kitas, niekur kitur nepriskirtas, švieti</text:span><text:span text:style-name="T7330">mas, kodas 85.59;</text:span></text:p>
      <text:p text:style-name="P7331"><text:span text:style-name="T7332">22.7</text:span><text:span text:style-name="T7333">.</text:span><text:span text:style-name="T7334"><text:tab/>švietimui būdingų paslaugų veikla, kodas 85.60.</text:span></text:p>
      <text:p text:style-name="P7335"><text:span text:style-name="T7336">23</text:span><text:span text:style-name="T7337">.</text:span><text:span text:style-name="T7338"><text:tab/>Kitos ne švietimo veiklos rūšys:</text:span></text:p>
      <text:p text:style-name="P7339"><text:span text:style-name="T7340">23.1</text:span><text:span text:style-name="T7341">.</text:span><text:span text:style-name="T7342"><text:tab/>kita žmonių sveikatos priežiūros veikla, kodas 86.90;</text:span></text:p>
      <text:p text:style-name="P7343"><text:span text:style-name="T7344">23.2</text:span><text:span text:style-name="T7345">.</text:span><text:span text:style-name="T7346"><text:tab/>kitų maitinimo paslaugų teikimas, kodas 56.29;</text:span></text:p>
      <text:p text:style-name="P7347"><text:span text:style-name="T7348">23.3</text:span><text:span text:style-name="T7349">.</text:span><text:span text:style-name="T7350"><text:tab/>kita<text:s/></text:span><text:span text:style-name="T7351">leidyba, kodas 58.19;</text:span></text:p>
      <text:p text:style-name="P7352"><text:span text:style-name="T7353">23.4</text:span><text:span text:style-name="T7354">.</text:span><text:span text:style-name="T7355"><text:tab/>bibliotekų ir archyvų veikla, kodas 91.01;</text:span></text:p>
      <text:p text:style-name="P7356"><text:span text:style-name="T7357">23.5</text:span><text:span text:style-name="T7358">.</text:span><text:span text:style-name="T7359"><text:tab/>vaikų poilsio stovyklų veikla, kodas 55.20.20;</text:span></text:p>
      <text:p text:style-name="P7360"><text:span text:style-name="T7361">23.6</text:span><text:span text:style-name="T7362">.</text:span><text:span text:style-name="T7363"><text:tab/>ekskursijų organizatorių veikla, kodas 79.12;</text:span></text:p>
      <text:p text:style-name="P7364"><text:span text:style-name="T7365">23.7</text:span><text:span text:style-name="T7366">.</text:span><text:span text:style-name="T7367"><text:tab/>kitas, niekur kitur nepriskirtas, sausumos transportas, ko</text:span><text:span text:style-name="T7368">das 49.39;</text:span></text:p>
      <text:p text:style-name="P7369"><text:span text:style-name="T7370">23.8</text:span><text:span text:style-name="T7371">.</text:span><text:span text:style-name="T7372"><text:tab/>nuosavo arba nuomojamo nekilnojamojo turto nuoma ir eksploatavimas, kodas 68.20.</text:span></text:p>
      <text:p text:style-name="P7373"><text:span text:style-name="T7374">24</text:span><text:span text:style-name="T7375">.</text:span><text:span text:style-name="T7376"><text:tab/>Progimnazijos veiklos tikslas – plėtoti dvasines, intelektines ir fizines asmens galias, bendrąsias ir esmines dalykines kompetencijas, būtinas<text:s/></text:span><text:span text:style-name="T7377">tolimesniam mokymuisi, profesinei karjerai ir savarankiškam gyvenimui.</text:span></text:p>
      <text:p text:style-name="P7378"><text:span text:style-name="T7379">25</text:span><text:span text:style-name="T7380">.</text:span><text:span text:style-name="T7381"><text:tab/>Progimnazijos veiklos uždaviniai:</text:span></text:p>
      <text:p text:style-name="P7382"><text:span text:style-name="T7383">25.1</text:span><text:span text:style-name="T7384">.</text:span><text:span text:style-name="T7385"><text:tab/>užtikrinti kokybišką ikimokyklinio, priešmokyklinio, pradinio ir pagrindinio ugdymo pirmosios dalies išsilavinimą;<text:s/></text:span></text:p>
      <text:p text:style-name="P7386"><text:span text:style-name="T7387">25.2</text:span><text:span text:style-name="T7388">.</text:span><text:span text:style-name="T7389"><text:tab/>tenkinti<text:s/></text:span><text:span text:style-name="T7390">mokinių pažinimo, ugdymosi ir saviraiškos poreikius;</text:span></text:p>
      <text:p text:style-name="P7391"><text:span text:style-name="T7392">25.3</text:span><text:span text:style-name="T7393">.</text:span><text:span text:style-name="T7394"><text:tab/>teikti mokiniams švietimo pagalbą;</text:span></text:p>
      <text:p text:style-name="P7395"><text:span text:style-name="T7396">25.4</text:span><text:span text:style-name="T7397">.</text:span><text:span text:style-name="T7398"><text:tab/>užtikrinti sveiką, saugią, užkertančią kelią smurto, prievartos apraiškoms ir žalingiems įpročiams aplinką.</text:span></text:p>
      <text:p text:style-name="P7399"><text:span text:style-name="T7400">26</text:span><text:span text:style-name="T7401">.</text:span><text:span text:style-name="T7402"><text:tab/>Vykdydama jai pavestus<text:s/></text:span><text:span text:style-name="T7403">uždavinius, Progimnazija atlieka šias funkcijas:</text:span></text:p>
      <text:p text:style-name="P7404"><text:span text:style-name="T7405">26.1</text:span><text:span text:style-name="T7406">.</text:span><text:span text:style-name="T7407"><text:tab/>konkretina ir individualizuoja ugdymo turinį, vadovaudamasi Lietuvos Respublikos švietimo, mokslo ir sporto ministro tvirtinamomis Bendrosiomis programomis ir ugdymo planais, atsižvelgdama į vietos i</text:span><text:span text:style-name="T7408">r mokyklos bendruomenės reikmes, konkrečius mokinių ugdymo (si) poreikius ir interesus, švietimo stebėsenos rodiklius, mokinių pasiekimų ir pažangos vertinimo ugdymo procese informaciją, pasiekimų tyrimus, mokyklos veiklos įsivertinimo ir išorinio vertinim</text:span><text:span text:style-name="T7409">o duomenis;</text:span></text:p>
      <text:p text:style-name="P7410"><text:span text:style-name="T7411">26.2</text:span><text:span text:style-name="T7412">.</text:span><text:span text:style-name="T7413"><text:tab/>rengia ikimokyklinio ugdymo, individualizuotas pradinio ugdymo, individualizuotas pagrindinio ugdymo pirmosios dalies programas, pagrindinio ugdymo pirmosios <text:s/>dalies papildančius bei mokinių poreikius tenkinančius šių programų moduliu</text:span><text:span text:style-name="T7414">s, pasirenkamųjų dalykų, neformaliojo vaikų švietimo programas;</text:span></text:p>
      <text:p text:style-name="P7415"><text:span text:style-name="T7416">26.3</text:span><text:span text:style-name="T7417">.</text:span><text:span text:style-name="T7418"><text:tab/>vykdo ikimokyklinio, priešmokyklinio, pradinio ugdymo, individualizuotas pradinio ugdymo, pagrindinio ugdymo pirmosios dalies, individualizuotas pagrindinio ugdymo pirmosios dalies,<text:s/></text:span><text:span text:style-name="T7419">pasirenkamųjų dalykų, neformaliojo vaikų švietimo programas, mokymo sutartyse numatytus įsipareigojimus, užtikrina geros kokybės švietimą;</text:span></text:p>
      <text:p text:style-name="P7420"><text:span text:style-name="T7421">26.4</text:span><text:span text:style-name="T7422">.</text:span><text:span text:style-name="T7423"><text:tab/></text:span><text:span text:style-name="T7424"><text:s/>vykdo mokinių pasiekimų patikrinimus Lietuvos Respublikos švietimo, mokslo ir sporto ministro nustatyta tvarka;</text:span></text:p>
      <text:p text:style-name="P7425"><text:span text:style-name="T7426">26.5</text:span><text:span text:style-name="T7427">.</text:span><text:span text:style-name="T7428"><text:tab/>sudaro palankias sąlygas veikti mokinių organizacijoms, skatinančioms mokinių dorinį, tautinį, pilietinį sąmoningumą, patriotizmą, pu</text:span><text:span text:style-name="T7429">oselėjančioms kultūrinę ir socialinę brandą, padedančioms tenkinti saviugdos ir saviraiškos poreikius;</text:span></text:p>
      <text:p text:style-name="P7430"><text:span text:style-name="T7431">26.6</text:span><text:span text:style-name="T7432">.</text:span><text:span text:style-name="T7433"><text:tab/>teikia informacinę, psichologinę, socialinę pedagoginę, specialiąją pedagoginę, specialiąją pagalbą, vykdo mokinių sveikatos priežiūrą,<text:s/></text:span><text:span text:style-name="T7434">profesinį informavimą ir konsultavimą bei vaiko minimalios priežiūros priemones;</text:span></text:p>
      <text:p text:style-name="P7435"><text:span text:style-name="T7436">26.7</text:span><text:span text:style-name="T7437">.</text:span><text:span text:style-name="T7438"><text:tab/>įvertina mokinių specialiuosius ugdymosi poreikius ir, bendradarbiaudama su Radviliškio rajono savivaldybės švietimo ir sporto paslaugų centro Pedagogine psichologin</text:span><text:span text:style-name="T7439">e tarnyba, skiria mokinių ugdymosi poreikius atitinkantį <text:s/>ugdymą teisės aktų nustatyta tvarka;</text:span></text:p>
      <text:p text:style-name="P7440"><text:span text:style-name="T7441">26.8</text:span><text:span text:style-name="T7442">.</text:span><text:span text:style-name="T7443"><text:tab/>organizuoja tėvų (globėjų, rūpintojų) pageidavimu jų mokamas papildomas paslaugas (pailgintas darbo dienos grupes, klubus, būrelius, stovyklas, ekskurs</text:span><text:span text:style-name="T7444">ijas ir kita) teisės aktų nustatyta tvarka;</text:span></text:p>
      <text:p text:style-name="P7445"><text:span text:style-name="T7446">26.9</text:span><text:span text:style-name="T7447">.</text:span><text:span text:style-name="T7448"><text:tab/>sudaro sąlygas<text:s/></text:span><text:span text:style-name="T7449">darbuotojų profesiniam tobulėjimui ir<text:s/></text:span><text:span text:style-name="T7450">kvalifikacijos tobulinimui;</text:span></text:p>
      <text:p text:style-name="P7451"><text:span text:style-name="T7452">26.10</text:span><text:span text:style-name="T7453">.</text:span><text:span text:style-name="T7454"><text:tab/>užtikrina higienos normas, teisės aktų reikalavimus atitinkančią sveiką, saugią mokymosi ir darbo aplinką;</text:span></text:p>
      <text:p text:style-name="P7455"><text:span text:style-name="T7456">2</text:span><text:span text:style-name="T7457">6.11</text:span><text:span text:style-name="T7458">.</text:span><text:span text:style-name="T7459"><text:tab/>kuria ugdymo turinio reikalavimams įgyvendinti reikiamą materialinę bazę vadovaudamasi Lietuvos Respublikos švietimo, mokslo ir sporto ministro patvirtintais teisės aktais;</text:span></text:p>
      <text:p text:style-name="P7460"><text:span text:style-name="T7461">26.12</text:span><text:span text:style-name="T7462">.</text:span><text:span text:style-name="T7463"><text:tab/>organizuoja mokinių maitinimą Progimnazijoje;</text:span></text:p>
      <text:p text:style-name="P7464"><text:span text:style-name="T7465">26.13</text:span><text:span text:style-name="T7466">.</text:span><text:span text:style-name="T7467"><text:tab/></text:span><text:span text:style-name="T7468">organizuoja mokinių vežiojimą į Progimnaziją ir iš jos į namus;</text:span></text:p>
      <text:p text:style-name="P7469"><text:span text:style-name="T7470">26.14</text:span><text:span text:style-name="T7471">.</text:span><text:span text:style-name="T7472"><text:tab/>kuria Progimnaziją kaip vietos bendruomenės kultūros židinį;</text:span></text:p>
      <text:p text:style-name="P7473"><text:span text:style-name="T7474">26.15</text:span><text:span text:style-name="T7475">.</text:span><text:span text:style-name="T7476"><text:tab/>viešai skelbia informaciją apie Progimnazijos veiklą Lietuvos Respublikos Vyriausybės nutarimais ir Lietuvos<text:s/></text:span><text:span text:style-name="T7477">Respublikos švietimo, mokslo ir sporto ministro nustatyta tvarka;</text:span></text:p>
      <text:p text:style-name="P7478"><text:span text:style-name="T7479">26.16</text:span><text:span text:style-name="T7480">.</text:span><text:span text:style-name="T7481"><text:tab/></text:span><text:span text:style-name="T7482">atlieka kitas įstatymų ir kitų teisės aktų numatytas funkcijas.</text:span></text:p>
      <text:p text:style-name="P7483">27.<text:tab/><text:span text:style-name="T7484">Mokymosi pasiekimus įteisinantys dokumentai išduodami Lietuvos Respublikos švietimo, mokslo ir sporto<text:s/></text:span><text:span text:style-name="T7485">ministro nustatyta tvarka.</text:span></text:p>
      <text:p text:style-name="P7486"/>
      <text:p text:style-name="P7487"><text:span text:style-name="T7488">III</text:span><text:span text:style-name="T7489"><text:s/>SKYRIUS</text:span></text:p>
      <text:p text:style-name="P7490"><text:span text:style-name="T7491">PROGIMNAZIJOS TEISĖS IR PAREIGOS</text:span></text:p>
      <text:p text:style-name="P7492"/>
      <text:p text:style-name="P7493">28.<text:tab/>Progimnazija, įgyvendindama jai pavestą tikslą ir uždavinius, atlikdama jai priskirtas funkcijas, turi teisę:</text:p>
      <text:p text:style-name="P7494">28.1.<text:tab/>parinkti ugdymo(-si) metodus ir veiklos būdus,<text:s/>užtikrinančius kokybišką išsilavinimą;</text:p>
      <text:p text:style-name="P7495">28.2.<text:tab/>kurti naujus mokymo ir mokymosi modelius, inicijuoti, vykdyti ir dalyvauti savivaldybės, šalies ir tarptautiniuose švietimo projektuose;</text:p>
      <text:p text:style-name="P7496">28.3.<text:tab/>bendradarbiauti su savo veiklai įtakos turinčiais fiziniais<text:s/>ir juridiniais asmenimis, organizacijomis, jungtis į asociacijas, dalyvauti jų veikloje;</text:p>
      <text:p text:style-name="P7497">28.4.<text:tab/>gauti paramą Lietuvos Respublikos labdaros ir paramos įstatymo nustatyta tvarka;<text:s/></text:p>
      <text:p text:style-name="P7498">28.5.<text:tab/>turėti kitų teisių, jeigu jos neprieštarauja įstatymams.</text:p>
      <text:p text:style-name="P7499">29.<text:tab/>Progimnazijos pareigos:<text:s/></text:p>
      <text:p text:style-name="P7500">29.1.<text:tab/>užtikrinti Progimnazijos tikslo ir uždavinių įgyvendinimą, priskirtų funkcijų kokybišką atlikimą, ugdymo programų vykdymą, geros kokybės švietimą;</text:p>
      <text:p text:style-name="P7501">29.2.<text:tab/>užtikrinti sveiką, saugią, užkertančią kelią smurto apraiškoms aplinką, atvirą vietos bendruomenei;</text:p>
      <text:p text:style-name="P7502">29.3.<text:tab/>užtikrinti mokymo sutarčių sudarymą ir jų vykdymą.</text:p>
      <text:p text:style-name="P7503"/>
      <text:p text:style-name="P7504"><text:span text:style-name="T7505">IV</text:span><text:span text:style-name="T7506"><text:s/>SKYRIUS</text:span></text:p>
      <text:p text:style-name="P7507"><text:span text:style-name="T7508">PROGIMNAZIJOS VEIKLOS ORGANIZAVIMAS IR VALDYMAS</text:span></text:p>
      <text:p text:style-name="P7509"/>
      <text:p text:style-name="P7510">30.<text:tab/>Progimnazijos veikla organizuojama pagal:</text:p>
      <text:p text:style-name="P7511">30.1.<text:tab/>direktoriaus patvirtintą Progimnazijos strateginį planą, kuriam yra pritarę Progimnazijos taryba ir Radviliškio rajono savivaldybės administracijos direktorius ar jo įgaliotas asmuo;<text:s/></text:p>
      <text:p text:style-name="P7512">30.2.<text:tab/>direktoriaus patvirtintą Progimnazijos metinį veiklos planą, kuriam yra pritarusi Progimnazijos taryba;</text:p>
      <text:p text:style-name="P7513">30.3.<text:tab/><text:span text:style-name="T7514">direktoriaus patvirtintą</text:span><text:s/><text:span text:style-name="T7515">Progimnazijos ikimokyklinio ugdymo programą, kuriai yra pritarusi Radviliškio rajono savivaldybės taryba;</text:span></text:p>
      <text:p text:style-name="P7516">30.4.<text:tab/>direktoriaus patvirtintą Progimnazijos ugdymo planą, suderintą su Progimnazijos taryba ir<text:s/>Radviliškio rajono savivaldybės administracijos direktoriumi ar jo įgaliotu asmeniu.</text:p>
      <text:p text:style-name="P7517">31.<text:tab/>Progimnazijai vadovauja direktorius, kurio pareigybės aprašymą tvirtina ir direktorių viešo konkurso būdu į pareigas penkeriems metams skiria ir iš jų atleidžia<text:s/>Radviliškio rajono savivaldybės meras teisės aktų nustatyta tvarka.</text:p>
      <text:p text:style-name="P7518"><text:span text:style-name="T7519">32</text:span><text:span text:style-name="T7520">.</text:span><text:span text:style-name="T7521"><text:tab/>Direktorius yra pavaldus ir atskaitingas Radviliškio rajono savivaldybės merui ir Radviliškio rajono savivaldybės tarybai teisės aktų nustatyta tvarka.</text:span></text:p>
      <text:p text:style-name="P7522">33.<text:tab/>Direktoriaus kompetencija:</text:p>
      <text:p text:style-name="P7523">33.1.<text:tab/>vadovauja Progimnazijos strateginio, metinio veiklos plano, švietimo programų, Progimnazijos ugdymo planų rengimui,<text:s/><text:span text:style-name="T7524">rekomendacijų dėl smurto prevencijos įgyvendinimo Progimnazijoje priemonių įgyvendinimui, juos tvirtina,</text:span><text:s/>vadovauja jų vykdymui;</text:p>
      <text:p text:style-name="P7525">33.2.<text:tab/>organizuoja Progimnazijos darbą, kad būtų įgyvendinami Progimnazijos tikslai ir atliekamos nustatytos funkcijos;</text:p>
      <text:p text:style-name="P7526">33.3.<text:tab/><text:span text:style-name="T7527">nustatyta tvarka skiria ir atleidžia mokytojus, kitus ugdymo procese dalyvaujančius asmenis ir aptarnaujantį personalą,<text:s/></text:span><text:span text:style-name="T7528">tvirtina jų pareigybių aprašymus;</text:span></text:p>
      <text:p text:style-name="P7529">33.4.<text:tab/>tvirtina Progimnazijos struktūrą ir pareigybių sąrašą, neviršijant nustatyto didžiausio leistino pareigybių skaičiaus;</text:p>
      <text:p text:style-name="P7530">33.5.<text:tab/>užtikrina informacijos apie Progimnazijoje vykdomas formaliojo ir neformaliojo švietimo programas, jų pasirinkimo galimybes, priėmimo sąlygas, mokamas paslaugas, mokytojų kvalifikaciją, svarbiausius Progimnazijos išorinio vertinimo rezultatus, Progimnazijos bendruomenės tradicijas ir pasiekimus skelbimą viešai;<text:s/></text:p>
      <text:p text:style-name="P7531">33.6.<text:tab/>užtikrina demokratinį Progimnazijos valdymą, bendradarbiavimu grįstus santykius, Pedagogų etikos kodekso reikalavimų laikymąsi, skaidriai priimamus sprendimus, Progimnazijos bendruomenės narių informavimą, pedagoginio ir nepedagoginio personalo profesinį tobulėjimą, sveiką, saugią, užkertančią kelią bet kokioms smurto, prievartos apraiškoms ir žalingiems įpročiams aplinką;</text:p>
      <text:p text:style-name="P7532">33.7.<text:tab/>rūpinasi mokytojų ir kitų darbuotojų darbo sąlygomis, organizuoja trūkstamų mokytojų paiešką;</text:p>
      <text:p text:style-name="P7533">33.8.<text:tab/>analizuoja Progimnazijos veiklos ir valdymo išteklių būklę ir atsako už Progimnazijos veiklos rezultatus;</text:p>
      <text:p text:style-name="P7534">33.9.<text:tab/><text:span text:style-name="T7535">inicijuoja<text:s/></text:span>Progimnazijos<text:span text:style-name="T7536"><text:s/>veiklos kokybės įsivertinimą;</text:span></text:p>
      <text:p text:style-name="P7537">33.10.<text:tab/>kartu su Progimnazijos taryba sprendžia Progimnazijai svarbius palankios ugdymui aplinkos kūrimo klausimus;</text:p>
      <text:p text:style-name="P7538">33.11.<text:tab/>kiekvienais metais teikia Progimnazijos bendruomenei ir tarybai svarstyti bei viešai paskelbia savo metų veiklos ataskaitą. Veiklos ataskaitos struktūrą ir reikalavimus nustato švietimo, mokslo ir sporto ministras;</text:p>
      <text:p text:style-name="P7539">33.12.<text:tab/>atsako už Progimnazijos finansinę veiklą, svarsto ir priima sprendimus, susijusius su Progimnazijos lėšų (įskaitant lėšas, skirtas Progimnazijos darbuotojų darbo užmokesčiui), turto naudojimą ir disponavimą juo;</text:p>
      <text:p text:style-name="P7540">33.13.<text:tab/>užtikrina racionalų ir taupų lėšų bei turto naudojimą,<text:s/>veiksmingą Progimnazijos vidaus kontrolės sistemos sukūrimą, jos veikimą ir tobulinimą;</text:p>
      <text:p text:style-name="P7541">33.14.<text:tab/>leidžia įsakymus, kontroliuoja jų vykdymą;</text:p>
      <text:p text:style-name="P7542">33.15.<text:tab/><text:span text:style-name="T7543">užtikrina, kad būtų laikomasi įstatymų, kitų teisės aktų ir Progimnazijos nuostatų;</text:span></text:p>
      <text:p text:style-name="P7544">33.16.<text:tab/>organizuoja Progimnazijos buhalterinę apskaitą pagal Lietuvos Respublikos buhalterinės apskaitos įstatymą;</text:p>
      <text:p text:style-name="P7545">33.17.<text:tab/><text:span text:style-name="T7546">inicijuoja Progimnazijos metinės pajamų ir išlaidų sąmatos rengimą ir ją tvirtina;</text:span></text:p>
      <text:p text:style-name="P7547">33.18.<text:tab/>inicijuoja Progimnazijos savivaldos institucijų steigimąsi ir skatina jų veiklą;</text:p>
      <text:p text:style-name="P7548">33.19.<text:tab/>telkia Progimnazijos bendruomenę valstybinei, regioninei ir Radviliškio rajono savivaldybės švietimo politikai įgyvendinti;</text:p>
      <text:p text:style-name="P7549">33.20.<text:tab/>nustato direktoriaus pavaduotojų veiklos sritis;</text:p>
      <text:p text:style-name="P7550">33.21.<text:tab/>teisės aktų nustatyta<text:s/>tvarka sudaro darbo grupes, komisijas, metodines grupes, metodinę tarybą;</text:p>
      <text:p text:style-name="P7551">33.22.<text:tab/>plėtoja bendradarbiavimą su mokinių tėvais (vaiko globėjais, rūpintojais), palaiko ryšius su Progimnazijos veikla susijusiomis institucijomis, vietos bendruomene, rėmėjais, švietimo įstaigomis ir kitomis organizacijomis;</text:p>
      <text:p text:style-name="P7552">33.23.<text:tab/>priima mokinius Radviliškio rajono savivaldybės tarybos nustatyta tvarka, sudaro mokymo sutartis su tėvais (globėjais, rūpintojais) teisės aktų nustatyta tvarka;</text:p>
      <text:p text:style-name="P7553">33.24.<text:tab/>inicijuoja<text:s/>Progimnazijos darbo tvarkos taisyklių ir kitų teisės aktų rengimą ir teikia jų projektus Progimnazijos tarybai dėl pritarimo;</text:p>
      <text:p text:style-name="P7554">33.25.<text:tab/>organizuoja ir vykdo mokinių pasiekimų patikrinimus teisės aktų nustatyta tvarka, teikia informaciją Nacionalinei švietimo agentūrai;</text:p>
      <text:p text:style-name="P7555">33.26.<text:tab/>už mokinio elgesio normų pažeidimą gali skirti mokiniui drausmines auklėjamojo poveikio priemones, numatytas Vaiko teisių apsaugos pagrindų įstatyme;</text:p>
      <text:p text:style-name="P7556">33.27.<text:tab/>sudaro Progimnazijos vaiko gerovės komisiją ir tvirtina jos darbo reglamentą;</text:p>
      <text:p text:style-name="P7557">33.28.<text:tab/>užtikrina, prižiūri ir atsako už gerą ir veiksmingą vaiko minimalios priežiūros priemonių vykdymą Progimnazijoje;</text:p>
      <text:p text:style-name="P7558">33.29.<text:tab/>užtikrina sveiką ir saugią aplinką, užkertančią kelią bet kokioms smurto, prievartos apraiškoms ir žalingiems įpročiams;</text:p>
      <text:p text:style-name="P7559">33.30.<text:tab/>organizuoja pašalinių asmenų patekimo į Progimnazijos teritoriją apskaitą ir tai kontroliuoja, organizuoja Progimnazijos teritorijos ir jos prieigų stebėjimą, informuoja teritorinę policijos įstaigą apie žinomus ar įtariamus smurto, prievartos, psichoaktyviųjų medžiagų platinimo, viešosios tvarkos ir kitų pažeidimų atvejus;</text:p>
      <text:p text:style-name="P7560">33.31.<text:tab/>supažindina Progimnazijos bendruomenę su teisės aktais, reglamentuojančiais vaiko teises, pareigas ir atsakomybę už teisės aktų pažeidimus, Progimnazijos<text:s/>lankymą, psichotropinių medžiagų vartojimo, smurto, nusikalstamumo prevenciją ir mokinių užimtumą;</text:p>
      <text:p text:style-name="P7561">33.32.<text:tab/>bendradarbiauja su pagalbą mokiniui, mokytojui ir Progimnazijai teikiančiomis įstaigomis, Savivaldybės administracijos struktūriniais padaliniais,<text:s/>Valstybine vaiko teisių apsaugos institucija, tarpinstitucinio bendradarbiavimo koordinatoriumi, atvejo vadybininkais, teritorine policijos įstaiga, socialinių paslaugų ir sveikatos priežiūros įstaigomis, Savivaldybės administracijos Vaiko gerovės komisija ir kitomis institucijomis, dirbančiomis vaiko teisių apsaugos srityje;</text:p>
      <text:p text:style-name="P7562">33.33.<text:tab/>prireikus sudaro su institucijomis, dirbančiomis prevencinį darbą Savivaldybėje, kitose vietovėse, sutartis dėl pagalbos teikimo Progimnazijoje ar už jos ribų;</text:p>
      <text:p text:style-name="P7563">33.34.<text:tab/>organizuoja neformalųjį vaikų švietimą po pamokų ir mokinių atostogų metu;</text:p>
      <text:p text:style-name="P7564">33.35.<text:tab/>Vaiko minimalios ir vidutinės priežiūros įstatymo nustatyta tvarka kreipiasi į Radviliškio savivaldybės administracijos direktorių dėl minimalios ir vidutinės priežiūros priemonių vaikui skyrimo;</text:p>
      <text:p text:style-name="P7565">33.36.<text:tab/>atstovauja Progimnazijai kitose institucijose;</text:p>
      <text:p text:style-name="P7566">33.37.<text:tab/>sudaro Progimnazijos vardu sutartis Progimnazijos funkcijoms atlikti;</text:p>
      <text:p text:style-name="P7567">33.38.<text:tab/>organizuoja Progimnazijos dokumentų saugojimą ir valdymą teisės aktų nustatyta tvarka;</text:p>
      <text:p text:style-name="P7568">33.39.<text:tab/>teikia valstybės ir Savivaldybės institucijoms pagal jų kompetenciją Progimnazijos dokumentaciją, informaciją ir ataskaitas bei užtikrina teikiamos informacijos teisingumą;</text:p>
      <text:p text:style-name="P7569">33.40.<text:tab/>atlieka kitas funkcijas, nustatytas švietimo įstaigos vadovo pareigybės aprašyme.</text:p>
      <text:p text:style-name="P7570"/>
      <text:p text:style-name="P7571"><text:span text:style-name="T7572">V</text:span><text:span text:style-name="T7573"><text:s/>SKYRIUS</text:span></text:p>
      <text:p text:style-name="P7574"><text:span text:style-name="T7575">PROGIMNAZIJOS SAVIVALDA</text:span></text:p>
      <text:p text:style-name="P7576"/>
      <text:p text:style-name="P7577"><text:span text:style-name="T7578">34</text:span><text:span text:style-name="T7579">.</text:span><text:span text:style-name="T7580"><text:tab/>Progimnazijos taryba (toliau – Taryba) yra aukščiausia Progimnazijos savivaldos institucija. Taryba telkia Progimnazijos mokinių, mokytojų, tėvų (globėjų, rūpintojų) bendruomenę</text:span><text:span text:style-name="T7581">, vietos bendruomenę demokratiniam Progimnazijos valdymui, padeda spręsti Progimnazijai aktualius klausimus, direktoriui atstovauti teisėtiems Progimnazijos interesams.<text:s/></text:span></text:p>
      <text:p text:style-name="P7582"><text:span text:style-name="T7583">35</text:span><text:span text:style-name="T7584">.</text:span><text:span text:style-name="T7585"><text:tab/>Progimnazijos taryba dirba vadovaudamasi nuostatais, kuriuos tvirtina Progimna</text:span><text:span text:style-name="T7586">zijos direktorius.</text:span></text:p>
      <text:p text:style-name="P7587"><text:span text:style-name="T7588">36</text:span><text:span text:style-name="T7589">.</text:span><text:span text:style-name="T7590"><text:tab/></text:span><text:span text:style-name="T7591">Progimnazijos tarybos sudėtis: 5 tėvai, 5 mokytojai, 5 mokiniai, 1 vietos bendruomenės narys. Tėvų atstovais į Tarybą negali būti išrinkti <text:s/>progimnazijoje dirbantys pedagogai. Progimnazijos taryba renkama dvejiems metams, vadovaujantis demokratiniais rinki</text:span><text:span text:style-name="T7592">mų principais: slaptu balsavimu, visuotinumu, konkurencija, aiškiu procedūros apibrėžtumu. Tarybos nario, kuris nutraukia darbą ar mokymąsi šioje progimnazijoje, tėvų atstovui, kai nebelieka šioje progimnazijoje besimokančių jo vaikų, įgaliojimai nutrūksta</text:span><text:span text:style-name="T7593"><text:s/>pirma laiko. Naujas tarybos narys vietoj jo likusiam kadencijos laikotarpiui renkamas šiuose nuostatuose numatyta tvarka. Tas pats asmuo tarybos nariu gali būti renkamas ne daugiau kaip dviem kadencijoms iš eilės.</text:span></text:p>
      <text:p text:style-name="P7594"><text:span text:style-name="T7595">37</text:span><text:span text:style-name="T7596">.</text:span><text:span text:style-name="T7597"><text:tab/>Progimnazijos tarybos nariu gali<text:s/></text:span><text:span text:style-name="T7598">būti asmuo, turintis žinių ir gebėjimų, padedančių siekti Progimnazijos strateginių tikslų ir įgyvendinti Progimnazijos misiją. Progimnazijos tarybos nariu negali būti Progimnazijos direktorius, valstybės politikai, politinio (asmeninio) pasitikėjimo valst</text:span><text:span text:style-name="T7599">ybės tarnautojai.</text:span></text:p>
      <text:p text:style-name="P7600"><text:span text:style-name="T7601">38</text:span><text:span text:style-name="T7602">.</text:span><text:span text:style-name="T7603"><text:tab/>Į Tarybą lygiomis dalimis tėvus (globėjus, rūpintojus) deleguoja Progimnazijos tėvų komitetas, mokytojus – mokytojų taryba, mokinius – mokinių taryba, 1–2 vietos bendruomenės atstovus – Progimnazijos direktorius.</text:span></text:p>
      <text:p text:style-name="P7604"><text:span text:style-name="T7605">39</text:span><text:span text:style-name="T7606">.</text:span><text:span text:style-name="T7607"><text:tab/>Tarybos p</text:span><text:span text:style-name="T7608">osėdžiai kviečiami ne rečiau kaip du kartus per metus. Posėdis yra teisėtas, jei jame dalyvauja ne mažiau kaip du trečdaliai narių. Nutarimai priimami dalyvaujančiųjų balsų dauguma. Progimnazijos direktorius Tarybos posėdžiuose gali dalyvauti kviestinio na</text:span><text:span text:style-name="T7609">rio teisėmis.<text:s/></text:span></text:p>
      <text:p text:style-name="P7610"><text:span text:style-name="T7611">40</text:span><text:span text:style-name="T7612">.</text:span><text:span text:style-name="T7613"><text:tab/>Tarybai vadovauja pirmininkas, išrinktas atviru balsavimu Tarybos posėdyje. Naujai išrinktos Tarybos posėdį kviečia senosios Tarybos pirmininkas.</text:span></text:p>
      <text:p text:style-name="P7614"><text:span text:style-name="T7615">41</text:span><text:span text:style-name="T7616">.</text:span><text:span text:style-name="T7617"><text:tab/>Taryba:</text:span></text:p>
      <text:p text:style-name="P7618"><text:span text:style-name="T7619">41.1</text:span><text:span text:style-name="T7620">.</text:span><text:span text:style-name="T7621"><text:tab/>teikia siūlymų dėl Progimnazijos strateginių tikslų, uždavinių<text:s/></text:span><text:span text:style-name="T7622">ir jų įgyvendinimo priemonių;</text:span></text:p>
      <text:p text:style-name="P7623"><text:span text:style-name="T7624">41.2</text:span><text:span text:style-name="T7625">.</text:span><text:span text:style-name="T7626"><text:tab/>svarsto Progimnazijos strateginį planą, metinį mokyklos veiklos planą, Progimnazijos darbo tvarkos taisykles, kitus Progimnazijos veiklą reglamentuojančius dokumentus, teikiamus Progimnazijos direktoriaus;<text:s/></text:span></text:p>
      <text:p text:style-name="P7627"><text:span text:style-name="T7628">41.3</text:span><text:span text:style-name="T7629">.</text:span><text:span text:style-name="T7630"><text:tab/>teikia siūlymų direktoriui dėl Progimnazijos nuostatų pakeitimo ar papildymo, Progimnazijos vidaus struktūros tobulinimo;<text:s/></text:span></text:p>
      <text:p text:style-name="P7631"><text:span text:style-name="T7632">41.4</text:span><text:span text:style-name="T7633">.</text:span><text:span text:style-name="T7634"><text:tab/>svarsto Progimnazijos lėšų naudojimo klausimus, padeda formuoti Progimnazijos materialinius, finansinius ir intelektinius<text:s/></text:span><text:span text:style-name="T7635">išteklius;</text:span></text:p>
      <text:p text:style-name="P7636"><text:span text:style-name="T7637">41.5</text:span><text:span text:style-name="T7638">.</text:span><text:span text:style-name="T7639"><text:tab/>kiekvienais metais vertina Progimnazijos vadovo metų veiklos ataskaitą ir teikia savo sprendimą dėl ataskaitos rajono savivaldybės merui;</text:span></text:p>
      <text:p text:style-name="P7640"><text:span text:style-name="T7641">41.6</text:span><text:span text:style-name="T7642">.</text:span><text:span text:style-name="T7643"><text:tab/>svarsto Progimnazijos lėšų naudojimo klausimus;</text:span></text:p>
      <text:p text:style-name="P7644"><text:span text:style-name="T7645">41.7</text:span><text:span text:style-name="T7646">.</text:span><text:span text:style-name="T7647"><text:tab/>svarsto mokytojų tarybos, mok</text:span><text:span text:style-name="T7648">inių tėvų (globėjų, rūpintojų) savivaldos institucijų ar Progimnazijos bendruomenės narių iniciatyvas ir teikia siūlymų Progimnazijos direktoriui;</text:span></text:p>
      <text:p text:style-name="P7649"><text:span text:style-name="T7650">41.8</text:span><text:span text:style-name="T7651">.</text:span><text:span text:style-name="T7652"><text:tab/>teikia siūlymų dėl Progimnazijos darbo tobulinimo, saugių mokinių ugdymo ir darbo sąlygų sudarymo;</text:span></text:p>
      <text:p text:style-name="P7653"><text:span text:style-name="T7654">41.9</text:span><text:span text:style-name="T7655">.</text:span><text:span text:style-name="T7656"><text:tab/>svarsto Progimnazijos direktoriaus teikiamus klausimus;</text:span></text:p>
      <text:p text:style-name="P7657"><text:span text:style-name="T7658">41.10</text:span><text:span text:style-name="T7659">.</text:span><text:span text:style-name="T7660"><text:tab/>už savo veiklą vieną kartą per metus atsiskaito Progimnazijos bendruomenei;<text:s/></text:span></text:p>
      <text:p text:style-name="P7661"><text:span text:style-name="T7662">41.11</text:span><text:span text:style-name="T7663">.</text:span><text:span text:style-name="T7664"><text:tab/>Tarybos nutarimai yra teisėti, jei jie neprieštarauja teisės aktams.</text:span></text:p>
      <text:p text:style-name="P7665"><text:span text:style-name="T7666">42</text:span><text:span text:style-name="T7667">.</text:span><text:span text:style-name="T7668"><text:tab/>Mokytojų tar</text:span><text:span text:style-name="T7669">yba – nuolat veikianti Progimnazijos savivaldos institucija mokytojų profesiniams ir bendriesiems ugdymo klausimams spręsti. Ją sudaro direktoriaus pavaduotojai ugdymui, visi progimnazijoje dirbantys mokytojai, švietimo pagalbą teikiantys specialistai, bib</text:span><text:span text:style-name="T7670">liotekininkai, kiti tiesiogiai ugdymo procese dalyvaujantys asmenys.<text:s/></text:span></text:p>
      <text:p text:style-name="P7671"><text:span text:style-name="T7672">43</text:span><text:span text:style-name="T7673">.</text:span><text:span text:style-name="T7674"><text:tab/>Mokytojų tarybai vadovauja pirmininkas. Mokytojų tarybos pirmininkas, pavaduotojas ir sekretorius išrenkami pirmojo mokytojų tarybos susirinkimo metu. Pirmininko, pavaduotojo ir<text:s/></text:span><text:span text:style-name="T7675">sekretoriaus kadencija 1 metai. Reikalui esant, mokytojų tarybos pirmininkas, pavaduotojas ir sekretorius gali būti perrenkami likusiam buvusio nario kadencijos laikui.</text:span></text:p>
      <text:p text:style-name="P7676"><text:span text:style-name="T7677">44</text:span><text:span text:style-name="T7678">.</text:span><text:span text:style-name="T7679"><text:tab/>Mokytojų taryba dirba vadovaudamasi nuostatais, kuriuos tvirtina Progimnazijos<text:s/></text:span><text:span text:style-name="T7680">direktorius.</text:span></text:p>
      <text:p text:style-name="P7681"><text:span text:style-name="T7682">45</text:span><text:span text:style-name="T7683">.</text:span><text:span text:style-name="T7684"><text:tab/>Mokytojų tarybos posėdžiai šaukiami prasidedant ir baigiantis mokslo metams ir ne rečiau kaip vieną kartą per pusmetį. Posėdis yra teisėtas, jei jame dalyvauja du trečdaliai mokytojų tarybos narių. Nutarimai priimami posėdyje dalyvavus</text:span><text:span text:style-name="T7685">ių narių balsų dauguma.</text:span></text:p>
      <text:p text:style-name="P7686"><text:span text:style-name="T7687">46</text:span><text:span text:style-name="T7688">.</text:span><text:span text:style-name="T7689"><text:tab/>Mokytojų taryba svarsto ir priima nutarimus teisės aktų nustatytais ir Progimnazijos direktoriaus teikiamais klausimais.</text:span></text:p>
      <text:p text:style-name="P7690"><text:span text:style-name="T7691">47</text:span><text:span text:style-name="T7692">.</text:span><text:span text:style-name="T7693"><text:tab/>Progimnazijoje veikia mokinių taryba. Jos narių skaičių ir veiklos kadencijos trukmę nustato Pr</text:span><text:span text:style-name="T7694">ogimnazijos direktorius. Mokinių tarybos narius renka 5–8 klasių mokiniai slaptu balsavimu. Mokinių tarybai vadovauja mokinių tarybos pirmininkas.<text:s/></text:span></text:p>
      <text:p text:style-name="P7695"><text:span text:style-name="T7696">48</text:span><text:span text:style-name="T7697">.</text:span><text:span text:style-name="T7698"><text:tab/>Mokinių taryba inicijuoja ir padeda organizuoti Progimnazijos renginius, akcijas, vykdyti prevencine</text:span><text:span text:style-name="T7699">s programas, teikia siūlymų dėl mokymo organizavimo, vaikų neformaliojo švietimo programų plėtros, socialinės veiklos, organizuoja savanorių judėjimą, dalyvauja rengiant mokyklos veiklą reglamentuojančius dokumentus, svarsto Progimnazijos direktoriaus teik</text:span><text:span text:style-name="T7700">iamus klausimus, susitaria dėl Progimnazijos veiklos organizavimo, deleguoja narius į Progimnazijos tarybą.</text:span></text:p>
      <text:p text:style-name="P7701"><text:span text:style-name="T7702">49</text:span><text:span text:style-name="T7703">.</text:span><text:span text:style-name="T7704"><text:tab/></text:span><text:span text:style-name="T7705">Progimnazijoje sudaromos metodinės grupės ir metodinė taryba, kurių veikla organizuojama vadovaujantis Lietuvos Respublikos švietimo, mokslo ir sporto ministro nustatyta tvarka.<text:s/></text:span></text:p>
      <text:p text:style-name="P7706"><text:span text:style-name="T7707">50</text:span><text:span text:style-name="T7708">.</text:span><text:span text:style-name="T7709"><text:tab/>Metodinės grupės nariai yra vieno ar kelių mokomųjų dalykų mokytojai,</text:span><text:span text:style-name="T7710"><text:s/>pagalbą teikiantys specialistai. Metodinės tarybos nariai yra metodinių grupių pirmininkai.</text:span></text:p>
      <text:p text:style-name="P7711"><text:span text:style-name="T7712">51</text:span><text:span text:style-name="T7713">.</text:span><text:span text:style-name="T7714"><text:tab/>Metodinei tarybai vadovauja tarybos narių išrinktas pirmininkas. Metodinei grupei vadovauja grupės narių išrinktas pirmininkas. Metodinės tarybos veiklą ko</text:span><text:span text:style-name="T7715">ordinuoja direktoriaus pavaduotojas ugdymui.<text:s/></text:span></text:p>
      <text:p text:style-name="P7716"><text:span text:style-name="T7717">52</text:span><text:span text:style-name="T7718">.</text:span><text:span text:style-name="T7719"><text:tab/>Progimnazijoje veikia administracijos taryba, kurią sudaro Progimnazijos direktorius, direktoriaus pavaduotojai, direktoriaus pavaduotojas ūkiui.</text:span></text:p>
      <text:p text:style-name="P7720"><text:span text:style-name="T7721">52.1</text:span><text:span text:style-name="T7722">.</text:span><text:span text:style-name="T7723"><text:tab/>administracijos tarybai vadovauja Progimnazijos<text:s/></text:span><text:span text:style-name="T7724">direktorius;</text:span></text:p>
      <text:p text:style-name="P7725"><text:span text:style-name="T7726">52.2</text:span><text:span text:style-name="T7727">.</text:span><text:span text:style-name="T7728"><text:tab/>administracijos taryba savo pasitarimus organizuoja ne rečiau kaip vieną kartą per mėnesį;</text:span></text:p>
      <text:p text:style-name="P7729"><text:span text:style-name="T7730">52.3</text:span><text:span text:style-name="T7731">.</text:span><text:span text:style-name="T7732"><text:tab/>administracijos taryba svarsto Progimnazijos perspektyvinės veiklos kryptis, darbo planus ir jų įgyvendinimą, metodinį darbą, person</text:span><text:span text:style-name="T7733">alo darbo tobulinimą, ugdomojo proceso būklę įgyvendinant mokyklos tikslus, uždavinius ir priemones jam gerinti;</text:span></text:p>
      <text:p text:style-name="P7734"><text:span text:style-name="T7735">52.4</text:span><text:span text:style-name="T7736">.</text:span><text:span text:style-name="T7737"><text:tab/>klasių vadovų darbą su mokiniais ir jų tėvais, mokinių sveikatingumo, higienos klausimus, materialinį mokyklos ir mokinių aprūpinimą,</text:span><text:span text:style-name="T7738"><text:s/>ūkinę-finansinę veiklą, priimtų tarybos nutarimų vykdymą;</text:span></text:p>
      <text:p text:style-name="P7739"><text:span text:style-name="T7740">52.5</text:span><text:span text:style-name="T7741">.</text:span><text:span text:style-name="T7742"><text:tab/>administracijos tarybos pasitarimai teisėti jei juose dalyvauja 2/3 narių;</text:span></text:p>
      <text:p text:style-name="P7743"><text:span text:style-name="T7744">52.6</text:span><text:span text:style-name="T7745">.</text:span><text:span text:style-name="T7746"><text:tab/>administracijos tarybos nutarimai priimami balsų dauguma;</text:span></text:p>
      <text:p text:style-name="P7747"><text:span text:style-name="T7748">52.7</text:span><text:span text:style-name="T7749">.</text:span><text:span text:style-name="T7750"><text:tab/>administracijos tarybos nutarimai<text:s/></text:span><text:span text:style-name="T7751">negali prieštarauti mokytojų tarybos nutarimams;</text:span></text:p>
      <text:p text:style-name="P7752"><text:span text:style-name="T7753">52.8</text:span><text:span text:style-name="T7754">.</text:span><text:span text:style-name="T7755"><text:tab/>administracijos taryba į savo posėdžius kviečia darbuotojus, mokinius, tėvus, kai aptariami klausimai susiję su jų veikla, darbu ir atsakomybe.</text:span></text:p>
      <text:p text:style-name="P7756"><text:span text:style-name="T7757">53</text:span><text:span text:style-name="T7758">.</text:span><text:span text:style-name="T7759"><text:tab/>Klasės mokinių tėvų (globėjų, rūpintojų) ko</text:span><text:span text:style-name="T7760">mitetai renkami klasės tėvų (globėjų, rūpintojų) susirinkime. Klasės mokinių tėvų (globėjų, rūpintojų) komitetui vadovauja susirinkimo išrinktas vadovas. Klasių mokinių tėvų (globėjų, rūpintojų) komitetas aptaria su klasės vadovu klasės mokinių lankomumo,<text:s/></text:span><text:span text:style-name="T7761">elgesio ir pažangumo, saugumo, maitinimo, informacijos gavimo apie vaikus klausimus, padeda organizuoti klasės renginius, išvykas, kurti edukacinę aplinką, vykdyti profesinį orientavimą, teikia siūlymų Progimnazijos tarybai ir direktoriui.</text:span></text:p>
      <text:p text:style-name="P7762"><text:span text:style-name="T7763">54</text:span><text:span text:style-name="T7764">.</text:span><text:span text:style-name="T7765"><text:tab/>Mokinių<text:s/></text:span><text:span text:style-name="T7766">ugdymo organizavimo, elgesio, lankomumo, saugumo užtikrinimo ir kitais mokinių tėvams (globėjams, rūpintojams) aktualiais klausimais Progimnazijos direktorius gali organizuoti klasių mokinių tėvų (globėjų, rūpintojų) komitetų vadovų pasitarimus.</text:span></text:p>
      <text:p text:style-name="Normal"/>
      <text:p text:style-name="P7767"><text:span text:style-name="T7768">VI</text:span><text:span text:style-name="T7769"><text:s/></text:span><text:span text:style-name="T7770">SKYRIUS</text:span></text:p>
      <text:p text:style-name="P7771"><text:span text:style-name="T7772">DARBUOTOJŲ PRIĖMIMAS Į DARBĄ, JŲ DARBO APMOKĖJIMO TVARKA IR ATESTACIJA</text:span></text:p>
      <text:p text:style-name="P7773"/>
      <text:p text:style-name="P7774"><text:span text:style-name="T7775">55</text:span><text:span text:style-name="T7776">.</text:span><text:span text:style-name="T7777"><text:tab/>Darbuotojai į darbą Progimnazijoje priimami ir atleidžiami iš jo Lietuvos Respublikos darbo kodekso ir kitų teisės aktų nustatyta tvarka.</text:span></text:p>
      <text:p text:style-name="P7778"><text:span text:style-name="T7779">56</text:span><text:span text:style-name="T7780">.</text:span><text:span text:style-name="T7781"><text:tab/>Progimnazijos<text:s/></text:span><text:span text:style-name="T7782">darbuotojams už darbą mokama Lietuvos Respublikos įstatymų ir kitų teisės aktų nustatyta tvarka.</text:span></text:p>
      <text:p text:style-name="P7783"><text:span text:style-name="T7784">57</text:span><text:span text:style-name="T7785">.</text:span><text:span text:style-name="T7786"><text:tab/>Progimnazijos direktorius, jo pavaduotojai ugdymui, mokytojai ir</text:span><text:s/><text:span text:style-name="T7787">pagalbos mokiniui specialistai kvalifikaciją tobulina Lietuvos Respublikos švietimo, m</text:span><text:span text:style-name="T7788">okslo ir sporto ministro nustatyta tvarka.</text:span><text:s/><text:span text:style-name="T7789">Mokytojai ir pagalbos mokiniui specialistai atestuojasi Lietuvos Respublikos švietimo, mokslo ir sporto ministro nustatyta tvarka.</text:span></text:p>
      <text:p text:style-name="P7790"><text:span text:style-name="T7791">58</text:span><text:span text:style-name="T7792">.</text:span><text:span text:style-name="T7793"><text:tab/>Progimnazijos direktoriaus, jo pavaduotojo ugdymui veiklos vertinimas<text:s/></text:span><text:span text:style-name="T7794">vykdomas vadovaujantis Lietuvos Respublikos švietimo, mokslo ir sporto ministro nustatyta tvarka.</text:span></text:p>
      <text:p text:style-name="P7795"/>
      <text:p text:style-name="P7796"><text:span text:style-name="T7797">VII</text:span><text:span text:style-name="T7798"><text:s/>SKYRIUS</text:span></text:p>
      <text:p text:style-name="P7799"><text:span text:style-name="T7800">PROGIMNAZIJOS TURTAS, LĖŠOS, JŲ NAUDOJIMO TVARKA, FINANSINĖS VEIKLOS KONTROLĖ IR PROGIMNAZIJOS VEIKLOS PRIEŽIŪRA</text:span></text:p>
      <text:p text:style-name="P7801"/>
      <text:p text:style-name="P7802"><text:span text:style-name="T7803">59</text:span><text:span text:style-name="T7804">.</text:span><text:span text:style-name="T7805"><text:tab/>Progimnazija vald</text:span><text:span text:style-name="T7806">o patikėjimo teise perduotą Radviliškio rajono savivaldybės turtą, naudoja ir disponuoja juo pagal įstatymus Radviliškio rajono savivaldybės tarybos sprendimų nustatyta tvarka.<text:s/></text:span></text:p>
      <text:p text:style-name="P7807"><text:span text:style-name="T7808">60</text:span><text:span text:style-name="T7809">.</text:span><text:span text:style-name="T7810"><text:tab/>Progimnazijos lėšos:</text:span></text:p>
      <text:p text:style-name="P7811"><text:span text:style-name="T7812">60.1</text:span><text:span text:style-name="T7813">.</text:span><text:span text:style-name="T7814"><text:tab/>valstybės biudžeto specialiųjų tikslinių<text:s/></text:span><text:span text:style-name="T7815">dotacijų savivaldybės biudžetui skirtos lėšos ir Radviliškio rajono savivaldybės biudžeto lėšos, skiriamos pagal patvirtintas sąmatas;</text:span></text:p>
      <text:p text:style-name="P7816"><text:span text:style-name="T7817">60.2</text:span><text:span text:style-name="T7818">.</text:span><text:span text:style-name="T7819"><text:tab/>pajamos už teikiamas paslaugas;</text:span></text:p>
      <text:p text:style-name="P7820"><text:span text:style-name="T7821">60.3</text:span><text:span text:style-name="T7822">.</text:span><text:span text:style-name="T7823"><text:tab/>fondų, organizacijų, kitų juridinių ir fizinių asmenų dovanotos ar ki</text:span><text:span text:style-name="T7824">taip teisėtais būdais perduotos lėšos, tikslinės paskirties lėšos pagal pavedimus;</text:span></text:p>
      <text:p text:style-name="P7825"><text:span text:style-name="T7826">60.4</text:span><text:span text:style-name="T7827">.</text:span><text:span text:style-name="T7828"><text:tab/>kitos teisėtu būdu įgytos lėšos.</text:span></text:p>
      <text:p text:style-name="P7829"><text:span text:style-name="T7830">61</text:span><text:span text:style-name="T7831">.</text:span><text:span text:style-name="T7832"><text:tab/>Lėšos naudojamos teisės aktų nustatyta tvarka.</text:span></text:p>
      <text:p text:style-name="P7833"><text:span text:style-name="T7834">62</text:span><text:span text:style-name="T7835">.</text:span><text:span text:style-name="T7836"><text:tab/>Progimnazija turi labdaros gavėjo statusą ir paramos lėšų sąskait</text:span><text:span text:style-name="T7837">ą banke.</text:span></text:p>
      <text:p text:style-name="P7838"><text:span text:style-name="T7839">63</text:span><text:span text:style-name="T7840">.</text:span><text:span text:style-name="T7841"><text:tab/>Progimnazijos buhalterinė apskaita organizuojama ir finansinė atskaitomybė tvarkoma teisės aktų nustatyta tvarka.</text:span></text:p>
      <text:p text:style-name="P7842"><text:span text:style-name="T7843">64</text:span><text:span text:style-name="T7844">.</text:span><text:span text:style-name="T7845"><text:tab/>Progimnazijos finansinė veikla kontroliuojama teisės aktų nustatyta tvarka.</text:span></text:p>
      <text:p text:style-name="P7846"><text:span text:style-name="T7847">65</text:span><text:span text:style-name="T7848">.</text:span><text:span text:style-name="T7849"><text:tab/>Progimnazijos veiklos priežiūrą a</text:span><text:span text:style-name="T7850">tlieka Radviliškio rajono savivaldybės administracijos Švietimo ir sporto skyrius, prireikus pasitelkdamas išorinius vertintojus.</text:span></text:p>
      <text:p text:style-name="P7851"><text:span text:style-name="T7852">66</text:span><text:span text:style-name="T7853">.</text:span><text:span text:style-name="T7854"><text:tab/>Valstybinę Progimnazijos veiklos priežiūrą atlieka Lietuvos Respublikos švietimo, mokslo ir sporto ministerija.</text:span></text:p>
      <text:p text:style-name="P7855"/>
      <text:p text:style-name="P7856"><text:span text:style-name="T7857">VIII</text:span><text:span text:style-name="T7858"><text:s/>SKYRIUS</text:span></text:p>
      <text:p text:style-name="P7859"><text:span text:style-name="T7860">BAIGIAMOSIOS NUOSTATOS</text:span></text:p>
      <text:p text:style-name="P7861"/>
      <text:p text:style-name="P7862"><text:span text:style-name="T7863">67</text:span><text:span text:style-name="T7864">.</text:span><text:span text:style-name="T7865"><text:tab/>Progimnazija turi interneto svetainę</text:span><text:s/><text:span text:style-name="T7866">www.kudirka.radviliskis.lm.lt</text:span><text:span text:style-name="T7867">,<text:s/></text:span><text:span text:style-name="T7868">atitinkančią teisės aktų nustatytus reikalavimus. Pranešimus, kuriuos remiantis Nuostatais ar Lietuvos Respublikos teisės aktais reikia<text:s/></text:span><text:span text:style-name="T7869">paskelbti viešai, ir informaciją visuomenei apie Progimnazijos veiklą skelbia Progimnazijos interneto svetainėje, prireikus</text:span><text:s/><text:span text:style-name="T7870">teisės aktų nustatyta tvarka Radviliškio rajono savivaldybės interneto svetainėje.</text:span></text:p>
      <text:p text:style-name="P7871"><text:span text:style-name="T7872">68</text:span><text:span text:style-name="T7873">.</text:span><text:span text:style-name="T7874"><text:tab/>Progimnazijos nuostatus, jų pakeitimus ir</text:span><text:span text:style-name="T7875"><text:s/>papildymus suderintus su Progimnazijos taryba tvirtina Radviliškio rajono savivaldybės taryba.<text:s/></text:span></text:p>
      <text:p text:style-name="P7876"><text:span text:style-name="T7877">69</text:span><text:span text:style-name="T7878">.</text:span><text:span text:style-name="T7879"><text:tab/>Progimnazijos nuostatai keičiami ir papildomi vadovaujantis Lietuvos Respublikos švietimo, mokslo ir sporto ministro patvirtintais Nuostatų, įstatų ar<text:s/></text:span><text:span text:style-name="T7880">statutų įforminimo reikalavimais, Radviliškio rajono savivaldybės tarybos, Progimnazijos direktoriaus ar Progimnazijos tarybos iniciatyva.</text:span></text:p>
      <text:p text:style-name="P7881"><text:span text:style-name="T7882">70</text:span><text:span text:style-name="T7883">.</text:span><text:span text:style-name="T7884"><text:tab/>Progimnazijos skyriai ar filialai steigiami bei jų veikla nutraukiama teisės aktų nustatyta tvarka.</text:span></text:p>
      <text:p text:style-name="P7885"><text:span text:style-name="T7886">71</text:span><text:span text:style-name="T7887">.</text:span><text:span text:style-name="T7888"><text:tab/>P</text:span><text:span text:style-name="T7889">rogimnazija reorganizuojama, likviduojama ar pertvarkoma teisės aktų nustatyta tvarka.</text:span></text:p>
      <text:p text:style-name="P7890"/>
      <text:p text:style-name="P7891"><text:span text:style-name="T7892">____________________________</text:span></text:p>
      <text:p text:style-name="P7893"/>
      <text:p text:style-name="P7894">SUDERINTA</text:p>
      <text:p text:style-name="P7895">Progimnazijos tarybos 2021 m. rugpjūčio 31 d.<text:s/></text:p>
      <text:p text:style-name="P7896">posėdžio protokoliniu nutarimu (protokolas Nr. MT-4)</text:p>
      <text:p text:style-name="Normal"/>
      <text:p text:style-name="P7897">Priedo pakeitimai:</text:p>
      <text:p text:style-name="P7898"><text:span text:style-name="T7899">Nr.<text:s/></text:span><text:a xlink:href="https://www.e-tar.lt/portal/legalAct.html?documentId=ce5b7b90669b11ee9fc7ee37cec6fc59" office:target-frame-name="_top" xlink:show="replace"><text:span text:style-name="T7900">T-140</text:span></text:a><text:span text:style-name="T7901">, 2023-10-05, paskelbta TAR 2023-10-09, i. k. 2023-19862</text:span></text:p>
      <text:p text:style-name="Normal"/>
      <text:p text:style-name="P7902">PATVIRTINTA</text:p>
      <text:p text:style-name="P7904">Radviliškio rajono savivaldybės <text:s/>tarybos 2021 m. spalio 14 d.</text:p>
      <text:p text:style-name="P7905">sprendimu Nr. T-592</text:p>
      <text:p text:style-name="P7906"/>
      <text:p text:style-name="P7907"><text:span text:style-name="T7908">RADVILIŠKIO R. BAISOGALOS MOKYKLOS-DARŽELIO NUOSTATAI</text:span></text:p>
      <text:p text:style-name="P7909"/>
      <text:p text:style-name="P7910"><text:span text:style-name="T7911">TAR pastaba.<text:s/></text:span><text:span text:style-name="T7912">Radviliškio rajono Baisogalos mokyklos-darželio nuostatai<text:s/></text:span><text:span text:style-name="T7913">netenka galios nuo nauj</text:span><text:span text:style-name="T7914">ų Radviliškio r. Baiso</text:span><text:span text:style-name="T7915">galos mokyklos-darželio nuostatų įregistravimo Juridinių asmenų registre dienos.</text:span></text:p>
      <text:p text:style-name="P7916"/>
      <text:p text:style-name="P7917"><text:span text:style-name="T7918">I</text:span><text:span text:style-name="T7919"><text:s/>SKYRIUS</text:span></text:p>
      <text:p text:style-name="P7920"><text:span text:style-name="T7921">BENDROSIOS NUOSTATOS</text:span></text:p>
      <text:p text:style-name="P7922"/>
      <text:p text:style-name="P7923"><text:span text:style-name="T7924">1</text:span><text:span text:style-name="T7925">.</text:span><text:span text:style-name="T7926"><text:tab/>Radviliškio rajono Baisogalos mokyklos-darželio nuostatai (toliau – nuostatai) reglamentuoja Radviliškio rajono Baisogalos mokyklos-d</text:span><text:span text:style-name="T7927">arželio (toliau – Mokykla-darželis) teisinę formą, priklausomybę, savininką, savininko teises ir pareigas įgyvendinančią instituciją, buveinę, mokyklos grupę, tipą, pagrindinę paskirtį, mokymo kalbą ir mokymo formas, mokymo proceso organizavimo būdus, vykd</text:span><text:span text:style-name="T7928">omas švietimo programas, išduodamus mokymosi pasiekimus įteisinančius dokumentus, veiklos teisinį pagrindą, veiklos sritis, rūšis, tikslą, uždavinius, funkcijas, mokymosi pasiekimus įteisinančių dokumentų išdavimą, Mokyklos-darželio teises ir pareigas, vei</text:span><text:span text:style-name="T7929">klos organizavimą ir valdymą, savivaldą, darbuotojų priėmimą į darbą, jų darbo apmokėjimo tvarką ir atestaciją, turtą, lėšas, jų naudojimo tvarką, finansinės veiklos kontrolę, Mokyklos-darželio veiklos priežiūrą, filialų ir atstovybių steigimą bei jų veikl</text:span><text:span text:style-name="T7930">os nutraukimą, reorganizavimo, likvidavimo ar pertvarkymo tvarką.</text:span></text:p>
      <text:p text:style-name="P7931"><text:span text:style-name="T7932">2</text:span><text:span text:style-name="T7933">.</text:span><text:span text:style-name="T7934"><text:tab/>Mokyklos-darželio oficialusis pavadinimas – Radviliškio r. Baisogalos mokykla-darželis, trumpasis pavadinimas – Baisogalos mokykla-darželis. Mokykla-darželis įregistruotas Juridinių a</text:span><text:span text:style-name="T7935">smenų registre, kodas 190714921.</text:span></text:p>
      <text:p text:style-name="P7936"><text:span text:style-name="T7937">3</text:span><text:span text:style-name="T7938">.</text:span><text:span text:style-name="T7939"><text:tab/>Mokyklos-darželio įsteigimo data: 1959 m. kovo 1 d. įsteigtas Radviliškio rajono Baisogalos lopšelis-darželis, 1993 m. rugsėjo 1 d. reorganizuotas į Radviliškio rajono Baisogalos mokyklą-darželį.</text:span></text:p>
      <text:p text:style-name="P7940"><text:span text:style-name="T7941">4</text:span><text:span text:style-name="T7942">.</text:span><text:span text:style-name="T7943"><text:tab/>Mokyklos-darž</text:span><text:span text:style-name="T7944">elio teisinė forma – biudžetinė įstaiga.</text:span></text:p>
      <text:p text:style-name="P7945"><text:span text:style-name="T7946">5</text:span><text:span text:style-name="T7947">.</text:span><text:span text:style-name="T7948"><text:tab/>Mokyklos-darželio priklausomybė – savivaldybės mokykla.</text:span></text:p>
      <text:p text:style-name="P7949"><text:span text:style-name="T7950">6</text:span><text:span text:style-name="T7951">.</text:span><text:span text:style-name="T7952"><text:tab/>Mokyklos-daželio savininkas – Radviliškio rajono savivaldybė (klasifikatoriaus kodas 111101539).</text:span></text:p>
      <text:p text:style-name="P7953"><text:span text:style-name="T7954">7</text:span><text:span text:style-name="T7955">.</text:span><text:span text:style-name="T7956"><text:tab/></text:span><text:span text:style-name="T7957">Mokyklos-darželio savininko teises ir par</text:span><text:span text:style-name="T7958">eigas įgyvendinanti institucija – Radviliškio rajono savivaldybės taryba (toliau – Savivaldybės taryba), kuri vykdo Lietuvos Respublikos vietos savivaldos, Lietuvos Respublikos biudžetinių įstaigų, Lietuvos Respublikos švietimo ir kituose įstatymuose bei š</text:span><text:span text:style-name="T7959">iuose nuostatuose jos kompetencijai priskirtus įgaliojimus.<text:s/></text:span></text:p>
      <text:p text:style-name="P7960"><text:span text:style-name="T7961">8</text:span><text:span text:style-name="T7962">.</text:span><text:span text:style-name="T7963"><text:tab/>Mokyklos-darželio buveinė – Grinkiškio g. 18, LT-82319 Baisogalos mstl., Baisogalos seniūnija, Radviliškio rajono savivaldybė.</text:span></text:p>
      <text:p text:style-name="P7964"><text:span text:style-name="T7965">9</text:span><text:span text:style-name="T7966">.</text:span><text:span text:style-name="T7967"><text:tab/>Mokyklos grupė – bendrojo ugdymo mokykla.</text:span></text:p>
      <text:p text:style-name="P7968"><text:span text:style-name="T7969">10</text:span><text:span text:style-name="T7970">.</text:span><text:span text:style-name="T7971"><text:tab/></text:span><text:span text:style-name="T7972">Mokyklos tipas – pradinė mokykla.</text:span></text:p>
      <text:p text:style-name="P7973"><text:span text:style-name="T7974">11</text:span><text:span text:style-name="T7975">.</text:span><text:span text:style-name="T7976"><text:tab/>Mokyklos-darželio pagrindinė paskirtis – pradinės mokyklos tipo mokykla-darželis.</text:span></text:p>
      <text:p text:style-name="P7977"><text:span text:style-name="T7978">12</text:span><text:span text:style-name="T7979">.</text:span><text:span text:style-name="T7980"><text:tab/>Mokymo kalba – lietuvių.</text:span></text:p>
      <text:p text:style-name="P7981"><text:span text:style-name="T7982">13</text:span><text:span text:style-name="T7983">.</text:span><text:span text:style-name="T7984"><text:tab/>Mokymo forma – grupinio, pavienio mokymosi.</text:span></text:p>
      <text:p text:style-name="P7985"><text:span text:style-name="T7986">14</text:span><text:span text:style-name="T7987">.</text:span><text:span text:style-name="T7988"><text:tab/>Mokymo proceso organizavimo būdai: grup</text:span><text:span text:style-name="T7989">inio mokymosi forma įgyvendinama kasdieniniu, nuotoliniu ugdymo proceso organizavimo būdu; pavienio mokymosi forma įgyvendinama savarankišku, nuotoliniu ugdymo proceso organizavimo būdu.</text:span></text:p>
      <text:p text:style-name="P7990"><text:span text:style-name="T7991">15</text:span><text:span text:style-name="T7992">.</text:span><text:span text:style-name="T7993"><text:tab/>Vykdomos švietimo programos – ikimokyklinio ugdymo, priešmoky</text:span><text:span text:style-name="T7994">klinio ugdymo, pradinio ugdymo, individualizuotos pradinio ugdymo, neformaliojo vaikų švietimo programos.</text:span></text:p>
      <text:p text:style-name="P7995"><text:span text:style-name="T7996">16</text:span><text:span text:style-name="T7997">.</text:span><text:span text:style-name="T7998"><text:tab/>Mokiniams išduodami mokymosi pasiekimus įteisinantys dokumentai: mokymosi pasiekimų pažymėjimas, pradinio išsilavinimo pažymėjimas, pradinio u</text:span><text:span text:style-name="T7999">gdymo pasiekimų pažymėjimas.</text:span></text:p>
      <text:p text:style-name="P8000"><text:span text:style-name="T8001">17</text:span><text:span text:style-name="T8002">.</text:span><text:span text:style-name="T8003"><text:tab/>Mokykla-darželis turi Radviliškio r. Baisogalos mokyklos-darželio Skėmių pradinio ugdymo skyrių:</text:span></text:p>
      <text:p text:style-name="P8004"><text:span text:style-name="T8005">17.1</text:span><text:span text:style-name="T8006">.</text:span><text:span text:style-name="T8007"><text:tab/>skyrius įsteigtas 2008 m. sausio 1 d.;</text:span></text:p>
      <text:p text:style-name="P8008"><text:span text:style-name="T8009">17.2</text:span><text:span text:style-name="T8010">.</text:span><text:span text:style-name="T8011"><text:tab/>skyriaus buveinė – Kėdainių g. 32, LT-82350 Skėmių kaimas, Skėmių</text:span><text:span text:style-name="T8012"><text:s/>seniūnija, Radviliškio rajono savivaldybė;</text:span></text:p>
      <text:p text:style-name="P8013"><text:span text:style-name="T8014">17.3</text:span><text:span text:style-name="T8015">.</text:span><text:span text:style-name="T8016"><text:tab/>mokymo kalba – lietuvių;</text:span></text:p>
      <text:p text:style-name="P8017"><text:span text:style-name="T8018">17.4</text:span><text:span text:style-name="T8019">.</text:span><text:span text:style-name="T8020"><text:tab/>mokymo forma – grupinio, pavienio mokymosi;</text:span></text:p>
      <text:p text:style-name="P8021"><text:span text:style-name="T8022">17.5</text:span><text:span text:style-name="T8023">.</text:span><text:span text:style-name="T8024"><text:tab/>mokymo proceso organizavimo būdai – grupinio mokymosi forma įgyvendinama kasdieniniu mokymo proceso organizavimo<text:s/></text:span><text:span text:style-name="T8025">būdu, esant reikalui, nuotoliniu ugdymo proceso organizavimo būdu; pavienio mokymosi forma įgyvendinama savarankišku mokymo proceso organizavimo būdu, esant reikalui, nuotoliniu ugdymo proceso organizavimo būdu;</text:span></text:p>
      <text:p text:style-name="P8026"><text:span text:style-name="T8027">17.6</text:span><text:span text:style-name="T8028">.</text:span><text:span text:style-name="T8029"><text:tab/>vykdomos švietimo programos – ikim</text:span><text:span text:style-name="T8030">okyklinio ugdymo, priešmokyklinio ugdymo, pradinio ugdymo, individualizuotos pradinio ugdymo, neformaliojo vaikų švietimo programos;</text:span></text:p>
      <text:p text:style-name="P8031"><text:span text:style-name="T8032">17.7</text:span><text:span text:style-name="T8033">.</text:span><text:span text:style-name="T8034"><text:tab/>mokiniams išduodami mokymosi pasiekimus įteisinantys dokumentai: mokymosi pasiekimų pažymėjimas, pradinio išsilav</text:span><text:span text:style-name="T8035">inimo pažymėjimas, pradinio ugdymo pasiekimų pažymėjimas.</text:span></text:p>
      <text:p text:style-name="P8036"><text:span text:style-name="T8037">18</text:span><text:span text:style-name="T8038">.</text:span><text:span text:style-name="T8039"><text:tab/>Mokykla-darželis turi Radviliškio r. Baisogalos mokyklos-darželio Pakiršinio ikimokyklinio ir pradinio ugdymo skyrių:</text:span></text:p>
      <text:p text:style-name="P8040"><text:span text:style-name="T8041">18.1</text:span><text:span text:style-name="T8042">.</text:span><text:span text:style-name="T8043"><text:tab/>skyrius įsteigtas 2012 m. rugsėjo 1 d.;</text:span></text:p>
      <text:p text:style-name="P8044"><text:span text:style-name="T8045">18.2</text:span><text:span text:style-name="T8046">.</text:span><text:span text:style-name="T8047"><text:tab/>skyriaus<text:s/></text:span><text:span text:style-name="T8048">buveinė – Parko g. 16, LT-82296 Pakiršinio kaimas, Baisogalos seniūnija, Radviliškio rajono savivaldybė;</text:span></text:p>
      <text:p text:style-name="P8049"><text:span text:style-name="T8050">18.3</text:span><text:span text:style-name="T8051">.</text:span><text:span text:style-name="T8052"><text:tab/>mokymo kalba – lietuvių;</text:span></text:p>
      <text:p text:style-name="P8053"><text:span text:style-name="T8054">18.4</text:span><text:span text:style-name="T8055">.</text:span><text:span text:style-name="T8056"><text:tab/>mokymo forma – grupinio, pavienio mokymosi;</text:span></text:p>
      <text:p text:style-name="P8057"><text:span text:style-name="T8058">18.5</text:span><text:span text:style-name="T8059">.</text:span><text:span text:style-name="T8060"><text:tab/>mokymo proceso organizavimo būdai: grupinio mokymosi</text:span><text:span text:style-name="T8061"><text:s/>forma įgyvendinama kasdieniniu, nuotoliniu ugdymo proceso organizavimo būdu; pavienio mokymosi forma įgyvendinama savarankišku, nuotoliniu ugdymo proceso organizavimo būdu;</text:span></text:p>
      <text:p text:style-name="P8062"><text:span text:style-name="T8063">18.6</text:span><text:span text:style-name="T8064">.</text:span><text:span text:style-name="T8065"><text:tab/>vykdomos švietimo programos – ikimokyklinio ugdymo, priešmokyklinio ugdy</text:span><text:span text:style-name="T8066">mo, pradinio ugdymo, individualizuotos pradinio ugdymo, neformaliojo vaikų švietimo programos;</text:span></text:p>
      <text:p text:style-name="P8067"><text:span text:style-name="T8068">18.7</text:span><text:span text:style-name="T8069">.</text:span><text:span text:style-name="T8070"><text:tab/>mokiniams išduodami mokymosi pasiekimus įteisinantys dokumentai: mokymosi pasiekimų pažymėjimas, pradinio išsilavinimo pažymėjimas, pradinio ugdymo pas</text:span><text:span text:style-name="T8071">iekimų pažymėjimas.</text:span></text:p>
      <text:p text:style-name="P8072"><text:span text:style-name="T8073">19</text:span><text:span text:style-name="T8074">.</text:span><text:span text:style-name="T8075"><text:tab/>Mokykla-darželis yra viešasis juridinis asmuo, turintis antspaudą su Radviliškio rajono savivaldybės herbu ir mokyklos-darželio pavadinimu, atsiskaitomąją ir kitas sąskaitas Lietuvos Respublikos įregistruotuose bankuose ir sav</text:span><text:span text:style-name="T8076">o veiklą grindžia Lietuvos Respublikos Konstitucija, Lietuvos Respublikos įstatymais, Lietuvos Respublikos Vyriausybės nutarimais, Lietuvos Respublikos švietimo, mokslo ir sporto ministro įsakymais, Radviliškio rajono savivaldybės institucijų teisės aktais</text:span><text:span text:style-name="T8077">, kitais teisės aktais ir šiais nuostatais.</text:span></text:p>
      <text:p text:style-name="P8078"/>
      <text:p text:style-name="P8079"><text:span text:style-name="T8080">II</text:span><text:span text:style-name="T8081"><text:s/>SKYRIUS</text:span></text:p>
      <text:p text:style-name="P8082"><text:span text:style-name="T8083">MOKYKLOS-DARŽELIO VEIKLOS SRITIS IR RŪŠYS, TIKSLAS, UŽDAVINIAI, FUNKCIJOS, MOKYMOSI PASIEKIMUS ĮTEISINANČIŲ DOKUMENTŲ IŠDAVIMAS</text:span></text:p>
      <text:p text:style-name="P8084"/>
      <text:p text:style-name="P8085"><text:span text:style-name="T8086">20</text:span><text:span text:style-name="T8087">.</text:span><text:span text:style-name="T8088"><text:tab/>Mokyklos-darželio veiklos sritis – švietimas, kodas 85.</text:span></text:p>
      <text:p text:style-name="P8089"><text:span text:style-name="T8090">21</text:span><text:span text:style-name="T8091">.</text:span><text:span text:style-name="T8092"><text:tab/>Mokyklos-darželio pagrindinė švietimo veiklos rūšis – pradinis ugdymas, kodas 85.20.</text:span></text:p>
      <text:p text:style-name="P8093"><text:span text:style-name="T8094">22</text:span><text:span text:style-name="T8095">.</text:span><text:span text:style-name="T8096"><text:tab/>Kitos švietimo veiklos rūšys:</text:span></text:p>
      <text:p text:style-name="P8097"><text:span text:style-name="T8098">22.1</text:span><text:span text:style-name="T8099">.</text:span><text:span text:style-name="T8100"><text:tab/>ikimokyklinis ugdymas, kodas 85.10.10;</text:span></text:p>
      <text:p text:style-name="P8101"><text:span text:style-name="T8102">22.2</text:span><text:span text:style-name="T8103">.</text:span><text:span text:style-name="T8104"><text:tab/>priešmokyklinis ugdymas, kodas 85.10.20;</text:span></text:p>
      <text:p text:style-name="P8105"><text:span text:style-name="T8106">22.3</text:span><text:span text:style-name="T8107">.</text:span><text:span text:style-name="T8108"><text:tab/>sportinis ir rekre</text:span><text:span text:style-name="T8109">acinis švietimas, kodas 85.51;</text:span></text:p>
      <text:p text:style-name="P8110"><text:span text:style-name="T8111">22.4</text:span><text:span text:style-name="T8112">.</text:span><text:span text:style-name="T8113"><text:tab/>kultūrinis švietimas, kodas 85.52;</text:span></text:p>
      <text:p text:style-name="P8114"><text:span text:style-name="T8115">22.5</text:span><text:span text:style-name="T8116">.</text:span><text:span text:style-name="T8117"><text:tab/>kitas, niekur nepriskirtas švietimas, kodas 85.59;</text:span></text:p>
      <text:p text:style-name="P8118"><text:span text:style-name="T8119">22.6</text:span><text:span text:style-name="T8120">.</text:span><text:span text:style-name="T8121"><text:tab/>švietimui būdingų paslaugų veikla, kodas 85.60.</text:span></text:p>
      <text:p text:style-name="P8122"><text:span text:style-name="T8123">23</text:span><text:span text:style-name="T8124">.</text:span><text:span text:style-name="T8125"><text:tab/>Kitos ne švietimo veiklos rūšys:</text:span></text:p>
      <text:p text:style-name="P8126"><text:span text:style-name="T8127">23.1</text:span><text:span text:style-name="T8128">.</text:span><text:span text:style-name="T8129"><text:tab/>kitų<text:s/></text:span><text:span text:style-name="T8130">maitinimo paslaugų teikimas, kodas 56.29;</text:span></text:p>
      <text:p text:style-name="P8131"><text:span text:style-name="T8132">23.2</text:span><text:span text:style-name="T8133">.</text:span><text:span text:style-name="T8134"><text:tab/>kita žmonių sveikatos priežiūros veikla, kodas 86.90;</text:span></text:p>
      <text:p text:style-name="P8135"><text:span text:style-name="T8136">23.3</text:span><text:span text:style-name="T8137">.</text:span><text:span text:style-name="T8138"><text:tab/>kita leidyba, kodas 58.19;</text:span></text:p>
      <text:p text:style-name="P8139"><text:span text:style-name="T8140">23.4</text:span><text:span text:style-name="T8141">.</text:span><text:span text:style-name="T8142"><text:tab/>vaikų poilsio stovyklų veikla, kodas 55.20.20;</text:span></text:p>
      <text:p text:style-name="P8143"><text:span text:style-name="T8144">23.5</text:span><text:span text:style-name="T8145">.</text:span><text:span text:style-name="T8146"><text:tab/>ekskursijų organizatorių veikla, kodas 79.12;</text:span></text:p>
      <text:p text:style-name="P8147"><text:span text:style-name="T8148">23.6</text:span><text:span text:style-name="T8149">.</text:span><text:span text:style-name="T8150"><text:tab/>kitas, niekur kitur nepriskirtas, sausumos transportas, kodas 49.39;</text:span></text:p>
      <text:p text:style-name="P8151"><text:span text:style-name="T8152">23.7</text:span><text:span text:style-name="T8153">.</text:span><text:span text:style-name="T8154"><text:tab/>nuosavo arba nuomojamo nekilnojamojo turto nuoma ir eksploatavimas, kodas 68.20.</text:span></text:p>
      <text:p text:style-name="P8155"><text:span text:style-name="T8156">24</text:span><text:span text:style-name="T8157">.</text:span><text:span text:style-name="T8158"><text:tab/></text:span><text:span text:style-name="T8159">Mokyklos-darželio tikslas – teikti kokybišką, vaiko poreikius tenkinantį ikimokyklinį, priešmokyklinį ugdymą ir pradinį išsilavinimą, plėtojant vaiko dvasines, intelektines ir fizines asmens galias, bendrąsias ir esmines dalykines kompetencijas,<text:s/></text:span><text:span text:style-name="T8160">būtinas to</text:span><text:span text:style-name="T8161">limesniam mokymuisi, profesinei karjerai ir savarankiškam gyvenimui.</text:span></text:p>
      <text:p text:style-name="P8162"><text:span text:style-name="T8163">25</text:span><text:span text:style-name="T8164">.</text:span><text:span text:style-name="T8165"><text:tab/>Mokyklos-darželio veiklos uždaviniai:</text:span></text:p>
      <text:p text:style-name="P8166"><text:span text:style-name="T8167">25.1</text:span><text:span text:style-name="T8168">.</text:span><text:span text:style-name="T8169"><text:tab/>padėti vaikui tenkinti prigimtinius, kultūros, taip pat ir etninės,</text:span><text:s/><text:span text:style-name="T8170">socialinius, pažintinius gebėjimus, ugdyti vaiko kognityvinius įg</text:span><text:span text:style-name="T8171">ūdžius, padėti vaikui pasirengti ugdytis pagal priešmokyklinio ugdymo programą;</text:span></text:p>
      <text:p text:style-name="P8172"><text:span text:style-name="T8173">25.2</text:span><text:span text:style-name="T8174">.</text:span><text:span text:style-name="T8175"><text:tab/>padėti vaikui pasirengti sėkmingai mokytis pagal pradinio ugdymo programą;</text:span></text:p>
      <text:p text:style-name="P8176"><text:span text:style-name="T8177">25.3</text:span><text:span text:style-name="T8178">.</text:span><text:span text:style-name="T8179"><text:tab/>suteikti asmeniui dorinės ir socialinės brandos pradmenis, kultūros pagrindus, el</text:span><text:span text:style-name="T8180">ementarų raštingumą, padėti jam pasirengti mokytis pagal pagrindinio ugdymo programą;</text:span></text:p>
      <text:p text:style-name="P8181"><text:span text:style-name="T8182">25.4</text:span><text:span text:style-name="T8183">.</text:span><text:span text:style-name="T8184"><text:tab/>skatinti mokinių savarankiškumą, iniciatyvumą, kūrybiškumą, atskleisti ir ugdyti įvairius jų gebėjimus, puoselėti individualybę;</text:span></text:p>
      <text:p text:style-name="P8185"><text:span text:style-name="T8186">25.5</text:span><text:span text:style-name="T8187">.</text:span><text:span text:style-name="T8188"><text:tab/>teikti vaikams ir mok</text:span><text:span text:style-name="T8189">iniams švietimo pagalbą;</text:span></text:p>
      <text:p text:style-name="P8190"><text:span text:style-name="T8191">25.6</text:span><text:span text:style-name="T8192">.</text:span><text:span text:style-name="T8193"><text:tab/>užtikrinti sveiką, saugią, užkertančią kelią smurto, prievartos apraiškoms ir žalingiems įpročiams aplinką.</text:span></text:p>
      <text:p text:style-name="P8194"><text:span text:style-name="T8195">26</text:span><text:span text:style-name="T8196">.</text:span><text:span text:style-name="T8197"><text:tab/>Vykdydamas pavestus uždavinius, Mokykla-darželis atlieka šias funkcijas:</text:span></text:p>
      <text:p text:style-name="P8198"><text:span text:style-name="T8199">26.1</text:span><text:span text:style-name="T8200">.</text:span><text:span text:style-name="T8201"><text:tab/>vykdo ikimokyklinio, p</text:span><text:span text:style-name="T8202">riešmokyklinio, pradinio ugdymo, individualizuotas pradinio ugdymo, neformaliojo vaikų švietimo programas;</text:span></text:p>
      <text:p text:style-name="P8203"><text:span text:style-name="T8204">26.2</text:span><text:span text:style-name="T8205">.</text:span><text:span text:style-name="T8206"><text:tab/>rengia ikimokyklinio, individualizuotas pradinio ugdymo, neformaliojo vaikų švietimo programas;</text:span></text:p>
      <text:p text:style-name="P8207"><text:span text:style-name="T8208">26.3</text:span><text:span text:style-name="T8209">.</text:span><text:span text:style-name="T8210"><text:tab/></text:span><text:span text:style-name="T8211">konkretina ir individualizuoja ugdymo turinį, vadovaudamasis Lietuvos Respublikos švietimo, mokslo ir sporto ministro patvirtintomis bendrosiomis programomis ir ugdymo planais,<text:s/></text:span><text:span text:style-name="T8212">atsižvelgdamas į vietos ir mokyklos bendruomenės reikmes, konkrečius mokinių ug</text:span><text:span text:style-name="T8213">dymo (si) poreikius ir interesus, švietimo stebėsenos rodiklius, mokinių pasiekimų ir pažangos vertinimo ugdymo procese informaciją, pasiekimų tyrimus, mokyklos veiklos įsivertinimo ir išorinio vertinimo duomenis;</text:span></text:p>
      <text:p text:style-name="P8214"><text:span text:style-name="T8215">26.4</text:span><text:span text:style-name="T8216">.</text:span><text:span text:style-name="T8217"><text:tab/></text:span><text:span text:style-name="T8218">užtikrina privalomąjį mokinių mo</text:span><text:span text:style-name="T8219">kymą, tenkina mokinių saviugdos ir saviraiškos poreikius;</text:span></text:p>
      <text:p text:style-name="P8220"><text:span text:style-name="T8221">26.5</text:span><text:span text:style-name="T8222">.</text:span><text:span text:style-name="T8223"><text:tab/>vykdo mokinių pasiekimų patikrinimus Lietuvos Respublikos švietimo, mokslo ir sporto ministro nustatyta tvarka;</text:span></text:p>
      <text:p text:style-name="P8224"><text:span text:style-name="T8225">26.6</text:span><text:span text:style-name="T8226">.</text:span><text:span text:style-name="T8227"><text:tab/>organizuoja ir teikia švietimo informacinę, psichologinę, socialin</text:span><text:span text:style-name="T8228">ę pedagoginę, specialiąją pedagoginę pagalbą, vykdo mokinių sveikatos priežiūrą, profesinį orientavimą, vaiko minimalios priežiūros priemones teisės aktų nustatyta tvarka;</text:span></text:p>
      <text:p text:style-name="P8229"><text:span text:style-name="T8230">26.7</text:span><text:span text:style-name="T8231">.</text:span><text:span text:style-name="T8232"><text:tab/>įvertina mokinių specialiuosius ugdymosi poreikius ir, bendradarbiaudama s</text:span><text:span text:style-name="T8233">u Radviliškio rajono savivaldybės švietimo ir sporto paslaugų centro Pedagogine psichologine tarnyba, skiria mokinių ugdymosi poreikius atitinkantį ugdymą teisės aktų nustatyta tvarka;</text:span></text:p>
      <text:p text:style-name="P8234"><text:span text:style-name="T8235">26.8</text:span><text:span text:style-name="T8236">.</text:span><text:span text:style-name="T8237"><text:tab/></text:span><text:span text:style-name="T8238">atlieka Mokyklos-darželio veiklos kokybės įsivertinimą, darbu</text:span><text:span text:style-name="T8239">otojų veiklos vertinimą;</text:span></text:p>
      <text:p text:style-name="P8240"><text:span text:style-name="T8241">26.9</text:span><text:span text:style-name="T8242">.</text:span><text:span text:style-name="T8243"><text:tab/></text:span><text:span text:style-name="T8244">kuria ugdymo turinio reikalavimams įgyvendinti reikiamą edukacinę aplinką ir materialinę bazę, vadovaudamasi<text:s/></text:span><text:span text:style-name="T8245">Lietuvos Respublikos<text:s/></text:span><text:span text:style-name="T8246">švietimo, mokslo ir sporto ministro patvirtintais teisės aktais;</text:span></text:p>
      <text:p text:style-name="P8247"><text:span text:style-name="T8248">26.10</text:span><text:span text:style-name="T8249">.</text:span><text:span text:style-name="T8250"><text:tab/></text:span><text:span text:style-name="T8251">sudaro palankia</text:span><text:span text:style-name="T8252">s sąlygas veikti mokinių organizacijoms, skatinančioms mokinių dorovinį, tautinį, pilietinį sąmoningumą, patriotizmą, puoselėjančioms kultūrinę ir socialinę brandą, padedančioms tenkinti saviugdos ir saviraiškos poreikius;</text:span></text:p>
      <text:p text:style-name="P8253"><text:span text:style-name="T8254">26.11</text:span><text:span text:style-name="T8255">.</text:span><text:span text:style-name="T8256"><text:tab/>organizuoja tėvų (glob</text:span><text:span text:style-name="T8257">ėjų, rūpintojų) pageidavimu jų mokamas papildomas paslaugas (pailgintas darbo dienos grupes, klubus, būrelius, stovyklas, ekskursijas ir kita) teisės aktų nustatyta tvarka;</text:span></text:p>
      <text:p text:style-name="P8258"><text:span text:style-name="T8259">26.12</text:span><text:span text:style-name="T8260">.</text:span><text:span text:style-name="T8261"><text:tab/></text:span><text:span text:style-name="T8262">sudaro sąlygas darbuotojų profesiniam tobulėjimui;</text:span></text:p>
      <text:p text:style-name="P8263"><text:span text:style-name="T8264">26.13</text:span><text:span text:style-name="T8265">.</text:span><text:span text:style-name="T8266"><text:tab/></text:span><text:span text:style-name="T8267">užtikrina<text:s/></text:span><text:span text:style-name="T8268">higienos normas, teisės aktų reikalavimus atitinkančią sveiką, saugią mokymosi ir darbo aplinką;</text:span></text:p>
      <text:p text:style-name="P8269"><text:span text:style-name="T8270">26.14</text:span><text:span text:style-name="T8271">.</text:span><text:span text:style-name="T8272"><text:tab/></text:span><text:span text:style-name="T8273">organizuoja mokinių maitinimą Mokykloje-darželyje;</text:span></text:p>
      <text:p text:style-name="P8274"><text:span text:style-name="T8275">26.15</text:span><text:span text:style-name="T8276">.</text:span><text:span text:style-name="T8277"><text:tab/>organizuoja mokinių vežiojimą į Mokyklą-darželį ir iš jo į namus;</text:span></text:p>
      <text:p text:style-name="P8278"><text:span text:style-name="T8279">26.16</text:span><text:span text:style-name="T8280">.</text:span><text:span text:style-name="T8281"><text:tab/></text:span><text:span text:style-name="T8282">planuojan</text:span><text:span text:style-name="T8283">t ir organizuojant veiklas bendradarbiauja su seniūnijos ir kitomis švietimo, kultūros, sporto įstaigomis ir organizacijomis;</text:span></text:p>
      <text:p text:style-name="P8284"><text:span text:style-name="T8285">26.17</text:span><text:span text:style-name="T8286">.</text:span><text:span text:style-name="T8287"><text:tab/></text:span><text:span text:style-name="T8288">viešai skelbia informaciją apie Mokyklos-darželio veiklą vadovaujantis<text:s/></text:span><text:span text:style-name="T8289">Lietuvos Respublikos Vyriausybės nutarimais ir<text:s/></text:span><text:span text:style-name="T8290">Lietuvos Respublikos švietimo, mokslo ir sporto ministro nustatyta tvarka;<text:s/></text:span></text:p>
      <text:p text:style-name="P8291"><text:span text:style-name="T8292">26.18</text:span><text:span text:style-name="T8293">.</text:span><text:span text:style-name="T8294"><text:tab/></text:span><text:span text:style-name="T8295">atlieka kitas įstatymų ir kitų teisės aktų nustatytas funkcijas.</text:span></text:p>
      <text:p text:style-name="P8296"><text:span text:style-name="T8297">27</text:span><text:span text:style-name="T8298">.</text:span><text:span text:style-name="T8299"><text:tab/>Mokiniams išduodami mokymosi pasiekimus įteisinantys dokumentai Lietuvos Respublikos švietimo,</text:span><text:span text:style-name="T8300"><text:s/>mokslo ir sporto ministro nustatyta tvarka.</text:span></text:p>
      <text:p text:style-name="P8301"/>
      <text:p text:style-name="P8302"><text:span text:style-name="T8303">III</text:span><text:span text:style-name="T8304"><text:s/>SKYRIUS</text:span></text:p>
      <text:p text:style-name="P8305"><text:span text:style-name="T8306">MOKYKLOS-DARŽELIO TEISĖS IR PAREIGOS</text:span></text:p>
      <text:p text:style-name="P8307"/>
      <text:p text:style-name="P8308"><text:span text:style-name="T8309">28</text:span><text:span text:style-name="T8310">.</text:span><text:span text:style-name="T8311"><text:tab/>Mokykla-darželis, įgyvendindamas jam pavestus tikslą ir uždavinius ir atlikdamas jam priskirtas funkcijas, turi teisę:</text:span></text:p>
      <text:p text:style-name="P8312"><text:span text:style-name="T8313">28.1</text:span><text:span text:style-name="T8314">.</text:span><text:span text:style-name="T8315"><text:tab/>parinkti ugdymo (si</text:span><text:span text:style-name="T8316">) metodus ir mokymosi veiklos būdus, užtikrinančius kokybišką ugdymą ir išsilavinimą;</text:span></text:p>
      <text:p text:style-name="P8317"><text:span text:style-name="T8318">28.2</text:span><text:span text:style-name="T8319">.</text:span><text:span text:style-name="T8320"><text:tab/>kurti naujus mokymo ir mokymosi modelius;</text:span></text:p>
      <text:p text:style-name="P8321"><text:span text:style-name="T8322">28.3</text:span><text:span text:style-name="T8323">.</text:span><text:span text:style-name="T8324"><text:tab/>savininko teises ir pareigas įgyvendinančios institucijos leidimu steigti filialus ir atstovybes;</text:span></text:p>
      <text:p text:style-name="P8325"><text:span text:style-name="T8326">28.4</text:span><text:span text:style-name="T8327">.</text:span><text:span text:style-name="T8328"><text:tab/></text:span><text:span text:style-name="T8329">įstatymų nustatyta tvarka jungtis į asociacijas, dalyvauti jų veikloje;</text:span></text:p>
      <text:p text:style-name="P8330"><text:span text:style-name="T8331">28.5</text:span><text:span text:style-name="T8332">.</text:span><text:span text:style-name="T8333"><text:tab/>nustatyti teikiamų švietimo ar papildomų paslaugų kainas, įkainius ir tarifus tais atvejais, kai įstatymų nustatyta tvarka jų nenustato Vyriausybė arba savininko teises ir pa</text:span><text:span text:style-name="T8334">reigas įgyvendinanti institucija;</text:span></text:p>
      <text:p text:style-name="P8335"><text:span text:style-name="T8336">28.6</text:span><text:span text:style-name="T8337">.</text:span><text:span text:style-name="T8338"><text:tab/>Lietuvos Respublikos švietimo, mokslo ir sporto ministerijos nustatyta tvarka vykdyti šalies ir tarptautinius švietimo projektus, inicijuoti ir vykdyti savivaldybės švietimo projektus;</text:span></text:p>
      <text:p text:style-name="P8339"><text:span text:style-name="T8340">28.7</text:span><text:span text:style-name="T8341">.</text:span><text:span text:style-name="T8342"><text:tab/>verstis mokyklos<text:s/></text:span><text:span text:style-name="T8343">įstatuose leista ūkine komercine veikla, jeigu tai neprieštarauja įstatymams;</text:span></text:p>
      <text:p text:style-name="P8344"><text:span text:style-name="T8345">28.8</text:span><text:span text:style-name="T8346">.</text:span><text:span text:style-name="T8347"><text:tab/>gauti paramą Lietuvos Respublikos labdaros ir paramos įstatymo nustatyta tvarka;</text:span></text:p>
      <text:p text:style-name="P8348"><text:span text:style-name="T8349">28.9</text:span><text:span text:style-name="T8350">.</text:span><text:span text:style-name="T8351"><text:tab/>bendradarbiauti su savo veiklai įtakos turinčiais fiziniais ir juridiniais as</text:span><text:span text:style-name="T8352">menimis;</text:span></text:p>
      <text:p text:style-name="P8353"><text:span text:style-name="T8354">28.10</text:span><text:span text:style-name="T8355">.</text:span><text:span text:style-name="T8356"><text:tab/>turėti kitų teisių, jeigu jos neprieštarauja Lietuvos Respublikos įstatymams ir kitiems teisės aktams.</text:span></text:p>
      <text:p text:style-name="P8357"><text:span text:style-name="T8358">29</text:span><text:span text:style-name="T8359">.</text:span><text:span text:style-name="T8360"><text:tab/>Mokyklos-darželio pareigos:</text:span></text:p>
      <text:p text:style-name="P8361"><text:span text:style-name="T8362">29.1</text:span><text:span text:style-name="T8363">.</text:span><text:span text:style-name="T8364"><text:tab/>vykdyti nuostatuose reglamentuotą veiklą;</text:span></text:p>
      <text:p text:style-name="P8365"><text:span text:style-name="T8366">29.2</text:span><text:span text:style-name="T8367">.</text:span><text:span text:style-name="T8368"><text:tab/>užtikrinti sveiką, saugią,<text:s/></text:span><text:span text:style-name="T8369">užkertančią kelią smurto, prievartos apraiškoms ir žalingiems įpročiams aplinką, ugdymo, mokymo, švietimo programų vykdymą, atvirumą vietos bendruomenei, mokymo sutarties sudarymą ir sutartų įsipareigojimų vykdymą, geros kokybės švietimą;</text:span></text:p>
      <text:p text:style-name="P8370"><text:span text:style-name="T8371">29.3</text:span><text:span text:style-name="T8372">.</text:span><text:span text:style-name="T8373"><text:tab/>sudaryt</text:span><text:span text:style-name="T8374">i sąlygas kiekvienam mokiniui nuolat dalyvauti bent vienoje nuoseklioje, ilgalaikėje socialines ir emocines kompetencijas ugdančioje prevencinėje programoje, apimančioje smurto, alkoholio, tabako ir kitų psichiką veikiančių medžiagų vartojimo prevenciją, s</text:span><text:span text:style-name="T8375">veikos gyvensenos skatinimą, įgyvendinant pateiktas Lietuvos Respublikos švietimo, mokslo ir sporto ministro patvirtintas rekomendacijas dėl smurto prevencijos įgyvendinimo mokyklose;</text:span></text:p>
      <text:p text:style-name="P8376"><text:span text:style-name="T8377">29.4</text:span><text:span text:style-name="T8378">.</text:span><text:span text:style-name="T8379"><text:tab/>vykdyti kitas pareigas, nustatytas Lietuvos Respublikos švieti</text:span><text:span text:style-name="T8380">mo įstatyme ir kituose teisės aktuose.</text:span></text:p>
      <text:p text:style-name="P8381"/>
      <text:p text:style-name="P8382"><text:span text:style-name="T8383">IV</text:span><text:span text:style-name="T8384"><text:s/>SKYRIUS</text:span></text:p>
      <text:p text:style-name="P8385"><text:span text:style-name="T8386">MOKYKLOS-DARŽELIO VEIKLOS ORGANIZAVIMAS IR VALDYMAS</text:span></text:p>
      <text:p text:style-name="P8387"/>
      <text:p text:style-name="P8388"><text:span text:style-name="T8389">30</text:span><text:span text:style-name="T8390">.</text:span><text:span text:style-name="T8391"><text:tab/>Mokyklos-darželio veikla organizuojama pagal direktoriaus patvirtintą:</text:span></text:p>
      <text:p text:style-name="P8392"><text:span text:style-name="T8393">30.1</text:span><text:span text:style-name="T8394">.</text:span><text:span text:style-name="T8395"><text:tab/>Mokyklos-darželio strateginį planą, kuriam yra pritarę Mo</text:span><text:span text:style-name="T8396">kyklos-darželio taryba ir Radviliškio rajono savivaldybės administracijos direktorius ar jo įgaliotas asmuo;</text:span></text:p>
      <text:p text:style-name="P8397"><text:span text:style-name="T8398">30.2</text:span><text:span text:style-name="T8399">.</text:span><text:span text:style-name="T8400"><text:tab/>Mokyklos-darželio metinį veiklos planą, kuriam yra pritarusi Mokyklos-darželio taryba;</text:span></text:p>
      <text:p text:style-name="P8401"><text:span text:style-name="T8402">30.3</text:span><text:span text:style-name="T8403">.</text:span><text:span text:style-name="T8404"><text:tab/>Mokyklos-darželio ikimokyklinio ugdymo p</text:span><text:span text:style-name="T8405">rogramą, kuriai yra pritarusi Radviliškio rajono savivaldybės taryba;</text:span></text:p>
      <text:p text:style-name="P8406"><text:span text:style-name="T8407">30.4</text:span><text:span text:style-name="T8408">.</text:span><text:span text:style-name="T8409"><text:tab/>Mokyklos-darželio ugdymo planą, suderintą su Mokyklos-darželio taryba ir Radviliškio rajono savivaldybės administracijos direktoriumi ar jo įgaliotu asmeniu.</text:span></text:p>
      <text:p text:style-name="P8410"><text:span text:style-name="T8411">31</text:span><text:span text:style-name="T8412">.</text:span><text:span text:style-name="T8413"><text:tab/>Mokyklai</text:span><text:span text:style-name="T8414">-darželiui vadovauja direktorius, kurio pareigybės aprašymą tvirtina ir direktorių viešo konkurso būdu į pareigas penkeriems metams skiria ir iš jų atleidžia Radviliškio rajono savivaldybės meras teisės aktų nustatyta tvarka.</text:span></text:p>
      <text:p text:style-name="P8415"><text:span text:style-name="T8416">32</text:span><text:span text:style-name="T8417">.</text:span><text:span text:style-name="T8418"><text:tab/>Mokyklos-darželio dire</text:span><text:span text:style-name="T8419">ktorius yra pavaldus ir atskaitingas Radviliškio rajono savivaldybės merui ir Radviliškio rajono savivaldybės tarybai teisės aktų nustatyta tvarka.</text:span></text:p>
      <text:p text:style-name="P8420"><text:span text:style-name="T8421">33</text:span><text:span text:style-name="T8422">.</text:span><text:span text:style-name="T8423"><text:tab/>Direktoriaus kompetencija:</text:span></text:p>
      <text:p text:style-name="P8424"><text:span text:style-name="T8425">33.1</text:span><text:span text:style-name="T8426">.</text:span><text:span text:style-name="T8427"><text:tab/></text:span><text:span text:style-name="T8428">vadovauja Mokyklos-darželio strateginio, metinio veiklos plano, š</text:span><text:span text:style-name="T8429">vietimo programų, ugdymo plano rengimui, rekomendacijų dėl smurto prevencijos įgyvendinimo Mokykloje-darželyje priemonių įgyvendinimui, juos tvirtina, vadovauja jų vykdymui;</text:span><text:span text:style-name="T8430"><text:s/></text:span></text:p>
      <text:p text:style-name="P8431"><text:span text:style-name="T8432">33.2</text:span><text:span text:style-name="T8433">.</text:span><text:span text:style-name="T8434"><text:tab/>organizuoja Mokyklos-darželio darbą, kad būtų įgyvendinami Mokyklos-dar</text:span><text:span text:style-name="T8435">želio tikslai ir atliekamos nustatytos funkcijos;</text:span><text:span text:style-name="T8436"><text:s/></text:span></text:p>
      <text:p text:style-name="P8437"><text:span text:style-name="T8438">33.3</text:span><text:span text:style-name="T8439">.</text:span><text:span text:style-name="T8440"><text:tab/></text:span><text:span text:style-name="T8441">nustatyta tvarka skiria ir atleidžia mokytojus, kitus ugdymo procese dalyvaujančius asmenis ir aptarnaujantį personalą, tvirtina jų pareigybių aprašymus;<text:s/></text:span></text:p>
      <text:p text:style-name="P8442"><text:span text:style-name="T8443">33.4</text:span><text:span text:style-name="T8444">.</text:span><text:span text:style-name="T8445"><text:tab/></text:span><text:span text:style-name="T8446">tvirtina<text:s/></text:span><text:span text:style-name="T8447">Mokyklos-darželio<text:s/></text:span><text:span text:style-name="T8448">struktūrą, darbuotojų pareigybių sąrašą, neviršijant nustatyto didžiausio leistino pareigybių skaičiaus;</text:span></text:p>
      <text:p text:style-name="P8449"><text:span text:style-name="T8450">33.5</text:span><text:span text:style-name="T8451">.</text:span><text:span text:style-name="T8452"><text:tab/></text:span><text:span text:style-name="T8453">užtikrina<text:s/></text:span><text:span text:style-name="T8454">informacijos apie Mokykloje-darželyje vykdomas formaliojo ir neformaliojo švietimo programas, jų pasirinkimo galimybes, priėmimo są</text:span><text:span text:style-name="T8455">lygas, mokamas paslaugas, mokytojų kvalifikaciją, svarbiausius Mokyklos-darželio išorinio vertinimo rezultatus, Mokyklos-darželio bendruomenės tradicijas ir pasiekimus</text:span><text:span text:style-name="T8456"><text:s/></text:span><text:span text:style-name="T8457">skelbimą viešai;</text:span></text:p>
      <text:p text:style-name="P8458"><text:span text:style-name="T8459">33.6</text:span><text:span text:style-name="T8460">.</text:span><text:span text:style-name="T8461"><text:tab/></text:span><text:span text:style-name="T8462">užtikrina demokratinį Mokyklos</text:span><text:span text:style-name="T8463">-darželio</text:span><text:span text:style-name="T8464"><text:s/>valdymą, bendradarbia</text:span><text:span text:style-name="T8465">vimu grįstus santykius, Pedagogų etikos kodekso reikalavimų laikymąsi, skaidriai priimamus sprendimus, Mokyklos</text:span><text:span text:style-name="T8466">-darželio</text:span><text:span text:style-name="T8467"><text:s/>bendruomenės narių informavimą, pedagoginio ir nepedagoginio personalo profesinį tobulėjimą, sveiką, saugią, užkertančią kelią bet koki</text:span><text:span text:style-name="T8468">oms smurto, prievartos apraiškoms ir žalingiems įpročiams aplinką;</text:span></text:p>
      <text:p text:style-name="P8469"><text:span text:style-name="T8470">33.7</text:span><text:span text:style-name="T8471">.</text:span><text:span text:style-name="T8472"><text:tab/></text:span><text:span text:style-name="T8473">rūpinasi mokytojų ir kitų darbuotojų darbo sąlygomis,</text:span><text:span text:style-name="T8474"><text:s/>priešgaisrine ir žmogaus sauga,</text:span><text:span text:style-name="T8475"><text:s/>organizuoja trūkstamų mokytojų paiešką;</text:span></text:p>
      <text:p text:style-name="P8476"><text:span text:style-name="T8477">33.8</text:span><text:span text:style-name="T8478">.</text:span><text:span text:style-name="T8479"><text:tab/></text:span><text:span text:style-name="T8480">analizuoja Mokyklos</text:span><text:span text:style-name="T8481">-darželio</text:span><text:span text:style-name="T8482"><text:s/>veiklos ir val</text:span><text:span text:style-name="T8483">dymo išteklių būklę ir atsako už Mokyklos</text:span><text:span text:style-name="T8484">-darželio</text:span><text:span text:style-name="T8485"><text:s/>veiklos rezultatus;</text:span></text:p>
      <text:p text:style-name="P8486"><text:span text:style-name="T8487">33.9</text:span><text:span text:style-name="T8488">.</text:span><text:span text:style-name="T8489"><text:tab/>inicijuoja Mokyklos</text:span><text:span text:style-name="T8490">-darželio</text:span><text:span text:style-name="T8491"><text:s/>veiklos kokybės įsivertinimą;</text:span></text:p>
      <text:p text:style-name="P8492"><text:span text:style-name="T8493">33.10</text:span><text:span text:style-name="T8494">.</text:span><text:span text:style-name="T8495"><text:tab/>organizuoja ir vykdo mokinių pasiekimų patikrinimus teisės aktų nustatyta tvarka, teikia informaciją Naci</text:span><text:span text:style-name="T8496">onalinei švietimo agentūrai;</text:span></text:p>
      <text:p text:style-name="P8497"><text:span text:style-name="T8498">33.11</text:span><text:span text:style-name="T8499">.</text:span><text:span text:style-name="T8500"><text:tab/></text:span><text:span text:style-name="T8501">kartu su Mokyklos-darželio taryba sprendžia Mokyklai-darželiui svarbius palankios ugdymui aplinkos kūrimo klausimus;<text:s/></text:span></text:p>
      <text:p text:style-name="P8502"><text:span text:style-name="T8503">33.12</text:span><text:span text:style-name="T8504">.</text:span><text:span text:style-name="T8505"><text:tab/></text:span><text:span text:style-name="T8506">kiekvienais metais M</text:span><text:span text:style-name="T8507">okyklos-darželio vadovas</text:span><text:span text:style-name="T8508"><text:s/></text:span><text:span text:style-name="T8509">teikia Mokyklos-darželio bendruomenei ir<text:s/></text:span><text:span text:style-name="T8510">M</text:span><text:span text:style-name="T8511">okyklos-darželio tarybai<text:s/></text:span><text:span text:style-name="T8512">svarstyti bei viešai paskelbia savo metų veiklos ataskaitą;<text:s/></text:span></text:p>
      <text:p text:style-name="P8513"><text:span text:style-name="T8514">33.13</text:span><text:span text:style-name="T8515">.</text:span><text:span text:style-name="T8516"><text:tab/>atsako už švietimo įstaigos finansinę veiklą, svarsto ir priima sprendimus, susijusius su Mokyklos-darželio lėšų (įskaitant lėšas, skirtas Mokyklos-darželio<text:s/></text:span><text:span text:style-name="T8517">darbuotojų darbo užmokesčiui), turto naudojimu ir disponavimu juo;</text:span></text:p>
      <text:p text:style-name="P8518"><text:span text:style-name="T8519">33.14</text:span><text:span text:style-name="T8520">.</text:span><text:span text:style-name="T8521"><text:tab/>užtikrina racionalų ir taupų lėšų bei turto naudojimą, veiksmingą Mokyklos-darželio vidaus kontrolės sistemos sukūrimą, jos veikimą ir tobulinimą;</text:span></text:p>
      <text:p text:style-name="P8522"><text:span text:style-name="T8523">33.15</text:span><text:span text:style-name="T8524">.</text:span><text:span text:style-name="T8525"><text:tab/>organizuoja Mokyklos</text:span><text:span text:style-name="T8526">-darželio buhalterinę apskaitą pagal Lietuvos Respublikos buhalterinės apskaitos įstatymą;</text:span></text:p>
      <text:p text:style-name="P8527"><text:span text:style-name="T8528">33.16</text:span><text:span text:style-name="T8529">.</text:span><text:span text:style-name="T8530"><text:tab/>inicijuoja Mokyklos-darželio metinės pajamų ir išlaidų sąmatos rengimą ir ją tvirtina;</text:span></text:p>
      <text:p text:style-name="P8531"><text:span text:style-name="T8532">33.17</text:span><text:span text:style-name="T8533">.</text:span><text:span text:style-name="T8534"><text:tab/>užtikrina, kad būtų laikomasi įstatymų, kitų teisės aktų</text:span><text:span text:style-name="T8535"><text:s/>ir Mokyklos-darželio nuostatų;</text:span></text:p>
      <text:p text:style-name="P8536"><text:span text:style-name="T8537">33.18</text:span><text:span text:style-name="T8538">.</text:span><text:span text:style-name="T8539"><text:tab/>leidžia įsakymus, kontroliuoja jų vykdymą;</text:span></text:p>
      <text:p text:style-name="P8540"><text:span text:style-name="T8541">33.19</text:span><text:span text:style-name="T8542">.</text:span><text:span text:style-name="T8543"><text:tab/>inicijuoja Mokyklos-darželio savivaldos institucijų steigimąsi ir skatina jų veiklą;</text:span></text:p>
      <text:p text:style-name="P8544"><text:span text:style-name="T8545">33.20</text:span><text:span text:style-name="T8546">.</text:span><text:span text:style-name="T8547"><text:tab/>telkia Mokyklos-darželio bendruomenę valstybinei, regioninei ir</text:span><text:span text:style-name="T8548"><text:s/>Radviliškio rajono savivaldybės švietimo politikai įgyvendinti;</text:span></text:p>
      <text:p text:style-name="P8549"><text:span text:style-name="T8550">33.21</text:span><text:span text:style-name="T8551">.</text:span><text:span text:style-name="T8552"><text:tab/>nustato Mokyklos-darželio direktoriaus pavaduotojų veiklos sritis;</text:span></text:p>
      <text:p text:style-name="P8553"><text:span text:style-name="T8554">33.22</text:span><text:span text:style-name="T8555">.</text:span><text:span text:style-name="T8556"><text:tab/>sudaro darbo grupes, komisijas, metodines grupes, metodinę tarybą teisės aktų nustatyta tvarka;</text:span></text:p>
      <text:p text:style-name="P8557"><text:span text:style-name="T8558">33.2</text:span><text:span text:style-name="T8559">3</text:span><text:span text:style-name="T8560">.</text:span><text:span text:style-name="T8561"><text:tab/>plėtoja bendradarbiavimą su ugdytinių tėvais (globėjais, įtėviais), palaiko ryšius su Mokyklos-darželio veikla susijusiomis institucijomis, vietos bendruomene, rėmėjais, švietimo įstaigomis ir kitomis organizacijomis;</text:span></text:p>
      <text:p text:style-name="P8562"><text:span text:style-name="T8563">33.24</text:span><text:span text:style-name="T8564">.</text:span><text:span text:style-name="T8565"><text:tab/>priima vaikus ir mokin</text:span><text:span text:style-name="T8566">ius Radviliškio rajono savivaldybės tarybos nustatyta tvarka, sudaro mokymo/ugdymo sutartis su tėvais (globėjais, įtėviais) teisės aktų nustatyta tvarka;</text:span></text:p>
      <text:p text:style-name="P8567"><text:span text:style-name="T8568">33.25</text:span><text:span text:style-name="T8569">.</text:span><text:span text:style-name="T8570"><text:tab/>inicijuoja Mokyklos-darželio darbo tvarkos taisyklių ir kitų teisės aktų rengimą ir teikia<text:s/></text:span><text:span text:style-name="T8571">jų projektus Mokyklos-darželio tarybai dėl pritarimo;</text:span><text:span text:style-name="T8572"><text:s/></text:span></text:p>
      <text:p text:style-name="P8573"><text:span text:style-name="T8574">33.26</text:span><text:span text:style-name="T8575">.</text:span><text:span text:style-name="T8576"><text:tab/></text:span><text:span text:style-name="T8577">už mokinio elgesio normų pažeidimą gali skirti mokiniui drausmines auklėjamojo poveikio priemones, numatytas Vaiko teisių apsaugos pagrindų įstatyme;<text:s/></text:span></text:p>
      <text:p text:style-name="P8578"><text:span text:style-name="T8579">33.27</text:span><text:span text:style-name="T8580">.</text:span><text:span text:style-name="T8581"><text:tab/></text:span><text:span text:style-name="T8582">sudaro Mokyklos-darželio Vai</text:span><text:span text:style-name="T8583">ko gerovės komisiją ir tvirtina jos darbo reglamentą;</text:span></text:p>
      <text:p text:style-name="P8584"><text:span text:style-name="T8585">33.28</text:span><text:span text:style-name="T8586">.</text:span><text:span text:style-name="T8587"><text:tab/></text:span><text:span text:style-name="T8588">Vaiko minimalios ir vidutinės priežiūros įstatymo nustatyta tvarka kreipiasi į savivaldybės administracijos direktorių dėl minimalios ir vidutinės priežiūros priemonių vaikui skyrimo;</text:span></text:p>
      <text:p text:style-name="P8589"><text:span text:style-name="T8590">33.29</text:span><text:span text:style-name="T8591">.</text:span><text:span text:style-name="T8592"><text:tab/>užtikrina, prižiūri ir atsako už gerą ir veiksmingą vaiko minimalios priežiūros priemonių vykdymą Mokykloje-darželyje;</text:span></text:p>
      <text:p text:style-name="P8593"><text:span text:style-name="T8594">33.30</text:span><text:span text:style-name="T8595">.</text:span><text:span text:style-name="T8596"><text:tab/>užtikrina sveiką ir saugią aplinką, užkertančią kelią bet kokioms smurto, prievartos apraiškoms ir žalingiems įpročiams;</text:span></text:p>
      <text:p text:style-name="P8597"><text:span text:style-name="T8598">33.31</text:span><text:span text:style-name="T8599">.</text:span><text:span text:style-name="T8600"><text:tab/>organizuoja pašalinių asmenų patekimo į Mokyklos-darželio teritoriją apskaitą ir tai kontroliuoja, organizuoja Mokyklos-darželio teritorijos ir jos prieigų stebėjimą, informuoja teritorinę policijos įstaigą apie žinomus ar įtariamus smurto, priev</text:span><text:span text:style-name="T8601">artos, psichoaktyviųjų medžiagų platinimo, viešosios tvarkos ir kitų pažeidimų atvejus;</text:span></text:p>
      <text:p text:style-name="P8602"><text:span text:style-name="T8603">33.32</text:span><text:span text:style-name="T8604">.</text:span><text:span text:style-name="T8605"><text:tab/></text:span><text:span text:style-name="T8606">supažindina Mokyklos-darželio bendruomenę su teisės aktais, reglamentuojančiais vaiko teises, pareigas ir atsakomybę už teisės aktų pažeidimus, Mokyklos-darž</text:span><text:span text:style-name="T8607">elio lankymą, narkotinių ir psichotropinių medžiagų vartojimo, smurto, nusikalstamumo prevenciją ir vaikų užimtumą;<text:s/></text:span></text:p>
      <text:p text:style-name="P8608"><text:span text:style-name="T8609">33.33</text:span><text:span text:style-name="T8610">.</text:span><text:span text:style-name="T8611"><text:tab/>bendradarbiauja su pagalbą mokiniui, mokytojui ir<text:s/></text:span><text:span text:style-name="T8612">M</text:span><text:span text:style-name="T8613">okyklai-darželiui<text:s/></text:span><text:span text:style-name="T8614">teikiančiomis įstaigomis, Savivaldybės administracijos stru</text:span><text:span text:style-name="T8615">ktūriniais padaliniais, Valstybine vaiko teisių apsaugos institucija, tarpinstitucinio bendradarbiavimo koordinatoriumi, atvejo vadybininkais, teritorine policijos įstaiga, socialinių paslaugų ir sveikatos priežiūros įstaigomis, Savivaldybės administracijo</text:span><text:span text:style-name="T8616">s Vaiko gerovės komisija ir kitomis institucijomis, dirbančiomis vaiko teisių apsaugos srityje;</text:span></text:p>
      <text:p text:style-name="P8617"><text:span text:style-name="T8618">33.34</text:span><text:span text:style-name="T8619">.</text:span><text:span text:style-name="T8620"><text:tab/>prireikus sudaro su institucijomis, dirbančiomis prevencinį darbą savivaldybės teritorijoje, kitose vietovėse, sutartis dėl pagalbos teikimo Mokykloj</text:span><text:span text:style-name="T8621">e-darželyje ar už jo ribų;</text:span></text:p>
      <text:p text:style-name="P8622"><text:span text:style-name="T8623">33.35</text:span><text:span text:style-name="T8624">.</text:span><text:span text:style-name="T8625"><text:tab/></text:span><text:span text:style-name="T8626">atstovauja Mokyklai-darželiui kitose institucijose;</text:span></text:p>
      <text:p text:style-name="P8627"><text:span text:style-name="T8628">33.36</text:span><text:span text:style-name="T8629">.</text:span><text:span text:style-name="T8630"><text:tab/></text:span><text:span text:style-name="T8631">sudaro Mokyklos-darželio vardu sutartis Mokyklos-darželio funkcijoms atlikti teisės aktų nustatyta tvarka;</text:span></text:p>
      <text:p text:style-name="P8632"><text:span text:style-name="T8633">33.37</text:span><text:span text:style-name="T8634">.</text:span><text:span text:style-name="T8635"><text:tab/></text:span><text:span text:style-name="T8636">organizuoja Mokyklos-darželio dokumen</text:span><text:span text:style-name="T8637">tų saugojimą ir valdymą teisės aktų nustatyta tvarka;</text:span></text:p>
      <text:p text:style-name="P8638"><text:span text:style-name="T8639">33.38</text:span><text:span text:style-name="T8640">.</text:span><text:span text:style-name="T8641"><text:tab/></text:span><text:span text:style-name="T8642">teikia valstybės ir savivaldybės institucijoms pagal jų kompetenciją Mokyklos-darželio dokumentaciją, informaciją ir ataskaitas bei užtikrina teikiamos informacijos teisingumą;</text:span></text:p>
      <text:p text:style-name="P8643"><text:span text:style-name="T8644">33.39</text:span><text:span text:style-name="T8645">.</text:span><text:span text:style-name="T8646"><text:tab/></text:span><text:span text:style-name="T8647">vyk</text:span><text:span text:style-name="T8648">do ir kitas teisės aktuose nustatytas funkcijas.</text:span></text:p>
      <text:p text:style-name="P8649"/>
      <text:p text:style-name="P8650"><text:span text:style-name="T8651">V</text:span><text:span text:style-name="T8652"><text:s/>SKYRIUS</text:span></text:p>
      <text:p text:style-name="P8653"><text:span text:style-name="T8654">MOKYKLOS-DARŽELIO SAVIVALDA</text:span></text:p>
      <text:p text:style-name="P8655"/>
      <text:p text:style-name="P8656"><text:span text:style-name="T8657">34</text:span><text:span text:style-name="T8658">.</text:span><text:span text:style-name="T8659"><text:tab/>Mokyklos-darželio taryba (toliau – Taryba) yra aukščiausia Mokyklos-darželio savivaldos institucija. Taryba telkia Mokyklos-darželio tėvus (globėjus, r</text:span><text:span text:style-name="T8660">ūpintojus), mokytojus, vietos bendruomenę demokratiniam Mokyklos-darželio valdymui, padeda spręsti Mokyklai-darželiui aktualius klausimus, atstovauti Mokyklos-darželio direktoriui teisėtiems Mokyklos-darželio interesams.</text:span></text:p>
      <text:p text:style-name="P8661"><text:span text:style-name="T8662">35</text:span><text:span text:style-name="T8663">.</text:span><text:span text:style-name="T8664"><text:tab/>Taryba dirba vadovaudamasi<text:s/></text:span><text:span text:style-name="T8665">nuostatais, kuriuos tvirtina Mokyklos-darželio direktorius.</text:span></text:p>
      <text:p text:style-name="P8666"><text:span text:style-name="T8667">36</text:span><text:span text:style-name="T8668">.</text:span><text:span text:style-name="T8669"><text:tab/>Taryba sudaroma iš Mokykloje-darželyje nedirbančių mokinių tėvų (globėjų, rūpintojų), mokytojų ir vietos bendruomenės atstovų.</text:span></text:p>
      <text:p text:style-name="P8670"><text:span text:style-name="T8671">37</text:span><text:span text:style-name="T8672">.</text:span><text:span text:style-name="T8673"><text:tab/>Tarybos sudėtis: 3 tėvai (globėjai, rūpintojai), 3 mo</text:span><text:span text:style-name="T8674">kytojai, 1 vietos bendruomenės atstovas. Į Tarybą tėvus (globėjus, rūpintojus) renka klasių, grupių tėvų (globėjų, rūpintojų) komitetų pirmininkų susirinkimas atviru balsavimu, mokytojus – Mokytojų taryba atviru balsavimu, vieną vietos bendruomenės atstovą</text:span><text:span text:style-name="T8675"><text:s/>deleguoja Mokyklos-darželio direktorius. Tėvų (globėjų, rūpintojų) atstovais į Tarybą negali būti išrinkti Mokykloje-darželyje dirbantys pedagogai.</text:span></text:p>
      <text:p text:style-name="P8676"><text:span text:style-name="T8677">38</text:span><text:span text:style-name="T8678">.</text:span><text:span text:style-name="T8679"><text:tab/></text:span><text:span text:style-name="T8680">Taryba renkama dvejiems metams, vadovaujantis demokratiniais rinkimų principais: slaptu balsavimu, visuotinumu, konkurencija, aiškiu procedūros apibrėžtumu.<text:s/></text:span></text:p>
      <text:p text:style-name="P8681"><text:span text:style-name="T8682">39</text:span><text:span text:style-name="T8683">.</text:span><text:span text:style-name="T8684"><text:tab/>Tarybos nariui mokytojų atstovui, kuris nutraukia darbą šiame Mokykloje-darželyje, tėvų (g</text:span><text:span text:style-name="T8685">lobėjų, rūpintojų) atstovui, kai nebelieka šiame Mokykloje-darželyje besimokančių jo vaikų, įgaliojimai nutrūksta pirma laiko. Naujas Tarybos narys vietoj jo likusiam kadencijos laikotarpiui renkamas šiuose nuostatuose nustatyta tvarka. Tas pats asmuo Tary</text:span><text:span text:style-name="T8686">bos nariu gali būti renkamas ne daugiau kaip dviem kadencijoms iš eilės.</text:span></text:p>
      <text:p text:style-name="P8687"><text:span text:style-name="T8688">40</text:span><text:span text:style-name="T8689">.</text:span><text:span text:style-name="T8690"><text:tab/>Tarybos nariu gali būti asmuo, turintis žinių ir gebėjimų, padedančių siekti Mokyklos-darželio strateginių tikslų ir įgyvendinti Mokyklos-darželio misiją. Tarybos nariu negali</text:span><text:span text:style-name="T8691"><text:s/>būti Mokyklos-darželio direktorius, valstybės politikai, politinio (asmeninio) pasitikėjimo valstybės tarnautojai.</text:span></text:p>
      <text:p text:style-name="P8692"><text:span text:style-name="T8693">41</text:span><text:span text:style-name="T8694">.</text:span><text:span text:style-name="T8695"><text:tab/>Tarybos posėdžiai kviečiami ne rečiau kaip du kartus per metus. Posėdis teisėtas, jei jame dalyvauja ne mažiau kaip du trečdaliai na</text:span><text:span text:style-name="T8696">rių. Nutarimai priimami posėdyje dalyvaujančiųjų balsų dauguma. Mokyklos-darželio direktorius Tarybos posėdžiuose gali dalyvauti kviestinio nario teisėmis.</text:span></text:p>
      <text:p text:style-name="P8697"><text:span text:style-name="T8698">42</text:span><text:span text:style-name="T8699">.</text:span><text:span text:style-name="T8700"><text:tab/>Tarybai vadovauja pirmininkas. Pirmininką iš Tarybos narių išrenka Tarybos nariai atviru bal</text:span><text:span text:style-name="T8701">savimu balsų dauguma pirmajame Tarybos posėdyje.</text:span><text:span text:style-name="T8702"><text:s/>Naujai išrinktos Tarybos posėdį kviečia senosios Tarybos pirmininkas.</text:span></text:p>
      <text:p text:style-name="P8703"><text:span text:style-name="T8704">43</text:span><text:span text:style-name="T8705">.</text:span><text:span text:style-name="T8706"><text:tab/></text:span><text:span text:style-name="T8707">Tarybos dokumentus pagal dokumentacijos planą ir dokumentų tvarkymo taisykles tvarko Tarybos sekretorius, išrenkamas iš Tarybos<text:s/></text:span><text:span text:style-name="T8708">narių atviru balsavimu balsų dauguma pirmojo Tarybos posėdžio metu.</text:span></text:p>
      <text:p text:style-name="P8709"><text:span text:style-name="T8710">44</text:span><text:span text:style-name="T8711">.</text:span><text:span text:style-name="T8712"><text:tab/></text:span><text:span text:style-name="T8713">Tarybos posėdį šaukia Tarybos pirmininkas savo iniciatyva arba Tarybos nutarimu. Tarybos posėdį gali inicijuoti<text:s/></text:span><text:span text:style-name="T8714">Mokyklos-darželio vadovai (direktorius, direktoriaus pavaduotojai ug</text:span><text:span text:style-name="T8715">dymui).</text:span></text:p>
      <text:p text:style-name="P8716"><text:span text:style-name="T8717">45</text:span><text:span text:style-name="T8718">.</text:span><text:span text:style-name="T8719"><text:tab/>Į Tarybos posėdžius gali būti kviečiami kitų Mokyklos-darželio savivaldos institucijų atstovai, Mokyklos-darželio vadovai, tėvai (globėjai, rūpintojai) ir kiti asmenys.</text:span></text:p>
      <text:p text:style-name="P8720"><text:span text:style-name="T8721">46</text:span><text:span text:style-name="T8722">.</text:span><text:span text:style-name="T8723"><text:tab/>Taryba:</text:span></text:p>
      <text:p text:style-name="P8724"><text:span text:style-name="T8725">46.1</text:span><text:span text:style-name="T8726">.</text:span><text:span text:style-name="T8727"><text:tab/>teikia siūlymus dėl Mokyklos-darželio strategin</text:span><text:span text:style-name="T8728">ių tikslų, uždavinių ir jų įgyvendinimo priemonių;</text:span></text:p>
      <text:p text:style-name="P8729"><text:span text:style-name="T8730">46.2</text:span><text:span text:style-name="T8731">.</text:span><text:span text:style-name="T8732"><text:tab/>svarsto Mokyklos-darželio strateginį planą, metinį veiklos planą, ugdymo planą, darbo tvarkos taisykles, kitus Mokyklos-darželio veiklą reglamentuojančius dokumentus, teikiamus Mokyklos-darželio<text:s/></text:span><text:span text:style-name="T8733">direktoriaus;</text:span></text:p>
      <text:p text:style-name="P8734"><text:span text:style-name="T8735">46.3</text:span><text:span text:style-name="T8736">.</text:span><text:span text:style-name="T8737"><text:tab/>teikia siūlymus Mokyklos-darželio direktoriui dėl Mokyklos-darželio nuostatų pakeitimo ar papildymo, Mokyklos-darželio vidaus struktūros tobulinimo;</text:span></text:p>
      <text:p text:style-name="P8738"><text:span text:style-name="T8739">46.4</text:span><text:span text:style-name="T8740">.</text:span><text:span text:style-name="T8741"><text:tab/>svarsto<text:s/></text:span><text:span text:style-name="T8742">Mokyklos-darželio<text:s/></text:span><text:span text:style-name="T8743">lėšų naudojimo klausimus, padeda formuoti<text:s/></text:span><text:span text:style-name="T8744">Mokyk</text:span><text:span text:style-name="T8745">los-darželio<text:s/></text:span><text:span text:style-name="T8746">materialinius, finansinius ir intelektinius išteklius;</text:span></text:p>
      <text:p text:style-name="P8747"><text:span text:style-name="T8748">46.5</text:span><text:span text:style-name="T8749">.</text:span><text:span text:style-name="T8750"><text:tab/>kiekvienais metais vertina<text:s/></text:span><text:span text:style-name="T8751">Mokyklos-darželio<text:s/></text:span><text:span text:style-name="T8752">direktoriaus metų veiklos ataskaitą ir teikia savo sprendimą dėl ataskaitos Radviliškio rajono savivaldybės merui;</text:span></text:p>
      <text:p text:style-name="P8753"><text:span text:style-name="T8754">46.6</text:span><text:span text:style-name="T8755">.</text:span><text:span text:style-name="T8756"><text:tab/></text:span><text:span text:style-name="T8757">svarsto<text:s/></text:span><text:span text:style-name="T8758">mokytojų tarybos, mokytojų metodinės tarybos, tėvų (globėjų, rūpintojų) savivaldos institucijų ar Mokyklos-darželio bendruomenės narių iniciatyvas ir teikia siūlymų Mokyklos-darželio direktoriui;</text:span></text:p>
      <text:p text:style-name="P8759"><text:span text:style-name="T8760">46.7</text:span><text:span text:style-name="T8761">.</text:span><text:span text:style-name="T8762"><text:tab/>teikia siūlymų dėl<text:s/></text:span><text:span text:style-name="T8763">Mokyklos-darželio<text:s/></text:span><text:span text:style-name="T8764">darbo<text:s/></text:span><text:span text:style-name="T8765">tobulinimo, saugių mokinių ugdymo ir darbo sąlygų sudarymo;</text:span></text:p>
      <text:p text:style-name="P8766"><text:span text:style-name="T8767">46.8</text:span><text:span text:style-name="T8768">.</text:span><text:span text:style-name="T8769"><text:tab/>svarsto<text:s/></text:span><text:span text:style-name="T8770">Mokyklos-darželio<text:s/></text:span><text:span text:style-name="T8771">direktoriaus teikiamus klausimus;</text:span></text:p>
      <text:p text:style-name="P8772"><text:span text:style-name="T8773">46.9</text:span><text:span text:style-name="T8774">.</text:span><text:span text:style-name="T8775"><text:tab/>už savo veiklą vieną kartą per metus atsiskaito<text:s/></text:span><text:span text:style-name="T8776">Mokyklos-darželio<text:s/></text:span><text:span text:style-name="T8777">bendruomenei.<text:s/></text:span></text:p>
      <text:p text:style-name="P8778"><text:span text:style-name="T8779">47</text:span><text:span text:style-name="T8780">.</text:span><text:span text:style-name="T8781"><text:tab/></text:span><text:span text:style-name="T8782">Tarybos nutarimai yra tei</text:span><text:span text:style-name="T8783">sėti, jei jie neprieštarauja teisės aktams.</text:span></text:p>
      <text:p text:style-name="P8784"><text:span text:style-name="T8785">48</text:span><text:span text:style-name="T8786">.</text:span><text:span text:style-name="T8787"><text:tab/></text:span><text:span text:style-name="T8788">Mokytojų taryba – nuolat veikianti Mokyklos-darželio savivaldos institucija mokytojų profesiniams ir bendriesiems ugdymo klausimams spręsti. Ją sudaro Mokyklos-darželio direktoriaus pavaduotojai ugdymui,<text:s/></text:span><text:span text:style-name="T8789">visi Mokykloje-darželyje dirbantys auklėtojai, mokytojai, švietimo pagalbą teikiantys specialistai, kiti tiesiogiai ugdymo procese dalyvaujantys asmenys.</text:span></text:p>
      <text:p text:style-name="P8790"><text:span text:style-name="T8791">49</text:span><text:span text:style-name="T8792">.</text:span><text:span text:style-name="T8793"><text:tab/></text:span><text:span text:style-name="T8794">Mokytojų tarybai vadovauja pirmininkas. Mokytojų tarybos pirmininkas, pavaduotojas ir sekretor</text:span><text:span text:style-name="T8795">ius išrenkami pirmojo mokytojų tarybos posėdžio metu. Pirmininko, pavaduotojo ir sekretoriaus kadencija 1 metai. Reikalui esant, mokytojų tarybos pirmininkas, pavaduotojas ir sekretorius gali būti perrenkami likusiam buvusio nario kadencijos laikui.</text:span></text:p>
      <text:p text:style-name="P8796"><text:span text:style-name="T8797">50</text:span><text:span text:style-name="T8798">.</text:span><text:span text:style-name="T8799"><text:tab/>Mokytojų taryba dirba vadovaudamasi nuostatais, kuriuos tvirtina<text:s/></text:span><text:span text:style-name="T8800">Mokyklos-darželio<text:s/></text:span><text:span text:style-name="T8801">direktorius.</text:span></text:p>
      <text:p text:style-name="P8802"><text:span text:style-name="T8803">51</text:span><text:span text:style-name="T8804">.</text:span><text:span text:style-name="T8805"><text:tab/>Mokytojų tarybos posėdžiai šaukiami prasidedant ir baigiantis mokslo metams ir ne rečiau kaip vieną kartą per pusmetį. Posėdis yra teisėtas, jei jame<text:s/></text:span><text:span text:style-name="T8806">dalyvauja du trečdaliai mokytojų tarybos narių. Nutarimai priimami posėdyje dalyvavusių narių balsų dauguma.</text:span></text:p>
      <text:p text:style-name="P8807"><text:span text:style-name="T8808">52</text:span><text:span text:style-name="T8809">.</text:span><text:span text:style-name="T8810"><text:tab/>Mokytojų taryba svarsto ir priima nutarimus teisės aktų nustatytais ir<text:s/></text:span><text:span text:style-name="T8811">Mokyklos-darželio<text:s/></text:span><text:span text:style-name="T8812">direktoriaus teikiamais klausimais.</text:span></text:p>
      <text:p text:style-name="P8813"><text:span text:style-name="T8814">53</text:span><text:span text:style-name="T8815">.</text:span><text:span text:style-name="T8816"><text:tab/></text:span><text:span text:style-name="T8817">Mokykl</text:span><text:span text:style-name="T8818">oje-darželyje metodinei veiklai organizuoti sudaroma mokytojų metodinė taryba ir metodinės grupės, kurių veikla organizuojama vadovaujantis Lietuvos Respublikos švietimo, mokslo ir sporto ministro nustatyta tvarka.</text:span></text:p>
      <text:p text:style-name="P8819"><text:span text:style-name="T8820">54</text:span><text:span text:style-name="T8821">.</text:span><text:span text:style-name="T8822"><text:tab/>Metodinei tarybai vadovauja metod</text:span><text:span text:style-name="T8823">inės tarybos narių išrinktas pirmininkas. Metodinės tarybos veiklą koordinuoja Mokyklos-darželio direktoriaus pavaduotojas ugdymui. Metodinei grupei vadovauja metodinės grupės narių išrinktas pirmininkas.<text:s/></text:span></text:p>
      <text:p text:style-name="P8824"><text:span text:style-name="T8825">55</text:span><text:span text:style-name="T8826">.</text:span><text:span text:style-name="T8827"><text:tab/></text:span><text:span text:style-name="T8828">Grupės vaikų ir klasės mokinių tėvų (globė</text:span><text:span text:style-name="T8829">jų, rūpintojų) tarybos renkamos grupės, klasės tėvų (globėjų, rūpintojų) susirinkimuose. Grupės vaikų ir klasės mokinių tėvų (globėjų, rūpintojų) taryboms vadovauja susirinkimuose išrinkti pirmininkai. Grupės vaikų ir klasės mokinių tėvų (globėjų, rūpintoj</text:span><text:span text:style-name="T8830">ų) tarybos aptaria su grupės, klasės vadovu grupės vaikų, klasės mokinių lankomumo, elgesio ir pažangumo, saugumo, maitinimo, informacijos gavimo apie vaikus klausimus, padeda organizuoti klasės renginius, išvykas, kurti edukacinę aplinką, teikia siūlymus<text:s/></text:span><text:span text:style-name="T8831">Mokyklos-darželio tarybai ir direktoriui.</text:span></text:p>
      <text:p text:style-name="P8832"><text:span text:style-name="T8833">56</text:span><text:span text:style-name="T8834">.</text:span><text:span text:style-name="T8835"><text:tab/></text:span><text:span text:style-name="T8836">Mokinių ugdymo organizavimo, elgesio, lankomumo, saugumo užtikrinimo ir kitais mokinių tėvams (globėjams, rūpintojams) aktualiais klausimais Mokyklos-darželio direktorius gali organizuoti grupių ir klasių t</text:span><text:span text:style-name="T8837">ėvų (globėjų, rūpintojų) tarybų pirmininkų pasitarimus.</text:span></text:p>
      <text:p text:style-name="P8838"/>
      <text:p text:style-name="P8839"><text:span text:style-name="T8840">VI</text:span><text:span text:style-name="T8841"><text:s/>SKYRIUS</text:span></text:p>
      <text:p text:style-name="P8842"><text:span text:style-name="T8843">DARBUOTOJŲ PRIĖMIMAS Į DARBĄ, JŲ DARBO APMOKĖJIMO TVARKA IR</text:span></text:p>
      <text:p text:style-name="P8844"><text:span text:style-name="T8845">ATESTACIJA</text:span></text:p>
      <text:p text:style-name="P8846"/>
      <text:p text:style-name="P8847"><text:span text:style-name="T8848">57</text:span><text:span text:style-name="T8849">.</text:span><text:span text:style-name="T8850"><text:tab/>Darbuotojai į darbą Mokykloje-darželyje priimami ir atleidžiami iš jo Lietuvos Respublikos darbo<text:s/></text:span><text:span text:style-name="T8851">kodekso ir kitų teisės aktų nustatyta tvarka.</text:span></text:p>
      <text:p text:style-name="P8852"><text:span text:style-name="T8853">58</text:span><text:span text:style-name="T8854">.</text:span><text:span text:style-name="T8855"><text:tab/>Mokyklos-darželio darbuotojams už darbą mokama Lietuvos Respublikos įstatymų ir kitų teisės aktų nustatyta tvarka.</text:span></text:p>
      <text:p text:style-name="P8856"><text:span text:style-name="T8857">59</text:span><text:span text:style-name="T8858">.</text:span><text:span text:style-name="T8859"><text:tab/>Mokyklos-darželio direktorius, jo pavaduotojai ugdymui, mokytojai, ir pagalbos<text:s/></text:span><text:span text:style-name="T8860">mokiniui specialistai kvalifikaciją tobulina Lietuvos Respublikos švietimo, mokslo ir sporto ministro nustatyta tvarka. Mokytojai ir pagalbos mokiniui specialistai atestuojasi Lietuvos Respublikos švietimo, mokslo ir sporto ministro nustatyta tvarka.</text:span></text:p>
      <text:p text:style-name="P8861"><text:span text:style-name="T8862">60</text:span><text:span text:style-name="T8863">.</text:span><text:span text:style-name="T8864"><text:tab/>Mokyklos-darželio direktoriaus, jo pavaduotojo ugdymui veiklos vertinimas vykdomas vadovaujantis Lietuvos Respublikos švietimo, mokslo ir sporto ministro nustatyta tvarka.</text:span></text:p>
      <text:p text:style-name="P8865"/>
      <text:p text:style-name="P8866"><text:span text:style-name="T8867">VII</text:span><text:span text:style-name="T8868"><text:s/>SKYRIUS</text:span></text:p>
      <text:p text:style-name="P8869"><text:span text:style-name="T8870">MOKYKLOS-DARŽELIO TURTAS, LĖŠOS, JŲ NAUDOJIMO TVARKA,</text:span></text:p>
      <text:p text:style-name="P8871"><text:span text:style-name="T8872">FINANSIN</text:span><text:span text:style-name="T8873">ĖS VEIKLOS KONTROLĖ IR MOKYKLOS-DARŽELIO VEIKLOS PRIEŽIŪRA</text:span></text:p>
      <text:p text:style-name="P8874"/>
      <text:p text:style-name="P8875"><text:span text:style-name="T8876">61</text:span><text:span text:style-name="T8877">.</text:span><text:span text:style-name="T8878"><text:tab/>Mokykla-darželis valdo patikėjimo teise perduotą Radviliškio rajono savivaldybės turtą, naudoja ir disponuoja juo pagal įstatymus Radviliškio rajono savivaldybės tarybos sprendimų nustatyt</text:span><text:span text:style-name="T8879">a tvarka.</text:span></text:p>
      <text:p text:style-name="P8880"><text:span text:style-name="T8881">62</text:span><text:span text:style-name="T8882">.</text:span><text:span text:style-name="T8883"><text:tab/>Mokyklos-darželio lėšos:<text:s/></text:span></text:p>
      <text:p text:style-name="P8884"><text:span text:style-name="T8885">62.1</text:span><text:span text:style-name="T8886">.</text:span><text:span text:style-name="T8887"><text:tab/>valstybės biudžeto specialiųjų tikslinių dotacijų savivaldybės biudžetui skirtos lėšos ir Radviliškio rajono savivaldybės biudžeto lėšos, naudojamos pagal patvirtintas sąmatas;</text:span></text:p>
      <text:p text:style-name="P8888"><text:span text:style-name="T8889">62.2</text:span><text:span text:style-name="T8890">.</text:span><text:span text:style-name="T8891"><text:tab/>pajamos už teikia</text:span><text:span text:style-name="T8892">mas paslaugas;</text:span></text:p>
      <text:p text:style-name="P8893"><text:span text:style-name="T8894">62.3</text:span><text:span text:style-name="T8895">.</text:span><text:span text:style-name="T8896"><text:tab/>fondų, organizacijų, kitų juridinių ir fizinių asmenų dovanotos ar kitaip teisėtais būdais perduotos lėšos, tikslinės paskirties lėšos pagal pavedimus;</text:span></text:p>
      <text:p text:style-name="P8897"><text:span text:style-name="T8898">62.4</text:span><text:span text:style-name="T8899">.</text:span><text:span text:style-name="T8900"><text:tab/>kitos teisėtu būdu įgytos lėšos.</text:span></text:p>
      <text:p text:style-name="P8901"><text:span text:style-name="T8902">63</text:span><text:span text:style-name="T8903">.</text:span><text:span text:style-name="T8904"><text:tab/>Lėšos naudojamos teisės ak</text:span><text:span text:style-name="T8905">tų nustatyta tvarka.</text:span></text:p>
      <text:p text:style-name="P8906"><text:span text:style-name="T8907">64</text:span><text:span text:style-name="T8908">.</text:span><text:span text:style-name="T8909"><text:tab/>Mokykla-darželis turi labdaros gavėjo statusą ir paramos lėšų sąskaitą banke.</text:span></text:p>
      <text:p text:style-name="P8910"><text:span text:style-name="T8911">65</text:span><text:span text:style-name="T8912">.</text:span><text:span text:style-name="T8913"><text:tab/>Mokyklos-darželio buhalterinė apskaita organizuojama ir finansinė atskaitomybė tvarkoma teisės aktų nustatyta tvarka.</text:span></text:p>
      <text:p text:style-name="P8914"><text:span text:style-name="T8915">66</text:span><text:span text:style-name="T8916">.</text:span><text:span text:style-name="T8917"><text:tab/>Mokyklos-daržel</text:span><text:span text:style-name="T8918">io finansinė veikla kontroliuojama teisės aktų nustatyta tvarka.</text:span></text:p>
      <text:p text:style-name="P8919"><text:span text:style-name="T8920">67</text:span><text:span text:style-name="T8921">.</text:span><text:span text:style-name="T8922"><text:tab/>Mokyklos-darželio veiklos priežiūrą atlieka Radviliškio rajono savivaldybės Švietimo ir sporto skyrius, prireikus pasitelkdamas išorinius vertintojus.</text:span></text:p>
      <text:p text:style-name="P8923"><text:span text:style-name="T8924">68</text:span><text:span text:style-name="T8925">.</text:span><text:span text:style-name="T8926"><text:tab/>Valstybinę<text:s/></text:span><text:span text:style-name="T8927">Mokyklos-darželio veiklos priežiūrą atlieka Lietuvos Respublikos švietimo, mokslo ir sporto ministerija.</text:span></text:p>
      <text:p text:style-name="P8928"/>
      <text:p text:style-name="P8929"><text:span text:style-name="T8930">VIII</text:span><text:span text:style-name="T8931"><text:s/>SKYRIUS</text:span></text:p>
      <text:p text:style-name="P8932"><text:span text:style-name="T8933">BAIGIAMOSIOS NUOSTATOS</text:span></text:p>
      <text:p text:style-name="P8934"/>
      <text:p text:style-name="P8935"><text:span text:style-name="T8936">69</text:span><text:span text:style-name="T8937">.</text:span><text:span text:style-name="T8938"><text:tab/>Mokykla-darželis turi interneto svetainę</text:span><text:s/><text:span text:style-name="T8939">http://www.baisogalosmd.radviliskis.lm.lt</text:span><text:span text:style-name="T8940">,<text:s/></text:span><text:span text:style-name="T8941">atitinkančią te</text:span><text:span text:style-name="T8942">isės aktų nustatytus reikalavimus. Pranešimus, kuriuos remiantis nuostatais ar Lietuvos Respublikos teisės aktais reikia paskelbti viešai, ir informaciją visuomenei apie Mokyklos-darželio veiklą skelbia Mokyklos-darželio interneto svetainėje, prireikus</text:span><text:s/><text:span text:style-name="T8943">tei</text:span><text:span text:style-name="T8944">sės aktų nustatyta tvarka Radviliškio rajono savivaldybės interneto svetainėje.</text:span></text:p>
      <text:p text:style-name="P8945"><text:span text:style-name="T8946">70</text:span><text:span text:style-name="T8947">.</text:span><text:span text:style-name="T8948"><text:tab/>Mokyklos-darželio nuostatai keičiami ir papildomi vadovaujantis Lietuvos Respublikos švietimo ir mokslo ministro patvirtintais Nuostatų, įstatų ar statutų įforminimo re</text:span><text:span text:style-name="T8949">ikalavimais, Radviliškio rajono savivaldybės tarybos, Mokyklos-darželio direktoriaus ar Mokyklos-darželio tarybos iniciatyva.</text:span></text:p>
      <text:p text:style-name="P8950"><text:span text:style-name="T8951">71</text:span><text:span text:style-name="T8952">.</text:span><text:span text:style-name="T8953"><text:tab/>Mokyklos-darželio nuostatus, jų pakeitimus ir papildymus, suderintus su Mokyklos-darželio taryba, tvirtina Radviliškio raj</text:span><text:span text:style-name="T8954">ono savivaldybės taryba.</text:span></text:p>
      <text:p text:style-name="P8955"><text:span text:style-name="T8956">72</text:span><text:span text:style-name="T8957">.</text:span><text:span text:style-name="T8958"><text:tab/>Mokyklos-darželio<text:s/></text:span><text:span text:style-name="T8959">skyriai ar filialai steigiami bei jų veikla nutraukiama teisės aktų nustatyta tvarka.</text:span></text:p>
      <text:p text:style-name="P8960"><text:span text:style-name="T8961">73</text:span><text:span text:style-name="T8962">.</text:span><text:span text:style-name="T8963"><text:tab/>Mokykla-darželis</text:span><text:span text:style-name="T8964"><text:s/>reorganizuojamas, likviduojamas ar pertvarkomas teisės aktų nustatyta tvarka.</text:span></text:p>
      <text:p text:style-name="P8965"/>
      <text:p text:style-name="P8966"><text:span text:style-name="T8967">___________</text:span><text:span text:style-name="T8968">__________________</text:span></text:p>
      <text:p text:style-name="P8969"/>
      <text:p text:style-name="P8970"/>
      <text:p text:style-name="P8971">SUDERINTA</text:p>
      <text:p text:style-name="P8972">Radviliškio rajono Baisogalos</text:p>
      <text:p text:style-name="P8973">mokyklos-darželio tarybos</text:p>
      <text:p text:style-name="P8974">posėdžio 2021-08-19</text:p>
      <text:p text:style-name="P8975">protokoliniu nutarimu (protokolas Nr. 3)</text:p>
      <text:p text:style-name="Normal"/>
      <text:p text:style-name="P8976">Priedo pakeitimai:</text:p>
      <text:p text:style-name="P8977"><text:span text:style-name="T8978">Nr.<text:s/></text:span><text:a xlink:href="https://www.e-tar.lt/portal/legalAct.html?documentId=62e900f0c5e611ec8d9390588bf2de65" office:target-frame-name="_top" xlink:show="replace"><text:span text:style-name="T8979">T-722</text:span></text:a><text:span text:style-name="T8980">, 2022-04-21, paskelbta TAR 2022-04-27, i. k. 2022-08499</text:span></text:p>
      <text:p text:style-name="Normal"/>
      <text:p text:style-name="P8981">PATVIRTINTA</text:p>
      <text:p text:style-name="P8983">Radviliškio rajono savivaldybės tarybos 2021 m. spalio 14 d.</text:p>
      <text:p text:style-name="P8984">sprendimu Nr. T-592</text:p>
      <text:p text:style-name="P8985"/>
      <text:p text:style-name="P8986"><text:span text:style-name="T8987">RADVILIŠKIO DAILĖS MOKYKLOS NUOSTATAI</text:span></text:p>
      <text:p text:style-name="P8988"/>
      <text:p text:style-name="P8989"><text:span text:style-name="T8990">TAR pastaba.<text:s/></text:span><text:span text:style-name="T8991">Radviliškio dailės mokyklos nuostatai netenka galios nuo naujų Radviliškio dailės mokyklos nuostatų įregistravimo Juridinių asmenų registre</text:span>.</text:p>
      <text:p text:style-name="P8992"/>
      <text:p text:style-name="P8993"><text:span text:style-name="T8994">I</text:span><text:span text:style-name="T8995"><text:s/>SKYRIUS</text:span></text:p>
      <text:p text:style-name="P8996"><text:span text:style-name="T8997">BENDROSIOS NUOSTATOS</text:span></text:p>
      <text:p text:style-name="Normal"/>
      <text:p text:style-name="P8998">1.<text:tab/>Radviliškio dailės mokyklos nuostatai (toliau – Nuostatai) reglamentuoja Radviliškio dailės mokyklos (toliau – Mokykla) teisinę formą, priklausomybę, savininką, savininko teises ir pareigas įgyvendinančią instituciją, buveinę, Mokyklos grupę, pagrindinę paskirtį, kitą paskirtį, mokymo kalbą, mokymosi formas, mokymo proceso organizavimo būdus, vykdomas švietimo programas, išduodamus mokymosi pasiekimus įteisinančius dokument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finansinės veiklos kontrolę, Mokyklos veiklos priežiūrą, reorganizavimo, likvidavimo ar pertvarkymo tvarką.</text:p>
      <text:p text:style-name="P8999">2.<text:tab/>Mokyklos oficialusis pavadinimas – Radviliškio dailės mokykla, trumpasis pavadinimas – Dailės mokykla. Mokykla įregistruota Juridinių asmenų registre, kodas 190713972.</text:p>
      <text:p text:style-name="P9000">3.<text:tab/>Mokyklos įsteigimo data: 1987 m. sausio 1 d. prie Radviliškio vaikų muzikos mokyklos įsteigtas dailės skyrius. 1989 m. spalio 2 d. įsteigta Radviliškio vaikų dailės mokykla. 2004 m. birželio 23 d. pakeistas pavadinimas į Radviliškio dailės mokykla.<text:s/></text:p>
      <text:p text:style-name="P9001">4.<text:tab/>Mokyklos teisinė forma – biudžetinė įstaiga.</text:p>
      <text:p text:style-name="P9002">5.<text:tab/>Mokyklos priklausomybė – savivaldybės mokykla.</text:p>
      <text:p text:style-name="P9003">6.<text:tab/>Mokyklos savininkas – Radviliškio rajono savivaldybė (klasifikatoriaus kodas 111101539), adresas – Aušros a. 10, 82196 Radviliškis.</text:p>
      <text:p text:style-name="P9004">7.<text:tab/>Mokyklos savininko teises ir pareigas įgyvendinanti institucija – Radviliškio rajono savivaldybės taryba (toliau – Savivaldybės taryba), kurios kompetencija įtvirtinta Lietuvos Respublikos biudžetinių įstaigų, Lietuvos Respublikos vietos savivaldos, Lietuvos respublikos švietimo įstatymuose ir kituose teisės aktuose.</text:p>
      <text:p text:style-name="P9005">8.<text:tab/>Mokyklos buveinė – Kęstučio g. 8, 82122 Radviliškis.</text:p>
      <text:p text:style-name="P9006">8.1.<text:tab/>Mokykla gali turėti dailės mokymo klases kitose ugdymo įstaigose.</text:p>
      <text:p text:style-name="P9007">9.<text:tab/>Mokyklos grupė – neformaliojo vaikų švietimo<text:s/>mokykla ir formalųjį švietimą papildančio ugdymo mokykla.</text:p>
      <text:p text:style-name="P9008">10.<text:tab/>Pagrindinė paskirtis – formalųjį švietimą papildančio dailės ugdymo mokykla.<text:s/></text:p>
      <text:p text:style-name="P9009">11.<text:tab/>Kita paskirtis – neformaliojo vaikų švietimo grupės dailės ugdymo mokykla.</text:p>
      <text:p text:style-name="P9010">12.<text:tab/>Mokymo kalba – lietuvių kalba.</text:p>
      <text:p text:style-name="P9011">13.<text:tab/>Mokymosi formos – grupinio mokymosi, pavienio mokymosi.</text:p>
      <text:p text:style-name="P9012">14.<text:tab/>Mokymo proceso organizavimo būdai: grupinio mokymosi forma įgyvendinama kasdieniniu, nuotoliniu mokymo proceso organizavimo būdu, pavienio mokymosi forma įgyvendinama savarankišku, nuotoliniu mokymo proceso organizavimo būdu.<text:s/></text:p>
      <text:p text:style-name="P9013">15.<text:tab/>Mokykla vykdo šias švietimo programas:</text:p>
      <text:p text:style-name="P9014">15.1.<text:tab/>pradinio dailės formalųjį švietimą papildančio ugdymo programą;</text:p>
      <text:p text:style-name="P9015">15.2.<text:tab/>pagrindinio dailės formalųjį švietimą papildančio ugdymo programą;</text:p>
      <text:p text:style-name="P9016">15.3.<text:tab/>neformaliojo vaikų švietimo programas;</text:p>
      <text:p text:style-name="P9017">15.4.<text:tab/>neformaliojo suaugusiųjų švietimo programas.</text:p>
      <text:p text:style-name="P9018">16.<text:tab/>Mokykla išduoda:</text:p>
      <text:p text:style-name="P9019">16.1.<text:tab/>Neformaliojo vaikų švietimo pažymėjimus mokiniams, baigusiems pradinio dailės formalųjį švietimą papildančio ugdymo programą<text:s/>ir pagrindinio dailės formalųjį švietimą papildančio ugdymo programą;</text:p>
      <text:p text:style-name="P9020">16.2.<text:tab/>Mokyklos pažymas mokiniams, baigusiems neformaliojo vaikų švietimo programas ar dalyvavusiems mokyklos vykdomose programose.<text:s/></text:p>
      <text:p text:style-name="P9021">17.<text:tab/>Mokykla yra viešasis juridinis asmuo, turintis antspaudą su Radviliškio rajono savivaldybės herbu ir Mokyklos pavadinimu, atsiskaitomąją ir kitas sąskaitas Lietuvos Respublikos įregistruotuose bankuose, atributiką ir savo veiklą grindžia Lietuvos Respublikos Konstitucija, Lietuvos Respublikos įstatymais, Lietuvos Respublikos Vyriausybės nutarimais, Lietuvos Respublikos švietimo ir mokslo ministro įsakymais, kitais teisės aktais ir šiais Nuostatais.<text:s/></text:p>
      <text:p text:style-name="Normal"/>
      <text:p text:style-name="P9022"><text:span text:style-name="T9023">II</text:span><text:span text:style-name="T9024"><text:s/>SKYRIUS</text:span></text:p>
      <text:p text:style-name="P9025"><text:span text:style-name="T9026">MOKYKLOS VEIKLOS SRITIS IR RŪŠYS, TIKSLAS, UŽDAVINIAI, FUNKCIJOS, MOKYMOSI PASI</text:span><text:span text:style-name="T9027">EKIMUS ĮTEISINANČIŲ DOKUMENTŲ IŠDAVIMAS</text:span></text:p>
      <text:p text:style-name="Normal"/>
      <text:p text:style-name="P9028">18.<text:tab/>Mokyklos veiklos sritis – švietimas, kodas 85.</text:p>
      <text:p text:style-name="P9029">19.<text:tab/>Mokyklos pagrindinė švietimo veiklos rūšis – kultūrinis švietimas, kodas 85.52.</text:p>
      <text:p text:style-name="P9030">20.<text:tab/>Kitos švietimo veiklos rūšys:</text:p>
      <text:p text:style-name="P9031">20.1.<text:tab/>kitas, niekur kitur<text:s/>nepriskirtas švietimas, kodas 85.59;</text:p>
      <text:p text:style-name="P9032">20.2.<text:tab/>švietimui būdingų paslaugų veikla, kodas 85.60.</text:p>
      <text:p text:style-name="P9033">21.<text:tab/>Kitos ne švietimo veiklos rūšys:</text:p>
      <text:p text:style-name="P9034">21.1.<text:tab/>nuosavo arba nuomojamo nekilnojamojo turto nuoma ir eksploatavimas, kodas 68.20;</text:p>
      <text:p text:style-name="P9035">21.2.<text:tab/>meninė kūryba,<text:s/>kodas 90.03;</text:p>
      <text:p text:style-name="P9036">21.3.<text:tab/>kūrybinė, meninė ir pramogų organizavimo veikla, kodas 90.0;</text:p>
      <text:p text:style-name="P9037">21.4.<text:tab/>kita, niekur kitur nepriskirta, asmenų aptarnavimo veikla, kodas 96.09;</text:p>
      <text:p text:style-name="P9038">21.5.<text:tab/>kita niekur nepriskirta, profesinė, mokslinė ir techninė veikla, kodas 74.90;</text:p>
      <text:p text:style-name="P9039">21.6.<text:tab/>ekskursijų organizatorių veikla, kodas 79.12;<text:s/></text:p>
      <text:p text:style-name="P9040">21.7.<text:tab/>vaikų poilsio stovyklų veikla, kodas 55.20.20.</text:p>
      <text:p text:style-name="P9041">22.<text:tab/>Mokyklos tikslas – pagal ilgalaikes dailės ugdymo programas sistemiškai plėsti dailės srities žinias, stiprinti gebėjimus ir įgūdžius<text:s/>ir suteikti asmeniui papildomas dalykines kompetencijas; tenkinti mokinių dailės pažinimo, ugdymosi ir saviraiškos poreikius, padėti jiems tapti aktyviais visuomenės nariais.<text:s/></text:p>
      <text:p text:style-name="P9042">23.<text:tab/>Mokyklos uždaviniai:</text:p>
      <text:p text:style-name="P9043">23.1.<text:tab/>teikti mokiniams kokybišką dailės ugdymą;</text:p>
      <text:p text:style-name="P9044">23.2.<text:tab/>ugdyti mokinių asmenines, kultūrines, edukacines, socialines, profesines kompetencijas, tenkinant pažinimo, ugdymosi ir saviraiškos poreikius;<text:s/></text:p>
      <text:p text:style-name="P9045">23.3.<text:tab/>sudaryti sąlygas mokiniams dalyvauti parodose, konkursuose, festivaliuose, projektuose ir teikti jiems reikiamą pagalbą;</text:p>
      <text:p text:style-name="P9046">23.4.<text:tab/>ugdyti mokinio individualybę, padėti atskleisti kūrybines galias;</text:p>
      <text:p text:style-name="P9047">23.5.<text:tab/>užtikrinti sveiką ir saugią, užkertančią kelią smurto, prievartos apraiškoms ir žalingiems įpročiams aplinką.</text:p>
      <text:p text:style-name="P9048">24.<text:tab/>Vykdydama tikslą ir uždavinius, Mokykla atlieka šias funkcijas:<text:s/></text:p>
      <text:p text:style-name="P9049">24.1.<text:tab/>konkretina ir individualizuoja ugdymo turinį, vadovaudamasi Lietuvos Respublikos švietimo, mokslo ir sporto ministro tvirtinamomis Rekomendacijomis dėl meninio formalųjį švietimą papildančio ugdymo programų rengimo ir įgyvendinimo, Neformaliojo vaikų švietimo koncepcija, atsižvelgdama į vietos ir Mokyklos bendruomenės reikmes, taip pat mokinių amžių, gebėjimus, poreikius ir interesus, švietimo stebėsenos rodiklius, mokinių pasiekimų ir pažangos vertinimo ugdymo procese informaciją, Mokyklos veiklos kokybės įsivertinimo ir išorinio vertinimo duomenis;</text:p>
      <text:p text:style-name="P9050">24.2.<text:tab/>rengia ir vykdo pradinio dailės formalųjį švietimą papildančio ugdymo, pagrindinio dailės formalųjį švietimą papildančio ugdymo ir neformaliojo vaikų<text:s/>švietimo programas (tikslinio dailės ugdymo ir kt.);<text:s/></text:p>
      <text:p text:style-name="P9051">24.3.<text:tab/>užtikrina geros kokybės švietimą ir vykdo mokymo sutartyse sutartus įsipareigojimus;</text:p>
      <text:p text:style-name="P9052">24.4.<text:tab/>vykdo atsiskaitymus baigus programą ar jos dalį, stojamuosius, keliamuosius ir baigiamuosius egzaminus Mokyklos nustatyta tvarka;<text:s/></text:p>
      <text:p text:style-name="P9053">24.5.<text:tab/>vykdo mokymo sutartyse numatytus įsipareigojimus, užtikrina geros kokybės švietimą;</text:p>
      <text:p text:style-name="P9054">24.6.<text:tab/>dalyvauja ugdymo pasiekimų tyrimuose;</text:p>
      <text:p text:style-name="P9055">24.7.<text:tab/>kuria ugdymo turinio reikalavimams įgyvendinti reikiamą materialinę bazę vadovaudamasi Lietuvos Respublikos švietimo ir mokslo ministro patvirtintais teisės aktais;</text:p>
      <text:p text:style-name="P9056">24.8.<text:tab/>viešai skelbia informaciją apie Mokykloje vykdomas programas, jų pasirinkimo galimybes, priėmimo sąlygas, mokamas paslaugas, mokytojų kvalifikaciją, svarbiausius Mokyklos išorinio vertinimo rezultatus, Mokyklos bendruomenės tradicijas ir pasiekimus;<text:s/></text:p>
      <text:p text:style-name="P9057">24.9.<text:tab/>organizuoja patriotinį, dorinį, pilietinį ir tautinį ugdymą, kultūrinės ir socialinės brandos ugdymą, pagarbos tėvams, mokytojams, kalbai, kultūrai, talentui ugdymą;</text:p>
      <text:p text:style-name="P9058">24.10.<text:tab/>sudaro palankias sąlygas veikti mokinių organizacijoms, skatinančioms mokinių dorinį, tautinį, pilietinį sąmoningumą, patriotizmą, puoselėjančioms kultūrinę ir socialinę brandą, padedančioms tenkinti saviugdos ir saviraiškos poreikius;<text:s/></text:p>
      <text:p text:style-name="P9059">24.11.<text:tab/>organizuoja tėvų (globėjų, rūpintojų) pageidavimu jų apmokamas papildomas paslaugas (klubus, būrelius, stovyklas, ekskursijas ir kt.) teisės aktų nustatyta tvarka;</text:p>
      <text:p text:style-name="P9060">24.12.<text:tab/>vykdo mokinių profesinį informavimą ir konsultavimą;</text:p>
      <text:p text:style-name="P9061">24.13.<text:tab/>teikia informacinę pagalbą;</text:p>
      <text:p text:style-name="P9062">24.14.<text:tab/>vykdo Mokyklos švietimo projektus, organizuoja mokinių užimtumą;<text:s/></text:p>
      <text:p text:style-name="P9063">24.15.<text:tab/>kuria Mokyklą kaip vietos<text:s/>bendruomenės kultūros židinį;</text:p>
      <text:p text:style-name="P9064">24.16.<text:tab/>vykdo teisės pažeidimų, alkoholio, tabako, narkotinių ir psichotropinių medžiagų vartojimo, smurto, nusikalstamumo prevenciją;</text:p>
      <text:p text:style-name="P9065">24.17.<text:tab/>vykdo krizių valdymą Mokykloje;</text:p>
      <text:p text:style-name="P9066">24.18.<text:tab/>organizuoja mokinių vežiojimą į mokyklą ir iš jos;<text:s/></text:p>
      <text:p text:style-name="P9067">24.19.<text:tab/>atlieka kitas įstatymų ir kitų teisės aktų numatytas funkcijas.</text:p>
      <text:p text:style-name="P9068">25.<text:tab/>Mokymosi pasiekimus įteisinantys dokumentai išduodami Lietuvos Respublikos švietimo ir mokslo ministro nustatyta tvarka.</text:p>
      <text:p text:style-name="Normal"/>
      <text:p text:style-name="P9069"><text:span text:style-name="T9070">III</text:span><text:span text:style-name="T9071"><text:s/>SKYRIUS</text:span></text:p>
      <text:p text:style-name="P9072"><text:span text:style-name="T9073">MOKYKLOS<text:s/></text:span><text:span text:style-name="T9074">TEISĖS IR PAREIGOS</text:span></text:p>
      <text:p text:style-name="Normal"/>
      <text:p text:style-name="P9075">26.<text:tab/>Mokykla, įgyvendindama jai pavestus tikslus ir uždavinius, atlikdama jai priskirtas funkcijas, turi teisę:</text:p>
      <text:p text:style-name="P9076">26.1.<text:tab/>parinkti mokymo metodus ir mokymosi veiklos būdus;</text:p>
      <text:p text:style-name="P9077">26.2.<text:tab/>kurti naujus mokymo ir mokymosi modelius, užtikrinančius kokybišką ugdymą;</text:p>
      <text:p text:style-name="P9078">26.3.<text:tab/>bendradarbiauti su savo veiklai įtakos turinčiais fiziniais ir juridiniais asmenimis;</text:p>
      <text:p text:style-name="P9079">26.4.<text:tab/>vykdyti rajono, šalies ir tarptautinius švietimo projektus;</text:p>
      <text:p text:style-name="P9080">26.5.<text:tab/>stoti ir jungtis į asociacijas, dalyvauti jų veikloje;</text:p>
      <text:p text:style-name="P9081">26.6.<text:tab/>gauti paramą Lietuvos Respublikos labdaros ir paramos įstatymo nustatyta tvarka;</text:p>
      <text:p text:style-name="P9082">26.7.<text:tab/>turėti kitų teisių, jeigu jos neprieštarauja įstatymams.</text:p>
      <text:p text:style-name="P9083">27.<text:tab/>Mokyklos pareigos:</text:p>
      <text:p text:style-name="P9084">27.1.<text:tab/>užtikrinti Mokyklos tikslų ir uždavinių įgyvendinimą, funkcijų<text:s/>atlikimą, ugdymo programų vykdymą, kokybišką švietimą;</text:p>
      <text:p text:style-name="P9085">27.2.<text:tab/>užtikrinti mokymo sutarčių sudarymą ir vykdymą;</text:p>
      <text:p text:style-name="P9086">27.3.<text:tab/>užtikrinti saugią ir sveiką, atvirą vietos bendruomenei aplinką.</text:p>
      <text:p text:style-name="Normal"/>
      <text:p text:style-name="P9087"><text:span text:style-name="T9088">IV</text:span><text:span text:style-name="T9089"><text:s/>SKYRIUS</text:span></text:p>
      <text:p text:style-name="P9090"><text:span text:style-name="T9091">MOKYKLOS VEIKLOS ORGANIZAVIMAS IR VALDYMAS</text:span></text:p>
      <text:p text:style-name="Normal"/>
      <text:p text:style-name="P9092">28.<text:tab/>Mokyklos veikla organizuojama pagal:</text:p>
      <text:p text:style-name="P9093">28.1.<text:tab/>direktoriaus patvirtintą Mokyklos strateginį planą, kuriam yra pritarusi Mokyklos taryba ir Radviliškio rajono savivaldybės administracijos direktorius ar jo įgaliotas asmuo;<text:s/></text:p>
      <text:p text:style-name="P9094">28.2.<text:tab/>direktoriaus patvirtintą Mokyklos metinį veiklos planą, kuriam yra pritarusi Mokyklos taryba;<text:s/></text:p>
      <text:p text:style-name="P9095">28.3.<text:tab/>direktoriaus patvirtintą Mokyklos ugdymo planą, kuriam yra pritarusi Mokyklos taryba ir kuris yra suderintas su Radviliškio rajono savivaldybės administracijos Švietimo, kultūros ir sporto skyriaus vedėju.</text:p>
      <text:p text:style-name="P9096">29.<text:tab/>Mokyklai vadovauja direktorius, kurį konkurso būdu į pareigas penkeriems metams skiria ir iš jų atleidžia Radviliškio rajono savivaldybės meras teisės aktų nustatyta tvarka.<text:s/></text:p>
      <text:p text:style-name="P9097"><text:span text:style-name="T9098">30</text:span><text:span text:style-name="T9099">.</text:span><text:span text:style-name="T9100"><text:tab/>Mokyklos direktorius yra<text:s/></text:span><text:span text:style-name="T9101">pavaldus ir atskaitingas Radviliškio rajono savivaldybės merui ir Radviliškio rajono savivaldybės tarybai teisės aktų nustatyta tvarka.</text:span></text:p>
      <text:p text:style-name="P9102">31.<text:tab/>Direktoriaus kompetencija:<text:s/></text:p>
      <text:p text:style-name="P9103">31.1.<text:tab/>organizuoja Mokyklos darbą, kad būtų įgyvendinami Mokyklos tikslai ir atliekamos nustatytos funkcijos;</text:p>
      <text:p text:style-name="P9104">31.2.<text:tab/>vadovauja Mokyklos strateginio plano, metinio veiklos plano, švietimo programų, Mokyklos ugdymo planų rengimui, juos tvirtina, vadovauja jų vykdymui;</text:p>
      <text:p text:style-name="P9105">31.3.<text:tab/>nustatyta tvarka skiria ir atleidžia mokytojus, kitus ugdymo procese dalyvaujančius asmenis ir aptarnaujantį personalą, tvirtina jų pareigybių aprašymus;<text:s/></text:p>
      <text:p text:style-name="P9106">31.4.<text:tab/>tvirtina Mokyklos struktūrą ir pareigybių sąrašą, neviršijant nustatyto didžiausio leistino pareigybių skaičiaus;<text:s/></text:p>
      <text:p text:style-name="P9107">31.5.<text:tab/>užtikrina informacijos apie Mokykloje vykdomas formalųjį švietimą papildančias ir neformaliojo švietimo programas, jų pasirinkimo galimybes, priėmimo sąlygas, mokamas paslaugas, mokytojų kvalifikaciją, svarbiausius Mokyklos išorinio vertinimo rezultatus, Mokyklos bendruomenės tradicijas ir pasiekimus skelbimą viešai;</text:p>
      <text:p text:style-name="P9108">31.6.<text:tab/>užtikrina demokratinį Mokykl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p>
      <text:p text:style-name="P9109">31.7.<text:tab/>rūpinasi mokytojų ir kitų darbuotojų darbo sąlygomis, organizuoja trūkstamų mokytojų paiešką;<text:s/></text:p>
      <text:p text:style-name="P9110">31.8.<text:tab/>analizuoja Mokyklos veiklos ir valdymo išteklių būklę ir atsako už Mokyklos veiklos rezultatus;<text:s/></text:p>
      <text:p text:style-name="P9111">31.9.<text:tab/>inicijuoja Mokyklos veiklos kokybės įsivertinimą;</text:p>
      <text:p text:style-name="P9112">31.10.<text:tab/>kartu su Mokyklos taryba sprendžia Mokyklai svarbius palankios ugdymui aplinkos kūrimo klausimus;</text:p>
      <text:p text:style-name="P9113">31.11.<text:tab/>kiekvienais metais teikia Mokyklos bendruomenei ir tarybai svarstyti bei viešai paskelbia savo metų veiklos ataskaitą. Veiklos ataskaitos struktūrą ir reikalavimus nustato švietimo, mokslo ir sporto ministras;<text:s/></text:p>
      <text:p text:style-name="P9114">31.12.<text:tab/>atsako už Mokyklos finansinę veiklą, svarsto ir priima sprendimus, susijusius su Mokyklos lėšų (įskaitant lėšas, skirtas Mokyklos darbuotojų darbo užmokesčiui), turto naudojimą ir disponavimą juo;<text:s/></text:p>
      <text:p text:style-name="P9115">31.13.<text:tab/>užtikrina racionalų ir taupų lėšų<text:s/>bei turto naudojimą, veiksmingą Mokyklos vidaus kontrolės sistemos sukūrimą, jos veikimą ir tobulinimą;<text:s/></text:p>
      <text:p text:style-name="P9116">31.14.<text:tab/>užtikrina, kad būtų laikomasi įstatymų, kitų teisės aktų ir Mokyklos nuostatų;<text:s/></text:p>
      <text:p text:style-name="P9117">31.15.<text:tab/>organizuoja Mokyklos buhalterinę apskaitą pagal<text:s/>Lietuvos Respublikos buhalterinės apskaitos įstatymą;<text:s/></text:p>
      <text:p text:style-name="P9118">31.16.<text:tab/>inicijuoja Mokyklos metinės pajamų ir išlaidų sąmatos rengimą ir ją tvirtina;</text:p>
      <text:p text:style-name="P9119">31.17.<text:tab/>inicijuoja Mokyklos savivaldos institucijų steigimąsi ir skatina jų veiklą;</text:p>
      <text:p text:style-name="P9120">31.18.<text:tab/>telkia<text:s/>Mokyklos bendruomenę valstybinei, regioninei ir Radviliškio rajono savivaldybės švietimo politikai įgyvendinti;</text:p>
      <text:p text:style-name="P9121">31.19.<text:tab/>nustato direktoriaus pavaduotojų veiklos sritis;</text:p>
      <text:p text:style-name="P9122">31.20.<text:tab/>leidžia įsakymus, kontroliuoja jų vykdymą;</text:p>
      <text:p text:style-name="P9123">31.21.<text:tab/>teisės aktų nustatyta tvarka sudaro darbo grupes, komisijas, metodines grupes, metodinę tarybą;</text:p>
      <text:p text:style-name="P9124">31.22.<text:tab/>plėtoja bendradarbiavimą su mokinių tėvais (vaiko globėjais, rūpintojais), palaiko ryšius su Mokyklos veikla susijusiomis institucijomis, vietos bendruomene, rėmėjais,<text:s/>švietimo įstaigomis ir kitomis organizacijomis;</text:p>
      <text:p text:style-name="P9125">31.23.<text:tab/>priima mokinius Radviliškio rajono savivaldybės tarybos nustatyta tvarka, sudaro mokymo sutartis su tėvais (globėjais, rūpintojais) teisės aktų nustatyta tvarka;</text:p>
      <text:p text:style-name="P9126">31.24.<text:tab/>inicijuoja Mokyklos darbo tvarkos taisyklių ir kitų teisės aktų rengimą ir teikia jų projektus Mokyklos tarybai dėl pritarimo;</text:p>
      <text:p text:style-name="P9127">31.25.<text:tab/>organizuoja ir vykdo stojamuosius, keliamuosius ir baigiamuosius egzaminus;</text:p>
      <text:p text:style-name="P9128">31.26.<text:tab/>už mokinio elgesio normų pažeidimą gali skirti mokiniui<text:s/>drausmines auklėjamojo poveikio priemones, numatytas Vaiko teisių apsaugos pagrindų įstatyme.;<text:s/></text:p>
      <text:p text:style-name="P9129">31.27.<text:tab/>sudaro Mokyklos vaiko gerovės komisiją ir tvirtina jos darbo reglamentą;<text:s/></text:p>
      <text:p text:style-name="P9130">31.28.<text:tab/>užtikrina, prižiūri ir atsako už gerą ir veiksmingą vaiko minimalios priežiūros priemonių vykdymą Mokykloje;</text:p>
      <text:p text:style-name="P9131">31.29.<text:tab/>užtikrina sveiką ir saugią aplinką, užkertančią kelią bet kokioms smurto, prievartos apraiškoms ir žalingiems įpročiams;</text:p>
      <text:p text:style-name="P9132">31.30.<text:tab/>organizuoja pašalinių asmenų patekimo į Mokyklos teritoriją apskaitą ir tai kontroliuoja, organizuoja Mokyklos teritorijos ir jos prieigų stebėjimą, informuoja teritorinę policijos įstaigą apie žinomus ar įtariamus smurto, prievartos, psichoaktyviųjų medžiagų platinimo, viešosios tvarkos ir kitų pažeidimų atvejus;<text:s/></text:p>
      <text:p text:style-name="P9133">31.31.<text:tab/>supažindina Mokyklos bendruomenę su teisės aktais, reglamentuojančiais vaiko teises, pareigas ir atsakomybę už teisės aktų pažeidimus, Mokyklos lankymą, psichotropinių medžiagų vartojimo, smurto, nusikalstamumo prevenciją;<text:s/></text:p>
      <text:p text:style-name="P9134">31.32.<text:tab/>bendradarbiauja<text:s/>su pagalbą mokiniui, mokytojui ir Mokyklai teikiančiomis įstaigomis, Savivaldybės administracijos struktūriniais padaliniais, Valstybine vaiko teisių apsaugos institucija, tarpinstitucinio bendradarbiavimo koordinatoriumi, atvejo vadybininkais, teritorine<text:s/>policijos įstaiga, socialinių paslaugų ir sveikatos priežiūros įstaigomis, Savivaldybės administracijos Vaiko gerovės komisija ir kitomis institucijomis, dirbančiomis vaiko teisių apsaugos srityje;<text:s/></text:p>
      <text:p text:style-name="P9135">31.33.<text:tab/>atstovauja Mokyklai kitose institucijose;<text:s/></text:p>
      <text:p text:style-name="P9136">31.34.<text:tab/>sudaro Mokyklos vardu sutartis Mokyklos funkcijoms atlikti;<text:s/></text:p>
      <text:p text:style-name="P9137">31.35.<text:tab/>organizuoja Mokyklos dokumentų saugojimą ir valdymą teisės aktų nustatyta tvarka;</text:p>
      <text:p text:style-name="P9138">31.36.<text:tab/>teikia valstybės ir Savivaldybės institucijoms pagal jų kompetenciją Mokyklos dokumentaciją, informaciją ir ataskaitas bei užtikrina teikiamos informacijos teisingumą;</text:p>
      <text:p text:style-name="P9139">31.37.<text:tab/>atlieka kitas funkcijas, nustatytas švietimo įstaigos vadovo pareigybės aprašyme.</text:p>
      <text:p text:style-name="Normal"/>
      <text:p text:style-name="P9140"><text:span text:style-name="T9141">V</text:span><text:span text:style-name="T9142"><text:s/>SKYRIUS</text:span></text:p>
      <text:p text:style-name="P9143"><text:span text:style-name="T9144">MOKYKLOS SAVIVALDA</text:span></text:p>
      <text:p text:style-name="P9145"/>
      <text:p text:style-name="P9146">32.<text:tab/>Mokyklos taryba (toliau – Taryba) – aukščiausia mokyklos savivaldos institucija. Ji telkia mokyklos mokinius, mokytojus ir tėvus (globėjus, rūpintojus) bei vietos bendruomenę demokratiniam Mokyklos valdymui, padeda spręsti mokyklai aktualius klausimus, padeda direktoriui atstovauti teisėtiems mokyklos interesams. Taryba turi patariamojo balso teisę.<text:s/></text:p>
      <text:p text:style-name="P9147">33.<text:tab/>Tarybos nuostatus tvirtina Mokyklos direktorius.</text:p>
      <text:p text:style-name="P9148">34.<text:tab/>Taryba trejiems metams sudaroma iš 9 narių: 2 mokinių tėvų (globėjų, rūpintojų), 3 mokytojų, 3<text:s/>mokinių ir 1 vietos bendruomenės atstovo. Tas pats asmuo tarybos nariu gali būti renkamas ne daugiau kaip trim kadencijoms iš eilės.</text:p>
      <text:p text:style-name="P9149">35.<text:tab/>Taryba renkama vadovaujantis demokratiniais rinkimų principais: slaptumu, visuotinumu, konkurencija, periodiškumu,<text:s/>aiškiu procedūros apibrėžtumu.</text:p>
      <text:p text:style-name="P9150">36.<text:tab/>Tarybos nariais tampa tie atstovai, kurie išrinkti balsų dauguma. Į Tarybą tėvus (globėjus, rūpintojus) deleguoja tėvų (globėjų, rūpintojų) atstovų susirinkimas, mokytojus – mokytojų taryba, mokinius – pagrindinio ugdymo kurso grupių mokinių susirinkimas, bendruomenės atstovą – mokyklos direktorius. Tėvų atstovais į Tarybą negali būti išrinkti Mokykloje dirbantys pedagogai.</text:p>
      <text:p text:style-name="P9151">37.<text:tab/>Tarybos nario, kuris nutraukia darbą ar mokymąsi Mokykloje, tėvų atstovui, kai nebelieka šioje Mokykloje besimokančių jo vaikų, įgaliojimai nutrūksta pirma laiko. Naujas tarybos narys vietoj jo likusiam kadencijos laikotarpiui renkamas šiuose nuostatuose numatyta tvarka.</text:p>
      <text:p text:style-name="P9152">38.<text:tab/>Mokyklos tarybos nariu gali būti asmuo, turintis žinių ir gebėjimų, padedančių siekti Mokyklos strateginių tikslų ir įgyvendinti Mokyklos misiją. Mokyklos tarybos nariu negali būti Mokyklos direktorius, valstybės politikai, politinio (asmeninio) pasitikėjimo valstybės tarnautojai.</text:p>
      <text:p text:style-name="P9153">39.<text:tab/>Pirmojo Tarybos posėdžio metu<text:s/>renkamas pirmininkas ir sekretorius.</text:p>
      <text:p text:style-name="P9154">40.<text:tab/>Tarybai vadovauja pirmininkas, išrinktas atviru balsavimu Tarybos posėdyje. Pirmininkas kviečia Tarybos posėdžius, jiems pirmininkauja, ruošia jiems medžiagą, kviečia reikiamus asmenis. Naujai išrinktos Tarybos<text:s/>posėdį kviečia senosios Tarybos pirmininkas.</text:p>
      <text:p text:style-name="P9155">41.<text:tab/>Tarybos posėdžiai šaukiami ne rečiau kaip du kartus per metus. Posėdis teisėtas, jei jame dalyvauja ne mažiau kaip du trečdaliai narių. Nutarimai priimami posėdyje dalyvaujančių narių balsų dauguma.<text:s/></text:p>
      <text:p text:style-name="P9156">42.<text:tab/>Tarybos nutarimai yra teisėti, jei jie neprieštarauja teisės aktams. Tarybos nutarimus, kurie prieštarauja Mokyklos veiklą reglamentuojantiems dokumentams, Mokyklos direktorius prašo svarstyti iš naujo. Tarybai atsisakius, ginčas gali būti sprendžiamas įstatymų nustatyta tvarka.<text:s/></text:p>
      <text:p text:style-name="P9157">43.<text:tab/>Be Tarybos narių į posėdį gali būti kviečiami Mokyklos vadovai, rėmėjai, kiti Mokyklos bendruomenės nariai, savivaldybės atstovai.</text:p>
      <text:p text:style-name="P9158">44.<text:tab/>Už savo veiklą Taryba atsiskaito ją rinkusiems Mokyklos bendruomenės nariams.</text:p>
      <text:p text:style-name="P9159">45.<text:tab/>Taryba:</text:p>
      <text:p text:style-name="P9160">45.1.<text:tab/>teikia siūlymų dėl Mokyklos strateginių tikslų, uždavinių ir jų įgyvendinimo priemonių;</text:p>
      <text:p text:style-name="P9161">45.2.<text:tab/>svarsto Mokyklos strateginį planą, metinį Mokyklos veiklos planą, Ugdymo planą, Mokyklos darbo tvarkos taisykles, kitus Mokyklos veiklą reglamentuojančius dokumentus, teikiamus Mokyklos direktoriaus ir jiems pritaria;</text:p>
      <text:p text:style-name="P9162">45.3.<text:tab/>teikia siūlymų Mokyklos direktoriui dėl Mokyklos nuostatų pakeitimo ar papildymo, Mokyklos vidaus struktūros tobulinimo;<text:s/></text:p>
      <text:p text:style-name="P9163">45.4.<text:tab/>kiekvienais metais vertina<text:s/>Mokyklos vadovo metų veiklos ataskaitą ir teikia savo sprendimą dėl ataskaitos rajono savivaldybės merui.</text:p>
      <text:p text:style-name="P9164">45.5.<text:tab/>svarsto Mokyklos lėšų naudojimo klausimus;</text:p>
      <text:p text:style-name="P9165">45.6.<text:tab/>teikia siūlymų Mokyklos direktoriui dėl Mokyklos veiklos tobulinimo;</text:p>
      <text:p text:style-name="P9166">45.7.<text:tab/>svarsto<text:s/>mokinių ir tėvų (globėjų, rūpintojų) savivaldos institucijų ar Mokyklos bendruomenės narių iniciatyvas ir teikia siūlymų Mokyklos direktoriui;</text:p>
      <text:p text:style-name="P9167">45.8.<text:tab/>teikia siūlymų dėl saugių mokinių ugdymo ir darbo sąlygų sudarymo, talkina formuojant Mokyklos materialinius, finansinius ir intelektinius išteklius;</text:p>
      <text:p text:style-name="P9168">45.9.<text:tab/>svarsto ir priima nutarimus teisės aktų nustatytais ir Mokyklos direktoriaus teikiamais klausimais;</text:p>
      <text:p text:style-name="P9169">45.10.<text:tab/>Mokyklos Taryba atsiskaito rinkusiems bendruomenės nariams kadencijos pabaigoje.</text:p>
      <text:p text:style-name="P9170">46.<text:tab/>Mokytojų taryba – nuolat veikianti Mokyklos savivaldos institucija mokytojų profesiniams bei bendriems ugdymo klausimams spręsti.</text:p>
      <text:p text:style-name="P9171">47.<text:tab/>Mokytojų tarybą sudaro Mokyklos direktoriaus pavaduotojas ugdymui, visi Mokykloje dirbantys mokytojai, kiti tiesiogiai ugdymo procese dalyvaujantys asmenys. Į posėdžius gali būti kviečiami kitų savivaldos institucijų atstovai.</text:p>
      <text:p text:style-name="P9172">48.<text:tab/>Mokytojų tarybai vadovauja pirmininkas. Mokytojų tarybos pirmininkas ir sekretorius išrenkami pirmojo mokytojų tarybos susirinkimo metu.<text:s/>Pirmininko ir sekretoriaus kadencija 1 metai. Reikalui esant, mokytojų tarybos pirmininkas ir sekretorius gali būti perrenkami likusiam buvusio nario kadencijos laikui.</text:p>
      <text:p text:style-name="P9173">49.<text:tab/>Mokytojų tarybos posėdžiai šaukiami ne rečiau kaip 2 kartus per pusmetį. Prireikus gali būti šaukiamas neeilinis Mokytojų tarybos posėdis.</text:p>
      <text:p text:style-name="P9174">50.<text:tab/>Mokytojų tarybos posėdis yra teisėtas, jei jame dalyvauja du trečdaliai Mokytojų tarybos narių.<text:s/></text:p>
      <text:p text:style-name="P9175">51.<text:tab/>Mokytojų tarybos nutarimai priimami posėdyje dalyvaujančių narių balsų dauguma.</text:p>
      <text:p text:style-name="P9176">52.<text:tab/>Mokytojų taryba svarsto ir priima nutarimus teisės aktų nustatytais ir Mokyklos direktoriaus teikiamais klausimais.</text:p>
      <text:p text:style-name="P9177">53.<text:tab/>Mokytojų taryba:</text:p>
      <text:p text:style-name="P9178">53.1.<text:tab/>aptaria praktinius švietimo klausimus, svarsto mokinių ugdymo rezultatus, pedagoginės veiklos tobulinimo būdus;<text:s/></text:p>
      <text:p text:style-name="P9179">53.2.<text:tab/>svarsto Mokyklos veiklą reglamentuojančius dokumentus, ugdymo programų projektus ir teikia siūlymus jų įgyvendinimui;</text:p>
      <text:p text:style-name="P9180">53.3.<text:tab/>renka narius į Mokyklos Mokytojų atestacijos komisiją ir Mokyklos Tarybą;</text:p>
      <text:p text:style-name="P9181">53.4.<text:tab/>svarsto pedagogų, pažeidusių mokytojo etikos normas, elgesį, priima sprendimus;</text:p>
      <text:p text:style-name="P9182">53.5.<text:tab/>sprendžia mokinių šalinimo iš Mokyklos, kėlimo į aukštesnę klasę, palikimo kartoti kursą, individualių ugdymo programų ir tvarkaraščių sudarymo principus bei Neformaliojo vaikų švietimo<text:s/>pažymėjimo išdavimo klausimus;</text:p>
      <text:p text:style-name="P9183">53.6.<text:tab/>vykdo kitas funkcijas, vadovaujantis Mokyklos veiklą reglamentuojančiais dokumentais, kuriuose Mokytojų tarybai suteikiamos teisės priimti, svarstyti, pritarti, nustatyti, teikti siūlymus ir pan.</text:p>
      <text:p text:style-name="Normal"/>
      <text:p text:style-name="P9184"><text:span text:style-name="T9185">VI</text:span><text:span text:style-name="T9186"><text:s/>SKYRIUS</text:span></text:p>
      <text:p text:style-name="P9187"><text:span text:style-name="T9188">DARBUOTOJŲ PRIĖMIMAS Į DARBĄ, JŲ DARBO APMOKĖJIMO TVARKA IR ATESTACIJA</text:span></text:p>
      <text:p text:style-name="Normal"/>
      <text:p text:style-name="P9189">54.<text:tab/>Darbuotojai į darbą Mokykloje priimami ir atleidžiami iš jo Lietuvos Respublikos darbo kodekso ir kitų teisės aktų nustatyta tvarka.<text:s/></text:p>
      <text:p text:style-name="P9190">55.<text:tab/>Mokyklos darbuotojams už darbą mokama Lietuvos Respublikos įstatymų ir kitų teisės aktų nustatyta tvarka.</text:p>
      <text:p text:style-name="P9191">56.<text:tab/>Mokyklos direktorius, jo pavaduotojas ugdymui ir mokytojai atestuojasi ir kvalifikaciją tobulina Lietuvos Respublikos švietimo, mokslo ir sporto ministro nustatyta tvarka.</text:p>
      <text:p text:style-name="Normal"/>
      <text:p text:style-name="P9192"><text:span text:style-name="T9193">VII</text:span><text:span text:style-name="T9194"><text:s/>SKYRIUS</text:span></text:p>
      <text:p text:style-name="P9195"><text:span text:style-name="T9196">MOKYKLOS TURTAS, LĖŠOS, JŲ NAUDOJIMO TVARKA, FINANSINĖS VEIKLOS KONTROLĖ IR MOKYKLOS VEIKLOS PRIEŽIŪRA</text:span></text:p>
      <text:p text:style-name="Normal"/>
      <text:p text:style-name="P9197">57.<text:tab/>Mokykla patikėjimo teise valdo Radviliškio rajono savivaldybės perduotą turtą, naudoja ir disponuoja pagal įstatymus Radviliškio<text:s/>rajono savivaldybės tarybos sprendimų nustatyta tvarka.</text:p>
      <text:p text:style-name="P9198">58.<text:tab/>Mokyklos lėšos:</text:p>
      <text:p text:style-name="P9199">58.1.<text:tab/>valstybės biudžeto specialiųjų tikslinių dotacijų Savivaldybės biudžetui skirtos lėšos ir Radviliškio rajono savivaldybės biudžeto lėšos, naudojamos pagal patvirtintas<text:s/>sąmatas;</text:p>
      <text:p text:style-name="P9200">58.2.<text:tab/>pajamos už teikiamas paslaugas;</text:p>
      <text:p text:style-name="P9201">58.3.<text:tab/>fondų, organizacijų, kitų juridinių ir fizinių asmenų dovanotos ar kitaip teisėtais būdais perduotos lėšos, tikslinės paskirties lėšos pagal pavedimus;</text:p>
      <text:p text:style-name="P9202">58.4.<text:tab/>kitos teisėtu būdu įgytos lėšos.</text:p>
      <text:p text:style-name="P9203">59.<text:tab/>Mokykla turi labdaros gavėjo statusą ir paramos lėšų sąskaitą banke.</text:p>
      <text:p text:style-name="P9204">60.<text:tab/>Lėšos naudojamos teisės aktų nustatyta tvarka.</text:p>
      <text:p text:style-name="P9205">61.<text:tab/>Mokykla buhalterinę apskaitą organizuoja ir finansinę atskaitomybę tvarko teisės aktų nustatyta tvarka.</text:p>
      <text:p text:style-name="P9206">62.<text:tab/>Mokyklos finansinė veikla kontroliuojama teisės aktų nustatyta tvarka.</text:p>
      <text:p text:style-name="P9207">63.<text:tab/>Mokyklos veiklos priežiūrą atlieka Radviliškio rajono savivaldybės administracijos Švietimo ir sporto skyrius, prireikus pasitelkiamas išorinis veiklos vertinimas.</text:p>
      <text:p text:style-name="P9208">64.<text:tab/>Valstybinę Mokyklos veiklos priežiūrą atlieka Lietuvos Respublikos švietimo, mokslo ir sporto ministerija.</text:p>
      <text:p text:style-name="Normal"/>
      <text:p text:style-name="P9209"><text:span text:style-name="T9210">VIII</text:span><text:span text:style-name="T9211"><text:s/>SKYRIUS</text:span></text:p>
      <text:p text:style-name="P9212"><text:span text:style-name="T9213">BAIGIAMOSIOS NUOSTATOS</text:span></text:p>
      <text:p text:style-name="Normal"/>
      <text:p text:style-name="P9214"><text:span text:style-name="T9215">65</text:span><text:span text:style-name="T9216">.</text:span><text:span text:style-name="T9217"><text:tab/>Mokykla turi interneto svetainę</text:span><text:s/><text:span text:style-name="T9218">http://www.dailes.radviliskis.lm.lt</text:span><text:span text:style-name="T9219">,<text:s/></text:span><text:span text:style-name="T9220">atitinkančią teisės aktų nus</text:span><text:span text:style-name="T9221">tatytus reikalavimus. Pranešimus, kuriuos remiantis Nuostatais ar Lietuvos Respublikos teisės aktais reikia paskelbti viešai, ir informaciją visuomenei apie Mokyklos veiklą skelbia Mokyklos interneto svetainėje, prireikus</text:span><text:s/><text:span text:style-name="T9222">teisės aktų nustatyta tvarka Radvi</text:span><text:span text:style-name="T9223">liškio rajono savivaldybės interneto svetainėje.</text:span></text:p>
      <text:p text:style-name="P9224">66.<text:tab/>Mokyklos nuostatai keičiami ar papildomi vadovaujantis Lietuvos Respublikos švietimo, mokslo ir sporto ministro patvirtintais Nuostatų, įstatų ar statutų įforminimo reikalavimais, Radviliškio rajono<text:s/>savivaldybės tarybos, Mokyklos direktoriaus ar Mokyklos Tarybos iniciatyva.</text:p>
      <text:p text:style-name="P9225">67.<text:tab/>Mokyklos nuostatus, jų pakeitimus ir papildymus suderintus su Mokyklos taryba tvirtina Radviliškio rajono savivaldybės taryba.</text:p>
      <text:p text:style-name="P9226">68.<text:tab/>Mokykla reorganizuojama, pertvarkoma,<text:s/>vykdoma Mokyklos struktūros pertvarka ar likviduojama Radviliškio rajono savivaldybės tarybos sprendimu, vadovaujantis Lietuvos Respublikos civiliniu kodeksu, Lietuvos Respublikos biudžetinių įstaigų, Lietuvos Respublikos švietimo įstatymu ir kitų teisės<text:s/>aktų nustatyta tvarka.<text:s/></text:p>
      <text:p text:style-name="P9227"/>
      <text:p text:style-name="P9228">__________________________</text:p>
      <text:p text:style-name="Normal"/>
      <text:p text:style-name="Normal">SUDERINTA<text:s/></text:p>
      <text:p text:style-name="Normal">Radviliškio dailės mokyklos tarybos<text:s/></text:p>
      <text:p text:style-name="P9229">2021-08-26 posėdžio protokoliniu nutarimu (protokolas Nr. 14)</text:p>
      <text:p text:style-name="P9230">Priedo pakeitimai:</text:p>
      <text:p text:style-name="P9231"><text:span text:style-name="T9232">Nr.<text:s/></text:span><text:a xlink:href="https://www.e-tar.lt/portal/legalAct.html?documentId=f5fda970669b11ee9fc7ee37cec6fc59" office:target-frame-name="_top" xlink:show="replace"><text:span text:style-name="T9233">T-147</text:span></text:a><text:span text:style-name="T9234">, 2023-10-05, paskelbta TAR 2023-10-09, i. k. 2023-19869</text:span></text:p>
      <text:p text:style-name="Normal"/>
      <text:p text:style-name="P9235">PATVIRTINTA</text:p>
      <text:p text:style-name="P9237">Radviliškio rajono savivaldybės tarybos</text:p>
      <text:p text:style-name="P9238">2021 m. spalio 14 d.<text:s/></text:p>
      <text:p text:style-name="P9239">sprendimu Nr. T-592</text:p>
      <text:p text:style-name="P9240"/>
      <text:p text:style-name="P9241"><text:span text:style-name="T9242">RADVILIŠKIO MUZIKOS MOKYKLOS<text:s/></text:span><text:span text:style-name="T9243">NUOSTATAI</text:span></text:p>
      <text:p text:style-name="P9244"/>
      <text:p text:style-name="P9245"><text:span text:style-name="T9246">TAR pastaba.<text:s/></text:span><text:span text:style-name="T9247">Radviliškio muzikos mokyklos nuostatai netenka galios nuo naujų Radviliškio muzikos mokyklos nuostatų įregistravimo Juridinių asmenų registre.</text:span></text:p>
      <text:p text:style-name="P9248"/>
      <text:p text:style-name="P9249"><text:span text:style-name="T9250">I</text:span><text:span text:style-name="T9251"><text:s/>SKYRIUS <text:s/></text:span></text:p>
      <text:p text:style-name="P9252"><text:span text:style-name="T9253">BENDROSIOS NUOSTATOS</text:span></text:p>
      <text:p text:style-name="P9254"/>
      <text:p text:style-name="P9255">1.<text:tab/>Radviliškio muzikos mokyklos nuostatai (toliau – Nuostatai) reglamentuoja Radviliškio muzikos mokyklos (toliau – Mokykla) teisinę formą, priklausomybę, savininką, savininko teises ir pareigas įgyvendinančią instituciją, buveinę, Mokyklos grupę, pagrindinę paskirtį, kitą paskirtį, mokymo kalbą, mokymosi formas,<text:s/><text:span text:style-name="T9256">mokymo proceso organizavimo būdus,<text:s/></text:span>vykdomas švietimo programas, išduodamus mokymosi pasiekimus įteisinančius dokumentus, veiklos teisinį pagrindą, veiklos sritis, rūšis, tikslą, uždavinius, funkcijas, mokymosi pasiekimus įteisinančių dokumentų<text:s/>išdavimą, Mokyklos teises ir pareigas, veiklos organizavimą ir valdymą, savivaldą, darbuotojų priėmimą į darbą, jų darbo apmokėjimo tvarką ir atestaciją, turtą, lėšas, jų naudojimo tvarką, finansinės veiklos kontrolę, Mokyklos veiklos priežiūrą, reorganizavimo,<text:s/><text:span text:style-name="T9257">likvidavimo ar pertvarkymo tvarką</text:span>.</text:p>
      <text:p text:style-name="P9258">2.<text:tab/>Mokyklos oficialusis pavadinimas – Radviliškio muzikos mokykla; trumpasis pavadinimas – Muzikos mokykla. Mokykla įregistruota Juridinių asmenų registre, kodas 290713820.</text:p>
      <text:p text:style-name="P9259">3.<text:tab/>Mokyklos įsteigimo data: 1964<text:s/>m. spalio 1 d. įkurta Radviliškio vaikų muzikos mokykla. 2004 m. birželio 23 d. pakeistas pavadinimas į Radviliškio muzikos mokykla.</text:p>
      <text:p text:style-name="P9260">4.<text:tab/>Mokyklos teisinė forma – biudžetinė įstaiga.</text:p>
      <text:p text:style-name="P9261">5.<text:tab/>Mokyklos priklausomybė – savivaldybės mokykla.</text:p>
      <text:p text:style-name="P9262">6.<text:tab/>Mokyklos savininkas – Radviliškio rajono savivaldybė (klasifikatoriaus kodas 111101539), adresas – Aušros a. 10, 82196 Radviliškis.</text:p>
      <text:p text:style-name="P9263"><text:span text:style-name="T9264">7</text:span><text:span text:style-name="T9265">.</text:span><text:span text:style-name="T9266"><text:tab/>Mokyklos savininko teises ir pareigas įgyvendinanti institucija – Radviliškio rajono savivaldybės taryba (toliau – Savivaldybės</text:span><text:span text:style-name="T9267"><text:s/>taryba), kuri vykdo Lietuvos Respublikos biudžetinių įstaigų, Lietuvos Respublikos švietimo ir kituose įstatymuose bei šiuose Nuostatuose jos kompetencijai priskirtus įgaliojimus.</text:span></text:p>
      <text:p text:style-name="P9268">8.<text:tab/>Mokyklos buveinė – Žalgirio g. 10, 82180 Radviliškis.</text:p>
      <text:p text:style-name="P9269">9.<text:tab/>Mokyklos grupė – neformaliojo vaikų švietimo mokykla ir formalųjį švietimą papildančio ugdymo mokykla.</text:p>
      <text:p text:style-name="P9270">10.<text:tab/>Mokyklos pagrindinė paskirtis – formalųjį švietimą papildančio muzikinio ugdymo mokykla.<text:s/></text:p>
      <text:p text:style-name="P9271">11.<text:tab/>Kita paskirtis – neformaliojo vaikų švietimo grupės muzikinio ugdymo mokykla.</text:p>
      <text:p text:style-name="P9272">12.<text:tab/>Mokymo kalba – lietuvių kalba.</text:p>
      <text:p text:style-name="P9273"><text:span text:style-name="T9274">13</text:span><text:span text:style-name="T9275">.</text:span><text:span text:style-name="T9276"><text:tab/>Mokymosi formos – grupinio mokymosi, pavienio mokymosi.</text:span></text:p>
      <text:p text:style-name="P9277"><text:span text:style-name="T9278">14</text:span><text:span text:style-name="T9279">.</text:span><text:span text:style-name="T9280"><text:tab/>Mokymo proceso organizavimo būdai – grupinio mokymosi forma įgyvendinama kasdieniniu, nuotoliniu mokymo proceso<text:s/></text:span><text:span text:style-name="T9281">organizavimo būdu, pavienio mokymosi forma įgyvendinama savarankišku, nuotoliniu mokymo proceso organizavimo būdu.</text:span></text:p>
      <text:p text:style-name="P9282">15.<text:tab/>Mokykla vykdo šias švietimo programas:<text:s/></text:p>
      <text:p text:style-name="P9283">15.1.<text:tab/>pradinio muzikinio formalųjį švietimą papildančio ugdymo programą;</text:p>
      <text:p text:style-name="P9284">15.2.<text:tab/>pagrindinio muzikinio formalųjį švietimą papildančio ugdymo programą;</text:p>
      <text:p text:style-name="P9285">15.3.<text:tab/>neformaliojo vaikų švietimo programas;</text:p>
      <text:p text:style-name="P9286">15.4.<text:tab/>neformaliojo suaugusiųjų švietimo programas.</text:p>
      <text:p text:style-name="P9287">16.<text:tab/>Mokykla išduoda:</text:p>
      <text:p text:style-name="P9288">16.1.<text:tab/>Neformaliojo vaikų švietimo pažymėjimus mokiniams, baigusiems pradinio muzikinio formalųjį švietimą papildančio ugdymo ir pagrindinio muzikinio formalųjį švietimą papildančio ugdymo programas;</text:p>
      <text:p text:style-name="P9289">16.2.<text:tab/>Mokyklos pažymas mokiniams, baigusiems neformaliojo vaikų švietimo programas ar dalyvavusiems mokyklos vykdomose programose.<text:s/></text:p>
      <text:p text:style-name="P9290">17.<text:tab/>Mokykla gali turėti muzikos mokymo klases kitose ugdymo įstaigose.<text:s/></text:p>
      <text:p text:style-name="P9291">18.<text:tab/>Mokykla yra viešasis juridinis asmuo, turintis antspaudą su Radviliškio rajono savivaldybės herbu ir mokyklos pavadinimu, atsiskaitomąją ir kitas sąskaitas Lietuvos Respublikos įregistruotuose bankuose, atributiką ir savo veiklą grindžia Lietuvos Respublikos Konstitucija, Lietuvos Respublikos įstatymais, Lietuvos Respublikos Vyriausybės nutarimais, Lietuvos Respublikos švietimo, <text:s/>mokslo ir sporto ministro<text:s/>įsakymais, kitais teisės aktais ir šiais nuostatais.</text:p>
      <text:p text:style-name="P9292"/>
      <text:p text:style-name="P9293"><text:span text:style-name="T9294">II</text:span><text:span text:style-name="T9295"><text:s/>SKYRIUS</text:span></text:p>
      <text:p text:style-name="P9296"><text:span text:style-name="T9297">MOKYKLOS VEIKLOS SRITIS IR RŪŠYS, TIKSLAS, UŽDAVINIAI, FUNKCIJOS, MOKYMOSI PASIEKIMUS ĮTEISINANČIŲ</text:span><text:s/><text:span text:style-name="T9298">DOKUMENTŲ IŠDAVIMAS</text:span></text:p>
      <text:p text:style-name="P9299"/>
      <text:p text:style-name="P9300">19.<text:tab/>Mokyklos veiklos sritis – švietimas, kodas 85.</text:p>
      <text:p text:style-name="P9301">20.<text:tab/>Mokyklos pagrindinė švietimo veiklos rūšis – kultūrinis švietimas, kodas 85.52.</text:p>
      <text:p text:style-name="P9302">21.<text:tab/>Kitos švietimo veiklos rūšys – švietimui būdingų paslaugų veikla 85.60.</text:p>
      <text:p text:style-name="P9303">22.<text:tab/>Kitos ne švietimo veiklos rūšys:</text:p>
      <text:p text:style-name="P9304">22.1.<text:tab/>meninė kūryba, kodas 90.03;</text:p>
      <text:p text:style-name="P9305">22.2.<text:tab/>kūrybinė,<text:s/>meninė ir pramogų organizavimo veikla, kodas 90;</text:p>
      <text:p text:style-name="P9306">22.3.<text:tab/>muzikos instrumentų, teatro dekoracijų ir kostiumų nuoma, kodas 77.29.30;</text:p>
      <text:p text:style-name="P9307">22.4.<text:tab/>patalpų nuoma, kodas 77;</text:p>
      <text:p text:style-name="P9308">22.5.<text:tab/>bibliotekų ir archyvų veikla, kodas 91.01;</text:p>
      <text:p text:style-name="P9309">22.6.<text:tab/>kita, niekur kitur nepriskirta, asmenų aptarnavimo veikla (kopijavimo paslaugos), kodas 96.09;</text:p>
      <text:p text:style-name="P9310">22.7.<text:tab/>kita niekur nepriskirta, profesinė, mokslinė ir techninė veikla (koncertinė veikla, koncertmeisterio paslaugos, kvalifikacijos tobulinimas), kodas 74.90;</text:p>
      <text:p text:style-name="P9311">22.8.<text:tab/>vaikų poilsio stovyklų veikla, kodas 55.20.20;</text:p>
      <text:p text:style-name="P9312">22.9.<text:tab/>garso įrašymų ir muzikos įrašų leidyba, kodas 59.20.<text:s/></text:p>
      <text:p text:style-name="P9313">22.10.<text:tab/><text:span text:style-name="T9314">ekskursijų organizatorių veikla, kodas 79.12;</text:span></text:p>
      <text:p text:style-name="P9315">23.<text:tab/>Mokyklos tikslas – pagal ilgalaikes muzikinio ugdymo programas sistemiškai plėsti muzikos<text:s/>srities žinias, stiprinti gebėjimus ir įgūdžius ir suteikti asmeniui papildomas dalykines kompetencijas; tenkinti mokinių pažinimo, ugdymosi ir saviraiškos poreikius, padėti jiems tapti aktyviais visuomenės nariais.<text:s/></text:p>
      <text:p text:style-name="P9316">24.<text:tab/>Mokyklos uždaviniai:</text:p>
      <text:p text:style-name="P9317">24.1.<text:tab/>teikti mokiniams kokybišką muzikinį ugdymą;<text:s/></text:p>
      <text:p text:style-name="P9318">24.2.<text:tab/>ugdyti mokinių asmenines, kultūrines, edukacines, socialines, profesines kompetencijas tenkinant pažinimo, ugdymosi, saviraiškos poreikius;</text:p>
      <text:p text:style-name="P9319">24.3.<text:tab/>sudaryti sąlygas mokiniams dalyvauti koncertinėje veikloje ir meistriškumo konkursuose, teikti jiems reikiamą pagalbą;</text:p>
      <text:p text:style-name="P9320">24.4.<text:tab/>ugdyti mokinio individualybę, padėti atskleisti kūrybines galias;</text:p>
      <text:p text:style-name="P9321">24.5.<text:tab/>užtikrinti sveiką ir saugią, užkertančią kelią smurto, prievartos apraiškoms ir žalingiems įpročiams<text:s/>aplinką.</text:p>
      <text:p text:style-name="P9322">25.<text:tab/>Vykdydama uždavinius Mokykla atlieka šias funkcijas:<text:s/></text:p>
      <text:p text:style-name="P9323">25.1.<text:tab/>rengia ir vykdo pradinio muzikinio formalųjį švietimą papildančio ugdymo, pagrindinio muzikinio formalųjį švietimą papildančio ugdymo ir neformaliojo vaikų švietimo programas (ankstyvojo muzikinio ugdymo, kryptingo muzikinio ugdymo ir kt.);<text:s/></text:p>
      <text:p text:style-name="P9324">25.2.<text:tab/>konkretina ir individualizuoja ugdymo turinį, atsižvelgdama į vietos ir Mokyklos bendruomenės reikmes, taip pat mokinių amžių, gebėjimus, poreikius ir interesus, švietimo stebėsenos rodiklius, mokinių pasiekimų ir pažangos vertinimo ugdymo procese informaciją,<text:s/>mokyklos veiklos kokybės įsivertinimo ir išorinio vertinimo duomenis;</text:p>
      <text:p text:style-name="P9325">25.3.<text:tab/>vykdo stojamuosius, keliamuosius ir baigiamuosius egzaminus Mokyklos nustatyta tvarka;</text:p>
      <text:p text:style-name="P9326">25.4.<text:tab/>vykdo mokymo sutartyse numatytus įsipareigojimus, užtikrina geros kokybės švietimą;</text:p>
      <text:p text:style-name="P9327">25.5.<text:tab/>dalyvauja ugdymo pasiekimų tyrimuose;</text:p>
      <text:p text:style-name="P9328">25.6.<text:tab/>kuria ugdymo turinio reikalavimams įgyvendinti reikiamą materialinę bazę vadovaudamasi Lietuvos Respublikos švietimo ir mokslo ministro patvirtintais teisės aktais;</text:p>
      <text:p text:style-name="P9329">25.7.<text:tab/>viešai skelbia informaciją apie Mokykloje vykdomas programas, jų pasirinkimo galimybes, priėmimo sąlygas, mokamas paslaugas, mokytojų kvalifikaciją, svarbiausius Mokyklos išorinio vertinimo rezultatus, Mokyklos bendruomenės tradicijas ir pasiekimus;<text:s/></text:p>
      <text:p text:style-name="P9330">25.8.<text:tab/>organizuoja<text:s/>patriotinį, dorinį, pilietinį ir tautinį ugdymą, kultūrinės ir socialinės brandos ugdymą, pagarbos tėvams, mokytojams, kalbai, kultūrai, talentui ugdymą;</text:p>
      <text:p text:style-name="P9331">25.9.<text:tab/>sudaro palankias sąlygas veikti mokinių organizacijoms, skatinančioms mokinių dorinį, tautinį, pilietinį sąmoningumą, patriotizmą, puoselėjančioms kultūrinę ir socialinę brandą, padedančioms tenkinti saviugdos ir saviraiškos poreikius;<text:s/></text:p>
      <text:p text:style-name="P9332">25.10.<text:tab/>organizuoja tėvų (globėjų, rūpintojų) pageidavimu jų apmokamas papildomas paslaugas (klubus, būrelius, stovyklas, ekskursijas ir kt.) teisės aktų nustatyta tvarka;</text:p>
      <text:p text:style-name="P9333">25.11.<text:tab/>vykdo mokinių profesinį informavimą ir konsultavimą;</text:p>
      <text:p text:style-name="P9334">25.12.<text:tab/>teikia informacinę pagalbą;</text:p>
      <text:p text:style-name="P9335">25.13.<text:tab/>vykdo Mokyklos švietimo projektus, koncertinę veiklą, organizuoja mokinių užimtumą;<text:s/></text:p>
      <text:p text:style-name="P9336">25.14.<text:tab/>kuria Mokyklą kaip vietos bendruomenės kultūros židinį;</text:p>
      <text:p text:style-name="P9337">25.15.<text:tab/>vykdo teisės pažeidimų, alkoholio, tabako, narkotinių ir psichotropinių medžiagų vartojimo, smurto, nusikalstamumo prevenciją;</text:p>
      <text:p text:style-name="P9338">25.16.<text:tab/>vykdo krizių valdymą Mokykloje;</text:p>
      <text:p text:style-name="P9339">25.17.<text:tab/>organizuoja mokinių vežiojimą į mokyklą ir iš jos;<text:s/></text:p>
      <text:p text:style-name="P9340">25.18.<text:tab/>atlieka kitas įstatymų ir kitų teisės aktų numatytas funkcijas.</text:p>
      <text:p text:style-name="P9341">26.<text:tab/>Mokymosi pasiekimus įteisinantys dokumentai išduodami Lietuvos Respublikos švietimo ir mokslo ministro nustatyta tvarka.</text:p>
      <text:p text:style-name="P9342"/>
      <text:p text:style-name="P9343"><text:span text:style-name="T9344">III</text:span><text:span text:style-name="T9345"><text:s/>SKYRIUS</text:span></text:p>
      <text:p text:style-name="P9346"><text:span text:style-name="T9347">MOKYKLOS TEISĖS IR PAREIGOS</text:span></text:p>
      <text:p text:style-name="P9348"/>
      <text:p text:style-name="P9349">27.<text:tab/>Mokykla, įgyvendindama jai pavestus tikslus ir uždavinius, atlikdama jai priskirtas funkcijas, turi teisę:</text:p>
      <text:p text:style-name="P9350">27.1.<text:tab/><text:span text:style-name="T9351">parinkti ugdymo(-si) metodus ir veiklos būdus užtikrinančius kokybišką<text:s/></text:span><text:span text:style-name="T9352">ugdymą;</text:span></text:p>
      <text:p text:style-name="P9353">27.2.<text:tab/><text:span text:style-name="T9354">kurti naujus mokymo ir mokymosi modelius, inicijuoti, vykdyti ir dalyvauti savivaldybės, šalies ir tarptautiniuose švietimo projektuose;</text:span></text:p>
      <text:p text:style-name="P9355"><text:span text:style-name="T9356">27.3</text:span><text:span text:style-name="T9357">.</text:span><text:span text:style-name="T9358"><text:tab/></text:span>bendradarbiauti su savo veiklai įtakos turinčiais fiziniais ir juridiniais asmenimis,<text:s/><text:span text:style-name="T9359">organ</text:span><text:span text:style-name="T9360">izacijomis, jungtis į asociacijas, dalyvauti jų veikloje;</text:span></text:p>
      <text:p text:style-name="P9361">27.4.<text:tab/>gauti paramą Lietuvos Respublikos labdaros ir paramos įstatymo nustatyta tvarka;</text:p>
      <text:p text:style-name="P9362">27.5.<text:tab/>naudotis kitomis teisės aktų suteiktomis teisėmis.</text:p>
      <text:p text:style-name="P9363">28.<text:tab/>Mokyklos pareigos:</text:p>
      <text:p text:style-name="P9364">28.1.<text:tab/>užtikrinti Mokyklos tikslų ir uždavinių įgyvendinimą, funkcijų atlikimą, ugdymo programų vykdymą, kokybišką švietimą;</text:p>
      <text:p text:style-name="P9365">28.2.<text:tab/>užtikrinti sveiką ir saugią,<text:span text:style-name="T9366"><text:s/>užkertančią kelią smurto apraiškoms aplinką,<text:s/></text:span><text:s/>atvirą vietos bendruomenei;</text:p>
      <text:p text:style-name="P9367">28.3.<text:tab/>užtikrinti mokymo sutarčių sudarymą ir<text:s/><text:span text:style-name="T9368">jose numatytų įsipareigojimų<text:s/></text:span>vykdymą.</text:p>
      <text:p text:style-name="P9369"/>
      <text:p text:style-name="P9370"/>
      <text:p text:style-name="P9371"><text:span text:style-name="T9372">IV</text:span><text:span text:style-name="T9373"><text:s/>SKYRIUS</text:span></text:p>
      <text:p text:style-name="P9374"><text:span text:style-name="T9375">MOKYKLOS VEIKLOS ORGANIZAVIMAS IR VALDYMAS</text:span></text:p>
      <text:p text:style-name="P9376"/>
      <text:p text:style-name="P9377">29.<text:tab/>Mokyklos veikla organizuojama pagal:</text:p>
      <text:p text:style-name="P9378">29.1.<text:tab/>direktoriaus patvirtintą Mokyklos strateginį planą, kuriam yra pritarę: Mokyklos taryba ir Radviliškio rajono savivaldybės administracijos direktorius ar jo įgaliotas asmuo;<text:s/></text:p>
      <text:p text:style-name="P9379">29.2.<text:tab/>direktoriaus patvirtintą Mokyklos metinį veiklos planą, kuriam yra pritarusi Mokyklos taryba;</text:p>
      <text:p text:style-name="P9380">29.3.<text:tab/>direktoriaus patvirtintą Mokyklos ugdymo planą, kuriam yra pritarusi Mokyklos taryba ir kuris yra suderintas su Radviliškio rajono savivaldybės administracijos Švietimo ir sporto skyriaus vedėju.<text:s/></text:p>
      <text:p text:style-name="P9381">30.<text:tab/>Mokyklai<text:s/>vadovauja direktorius, kurį viešo konkurso būdu į pareigas penkeriems metams skiria ir iš jų atleidžia Radviliškio rajono savivaldybės meras teisės aktų nustatyta tvarka.</text:p>
      <text:p text:style-name="P9382"><text:span text:style-name="T9383">31</text:span><text:span text:style-name="T9384">.</text:span><text:span text:style-name="T9385"><text:tab/>Direktorius yra pavaldus ir atskaitingas Radviliškio rajono savivaldybės meru</text:span><text:span text:style-name="T9386">i ir Radviliškio rajono savivaldybės tarybai teisės aktų nustatyta tvarka.</text:span></text:p>
      <text:p text:style-name="P9387">32.<text:tab/>Direktoriaus kompetencija:</text:p>
      <text:p text:style-name="P9388">32.1.<text:tab/>organizuoja Mokyklos darbą, kad būrų įgyvendinami Mokyklos tikslai ir atliekamos numatytos funkcijos;</text:p>
      <text:p text:style-name="P9389">32.2.<text:tab/>vadovauja Mokyklos strateginio plano, metinio veiklos plano, švietimo programų, Mokyklos ugdymo planų rengimui, juos tvirtina, vadovauja jų vykdymui;</text:p>
      <text:p text:style-name="P9390">32.3.<text:tab/>analizuoja Mokyklos veiklos ir valdymo išteklių būklę, ir atsako už Mokyklos veiklos rezultatus;</text:p>
      <text:p text:style-name="P9391">32.4.<text:tab/>inicijuoja Mokyklos veiklos kokybės įsivertinimą;</text:p>
      <text:p text:style-name="P9392">32.5.<text:tab/>kartu su Mokyklos taryba sprendžia Mokyklos svarbius palankios ugdymui aplinkos kūrimo klausimus;</text:p>
      <text:p text:style-name="P9393">32.6.<text:tab/>kiekvienais metais teikia Mokyklos bendruomenei ir tarybai svarstyti bei viešai paskelbia savo metų veiklos ataskaitą. Veiklos ataskaitos struktūrą ir reikalavimus nustato švietimo, mokslo ir sporto ministras;</text:p>
      <text:p text:style-name="P9394">32.7.<text:tab/>užtikrina demokratinį Mokykl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p>
      <text:p text:style-name="P9395">32.8.<text:tab/>užtikrina<text:s/>informacijos apie Mokykloje vykdomas formalųjį švietimą papildančio ugdymo ir neformaliojo švietimo programas, jų pasirinkimo galimybes, priėmimo sąlygas, mokamas paslaugas, mokytojų kvalifikaciją, svarbiausius Mokyklos išorinio vertinimo rezultatus, Mokyklos bendruomenės tradicijas ir pasiekimus skelbimą viešai;</text:p>
      <text:p text:style-name="P9396">32.9.<text:tab/>atsako už Mokyklos finansinę veiklą, svarsto ir priima sprendimus, susijusius su Mokyklos lėšų (įskaitant lėšas skirtas Mokyklos darbuotojų darbo užmokesčiui), turto naudojimą ir disponavimą juo;</text:p>
      <text:p text:style-name="P9397">32.10.<text:tab/>užtikrina racionalų ir taupų lėšų bei turto naudojimą, veiksmingą Mokyklos vidaus kontrolės sistemos kūrimą, jos veikimą ir tobulinimą;</text:p>
      <text:p text:style-name="P9398">32.11.<text:tab/>užtikrina, kad būtų laikomasi įstatymų, kitų teisės aktų ir Mokyklos nuostatų;</text:p>
      <text:p text:style-name="P9399">32.12.<text:tab/>organizuoja Mokyklos buhalterinę apskaitą pagal Lietuvos Respublikos buhalterinės apskaitos įstatymą;</text:p>
      <text:p text:style-name="P9400">32.13.<text:tab/>inicijuoja Mokyklos metinės pajamų ir išlaidų sąmatos rengimą ir ją tvirtina;</text:p>
      <text:p text:style-name="P9401">32.14.<text:tab/>inicijuoja Mokyklos savivaldos institucijų steigimąsi ir skatina jų veiklą;</text:p>
      <text:p text:style-name="P9402">32.15.<text:tab/>telkia Mokyklos bendruomenę valstybinei, regioninei ir Radviliškio rajono savivaldybės švietimo politikai įgyvendinti;<text:s/></text:p>
      <text:p text:style-name="P9403">32.16.<text:tab/>nustato pavaduotojų veiklos sritis;</text:p>
      <text:p text:style-name="P9404">32.17.<text:tab/>leidžia įsakymus, kontroliuoja jų vykdymą; <text:s/></text:p>
      <text:p text:style-name="P9405">32.18.<text:tab/><text:span text:style-name="T9406">teisės aktų nustatyta tvarka</text:span><text:s/>sudaro darbo grupes, komisijas, metodines grupes, Metodinę tarybą;</text:p>
      <text:p text:style-name="P9407">32.19.<text:tab/>plėtoja bendradarbiavimą su mokinių tėvais (vaiko globėjais, rūpintojais), palaiko ryšius su<text:s/>Mokyklos veikla susijusiomis institucijomis, vietos bendruomene, rėmėjais, švietimo įstaigomis ir kitomis organizacijomis;</text:p>
      <text:p text:style-name="P9408">32.20.<text:tab/>priima mokinius Radviliškio rajono savivaldybės tarybos nustatyta tvarka, sudaro mokymo sutartis su tėvais (globėjais, rūpintojais) teisės aktų nustatyta tvarka;</text:p>
      <text:p text:style-name="P9409">32.21.<text:tab/>nustatyta tvarka skiria ir atleidžia mokytojus, kitus ugdymo procese dalyvaujančius asmenis ir aptarnaujantį personalą, tvirtina jų pareigybių aprašymus;<text:s/></text:p>
      <text:p text:style-name="P9410">32.22.<text:tab/>tvirtina Mokyklos struktūrą ir pareigybių sąrašą, neviršijant nustatyto didžiausio leistino pareigybių skaičiaus;</text:p>
      <text:p text:style-name="P9411"><text:span text:style-name="T9412">32.23</text:span><text:span text:style-name="T9413">.</text:span><text:span text:style-name="T9414"><text:tab/>rūpinasi mokytojų ir kitų darbuotojų darbo sąlygomis, organizuoja trūkstamų mokytojų paiešką;<text:s/></text:span></text:p>
      <text:p text:style-name="P9415">32.24.<text:tab/>inicijuoja Mokyklos darbo tvarkos taisyklių ir kitų teisės aktų<text:s/>rengimą ir teikia jų projektus Mokyklos tarybai dėl pritarimo;</text:p>
      <text:p text:style-name="P9416">32.25.<text:tab/>organizuoja ir vykdo stojamuosius, keliamuosius ir baigiamuosius egzaminus, teisės aktų nustatyta tvarka;</text:p>
      <text:p text:style-name="P9417"><text:span text:style-name="T9418">32.26</text:span><text:span text:style-name="T9419">.</text:span><text:span text:style-name="T9420"><text:tab/>už mokinio elgesio normų pažeidimą gali skirti mokiniui drausmine</text:span><text:span text:style-name="T9421">s auklėjamojo poveikio priemones, numatytas Vaiko teisių apsaugos pagrindų įstatyme;<text:s/></text:span></text:p>
      <text:p text:style-name="P9422">32.27.<text:tab/>užtikrina sveiką, saugią, užkertančią kelią bet kokioms smurto, prievartos apraiškoms ir žalingiems įpročiams aplinką;</text:p>
      <text:p text:style-name="P9423">32.28.<text:tab/>organizuoja pašalinių asmenų<text:s/>patekimo į Mokyklos teritoriją apskaitą ir tai kontroliuoja, organizuoja Mokyklos teritorijos ir prieigų stebėjimą, informuoja teritorinę policijos įstaigą apie žinomus ar įtariamus smurto, prievartos, psichoaktyviųjų medžiagų platinimo, viešosios tvarkos<text:s/>ir kitų pažeidimų atvejus;;<text:s/></text:p>
      <text:p text:style-name="P9424"><text:span text:style-name="T9425">32.29</text:span><text:span text:style-name="T9426">.</text:span><text:span text:style-name="T9427"><text:tab/>supažindina Mokyklos bendruomenę su teisės aktais, reglamentuojančiais vaiko teises, pareigas ir atsakomybę už teisės aktų pažeidimus, Mokyklos lankymą, psichotropinių medžiagų vartojimo, smurto, nusikalstamumo preve</text:span><text:span text:style-name="T9428">nciją ir mokinių užimtumą;</text:span></text:p>
      <text:p text:style-name="P9429">32.30.<text:tab/>atstovauja Mokyklai kitose institucijose;<text:s/></text:p>
      <text:p text:style-name="P9430">32.31.<text:tab/>sudaro Mokyklos vardu sutartis Mokyklos funkcijoms atlikti; </text:p>
      <text:p text:style-name="P9431">32.32.<text:tab/>organizuoja Mokyklos dokumentų saugojimą ir valdymą teisės aktų nustatyta tvarka;</text:p>
      <text:p text:style-name="P9432">32.33.<text:tab/>dalį savo funkcijų teisės aktų nustatyta tvarka gali pavesti atlikti direktoriaus pavaduotojui ugdymui;</text:p>
      <text:p text:style-name="P9433">32.34.<text:tab/>teikia valstybės ir savivaldybės institucijoms pagal jų kompetenciją mokyklos dokumentaciją, informaciją ir ataskaitas bei užtikrina<text:s/>teikiamos informacijos teisingumą;</text:p>
      <text:p text:style-name="P9434"><text:span text:style-name="T9435">32.35</text:span><text:span text:style-name="T9436">.</text:span><text:span text:style-name="T9437"><text:tab/>atlieka kitas funkcijas, nustatytas švietimo įstaigos vadovo pareigybės aprašyme.<text:s/></text:span></text:p>
      <text:p text:style-name="P9438"/>
      <text:p text:style-name="P9439"><text:span text:style-name="T9440">V</text:span><text:span text:style-name="T9441"><text:s/>SKYRIUS</text:span></text:p>
      <text:p text:style-name="P9442"><text:span text:style-name="T9443">MOKYKLOS SAVIVALDA</text:span></text:p>
      <text:p text:style-name="P9444"/>
      <text:p text:style-name="P9445">33.<text:tab/>Mokyklos taryba (toliau – Taryba) – aukščiausia mokyklos savivaldos institucija.<text:s/>Ji telkia mokyklos mokinius, mokytojus ir tėvus (globėjus, rūpintojus) bei vietos bendruomenę demokratiniam Mokyklos valdymui, padeda spręsti mokyklai aktualius klausimus, padeda direktoriui atstovauti teisėtiems mokyklos interesams. Taryba turi patariamojo balso teisę.<text:s/></text:p>
      <text:p text:style-name="P9446">34.<text:tab/>Tarybos nuostatus tvirtina Mokyklos direktorius.</text:p>
      <text:p text:style-name="P9447">35.<text:tab/>Taryba trejiems metams sudaroma iš 10 narių: 3 mokinių tėvų (globėjų, rūpintojų), 3 mokytojų, 3 mokinių ir 1 vietos bendruomenės atstovo. Tas pats asmuo tarybos nariu gali būti renkamas ne daugiau kaip trim kadencijoms iš eilės.</text:p>
      <text:p text:style-name="P9448">36.<text:tab/>Taryba renkama vadovaujantis demokratiniais rinkimų principais: slaptumu, visuotinumu, konkurencija, periodiškumu, aiškiu procedūros apibrėžtumu.</text:p>
      <text:p text:style-name="P9449">37.<text:tab/>Tarybos nariais tampa tie atstovai, kurie išrinkti balsų dauguma. Į Tarybą tėvus (globėjus, rūpintojus) deleguoja tėvų (globėjų, rūpintojų) atstovų susirinkimas, mokytojus – mokytojų taryba, mokinius – pagrindinio ugdymo kurso grupių mokinių susirinkimas, bendruomenės atstovą – mokyklos direktorius. Tėvų atstovais į Tarybą negali būti išrinkti Mokykloje dirbantys pedagogai.</text:p>
      <text:p text:style-name="P9450">38.<text:tab/>Tarybos nario, kuris nutraukia darbą ar mokymąsi Mokykloje, tėvų atstovui, kai nebelieka šioje Mokykloje besimokančių jo vaikų, įgaliojimai nutrūksta pirma laiko. Naujas tarybos narys vietoj jo likusiam kadencijos laikotarpiui renkamas šiuose nuostatuose numatyta tvarka.</text:p>
      <text:p text:style-name="P9451">39.<text:tab/>Mokyklos tarybos nariu gali būti asmuo, turintis žinių ir gebėjimų, padedančių siekti Mokyklos strateginių tikslų ir įgyvendinti Mokyklos misiją. Mokyklos tarybos nariu negali būti Mokyklos direktorius, valstybės politikai, politinio (asmeninio) pasitikėjimo valstybės tarnautojai.</text:p>
      <text:p text:style-name="P9452">40.<text:tab/>Pirmojo Tarybos posėdžio metu renkamas pirmininkas ir sekretorius.</text:p>
      <text:p text:style-name="P9453">41.<text:tab/>Tarybai vadovauja pirmininkas, išrinktas atviru balsavimu Tarybos posėdyje. Pirmininkas kviečia Tarybos posėdžius, jiems pirmininkauja, ruošia jiems medžiagą, kviečia reikiamus asmenis. Naujai išrinktos Tarybos posėdį kviečia senosios Tarybos pirmininkas.</text:p>
      <text:p text:style-name="P9454">42.<text:tab/>Tarybos posėdžiai šaukiami ne rečiau kaip du kartus per metus. Posėdis teisėtas, jei jame dalyvauja ne mažiau kaip du trečdaliai narių. Nutarimai priimami posėdyje dalyvaujančių narių balsų dauguma.<text:s/></text:p>
      <text:p text:style-name="P9455">43.<text:tab/>Tarybos nutarimai yra teisėti, jei jie neprieštarauja teisės aktams. Tarybos nutarimus, kurie prieštarauja Mokyklos veiklą reglamentuojantiems dokumentams, Mokyklos direktorius prašo svarstyti iš naujo. Tarybai atsisakius, ginčas gali būti sprendžiamas įstatymų nustatyta tvarka.<text:s/></text:p>
      <text:p text:style-name="P9456">44.<text:tab/>Be Tarybos narių į posėdį gali būti<text:s/>kviečiami Mokyklos vadovai, rėmėjai, kiti Mokyklos bendruomenės nariai, savivaldybės atstovai.</text:p>
      <text:p text:style-name="P9457">45.<text:tab/>Už savo veiklą Taryba atsiskaito ją rinkusiems Mokyklos bendruomenės nariams.</text:p>
      <text:p text:style-name="P9458">46.<text:tab/>Taryba:</text:p>
      <text:p text:style-name="P9459">46.1.<text:tab/>teikia siūlymų dėl Mokyklos strateginių tikslų,<text:s/>uždavinių ir jų įgyvendinimo priemonių;</text:p>
      <text:p text:style-name="P9460">46.2.<text:tab/>svarsto Mokyklos strateginį planą, metinį Mokyklos veiklos planą, Ugdymo planą, Mokyklos darbo tvarkos taisykles, kitus Mokyklos veiklą reglamentuojančius dokumentus, teikiamus Mokyklos direktoriaus ir jiems pritaria;</text:p>
      <text:p text:style-name="P9461">46.3.<text:tab/>teikia siūlymų Mokyklos direktoriui dėl Mokyklos nuostatų pakeitimo ar papildymo, Mokyklos vidaus struktūros tobulinimo;<text:s/></text:p>
      <text:p text:style-name="P9462">46.4.<text:tab/>kiekvienais metais vertina Mokyklos vadovo metų veiklos ataskaitą ir teikia savo sprendimą dėl ataskaitos rajono savivaldybės merui.</text:p>
      <text:p text:style-name="P9463">46.5.<text:tab/>svarsto Mokyklos lėšų naudojimo klausimus;</text:p>
      <text:p text:style-name="P9464">46.6.<text:tab/>teikia siūlymų Mokyklos direktoriui dėl Mokyklos veiklos tobulinimo;</text:p>
      <text:p text:style-name="P9465">46.7.<text:tab/>svarsto mokinių ir tėvų (globėjų, rūpintojų) savivaldos institucijų ar Mokyklos bendruomenės narių iniciatyvas ir teikia siūlymų Mokyklos direktoriui;</text:p>
      <text:p text:style-name="P9466">46.8.<text:tab/>teikia siūlymų dėl saugių mokinių ugdymo ir darbo sąlygų sudarymo, talkina formuojant Mokyklos materialinius, finansinius ir intelektinius išteklius;</text:p>
      <text:p text:style-name="P9467">46.9.<text:tab/>svarsto ir priima<text:s/>nutarimus teisės aktų nustatytais ir Mokyklos direktoriaus teikiamais klausimais;</text:p>
      <text:p text:style-name="P9468">46.10.<text:tab/>Mokyklos Taryba atsiskaito rinkusiems bendruomenės nariams kadencijos pabaigoje.</text:p>
      <text:p text:style-name="P9469">47.<text:tab/>Mokytojų taryba – nuolat veikianti Mokyklos savivaldos institucija mokytojų profesiniams bei bendriems ugdymo klausimams spręsti.</text:p>
      <text:p text:style-name="P9470">48.<text:tab/>48, Mokytojų tarybą sudaro Mokyklos direktoriaus pavaduotojas ugdymui, visi Mokykloje dirbantys mokytojai, kiti tiesiogiai ugdymo procese dalyvaujantys asmenys. Į posėdžius gali būti kviečiami kitų savivaldos institucijų atstovai.</text:p>
      <text:p text:style-name="P9471">49.<text:tab/>Mokytojų tarybai vadovauja pirmininkas. Mokytojų tarybos pirmininkas ir sekretorius išrenkami pirmojo mokytojų tarybos susirinkimo metu. Pirmininko ir sekretoriaus kadencija 1 metai. Reikalui esant, mokytojų<text:s/>tarybos pirmininkas ir sekretorius gali būti perrenkami likusiam buvusio nario kadencijos laikui.</text:p>
      <text:p text:style-name="P9472">50.<text:tab/>Mokytojų tarybos posėdžiai šaukiami ne rečiau kaip 2 kartus per pusmetį. Prireikus gali būti šaukiamas neeilinis Mokytojų tarybos posėdis.</text:p>
      <text:p text:style-name="P9473">51.<text:tab/>Mokytojų tarybos posėdis yra teisėtas, jei jame dalyvauja du trečdaliai Mokytojų tarybos narių.<text:s/></text:p>
      <text:p text:style-name="P9474">52.<text:tab/>Mokytojų tarybos nutarimai priimami posėdyje dalyvaujančių narių balsų dauguma.</text:p>
      <text:p text:style-name="P9475">53.<text:tab/>Mokytojų taryba svarsto ir priima nutarimus teisės aktų nustatytais ir Mokyklos direktoriaus teikiamais klausimais.</text:p>
      <text:p text:style-name="P9476">54.<text:tab/>Mokytojų taryba:</text:p>
      <text:p text:style-name="P9477">54.1.<text:tab/>aptaria praktinius švietimo klausimus, svarsto mokinių ugdymo rezultatus, pedagoginės veiklos tobulinimo būdus;<text:s/></text:p>
      <text:p text:style-name="P9478">54.2.<text:tab/>svarsto Mokyklos veiklą reglamentuojančius dokumentus, ugdymo programų projektus ir teikia siūlymus jų įgyvendinimui;</text:p>
      <text:p text:style-name="P9479">54.3.<text:tab/>renka narius į Mokyklos Mokytojų atestacijos komisiją ir Mokyklos Tarybą;</text:p>
      <text:p text:style-name="P9480">54.4.<text:tab/>svarsto pedagogų, pažeidusių mokytojo etikos normas, elgesį, priima sprendimus;</text:p>
      <text:p text:style-name="P9481">54.5.<text:tab/>sprendžia mokinių šalinimo iš Mokyklos, kėlimo į aukštesnę klasę, palikimo kartoti kursą, individualių ugdymo programų ir tvarkaraščių sudarymo principus bei Neformaliojo vaikų švietimo pažymėjimo išdavimo klausimus;</text:p>
      <text:p text:style-name="P9482">54.6.<text:tab/>vykdo kitas funkcijas, vadovaujantis Mokyklos veiklą reglamentuojančiais dokumentais, kuriuose Mokytojų tarybai suteikiamos teisės priimti, svarstyti, pritarti, nustatyti, teikti siūlymus ir pan.</text:p>
      <text:p text:style-name="P9483">55.<text:tab/>Metodinė taryba – mokykloje veikianti mokytojų grupė, organizuojanti ir<text:s/>koordinuojanti metodinių grupių veiklą.</text:p>
      <text:p text:style-name="P9484">56.<text:tab/>Metodinę tarybą sudaro direktoriaus pavaduotojas ugdymui, dalykų metodinių grupių pirmininkai ir po vieną mokytoją iš kiekvienos metodinės grupės, turintį ne žemesnę kaip mokytojo metodininko kvalifikacinę kategoriją.</text:p>
      <text:p text:style-name="P9485">57.<text:tab/>Metodinei tarybai vadovauja direktoriaus pavaduotojas ugdymui.</text:p>
      <text:p text:style-name="P9486">58.<text:tab/>Metodinė taryba veikia pagal Mokyklos direktoriaus patvirtintus Metodinės tarybos nuostatus.</text:p>
      <text:p text:style-name="P9487"/>
      <text:p text:style-name="P9488"><text:span text:style-name="T9489">VI</text:span><text:span text:style-name="T9490"><text:s/>SKYRIUS<text:s/></text:span></text:p>
      <text:p text:style-name="P9491"><text:span text:style-name="T9492">DARBUOTOJŲ PRIĖMIMAS Į DARBĄ, JŲ DARBO APMOKĖJIMO TVARK</text:span><text:span text:style-name="T9493">A IR ATESTACIJA</text:span></text:p>
      <text:p text:style-name="P9494"/>
      <text:p text:style-name="P9495">59.<text:tab/>Darbuotojai į darbą Mokykloje priimami ir atleidžiami iš jo Lietuvos Respublikos darbo kodekso ir kitų teisės aktų nustatyta tvarka.</text:p>
      <text:p text:style-name="P9496">60.<text:tab/>Mokyklos darbuotojams už darbą mokama Lietuvos Respublikos įstatymų ir kitų teisės aktų nustatyta tvarka.</text:p>
      <text:p text:style-name="P9497"><text:span text:style-name="T9498">61</text:span><text:span text:style-name="T9499">.</text:span><text:span text:style-name="T9500"><text:tab/></text:span>Mokyklos direktorius, jo pavaduotojas ugdymui ir mokytojai atestuojasi ir kvalifikaciją tobulina Lietuvos Respublikos švietimo mokslo ir sporto ministro nustatyta tvarka.<text:s/><text:span text:style-name="T9501">Mokytojai ir pagalbos mokiniui specialistai atestuojasi Lietu</text:span><text:span text:style-name="T9502">vos Respublikos švietimo, mokslo ir sporto ministro nustatyta tvarka.</text:span></text:p>
      <text:p text:style-name="P9503"><text:span text:style-name="T9504">62</text:span><text:span text:style-name="T9505">.</text:span><text:span text:style-name="T9506"><text:tab/></text:span>Mokyklos direktoriaus, jo pavaduotojo ugdymui veiklos vertinimas vykdomas vadovaujantis<text:s/><text:span text:style-name="T9507">Lietuvos Respublikos švietimo, mokslo ir sporto ministro nustatyta tvarka.</text:span></text:p>
      <text:p text:style-name="P9508"/>
      <text:p text:style-name="P9509"><text:span text:style-name="T9510">VII</text:span><text:span text:style-name="T9511"><text:s/>SKYR</text:span><text:span text:style-name="T9512">IUS<text:s/></text:span></text:p>
      <text:p text:style-name="P9513"><text:span text:style-name="T9514">MOKYKLOS TURTAS, LĖŠOS, JŲ NAUDOJIMO TVARKA, FINANSINĖS VEIKLOS KONTROLĖ IR MOKYKLOS VEIKLOS PRIEŽIŪRA</text:span></text:p>
      <text:p text:style-name="P9515"/>
      <text:p text:style-name="P9516"><text:span text:style-name="T9517">63</text:span><text:span text:style-name="T9518">.</text:span><text:span text:style-name="T9519"><text:tab/>Mokykla valdo patikėjimo teise perduotą Radviliškio rajono savivaldybės turtą, naudoja ir disponuoja juo pagal įstatymus Radviliškio rajono</text:span><text:span text:style-name="T9520"><text:s/>savivaldybės tarybos sprendimų nustatyta tvarka.</text:span></text:p>
      <text:p text:style-name="P9521"><text:span text:style-name="T9522">64</text:span><text:span text:style-name="T9523">.</text:span><text:span text:style-name="T9524"><text:tab/>Mokyklos lėšos:</text:span></text:p>
      <text:p text:style-name="P9525"><text:span text:style-name="T9526">64.1</text:span><text:span text:style-name="T9527">.</text:span><text:span text:style-name="T9528"><text:tab/>valstybės biudžeto specialiųjų tikslinių dotacijų Savivaldybės biudžetui skirtos lėšos ir Radviliškio rajono savivaldybės biudžeto lėšos, naudojamos pagal patvirtintas sąmata</text:span><text:span text:style-name="T9529">s;</text:span></text:p>
      <text:p text:style-name="P9530"><text:span text:style-name="T9531">64.2</text:span><text:span text:style-name="T9532">.</text:span><text:span text:style-name="T9533"><text:tab/>pajamos už teikiamas paslaugas;</text:span></text:p>
      <text:p text:style-name="P9534"><text:span text:style-name="T9535">64.3</text:span><text:span text:style-name="T9536">.</text:span><text:span text:style-name="T9537"><text:tab/>fondų, organizacijų, kitų juridinių ir fizinių asmenų dovanotos ar kitaip teisėtais būdais perduotos lėšos, tikslinės paskirties lėšos pagal pavedimus;</text:span></text:p>
      <text:p text:style-name="P9538"><text:span text:style-name="T9539">64.4</text:span><text:span text:style-name="T9540">.</text:span><text:span text:style-name="T9541"><text:tab/>kitos teisėtu būdu įgytos lėšos.</text:span></text:p>
      <text:p text:style-name="P9542"><text:span text:style-name="T9543">65</text:span><text:span text:style-name="T9544">.</text:span><text:span text:style-name="T9545"><text:tab/>Mokykloje įsteigtas Labdaros ir paramos fondas, kurio kaupimo šaltiniai yra savanoriški fondų, juridinių ir fizinių asmenų dovanotos ar kitaip teisėtais būdais perduotos lėšos teisės aktų nustatyta tvarka.</text:span></text:p>
      <text:p text:style-name="P9546"><text:span text:style-name="T9547">66</text:span><text:span text:style-name="T9548">.</text:span><text:span text:style-name="T9549"><text:tab/>Lėšos naudojamos teisės aktų nustatyta</text:span><text:span text:style-name="T9550"><text:s/>tvarka.</text:span></text:p>
      <text:p text:style-name="P9551"><text:span text:style-name="T9552">67</text:span><text:span text:style-name="T9553">.</text:span><text:span text:style-name="T9554"><text:tab/>Mokykla buhalterinę apskaitą organizuoja ir finansinę atskaitomybę tvarko teisės aktų nustatyta tvarka.</text:span></text:p>
      <text:p text:style-name="P9555"><text:span text:style-name="T9556">68</text:span><text:span text:style-name="T9557">.</text:span><text:span text:style-name="T9558"><text:tab/>Mokyklos finansinė veikla kontroliuojama teisės aktų nustatyta tvarka.</text:span></text:p>
      <text:p text:style-name="P9559"><text:span text:style-name="T9560">69</text:span><text:span text:style-name="T9561">.</text:span><text:span text:style-name="T9562"><text:tab/>Mokyklos veiklos priežiūrą atlieka Radviliškio r</text:span><text:span text:style-name="T9563">ajono savivaldybės administracijos Švietimo ir sporto skyrius, prireikus, prireikus pasitelkdamas išorinius vertintojus.</text:span></text:p>
      <text:p text:style-name="P9564"><text:span text:style-name="T9565">70</text:span><text:span text:style-name="T9566">.</text:span><text:span text:style-name="T9567"><text:tab/>Valstybinę Mokyklos veiklos priežiūrą atlieka Lietuvos Respublikos švietimo ir mokslo ir sporto ministerija.</text:span></text:p>
      <text:p text:style-name="P9568"/>
      <text:p text:style-name="P9569"><text:span text:style-name="T9570">VIII</text:span><text:span text:style-name="T9571"><text:s/>SKYRIU</text:span><text:span text:style-name="T9572">S<text:s/></text:span></text:p>
      <text:p text:style-name="P9573"><text:span text:style-name="T9574">BAIGIAMOSIOS NUOSTATOS</text:span></text:p>
      <text:p text:style-name="Normal"/>
      <text:p text:style-name="P9575"><text:span text:style-name="T9576">71</text:span><text:span text:style-name="T9577">.</text:span><text:span text:style-name="T9578"><text:tab/>Mokykla turi interneto svetainę</text:span><text:s/><text:span text:style-name="T9579">http://www.radviliskiomuzika.lt</text:span><text:span text:style-name="T9580">,<text:s/></text:span><text:span text:style-name="T9581">atitinkančią teisės aktų nustatytus reikalavimus. Pranešimus, kuriuos remiantis Nuostatais ar Lietuvos Respublikos teisės aktais reikia paskelbti viešai, ir</text:span><text:span text:style-name="T9582"><text:s/>informaciją visuomenei apie Mokyklos veiklą skelbia Mokyklos interneto svetainėje, prireikus</text:span><text:s/><text:span text:style-name="T9583">teisės aktų nustatyta tvarka Radviliškio rajono savivaldybės interneto svetainėje.</text:span></text:p>
      <text:p text:style-name="P9584">72.<text:tab/>Mokyklos nuostatai keičiami ar papildomi vadovaujantis Lietuvos<text:s/>Respublikos švietimo ir mokslo ministro patvirtintais Nuostatų, įstatų ar statutų įforminimo reikalavimais, Radviliškio rajono savivaldybės tarybos, Mokyklos direktoriaus ar Mokyklos tarybos iniciatyva.</text:p>
      <text:p text:style-name="P9585">73.<text:tab/>Mokyklos nuostatus, jų pakeitimus ir papildymus suderintus su Mokyklos taryba tvirtina Radviliškio rajono savivaldybės taryba.</text:p>
      <text:p text:style-name="P9586">74.<text:tab/>Mokykla reorganizuojama, pertvarkoma, vykdoma Mokyklos struktūros pertvarka ar likviduojama teisės aktų nustatyta tvarka.<text:s/></text:p>
      <text:p text:style-name="P9587">__________________________</text:p>
      <text:p text:style-name="Normal"/>
      <text:p text:style-name="P9588">SUDERINTA</text:p>
      <text:p text:style-name="P9589">Radviliškio muzikos mokyklos tarybos</text:p>
      <text:p text:style-name="P9590">2021-08-30 posėdžio</text:p>
      <text:p text:style-name="P9591">protokoliniu nutarimu (protokolas Nr. MT-06)</text:p>
      <text:p text:style-name="P9592"/>
      <text:p text:style-name="P9593">Priedo pakeitimai:</text:p>
      <text:p text:style-name="P9594"><text:span text:style-name="T9595">Nr.<text:s/></text:span><text:a xlink:href="https://www.e-tar.lt/portal/legalAct.html?documentId=f4401af0669b11ee9fc7ee37cec6fc59" office:target-frame-name="_top" xlink:show="replace"><text:span text:style-name="T9596">T-146</text:span></text:a><text:span text:style-name="T9597">, 2023-10-05, paskelbta<text:s/></text:span><text:span text:style-name="T9598">TAR 2023-10-09, i. k. 2023-19868</text:span></text:p>
      <text:p text:style-name="Normal"/>
      <text:p text:style-name="P9599"/>
      <text:p text:style-name="P9600"/>
      <text:p text:style-name="P9601"><text:span text:style-name="T9602">Pakeitimai:</text:span></text:p>
      <text:p text:style-name="P9603"/>
      <text:p text:style-name="P9604"><text:span text:style-name="T9605">1.</text:span></text:p>
      <text:p text:style-name="P9606"><text:span text:style-name="T9607">Radviliškio rajono savivaldybės taryba, Sprendimas</text:span></text:p>
      <text:p text:style-name="P9608"><text:span text:style-name="T9609">Nr.<text:s/></text:span><text:a xlink:href="https://www.e-tar.lt/portal/legalAct.html?documentId=62e900f0c5e611ec8d9390588bf2de65" office:target-frame-name="_top" xlink:show="replace"><text:span text:style-name="T9610">T-722</text:span></text:a><text:span text:style-name="T9611">, 2022-04-21, paskelbta TAR 2022-04-27, i. k.<text:s/></text:span><text:span text:style-name="T9612">2022-08499</text:span></text:p>
      <text:p text:style-name="P9613"><text:span text:style-name="T9614">Dėl Radviliškio r. Baisogalos mokyklos-darželio struktūros pertvarkos</text:span></text:p>
      <text:p text:style-name="P9615"/>
      <text:p text:style-name="P9616"><text:span text:style-name="T9617">2.</text:span></text:p>
      <text:p text:style-name="P9618"><text:span text:style-name="T9619">Radviliškio rajono savivaldybės taryba, Sprendimas</text:span></text:p>
      <text:p text:style-name="P9620"><text:span text:style-name="T9621">Nr.<text:s/></text:span><text:a xlink:href="https://www.e-tar.lt/portal/legalAct.html?documentId=699a7bc0669b11ee9fc7ee37cec6fc59" office:target-frame-name="_top" xlink:show="replace"><text:span text:style-name="T9622">T-130</text:span></text:a><text:span text:style-name="T9623">, 2023-10-05,</text:span><text:span text:style-name="T9624"><text:s/>paskelbta TAR 2023-10-09, i. k. 2023-19852</text:span></text:p>
      <text:p text:style-name="P9625"><text:span text:style-name="T9626">Dėl Radviliškio Lizdeikos gimnazijos nuostatų patvirtinimo</text:span></text:p>
      <text:p text:style-name="P9627"/>
      <text:p text:style-name="P9628"><text:span text:style-name="T9629">3.</text:span></text:p>
      <text:p text:style-name="P9630"><text:span text:style-name="T9631">Radviliškio rajono savivaldybės taryba, Sprendimas</text:span></text:p>
      <text:p text:style-name="P9632"><text:span text:style-name="T9633">Nr.<text:s/></text:span><text:a xlink:href="https://www.e-tar.lt/portal/legalAct.html?documentId=6fa459f0669b11ee9fc7ee37cec6fc59" office:target-frame-name="_top" xlink:show="replace"><text:span text:style-name="T9634">T-131</text:span></text:a><text:span text:style-name="T9635">, 2023-10-05, paskelbta TAR 2023-10-09, i. k. 2023-19853</text:span></text:p>
      <text:p text:style-name="P9636"><text:span text:style-name="T9637">Dėl Radviliškio r. Baisogalos gimnazijos nuostatų patvirtinimo</text:span></text:p>
      <text:p text:style-name="P9638"/>
      <text:p text:style-name="P9639"><text:span text:style-name="T9640">4.</text:span></text:p>
      <text:p text:style-name="P9641"><text:span text:style-name="T9642">Radviliškio rajono savivaldybės</text:span><text:span text:style-name="T9643"><text:s/>taryba, Sprendimas</text:span></text:p>
      <text:p text:style-name="P9644"><text:span text:style-name="T9645">Nr.<text:s/></text:span><text:a xlink:href="https://www.e-tar.lt/portal/legalAct.html?documentId=7215a810669b11ee9fc7ee37cec6fc59" office:target-frame-name="_top" xlink:show="replace"><text:span text:style-name="T9646">T-132</text:span></text:a><text:span text:style-name="T9647">, 2023-10-05, paskelbta TAR 2023-10-09, i. k. 2023-19854</text:span></text:p>
      <text:p text:style-name="P9648"><text:span text:style-name="T9649">Dėl Radviliškio r. Grinkiškio Jono Poderio gimnazijos nuostatų patvirtin</text:span><text:span text:style-name="T9650">imo</text:span></text:p>
      <text:p text:style-name="P9651"/>
      <text:p text:style-name="P9652"><text:span text:style-name="T9653">5.</text:span></text:p>
      <text:p text:style-name="P9654"><text:span text:style-name="T9655">Radviliškio rajono savivaldybės taryba, Sprendimas</text:span></text:p>
      <text:p text:style-name="P9656"><text:span text:style-name="T9657">Nr.<text:s/></text:span><text:a xlink:href="https://www.e-tar.lt/portal/legalAct.html?documentId=754defb0669b11ee9fc7ee37cec6fc59" office:target-frame-name="_top" xlink:show="replace"><text:span text:style-name="T9658">T-133</text:span></text:a><text:span text:style-name="T9659">, 2023-10-05, paskelbta TAR 2023-10-09, i. k. 2023-19855</text:span></text:p>
      <text:p text:style-name="P9660"><text:span text:style-name="T9661">Dėl Radviliškio r. Sidabravo gimn</text:span><text:span text:style-name="T9662">azijos nuostatų patvirtinimo</text:span></text:p>
      <text:p text:style-name="P9663"/>
      <text:p text:style-name="P9664"><text:span text:style-name="T9665">6.</text:span></text:p>
      <text:p text:style-name="P9666"><text:span text:style-name="T9667">Radviliškio rajono savivaldybės taryba, Sprendimas</text:span></text:p>
      <text:p text:style-name="P9668"><text:span text:style-name="T9669">Nr.<text:s/></text:span><text:a xlink:href="https://www.e-tar.lt/portal/legalAct.html?documentId=87573ef0669b11ee9fc7ee37cec6fc59" office:target-frame-name="_top" xlink:show="replace"><text:span text:style-name="T9670">T-134</text:span></text:a><text:span text:style-name="T9671">, 2023-10-05, paskelbta TAR 2023-10-09, i. k. 2023-19856</text:span></text:p>
      <text:p text:style-name="P9672"><text:span text:style-name="T9673">Dėl Radv</text:span><text:span text:style-name="T9674">iliškio r. Šeduvos gimnazijos nuostatų patvirtinimo</text:span></text:p>
      <text:p text:style-name="P9675"/>
      <text:p text:style-name="P9676"><text:span text:style-name="T9677">7.</text:span></text:p>
      <text:p text:style-name="P9678"><text:span text:style-name="T9679">Radviliškio rajono savivaldybės taryba, Sprendimas</text:span></text:p>
      <text:p text:style-name="P9680"><text:span text:style-name="T9681">Nr.<text:s/></text:span><text:a xlink:href="https://www.e-tar.lt/portal/legalAct.html?documentId=8d649f90669b11ee9fc7ee37cec6fc59" office:target-frame-name="_top" xlink:show="replace"><text:span text:style-name="T9682">T-136</text:span></text:a><text:span text:style-name="T9683">, 2023-10-05, paskelbta TAR 2023-10-09, i.</text:span><text:span text:style-name="T9684"><text:s/>k. 2023-19858</text:span></text:p>
      <text:p text:style-name="P9685"><text:span text:style-name="T9686">Dėl Radviliškio Gražinos pagrindinės mokyklos nuostatų patvirtinimo</text:span></text:p>
      <text:p text:style-name="P9687"/>
      <text:p text:style-name="P9688"><text:span text:style-name="T9689">8.</text:span></text:p>
      <text:p text:style-name="P9690"><text:span text:style-name="T9691">Radviliškio rajono savivaldybės taryba, Sprendimas</text:span></text:p>
      <text:p text:style-name="P9692"><text:span text:style-name="T9693">Nr.<text:s/></text:span><text:a xlink:href="https://www.e-tar.lt/portal/legalAct.html?documentId=a9e3b2a0669b11ee9fc7ee37cec6fc59" office:target-frame-name="_top" xlink:show="replace"><text:span text:style-name="T9694">T-137</text:span></text:a><text:span text:style-name="T9695">, 2023-10-0</text:span><text:span text:style-name="T9696">5, paskelbta TAR 2023-10-09, i. k. 2023-19859</text:span></text:p>
      <text:p text:style-name="P9697"><text:span text:style-name="T9698">Dėl Radviliškio r. Alksniupių pagrindinės mokyklos nuostatų patvirtinimo</text:span></text:p>
      <text:p text:style-name="P9699"/>
      <text:p text:style-name="P9700"><text:span text:style-name="T9701">9.</text:span></text:p>
      <text:p text:style-name="P9702"><text:span text:style-name="T9703">Radviliškio rajono savivaldybės taryba, Sprendimas</text:span></text:p>
      <text:p text:style-name="P9704"><text:span text:style-name="T9705">Nr.<text:s/></text:span><text:a xlink:href="https://www.e-tar.lt/portal/legalAct.html?documentId=abc7dbf0669b11ee9fc7ee37cec6fc59" office:target-frame-name="_top" xlink:show="replace"><text:span text:style-name="T9706">T-138</text:span></text:a><text:span text:style-name="T9707">, 2023-10-05, paskelbta TAR 2023-10-09, i. k. 2023-19860</text:span></text:p>
      <text:p text:style-name="P9708"><text:span text:style-name="T9709">Dėl Radviliškio r. Pociūnėlių pagrindinės mokyklos nuostatų patvirtinimo</text:span></text:p>
      <text:p text:style-name="P9710"/>
      <text:p text:style-name="P9711"><text:span text:style-name="T9712">10.</text:span></text:p>
      <text:p text:style-name="P9713"><text:span text:style-name="T9714">Radviliškio rajono s</text:span><text:span text:style-name="T9715">avivaldybės taryba, Sprendimas</text:span></text:p>
      <text:p text:style-name="P9716"><text:span text:style-name="T9717">Nr.<text:s/></text:span><text:a xlink:href="https://www.e-tar.lt/portal/legalAct.html?documentId=ae0f0cd0669b11ee9fc7ee37cec6fc59" office:target-frame-name="_top" xlink:show="replace"><text:span text:style-name="T9718">T-139</text:span></text:a><text:span text:style-name="T9719">, 2023-10-05, paskelbta TAR 2023-10-09, i. k. 2023-19861</text:span></text:p>
      <text:p text:style-name="P9720"><text:span text:style-name="T9721">Dėl Radviliškio Vaižganto progimnazijos nuostatų patvirtinimo</text:span></text:p>
      <text:p text:style-name="P9722"/>
      <text:p text:style-name="P9723"><text:span text:style-name="T9724">11.</text:span></text:p>
      <text:p text:style-name="P9725"><text:span text:style-name="T9726">Radviliškio rajono savivaldybės taryba, Sprendimas</text:span></text:p>
      <text:p text:style-name="P9727"><text:span text:style-name="T9728">Nr.<text:s/></text:span><text:a xlink:href="https://www.e-tar.lt/portal/legalAct.html?documentId=ce5b7b90669b11ee9fc7ee37cec6fc59" office:target-frame-name="_top" xlink:show="replace"><text:span text:style-name="T9729">T-140</text:span></text:a><text:span text:style-name="T9730">, 2023-10-05, paskelbta TAR 2023-10-09, i. k. 2023-19862</text:span></text:p>
      <text:p text:style-name="P9731"><text:span text:style-name="T9732">Dėl Radviliškio Vinco Kudirkos prog</text:span><text:span text:style-name="T9733">imnazijos nuostatų patvirtinimo</text:span></text:p>
      <text:p text:style-name="P9734"/>
      <text:p text:style-name="P9735"><text:span text:style-name="T9736">12.</text:span></text:p>
      <text:p text:style-name="P9737"><text:span text:style-name="T9738">Radviliškio rajono savivaldybės taryba, Sprendimas</text:span></text:p>
      <text:p text:style-name="P9739"><text:span text:style-name="T9740">Nr.<text:s/></text:span><text:a xlink:href="https://www.e-tar.lt/portal/legalAct.html?documentId=f4401af0669b11ee9fc7ee37cec6fc59" office:target-frame-name="_top" xlink:show="replace"><text:span text:style-name="T9741">T-146</text:span></text:a><text:span text:style-name="T9742">, 2023-10-05, paskelbta TAR 2023-10-09, i. k. 2023-19868</text:span></text:p>
      <text:p text:style-name="P9743"><text:span text:style-name="T9744">Dėl<text:s/></text:span><text:span text:style-name="T9745">Radviliškio muzikos mokyklos nuostatų patvirtinimo</text:span></text:p>
      <text:p text:style-name="P9746"/>
      <text:p text:style-name="P9747"><text:span text:style-name="T9748">13.</text:span></text:p>
      <text:p text:style-name="P9749"><text:span text:style-name="T9750">Radviliškio rajono savivaldybės taryba, Sprendimas</text:span></text:p>
      <text:p text:style-name="P9751"><text:span text:style-name="T9752">Nr.<text:s/></text:span><text:a xlink:href="https://www.e-tar.lt/portal/legalAct.html?documentId=f5fda970669b11ee9fc7ee37cec6fc59" office:target-frame-name="_top" xlink:show="replace"><text:span text:style-name="T9753">T-147</text:span></text:a><text:span text:style-name="T9754">, 2023-10-05, paskelbta TAR 2023-10-09, i.</text:span><text:span text:style-name="T9755"><text:s/>k. 2023-19869</text:span></text:p>
      <text:p text:style-name="P9756"><text:span text:style-name="T9757">Dėl Radviliškio dailės mokyklos nuostatų patvirtinimo</text:span></text:p>
      <text:p text:style-name="P9758"/>
      <text:p text:style-name="P9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8"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4"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0"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2"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2"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06"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48"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03"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82"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95"><text:page-number text:fixed="false">2</text:page-number></text:p>
        <text:p text:style-name="Header"/>
      </style:header>
    </style:master-page>
    <style:master-page style:next-style-name="MP1" style:name="MPF1" style:page-layout-name="PL1"/>
    <style:master-page style:name="MP2" style:page-layout-name="PL2">
      <style:header>
        <text:p text:style-name="P1212"><text:page-number text:fixed="false">2</text:page-number></text:p>
        <text:p text:style-name="Header"/>
      </style:header>
    </style:master-page>
    <style:master-page style:next-style-name="MP2" style:name="MPF2" style:page-layout-name="PL2"/>
    <style:master-page style:name="MP3" style:page-layout-name="PL3">
      <style:header>
        <text:p text:style-name="P1479"><text:page-number text:fixed="false">2</text:page-number></text:p>
        <text:p text:style-name="Header"/>
      </style:header>
    </style:master-page>
    <style:master-page style:next-style-name="MP3" style:name="MPF3" style:page-layout-name="PL3"/>
    <style:master-page style:name="MP4" style:page-layout-name="PL4">
      <style:header>
        <text:p text:style-name="P1728"><text:page-number text:fixed="false">2</text:page-number></text:p>
        <text:p text:style-name="Header"/>
      </style:header>
    </style:master-page>
    <style:master-page style:next-style-name="MP4" style:name="MPF4" style:page-layout-name="PL4"/>
    <style:master-page style:name="MP5" style:page-layout-name="PL5">
      <style:header>
        <text:p text:style-name="P2594"><text:page-number text:fixed="false">2</text:page-number></text:p>
        <text:p text:style-name="Header"/>
      </style:header>
    </style:master-page>
    <style:master-page style:next-style-name="MP5" style:name="MPF5" style:page-layout-name="PL5"/>
    <style:master-page style:name="MP6" style:page-layout-name="PL6">
      <style:header>
        <text:p text:style-name="P3530"><text:page-number text:fixed="false">2</text:page-number></text:p>
        <text:p text:style-name="Header"/>
      </style:header>
    </style:master-page>
    <style:master-page style:next-style-name="MP6" style:name="MPF6" style:page-layout-name="PL6"/>
    <style:master-page style:name="MP7" style:page-layout-name="PL7">
      <style:header>
        <text:p text:style-name="P4602"><text:page-number text:fixed="false">2</text:page-number></text:p>
        <text:p text:style-name="Header"/>
      </style:header>
    </style:master-page>
    <style:master-page style:next-style-name="MP7" style:name="MPF7" style:page-layout-name="PL7"/>
    <style:master-page style:name="MP8" style:page-layout-name="PL8">
      <style:header>
        <text:p text:style-name="P5462"><text:page-number text:fixed="false">2</text:page-number></text:p>
        <text:p text:style-name="Header"/>
      </style:header>
    </style:master-page>
    <style:master-page style:next-style-name="MP8" style:name="MPF8" style:page-layout-name="PL8"/>
    <style:master-page style:name="MP9" style:page-layout-name="PL9">
      <style:header>
        <text:p text:style-name="P6306"><text:page-number text:fixed="false">2</text:page-number></text:p>
        <text:p text:style-name="Header"/>
      </style:header>
    </style:master-page>
    <style:master-page style:next-style-name="MP9" style:name="MPF9" style:page-layout-name="PL9"/>
    <style:master-page style:name="MP10" style:page-layout-name="PL10">
      <style:header>
        <text:p text:style-name="P7148"><text:page-number text:fixed="false">2</text:page-number></text:p>
        <text:p text:style-name="Header"/>
      </style:header>
    </style:master-page>
    <style:master-page style:next-style-name="MP10" style:name="MPF10" style:page-layout-name="PL10"/>
    <style:master-page style:name="MP11" style:page-layout-name="PL11">
      <style:header>
        <text:p text:style-name="P7903"><text:page-number text:fixed="false">2</text:page-number></text:p>
        <text:p text:style-name="Header"/>
      </style:header>
    </style:master-page>
    <style:master-page style:next-style-name="MP11" style:name="MPF11" style:page-layout-name="PL11"/>
    <style:master-page style:name="MP12" style:page-layout-name="PL12">
      <style:header>
        <text:p text:style-name="P8982"><text:page-number text:fixed="false">2</text:page-number></text:p>
        <text:p text:style-name="Header"/>
      </style:header>
    </style:master-page>
    <style:master-page style:next-style-name="MP12" style:name="MPF12" style:page-layout-name="PL12"/>
    <style:master-page style:name="MP13" style:page-layout-name="PL13">
      <style:header>
        <text:p text:style-name="P9236"><text:page-number text:fixed="false">2</text:page-number></text:p>
        <text:p text:style-name="Header"/>
      </style:header>
    </style:master-page>
    <style:master-page style:next-style-name="MP13" style:name="MPF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Ražinskienė</meta:initial-creator>
    <dc:creator>adlibuser</dc:creator>
    <meta:creation-date>2023-10-13T06:20:00Z</meta:creation-date>
    <dc:date>2023-10-13T06:20:00Z</dc:date>
    <meta:print-date>2021-09-24T07:56:00Z</meta:print-date>
    <meta:template xlink:href="Normal.dotm" xlink:type="simple"/>
    <meta:editing-cycles>2</meta:editing-cycles>
    <meta:editing-duration>PT0S</meta:editing-duration>
    <meta:document-statistic meta:page-count="3" meta:paragraph-count="3418" meta:word-count="46021" meta:character-count="379481" meta:row-count="8865" meta:non-whitespace-character-count="336878"/>
  </office:meta>
</office:document-meta>
</file>