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5" style:family="table-column">
      <style:table-column-properties style:column-width="0.3708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4" style:family="table">
      <style:table-properties style:width="9.72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 style:min-row-height="0.686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Row176" style:family="table-row">
      <style:table-row-properties style:min-row-height="0.686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Row200" style:family="table-row">
      <style:table-row-properties style:min-row-height="0.686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09 iki 2020-10-26</text:span></text:p>
      <text:p text:style-name="P8"/>
      <text:p text:style-name="P9"><text:span text:style-name="T10">Įsakymas paskelbtas: TAR 2017-01-17, i. k. 2017-0095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 METŲ<text:s/></text:span><text:span text:style-name="T20">EUROPOS SĄJUNGOS FONDŲ INVESTICIJŲ VEIKSMŲ PROGRAMOS 7 PRIORITETO „KOKYBIŠKO UŽIMTUMO IR DALYVAVIMO DARBO RINKOJE SKATINIMAS“ 07.1.1-CPVA-R-904 PRIEMONĘ „DIDŽIŲJŲ MIESTŲ KOMPLEKSINĖ PLĖTRA“</text:span></text:p>
      <text:p text:style-name="P21"/>
      <text:p text:style-name="P22">2017 m. sausio 16 d. Nr. 1V-36</text:p>
      <text:p text:style-name="P23">Vilnius<text:s/></text:p>
      <text:p text:style-name="P24"/>
      <text:p text:style-name="P25"/>
      <text:p text:style-name="P26"><text:span text:style-name="T27">Vadovaudamasis Projektų</text:span><text:span text:style-name="T28"><text:s/>administravimo ir finansavimo taisyklių, patvirtintų Lietuvos Respublikos finansų ministro 2014 m. spalio 8 d. įsakymu Nr. 1K-316 „Dėl Projektų administravimo ir finansavimo taisyklių patvirtinimo“, 153 ir 154 punktais, Vilniaus regiono plėtros tarybos 20</text:span><text:span text:style-name="T29">16 m. rugsėjo 7 d. sprendimu Nr. 51/1S-31 „Dėl Lietuvos Respublikos vidaus reikalų ministerijos 2014–2020 metų Europos sąjungos fondų investicijų veiksmų programos priemonės Nr. 07.1.1-CPVA-R-904 „Didžiųjų miestų kompleksinė plėtra“ iš Europos Sąjungos str</text:span><text:span text:style-name="T30">uktūrinių fondų lėšų siūlomų bendrai finansuoti Vilniaus regiono projektų sąrašo patvirtinimo“, 2014–2020 metų Europos Sąjungos fondų investicijų veiksmų programos 7 prioriteto „Kokybiško užimtumo ir dalyvavimo darbo rinkoje skatinimas“ 07.1.1-CPVA-R-904 p</text:span><text:span text:style-name="T31">riemonės „Didžiųjų miestų kompleksinė plėtra“ projektų finansavimo sąlygų aprašo, patvirtinto Lietuvos Respublikos vidaus reikalų ministro 2015 m. gruodžio 10 d. įsakymu Nr. 1V-989 „Dėl 2014–2020 metų Europos Sąjungos fondų investicijų veiksmų programos 7<text:s/></text:span><text:span text:style-name="T32">prioriteto „Kokybiško užimtumo ir dalyvavimo darbo rinkoje skatinimas“ Nr. 07.1.1-CPVA-R-904 priemonės „Didžiųjų miestų kompleksinė plėtra“, 59 punktu ir atsižvelgdamas į viešosios įstaigos Centrinės projektų valdymo agentūros 2016 m. gruodžio 30 d. projek</text:span><text:span text:style-name="T33">to „Neries krantinių modernizavimas, sukuriant inovatyvias erdves kūrybai, sąlygas aktyviam poilsiui, sveikatingumo renginiams Šiaurinėje teritorijoje“ Nr. 07.1.1-CPVA-R-904-01-0001 tinkamumo finansuoti vertinimo ataskaitą Nr. 1, 2016 m. gruodžio 30 d. pro</text:span><text:span text:style-name="T34">jekto „Neries slėnio rekreacinės paskirties takų ir jų jungčių, saugos ir kitos viešųjų erdvių infrastruktūros įrengimas“ Nr. 07.1.1-CPVA-R-904-01-0002 tinkamumo finansuoti vertinimo ataskaitą Nr. 1, 2016 m. gruodžio 30 d. projekto „Neries senvagės rekreac</text:span><text:span text:style-name="T35">inės infrastruktūros<text:s/></text:span><text:soft-page-break/><text:span text:style-name="T36">įrengimas su aktyvaus poilsio ir pėsčiųjų bei dviračių trasomis“ Nr. 07.1.1-CPVA-R-904-01-0005 tinkamumo finansuoti vertinimo ataskaitą Nr. 1:</text:span></text:p>
      <text:p text:style-name="P37"><text:span text:style-name="T38">1</text:span><text:span text:style-name="T39">. S k i r i u šio įsakymo priede nurodytiems iš Europos Sąjungos struktūrinių fondų<text:s/></text:span><text:span text:style-name="T40">lėšų bendrai finansuojamiems projektams šio įsakymo priede nustatyto dydžio finansavimą iš Vidaus reikalų ministerijos programos „Regionų plėtros ir Europos Sąjungos struktūrinės paramos programų įgyvendinimo užtikrinimas“ (programos kodas 03.03) pagal pri</text:span><text:span text:style-name="T41">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</text:span><text:span text:style-name="T42">vimo šaltinio kodas 1.3.2.7.1) ir iš bendrojo finansavimo lėšų (finansavimo šaltinio kodas 1.2.2.7.1).</text:span></text:p>
      <text:p text:style-name="P43"><text:span text:style-name="T44">2</text:span><text:span text:style-name="T45">. Šis įsakymas per vieną mėnesį gali būti skundžiamas Vyriausiajai administracinių ginčų komisijai arba Vilniaus apygardos administraciniam teismui<text:s/></text:span><text:span text:style-name="T46">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  <text:p text:style-name="P53"/>
      <text:soft-page-break/>
      <text:p text:style-name="P54">Lietuvos Respublikos vidaus reikalų ministro<text:s/></text:p>
      <text:p text:style-name="P57">2017 m. sausio 16 d. įsakymo Nr. 1V-36<text:s/></text:p>
      <text:p text:style-name="P58">(Lietuvos Respublikos vidaus reikalų ministro<text:s/></text:p>
      <text:p text:style-name="P59">2019 m. gegužės 8 d. įsakymo Nr. 1V-434 redakcija) priedas</text:p>
      <text:p text:style-name="P60"/>
      <text:p text:style-name="P61"><text:span text:style-name="T62">FINANSUOJAMI PROJEK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<text:s/>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rows-spanned="2">
            <text:p text:style-name="P101">iš kurio: valstybės pagalba iki, Eur:</text:p>
          </table:table-cell>
          <table:table-cell table:style-name="TableCell102" table:number-rows-spanned="2">
            <text:p text:style-name="P103"><text:span text:style-name="T104">iš kurio:<text:s/></text:span><text:span text:style-name="T105">de minimis<text:s/></text:span><text:span text:style-name="T106">pagalba iki, Eur: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<text:s/>Sąjungos struktūrinių fondų lėšos 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<text:span text:style-name="T157">07.1.1-CPVA-R-904-01-0001</text:span></text:p>
          </table:table-cell>
          <table:table-cell table:style-name="TableCell158">
            <text:p text:style-name="P159">Vilniaus miesto savivaldybės administracija</text:p>
          </table:table-cell>
          <table:table-cell table:style-name="TableCell160">
            <text:p text:style-name="P161">188710061</text:p>
          </table:table-cell>
          <table:table-cell table:style-name="TableCell162">
            <text:p text:style-name="P163">Neries krantinių<text:s/>modernizavimas, sukuriant inovatyvias erdves kūrybai, sąlygas aktyviam poilsiui, sveikatingumo renginiams Šiaurinėje teritorijoje</text:p>
          </table:table-cell>
          <table:table-cell table:style-name="TableCell164">
            <text:p text:style-name="P165">Projektas įgyvendinamas be partnerių</text:p>
          </table:table-cell>
          <table:table-cell table:style-name="TableCell166">
            <text:p text:style-name="P167">5 373 057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4 937 403,72</text:p>
          </table:table-cell>
          <table:table-cell table:style-name="TableCell174">
            <text:p text:style-name="P175">435 653,28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<text:span text:style-name="T181">07.1.1-CPVA-R-904-01-0002</text:span></text:p>
          </table:table-cell>
          <table:table-cell table:style-name="TableCell182">
            <text:p text:style-name="P183">Vilniaus<text:s/>miesto savivaldybės administracija</text:p>
          </table:table-cell>
          <table:table-cell table:style-name="TableCell184">
            <text:p text:style-name="P185">188710061</text:p>
          </table:table-cell>
          <table:table-cell table:style-name="TableCell186">
            <text:p text:style-name="P187">Neries slėnio rekreacinės paskirties takų ir jų jungčių, saugos ir kitos viešųjų erdvių infrastruktūros įrengimas</text:p>
          </table:table-cell>
          <table:table-cell table:style-name="TableCell188">
            <text:p text:style-name="P189">Projektas įgyvendinamas be partnerių</text:p>
          </table:table-cell>
          <table:table-cell table:style-name="TableCell190">
            <text:p text:style-name="P191">5 154 901,53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4 736 936,54</text:p>
          </table:table-cell>
          <table:table-cell table:style-name="TableCell198">
            <text:p text:style-name="P199">417 964,99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<text:span text:style-name="T205">07.1.1-CPVA-R-904-01-0005</text:span></text:p>
          </table:table-cell>
          <table:table-cell table:style-name="TableCell206">
            <text:p text:style-name="P207">Vilniaus miesto savivaldybės administracija</text:p>
          </table:table-cell>
          <table:table-cell table:style-name="TableCell208">
            <text:p text:style-name="P209">188710061</text:p>
          </table:table-cell>
          <table:table-cell table:style-name="TableCell210">
            <text:p text:style-name="P211">Neries senvagės rekreacinės infrastruktūros įrengimas su aktyvaus poilsio ir pėsčiųjų bei dviračių trasomis</text:p>
          </table:table-cell>
          <table:table-cell table:style-name="TableCell212">
            <text:p text:style-name="P213">Projektas įgyvendinamas be partnerių</text:p>
          </table:table-cell>
          <table:table-cell table:style-name="TableCell214">
            <text:p text:style-name="P215">2 107 813,9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1 936 910,07</text:p>
          </table:table-cell>
          <table:table-cell table:style-name="TableCell222">
            <text:p text:style-name="P223">170 903,83</text:p>
          </table:table-cell>
        </table:table-row>
      </table:table>
      <text:p text:style-name="P224"/>
      <text:p text:style-name="P225"><text:span text:style-name="T226">____________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idaus reikalų ministerija, Įsakymas</text:span></text:p>
      <text:p text:style-name="P236"><text:span text:style-name="T237">Nr.<text:s/></text:span><text:a xlink:href="https://www.e-tar.lt/portal/legalAct.html?documentId=7a27f60065c611e9917e8e4938a80ccb" office:target-frame-name="_top" xlink:show="replace"><text:span text:style-name="T238">1V-383</text:span></text:a><text:span text:style-name="T239">, 2019-04-23,<text:s/></text:span><text:span text:style-name="T240">paskelbta TAR 2019-04-23, i. k. 2019-06618</text:span></text:p>
      <text:p text:style-name="P241"><text:span text:style-name="T242">Dėl papildomo finansavimo skyrimo projektui, finansuojamam pagal 2014–2020 metų Europos Sąjungos fondų investicijų veiksmų programos 7 prioriteto „Kokybiško užimtumo ir dalyvavimo darbo rinkoje skatinimas“ 07.1.1-</text:span><text:span text:style-name="T243">CPVA-R-904 priemonę „Didžiųjų miestų kompleksinė plėtra“, ir vidaus reikalų ministro 2017 m. sausio 16 d. įsakymo Nr. 1V-36 „Dėl finansavimo skyrimo projektams, pateiktiems pagal 2014–2020 metų Europos Sąjungos fondų investicijų veiksmų programos 7 priorit</text:span><text:span text:style-name="T244">eto „Kokybiško užimtumo ir dalyvavimo darbo rinkoje skatinimas“ 07.1.1-CPVA-R-904 priemonę „Didžiųjų miestų kompleksinė plėtra“ pakeitimo</text:span></text:p>
      <text:p text:style-name="P245"/>
      <text:p text:style-name="P246"><text:span text:style-name="T247">2.</text:span></text:p>
      <text:p text:style-name="P248"><text:span text:style-name="T249">Lietuvos Respublikos vidaus reikalų ministerija, Įsakymas</text:span></text:p>
      <text:p text:style-name="P250"><text:span text:style-name="T251">Nr.<text:s/></text:span><text:a xlink:href="https://www.e-tar.lt/portal/legalAct.html?documentId=dc008be0714b11e9b81587fcbd5a76f6" office:target-frame-name="_top" xlink:show="replace"><text:span text:style-name="T252">1V-434</text:span></text:a><text:span text:style-name="T253">, 2019-05-08, paskelbta TAR 2019-05-08, i. k. 2019-07421</text:span></text:p>
      <text:p text:style-name="P254"><text:span text:style-name="T255">Dėl papildomo finansavimo skyrimo projektui, finansuojamam pagal 2014–2020 metų Europos Sąjungos fondų investicijų veiksmų programos 7 prioriteto „</text:span><text:span text:style-name="T256">Kokybiško užimtumo ir dalyvavimo darbo rinkoje skatinimas“ 07.1.1-CPVA-R-904 priemonę „Didžiųjų miestų kompleksinė plėtra“, ir vidaus reikalų ministro 2017 m. sausio 16 d. įsakymo Nr. 1V-36 „Dėl finansavimo skyrimo projektams, pateiktiems pagal 2014–2020 m</text:span><text:span text:style-name="T257">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0-27T11:11:00Z</meta:creation-date>
    <dc:date>2020-10-27T11:1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839" meta:character-count="6583" meta:row-count="418" meta:non-whitespace-character-count="5857"/>
  </office:meta>
</office:document-meta>
</file>