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30%" fo:text-indent="0.4923in"/>
    </style:style>
    <style:style style:name="P21" style:parent-style-name="Normal" style:family="paragraph">
      <style:paragraph-properties style:punctuation-wrap="simple" fo:text-align="justify" style:vertical-align="baseline" fo:text-indent="6.2916in"/>
    </style:style>
    <style:style style:name="TableColumn23" style:family="table-column">
      <style:table-column-properties style:column-width="1.4659in"/>
    </style:style>
    <style:style style:name="TableColumn24" style:family="table-column">
      <style:table-column-properties style:column-width="4.3402in"/>
    </style:style>
    <style:style style:name="TableColumn25" style:family="table-column">
      <style:table-column-properties style:column-width="0.8861in"/>
    </style:style>
    <style:style style:name="Table22" style:family="table">
      <style:table-properties style:width="6.6923in" fo:margin-left="0in" table:align="center"/>
    </style:style>
    <style:style style:name="TableRow26" style:family="table-row">
      <style:table-row-properties style:min-row-height="0.320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ableRow33" style:family="table-row">
      <style:table-row-properties style:min-row-height="0.2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T37" style:parent-style-name="DefaultParagraphFont" style:family="text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44" style:family="table-row">
      <style:table-row-properties style:min-row-height="0.2861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end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02</text:span></text:p>
      <text:p text:style-name="P3"/>
      <text:p text:style-name="P4"><text:span text:style-name="T5">Įsakymas paskelbtas: TAR 2015-03-27, i. k. 2015-04378</text:span></text:p>
      <text:p text:style-name="P6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LIETUVOS KAIMO PLĖTROS 2007–2013<text:s/>METŲ PROGRAMOS PRIEMONĖS „TECHNINĖ PAGALBA“ VEIKLOS SRITIES „NACIONALINIS KAIMO TINKLAS“ 2015 M. LĖŠŲ, SKIRTŲ lIETUVOS KAIMO TINKLUI ADMINISTRUOTI, LIMITO PATVIRTINIMO</text:p>
      <text:p text:style-name="P14"/>
      <text:p text:style-name="P15">2015 m. kovo 27 d. Nr. 3D-228</text:p>
      <text:p text:style-name="P16">Vilnius</text:p>
      <text:p text:style-name="P17"/>
      <text:p text:style-name="P18"/>
      <text:p text:style-name="P19">Atsižvelgdama į Lietuvos kaimo plėtros 2007–2013 metų programos priemonės „Techninė pagalba“ įgyvendinimo taisyklių, patvirtintų Lietuvos Respublikos žemės ūkio ministro 2007 m. gegužės 31 d. įsakymu Nr. 3D-270 „Dėl Lietuvos kaimo plėtros 2007–2013 m. programos priemonės „Techninė pagalba“ įgyvendinimo<text:s/>taisyklių patvirtinimo“, 22 punktą,</text:p>
      <text:p text:style-name="P20">t v i r t i n u <text:s/>Lietuvos kaimo plėtros 2007–2013 metų programos priemonės „Techninė pagalba“ veiklos srities „Nacionalinis kaimo tinklas“ 2015 m. lėšų, skirtų Lietuvos kaimo tinklui administruoti, limitą (be PVM):</text:p>
      <text:p text:style-name="P21">Eur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ramos gavėjas</text:p>
          </table:table-cell>
          <table:table-cell table:style-name="TableCell29">
            <text:p text:style-name="P30">Veiklos sritis</text:p>
          </table:table-cell>
          <table:table-cell table:style-name="TableCell31">
            <text:p text:style-name="P32">2015 m.</text:p>
          </table:table-cell>
        </table:table-row>
        <table:table-row table:style-name="TableRow33">
          <table:table-cell table:style-name="TableCell34" table:number-rows-spanned="2">
            <text:p text:style-name="P35"/>
            <text:p text:style-name="P36">Programos<text:s/><text:span text:style-name="T37">„Leader“</text:span><text:s/>ir žemdirbių mokymo metodikos centras</text:p>
          </table:table-cell>
          <table:table-cell table:style-name="TableCell38">
            <text:p text:style-name="P39">Nacionalinis kaimo tinklas<text:s/></text:p>
            <text:p text:style-name="P40">(funkcijoms, susijusioms su mokymo programų vietos veiklos grupėms rengimu ir mokomųjų renginių, susijusių su minėtomis mokymo<text:s/>programomis, organizavimu, atlikti)</text:p>
          </table:table-cell>
          <table:table-cell table:style-name="TableCell41">
            <text:p text:style-name="P42"/>
            <text:p text:style-name="P43">2 327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Nacionalinis kaimo tinklas<text:s/></text:span></text:p>
            <text:p text:style-name="P49"><text:span text:style-name="T50">(funkcijoms, susijusioms su technine ir metodine pagalba įgyvendinant<text:s/></text:span><text:span text:style-name="T51">Leader</text:span><text:span text:style-name="T52"><text:s/>metodą, atlikti bei kitoms Tinklo sekretoriato pavestoms funkcijoms, susijusioms su Tinklo veikla)</text:span></text:p>
          </table:table-cell>
          <table:table-cell table:style-name="TableCell53">
            <text:p text:style-name="P54">58 767</text:p>
          </table:table-cell>
        </table:table-row>
        <table:table-row table:style-name="TableRow55">
          <table:table-cell table:style-name="TableCell56" table:number-columns-spanned="2">
            <text:p text:style-name="P57">Iš viso:</text:p>
          </table:table-cell>
          <table:covered-table-cell/>
          <table:table-cell table:style-name="TableCell58">
            <text:p text:style-name="P59"><text:span text:style-name="T60">61 094</text:span><text:span text:style-name="T61">“.</text:span></text:p>
          </table:table-cell>
        </table:table-row>
      </table:table>
      <text:p text:style-name="P62"/>
      <text:p text:style-name="P63">Pastraipos pakeitimai:</text:p>
      <text:p text:style-name="P64"><text:span text:style-name="T65">Nr.<text:s/></text:span><text:a xlink:href="https://www.e-tar.lt/portal/legalAct.html?documentId=846d92a01fc511e586708c6593c243ce" office:target-frame-name="_top" xlink:show="replace"><text:span text:style-name="T66">3D-549</text:span></text:a><text:span text:style-name="T67">, 2015-07-01, paskelbta TAR 2015-07-01, i. k. 2015-10562</text:span></text:p>
      <text:p text:style-name="Normal"/>
      <text:p text:style-name="P68"/>
      <text:p text:style-name="P69"/>
      <text:p text:style-name="P70"/>
      <text:p text:style-name="P71"><text:span text:style-name="T72">Ž</text:span><text:span text:style-name="T73">emės ūkio ministrė</text:span><text:span text:style-name="T74"><text:tab/>V</text:span>irginija<text:s/>Baltraitienė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žemės ūkio ministerija, Įsakymas</text:span></text:p>
      <text:p text:style-name="P85"><text:span text:style-name="T86">Nr.<text:s/></text:span><text:a xlink:href="https://www.e-tar.lt/portal/legalAct.html?documentId=846d92a01fc511e586708c6593c243ce" office:target-frame-name="_top" xlink:show="replace"><text:span text:style-name="T87">3D-549</text:span></text:a><text:span text:style-name="T88">, 2015-07-01, paskelbta TAR 2015-07-01, i. k. 2015-10562</text:span></text:p>
      <text:p text:style-name="P89"><text:span text:style-name="T90">Dėl</text:span><text:span text:style-name="T91"><text:s/>žemės ūkio ministro 2015 m. kovo 27 d. įsakymo Nr. 3D-228 „Dėl Lietuvos kaimo plėtros 2007–2013 metų programos priemonės „Techninė pagalba“ veiklos srities „Nacionalinis kaimo tinklas“ 2015 m. lėšų, skirtų Lietuvos kaimo tinklui administruoti, limito patv</text:span><text:span text:style-name="T92">irtinimo”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8T00:17:00Z</meta:creation-date>
    <dc:date>2016-02-18T00:17:00Z</dc:date>
    <meta:template xlink:href="Normal" xlink:type="simple"/>
    <meta:editing-cycles>1</meta:editing-cycles>
    <meta:editing-duration>PT0S</meta:editing-duration>
    <meta:document-statistic meta:page-count="2" meta:paragraph-count="40" meta:word-count="302" meta:character-count="2202" meta:row-count="97" meta:non-whitespace-character-count="1940"/>
  </office:meta>
</office:document-meta>
</file>