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10pt" style:font-size-asian="10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4" style:parent-style-name="Normal" style:family="paragraph"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margin-right="-0.1979in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fo:letter-spacing="0.0416in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margin-right="-0.1979in">
        <style:tab-stops>
          <style:tab-stop style:type="left" style:position="5.6111in"/>
        </style:tab-stops>
      </style:paragraph-properties>
    </style:style>
    <style:style style:name="P48" style:parent-style-name="Normal" style:family="paragraph">
      <style:paragraph-properties fo:margin-right="-0.1979in">
        <style:tab-stops>
          <style:tab-stop style:type="left" style:position="5.6111in"/>
        </style:tab-stops>
      </style:paragraph-properties>
    </style:style>
    <style:style style:name="P49" style:parent-style-name="Normal" style:family="paragraph">
      <style:paragraph-properties fo:margin-right="-0.1979in">
        <style:tab-stops>
          <style:tab-stop style:type="left" style:position="5.6111in"/>
        </style:tab-stops>
      </style:paragraph-properties>
    </style:style>
    <style:style style:name="P50" style:parent-style-name="Normal" style:family="paragraph">
      <style:paragraph-properties fo:margin-right="-0.1979in">
        <style:tab-stops>
          <style:tab-stop style:type="left" style:position="4.725in"/>
        </style:tab-stops>
      </style:paragraph-properties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Įsakymas netenka galios 2020-12-08:</text:span></text:p>
      <text:p text:style-name="P3"><text:span text:style-name="T4">Lietuvos statistikos departamentas, Įsakymas</text:span></text:p>
      <text:p text:style-name="P5"><text:span text:style-name="T6">Nr.<text:s/></text:span><text:a xlink:href="https://www.e-tar.lt/portal/legalAct.html?documentId=f663ed60388211eb8d9fe110e148c770" office:target-frame-name="_top" xlink:show="replace"><text:span text:style-name="T7">DĮ-332</text:span></text:a><text:span text:style-name="T8">, 2020-12-04, paskelbta TAR 2020-12-07, i. k. 2020-26421</text:span></text:p>
      <text:p text:style-name="P9"><text:span text:style-name="T10">Dėl Įvežtų ir importuotų reprezentatyviųjų prekių atrankos statistinės ataskaitos KA-24 (metinės) statistinio formuliaro patvirtinimo</text:span></text:p>
      <text:p text:style-name="P11"/>
      <text:p text:style-name="P12"><text:span text:style-name="T13">Suvestinė redakcija nuo 2020-02-14 iki 2020-12-07</text:span></text:p>
      <text:p text:style-name="P14"/>
      <text:p text:style-name="P15"><text:span text:style-name="T16">Įsakyma</text:span><text:span text:style-name="T17">s paskelbtas: TAR 2019-12-04, i. k. 2019-19523</text:span></text:p>
      <text:p text:style-name="P18"/>
      <text:p text:style-name="P19"><text:span text:style-name="T20"><draw:frame draw:z-index="0" draw:id="id0" draw:style-name="a0" draw:name="Picture 1" text:anchor-type="as-char" svg:x="0in" svg:y="0in" svg:width="0.54306in" svg:height="0.6034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1"/>
      <text:p text:style-name="P22">LIETUVOS STATISTIKOS DEPARTAMENTO<text:s/></text:p>
      <text:p text:style-name="P23">GENERALINIS DIREKTORIUS</text:p>
      <text:p text:style-name="P24"/>
      <text:p text:style-name="P25">ĮSAKYMAS</text:p>
      <text:p text:style-name="P26">DĖL ĮVEŽTŲ IR IMPORTUOTŲ REPREZENTATYVIŲJŲ PREKIŲ ATRANKOS STATISTINĖS ATASKAITOS KA-24 (METINĖS) STATISTINIO FORMULIARO PATVIRTINIMO</text:p>
      <text:p text:style-name="P27"/>
      <text:p text:style-name="P28">2019 m. gruodžio 4 <text:s/>d. Nr. DĮ-272</text:p>
      <text:p text:style-name="P29">Vilnius</text:p>
      <text:p text:style-name="Normal"/>
      <text:p text:style-name="P30"/>
      <text:p text:style-name="P31"><text:span text:style-name="T32">Vadovaudamasi Lietuvos Respublikos oficialiosios statistikos įstatymo 6 straipsnio 4 dalies 3 punkto ir 2009 m. kovo 11 d. Europos Parlamento ir Tarybos reglamento (EB) Nr. 223/2009 dėl Europos statistikos, panaikinančio Europos Parlamento ir Tarybos regla</text:span><text:span text:style-name="T33">mentą (EB, Euratomas) Nr. 1101/2008 dėl konfidencialių statistinių duomenų perdavimo Europos Bendrijų statistikos tarnybai, Tarybos reglamentą (EB) Nr. 322/97 dėl Bendrijos statistikos ir Tarybos sprendimą 89/382/EEB, Euratomas, įsteigiantį Europos Bendrij</text:span><text:span text:style-name="T34">ų statistikos programų komitetą (OL 2009 L 87, p. 164), su paskutiniais pakeitimais, padarytais 2015 m. balandžio 29 d. Europos Parlamento ir Tarybos reglamentu (ES) 2015/759 (OL 2015 L 123, p. 90),<text:s/></text:span><text:span text:style-name="T35">nuostatomis</text:span><text:s/>ir įgyvendindama<text:span text:style-name="T36"><text:s/></text:span>1998 m. gegužės 19 d. Tarybos reglamentą (EB) Nr. 1165/98 dėl trumpojo laikotarpio statistikos (OL 2004 m. specialusis leidimas, 13 skyrius, 20 tomas, p. 291), su paskutiniais pakeitimais, padarytais 2012 m. gegužės 31 d. Komisijos reglamentu (ES) Nr. 461/2012 (OL 2012 L 142, p. 26):</text:p>
      <text:p text:style-name="P37">1.<text:tab/><text:span text:style-name="T38">Tvirtinu</text:span><text:s/>pridedamą Įvežtų ir importuotų reprezentatyviųjų prekių atrankos statistinės ataskaitos KA-24 (metinės) statistinį formuliarą.</text:p>
      <text:p text:style-name="P39"><text:span text:style-name="T40">2.</text:span><text:span text:style-name="T41"><text:s/>Neteko galios nuo 2020-02-14</text:span></text:p>
      <text:p text:style-name="P42">Punkto naikinimas:</text:p>
      <text:p text:style-name="P43"><text:span text:style-name="T44">Nr.<text:s/></text:span><text:a xlink:href="https://www.e-tar.lt/portal/legalAct.html?documentId=7d38fff04e4c11ea8aceeadd0c5b168c" office:target-frame-name="_top" xlink:show="replace"><text:span text:style-name="T45">DĮ-77</text:span></text:a><text:span text:style-name="T46">, 2020-02-13, paskelbta TAR 2020-02-13, i. k. 2020-03240</text:span></text:p>
      <text:p text:style-name="Normal"/>
      <text:p text:style-name="P47"/>
      <text:p text:style-name="P48"/>
      <text:p text:style-name="P49"/>
      <text:p text:style-name="P50">Generalinė direktorė<text:s/><text:tab/>Jūratė Petrauskienė</text:p>
      <text:p text:style-name="P51"/>
      <text:p text:style-name="P52"/>
      <text:p text:style-name="P53"><text:span text:style-name="T54">Pakeitimai:</text:span></text:p>
      <text:p text:style-name="P55"/>
      <text:p text:style-name="P56"><text:span text:style-name="T57">1.</text:span></text:p>
      <text:p text:style-name="P58"><text:span text:style-name="T59">Lietuvos statistikos departame</text:span><text:span text:style-name="T60">ntas, Įsakymas</text:span></text:p>
      <text:soft-page-break/>
      <text:p text:style-name="P61"><text:span text:style-name="T62">Nr.<text:s/></text:span><text:a xlink:href="https://www.e-tar.lt/portal/legalAct.html?documentId=7d38fff04e4c11ea8aceeadd0c5b168c" office:target-frame-name="_top" xlink:show="replace"><text:span text:style-name="T63">DĮ-77</text:span></text:a><text:span text:style-name="T64">, 2020-02-13, paskelbta TAR 2020-02-13, i. k. 2020-03240</text:span></text:p>
      <text:p text:style-name="P65"><text:span text:style-name="T66">Dėl Parduotų reprezentatyviųjų pramonės produktų atrankos statistinės ataskai</text:span><text:span text:style-name="T67">tos KA-09 (metinės) statistinio formuliaro patvirtinimo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0-12-08T11:23:00Z</meta:creation-date>
    <dc:date>2020-12-08T11:23:00Z</dc:date>
    <meta:print-date>2019-12-02T05:06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5" meta:word-count="328" meta:character-count="2557" meta:row-count="29" meta:non-whitespace-character-count="2234"/>
  </office:meta>
</office:document-meta>
</file>