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fo:color="#000000"/>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language="en" fo:country="US"/>
    </style:style>
    <style:style style:name="P27" style:parent-style-name="Normal" style:family="paragraph">
      <style:paragraph-properties fo:text-align="center" style:vertical-align="baseline"/>
    </style:style>
    <style:style style:name="P28" style:parent-style-name="Normal" style:family="paragraph">
      <style:paragraph-properties style:vertical-align="baseline" fo:background-color="#FFFFFF"/>
      <style:text-properties style:text-line-through-style="solid" style:text-line-through-width="auto" style:text-line-through-color="font-color" style:text-line-through-mode="continuous" style:text-line-through-type="single" fo:color="#000000"/>
    </style:style>
    <style:style style:name="P29" style:parent-style-name="Normal" style:family="paragraph">
      <style:paragraph-properties style:vertical-align="baseline" fo:background-color="#FFFFFF"/>
      <style:text-properties style:text-line-through-style="solid" style:text-line-through-width="auto" style:text-line-through-color="font-color" style:text-line-through-mode="continuous" style:text-line-through-type="single" fo:color="#000000"/>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5in"/>
      <style:text-properties fo:color="#000000"/>
    </style:style>
    <style:style style:name="P38" style:parent-style-name="Normal" style:family="paragraph">
      <style:paragraph-properties fo:text-align="center" style:vertical-align="baselin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vertical-align="baseline"/>
      <style:text-properties fo:font-weight="bold" style:font-weight-asian="bold" style:font-weight-complex="bold" fo:color="#000000"/>
    </style:style>
    <style:style style:name="P42" style:parent-style-name="Normal" style:family="paragraph">
      <style:paragraph-properties fo:text-align="center" style:vertical-align="baseline"/>
      <style:text-properties fo:font-weight="bold" style:font-weight-asian="bold" style:font-weight-complex="bold"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4.5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margin-left="0.0631in" fo:text-indent="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text-transform="uppercase" fo:color="#000000" fo:font-size="13.5pt" style:font-size-asian="13.5pt" style:font-size-complex="13.5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P594" style:parent-style-name="Normal" style:family="paragraph">
      <style:paragraph-properties fo:line-height="15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22-05-17, i. k. 2022-10359</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žemės ūkio ministro 2013 m. kovo<text:s/></text:span><text:span text:style-name="T21">21 d. įsakymo Nr. 3D-211 „DĖL VALSTYBEI NUOSAVYBĖS TEISE PRIKLAUSANČIŲ MELIORACIJOS STATINIŲ IR MELIORACIJOS SISTEMŲ NAUDOJIMO, BŪKLĖS VERTINIMO IR MELIORACIJOS DARBŲ FINANSAVIMO TAISYKLIŲ PATVIRTINIMO</text:span><text:span text:style-name="T22">“<text:s/></text:span><text:span text:style-name="T23">PAKEITIMO</text:span></text:p>
      <text:p text:style-name="P24"/>
      <text:p text:style-name="P25">2022 m. gegužės<text:s/><text:span text:style-name="T26">17</text:span><text:s/>d. Nr. 3D-340</text:p>
      <text:p text:style-name="P27">Vilnius</text:p>
      <text:p text:style-name="P28"/>
      <text:p text:style-name="P29"/>
      <text:p text:style-name="P30">1. P a k e i č i u <text:s/>Lietuvos Respublikos žemės ūkio ministro 2013 m. kovo 21 d. įsakymą Nr. 3D-211 „<text:span text:style-name="T31">Dėl Valstybei nuosavybės teise priklausančių melioracijos statinių ir melioracijos sistemų naudojimo, būklės vertinimo ir melioracijos darbų finansavimo<text:s/></text:span><text:span text:style-name="T32">taisyklių patvirtinimo“:</text:span></text:p>
      <text:p text:style-name="P33"><text:span text:style-name="T34">1.1</text:span><text:span text:style-name="T35">. Pakeičiu nurodytą įsakymą ir jį išdėstau nauja redakcija<text:s/></text:span>(Valstybei nuosavybės teise priklausančių melioracijos statinių ir melioracijos sistemų naudojimo ir priežiūros, būklės vertinimo, darbų apimčių nustatymo, melioracijos sistemų apsaugos, melioracijos darbų finansavimo ir melioracijos statinių nurašymo taisyklės nauja redakcija nedėstomos)<text:span text:style-name="T36">:</text:span></text:p>
      <text:p text:style-name="P37"/>
      <text:p text:style-name="P38"><text:span text:style-name="T39">„</text:span><text:span text:style-name="T40">LIETUVOS RESPUBLIKOS ŽEMĖS ŪKIO MINISTRAS</text:span></text:p>
      <text:p text:style-name="P41"/>
      <text:p text:style-name="P42">ĮSAKYMAS</text:p>
      <text:p text:style-name="P43"><text:span text:style-name="T44">DĖL VALSTYBEI NUOSAVYBĖS TEISE PRIKLAUSANČIŲ MELIORACIJOS STATINIŲ IR MELIORACIJOS SISTEMŲ NAUDOJIMO ir priežiūros, BŪKLĖS VERTINIMO, darbų apimčių nustatymo, melioracijos sistemų apsaugos,<text:s/></text:span><text:span text:style-name="T45">MELIORACIJOS DARBŲ FINANSAVIMO</text:span><text:span text:style-name="T46"><text:s/>IR MELIORACIJOS statinių nurašymo T</text:span><text:span text:style-name="T47">AISYKLių patvirtinimo</text:span></text:p>
      <text:p text:style-name="P48"/>
      <text:p text:style-name="P49"><text:span text:style-name="T50">Vadovaudamasis Lietuvos Respublikos melioracijos įstatymo 7 straipsnio 1 dalimi ir siekdamas gerinti melioracijos statinių būklę bei racionalų valstybės lėšų melioracijai naudojimą,</text:span></text:p>
      <text:p text:style-name="P51"><text:span text:style-name="T52">t v i r t i n u Valstybei nuosavybės teise prikla</text:span><text:span text:style-name="T53">usančių melioracijos statinių ir melioracijos sistemų naudojimo</text:span><text:span text:style-name="T54"><text:s/></text:span><text:span text:style-name="T55">ir priežiūros, būklės vertinimo, darbų apimčių nustatymo, melioracijos sistemų apsaugos, melioracijos darbų finansavimo ir melioracijos statinių nurašymo taisykles (pridedama).“</text:span></text:p>
      <text:p text:style-name="P56"><text:span text:style-name="T57">1.2</text:span><text:span text:style-name="T58">.</text:span><text:span text:style-name="T59"><text:s/></text:span><text:span text:style-name="T60">Pakeičiu nurodytu įsakymu patvirtintas</text:span><text:span text:style-name="T61"><text:s/></text:span><text:span text:style-name="T62">Valstybei nuosavybės teise priklausančių melioracijos statinių ir melioracijos sistemų naudojimo ir priežiūros, būklės vertinimo, darbų apimčių nustatymo, melioracijos sistemų apsaugos,<text:s/></text:span><text:span text:style-name="T63">melioracijos darbų finansavimo</text:span><text:span text:style-name="T64">,<text:s/></text:span><text:span text:style-name="T65">melioracijos statinių nurašymo taisykles:</text:span></text:p>
      <text:p text:style-name="P66"><text:span text:style-name="T67">1.2.1</text:span><text:span text:style-name="T68">.<text:s/></text:span><text:span text:style-name="T69">Pakeičiu 1 punktą ir jį išdėstau taip:</text:span></text:p>
      <text:p text:style-name="P70"><text:span text:style-name="T71">„</text:span><text:span text:style-name="T72">1</text:span><text:span text:style-name="T73">. Valstybei nuosavybės teise priklausančių melioracijos statinių ir melioracijos sistemų naudojimo ir priežiūros, būklės vertinimo, darbų apimčių nustatymo, mel</text:span><text:span text:style-name="T74">ioracijos sistemų apsaugos,<text:s/></text:span><text:span text:style-name="T75">melioracijos darbų finansavimo</text:span><text:span text:style-name="T76"><text:s/>ir melioracijos statinių nurašymo taisyklių (toliau – Taisyklės) tikslas – nustatyti reikalavimus ir tvarką vykdant melioruotoje žemėje valstybei nuosavybės teise priklausančių melioracijos ir hidr</text:span><text:span text:style-name="T77">otechnikos statinių ir melioracijos sistemų naudojimą ir priežiūrą, remontą, rekonstravimą, šių darbų finansavimą, jų būklės vertinimą, darbų apimčių nustatymą, melioracijos sistemų apsaugą ir melioracijos statinių nurašymą,<text:s/></text:span><text:span text:style-name="T78">siekiant užtikrinti gerą melior</text:span><text:span text:style-name="T79">acijos statinių techninę būklę</text:span><text:span text:style-name="T80"><text:s/>atitinkančią teisės aktų ir melioracijos techninių reglamentų reikalavimus.“</text:span></text:p>
      <text:p text:style-name="P81"><text:span text:style-name="T82">1.2.2</text:span><text:span text:style-name="T83">.<text:s/></text:span><text:span text:style-name="T84">Pakeičiu 3 punktą ir jį išdėstau taip:</text:span></text:p>
      <text:p text:style-name="P85"><text:span text:style-name="T86">„</text:span><text:span text:style-name="T87">3</text:span><text:span text:style-name="T88">. Taisyklės parengtos atsižvelgiant į šiuos teisės aktus:</text:span></text:p>
      <text:p text:style-name="P89"><text:span text:style-name="T90">3.1</text:span><text:span text:style-name="T91">. Lietuvos Respublikos meli</text:span><text:span text:style-name="T92">oracijos įstatymą;</text:span></text:p>
      <text:p text:style-name="P93"><text:span text:style-name="T94">3.2</text:span><text:span text:style-name="T95">. Lietuvos Respublikos vandens įstatymą;</text:span></text:p>
      <text:p text:style-name="P96"><text:span text:style-name="T97">3.3</text:span><text:span text:style-name="T98">. Lietuvos Respublikos statybos įstatymą;</text:span></text:p>
      <text:p text:style-name="P99"><text:span text:style-name="T100">3.4</text:span><text:span text:style-name="T101">. Lietuvos Respublikos žemės įstatymą;</text:span></text:p>
      <text:p text:style-name="P102"><text:span text:style-name="T103">3.5</text:span><text:span text:style-name="T104">. Lietuvos Respublikos vietos savivaldos įstatymą;</text:span><text:span text:style-name="T105"><text:s/></text:span></text:p>
      <text:p text:style-name="P106"><text:span text:style-name="T107">3.6</text:span><text:span text:style-name="T108">. Lietuvos Respublikos<text:s/></text:span><text:span text:style-name="T109">saugomų teritorijų įstatymą</text:span><text:span text:style-name="T110">;</text:span><text:span text:style-name="T111"><text:s/></text:span></text:p>
      <text:p text:style-name="P112"><text:span text:style-name="T113">3.7</text:span><text:span text:style-name="T114">. Lietuvos Respublikos valstybės ir savivaldybių turto valdymo, naudojimo ir disponavimo juo įstatymą;</text:span></text:p>
      <text:p text:style-name="P115"><text:span text:style-name="T116">3.8</text:span><text:span text:style-name="T117">. Lietuvos Respublikos geodezijos ir kartografijos įstatymą;</text:span></text:p>
      <text:p text:style-name="P118"><text:span text:style-name="T119">3.9</text:span><text:span text:style-name="T120">. Lietuvos Respublikos laukinės gyvūnijos</text:span><text:span text:style-name="T121"><text:s/>įstatymą;</text:span></text:p>
      <text:p text:style-name="P122"><text:span text:style-name="T123">3.10</text:span><text:span text:style-name="T124">. Lietuvos Respublikos medžioklės įstatymą;</text:span></text:p>
      <text:p text:style-name="P125"><text:span text:style-name="T126">3.11</text:span><text:span text:style-name="T127">. Lietuvos Respublikos administracinių nusižengimų kodeksą;</text:span></text:p>
      <text:p text:style-name="P128"><text:span text:style-name="T129">3.12</text:span><text:span text:style-name="T130">. Lietuvos Respublikos specialiųjų žemės naudojimo sąlygų įstatymą;</text:span></text:p>
      <text:p text:style-name="P131"><text:span text:style-name="T132">3.13</text:span><text:span text:style-name="T133">. Lietuvos Respublikos nekilnojamojo turt</text:span><text:span text:style-name="T134">o kadastro nuostatus, patvirtintus Lietuvos Respublikos Vyriausybės 2002 m. balandžio 15 d. nutarimu Nr. 534 „</text:span><text:span text:style-name="T135">Dėl Lietuvos Respublikos nekilnojamojo turto kadastro nuostatų patvirtinimo“</text:span><text:span text:style-name="T136">;</text:span></text:p>
      <text:p text:style-name="P137"><text:span text:style-name="T138">3.14</text:span><text:span text:style-name="T139">. Valstybės lėšų, skirtų valstybės kapitalo investicijoms, p</text:span><text:span text:style-name="T140">lanavimo, tikslinimo, naudojimo, apskaitos ir kontrolės taisykles, patvirtintas Lietuvos Respublikos Vyriausybės 2001<text:s/></text:span><text:soft-page-break/><text:span text:style-name="T141">m. balandžio 26 d. nutarimu Nr.<text:s/></text:span><text:span text:style-name="T142">478 „</text:span><text:span text:style-name="T143">Dėl Valstybės lėšų, skirtų valstybės kapitalo investicijoms, planavimo, tikslinimo, naudojimo, apskai</text:span><text:span text:style-name="T144">tos ir kontrolės taisyklių patvirtinimo“</text:span><text:span text:style-name="T145">;</text:span></text:p>
      <text:p text:style-name="P146"><text:span text:style-name="T147">3.15</text:span><text:span text:style-name="T148">. Melioruotos žemės ir melioracijos statinių būklės įvertinimo metodiką, patvirtintą Lietuvos Respublikos žemės ūkio ministro 2006 m. vasario 8 d. įsakymu Nr. 3D</text:span><text:span text:style-name="T149">‑51 „</text:span><text:span text:style-name="T150">Dėl Melioruotos žemės ir melioracijos<text:s/></text:span><text:span text:style-name="T151">statinių būklės įvertinimo metodikos patvirtinimo“</text:span><text:span text:style-name="T152">;</text:span></text:p>
      <text:p text:style-name="P153"><text:span text:style-name="T154">3.16</text:span><text:span text:style-name="T155">. Lėšų, skirtų valstybinėms (perduotoms savivaldybėms) žemės ūkio funkcijoms atlikti, apskaičiavimo metodiką, patvirtintą Lietuvos Respublikos žemės ūkio ministro 2006 m. birželio 12 d. įsakymu Nr</text:span><text:span text:style-name="T156">. 3D-240 „</text:span><text:span text:style-name="T157">Dėl valstybinėms (perduotoms savivaldybėms) žemės ūkio funkcijoms atlikti skirtų lėšų apskaičiavimo metodikų patvirtinimo“</text:span><text:span text:style-name="T158">;</text:span></text:p>
      <text:p text:style-name="P159"><text:span text:style-name="T160">3.17</text:span><text:span text:style-name="T161">. Melioracijos programos investicijų projektų finansavimo taisykles, patvirtintas Lietuvos Respublikos žemės ūkio<text:s/></text:span><text:span text:style-name="T162">ministro 2011 m. balandžio 18 d. įsakymu Nr. 3D-345 „</text:span><text:span text:style-name="T163">Dėl Melioracijos programos investicijų projektų finansavimo taisyklių patvirtinimo“;</text:span></text:p>
      <text:p text:style-name="P164"><text:span text:style-name="T165">3.18</text:span><text:span text:style-name="T166">. Techninių sąlygų statiniams melioruotoje žemėje projektuoti išdavimo taisykles, patvirtintas Lietuvos Respub</text:span><text:span text:style-name="T167">likos žemės ūkio ministro 1996 m. liepos 1 d. įsakymu Nr. 283 <text:s/>„</text:span><text:span text:style-name="T168">Dėl Techninių sąlygų statiniams melioruotoje žemėje projektuoti išdavimo taisyklių patvirtinimo“;</text:span></text:p>
      <text:p text:style-name="P169"><text:span text:style-name="T170">3.19</text:span><text:span text:style-name="T171">. Melioruotos žemės ir melioracijos statinių apskaitos taisykles, patvirtintas Lietuvo</text:span><text:span text:style-name="T172">s Respublikos žemės ūkio ministro 2004 m. balandžio 29 d. įsakymu Nr. 3D</text:span><text:span text:style-name="T173">‑243 <text:s/>„Dėl Melioruotos žemės ir melioracijos statinių apskaitos taisyklių patvirtinimo“;</text:span></text:p>
      <text:p text:style-name="P174"><text:span text:style-name="T175">3.20</text:span><text:span text:style-name="T176">. Melioracijos statinių techninių dokumentų ir kitos informacijos pateikimo melioruotos</text:span><text:span text:style-name="T177"><text:s/>žemės savininkams ir kitiems naudotojams taisykles, patvirtintas Lietuvos Respublikos žemės ūkio ministro 2004 m. balandžio 26 d. įsakymu Nr. 3D</text:span><text:span text:style-name="T178">‑228 „</text:span><text:span text:style-name="T179">Dėl Melioracijos statinių techninių dokumentų ir kitos informacijos pateikimo melioruotos žemės savininka</text:span><text:span text:style-name="T180">ms ir kitiems naudotojams taisyklių</text:span><text:span text:style-name="T181">“;</text:span></text:p>
      <text:p text:style-name="P182"><text:span text:style-name="T183">3.21</text:span><text:span text:style-name="T184">. Melioracijos statinių pripažinimo tinkamais naudoti tvarką, patvirtintą Lietuvos Respublikos žemės ūkio ministro 2006 m. sausio 31 d. įsakymu Nr. 3D</text:span><text:span text:style-name="T185">‑35 „Dėl melioracijos techninio reglamento MTR 1.11.01:2006<text:s/></text:span><text:span text:style-name="T186">„Melioracijos statinių pripažinimo tinkamais naudoti tvarka“;</text:span></text:p>
      <text:p text:style-name="P187"><text:span text:style-name="T188">3.22</text:span><text:span text:style-name="T189">. Melioracijos techninį reglamentą MTR 2.02.01:2006 „Melioracijos statiniai. Pagrindiniai reikalavimai“, patvirtintą Lietuvos Respublikos žemės ūkio ministro 2006 m. sausio 9 d. įsakymu<text:s/></text:span><text:span text:style-name="T190">Nr. 3D</text:span><text:span text:style-name="T191">‑2 <text:s/>„</text:span><text:span text:style-name="T192">Dėl melioracijos techninio reglamento MTR 2.02.01:2006 „Melioracijos statiniai. Pagrindiniai reikalavimai“ patvirtinimo“;</text:span></text:p>
      <text:p text:style-name="P193"><text:span text:style-name="T194">3.23</text:span><text:span text:style-name="T195">. Melioracijos techninį reglamentą MTR 1.12.01:2008 „Melioracijos statinių techninės<text:s/></text:span><text:soft-page-break/><text:span text:style-name="T196">priežiūros taisyklės“,<text:s/></text:span><text:span text:style-name="T197">patvirt</text:span><text:span text:style-name="T198">intą Lietuvos Respublikos žemės ūkio ministro 2008 m. balandžio 16 d. įsakymu Nr. 3D-218 „D</text:span><text:span text:style-name="T199">ėl melioracijos techninio reglamento MTR 1.12.01:2008 „Melioracijos statinių techninės priežiūros taisyklės“ patvirtinimo“</text:span><text:span text:style-name="T200">;</text:span></text:p>
      <text:p text:style-name="P201"><text:span text:style-name="T202">3.24</text:span><text:span text:style-name="T203">. Teritorijų planavimo sąlygų išd</text:span><text:span text:style-name="T204">avimo tvarkos aprašą, patvirtintą Lietuvos Respublikos aplinkos ministro 2004 m. gegužės 7 d. įsakymu Nr. D1</text:span><text:span text:style-name="T205">‑262 „</text:span><text:span text:style-name="T206">Dėl Teritorijų planavimo sąlygų išdavimo tvarkos aprašo patvirtinimo“;</text:span></text:p>
      <text:p text:style-name="P207"><text:span text:style-name="T208">3.25</text:span><text:span text:style-name="T209">. Pavyzdinius melioracijos darbų ir melioracijos statinių<text:s/></text:span><text:span text:style-name="T210">naudojimo valstybinės priežiūros taisykles, patvirtintas Lietuvos Respublikos žemės ūkio ministro 2006 m. sausio 31 d. įsakymu Nr. 3D</text:span><text:span text:style-name="T211">‑36 „</text:span><text:span text:style-name="T212">Dėl melioracijos techninio reglamento MTR 1.12.02:2016 „Melioracijos darbų valstybinės priežiūros ir melioracijos sist</text:span><text:span text:style-name="T213">emos naudojimo valstybinės priežiūros taisyklės“ patvirtinimo</text:span><text:span text:style-name="T214">“;</text:span></text:p>
      <text:p text:style-name="P215"><text:span text:style-name="T216">3.26</text:span><text:span text:style-name="T217">. Augalų apsaugos produktų saugojimo, tiekimo rinkai, naudojimo taisykles, patvirtintas Lietuvos Respublikos žemės ūkio ministro 2003 m. gruodžio 30 d. įsakymu Nr. 3D</text:span><text:span text:style-name="T218">‑564 „</text:span><text:span text:style-name="T219">Dėl Augalų a</text:span><text:span text:style-name="T220">psaugos<text:s/></text:span><text:span text:style-name="T221">produktų<text:s/></text:span><text:span text:style-name="T222">saugojimo, tiekimo rinkai, naudojimo taisyklių patvirtinimo</text:span><text:span text:style-name="T223">“;</text:span></text:p>
      <text:p text:style-name="P224"><text:span text:style-name="T225">3.27</text:span><text:span text:style-name="T226">. Paviršinių vandens telkinių apsaugos zonų ir pakrančių apsaugos juostų nustatymo tvarkos aprašą, patvirtintą Lietuvos Respublikos aplinkos ministro 2001 m. lapkričio 7</text:span><text:span text:style-name="T227"><text:s/>d. įsakymu Nr. 540 „D</text:span><text:span text:style-name="T228">ėl Paviršinių vandens telkinių apsaugos zonų ir pakrančių apsaugos juostų nustatymo tvarkos aprašo patvirtinimo</text:span><text:span text:style-name="T229">“</text:span><text:span text:style-name="T230"><text:s/></text:span><text:span text:style-name="T231">(toliau – Paviršinių vandens telkinių aprašas)</text:span><text:span text:style-name="T232">;</text:span></text:p>
      <text:p text:style-name="P233"><text:span text:style-name="T234">3.28</text:span><text:span text:style-name="T235">. Medžiojamųjų gyvūnų padarytos žalos žemės ūkio pasėliams, ūkini</text:span><text:span text:style-name="T236">ams gyvūnams ir miškui apskaičiavimo metodiką, patvirtintą Lietuvos Respublikos aplinkos ministro ir Lietuvos Respublikos žemės ūkio ministro 2002 m. rugsėjo 23 d. įsakymu Nr. 486/359 „</text:span><text:span text:style-name="T237">Dėl Medžiojamųjų gyvūnų padarytos žalos žemės ūkio pasėliams, ūkiniams<text:s/></text:span><text:span text:style-name="T238">gyvūnams ir miškui apskaičiavimo metodikos patvirtinimo</text:span><text:span text:style-name="T239">“</text:span><text:span text:style-name="T240"><text:s/></text:span><text:span text:style-name="T241">(toliau – Medžiojamų gyvūnų metodika);</text:span></text:p>
      <text:p text:style-name="P242"><text:span text:style-name="T243">3.29</text:span><text:span text:style-name="T244">.<text:s/></text:span><text:span text:style-name="T245">Bebrų populiacijos gausos reguliavimo tvarkos nustatymą, patvirtintą<text:s/></text:span><text:span text:style-name="T246">Lietuvos Respublikos aplinkos ministro 2003 m. gegužės 29 d. įsakymą Nr. 265 „Dėl</text:span><text:span text:style-name="T247"><text:s/>Bebrų populiacijos gausos reguliavimo tvarkos nustatymo“;</text:span></text:p>
      <text:p text:style-name="P248"><text:span text:style-name="T249">3.30</text:span><text:span text:style-name="T250">. Geodezijos kartografijos techninį reglamentą<text:s/></text:span><text:span text:style-name="T251">GKTR 2.02.02:1999 „Topografinio M1:10 000 žemėlapio turinys, kodai ir sutartiniai ženklai“, patvirtintą<text:s/></text:span><text:span text:style-name="T252">Valstybinės geodezijos ir kartografijo</text:span><text:span text:style-name="T253">s tarnybos prie Lietuvos Respublikos Vyriausybės direktoriaus 1999 m. liepos 7 d. įsakymu Nr. 27 „Dėl Techninių reikalavimų topografiniams žemėlapiams M 1:10000 reglamento patvirtinimo“;</text:span></text:p>
      <text:p text:style-name="P254"><text:span text:style-name="T255">3.31</text:span><text:span text:style-name="T256">. Geodezijos kartografijos techninį reglamentą GKTR 1.01:2020</text:span><text:span text:style-name="T257"><text:s/>„Topografinių objektų geodezinių matavimų atitikimo ir topografinių planų sudarymo tvarka“, patvirtintą Lietuvos Respublikos žemės ūkio ministro 2021 m. liepos 1 d. įsakymu Nr. 3D-420 „Dėl Geodezijos ir<text:s/></text:span><text:soft-page-break/><text:span text:style-name="T258">kartografijos techninių reikalavimų reglamento GKTR<text:s/></text:span><text:span text:style-name="T259">1.01:2020 „Topografinių objektų geodezinių matavimų atlikimo ir topografinių planų sudarymo tvarka“ patvirtinimo“;</text:span></text:p>
      <text:p text:style-name="P260"><text:span text:style-name="T261">3.32</text:span><text:span text:style-name="T262">. Geodezijos kartografijos techninį reglamentą GKTR 2.01:2020 „Inžinerinių tinklų objektų geodezinių matavimų atlikimo ir inžinerinių</text:span><text:span text:style-name="T263"><text:s/>tinklų planų sudarymo tvarka“, patvirtintą Lietuvos Respublikos žemės ūkio ministro 2021 m. liepos 1 d. įsakymu Nr. 3D-421 „Dėl Geodezijos ir kartografijos techninių reikalavimų reglamento GKTR 2.01:2020 „Inžinerinių tinklų objektų geodezinių matavimų atl</text:span><text:span text:style-name="T264">ikimo ir inžinerinių tinklų planų sudarymo tvarka“ patvirtinimo“;</text:span></text:p>
      <text:p text:style-name="P265"><text:span text:style-name="T266">3.33</text:span><text:span text:style-name="T267">. Geodezijos kartografijos techninį reglamentą GKTR 3.01:2020 „Išmatuotų topografinių ir inžinerinių tinklų objektų erdvinių duomenų rinkinys“, patvirtintą Lietuvos Respublikos žemės</text:span><text:span text:style-name="T268"><text:s/>ūkio ministro 2021 m. liepos 1 d. įsakymu Nr. 3D-422 „Dėl Geodezijos ir kartografijos techninių reikalavimų reglamento GKTR 3.01:2020 „Išmatuotų topografinių ir inžinerinių tinklų objektų erdvinių duomenų rinkinys“ patvirtinimo“.</text:span></text:p>
      <text:p text:style-name="P269"><text:span text:style-name="T270">1.2.3</text:span><text:span text:style-name="T271">.<text:s/></text:span><text:span text:style-name="T272">Pakeičiu</text:span><text:span text:style-name="T273"><text:s/>5 punktą ir jį išdėstau taip:</text:span></text:p>
      <text:p text:style-name="P274"><text:span text:style-name="T275">„</text:span><text:span text:style-name="T276">5</text:span><text:span text:style-name="T277">. Kitos Taisyklėse vartojamos sąvokos apibrėžtos Melioracijos įstatyme, Statybos įstatyme, Melioracijos techniniame reglamente MTR 2.02.01:2006 „Melioracijos statiniai. Pagrindiniai reikalavimai“, patvirtintame Lietuvos R</text:span><text:span text:style-name="T278">espublikos žemės ūkio ministro 2006 m. sausio 9 d. įsakymu Nr. 3D</text:span><text:span text:style-name="T279">‑2 „</text:span><text:span text:style-name="T280">Dėl melioracijos techninio reglamento MTR 2.02.01:2006 „Melioracijos<text:s/></text:span><text:soft-page-break/><text:span text:style-name="T281">statiniai. Pagrindiniai reikalavimai“ patvirtinimo“</text:span><text:span text:style-name="T282">, Melioracijos techniniame reglamente MTR 1.11.01:2006 „Melioracijo</text:span><text:span text:style-name="T283">s statinių pripažinimo tinkamais naudoti tvarka“, patvirtintame Lietuvos Respublikos žemės ūkio ministro 2006 m. sausio 31 d. įsakymu Nr. 3D</text:span><text:span text:style-name="T284">‑35 „Dėl melioracijos techninio reglamento MTR 1.11.01:2006 „Melioracijos statinių pripažinimo tinkamais naudoti tva</text:span><text:span text:style-name="T285">rka“, ir Melioracijos techniniame reglamente MTR 1.12.01:2008 „Melioracijos statinių techninės priežiūros taisyklės“, patvirtintame Lietuvos Respublikos žemės ūkio ministro 2008 m. balandžio 16 d. įsakymu Nr. 3D-218 „D</text:span><text:span text:style-name="T286">ėl melioracijos techninio reglamento M</text:span><text:span text:style-name="T287">TR 1.12.01:2008 „Melioracijos statinių techninės priežiūros taisyklės“ patvirtinimo“</text:span><text:span text:style-name="T288">.“</text:span></text:p>
      <text:p text:style-name="P289"><text:span text:style-name="T290">1.2.4</text:span><text:span text:style-name="T291">.<text:s/></text:span><text:span text:style-name="T292">Pakeičiu 10 punktą ir jį išdėstau taip:</text:span></text:p>
      <text:p text:style-name="P293"><text:span text:style-name="T294">„</text:span><text:span text:style-name="T295">10</text:span><text:span text:style-name="T296">. Savivaldybės specialistų teises ir pareigas rekomenduojama nustatyti vadovaujantis Savivaldybės administrac</text:span><text:span text:style-name="T297">ijos valstybės tarnautojų ir darbuotojų, dirbančių pagal darbo sutartis, atsakingų už melioraciją, pavyzdiniais nuostatais, patvirtintais Lietuvos Respublikos žemės ūkio ministro 2006 m. vasario 2 d. įsakymu Nr. 3D</text:span><text:span text:style-name="T298">‑44 „</text:span><text:span text:style-name="T299">Dėl savivaldybės administracijos vals</text:span><text:span text:style-name="T300">tybės tarnautojų ir darbuotojų, dirbančių pagal darbo sutartis, atsakingų už melioraciją, pavyzdinių nuostatų patvirtinimo</text:span><text:span text:style-name="T301">“.“</text:span></text:p>
      <text:p text:style-name="P302"><text:span text:style-name="T303">1.2.5</text:span><text:span text:style-name="T304">.<text:s/></text:span><text:span text:style-name="T305">Pakeičiu 13 punktą ir jį išdėstau taip:<text:s/></text:span></text:p>
      <text:p text:style-name="P306"><text:span text:style-name="T307">„</text:span><text:span text:style-name="T308">13</text:span><text:span text:style-name="T309">. Melioracijos ir hidrotechnikos statinių kasmetinei apžiūrai atlikti</text:span><text:span text:style-name="T310"><text:s/>savivaldybė patvirtina<text:s/></text:span><text:soft-page-break/><text:span text:style-name="T311">grafiką ir paskiria atsakingus asmenis<text:s/></text:span><text:span text:style-name="T312">arba perka šias paslaugas viešųjų pirkimų nustatyta tvarka</text:span><text:span text:style-name="T313">.“</text:span></text:p>
      <text:p text:style-name="P314"><text:span text:style-name="T315">1.2.6</text:span><text:span text:style-name="T316">.<text:s/></text:span><text:span text:style-name="T317">Pakeičiu 14 punktą ir jį išdėstau taip:<text:s/></text:span></text:p>
      <text:p text:style-name="P318"><text:span text:style-name="T319">„</text:span><text:span text:style-name="T320">14</text:span><text:span text:style-name="T321">. Melioruotos žemės ir melioracijos statinių būklės kasmetinis vertinim</text:span><text:span text:style-name="T322">as atliekamas vadovaujantis Melioruotos žemės ir melioracijos statinių būklės įvertinimo metodika, patvirtinta Lietuvos Respublikos žemės ūkio ministro 2006 m. vasario 8 d. įsakymu Nr. 3D-51 „</text:span><text:span text:style-name="T323">Dėl Melioruotos žemės ir melioracijos statinių būklės įvertinimo</text:span><text:span text:style-name="T324"><text:s/>metodikos patvirtinimo</text:span><text:span text:style-name="T325">“, ir Melioracijos techniniu reglamentu MTR 1.12.01:2008 „Melioracijos statinių techninės priežiūros taisyklės“, patvirtintu Lietuvos Respublikos žemės ūkio ministro 2008 m. balandžio 16 d. įsakymu Nr. 3D-218 „</text:span><text:span text:style-name="T326">Dėl melioracijos techni</text:span><text:span text:style-name="T327">nio reglamento MTR 1.12.01:2008„Melioracijos statinių techninės priežiūros taisyklės“ patvirtinimo</text:span><text:span text:style-name="T328">“ patikslinant:“.</text:span></text:p>
      <text:p text:style-name="P329"><text:span text:style-name="T330">1.2.7</text:span><text:span text:style-name="T331">.<text:s/></text:span><text:span text:style-name="T332">Pakeičiu 15.1 papunktį ir jį išdėstau taip:</text:span></text:p>
      <text:p text:style-name="P333"><text:span text:style-name="T334">„</text:span><text:span text:style-name="T335">15.1</text:span><text:span text:style-name="T336">. specialistai po potvynių apžiūri valstybei<text:s/></text:span><text:span text:style-name="T337">nuosavybės teise priklausanči</text:span><text:span text:style-name="T338">ų melioracijos ir hidrotechnikos statinių būklę ir duomenis surašo į šių taisyklių 16.8 ir 17.4 papunkčiuose nustatytos formos aktus arba fiksuoja MelGIS erdvinių duomenų rinkiniuose;“.</text:span></text:p>
      <text:p text:style-name="P339"><text:span text:style-name="T340">1.2.8</text:span><text:span text:style-name="T341">. Pakeičiu 15.6 papunktį ir jį išdėstau taip:<text:s/></text:span></text:p>
      <text:p text:style-name="P342"><text:span text:style-name="T343">„</text:span><text:span text:style-name="T344">15.6</text:span><text:span text:style-name="T345">. a</text:span><text:span text:style-name="T346">pžiūros metu turi būti įvertinta melioracijos ir</text:span><text:span text:style-name="T347"><text:s/></text:span><text:span text:style-name="T348">hidrotechnikos statinių būklė pagal melioracijos ir hidrotechnikos statinių būklės vertinimo kriterijus (pagal šių taisyklių 16.8 ir 17.4<text:s/></text:span><text:soft-page-break/><text:span text:style-name="T349">papunkčiuose nustatytus priedus, arba fiksuoja MelGIS erdvinių duomen</text:span><text:span text:style-name="T350">ų rinkiniuose</text:span><text:span text:style-name="T351">);“.</text:span></text:p>
      <text:p text:style-name="P352"><text:span text:style-name="T353">1.2.9</text:span><text:span text:style-name="T354">.<text:s/></text:span><text:span text:style-name="T355">Pakeičiu 16.1 papunktį ir jį išdėstau taip:<text:s/></text:span></text:p>
      <text:p text:style-name="P356"><text:span text:style-name="T357">„</text:span><text:span text:style-name="T358">16.1</text:span><text:span text:style-name="T359">. grioviai ir juose esantys kiti melioracijos ar hidrotechnikos statiniai patikrinami po potvynių ir nustatomi gedimai;“.</text:span></text:p>
      <text:p text:style-name="P360"><text:span text:style-name="T361">1.2.10</text:span><text:span text:style-name="T362">.<text:s/></text:span><text:span text:style-name="T363">Pakeičiu 16.2 papunktį ir jį išdėstau taip:<text:s/></text:span></text:p>
      <text:p text:style-name="P364"><text:span text:style-name="T365">„</text:span><text:span text:style-name="T366">16.2</text:span><text:span text:style-name="T367">. šlaitų šienavimo apimtys nustatomos įvertinant, kad visi griovių šlaitai ir apsauginės juostos kasmet turi būti nušienaujamos nuo liepos 1 d. iki spalio 1 d., jeigu nenumatoma kitaip pagal patvirtintus<text:s/></text:span><text:span text:style-name="T368">projektus, sutartis ar programas;“.</text:span></text:p>
      <text:p text:style-name="P369"><text:span text:style-name="T370">1.2.11</text:span><text:span text:style-name="T371">.<text:s/></text:span><text:span text:style-name="T372">Pakeičiu 19.1 papunktį ir jį išdėstau taip:</text:span></text:p>
      <text:p text:style-name="P373"><text:span text:style-name="T374">„</text:span><text:span text:style-name="T375">19.1</text:span><text:span text:style-name="T376">. savivaldybių administracijos parengia ir patvirtina melioracijos statinių priežiūros, remonto ir rekonstravimo darbus<text:s/></text:span><text:span text:style-name="T377">3 metams</text:span><text:span text:style-name="T378">;“.</text:span></text:p>
      <text:p text:style-name="P379"><text:span text:style-name="T380">1.2.12</text:span><text:span text:style-name="T381">. Pakei</text:span><text:span text:style-name="T382">čiu 26 punktą ir jį išdėstau taip:</text:span></text:p>
      <text:p text:style-name="P383"><text:span text:style-name="T384">„</text:span><text:span text:style-name="T385">26</text:span><text:span text:style-name="T386">.<text:s/></text:span><text:span text:style-name="T387">Informaciją apie valstybės biudžeto lėšomis, skirtomis kapitalo investicijoms, atliktus melioracijos darbus savivaldybės perduoda elektroniniu būdu melioruotos žemės ir melioracijos statinių apskaitos tvarkytojui<text:s/></text:span><text:span text:style-name="T388">M</text:span><text:span text:style-name="T389">elioruotos žemės ir melioracijos statinių apskaitos taisykles, patvirtintas Lietuvos Respublikos žemės ūkio ministro 2004 m. balandžio 29 d. įsakymu Nr. 3D</text:span><text:span text:style-name="T390">‑243 <text:s/>„Dėl Melioruotos žemės ir melioracijos statinių apskaitos taisyklių patvirtinimo“ (toliau<text:s/></text:span><text:soft-page-break/><text:span text:style-name="T391">– Mel</text:span><text:span text:style-name="T392">ioruotos žemės ir melioracijos statinių apskaita)</text:span><text:span text:style-name="T393"><text:s/>nustatyta tvarka. Melioruotos žemės ir melioracijos statinių apskaitos tvarkytojas pateikia Žemės ūkio ministerijai suvestines žinias iki kiekvieno mėnesio 10 d.“</text:span></text:p>
      <text:p text:style-name="P394"><text:span text:style-name="T395">1.2.13</text:span><text:span text:style-name="T396">.<text:s/></text:span><text:span text:style-name="T397">Papildau 27</text:span><text:span text:style-name="T398">1</text:span><text:span text:style-name="T399"><text:s/>punktu ir jį i</text:span><text:span text:style-name="T400">šdėstau taip:<text:s/></text:span></text:p>
      <text:p text:style-name="P401"><text:span text:style-name="T402">„</text:span><text:span text:style-name="T403">27</text:span><text:span text:style-name="T404">1</text:span><text:span text:style-name="T405">.<text:s/></text:span><text:span text:style-name="T406">Priemonės tikslas – užtikrinti, kad savivaldybės erdvinių duomenų rinkinys MEL_DR2LT būtų sudarytas ir nuolat atnaujinamas (tikslinimas) pagal Lietuvos Respublikos teritorijos M 1:2000 melioruotos žemės ir melioracijos statinių erdvi</text:span><text:span text:style-name="T407">nių duomenų rinkinio Mel_DR2LT sudarymo specifikaciją, patvirtintą valstybės įmonės Valstybės žemės fondo direktoriaus 2016 m. rugsėjo 19 d. įsakymu Nr. GĮ-250 „Dėl Lietuvos Respublikos teritorijoms M 1:2000 melioruotos žemės ir melioracijos statinių erdvi</text:span><text:span text:style-name="T408">nių duomenų rinkinio MEL_DR2LT sudarymo techninių reikalavimų ir specifikacijos patvirtinimo“. Priemonės vertinimo kriterijus – savivaldybės erdvinių duomenų rinkinio MEL_DR2LT atitikimas specifikacijai.“</text:span></text:p>
      <text:p text:style-name="P409"><text:span text:style-name="T410">1.2.14</text:span><text:span text:style-name="T411">.<text:s/></text:span><text:span text:style-name="T412">Pakeičiu 28 punktą ir jį išdėstau t</text:span><text:span text:style-name="T413">aip:<text:s/></text:span></text:p>
      <text:p text:style-name="P414"><text:span text:style-name="T415">„</text:span><text:span text:style-name="T416">28</text:span><text:span text:style-name="T417">. Lėšų poreikį melioracijos ir hidrotechnikos statinių eksploatavimo valstybinei (valstybės perduotai savivaldybėms) funkcijai atlikti savivaldybės įvertina pagal Melioruotos žemės ir melioracijos statinių būklės įvertinimo metodiką.“</text:span></text:p>
      <text:p text:style-name="P418"><text:span text:style-name="T419">1.2.15</text:span><text:span text:style-name="T420">.<text:s/></text:span><text:span text:style-name="T421">Pakeičiu 30.1 papunktį ir jį išdėstau taip:<text:s/></text:span></text:p>
      <text:p text:style-name="P422"><text:span text:style-name="T423">„</text:span>30.1. valstybei nuosavybės teise priklausančių melioracijos statinių<text:s/><text:span text:style-name="T424">būklės vertinimo,</text:span><text:s/>priežiūros ir remonto darbai, įskaitant priešprojektinius tyrinėjimus, techninės-sąmatinės dokumentacijos sudarymą, jos ekspertizę, darbų techninę priežiūrą bei kitus su šių projektų įgyvendinimu susijusius darbus:“.</text:p>
      <text:p text:style-name="P425"><text:span text:style-name="T426">1.2.16</text:span><text:span text:style-name="T427">. Pakeičiu 30.1.1 papunk</text:span><text:span text:style-name="T428">tį ir jį išdėstau taip:</text:span></text:p>
      <text:p text:style-name="P429"><text:span text:style-name="T430">„</text:span><text:span text:style-name="T431">30.1.1</text:span><text:span text:style-name="T432">. avarinių valstybei nuosavybės teise priklausančių melioracijos statinių gedimų remontas, neviršijant 30 proc. melioracijos darbams skirtų lėšų. Apie savivaldybės administracijos nustatytus avarinius gedimus VĮ Žemės ūkio<text:s/></text:span><text:span text:style-name="T433">duomenų centras turi būti informuotas raštu, pateikiant šiuos dokumentus: melioruotos žemės sklypo savininko ar naudotojo prašymo kopiją, vietos schemą su tiksliai nurodyta avarinio gedimo vieta, melioracijos statinių avarinių gedimų apžiūros aktą;</text:span><text:s/></text:p>
      <text:p text:style-name="P434">Papunkčio pakeitimai:</text:p>
      <text:p text:style-name="P435"><text:span text:style-name="T436">Nr.<text:s/></text:span><text:a xlink:href="https://www.e-tar.lt/portal/legalAct.html?documentId=e41ab600752c11edbc04912defe897d1" office:target-frame-name="_top" xlink:show="replace"><text:span text:style-name="T437">3D-767</text:span></text:a><text:span text:style-name="T438">, 2022-12-06, paskelbta TAR 2022-12-06, i. k. 2022-24807</text:span></text:p>
      <text:p text:style-name="Normal"/>
      <text:p text:style-name="P439"><text:span text:style-name="T440">1.2.17</text:span><text:span text:style-name="T441">.<text:s/></text:span><text:span text:style-name="T442">Pakeičiu 30.1.2 papunktį ir jį išdėstau taip:</text:span></text:p>
      <text:p text:style-name="P443"><text:span text:style-name="T444">„</text:span><text:span text:style-name="T445">30.1.2</text:span><text:span text:style-name="T446">.<text:s/></text:span><text:span text:style-name="T447">t</text:span><text:span text:style-name="T448">venkinių hidrotechnikos statinių priežiūra ir remontas,<text:s/></text:span><text:span text:style-name="T449">išskyrus išnuomotų hidroenergetikai</text:span><text:span text:style-name="T450"><text:s/>ir tvenkinių, priklausančių nuosavybės teise privatiems asmenims,</text:span><text:span text:style-name="T451"><text:s/>vadovaujantis Tvenkinių naudojimo ir priežiūros tipinėmis taisyklėmis, patvirtintomis Lietuvos Res</text:span><text:span text:style-name="T452">publikos<text:s/></text:span><text:soft-page-break/><text:span text:style-name="T453">aplinkos ministro 1997 m. birželio 25 d. įsakymu Nr. 109 „Dėl Tvenkinių naudojimo ir priežiūros tipinių taisyklių (LAND 2-95) patvirtinimo“ ar kitaip perleistų kitiems naudotojams, įskaitant sargšulių bei apsauginių turėklų ir hidrotechninių stati</text:span><text:span text:style-name="T454">nių parametrų atnaujinimą ir hidrotechninių statinių techninių parametrų pažeidimus;“.</text:span></text:p>
      <text:p text:style-name="P455"><text:span text:style-name="T456">1.2.18</text:span><text:span text:style-name="T457">. Pripažįstu netekusiu galios 30.1.3 papunktį.</text:span></text:p>
      <text:p text:style-name="P458"><text:span text:style-name="T459">1.2.19</text:span><text:span text:style-name="T460">.<text:s/></text:span><text:span text:style-name="T461">Pakeičiu 30.1.5 papunktį ir jį išdėstau taip:</text:span></text:p>
      <text:p text:style-name="P462"><text:span text:style-name="T463">„</text:span><text:span text:style-name="T464">30.1.5</text:span><text:span text:style-name="T465">.<text:s/></text:span><text:span text:style-name="T466">melioracijos griovių, sureguliuotų upel</text:span><text:span text:style-name="T467">ių ir jų statinių (</text:span><text:span text:style-name="T468">grioviuose ir sureguliuotuose upeliuose esančių: pralaidų, drenažo žiočių, slenksčių, greitviečių, kitų hidrotechnikos statinių sankaupų kaupimosi ir dugno bei šlaitų išplovimo barų remontas, augalijos bei krūmų šalinimas</text:span><text:span text:style-name="T469">) priežiūra, įsk</text:span><text:span text:style-name="T470">aitant tiltų ir pralaidų sargšulių bei apsauginių turėklų atnaujinimą ir statinių parametrų atstatymą;“.</text:span></text:p>
      <text:p text:style-name="P471"><text:span text:style-name="T472">1.2.20</text:span><text:span text:style-name="T473">.<text:s/></text:span><text:span text:style-name="T474">Pakeičiu 30.1.6.3 papunktį ir jį išdėstau taip:</text:span></text:p>
      <text:p text:style-name="P475"><text:span text:style-name="T476">„</text:span><text:span text:style-name="T477">30.1.6.3</text:span><text:span text:style-name="T478">. pralaidų remontas.“</text:span></text:p>
      <text:p text:style-name="P479"><text:span text:style-name="T480">1.2.21</text:span><text:span text:style-name="T481">. Pripažįstu netekusiu galios 30.2<text:s/></text:span><text:span text:style-name="T482">papunktį.</text:span></text:p>
      <text:p text:style-name="P483"><text:span text:style-name="T484">1.2.22</text:span><text:span text:style-name="T485">.<text:s/></text:span><text:span text:style-name="T486">Pakeičiu 30.3.1 papunktį ir jį išdėstau taip:</text:span></text:p>
      <text:p text:style-name="P487"><text:span text:style-name="T488">„</text:span><text:span text:style-name="T489">30.3.1</text:span><text:span text:style-name="T490">.<text:s/></text:span><text:span text:style-name="T491">Melioruotos žemės ir melioracijos statinių apskaitos duomenų rinkinių tvarkymas;“.</text:span></text:p>
      <text:p text:style-name="P492"><text:span text:style-name="T493">1.2.23</text:span><text:span text:style-name="T494">. Pripažįstu netekusiu galios 30.3.3 papunktį.</text:span></text:p>
      <text:p text:style-name="P495"><text:span text:style-name="T496">1.2.24</text:span><text:span text:style-name="T497">. P</text:span><text:span text:style-name="T498">akeičiu 30.3.4 papun</text:span><text:span text:style-name="T499">ktį ir jį išdėstau taip:</text:span></text:p>
      <text:p text:style-name="P500"><text:span text:style-name="T501">„</text:span><text:span text:style-name="T502">30.3.4</text:span><text:span text:style-name="T503">.<text:s/></text:span><text:span text:style-name="T504">Melioracijos erdvinių duomenų rinkinio</text:span><text:span text:style-name="T505"><text:s/>MelGIS</text:span><text:span text:style-name="T506"><text:s/>tvarkymas pagal Melioracijos statinių erdvinių duomenų rinkinio MEL_DR2LT specifikaciją, patvirtintą<text:s/></text:span><text:span text:style-name="T507">valstybės įmonės Valstybės žemės fondo direktoriaus 2016 m. rugsėjo 19 d. įsakymu Nr. GĮ-250 „Dėl Lietuvos Respublikos teritorijoms M1:2000 melioruotos žemės ir melioracijos statinių erdvinių duomenų rinkinio MEL_DR2LT sudarymo techninių reikalavimų ir spe</text:span><text:span text:style-name="T508">cifikacijos patvirtinimo“ ir<text:s/></text:span><text:span text:style-name="T509">Geodezijos ir kartografijos techninių reikalavimų reglamentą GKTR 2.17.02.:2015 „Lietuvos Respublikos teritorijos M 1:10000 žemių melioracinės būklės ir užmirkimo erdvinių duomenų rinkinio MEL_DR10LT specifikacija, patvirtinta<text:s/></text:span><text:span text:style-name="T510">Nacionalinės žemės tarnybos prie Žemės ūkio ministerijos direktoriaus 2006 m. kovo 24 d. įsakymu Nr. 1P-33 „Dėl geodezijos ir kartografijos techninių reikalavimų reglamento GKTR 2.17.02.:2015 „Lietuvos Respublikos teritorijos</text:span><text:span text:style-name="T511"><text:s/></text:span><text:span text:style-name="T512">M 1:10000 žemių melioracinės b</text:span><text:span text:style-name="T513">ūklės ir užmirkimo erdvinių duomenų rinkinio MEL_DR10LT specifikacija“ patvirtinimo</text:span><text:span text:style-name="T514">“</text:span><text:span text:style-name="T515">;“.</text:span></text:p>
      <text:p text:style-name="P516"><text:span text:style-name="T517">1.2.25</text:span><text:span text:style-name="T518">. Pripažįstu netekusiu galios 30.3.6 papunktį.</text:span></text:p>
      <text:p text:style-name="P519"><text:span text:style-name="T520">1.2.26</text:span><text:span text:style-name="T521">.<text:s/></text:span><text:span text:style-name="T522">Pakeičiu 30.4 papunktį ir jį išdėstau taip:</text:span></text:p>
      <text:p text:style-name="P523"><text:span text:style-name="T524">„30.4.<text:s/></text:span><text:span text:style-name="T525">savivaldybėms, kurioms melioracijai skiriama</text:span><text:span text:style-name="T526"><text:s/>iki 50 tūkst. Eur, taisyklių 30.1.1 papunktyje nustatytas lėšų limitas netaikomas.“</text:span></text:p>
      <text:p text:style-name="P527"><text:span text:style-name="T528">1.2.27</text:span><text:span text:style-name="T529">.<text:s/></text:span><text:span text:style-name="T530">Pakeičiu 31 punktą ir jį išdėstau taip:</text:span></text:p>
      <text:p text:style-name="P531"><text:span text:style-name="T532">„</text:span><text:span text:style-name="T533">31</text:span><text:span text:style-name="T534">. Atskaitomybė už lėšų panaudojimą vykdoma Valstybės biudžeto specialiųjų tikslinių dotacijų, skiriamų<text:s/></text:span><text:span text:style-name="T535">savivaldybių biudžetams Žemės ūkio ministerijos kuruojamoms valstybinėms (valstybės perduotoms savivaldybėms) funkcijoms atlikti, paskirstymo, pervedimo, naudojimo ir atsiskaitymo Žemės ūkio ministerijai tvarkos aprašo, patvirtinto Lietuvos Respublikos žem</text:span><text:span text:style-name="T536">ės ūkio ministro 2012 m. birželio 21 d. įsakymu Nr. 3D-486 „</text:span><text:span text:style-name="T537">Dėl Valstybės biudžeto specialiųjų tikslinių dotacijų, skiriamų savivaldybių biudžetams žemės ūkio ministerijos kuruojamoms valstybinėms (valstybės perduotoms savivaldybėms) funkcijoms atlikti pas</text:span><text:span text:style-name="T538">kirstymo, pervedimo, naudojimo ir atsiskaitymo žemės ūkio ministerijai tvarkos aprašo patvirtinimo“</text:span><text:span text:style-name="T539">, nustatyta tvarka.“</text:span></text:p>
      <text:p text:style-name="P540"><text:span text:style-name="T541">1.2.28</text:span><text:span text:style-name="T542">. Pakeičiu 33 punktą ir jį išdėstau taip:</text:span></text:p>
      <text:p text:style-name="P543"><text:span text:style-name="T544">„</text:span><text:span text:style-name="T545">33</text:span><text:span text:style-name="T546">.<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text:s/>turtui ir gamtinei aplinkai.“</text:p>
      <text:p text:style-name="P547"><text:span text:style-name="T548">1.2.29</text:span><text:span text:style-name="T549">.<text:s/></text:span><text:span text:style-name="T550">Pakeičiu 35 punktą ir jį išdėstau taip:</text:span></text:p>
      <text:p text:style-name="P551"><text:span text:style-name="T552">„</text:span><text:span text:style-name="T553">35</text:span><text:span text:style-name="T554">. Valstybei nuosavybės teise priklausančių melioracijos statinių nurašymas atliekamas vadovaujantis Lietuvos Respublikos valstybės ir savivaldybių turto valdymo, nau</text:span><text:span text:style-name="T555">dojimo ir<text:s/></text:span><text:soft-page-break/><text:span text:style-name="T556">disponavimo juo įstatymu ir Pripažinto nereikalingu arba netinkamu (negalimu) naudoti valstybės ir savivaldybių turto nurašymo, išardymo ir likvidavimo tvarkos aprašu, patvirtintu Lietuvos Respublikos Vyriausybės 2001 m. spalio 19 d. nutarimu Nr.</text:span><text:span text:style-name="T557"><text:s/>1250 „D</text:span><text:span text:style-name="T558">ėl Pripažinto nereikalingu arba netinkamu (negalimu) naudoti valstybės ir savivaldybių turto nurašymo, išardymo ir likvidavimo tvarkos aprašo patvirtinimo</text:span><text:span text:style-name="T559">“.“</text:span></text:p>
      <text:p text:style-name="P560"><text:span text:style-name="T561">1.2.30</text:span><text:span text:style-name="T562">.<text:s/></text:span><text:span text:style-name="T563">Pakeičiu 39 punktą ir jį išdėstau taip:</text:span></text:p>
      <text:p text:style-name="P564"><text:span text:style-name="T565">„</text:span><text:span text:style-name="T566">39</text:span><text:span text:style-name="T567">.</text:span><text:span text:style-name="T568"><text:s/>Melioracijos statinių proje</text:span><text:span text:style-name="T569">ktavimas, statyba, statybos techninė priežiūra ir ekspertizė atliekama Melioracijos įstatymo, Statybos įstatymo ir kitų teisės aktų nustatyta tvarka.“</text:span></text:p>
      <text:p text:style-name="P570"><text:span text:style-name="T571">1.2.31</text:span><text:span text:style-name="T572">.<text:s/></text:span><text:span text:style-name="T573">Pakeičiu 40.3 papunktį ir jį išdėstau taip:</text:span></text:p>
      <text:p text:style-name="P574"><text:span text:style-name="T575">„</text:span><text:span text:style-name="T576">40.3</text:span><text:span text:style-name="T577">. vadovautis Paviršinių vandens telkin</text:span><text:span text:style-name="T578">ių</text:span><text:span text:style-name="T579">, Specialiųjų žemės naudojimo sąlygų įstatymu</text:span><text:span text:style-name="T580"><text:s/>ir kitų žemės naudojimo teisės aktų reikalavimais.“</text:span></text:p>
      <text:p text:style-name="P581"><text:span text:style-name="T582">1.2.32</text:span><text:span text:style-name="T583">.<text:s/></text:span><text:span text:style-name="T584">Pakeičiu 41 punktą ir jį išdėstau taip:</text:span></text:p>
      <text:p text:style-name="P585"><text:span text:style-name="T586">„</text:span><text:span text:style-name="T587">41</text:span><text:span text:style-name="T588">.<text:s/></text:span><text:span text:style-name="T589">Medžiojamų gyvūnų daroma žala žmogaus ūkinės veiklos objektams, žemės, miško sklypų ir vanden</text:span><text:span text:style-name="T590">s telkinių savininkams,</text:span><text:span text:style-name="T591"><text:s/></text:span><text:span text:style-name="T592">valdytojams ar naudotojams, tarp jų ir hidrotechnikos (melioracijos) statiniams, atlyginama Medžiojamų gyvūnų padarytos žalos žemės ūkio pasėliams, ūkiniams gyvūnams ir miškui apskaičiavimo metodikoje, nustatyta tvarka.“</text:span></text:p>
      <text:p text:style-name="P593">2. N u s t a t a u, kad šis įsakymas įsigalioja 2023 m. sausio 1 d.</text:p>
      <text:p text:style-name="Normal"/>
      <text:p text:style-name="Normal"/>
      <text:p text:style-name="Normal"/>
      <text:p text:style-name="P594"><text:span text:style-name="T595">Žemės ūkio ministras</text:span><text:span text:style-name="T596"><text:tab/></text:span><text:span text:style-name="T597"><text:tab/></text:span><text:span text:style-name="T598"><text:tab/></text:span><text:span text:style-name="T599"><text:tab/>Kęstutis Navickas</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žemės ūkio ministerija, Įsakymas</text:span></text:p>
      <text:p text:style-name="P609"><text:span text:style-name="T610">Nr.<text:s/></text:span><text:a xlink:href="https://www.e-tar.lt/portal/legalAct.html?documentId=e41ab600752c11edbc04912defe897d1" office:target-frame-name="_top" xlink:show="replace"><text:span text:style-name="T611">3D-767</text:span></text:a><text:span text:style-name="T612">, 2022-12-06, paskelbta TAR 2022-12-06, i. k. 2022-24807</text:span></text:p>
      <text:p text:style-name="P613"><text:span text:style-name="T614">Dėl žemės ūkio ministro 2022 m. gegužės 17 d. įsakymo Nr. 3D-340 „Dėl žemės ūkio ministro 2013 m.</text:span><text:span text:style-name="T615"><text:s/>kovo 21 d. įsakymo Nr. 3D-211 „Dėl Valstybei nuosavybės teise priklausančių melioracijos statinių ir melioracijos sistemų naudojimo, būklės vertinimo ir melioracijos darbų finansavimo taisyklių patvirtinimo“ pakeit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8T06:35:00Z</meta:creation-date>
    <dc:date>2022-12-08T06:35:00Z</dc:date>
    <meta:template xlink:href="Normal.dotm" xlink:type="simple"/>
    <meta:editing-cycles>2</meta:editing-cycles>
    <meta:editing-duration>PT0S</meta:editing-duration>
    <meta:document-statistic meta:page-count="19" meta:paragraph-count="152" meta:word-count="3346" meta:character-count="23946" meta:row-count="610" meta:non-whitespace-character-count="20752"/>
  </office:meta>
</office:document-meta>
</file>