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Calibri" style:font-size-complex="12pt" fo:language="en" fo:country="US"/>
    </style:style>
    <style:style style:name="P10"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Calibri" style:font-size-complex="12pt" style:language-complex="en" style:country-complex="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4in" fo:text-indent="0.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4in" fo:text-indent="0.5in">
        <style:tab-stops/>
      </style:paragraph-properties>
      <style:text-properties style:font-size-complex="12pt"/>
    </style:style>
    <style:style style:name="P36" style:parent-style-name="Normal" style:family="paragraph">
      <style:paragraph-properties fo:margin-left="4in" fo:text-indent="0.5in">
        <style:tab-stops/>
      </style:paragraph-properties>
      <style:text-properties style:font-size-complex="12pt"/>
    </style:style>
    <style:style style:name="P37" style:parent-style-name="Normal" style:family="paragraph">
      <style:paragraph-properties fo:margin-left="4in" fo:text-indent="0.5in">
        <style:tab-stops/>
      </style:paragraph-properties>
      <style:text-properties style:font-size-complex="12pt"/>
    </style:style>
    <style:style style:name="P38" style:parent-style-name="Normal" style:family="paragraph">
      <style:paragraph-properties fo:margin-left="4in" fo:text-inden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138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138in" style:font-size-complex="12pt"/>
    </style:style>
    <style:style style:name="P47" style:parent-style-name="Normal" style:family="paragraph">
      <style:paragraph-properties fo:margin-left="4in" fo:text-indent="0.5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30%" fo:text-indent="0.5in"/>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alibri" style:font-name-asian="Calibri" fo:font-size="8.5pt" style:font-size-asian="8.5pt" style:font-size-complex="8.5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ext-properties style:font-weight-complex="bold" style:font-size-complex="12pt"/>
    </style:style>
    <style:style style:name="P152" style:parent-style-name="Normal" style:family="paragraph">
      <style:paragraph-properties fo:text-align="justify" fo:line-height="150%" fo:text-indent="0.5in"/>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letter-spacing="-0.0138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letter-spacing="-0.0138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letter-spacing="-0.0138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letter-spacing="-0.0138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letter-spacing="-0.0138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letter-spacing="-0.0138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letter-spacing="-0.0138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letter-spacing="-0.0138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letter-spacing="-0.0138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letter-spacing="-0.0138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letter-spacing="-0.0138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letter-spacing="-0.0138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letter-spacing="-0.0138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letter-spacing="-0.0138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letter-spacing="-0.0138in"/>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margin-left="4.5in">
        <style:tab-stops>
          <style:tab-stop style:type="left" style:position="0.2777in"/>
        </style:tab-stops>
      </style:paragraph-properties>
    </style:style>
    <style:style style:name="P224" style:parent-style-name="Normal" style:family="paragraph">
      <style:paragraph-properties fo:break-before="page"/>
    </style:style>
    <style:style style:name="P225" style:parent-style-name="Normal" style:family="paragraph">
      <style:paragraph-properties fo:margin-left="4.5in">
        <style:tab-stops>
          <style:tab-stop style:type="left" style:position="0.2777in"/>
        </style:tab-stops>
      </style:paragraph-properties>
      <style:text-properties style:font-name-asian="Calibri" style:font-size-complex="12pt"/>
    </style:style>
    <style:style style:name="P226" style:parent-style-name="Normal" style:family="paragraph">
      <style:paragraph-properties fo:margin-left="4.5in">
        <style:tab-stops>
          <style:tab-stop style:type="left" style:position="0.277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tab-stops>
          <style:tab-stop style:type="left" style:position="4.7777in"/>
        </style:tab-stops>
      </style:paragraph-properties>
      <style:text-properties style:font-name-asian="Calibri" fo:font-weight="bold" style:font-weight-asian="bold" fo:font-size="11pt" style:font-size-asian="11pt" style:font-size-complex="11pt"/>
    </style:style>
    <style:style style:name="P230" style:parent-style-name="Normal" style:family="paragraph">
      <style:paragraph-properties fo:text-align="center">
        <style:tab-stops>
          <style:tab-stop style:type="left" style:position="4.7777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ab-stops>
          <style:tab-stop style:type="left" style:position="5.6111in"/>
        </style:tab-stops>
      </style:paragraph-properties>
      <style:text-properties style:font-name-asian="Calibri" fo:color="#000000" style:font-size-complex="12pt"/>
    </style:style>
    <style:style style:name="P233" style:parent-style-name="Normal" style:family="paragraph">
      <style:paragraph-properties fo:text-align="center">
        <style:tab-stops>
          <style:tab-stop style:type="left" style:position="5.6111in"/>
        </style:tab-stops>
      </style:paragraph-properties>
      <style:text-properties style:font-name-asian="Calibri" fo:color="#000000" style:font-size-complex="12pt"/>
    </style:style>
    <style:style style:name="P234" style:parent-style-name="Normal" style:family="paragraph">
      <style:paragraph-properties fo:text-align="center">
        <style:tab-stops>
          <style:tab-stop style:type="left" style:position="5.6111in"/>
        </style:tab-stops>
      </style:paragraph-properties>
      <style:text-properties style:font-name-asian="Calibri" fo:font-size="9pt" style:font-size-asian="9pt" style:font-size-complex="9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center">
        <style:tab-stops>
          <style:tab-stop style:type="left" style:position="5.6111in"/>
        </style:tab-stops>
      </style:paragraph-properties>
    </style:style>
    <style:style style:name="T237" style:parent-style-name="DefaultParagraphFont" style:family="text">
      <style:text-properties style:font-name-asian="Calibri" fo:font-size="10pt" style:font-size-asian="10pt"/>
    </style:style>
    <style:style style:name="T238" style:parent-style-name="DefaultParagraphFont" style:family="text">
      <style:text-properties style:font-name-asian="Calibri" fo:font-size="10pt" style:font-size-asian="10pt"/>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center">
        <style:tab-stops>
          <style:tab-stop style:type="left" style:position="5.6111in"/>
        </style:tab-stops>
      </style:paragraph-properties>
      <style:text-properties style:font-name-asian="Calibri" fo:font-size="9pt" style:font-size-asian="9pt" style:font-size-complex="9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center">
        <style:tab-stops>
          <style:tab-stop style:type="left" style:position="5.6111in"/>
        </style:tab-stops>
      </style:paragraph-properties>
      <style:text-properties style:font-name-asian="Calibri" style:font-size-complex="12p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justify"/>
      <style:text-properties style:font-name-asian="Calibri" fo:font-size="8pt" style:font-size-asian="8pt" style:font-size-complex="8pt"/>
    </style:style>
    <style:style style:name="P245" style:parent-style-name="Normal" style:family="paragraph">
      <style:text-properties fo:font-size="9pt" style:font-size-asian="9pt" style:font-size-complex="9pt"/>
    </style:style>
    <style:style style:name="P246" style:parent-style-name="Normal" style:family="paragraph">
      <style:text-properties style:font-name-asian="Calibri" fo:font-size="10pt" style:font-size-asian="10pt"/>
    </style:style>
    <style:style style:name="P247" style:parent-style-name="Normal" style:family="paragraph">
      <style:text-properties fo:font-size="9pt" style:font-size-asian="9pt" style:font-size-complex="9pt"/>
    </style:style>
    <style:style style:name="P248" style:parent-style-name="Normal" style:family="paragraph">
      <style:text-properties style:font-name-asian="Calibri" style:font-size-complex="12pt"/>
    </style:style>
    <style:style style:name="P249" style:parent-style-name="Normal" style:family="paragraph">
      <style:text-properties fo:font-size="9pt" style:font-size-asian="9pt" style:font-size-complex="9pt"/>
    </style:style>
    <style:style style:name="P250" style:parent-style-name="Normal" style:family="paragraph">
      <style:text-properties style:font-name-asian="Calibri" style:font-size-complex="12pt"/>
    </style:style>
    <style:style style:name="P251" style:parent-style-name="Normal" style:family="paragraph">
      <style:text-properties fo:font-size="9pt" style:font-size-asian="9pt" style:font-size-complex="9pt"/>
    </style:style>
    <style:style style:name="P252" style:parent-style-name="Normal" style:family="paragraph">
      <style:text-properties style:font-name-asian="Calibri" style:font-size-complex="12pt"/>
    </style:style>
    <style:style style:name="P253" style:parent-style-name="Normal" style:family="paragraph">
      <style:text-properties fo:font-size="9pt" style:font-size-asian="9pt" style:font-size-complex="9pt"/>
    </style:style>
    <style:style style:name="P254" style:parent-style-name="Normal" style:family="paragraph">
      <style:text-properties style:font-name-asian="Calibri"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indent="0.125in"/>
      <style:text-properties style:font-name-asian="Calibri" fo:font-size="9pt" style:font-size-asian="9pt" style:font-size-complex="9pt"/>
    </style:style>
    <style:style style:name="P257" style:parent-style-name="Normal" style:family="paragraph">
      <style:text-properties fo:font-size="9pt" style:font-size-asian="9pt" style:font-size-complex="9pt"/>
    </style:style>
    <style:style style:name="P258" style:parent-style-name="Normal" style:family="paragraph">
      <style:text-properties style:font-name-asian="Calibri"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center"/>
      <style:text-properties style:font-name-asian="Calibri" fo:font-weight="bold" style:font-weight-asian="bold" style:font-size-complex="12pt"/>
    </style:style>
    <style:style style:name="P261" style:parent-style-name="Normal" style:family="paragraph">
      <style:paragraph-properties fo:text-align="center"/>
      <style:text-properties style:font-name-asian="Calibri" fo:font-weight="bold" style:font-weight-asian="bold" style:font-size-complex="12pt"/>
    </style:style>
    <style:style style:name="P262" style:parent-style-name="Normal" style:family="paragraph">
      <style:paragraph-properties fo:text-align="center"/>
      <style:text-properties style:font-name-asian="Calibri" fo:font-size="10pt" style:font-size-asian="10pt"/>
    </style:style>
    <style:style style:name="P263" style:parent-style-name="Normal" style:family="paragraph">
      <style:paragraph-properties fo:text-align="center"/>
      <style:text-properties style:font-name-asian="Calibri" fo:font-size="10pt" style:font-size-asian="10pt"/>
    </style:style>
    <style:style style:name="P264" style:parent-style-name="Normal" style:family="paragraph">
      <style:paragraph-properties fo:text-align="center"/>
      <style:text-properties style:font-name-asian="Calibri" fo:font-size="10pt" style:font-size-asian="10pt"/>
    </style:style>
    <style:style style:name="P265" style:parent-style-name="Normal" style:family="paragraph">
      <style:paragraph-properties fo:text-align="center"/>
      <style:text-properties style:font-name-asian="Calibri" fo:font-size="10pt" style:font-size-asian="10pt"/>
    </style:style>
    <style:style style:name="P266" style:parent-style-name="Normal" style:family="paragraph">
      <style:paragraph-properties fo:text-align="center"/>
      <style:text-properties style:font-name-asian="Calibri" fo:font-size="9pt" style:font-size-asian="9pt" style:font-size-complex="9pt"/>
    </style:style>
    <style:style style:name="P267" style:parent-style-name="Normal" style:family="paragraph">
      <style:paragraph-properties fo:text-align="center"/>
      <style:text-properties style:font-name-asian="Calibri" fo:font-size="10pt" style:font-size-asian="10pt"/>
    </style:style>
    <style:style style:name="P268" style:parent-style-name="Normal" style:family="paragraph">
      <style:paragraph-properties fo:text-align="justify" fo:text-indent="0.5118in"/>
      <style:text-properties style:font-name-asian="Calibri" style:font-size-complex="12pt"/>
    </style:style>
    <style:style style:name="P269" style:parent-style-name="Normal" style:family="paragraph">
      <style:paragraph-properties fo:text-align="center" fo:text-indent="1.75in">
        <style:tab-stops>
          <style:tab-stop style:type="left" style:position="5.6111in"/>
        </style:tab-stops>
      </style:paragraph-properties>
      <style:text-properties style:font-name-asian="Calibri" fo:font-size="9pt" style:font-size-asian="9pt" style:font-size-complex="9p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center"/>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ize="9pt" style:font-size-asian="9pt" style:font-size-complex="9pt"/>
    </style:style>
    <style:style style:name="P275" style:parent-style-name="Normal" style:family="paragraph">
      <style:paragraph-properties fo:text-align="center"/>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ize="9pt" style:font-size-asian="9pt" style:font-size-complex="9pt"/>
    </style:style>
    <style:style style:name="T279" style:parent-style-name="DefaultParagraphFont" style:family="text">
      <style:text-properties style:font-name-asian="Calibri" fo:font-size="14pt" style:font-size-asian="14pt" style:font-size-complex="12pt"/>
    </style:style>
    <style:style style:name="T280" style:parent-style-name="DefaultParagraphFont" style:family="text">
      <style:text-properties style:font-name-asian="Calibri" fo:font-size="9pt" style:font-size-asian="9pt" style:font-size-complex="9pt"/>
    </style:style>
    <style:style style:name="P281" style:parent-style-name="Normal" style:family="paragraph">
      <style:paragraph-properties fo:text-align="justify" fo:line-height="150%"/>
      <style:text-properties style:font-name-asian="Calibri" style:font-size-complex="12pt"/>
    </style:style>
    <style:style style:name="P282" style:parent-style-name="Normal" style:family="paragraph">
      <style:paragraph-properties fo:text-align="justify" fo:line-height="150%" fo:text-indent="0.5118in"/>
      <style:text-properties style:font-name-asian="Calibri" style:font-size-complex="12pt"/>
    </style:style>
    <style:style style:name="P283" style:parent-style-name="Normal" style:family="paragraph">
      <style:paragraph-properties fo:text-align="justify" fo:text-indent="0.5118in"/>
      <style:text-properties style:font-name-asian="Calibri" style:font-size-complex="12pt"/>
    </style:style>
    <style:style style:name="P284" style:parent-style-name="Normal" style:family="paragraph">
      <style:paragraph-properties fo:text-align="justify" fo:text-indent="1.3243in"/>
      <style:text-properties style:font-name-asian="Calibri" fo:font-size="9pt" style:font-size-asian="9pt" style:font-size-complex="9pt"/>
    </style:style>
    <style:style style:name="P285" style:parent-style-name="Normal" style:family="paragraph">
      <style:paragraph-properties fo:text-align="justify" fo:line-height="150%"/>
      <style:text-properties style:font-name-asian="Calibri" style:font-size-complex="12pt"/>
    </style:style>
    <style:style style:name="P286" style:parent-style-name="Normal" style:family="paragraph">
      <style:paragraph-properties fo:text-align="justify" fo:text-indent="0.5118in"/>
      <style:text-properties style:font-name-asian="Calibri" style:font-size-complex="12pt"/>
    </style:style>
    <style:style style:name="P287" style:parent-style-name="Normal" style:family="paragraph">
      <style:paragraph-properties fo:text-align="justify" fo:text-indent="0.8555in"/>
    </style:style>
    <style:style style:name="T288" style:parent-style-name="DefaultParagraphFont" style:family="text">
      <style:text-properties style:font-name-asian="Calibri" fo:font-size="9pt" style:font-size-asian="9pt" style:font-size-complex="9pt"/>
    </style:style>
    <style:style style:name="T289" style:parent-style-name="DefaultParagraphFont" style:family="text">
      <style:text-properties style:font-name-asian="Calibri" fo:font-size="9pt" style:font-size-asian="9pt" style:font-size-complex="9pt"/>
    </style:style>
    <style:style style:name="P290" style:parent-style-name="Normal" style:family="paragraph">
      <style:paragraph-properties fo:text-align="justify" fo:line-height="150%"/>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118in"/>
      <style:text-properties style:font-name-asian="Calibri" style:font-size-complex="12pt"/>
    </style:style>
    <style:style style:name="P293" style:parent-style-name="Normal" style:family="paragraph">
      <style:paragraph-properties fo:widows="0" fo:orphans="0" fo:text-align="justify" fo:line-height="150%" fo:text-indent="0.5909in"/>
      <style:text-properties style:font-name-asian="Calibri" style:font-size-complex="12pt"/>
    </style:style>
    <style:style style:name="P294" style:parent-style-name="Normal" style:family="paragraph">
      <style:paragraph-properties fo:widows="0" fo:orphans="0" fo:text-align="justify" fo:text-indent="0.5118in"/>
      <style:text-properties style:font-name-asian="Calibri" style:font-size-complex="12pt"/>
    </style:style>
    <style:style style:name="P295" style:parent-style-name="Normal" style:family="paragraph">
      <style:paragraph-properties fo:text-align="justify" fo:margin-left="0.0395in" fo:margin-right="0.0395in" fo:text-indent="1.3437in">
        <style:tab-stops/>
      </style:paragraph-properties>
      <style:text-properties fo:font-size="9pt" style:font-size-asian="9pt" style:font-size-complex="9pt" style:language-asian="lt" style:country-asian="LT"/>
    </style:style>
    <style:style style:name="P29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297" style:parent-style-name="Normal" style:family="paragraph">
      <style:paragraph-properties fo:text-align="justify" fo:margin-left="0.0395in" fo:margin-right="0.0395in" fo:text-indent="1in">
        <style:tab-stops/>
      </style:paragraph-properties>
    </style:style>
    <style:style style:name="T298" style:parent-style-name="DefaultParagraphFont" style:family="text">
      <style:text-properties fo:font-size="9pt" style:font-size-asian="9pt" style:font-size-complex="9pt" style:language-asian="lt" style:country-asian="LT"/>
    </style:style>
    <style:style style:name="T299" style:parent-style-name="DefaultParagraphFont" style:family="text">
      <style:text-properties fo:font-size="9pt" style:font-size-asian="9pt" style:font-size-complex="9pt" style:language-asian="lt" style:country-asian="LT"/>
    </style:style>
    <style:style style:name="P300" style:parent-style-name="Normal" style:family="paragraph">
      <style:paragraph-properties fo:text-align="justify" fo:text-indent="0.5118in"/>
      <style:text-properties style:font-size-complex="12pt" style:language-asian="lt" style:country-asian="LT"/>
    </style:style>
    <style:style style:name="P301" style:parent-style-name="Normal" style:family="paragraph">
      <style:paragraph-properties fo:text-align="justify" fo:text-indent="0.7472in"/>
      <style:text-properties fo:font-size="9pt" style:font-size-asian="9pt" style:font-size-complex="9pt" style:language-asian="lt" style:country-asian="LT"/>
    </style:style>
    <style:style style:name="P302" style:parent-style-name="Normal" style:family="paragraph">
      <style:paragraph-properties fo:text-align="justify" fo:text-indent="0.5118in"/>
      <style:text-properties style:font-size-complex="12pt" style:language-asian="lt" style:country-asian="LT"/>
    </style:style>
    <style:style style:name="P303" style:parent-style-name="Normal" style:family="paragraph">
      <style:paragraph-properties fo:text-align="justify" fo:text-indent="0.7472in"/>
      <style:text-properties fo:font-size="8.5pt" style:font-size-asian="8.5pt" style:font-size-complex="8.5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text-indent="0.0895in"/>
    </style:style>
    <style:style style:name="T306" style:parent-style-name="DefaultParagraphFont" style:family="text">
      <style:text-properties fo:font-size="8.5pt" style:font-size-asian="8.5pt" style:font-size-complex="8.5pt" style:language-asian="lt" style:country-asian="LT"/>
    </style:style>
    <style:style style:name="T307" style:parent-style-name="DefaultParagraphFont" style:family="text">
      <style:text-properties fo:font-size="8.5pt" style:font-size-asian="8.5pt" style:font-size-complex="8.5pt" style:language-asian="lt" style:country-asian="LT"/>
    </style:style>
    <style:style style:name="T308" style:parent-style-name="DefaultParagraphFont" style:family="text">
      <style:text-properties fo:font-size="9pt" style:font-size-asian="9pt" style:font-size-complex="9pt" style:language-asian="lt" style:country-asian="LT"/>
    </style:style>
    <style:style style:name="P309" style:parent-style-name="Normal" style:family="paragraph">
      <style:paragraph-properties fo:text-align="justify" fo:text-indent="0.5118in"/>
      <style:text-properties style:font-size-complex="12pt" style:language-asian="lt" style:country-asian="LT"/>
    </style:style>
    <style:style style:name="P310" style:parent-style-name="Normal" style:family="paragraph">
      <style:paragraph-properties fo:text-align="justify" fo:text-indent="0.5118in"/>
      <style:text-properties style:font-size-complex="12pt" style:language-asian="lt" style:country-asian="LT"/>
    </style:style>
    <style:style style:name="P311" style:parent-style-name="Normal" style:family="paragraph">
      <style:paragraph-properties fo:text-align="justify" fo:text-indent="0.7472in"/>
      <style:text-properties fo:font-size="8.5pt" style:font-size-asian="8.5pt" style:font-size-complex="8.5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0895in"/>
    </style:style>
    <style:style style:name="T314" style:parent-style-name="DefaultParagraphFont" style:family="text">
      <style:text-properties fo:font-size="8.5pt" style:font-size-asian="8.5pt" style:font-size-complex="8.5pt" style:language-asian="lt" style:country-asian="LT"/>
    </style:style>
    <style:style style:name="T315" style:parent-style-name="DefaultParagraphFont" style:family="text">
      <style:text-properties fo:font-size="9pt" style:font-size-asian="9pt" style:font-size-complex="9pt" style:language-asian="lt" style:country-asian="LT"/>
    </style:style>
    <style:style style:name="P316" style:parent-style-name="Normal" style:family="paragraph">
      <style:paragraph-properties fo:text-align="justify" fo:text-indent="0.5118in"/>
      <style:text-properties style:font-size-complex="12pt" style:language-asian="lt" style:country-asian="LT"/>
    </style:style>
    <style:style style:name="P317" style:parent-style-name="Normal" style:family="paragraph">
      <style:paragraph-properties fo:text-align="justify" fo:text-indent="0.7472in"/>
    </style:style>
    <style:style style:name="T318" style:parent-style-name="DefaultParagraphFont" style:family="text">
      <style:text-properties fo:font-size="8.5pt" style:font-size-asian="8.5pt" style:font-size-complex="8.5pt" style:language-asian="lt" style:country-asian="LT"/>
    </style:style>
    <style:style style:name="T319" style:parent-style-name="DefaultParagraphFont" style:family="text">
      <style:text-properties fo:font-size="8.5pt" style:font-size-asian="8.5pt" style:font-size-complex="8.5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fo:font-size="8.5pt" style:font-size-asian="8.5pt" style:font-size-complex="8.5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fo:text-indent="0.0597in"/>
    </style:style>
    <style:style style:name="T324" style:parent-style-name="DefaultParagraphFont" style:family="text">
      <style:text-properties fo:font-size="8.5pt" style:font-size-asian="8.5pt" style:font-size-complex="8.5pt" style:language-asian="lt" style:country-asian="LT"/>
    </style:style>
    <style:style style:name="T325" style:parent-style-name="DefaultParagraphFont" style:family="text">
      <style:text-properties fo:font-size="8.5pt" style:font-size-asian="8.5pt" style:font-size-complex="8.5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P327" style:parent-style-name="Normal" style:family="paragraph">
      <style:paragraph-properties fo:text-align="justify" fo:text-indent="0.5118in"/>
      <style:text-properties style:font-size-complex="12pt" style:language-asian="lt" style:country-asian="LT"/>
    </style:style>
    <style:style style:name="P328" style:parent-style-name="Normal" style:family="paragraph">
      <style:paragraph-properties fo:text-align="justify" fo:text-indent="1.4347in"/>
      <style:text-properties fo:font-size="8.5pt" style:font-size-asian="8.5pt" style:font-size-complex="8.5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6868in"/>
    </style:style>
    <style:style style:name="T331" style:parent-style-name="DefaultParagraphFont" style:family="text">
      <style:text-properties fo:font-size="8.5pt" style:font-size-asian="8.5pt" style:font-size-complex="8.5pt" style:language-asian="lt" style:country-asian="LT"/>
    </style:style>
    <style:style style:name="T332" style:parent-style-name="DefaultParagraphFont" style:family="text">
      <style:text-properties fo:font-size="9pt" style:font-size-asian="9pt" style:font-size-complex="9pt" style:language-asian="lt" style:country-asian="LT"/>
    </style:style>
    <style:style style:name="P333" style:parent-style-name="Normal" style:family="paragraph">
      <style:paragraph-properties fo:text-align="justify" fo:text-indent="0.5118in"/>
      <style:text-properties style:font-size-complex="12pt" style:language-asian="lt" style:country-asian="LT"/>
    </style:style>
    <style:style style:name="P334" style:parent-style-name="Normal" style:family="paragraph">
      <style:paragraph-properties fo:text-align="justify" fo:margin-left="0.0395in" fo:margin-right="0.0395in" fo:text-indent="0.75in">
        <style:tab-stops/>
      </style:paragraph-properties>
      <style:text-properties fo:font-size="9pt" style:font-size-asian="9pt" style:font-size-complex="9pt" style:language-asian="lt" style:country-asian="LT"/>
    </style:style>
    <style:style style:name="P335" style:parent-style-name="Normal" style:family="paragraph">
      <style:paragraph-properties fo:text-align="justify" fo:text-indent="0.5118in"/>
      <style:text-properties style:font-size-complex="12pt" style:language-asian="lt" style:country-asian="LT"/>
    </style:style>
    <style:style style:name="P336" style:parent-style-name="Normal" style:family="paragraph">
      <style:paragraph-properties fo:text-align="justify" fo:margin-left="0.0395in" fo:margin-right="0.0395in" fo:text-indent="0.75in">
        <style:tab-stops/>
      </style:paragraph-properties>
      <style:text-properties fo:font-size="9pt" style:font-size-asian="9pt" style:font-size-complex="9pt" style:language-asian="lt" style:country-asian="LT"/>
    </style:style>
    <style:style style:name="P337" style:parent-style-name="Normal" style:family="paragraph">
      <style:paragraph-properties fo:text-align="justify" fo:line-height="150%"/>
      <style:text-properties style:font-name-asian="Calibri"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8437in"/>
    </style:style>
    <style:style style:name="T341" style:parent-style-name="DefaultParagraphFont" style:family="text">
      <style:text-properties style:font-name-asian="Calibri" fo:font-size="9pt" style:font-size-asian="9pt" style:font-size-complex="9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1.6562in"/>
    </style:style>
    <style:style style:name="T344" style:parent-style-name="DefaultParagraphFont" style:family="text">
      <style:text-properties style:font-name-asian="Calibri" fo:font-size="9pt" style:font-size-asian="9pt" style:font-size-complex="9pt"/>
    </style:style>
    <style:style style:name="T345" style:parent-style-name="DefaultParagraphFont" style:family="text">
      <style:text-properties style:font-name-asian="Calibri" fo:font-size="9pt" style:font-size-asian="9pt" style:font-size-complex="9pt"/>
    </style:style>
    <style:style style:name="P346" style:parent-style-name="Normal" style:family="paragraph">
      <style:paragraph-properties fo:text-align="justify" fo:line-height="150%"/>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FF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4.5in" fo:text-indent="0.125in">
        <style:tab-stops/>
      </style:paragraph-properties>
      <style:text-properties style:font-name-asian="Calibri" fo:font-size="9pt" style:font-size-asian="9pt" style:font-size-complex="9pt"/>
    </style:style>
    <style:style style:name="P353" style:parent-style-name="Normal" style:family="paragraph">
      <style:paragraph-properties fo:text-align="justify" fo:margin-left="4.5in" fo:text-indent="4.5312in">
        <style:tab-stops/>
      </style:paragraph-properties>
      <style:text-properties style:font-name-asian="Calibri" fo:font-size="9pt" style:font-size-asian="9pt" style:font-size-complex="9pt"/>
    </style:style>
    <style:style style:name="P35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35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356" style:parent-style-name="Normal" style:family="paragraph">
      <style:paragraph-properties fo:text-align="justify" fo:text-indent="0.0763in"/>
      <style:text-properties style:font-name-asian="Calibri" fo:font-size="11pt" style:font-size-asian="11pt" style:font-size-complex="11pt"/>
    </style:style>
    <style:style style:name="P357" style:parent-style-name="Normal" style:family="paragraph">
      <style:paragraph-properties fo:text-align="justify" fo:text-indent="0.1493in"/>
    </style:style>
    <style:style style:name="T358" style:parent-style-name="DefaultParagraphFont" style:family="text">
      <style:text-properties style:font-name-asian="Calibri" fo:font-size="8.5pt" style:font-size-asian="8.5pt" style:font-size-complex="8.5pt"/>
    </style:style>
    <style:style style:name="T359" style:parent-style-name="DefaultParagraphFont" style:family="text">
      <style:text-properties style:font-name-asian="Calibri" fo:font-size="8.5pt" style:font-size-asian="8.5pt" style:font-size-complex="8.5pt"/>
    </style:style>
    <style:style style:name="T360" style:parent-style-name="DefaultParagraphFont" style:family="text">
      <style:text-properties style:font-name-asian="Calibri" fo:font-size="9pt" style:font-size-asian="9pt" style:font-size-complex="9pt"/>
    </style:style>
    <style:style style:name="P361" style:parent-style-name="Normal" style:family="paragraph">
      <style:paragraph-properties fo:text-align="justify" fo:text-indent="0.5673in"/>
    </style:style>
    <style:style style:name="T362" style:parent-style-name="DefaultParagraphFont" style:family="text">
      <style:text-properties style:font-name-asian="Calibri" fo:font-size="8.5pt" style:font-size-asian="8.5pt" style:font-size-complex="8.5pt"/>
    </style:style>
    <style:style style:name="T363" style:parent-style-name="DefaultParagraphFont" style:family="text">
      <style:text-properties style:font-name-asian="Calibri" fo:font-size="9pt" style:font-size-asian="9pt" style:font-size-complex="9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9pt" style:font-size-asian="9pt" style:font-size-complex="9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text-properties style:font-name-asian="Calibri" style:font-size-complex="12pt"/>
    </style:style>
    <style:style style:name="P368" style:parent-style-name="Normal" style:family="paragraph">
      <style:text-properties fo:font-size="9pt" style:font-size-asian="9pt" style:font-size-complex="9pt"/>
    </style:style>
    <style:style style:name="P369" style:parent-style-name="Normal" style:family="paragraph">
      <style:text-properties style:font-name-asian="Calibri" style:font-size-complex="12pt"/>
    </style:style>
    <style:style style:name="P370" style:parent-style-name="Normal" style:family="paragraph">
      <style:text-properties fo:font-size="9pt" style:font-size-asian="9pt" style:font-size-complex="9pt"/>
    </style:style>
    <style:style style:name="P371" style:parent-style-name="Normal" style:family="paragraph">
      <style:text-properties style:font-name-asian="Calibri" style:font-size-complex="12pt"/>
    </style:style>
    <style:style style:name="P372" style:parent-style-name="Normal" style:family="paragraph">
      <style:text-properties fo:font-size="9pt" style:font-size-asian="9pt" style:font-size-complex="9pt"/>
    </style:style>
    <style:style style:name="P373" style:parent-style-name="Normal" style:family="paragraph">
      <style:text-properties style:font-name-asian="Calibri"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style:text-properties style:font-name-asian="Calibri" fo:font-size="10pt" style:font-size-asian="10pt"/>
    </style:style>
    <style:style style:name="P377" style:parent-style-name="Normal" style:family="paragraph">
      <style:paragraph-properties fo:text-align="justify"/>
      <style:text-properties style:font-name-asian="Calibri" fo:font-size="10pt" style:font-size-asian="10pt"/>
    </style:style>
    <style:style style:name="P378" style:parent-style-name="Normal" style:family="paragraph">
      <style:paragraph-properties fo:text-align="justify"/>
      <style:text-properties style:font-name-asian="Calibri" fo:font-size="10pt" style:font-size-asian="10pt"/>
    </style:style>
    <style:style style:name="P379" style:parent-style-name="Normal" style:family="paragraph">
      <style:paragraph-properties fo:text-align="justify"/>
      <style:text-properties style:font-name-asian="Calibri" fo:font-size="10pt" style:font-size-asian="10pt"/>
    </style:style>
    <style:style style:name="P380" style:parent-style-name="Normal" style:family="paragraph">
      <style:paragraph-properties fo:text-align="justify"/>
      <style:text-properties style:font-name-asian="Calibri" fo:font-size="10pt" style:font-size-asian="10pt"/>
    </style:style>
    <style:style style:name="P381" style:parent-style-name="Normal" style:family="paragraph">
      <style:paragraph-properties fo:text-align="justify"/>
      <style:text-properties style:font-name-asian="Calibri"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Calibri" fo:font-size="10pt" style:font-size-asian="10pt"/>
    </style:style>
    <style:style style:name="P384" style:parent-style-name="Normal" style:family="paragraph">
      <style:paragraph-properties fo:margin-left="4.5in">
        <style:tab-stops>
          <style:tab-stop style:type="left" style:position="0.2777in"/>
        </style:tab-stops>
      </style:paragraph-properties>
    </style:style>
    <style:style style:name="P385" style:parent-style-name="Normal" style:family="paragraph">
      <style:paragraph-properties fo:break-before="page"/>
    </style:style>
    <style:style style:name="P386" style:parent-style-name="Normal" style:family="paragraph">
      <style:paragraph-properties fo:margin-left="4.5in">
        <style:tab-stops>
          <style:tab-stop style:type="left" style:position="0.2777in"/>
        </style:tab-stops>
      </style:paragraph-properties>
      <style:text-properties style:font-name-asian="Calibri" style:font-size-complex="12pt"/>
    </style:style>
    <style:style style:name="P387" style:parent-style-name="Normal" style:family="paragraph">
      <style:paragraph-properties fo:margin-left="4.5in">
        <style:tab-stops>
          <style:tab-stop style:type="left" style:position="0.277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text-indent="0.0416in"/>
    </style:style>
    <style:style style:name="T391" style:parent-style-name="DefaultParagraphFont" style:family="text">
      <style:text-properties fo:font-weight="bold" style:font-weight-asian="bold" style:font-weight-complex="bold"/>
    </style:style>
    <style:style style:name="P392" style:parent-style-name="Normal" style:family="paragraph">
      <style:text-properties fo:text-transform="uppercase" fo:font-size="10pt" style:font-size-asian="10pt"/>
    </style:style>
    <style:style style:name="TableColumn394" style:family="table-column">
      <style:table-column-properties style:column-width="3.0986in" style:use-optimal-column-width="false"/>
    </style:style>
    <style:style style:name="TableColumn395" style:family="table-column">
      <style:table-column-properties style:column-width="3.6875in" style:use-optimal-column-width="false"/>
    </style:style>
    <style:style style:name="Table393" style:family="table">
      <style:table-properties style:width="6.7861in" fo:margin-left="-0.0236in" table:align="left"/>
    </style:style>
    <style:style style:name="TableRow396" style:family="table-row">
      <style:table-row-properties style:min-row-height="0.7458in"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fo:margin-left="-0.375in" fo:text-indent="0.375in">
        <style:tab-stops/>
      </style:paragraph-properties>
    </style:style>
    <style:style style:name="T399" style:parent-style-name="DefaultParagraphFont" style:family="text">
      <style:text-properties fo:text-transform="uppercase" fo:language="en" fo:country="US"/>
    </style:style>
    <style:style style:name="P400"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401"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402" style:parent-style-name="Normal" style:family="paragraph">
      <style:paragraph-properties fo:keep-with-next="always" fo:text-align="center" fo:margin-left="-0.375in" fo:text-indent="0.375in">
        <style:tab-stops>
          <style:tab-stop style:type="left" style:position="1.125in"/>
        </style:tab-stops>
      </style:paragraph-properties>
      <style:text-properties fo:font-weight="bold" style:font-weight-asian="bold" fo:text-transform="uppercase" fo:font-size="14pt" style:font-size-asian="14pt"/>
    </style:style>
    <style:style style:name="P403" style:parent-style-name="Normal" style:family="paragraph">
      <style:paragraph-properties fo:text-align="center">
        <style:tab-stops>
          <style:tab-stop style:type="left" style:position="3.3125in"/>
        </style:tab-stops>
      </style:paragraph-properties>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fo:font-size="14pt" style:font-size-asian="14pt" style:font-size-complex="14pt"/>
    </style:style>
    <style:style style:name="P406" style:parent-style-name="Normal" style:family="paragraph">
      <style:paragraph-properties fo:text-align="justify" fo:text-indent="1.875in">
        <style:tab-stops>
          <style:tab-stop style:type="left" style:position="3.3125in"/>
        </style:tab-stops>
      </style:paragraph-properties>
    </style:style>
    <style:style style:name="T407" style:parent-style-name="DefaultParagraphFont" style:family="text">
      <style:text-properties fo:text-transform="uppercase"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text-transform="uppercase" fo:font-size="9pt" style:font-size-asian="9pt" style:font-size-complex="9pt"/>
    </style:style>
    <style:style style:name="P410"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TableRow411" style:family="table-row">
      <style:table-row-properties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font-size="10pt" style:font-size-asian="10pt" fo:language="en" fo:country="US"/>
    </style:style>
    <style:style style:name="P416" style:parent-style-name="Normal" style:family="paragraph">
      <style:text-properties style:font-name="Calibri" fo:font-size="11pt" style:font-size-asian="11pt" style:font-size-complex="11pt"/>
    </style:style>
    <style:style style:name="T417" style:parent-style-name="DefaultParagraphFont" style:family="text">
      <style:text-properties fo:font-size="10pt" style:font-size-asian="10pt" fo:language="en" fo:country="US"/>
    </style:style>
    <style:style style:name="P418" style:parent-style-name="Normal" style:family="paragraph">
      <style:text-properties style:font-name="Calibri" fo:font-size="11pt" style:font-size-asian="11pt" style:font-size-complex="11pt"/>
    </style:style>
    <style:style style:name="T419" style:parent-style-name="DefaultParagraphFont" style:family="text">
      <style:text-properties style:font-size-complex="12pt"/>
    </style:style>
    <style:style style:name="P420" style:parent-style-name="Normal" style:family="paragraph">
      <style:paragraph-properties fo:text-align="center" fo:text-indent="0.0416in"/>
    </style:style>
    <style:style style:name="P421" style:parent-style-name="Normal" style:family="paragraph">
      <style:paragraph-properties fo:text-align="center"/>
    </style:style>
    <style:style style:name="T422" style:parent-style-name="DefaultParagraphFont" style:family="text">
      <style:text-properties style:font-size-complex="12pt" fo:language="en" fo:country="US"/>
    </style:style>
    <style:style style:name="P423" style:parent-style-name="Normal" style:family="paragraph">
      <style:text-properties style:font-name="Calibri" fo:font-size="11pt" style:font-size-asian="11pt" style:font-size-complex="11pt"/>
    </style:style>
    <style:style style:name="P424" style:parent-style-name="Normal" style:family="paragraph">
      <style:paragraph-properties fo:text-align="center" fo:text-indent="0.0416in"/>
    </style:style>
    <style:style style:name="P425"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fo:text-transform="uppercase" style:font-size-complex="12pt"/>
    </style:style>
    <style:style style:name="P426" style:parent-style-name="Normal" style:family="paragraph">
      <style:paragraph-properties fo:keep-with-next="always" fo:text-align="center">
        <style:tab-stops>
          <style:tab-stop style:type="left" style:position="0.75in"/>
        </style:tab-stops>
      </style:paragraph-properties>
    </style:style>
    <style:style style:name="T427" style:parent-style-name="DefaultParagraphFont" style:family="text">
      <style:text-properties fo:font-weight="bold" style:font-weight-asian="bold" style:font-weight-complex="bold" fo:text-transform="uppercase" fo:font-size="8pt" style:font-size-asian="8pt" style:font-size-complex="8pt"/>
    </style:style>
    <style:style style:name="T428" style:parent-style-name="DefaultParagraphFont" style:family="text">
      <style:text-properties fo:font-weight="bold" style:font-weight-asian="bold" style:font-weight-complex="bold" fo:text-transform="uppercase" fo:font-size="8pt" style:font-size-asian="8pt" style:font-size-complex="8pt"/>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text-align="center" fo:line-height="120%"/>
      <style:text-properties style:font-weight-complex="bold" fo:font-size="11pt" style:font-size-asian="11pt" style:font-size-complex="11pt"/>
    </style:style>
    <style:style style:name="P432" style:parent-style-name="Normal" style:family="paragraph">
      <style:paragraph-properties fo:text-align="center" fo:line-height="120%"/>
      <style:text-properties style:font-weight-complex="bold"/>
    </style:style>
    <style:style style:name="P433" style:parent-style-name="Normal" style:family="paragraph">
      <style:paragraph-properties fo:text-align="justify" fo:line-height="120%" fo:text-indent="0.5in"/>
      <style:text-properties style:font-weight-complex="bold"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style:text-properties style:font-weight-complex="bold"/>
    </style:style>
    <style:style style:name="P440" style:parent-style-name="Normal" style:family="paragraph">
      <style:paragraph-properties fo:text-align="justify" fo:text-indent="0.5312in"/>
    </style:style>
    <style:style style:name="T441" style:parent-style-name="DefaultParagraphFont" style:family="text">
      <style:text-properties style:font-weight-complex="bold" fo:font-size="9pt" style:font-size-asian="9pt" style:font-size-complex="9pt"/>
    </style:style>
    <style:style style:name="T442" style:parent-style-name="DefaultParagraphFont" style:family="text">
      <style:text-properties style:font-name-asian="Calibri" fo:font-size="9pt" style:font-size-asian="9pt" style:font-size-complex="9pt"/>
    </style:style>
    <style:style style:name="T443" style:parent-style-name="DefaultParagraphFont" style:family="text">
      <style:text-properties style:font-weight-complex="bold" fo:font-size="9pt" style:font-size-asian="9pt" style:font-size-complex="9pt"/>
    </style:style>
    <style:style style:name="T444" style:parent-style-name="DefaultParagraphFont" style:family="text">
      <style:text-properties style:font-weight-complex="bold" fo:font-size="9pt" style:font-size-asian="9pt" style:font-size-complex="9pt"/>
    </style:style>
    <style:style style:name="P445" style:parent-style-name="Normal" style:family="paragraph">
      <style:paragraph-properties fo:text-align="justify"/>
      <style:text-properties style:font-weight-complex="bold"/>
    </style:style>
    <style:style style:name="P446" style:parent-style-name="Normal" style:family="paragraph">
      <style:paragraph-properties fo:text-align="justify" fo:text-indent="1.4062in"/>
    </style:style>
    <style:style style:name="T447" style:parent-style-name="DefaultParagraphFont" style:family="text">
      <style:text-properties style:font-weight-complex="bold" fo:font-size="9pt" style:font-size-asian="9pt" style:font-size-complex="9pt"/>
    </style:style>
    <style:style style:name="T448" style:parent-style-name="DefaultParagraphFont" style:family="text">
      <style:text-properties style:font-name-asian="Calibri" fo:font-size="9pt" style:font-size-asian="9pt" style:font-size-complex="9pt"/>
    </style:style>
    <style:style style:name="T449" style:parent-style-name="DefaultParagraphFont" style:family="text">
      <style:text-properties style:font-weight-complex="bold" fo:font-size="9pt" style:font-size-asian="9pt" style:font-size-complex="9pt"/>
    </style:style>
    <style:style style:name="T450" style:parent-style-name="DefaultParagraphFont" style:family="text">
      <style:text-properties style:font-name-asian="Calibri" fo:font-size="9pt" style:font-size-asian="9pt" style:font-size-complex="9pt"/>
    </style:style>
    <style:style style:name="T451" style:parent-style-name="DefaultParagraphFont" style:family="text">
      <style:text-properties style:font-weight-complex="bold" fo:font-size="9pt" style:font-size-asian="9pt" style:font-size-complex="9pt"/>
    </style:style>
    <style:style style:name="P452" style:parent-style-name="Normal" style:family="paragraph">
      <style:paragraph-properties fo:text-align="justify" fo:line-height="150%"/>
      <style:text-properties style:font-weight-complex="bold"/>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size-complex="12pt"/>
    </style:style>
    <style:style style:name="T456" style:parent-style-name="DefaultParagraphFont" style:family="text">
      <style:text-properties fo:letter-spacing="-0.0138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138in" style:font-size-complex="12pt"/>
    </style:style>
    <style:style style:name="P459" style:parent-style-name="Normal" style:family="paragraph">
      <style:paragraph-properties fo:text-align="justify" fo:text-indent="0.2187in"/>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text-align="justify" fo:line-height="150%"/>
    </style:style>
    <style:style style:name="T462" style:parent-style-name="DefaultParagraphFont" style:family="text">
      <style:text-properties style:font-size-complex="12pt"/>
    </style:style>
    <style:style style:name="T463" style:parent-style-name="DefaultParagraphFont" style:family="text">
      <style:text-properties fo:letter-spacing="-0.0138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1.9375in"/>
      <style:text-properties style:font-weight-complex="bold" fo:font-size="9pt" style:font-size-asian="9pt" style:font-size-complex="9pt"/>
    </style:style>
    <style:style style:name="P470" style:parent-style-name="Normal" style:family="paragraph">
      <style:paragraph-properties fo:text-align="justify"/>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9375in"/>
    </style:style>
    <style:style style:name="T474" style:parent-style-name="DefaultParagraphFont" style:family="text">
      <style:text-properties style:font-weight-complex="bold" fo:font-size="9pt" style:font-size-asian="9pt" style:font-size-complex="9pt"/>
    </style:style>
    <style:style style:name="T475" style:parent-style-name="DefaultParagraphFont" style:family="text">
      <style:text-properties style:font-weight-complex="bold" fo:font-size="9pt" style:font-size-asian="9pt" style:font-size-complex="9pt"/>
    </style:style>
    <style:style style:name="T476" style:parent-style-name="DefaultParagraphFont" style:family="text">
      <style:text-properties fo:text-transform="uppercase"/>
    </style:style>
    <style:style style:name="T477" style:parent-style-name="DefaultParagraphFont" style:family="text">
      <style:text-properties style:font-weight-complex="bold" fo:font-size="9pt" style:font-size-asian="9pt" style:font-size-complex="9pt"/>
    </style:style>
    <style:style style:name="T478" style:parent-style-name="DefaultParagraphFont" style:family="text">
      <style:text-properties style:font-name-asian="Calibri" fo:font-size="9pt" style:font-size-asian="9pt" style:font-size-complex="9pt"/>
    </style:style>
    <style:style style:name="T479" style:parent-style-name="DefaultParagraphFont" style:family="text">
      <style:text-properties style:font-weight-complex="bold" fo:font-size="9pt" style:font-size-asian="9pt" style:font-size-complex="9pt"/>
    </style:style>
    <style:style style:name="P480" style:parent-style-name="Normal" style:family="paragraph">
      <style:paragraph-properties fo:text-align="justify" fo:line-height="150%"/>
      <style:text-properties style:font-weight-complex="bold"/>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letter-spacing="-0.0138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letter-spacing="-0.0138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letter-spacing="-0.0138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letter-spacing="-0.0138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letter-spacing="-0.0138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letter-spacing="-0.0138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fo:letter-spacing="-0.0138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letter-spacing="-0.0138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letter-spacing="-0.0138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letter-spacing="-0.0138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letter-spacing="-0.0138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letter-spacing="-0.0138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letter-spacing="-0.0138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letter-spacing="-0.0138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fo:letter-spacing="-0.0138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fo:letter-spacing="-0.0138in"/>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letter-spacing="-0.0138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letter-spacing="-0.0138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letter-spacing="-0.0138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fo:letter-spacing="-0.0138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letter-spacing="-0.0138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letter-spacing="-0.0138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letter-spacing="-0.0138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letter-spacing="-0.0138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letter-spacing="-0.0138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letter-spacing="-0.0138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letter-spacing="-0.0138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fo:letter-spacing="-0.0138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fo:letter-spacing="-0.0138in"/>
    </style:style>
    <style:style style:name="P545" style:parent-style-name="Normal" style:family="paragraph">
      <style:paragraph-properties fo:text-align="justify" fo:line-height="150%"/>
      <style:text-properties style:font-weight-complex="bold"/>
    </style:style>
    <style:style style:name="P546" style:parent-style-name="Normal" style:family="paragraph">
      <style:paragraph-properties fo:text-align="justify" fo:line-height="150%"/>
      <style:text-properties style:font-weight-complex="bold"/>
    </style:style>
    <style:style style:name="P547" style:parent-style-name="Normal" style:family="paragraph">
      <style:paragraph-properties fo:text-align="justify"/>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letter-spacing="-0.0138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letter-spacing="-0.0138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letter-spacing="-0.0138in"/>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3.3437in"/>
    </style:style>
    <style:style style:name="T556" style:parent-style-name="DefaultParagraphFont" style:family="text">
      <style:text-properties style:font-weight-complex="bold" fo:font-size="9pt" style:font-size-asian="9pt" style:font-size-complex="9pt"/>
    </style:style>
    <style:style style:name="T557" style:parent-style-name="DefaultParagraphFont" style:family="text">
      <style:text-properties style:font-name-asian="Calibri" fo:font-size="9pt" style:font-size-asian="9pt" style:font-size-complex="9pt"/>
    </style:style>
    <style:style style:name="T558" style:parent-style-name="DefaultParagraphFont" style:family="text">
      <style:text-properties style:font-weight-complex="bold" fo:font-size="9pt" style:font-size-asian="9pt" style:font-size-complex="9pt"/>
    </style:style>
    <style:style style:name="T559" style:parent-style-name="DefaultParagraphFont" style:family="text">
      <style:text-properties style:font-weight-complex="bold" fo:font-size="9pt" style:font-size-asian="9pt" style:font-size-complex="9pt"/>
    </style:style>
    <style:style style:name="P560" style:parent-style-name="Normal" style:family="paragraph">
      <style:paragraph-properties fo:text-align="justify"/>
      <style:text-properties style:font-weight-complex="bold"/>
    </style:style>
    <style:style style:name="P561" style:parent-style-name="Normal" style:family="paragraph">
      <style:paragraph-properties fo:text-align="justify" fo:text-indent="0.25in"/>
    </style:style>
    <style:style style:name="T562" style:parent-style-name="DefaultParagraphFont" style:family="text">
      <style:text-properties style:font-weight-complex="bold" fo:font-size="9pt" style:font-size-asian="9pt" style:font-size-complex="9pt"/>
    </style:style>
    <style:style style:name="T563" style:parent-style-name="DefaultParagraphFont" style:family="text">
      <style:text-properties style:font-name-asian="Calibri" fo:font-size="9pt" style:font-size-asian="9pt" style:font-size-complex="9pt"/>
    </style:style>
    <style:style style:name="T564" style:parent-style-name="DefaultParagraphFont" style:family="text">
      <style:text-properties style:font-weight-complex="bold" fo:font-size="9pt" style:font-size-asian="9pt" style:font-size-complex="9pt"/>
    </style:style>
    <style:style style:name="T565" style:parent-style-name="DefaultParagraphFont" style:family="text">
      <style:text-properties style:font-name-asian="Calibri" fo:font-size="9pt" style:font-size-asian="9pt" style:font-size-complex="9pt"/>
    </style:style>
    <style:style style:name="T566" style:parent-style-name="DefaultParagraphFont" style:family="text">
      <style:text-properties style:font-weight-complex="bold" fo:font-size="9pt" style:font-size-asian="9pt" style:font-size-complex="9pt"/>
    </style:style>
    <style:style style:name="P567" style:parent-style-name="Normal" style:family="paragraph">
      <style:paragraph-properties fo:text-align="justify" fo:line-height="150%"/>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letter-spacing="-0.0138in"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letter-spacing="-0.0138in"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letter-spacing="-0.0138in"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letter-spacing="-0.0138in"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letter-spacing="-0.0138in"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letter-spacing="-0.0138in"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letter-spacing="-0.0138in"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letter-spacing="-0.0138in"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letter-spacing="-0.0138in"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letter-spacing="-0.0138in"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text-properties style:font-weight-complex="bold" style:font-size-complex="12pt"/>
    </style:style>
    <style:style style:name="P590" style:parent-style-name="Normal" style:family="paragraph">
      <style:paragraph-properties fo:text-align="justify" fo:text-indent="3.25in"/>
    </style:style>
    <style:style style:name="T591" style:parent-style-name="DefaultParagraphFont" style:family="text">
      <style:text-properties style:font-weight-complex="bold" fo:font-size="9pt" style:font-size-asian="9pt" style:font-size-complex="9pt"/>
    </style:style>
    <style:style style:name="P592" style:parent-style-name="Normal" style:family="paragraph">
      <style:paragraph-properties fo:text-align="justify" fo:line-height="150%"/>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font-size="9pt" style:font-size-asian="9pt" style:font-size-complex="9pt"/>
    </style:style>
    <style:style style:name="T595" style:parent-style-name="DefaultParagraphFont" style:family="text">
      <style:text-properties style:font-weight-complex="bold" fo:font-size="9pt" style:font-size-asian="9pt" style:font-size-complex="9pt"/>
    </style:style>
    <style:style style:name="P596" style:parent-style-name="Normal" style:family="paragraph">
      <style:paragraph-properties fo:text-align="justify" fo:text-indent="0.0625in"/>
      <style:text-properties fo:text-transform="uppercase" style:font-size-complex="12pt"/>
    </style:style>
    <style:style style:name="P597" style:parent-style-name="Normal" style:family="paragraph">
      <style:text-properties fo:text-transform="uppercase" style:font-size-complex="12pt"/>
    </style:style>
    <style:style style:name="P598" style:parent-style-name="Normal" style:family="paragraph">
      <style:text-properties fo:text-transform="uppercase" style:font-size-complex="12pt"/>
    </style:style>
    <style:style style:name="T599" style:parent-style-name="DefaultParagraphFont" style:family="text">
      <style:text-properties fo:text-transform="uppercase" style:font-size-complex="12pt"/>
    </style:style>
    <style:style style:name="T600" style:parent-style-name="DefaultParagraphFont" style:family="text">
      <style:text-properties style:font-size-complex="12pt"/>
    </style:style>
    <style:style style:name="T601" style:parent-style-name="DefaultParagraphFont" style:family="text">
      <style:text-properties fo:text-transform="uppercase" style:font-size-complex="12pt"/>
    </style:style>
    <style:style style:name="T602" style:parent-style-name="DefaultParagraphFont" style:family="text">
      <style:text-properties fo:text-transform="uppercase" style:font-size-complex="12pt"/>
    </style:style>
    <style:style style:name="T603" style:parent-style-name="DefaultParagraphFont" style:family="text">
      <style:text-properties style:font-size-complex="12pt"/>
    </style:style>
    <style:style style:name="T604" style:parent-style-name="DefaultParagraphFont" style:family="text">
      <style:text-properties fo:text-transform="uppercase" style:font-size-complex="12pt"/>
    </style:style>
    <style:style style:name="T605" style:parent-style-name="DefaultParagraphFont" style:family="text">
      <style:text-properties fo:text-transform="uppercase" style:font-size-complex="12pt"/>
    </style:style>
    <style:style style:name="T606" style:parent-style-name="DefaultParagraphFont" style:family="text">
      <style:text-properties fo:text-transform="uppercase" style:font-size-complex="12pt"/>
    </style:style>
    <style:style style:name="T607" style:parent-style-name="DefaultParagraphFont" style:family="text">
      <style:text-properties fo:text-transform="uppercase" style:font-size-complex="12pt"/>
    </style:style>
    <style:style style:name="T608" style:parent-style-name="DefaultParagraphFont" style:family="text">
      <style:text-properties style:font-size-complex="12pt"/>
    </style:style>
    <style:style style:name="T609" style:parent-style-name="DefaultParagraphFont" style:family="text">
      <style:text-properties fo:text-transform="uppercase"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fo:language="en" fo:country="US"/>
    </style:style>
    <style:style style:name="P612" style:parent-style-name="Normal" style:family="paragraph">
      <style:paragraph-properties fo:text-align="justify">
        <style:tab-stops>
          <style:tab-stop style:type="left" style:position="5.3159in"/>
        </style:tab-stops>
      </style:paragraph-properties>
      <style:text-properties style:font-size-complex="12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4-10-10 iki 2018-01-02</text:span></text:p>
      <text:p text:style-name="P4"/>
      <text:p text:style-name="P5"><text:span text:style-name="T6">Įsakymas paskelbtas: TAR 2014-06-18, i. k. 2014-07767</text:span></text:p>
      <text:p text:style-name="P7"/>
      <text:p text:style-name="P8"><text:span text:style-name="T9"><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Įsakymas</text:p>
      <text:p text:style-name="P15">Dėl LEIDIMO ĮSIGYTI ŽEMĖS ŪKIO PASKIRTIES ŽEMĖS IŠDAVIMO TVARKOS APRAŠO PATVIRTINIMO</text:p>
      <text:p text:style-name="P16"/>
      <text:p text:style-name="P17">2014 m. birželio 17 d. Nr. 1P-(1.3)-244</text:p>
      <text:p text:style-name="P18">Vilnius</text:p>
      <text:p text:style-name="P19"/>
      <text:p text:style-name="P20"/>
      <text:p text:style-name="P21"><text:span text:style-name="T22">Vadovaudamasis Lietuvos Respublikos žemės ūkio paskirties žemės įsigijimo įstatymo 2 straipsnio 1, 3 ir 4 dalim</text:span><text:span text:style-name="T23">is,</text:span></text:p>
      <text:p text:style-name="P24"><text:span text:style-name="T25">t v i r t i n u Leidimo įsigyti žemės ūkio paskirties žemės išdavimo tvarkos aprašą (pridedama).</text:span></text:p>
      <text:p text:style-name="P26"/>
      <text:p text:style-name="P27"/>
      <text:p text:style-name="P28"/>
      <text:p text:style-name="P29">Direktoriaus pavaduotojas,</text:p>
      <text:p text:style-name="P30"><text:span text:style-name="T31">atliekantis direktoriaus funkcijas</text:span><text:span text:style-name="T32"><text:tab/>Vaidas Pakalka</text:span></text:p>
      <text:p text:style-name="P33"/>
      <text:p text:style-name="P34"/>
      <text:soft-page-break/>
      <text:p text:style-name="P35">PATVIRTINTA</text:p>
      <text:p text:style-name="P36">Nacionalinės žemės tarnybos</text:p>
      <text:p text:style-name="P37">prie Žemės ūkio<text:s/>ministerijos</text:p>
      <text:p text:style-name="P38"><text:span text:style-name="T39">direktoriau</text:span><text:span text:style-name="T40">s<text:s/></text:span><text:span text:style-name="T41">20</text:span><text:span text:style-name="T42">14</text:span><text:span text:style-name="T43"><text:s/></text:span><text:span text:style-name="T44">m.<text:s/></text:span><text:span text:style-name="T45">birželio</text:span><text:span text:style-name="T46"><text:s/>17 d.</text:span></text:p>
      <text:p text:style-name="P47">įsakymu Nr. 1P-(1.3.)-244</text:p>
      <text:p text:style-name="P48"/>
      <text:p text:style-name="P49"><text:span text:style-name="T50">LEIDIMO ĮSIGYTI ŽEMĖS ŪKIO PASKIRTIES ŽEMĖS IŠDAVIMO TVARKOS APRAŠAS</text:span></text:p>
      <text:p text:style-name="P51"/>
      <text:p text:style-name="P52"><text:span text:style-name="T53">1</text:span><text:span text:style-name="T54">. Leidimo įsigyti žemės ūkio paskirties žemės išdavimo tvarkos aprašas (toliau – Aprašas) reglamentuoja<text:s/></text:span><text:span text:style-name="T55">leidimo įsigyti žemės ūkio paskirties žemės (toliau – Leidimas) išdavimo tvarką.</text:span></text:p>
      <text:p text:style-name="P56"><text:span text:style-name="T57">Leidimas nėra privalomas Lietuvos Respublikos žemės ūkio paskirties žemės įsigijimo įstatymo 2 straipsnio 5 dalyje nurodytais atvejais.</text:span></text:p>
      <text:p text:style-name="P58"><text:span text:style-name="T59">2</text:span><text:span text:style-name="T60">. Asmuo, pageidaujantis gauti Leid</text:span><text:span text:style-name="T61">imą, turi pateikti Nacionalinės žemės tarnybos prie Žemės ūkio ministerijos (toliau – Nacionalinė žemės tarnyba) teritoriniam padaliniui pagal pageidaujamos įsigyti žemės ūkio paskirties žemės buvimo vietą:</text:span></text:p>
      <text:p text:style-name="P62"><text:span text:style-name="T63">2.1</text:span><text:span text:style-name="T64">. prašymą išduoti Leidimą (Aprašo 1 priedas)</text:span><text:span text:style-name="T65">.</text:span></text:p>
      <text:p text:style-name="P66">Sutuoktiniai, žemės ūkio paskirties žemę įsigyjantys bendrosios jungtinės nuosavybės teise, teikia vieną prašymą išduoti Leidimą.</text:p>
      <text:p text:style-name="P67">Prašyme turi būti nurodyta:</text:p>
      <text:p text:style-name="P68"><text:span text:style-name="T69">2.1.1</text:span><text:span text:style-name="T70">. prašymą pateikusio fizinio asmens vardas, pavardė, asmens kodas, gyvenamoji vieta,<text:s/></text:span><text:span text:style-name="T71">kontaktiniai duomenys; juridinio asmens ar kitos užsienio organizacijos (toliau – juridinis asmuo) teisinė forma, pavadinimas, kodas ir buveinė, kontaktiniai duomenys;</text:span></text:p>
      <text:p text:style-name="P72"><text:span text:style-name="T73">2.1.2</text:span><text:span text:style-name="T74">. ar fizinis asmuo pagal Lietuvos Respublikos ūkininko ūkio įstatymą yra įregis</text:span><text:span text:style-name="T75">travęs ūkininko ūkį.</text:span></text:p>
      <text:p text:style-name="P76"><text:span text:style-name="T77">Jeigu prašymą išduoti Leidimą pateikia sutuoktiniai, prašyme išduoti Leidimą turi būti nurodyta, kuris iš sutuoktinių Lietuvos Respublikos ūkininko ūkio įstatymo nustatyta tvarka yra įregistravęs ūkininko ūkį ir ar ūkininko ūkis bei de</text:span><text:span text:style-name="T78">klaruojamos žemės ūkio naudmenos ir pasėliai yra bendroji jungtinė nuosavybė;</text:span></text:p>
      <text:p text:style-name="P79"><text:span text:style-name="T80">2.1.3</text:span><text:span text:style-name="T81">. deklaruojamo tiesioginėms išmokoms už žemės ūkio naudmenų ir pasėlių plotus gauti žemės sklypo (-ų) (bent vieno) kadastro arba unikalus numeris;</text:span></text:p>
      <text:p text:style-name="P82"><text:span text:style-name="T83">2.2</text:span><text:span text:style-name="T84">. fizinio asm</text:span><text:span text:style-name="T85">ens tapatybę patvirtinančio dokumento teisės aktų nustatyta tvarka patvirtintą kopiją (jeigu prašymą išduoti Leidimą teikia fizinis asmuo);</text:span></text:p>
      <text:p text:style-name="P86"><text:span text:style-name="T87">2.3</text:span><text:span text:style-name="T88">. žemės ūkio išsimokslinimo diplomo įstatymų nustatyta tvarka patvirtintą kopiją (jeigu prašymą išduoti Leidi</text:span><text:span text:style-name="T89">mą teikia fizinis asmuo);</text:span></text:p>
      <text:p text:style-name="P90"><text:span text:style-name="T91">2.4</text:span><text:span text:style-name="T92">. paraiškų tiesioginėms išmokoms už žemės ūkio naudmenų ir pasėlių plotus gauti, patvirtinančių, kad asmens prašyme nurodytame žemės sklype pasėliai deklaruoti ne mažiau kaip <text:s text:c="2"/>3 metus per paskutinius 10 metų, kopijas;</text:span></text:p>
      <text:p text:style-name="P93"><text:span text:style-name="T94">2.</text:span><text:span text:style-name="T95">5</text:span><text:span text:style-name="T96">. dokumento, kurio pagrindu asmuo naudojasi jo prašyme nurodytu žemės sklypu (žemės sklypo nuomos, panaudos ar kitais žemės sklypo naudojimo teisę suteikiančiais pagrindais sudarytos sutartys) įstatymų nustatyta tvarka patvirtintas kopijas, išskyrus tuo</text:span><text:span text:style-name="T97">s atvejus, kai nurodytas žemės sklypas nuosavybės teise priklauso prašymą pateikusiam asmeniui;</text:span></text:p>
      <text:p text:style-name="P98"><text:span text:style-name="T99">2.6</text:span><text:span text:style-name="T100">. juridinio asmens balansą ir pažymą, sudarytą pagal Žemės ūkio veiklos subjektų pajamų dalies, gaunamos iš žemės ūkio veiklos, įvertinimo metodiką, patv</text:span><text:span text:style-name="T101">irtintą Lietuvos Respublikos žemės ūkio ministro 2003 m. vasario 26 d. įsakymu Nr. 3D-66 „Dėl Žemės ūkio veiklos subjektų pajamų dalies, gaunamos iš žemės ūkio veiklos, įvertinimo metodikos patvirtinimo“, patvirtinančius, kad juridinio asmens pajamos iš že</text:span><text:span text:style-name="T102">mės ūkio veiklos sudaro daugiau kaip 50 proc. visų gautų pajamų ne mažiau kaip 3 metus per paskutinius 10 metų (jeigu prašymą išduoti Leidimą teikia juridinis asmuo);</text:span></text:p>
      <text:p text:style-name="P103"><text:span text:style-name="T104">2.7</text:span><text:span text:style-name="T105">. parengtą ir įvertintą paraišką dėl juridinio asmens ekonominio gyvybingumo nusta</text:span><text:span text:style-name="T106">tymo ir perspektyvų įvertinimo pagal Juridinių asmenų, turinčių teisę į valstybės paramą įsigyjant žemės ūkio paskirties žemę, ekonominio gyvybingumo nustatymo ir perspektyvų įvertinimo taisykles, patvirtintas Lietuvos Respublikos žemės ūkio ministro 2006<text:s/></text:span><text:span text:style-name="T107">m. lapkričio 15 d. įsakymu <text:s/>Nr. 3D-453 „Dėl Juridinių asmenų, turinčių teisę į valstybės paramą įsigyjant žemės ūkio paskirties žemę, ekonominio gyvybingumo nustatymo ir perspektyvų įvertinimo taisyklių patvirtinimo“ (jeigu prašymą išduoti Leidimą teikia j</text:span><text:span text:style-name="T108">uridinis asmuo);</text:span></text:p>
      <text:p text:style-name="P109"><text:span text:style-name="T110">2.8</text:span><text:span text:style-name="T111">. juridinio asmens registravimo pažymėjimo arba jį atitinkančio dokumento kopija (jeigu prašymą išduoti Leidimą teikia užsienio juridinis asmuo, kuris Lietuvos Respublikoje nėra įsteigęs atstovybės ar filialo).</text:span></text:p>
      <text:p text:style-name="P112"><text:span text:style-name="T113">3</text:span><text:span text:style-name="T114">. Jeigu<text:s/></text:span><text:span text:style-name="T115">prašymą išduoti Leidimą teikia jaunasis ūkininkas iki 40 metų Lietuvos Respublikos ūkininko ūkio įstatymo nustatyta tvarka įregistravęs ūkininko ūkį, Aprašo 2.1.3 papunktyje nurodyta pateikti informacija ir 2.3–2.5 papunkčiuose nurodyti dokumentai nėra pri</text:span><text:span text:style-name="T116">valomi.</text:span></text:p>
      <text:p text:style-name="P117"><text:span text:style-name="T118">4</text:span><text:span text:style-name="T119">. Asmuo, pageidaujantis įsigyti žemės ūkio paskirties žemės, prašyme išduoti Leidimą turi nurodyti, kad įsipareigoja laikytis Lietuvos Respublikos Konstitucijos 47 straipsnio 3 dalies įgyvendinimo konstitucinio įstatymo ir Lietuvos Respublikos</text:span><text:span text:style-name="T120"><text:s/>žemės įstatymo 21 straipsnyje nustatytų reikalavimų.</text:span></text:p>
      <text:p text:style-name="P121"><text:span text:style-name="T122">5</text:span><text:span text:style-name="T123">. Nacionalinės žemės tarnybos teritorinis padalinys, gavęs prašymą išduoti Leidimą, sutikrina prašyme pateiktus duomenis, prie gauto prašymo pridėdamas išrašus iš:</text:span></text:p>
      <text:p text:style-name="P124"><text:span text:style-name="T125">5.1</text:span><text:span text:style-name="T126">. Juridinių asmenų registro<text:s/></text:span><text:span text:style-name="T127">duomenų, patvirtinančių juridinio asmens įregistravimą arba patvirtinančių juridinio asmens Lietuvos Respublikoje įsteigtos atstovybės ar filialo įregistravimą, ir informaciją apie atstovybę ar filialą įsteigusį asmenį (jeigu prašymą išduoti Leidimą teikia</text:span><text:span text:style-name="T128"><text:s/>juridinis asmuo);</text:span></text:p>
      <text:p text:style-name="P129"><text:span text:style-name="T130">5.2</text:span><text:span text:style-name="T131">. Nekilnojamojo turto registro centrinio duomenų banko duomenų, patvirtinančių informaciją apie asmens prašyme nurodyto žemės sklypo duomenis, susijusius su žemės sklypo naudojimu (informacija apie žemės sklypo nuomos, panaudos</text:span><text:span text:style-name="T132"><text:s/></text:span><text:span text:style-name="T133">ar</text:span><text:span text:style-name="T134"><text:s/>kitas žemės sklypo naudojimo teisę suteikiančias sutartis);</text:span></text:p>
      <text:p text:style-name="P135"><text:span text:style-name="T136">5.3</text:span><text:span text:style-name="T137">. Lietuvos Respublikos ūkininkų ūkių registro duomenų, patvirtinančių informaciją apie įregistruotą ūkininko ūkį (jeigu prašymą išduoti Leidimą teikia fizinis asmuo).</text:span></text:p>
      <text:p text:style-name="P138"><text:span text:style-name="T139">6</text:span><text:span text:style-name="T140">. Nacionalinės</text:span><text:span text:style-name="T141"><text:s/>žemės tarnybos teritorinis padalinys ne vėliau kaip per 15 darbo dienų nuo prašymo išduoti Leidimą gavimo dienos išduoda Leidimą įsigyti žemės ūkio paskirties žemės (Aprašo 2 priedas) arba, jeigu prašyme išduoti Leidimą nepateikta informacija ir (arba) do</text:span><text:span text:style-name="T142">kumentai (jeigu tokie dokumentai yra privalomi pateikti), nurodyti Aprašo 2 punkte, ir (arba) nėra pateikta informacija apie Aprašo 4 punkte nurodytų reikalavimų laikymąsi, taip pat jeigu prašyme ir kartu pateiktuose dokumentuose nurodyta informacija neati</text:span><text:span text:style-name="T143">tinka valstybės institucijų ir įmonių tvarkomų registrų duomenų, pateikia motyvuotą atsisakymą išduoti Leidimą ir prašymą grąžina jį pateikusiam asmeniui.</text:span></text:p>
      <text:p text:style-name="P144"><text:span text:style-name="T145">Sutuoktiniams, žemės ūkio paskirties žemę įsigyjantiems bendrosios jungtinės nuosavybės teise, pateik</text:span><text:span text:style-name="T146">usiems vieną prašymą išduoti Leidimą, rengiamas vienas Leidimas.</text:span></text:p>
      <text:p text:style-name="P147"><text:span text:style-name="T148">7</text:span><text:span text:style-name="T149">. Už Leidimo išdavimą imama valstybės rinkliava Lietuvos Respublikos Vyriausybės 2000 m. gruodžio 15 d. nutarimo Nr. 1458 „Dėl Konkrečių valstybės rinkliavos dydžių ir šios rinkliavos mo</text:span><text:span text:style-name="T150">kėjimo ir grąžinimo taisyklių patvirtinimo“ nustatyta tvarka.</text:span></text:p>
      <text:p text:style-name="P151">Leidimas išduodamas sumokėjus valstybės rinkliavą.</text:p>
      <text:p text:style-name="P152">Duomenys (sąskaitos, į kurią turi būti sumokėta valstybės rinkliava, numeris, banko <text:s/>pavadinimas ir kodas, įmokos kodas ir mokėjimo paskirtis)<text:s/>valstybės rinkliavai sumokėti skelbiami Nacionalinės žemės tarnybos interneto svetainėje.</text:p>
      <text:p text:style-name="P153"><text:span text:style-name="T154">Valstybės rinkliava turi būti sumokėta ne vėliau kaip iki Leidimo išdavimo termino, nurodyto Aprašo 6 punkte, pabaigos. Jeigu iki Leidimui parengti (išduoti) nustatyt</text:span><text:span text:style-name="T155">o termino pabaigos Nacionalinės žemės tarnybos teritorinis padalinys neturi duomenų, kad valstybės rinkliava sumokėta, Leidimas išduodamas ne vėliau kaip kitą darbo dieną nuo informacijos apie valstybės rinkliavos sumokėjimą gavimo.</text:span><text:s/></text:p>
      <text:p text:style-name="P156">Papildyta punktu:</text:p>
      <text:p text:style-name="P157"><text:span text:style-name="T158">Nr.<text:s/></text:span><text:a xlink:href="https://www.e-tar.lt/portal/legalAct.html?documentId=b031fad04eff11e49cf986e1802f1de9" office:target-frame-name="_top" xlink:show="replace"><text:span text:style-name="T159">1P-(1.3.)-388</text:span></text:a><text:span text:style-name="T160">, 2014-10-07, paskelbta TAR 2014-10-09, i. k. 2014-13930</text:span></text:p>
      <text:p text:style-name="Normal"/>
      <text:p text:style-name="P161"><text:span text:style-name="T162">8</text:span><text:span text:style-name="T163">. Nacionalinės žemės tarnybos teritorinio padalinio išduotas Leidimas galioja 1<text:s/></text:span><text:span text:style-name="T164">metus,</text:span><text:span text:style-name="T165"><text:s/>bet ne ilgiau kaip iki pasikeis duomenys, pagal kuriuos</text:span><text:span text:style-name="T166"><text:s/></text:span><text:span text:style-name="T167">buvo</text:span><text:span text:style-name="T168"><text:s/></text:span><text:span text:style-name="T169">išduotas</text:span><text:span text:style-name="T170"><text:s/>L</text:span><text:span text:style-name="T171">eidimas,</text:span><text:span text:style-name="T172"><text:s/></text:span><text:span text:style-name="T173">kai šie</text:span><text:span text:style-name="T174"><text:s/></text:span><text:span text:style-name="T175">pakeitimai</text:span><text:span text:style-name="T176"><text:s/></text:span><text:span text:style-name="T177">gali</text:span><text:span text:style-name="T178"><text:s/></text:span><text:span text:style-name="T179">turėti įtakos</text:span><text:span text:style-name="T180"><text:s/></text:span><text:span text:style-name="T181">vertinant asmens</text:span><text:span text:style-name="T182"><text:s/></text:span><text:span text:style-name="T183">atitiktį</text:span><text:span text:style-name="T184"><text:s/></text:span><text:span text:style-name="T185">Ž</text:span><text:span text:style-name="T186">emės ūkio</text:span><text:span text:style-name="T187"><text:s/></text:span><text:span text:style-name="T188">paskirties</text:span><text:span text:style-name="T189"><text:s/></text:span><text:span text:style-name="T190">žemės įsigijimo</text:span><text:span text:style-name="T191"><text:s/></text:span><text:span text:style-name="T192">įstatymo</text:span><text:span text:style-name="T193"><text:s/></text:span><text:span text:style-name="T194">2</text:span><text:span text:style-name="T195"><text:s/></text:span><text:span text:style-name="T196">straipsnio reikalavimams.</text:span></text:p>
      <text:soft-page-break/>
      <text:p text:style-name="P197">Suėjus 1 metų terminui nuo Leidimo išdavimo arba pasikeitus duomenims, pagal kuriuos buvo išduotas Leidimas, kai šie pakeitimai gali turėti įtakos vertinant asmens atitiktį Lietuvos Respublikos žemės ūkio paskirties žemės įsigijimo įstatymo 2 straipsnio reikalavimams, asmuo, pageidaudamas įsigyti <text:s/>žemės <text:s/>ūkio <text:s/>paskirties <text:s/>žemės, privalo pakartotinai kreiptis į Nacionalinės žemės tarnybos teritorinį padalinį dėl Leidimo išdavimo.</text:p>
      <text:p text:style-name="P198">Punkto numeracijos pakeitimas:</text:p>
      <text:p text:style-name="P199"><text:span text:style-name="T200">Nr.<text:s/></text:span><text:a xlink:href="https://www.e-tar.lt/portal/legalAct.html?documentId=b031fad04eff11e49cf986e1802f1de9" office:target-frame-name="_top" xlink:show="replace"><text:span text:style-name="T201">1P-(1.3.)-388</text:span></text:a><text:span text:style-name="T202">, 2014-10-07, paskelbta TAR 2014-10-09, i. k. 2014-13930</text:span></text:p>
      <text:p text:style-name="Normal"/>
      <text:p text:style-name="P203"><text:span text:style-name="T204">9</text:span><text:span text:style-name="T205">. Nacionalinės žemės tarnybos teritoriniam padaliniui pakartotinai pateiktas prašymas išduoti Leidimą nagrinėjamas šio Aprašo nustatyta tvarka.</text:span></text:p>
      <text:p text:style-name="P206">Punkto numeracijos pakeitimas:</text:p>
      <text:p text:style-name="P207"><text:span text:style-name="T208">Nr.<text:s/></text:span><text:a xlink:href="https://www.e-tar.lt/portal/legalAct.html?documentId=b031fad04eff11e49cf986e1802f1de9" office:target-frame-name="_top" xlink:show="replace"><text:span text:style-name="T209">1P-(1.3.)-388</text:span></text:a><text:span text:style-name="T210">, 2014-10-07, paskelbta TAR 2014-10-09, i. k. 2014-13930</text:span></text:p>
      <text:p text:style-name="Normal"/>
      <text:p text:style-name="P211"><text:span text:style-name="T212">10</text:span><text:span text:style-name="T213">. Nacionalinės žemės tarnybos teritorinių padalinių<text:s/></text:span><text:span text:style-name="T214">sprendimai išduodant Leidimą skundžiami Lietuvos Respublikos administracinių bylų teisenos įstatymo nustatyta tvarka.</text:span></text:p>
      <text:p text:style-name="P215">Punkto numeracijos pakeitimas:</text:p>
      <text:p text:style-name="P216"><text:span text:style-name="T217">Nr.<text:s/></text:span><text:a xlink:href="https://www.e-tar.lt/portal/legalAct.html?documentId=b031fad04eff11e49cf986e1802f1de9" office:target-frame-name="_top" xlink:show="replace"><text:span text:style-name="T218">1P-(1</text:span><text:span text:style-name="T219">.3.)-388</text:span></text:a><text:span text:style-name="T220">, 2014-10-07, paskelbta TAR 2014-10-09, i. k. 2014-13930</text:span></text:p>
      <text:p text:style-name="Normal"/>
      <text:p text:style-name="P221"><text:span text:style-name="T222">__________________</text:span></text:p>
      <text:p text:style-name="P223"/>
      <text:p text:style-name="P224"/>
      <text:soft-page-break/>
      <text:p text:style-name="P225">Leidimo įsigyti žemės ūkio paskirties žemės išdavimo tvarkos aprašo<text:s/></text:p>
      <text:p text:style-name="P226"><text:span text:style-name="T227">1</text:span><text:span text:style-name="T228"><text:s/>priedas</text:span></text:p>
      <text:p text:style-name="P229"/>
      <text:p text:style-name="P230"><text:span text:style-name="T231">(Prašymo išduoti leidimą įsigyti žemės ūkio paskirties žemės formos pavyzdys)</text:span></text:p>
      <text:p text:style-name="P232"/>
      <text:p text:style-name="P233">_______________________________________________________________________________</text:p>
      <text:p text:style-name="P234">(fizinio asmens vardas ir pavardė / <text:s/>sutuoktinių vardai ir pavardės / juridinio asmens pavadinimas)<text:s/></text:p>
      <text:p text:style-name="P235"/>
      <text:p text:style-name="P236"><text:span text:style-name="T237">_________________________________________________________________________</text:span><text:span text:style-name="T238">______________________</text:span></text:p>
      <text:p text:style-name="P239"/>
      <text:p text:style-name="P240">(fizinio asmens kodas / sutuoktinių asmens kodai / juridinio asmens kodas)<text:s/></text:p>
      <text:p text:style-name="P241"/>
      <text:p text:style-name="P242">_______________________________________________________________________________</text:p>
      <text:p text:style-name="P243"/>
      <text:p text:style-name="P244">(nuolatinės gyvenamosios vietos adresas, telefono numeris / juridinio<text:s/>asmens ar kitos užsienio organizacijos buveinės adresas, telefono numeris)</text:p>
      <text:p text:style-name="P245"/>
      <text:p text:style-name="P246"/>
      <text:p text:style-name="P247"/>
      <text:p text:style-name="P248"/>
      <text:p text:style-name="P249"/>
      <text:p text:style-name="P250">Nacionalinės žemės tarnybos</text:p>
      <text:p text:style-name="P251"/>
      <text:p text:style-name="P252">prie Žemės ūkio ministerijos</text:p>
      <text:p text:style-name="P253"/>
      <text:p text:style-name="P254">___________________skyriui</text:p>
      <text:p text:style-name="P255"/>
      <text:p text:style-name="P256">(skyriaus pavadinimas)</text:p>
      <text:p text:style-name="P257"/>
      <text:p text:style-name="P258"/>
      <text:p text:style-name="P259"/>
      <text:p text:style-name="P260">PRAŠYMAS<text:s/></text:p>
      <text:p text:style-name="P261">IŠDUOTI LEIDIMĄ ĮSIGYTI ŽEMĖS ŪKIO PASKIRTIES ŽEMĖS</text:p>
      <text:p text:style-name="P262"/>
      <text:p text:style-name="P263">____________________</text:p>
      <text:p text:style-name="P264">(data)</text:p>
      <text:p text:style-name="P265">____________________</text:p>
      <text:p text:style-name="P266">(prašymo surašymo vieta)</text:p>
      <text:p text:style-name="P267"/>
      <text:p text:style-name="P268">Prašau (-ome) išduoti ________________________________________________________</text:p>
      <text:p text:style-name="P269">(fizinio asmens vardas ir pavardė, fizinio asmens kodas <text:s/>/ sutuoktinių vardai ir pavardės,<text:s/></text:p>
      <text:p text:style-name="P270"/>
      <text:p text:style-name="P271"><text:span text:style-name="T272">_________</text:span><text:span text:style-name="T273">_______________________________________________________________________</text:span><text:span text:style-name="T274"><text:s/>sutuoktinių asmens kodai / juridinio asmens pavadinimas, juridinio asmens kodas, teisinė forma, buveinė /</text:span></text:p>
      <text:p text:style-name="P275"><text:span text:style-name="T276">______________________________________________________________________________</text:span><text:span text:style-name="T277">__ <text:s text:c="6"/></text:span><text:span text:style-name="T278">užsienio juridinio asmens ar kitos užsienio organizacijos</text:span><text:span text:style-name="T279"><text:s/></text:span><text:span text:style-name="T280">Lietuvoje įsteigtos atstovybės ar filialo pavadinimas, kodas ir buveinė)</text:span></text:p>
      <text:p text:style-name="P281">leidimą įsigyti žemės ūkio paskirties žemės.</text:p>
      <text:p text:style-name="P282">Nurodau (-ome), kad:</text:p>
      <text:p text:style-name="P283">1. ____________________ esu įregistravęs (-usi) ūkininko ūkį (ūkininko ūkio įregistravimo<text:s/></text:p>
      <text:p text:style-name="P284">(data)</text:p>
      <text:p text:style-name="P285">pažymėjimo Nr._____________, ūkio identifikavimo kodas ____________)*.<text:s/></text:p>
      <text:p text:style-name="P286">2. ____________________________ _______________ yra įregistravęs (-usi) ūkininko ūkį</text:p>
      <text:p text:style-name="P287"><text:span text:style-name="T288">(fizinio asmens vardas ir pavardė) <text:s text:c="16"/></text:span><text:span text:style-name="T289"><text:s text:c="16"/>(data)</text:span></text:p>
      <text:soft-page-break/>
      <text:p text:style-name="P290"><text:span text:style-name="T291">(ūkininko ūkio įregistravimo pažymėjimo Nr._____________, ūkio identifikavimo kodas _________________). Šis ūkininko ūkis bei deklaruojamos žemės ūkio naudmenos ir pasėliai yra bendroji jungtinė nuosavybė **.</text:span></text:p>
      <text:p text:style-name="P292">2. Deklaruoju žemės sklypo (-ų) (nurodyti bent vieną žemės sklypą), kurio (-ių) kadastro <text:s/>Nr. _____________________________________________________ (arba unikalus (-ūs) žemės sklypo (-ų) Nr. _____________________________________________), pasėlius.</text:p>
      <text:p text:style-name="P293">PRIDEDAMA:</text:p>
      <text:p text:style-name="P294">1. ________________________________________________________________________</text:p>
      <text:p text:style-name="P295">(juridinio asmens ar kitos užsienio organizacijos registravimo pažymėjimo arba jį</text:p>
      <text:p text:style-name="P296">_________________________________________________, ____ lapas (-ai, -ų).***</text:p>
      <text:p text:style-name="P297"><text:span text:style-name="T298">atitinkančio dokum</text:span><text:span text:style-name="T299">ento kopija)</text:span></text:p>
      <text:p text:style-name="P300">2. ________________________________________________, ____ lapas (-ai, -ų).****</text:p>
      <text:p text:style-name="P301">(žemės ūkio išsimokslinimą patvirtinančio diplomo kopija)<text:s/></text:p>
      <text:p text:style-name="P302">3. ______________________________________________________________________</text:p>
      <text:p text:style-name="P303">(paraiškų tiesioginėms išmokoms<text:s/>už žemės ūkio naudmenų ir pasėlių plotus gauti kopijos, patvirtinančios, kad pasėliai</text:p>
      <text:p text:style-name="P304">_______________________________________________________________, ____ lapas (-ai, -ų).</text:p>
      <text:p text:style-name="P305"><text:span text:style-name="T306">nurodytame (-uose) žemės sklype (-uose) deklaruoti ne mažiau kaip 3 metus per pask</text:span><text:span text:style-name="T307">utinius 10 metų</text:span><text:span text:style-name="T308">)<text:s/></text:span></text:p>
      <text:p text:style-name="P309"/>
      <text:p text:style-name="P310">4. ______________________________________________________________________</text:p>
      <text:p text:style-name="P311">(nurodyto žemės sklypo (arba žemės sklypų) naudojimo teisę suteikiančių dokumentų (žemės sklypo nuomos, panaudos</text:p>
      <text:p text:style-name="P312">_______________________________________________________________, ____ lapas (-ai, -ų).</text:p>
      <text:p text:style-name="P313"><text:span text:style-name="T314">ar kitais žemės sklypo naudojimo teisę suteikiančiais pagrindais sudarytos sutartys) kopijos</text:span><text:span text:style-name="T315"><text:s/></text:span></text:p>
      <text:p text:style-name="P316">5. ______________________________________________________________________</text:p>
      <text:p text:style-name="P317"><text:span text:style-name="T318">(</text:span><text:span text:style-name="T319">juridinio asmens</text:span><text:span text:style-name="T320"><text:s/>ar kitos užsienio organizacijos</text:span><text:span text:style-name="T321"><text:s/>balansas ir pažyma kopijos, patvirtintys, kad pajamos iš žemės ūkio<text:s/></text:span></text:p>
      <text:p text:style-name="P322">_______________________________________________________, ____ lapas (-ai, -ų).*****</text:p>
      <text:p text:style-name="P323"><text:span text:style-name="T324">veiklos sudaro daugiau kaip 50 proc. visų gautų pajamų</text:span><text:span text:style-name="T325"><text:s/>ne mažiau kaip 3 metus per paskutinius 10 metų</text:span><text:span text:style-name="T326">)<text:s/></text:span></text:p>
      <text:p text:style-name="P327">6. ______________________________________________________________________</text:p>
      <text:p text:style-name="P328">(parengta ir įvertinta paraiška dėl ekonominio gyvybingumo nustatymo<text:s/></text:p>
      <text:p text:style-name="P329">_______________________________________________________, ____<text:s/>lapas (-ai, -ų).*****</text:p>
      <text:p text:style-name="P330"><text:span text:style-name="T331">ir perspektyvų įvertinimo</text:span><text:span text:style-name="T332">)<text:s/></text:span></text:p>
      <text:p text:style-name="P333">7. ____________________________________________, ____ lapas (-ai, -ų).******</text:p>
      <text:p text:style-name="P334">(asmens tapatybę patvirtinančio dokumento kopija)<text:s/></text:p>
      <text:p text:style-name="P335">8. _____________________________________________,____ lapas (-ai, -ų).*******</text:p>
      <text:p text:style-name="P336">(atstovavimą patvirtinantis dokumentas ar šio dokumento kopija)</text:p>
      <text:p text:style-name="P337"/>
      <text:p text:style-name="P338"/>
      <text:p text:style-name="P339">Aš (mes), __________________________________________________________________</text:p>
      <text:p text:style-name="P340"><text:span text:style-name="T341">(fizinio asmens vardas ir pavardė, fizinio asmens kodas <text:s/>/ <text:s/>sutuoktinių vardai ir pavardės, sutuoktinių asmens kodai /</text:span></text:p>
      <text:p text:style-name="P342">_______________________________________________________________________________,</text:p>
      <text:p text:style-name="P343"><text:span text:style-name="T344">juridinio asmens ar kitos užsienio organizacijos pavadin</text:span><text:span text:style-name="T345">imas, kodas)</text:span></text:p>
      <text:p text:style-name="P346">įsigijęs (-usi, -ę) žemės ūkio paskirties žemės, įsipareigoju (-ame) laikytis Lietuvos Respublikos Konstitucijos <text:s/>47  straipsnio <text:s/>3 <text:s/>dalies <text:s/>įgyvendinimo konstitucinio įstatymo ir Lietuvos<text:s/></text:p>
      <text:p text:style-name="P347"><text:span text:style-name="T348">Respublikos žemės įstatymo 21 straipsnyje nustatytų r</text:span><text:span text:style-name="T349">eikalavimų</text:span><text:span text:style-name="T350"><text:s/></text:span><text:span text:style-name="T351">____________ _____________.<text:s/></text:span></text:p>
      <text:p text:style-name="P352">(parašas (-ai) <text:s text:c="25"/>(data)</text:p>
      <text:p text:style-name="P353"/>
      <text:p text:style-name="P354"/>
      <text:p text:style-name="P355"/>
      <text:p text:style-name="P356">_______________________________ <text:s text:c="10"/>__________________ <text:s text:c="9"/>_______________________</text:p>
      <text:p text:style-name="P357"><text:span text:style-name="T358">(Pareigos, jeigu prašymą pateikė juridinio <text:s text:c="29"/></text:span><text:span text:style-name="T359"><text:s text:c="5"/></text:span><text:span text:style-name="T360">(Parašas (-ai) <text:s text:c="27"/>(Vardas (-ai) ir pavardė (-ės)</text:span></text:p>
      <text:soft-page-break/>
      <text:p text:style-name="P361"><text:span text:style-name="T362">asmens atstovas)</text:span><text:span text:style-name="T363"><text:s text:c="3"/></text:span><text:span text:style-name="T364"><text:s text:c="11"/></text:span><text:span text:style-name="T365"><text:tab/></text:span></text:p>
      <text:p text:style-name="P366"/>
      <text:p text:style-name="P367"/>
      <text:p text:style-name="P368"/>
      <text:p text:style-name="P369"/>
      <text:p text:style-name="P370"/>
      <text:p text:style-name="P371"/>
      <text:p text:style-name="P372"/>
      <text:p text:style-name="P373"/>
      <text:p text:style-name="P374"/>
      <text:p text:style-name="P375">______________________</text:p>
      <text:p text:style-name="P376">* Nurodoma, kai asmuo, pageidaujantis gauti leidimą įsigyti žemės ūkio paskirties žemės, yra įregistravęs ūkininko<text:s/>ūkį.</text:p>
      <text:p text:style-name="P377">** Nurodoma, kai vienas sutuoktinių yra įregistravęs ūkininko ūkį.</text:p>
      <text:p text:style-name="P378">*** Pateikiama, kai gauti leidimą įsigyti žemės ūkio paskirties žemės pageidauja juridinis asmuo, kuris Lietuvos Respublikoje nėra įsteigęs atstovybės ar filialo.</text:p>
      <text:p text:style-name="P379">**** Pateikiama, kai<text:s/>gauti leidimą įsigyti žemės ūkio paskirties žemės pageidauja fizinis asmuo, neįregistravęs ūkininko ūkio.</text:p>
      <text:p text:style-name="P380">***** Pateikiama, kai gauti leidimą įsigyti žemės ūkio paskirties žemės pageidauja juridinis asmuo.</text:p>
      <text:p text:style-name="P381">****** Pateikiama, kai gauti leidimą įsigyti žemės ūkio paskirties žemės pageidauja fizinis asmuo.</text:p>
      <text:p text:style-name="P382"><text:span text:style-name="T383">******* Pateikiama, jeigu prašymą teikia asmens, pageidaujančio gauti leidimą įsigyti žemės ūkio paskirties žemės, įgaliotas asmuo.</text:span></text:p>
      <text:p text:style-name="P384"/>
      <text:p text:style-name="P385"/>
      <text:soft-page-break/>
      <text:p text:style-name="P386">Leidimo įsigyti žemės ūkio paskirties žemės išdavimo tvarkos aprašo<text:s/></text:p>
      <text:p text:style-name="P387"><text:span text:style-name="T388">2</text:span><text:span text:style-name="T389"><text:s/>priedas</text:span></text:p>
      <text:p text:style-name="P390"><text:span text:style-name="T391">(Leidimo įsigyti žemės ūkio paskirties žemės formos pavyzdys)</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400"/>
            <text:p text:style-name="P401">Nacionalinės žemės tarnybos</text:p>
            <text:p text:style-name="P402">1)<text:tab/>PRIE ŽEMĖS ŪKIO MINISTERIJOS</text:p>
            <text:p text:style-name="P403"><text:span text:style-name="T404">___________________________</text:span><text:span text:style-name="T405">SKYRIUS</text:span></text:p>
            <text:p text:style-name="P406"><text:span text:style-name="T407">(</text:span><text:span text:style-name="T408">teritorinio skyriaus pavadinimas</text:span><text:span text:style-name="T409">)</text:span></text:p>
            <text:p text:style-name="P410"/>
          </table:table-cell>
          <table:covered-table-cell/>
        </table:table-row>
        <table:table-row table:style-name="TableRow411">
          <table:table-cell table:style-name="TableCell412">
            <text:p text:style-name="P413"/>
            <text:p text:style-name="Normal">(Adresatas)</text:p>
          </table:table-cell>
          <table:table-cell table:style-name="TableCell414">
            <text:p text:style-name="Normal"><text:span text:style-name="T415"><draw:frame draw:z-index="251660288" draw:id="id0" draw:style-name="a2" draw:name="Text Box 6" text:anchor-type="paragraph" svg:x="0.36111in" svg:y="0.07847in" svg:width="1.4125in" svg:height="0.36944in" style:rel-width="scale" style:rel-height="scale"><draw:text-box><text:p text:style-name="P416">20</text:p></draw:text-box><svg:title/><svg:desc/></draw:frame></text:span><text:span text:style-name="T417"><draw:frame draw:z-index="251661312" draw:id="id1" draw:style-name="a3" draw:name="Text Box 7" text:anchor-type="paragraph" svg:x="1.70417in" svg:y="0.13819in" svg:width="1.95833in" svg:height="0.375in" style:rel-width="scale" style:rel-height="scale"><draw:text-box><text:p text:style-name="P418"/></draw:text-box><svg:title/><svg:desc/></draw:frame></text:span><text:span text:style-name="T419"><text:s text:c="5"/></text:span></text:p>
            <text:p text:style-name="P420">Į<text:s/>______________ Nr. ________________</text:p>
            <text:p text:style-name="P421"><text:span text:style-name="T422"><draw:frame draw:z-index="251659264" draw:id="id2" draw:style-name="a4" draw:name="Text Box 5" text:anchor-type="paragraph" svg:x="1.70417in" svg:y="0.02083in" svg:width="1.76667in" svg:height="0.375in" style:rel-width="scale" style:rel-height="scale"><draw:text-box><text:p text:style-name="P423"/></draw:text-box><svg:title/><svg:desc/></draw:frame></text:span></text:p>
            <text:p text:style-name="P424"/>
          </table:table-cell>
        </table:table-row>
      </table:table>
      <text:p text:style-name="P425">2)<text:tab/></text:p>
      <text:p text:style-name="P426"><text:span text:style-name="T427">3)</text:span><text:span text:style-name="T428"><text:tab/></text:span><text:span text:style-name="T429">LEIDIMAS<text:s/></text:span><text:span text:style-name="T430">ĮSIGYTI ŽEMĖS ŪKIO PASKIRTIES ŽEMės</text:span></text:p>
      <text:p text:style-name="P431"/>
      <text:p text:style-name="P432">____________ Nr. ____________</text:p>
      <text:p text:style-name="P433"/>
      <text:p text:style-name="P434"><text:span text:style-name="T435">Vadovaujantis<text:s/></text:span><text:span text:style-name="T436">Lietuvos Respublikos</text:span><text:span text:style-name="T437"><text:s/>žemės ūkio paskirties žemės įsigijimo įstatymo <text:s text:c="10"/>2 straipsnio 4 dalimi ir atsižvelgian</text:span><text:span text:style-name="T438">t į tai, kad <text:s/>leidimo įsigyti žemės ūkio paskirties žemės išdavimo<text:s/></text:span></text:p>
      <text:p text:style-name="P439">dieną ___________________________________________________________________________</text:p>
      <text:p text:style-name="P440"><text:span text:style-name="T441">(fizinio asmens vardas ir pavardė,</text:span><text:span text:style-name="T442"><text:s/></text:span><text:span text:style-name="T443">fizinio asmens kodas / sutuoktinių vardai ir pavardės, sutuoktinių<text:s/></text:span><text:span text:style-name="T444">asmens kodai /</text:span></text:p>
      <text:p text:style-name="P445">_______________________________________________________________________________</text:p>
      <text:p text:style-name="P446"><text:span text:style-name="T447">/juridinio asmens</text:span><text:span text:style-name="T448"><text:s/></text:span><text:span text:style-name="T449">ar kitos užsienio organizacijos pavadinimas,</text:span><text:span text:style-name="T450"><text:s/></text:span><text:span text:style-name="T451">kodas)</text:span></text:p>
      <text:p text:style-name="P452">atitinka Žemės ūkio paskirties žemės įsigijimo įstatymo 2 straipsnio 1 dalies reikalavimus<text:s/>ir _____</text:p>
      <text:p text:style-name="P453"><text:span text:style-name="T454">_____________<text:s/></text:span><text:span text:style-name="T455">įsipareigojo laikytis Lietuvos Respublikos <text:s/>Konstitucijos <text:s/>47 <text:s/>straipsnio <text:s/>3</text:span><text:span text:style-name="T456"><text:s text:c="2"/></text:span><text:span text:style-name="T457">dalies</text:span><text:span text:style-name="T458"><text:s/></text:span></text:p>
      <text:p text:style-name="P459"><text:span text:style-name="T460">(data)</text:span></text:p>
      <text:p text:style-name="P461"><text:span text:style-name="T462">įgyvendinimo <text:s/>konstitucinio <text:s/>įstatymo <text:s/>ir <text:s/>Lietuvos <text:s/>Respublikos <text:s text:c="2"/>žemės <text:s/>įstatymo</text:span><text:span text:style-name="T463"><text:s text:c="2"/></text:span><text:span text:style-name="T464">21 <text:s/>straipsnyje<text:s/></text:span></text:p>
      <text:p text:style-name="P465"><text:span text:style-name="T466">nustatytų reikalavimų</text:span><text:span text:style-name="T467">,<text:s/></text:span><text:span text:style-name="T468">_____________________________________________________________</text:span></text:p>
      <text:p text:style-name="P469">(fizinio asmens vardas ir pavardė, fizinio asmens kodas / sutuoktinių vardai ir pavardės,<text:s/></text:p>
      <text:p text:style-name="P470"><text:span text:style-name="T471">____________________________________</text:span><text:span text:style-name="T472">___________________________________________</text:span></text:p>
      <text:p text:style-name="P473"><text:span text:style-name="T474">sutuoktinių asmens koda</text:span><text:span text:style-name="T475">i / juridinio asmens</text:span><text:span text:style-name="T476"><text:s/></text:span><text:span text:style-name="T477">ar kitos užsienio organizacijos pavadinimas,</text:span><text:span text:style-name="T478"><text:s/></text:span><text:span text:style-name="T479">kodas) <text:s text:c="3"/></text:span></text:p>
      <text:p text:style-name="P480">leidžiama įsigyti žemės ūkio paskirties žemės.</text:p>
      <text:p text:style-name="P481"><text:span text:style-name="T482">Leidimas įsigyti žemės ūkio paskirties žemės galioja 1 metus nuo jo išdavimo, bet ne ilgiau kaip iki pasikeis duomenys, pagal kuriuo</text:span><text:span text:style-name="T483">s</text:span><text:span text:style-name="T484"><text:s/></text:span><text:span text:style-name="T485">buvo</text:span><text:span text:style-name="T486"><text:s/></text:span><text:span text:style-name="T487">išduotas</text:span><text:span text:style-name="T488"><text:s/></text:span><text:span text:style-name="T489">šis</text:span><text:span text:style-name="T490"><text:s/></text:span><text:span text:style-name="T491">leidimas,</text:span><text:span text:style-name="T492"><text:s/></text:span><text:span text:style-name="T493">kai šie</text:span><text:span text:style-name="T494"><text:s/></text:span><text:span text:style-name="T495">pakeitimai</text:span><text:span text:style-name="T496"><text:s/></text:span><text:span text:style-name="T497">gali</text:span><text:span text:style-name="T498"><text:s/></text:span><text:span text:style-name="T499">turėti įtakos</text:span><text:span text:style-name="T500"><text:s/></text:span><text:span text:style-name="T501">vertinant asmens (-ų)</text:span><text:span text:style-name="T502"><text:s/></text:span><text:span text:style-name="T503">atitiktį</text:span><text:span text:style-name="T504"><text:s/></text:span><text:span text:style-name="T505">Ž</text:span><text:span text:style-name="T506">emės ūkio</text:span><text:span text:style-name="T507"><text:s/></text:span><text:span text:style-name="T508">paskirties</text:span><text:span text:style-name="T509"><text:s/></text:span><text:span text:style-name="T510">žemės įsigijimo</text:span><text:span text:style-name="T511"><text:s/></text:span><text:span text:style-name="T512">įstatymo</text:span><text:span text:style-name="T513"><text:s/></text:span><text:span text:style-name="T514">2</text:span><text:span text:style-name="T515"><text:s/></text:span><text:span text:style-name="T516">straipsnio reikalavimams.</text:span></text:p>
      <text:p text:style-name="P517"><text:span text:style-name="T518">Suėjus 1 metų terminui arba pasikeitus duomenims, pagal kuriuos</text:span><text:span text:style-name="T519"><text:s/></text:span><text:span text:style-name="T520">buvo</text:span><text:span text:style-name="T521"><text:s/></text:span><text:span text:style-name="T522">išduotas</text:span><text:span text:style-name="T523"><text:s/></text:span><text:span text:style-name="T524">šis</text:span><text:span text:style-name="T525"><text:s/></text:span><text:span text:style-name="T526">leidimas,</text:span><text:span text:style-name="T527"><text:s text:c="2"/></text:span><text:span text:style-name="T528">kai <text:s/>šie</text:span><text:span text:style-name="T529"><text:s text:c="2"/></text:span><text:span text:style-name="T530">pakeitimai<text:s/></text:span><text:span text:style-name="T531"><text:s/></text:span><text:span text:style-name="T532">gali</text:span><text:span text:style-name="T533"><text:s text:c="2"/></text:span><text:span text:style-name="T534">turėti <text:s/>įtakos</text:span><text:span text:style-name="T535"><text:s text:c="2"/></text:span><text:span text:style-name="T536">vertinant <text:s/>asmens <text:s/>(-ų)</text:span><text:span text:style-name="T537"><text:s text:c="2"/></text:span><text:span text:style-name="T538">atitiktį</text:span><text:span text:style-name="T539"><text:s text:c="2"/></text:span><text:span text:style-name="T540">Ž</text:span><text:span text:style-name="T541">emės ūkio</text:span><text:span text:style-name="T542"><text:s/></text:span><text:span text:style-name="T543">paskirties</text:span><text:span text:style-name="T544"><text:s/></text:span></text:p>
      <text:p text:style-name="P545"/>
      <text:p text:style-name="P546"/>
      <text:soft-page-break/>
      <text:p text:style-name="P547"><text:span text:style-name="T548">žemės įsigijimo</text:span><text:span text:style-name="T549"><text:s/></text:span><text:span text:style-name="T550">įstatymo</text:span><text:span text:style-name="T551"><text:s/></text:span><text:span text:style-name="T552">2</text:span><text:span text:style-name="T553"><text:s/></text:span><text:span text:style-name="T554">straipsnio reikalavimams, _____________________________________</text:span></text:p>
      <text:p text:style-name="P555"><text:span text:style-name="T556">(fizinio asmens vardas ir pavardė,</text:span><text:span text:style-name="T557"><text:s/></text:span><text:span text:style-name="T558">fizinio asmens<text:s/></text:span><text:span text:style-name="T559">kodas /</text:span></text:p>
      <text:p text:style-name="P560">_______________________________________________________________________________</text:p>
      <text:p text:style-name="P561"><text:span text:style-name="T562">sutuoktinių vardai ir pavardės, sutuoktinių asmens kodai / juridinio asmens</text:span><text:span text:style-name="T563"><text:s/></text:span><text:span text:style-name="T564">ar kitos užsienio organizacijos pavadinimas,</text:span><text:span text:style-name="T565"><text:s/></text:span><text:span text:style-name="T566">kodas)</text:span></text:p>
      <text:p text:style-name="P567"><text:span text:style-name="T568">pageidaudamas</text:span><text:span text:style-name="T569"><text:s/></text:span><text:span text:style-name="T570">(-a,</text:span><text:span text:style-name="T571"><text:s/></text:span><text:span text:style-name="T572">-i)</text:span><text:span text:style-name="T573"><text:s/></text:span><text:span text:style-name="T574">įsigyti</text:span><text:span text:style-name="T575"><text:s/></text:span><text:span text:style-name="T576">žemės</text:span><text:span text:style-name="T577"><text:s/></text:span><text:span text:style-name="T578">ūkio</text:span><text:span text:style-name="T579"><text:s/></text:span><text:span text:style-name="T580">paskirties</text:span><text:span text:style-name="T581"><text:s/></text:span><text:span text:style-name="T582">žemės</text:span><text:span text:style-name="T583"><text:s/></text:span><text:span text:style-name="T584">privalo</text:span><text:span text:style-name="T585"><text:s/></text:span><text:span text:style-name="T586">pakartotinai</text:span><text:span text:style-name="T587"><text:s/></text:span><text:span text:style-name="T588">kreiptis į Nacionalinės</text:span></text:p>
      <text:p text:style-name="P589">žemės tarnybos prie Žemės ūkio ministerijos ______________________ skyrių dėl leidimo įsigyti<text:s/></text:p>
      <text:p text:style-name="P590"><text:span text:style-name="T591">(skyriaus pavadinimas)</text:span></text:p>
      <text:p text:style-name="P592"><text:span text:style-name="T593">žemės ūkio paskirties žemės išdavimo.</text:span><text:span text:style-name="T594"><text:s text:c="34"/></text:span><text:span text:style-name="T595"><text:s text:c="2"/></text:span></text:p>
      <text:p text:style-name="P596"/>
      <text:p text:style-name="P597"/>
      <text:p text:style-name="P598"/>
      <text:p text:style-name="Normal"><text:span text:style-name="T599">(P</text:span><text:span text:style-name="T600">areigų pavadinimas</text:span><text:span text:style-name="T601">)</text:span><text:span text:style-name="T602"><text:tab/><text:s text:c="25"/>(P</text:span><text:span text:style-name="T603">arašas</text:span><text:span text:style-name="T604">)</text:span><text:span text:style-name="T605"><text:tab/></text:span><text:span text:style-name="T606"><text:tab/></text:span><text:span text:style-name="T607"><text:tab/><text:s text:c="8"/>(V</text:span><text:span text:style-name="T608">ardas ir pavardė</text:span><text:span text:style-name="T609">)</text:span><text:span text:style-name="T610"><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ardenis Pavardenis, tel. (8 __) ____________, el. p. Vardenis.Pavardenis<text:span text:style-name="T611">@nzt.lt</text:span></text:p>
      <text:p text:style-name="P612"/>
      <text:p text:style-name="P613"/>
      <text:p text:style-name="P614"/>
      <text:p text:style-name="P615"><text:span text:style-name="T616">Pakeitimai:</text:span></text:p>
      <text:p text:style-name="P617"/>
      <text:p text:style-name="P618"><text:span text:style-name="T619">1.</text:span></text:p>
      <text:p text:style-name="P620"><text:span text:style-name="T621">Nacionalinė žemės tarnyba</text:span><text:span text:style-name="T622"><text:s/>prie Žemės ūkio ministerijos, Įsakymas</text:span></text:p>
      <text:p text:style-name="P623"><text:span text:style-name="T624">Nr.<text:s/></text:span><text:a xlink:href="https://www.e-tar.lt/portal/legalAct.html?documentId=b031fad04eff11e49cf986e1802f1de9" office:target-frame-name="_top" xlink:show="replace"><text:span text:style-name="T625">1P-(1.3.)-388</text:span></text:a><text:span text:style-name="T626">, 2014-10-07, paskelbta TAR 2014-10-09, i. k. 2014-13930</text:span></text:p>
      <text:p text:style-name="P627"><text:span text:style-name="T628">Dėl Nacionalinės žemės tarnybos prie Žemės ū</text:span><text:span text:style-name="T629">kio ministerijos direktoriaus 2014 m. birželio 17 d. įsakymo Nr. 1P-(1.3.)-244 „Dėl Leidimo įsigyti žemės ūkio paskirties žemės išdavimo tvarkos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tuali redakcija nuo 2011 m</dc:title>
    <meta:initial-creator>jolitar</meta:initial-creator>
    <dc:creator>adlibuser</dc:creator>
    <meta:creation-date>2018-01-09T07:59:00Z</meta:creation-date>
    <dc:date>2018-01-09T07:59:00Z</dc:date>
    <meta:print-date>2013-11-28T08:37:00Z</meta:print-date>
    <meta:template xlink:href="Normal.dotm" xlink:type="simple"/>
    <meta:editing-cycles>2</meta:editing-cycles>
    <meta:editing-duration>PT0S</meta:editing-duration>
    <meta:document-statistic meta:page-count="11" meta:paragraph-count="152" meta:word-count="2363" meta:character-count="19653" meta:row-count="562" meta:non-whitespace-character-count="17442"/>
  </office:meta>
</office:document-meta>
</file>