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0236in"/>
    </style:style>
    <style:style style:name="T21" style:parent-style-name="DefaultParagraphFont" style:family="text">
      <style:text-properties style:font-name="Calibri" style:font-size-complex="12pt" fo:language="en" fo:country="US"/>
    </style:style>
    <style:style style:name="P22" style:parent-style-name="Normal" style:family="paragraph">
      <style:paragraph-properties fo:text-align="center" fo:text-indent="0.0236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line-height="115%" fo:text-indent="0.5in"/>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justify" fo:line-height="115%"/>
      <style:text-properties style:font-weight-complex="bold" style:font-size-complex="12pt"/>
    </style:style>
    <style:style style:name="P32" style:parent-style-name="Normal" style:family="paragraph">
      <style:paragraph-properties fo:text-align="center" fo:line-height="115%"/>
      <style:text-properties style:font-weight-complex="bold" style:font-size-complex="12pt"/>
    </style:style>
    <style:style style:name="P33" style:parent-style-name="Normal" style:family="paragraph">
      <style:paragraph-properties fo:text-align="center" fo:line-height="115%"/>
      <style:text-properties style:font-weight-complex="bold" style:font-size-complex="12pt"/>
    </style:style>
    <style:style style:name="P34" style:parent-style-name="Normal" style:family="paragraph">
      <style:paragraph-properties fo:text-align="justify" fo:line-height="115%"/>
      <style:text-properties style:font-weight-complex="bold" style:font-size-complex="12pt"/>
    </style:style>
    <style:style style:name="P35" style:parent-style-name="Normal" style:family="paragraph">
      <style:paragraph-properties fo:text-align="justify" fo:line-height="115%"/>
      <style:text-properties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1" style:family="paragraph">
      <style:paragraph-properties fo:break-before="page" fo:margin-left="3.5in" fo:text-indent="0.5in">
        <style:tab-stops/>
      </style:paragraph-properties>
    </style:style>
    <style:style style:name="P59" style:parent-style-name="Normal" style:family="paragraph">
      <style:paragraph-properties fo:margin-left="4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9pt" style:font-size-asian="9pt" style:font-size-complex="9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fo:color="#000000"/>
    </style:style>
    <style:style style:name="T256" style:parent-style-name="DefaultParagraphFont" style:family="text">
      <style:text-properties style:font-name="Arial" style:font-name-complex="Arial" fo:color="#333333" fo:font-size="15pt" style:font-size-asian="15pt" style:font-size-complex="15pt" fo:background-color="#F6FAFB"/>
    </style:style>
    <style:style style:name="T257" style:parent-style-name="DefaultParagraphFont" style:family="text">
      <style:text-properties fo:color="#000000"/>
    </style:style>
    <style:style style:name="P258" style:parent-style-name="Normal" style:family="paragraph">
      <style:paragraph-properties fo:text-align="justify" fo:text-indent="0.5in"/>
      <style:text-properties fo:color="#000000"/>
    </style:style>
    <style:style style:name="P259" style:parent-style-name="Normal" style:family="paragraph">
      <style:paragraph-properties fo:text-align="justify" fo:text-indent="0.5in"/>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weight="bold" style:font-weight-asian="bold"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2-01 iki 2023-01-06</text:span></text:p>
      <text:p text:style-name="P11"/>
      <text:p text:style-name="P12"><text:span text:style-name="T13">Įsakymas paskelbtas: TAR 2014-06-18, i. k. 2014-07767</text:span></text:p>
      <text:p text:style-name="P14"/>
      <text:p text:style-name="P15">Nauja redakcija nuo 2018-01-03:</text:p>
      <text:p text:style-name="Normal"><text:span text:style-name="T16">Nr.<text:s/></text:span><text:a xlink:href="https://www.e-tar.lt/portal/legalAct.html?documentId=f135f520ef8a11e78212d364ed0f34b8" office:target-frame-name="_top" xlink:show="replace"><text:span text:style-name="T17">1P-757-(1.3 E.)</text:span></text:a><text:span text:style-name="T18">, 2017-12-29, paskelbta TAR 2018-01-02, i. k. 2018-00050</text:span></text:p>
      <text:p text:style-name="P19"/>
      <text:p text:style-name="P20"><text:span text:style-name="T21"><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2">NACIONALINĖS ŽEMĖS TARNYBOS</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O ĮSIGYTI ŽEMĖS ŪKIO PASKIRTIES ŽEMĖS IŠDAVIMO ir sutikimo įgyti teisę valdyti juridinį asmenį ar jo dalį, KURIAM NUOSAVYBĖS TEISE PRIKLAUSO DAUGIAU KAIP 10 HA ŽEMĖS ŪKIO PASKIRTIES ŽEMĖS, IŠDAVIMO TVARKOS APRAŠO PATVIRTINIMO</text:span></text:p>
      <text:p text:style-name="P31"/>
      <text:p text:style-name="P32">2014 m. birželio 17 d.<text:s/>Nr. 1P-(1.3)-244</text:p>
      <text:p text:style-name="P33">Vilnius</text:p>
      <text:p text:style-name="P34"/>
      <text:p text:style-name="P35"/>
      <text:p text:style-name="P36"><text:span text:style-name="T37">Vadovaudamasis Lietuvos Respublikos žemės ūkio paskirties žemės įsigijimo įstatymo 3 straipsniu:</text:span></text:p>
      <text:p text:style-name="P38"><text:span text:style-name="T39">1</text:span><text:span text:style-name="T40">. T v i r t i n u Sutikimo</text:span><text:span text:style-name="T41"><text:s/>įsigyti žemės ūkio paskirties žemės išdavimo ir Sutikimo įgyti teisę valdyti juridinį asmenį ar jo dalį, kuriam nuosavybės teise priklauso daugiau kaip 10 ha žemės ūkio paskirties žemės, išdavimo tvarkos aprašą (</text:span><text:span text:style-name="T42">pridedama).</text:span></text:p>
      <text:p text:style-name="P43"><text:span text:style-name="T44">2</text:span><text:span text:style-name="T45">. N u s t a t a u, kad šis</text:span><text:span text:style-name="T46"><text:s/>įsakymas įsigalioja 2018 m. sausio 1 d.</text:span></text:p>
      <text:p text:style-name="P47"/>
      <text:p text:style-name="P48"/>
      <text:p text:style-name="P49"/>
      <text:p text:style-name="P50">Direktoriaus pavaduotojas,</text:p>
      <text:p text:style-name="P51"><text:span text:style-name="T52">atliekantis direktoriaus funkcijas</text:span><text:span text:style-name="T53"><text:tab/>Vaidas Pakalka</text:span></text:p>
      <text:p text:style-name="Normal"/>
      <text:soft-page-break/>
      <text:p text:style-name="P54">PATVIRTINTA</text:p>
      <text:p text:style-name="P59">Nacionalinės žemės tarnybos prie</text:p>
      <text:p text:style-name="P60">Žemės ūkio<text:s/>ministerijos direktoriaus</text:p>
      <text:p text:style-name="P61">2017 m. gruodžio 29 d.</text:p>
      <text:p text:style-name="P62">įsakymu Nr. 1P-757-(1.3 E.)<text:s/></text:p>
      <text:p text:style-name="P63"/>
      <text:p text:style-name="P64"/>
      <text:p text:style-name="P65"><text:span text:style-name="T66">SUTIKIMO ĮSIGYTI ŽEMĖS ŪKIO PASKIRTIES ŽEMĖS IŠDAVIMO ir sutikimo įgyti teisę valdyti juridinį asmenį ar jo dalį,<text:s/></text:span><text:span text:style-name="T67">KURIAM NUOSAVYBĖS TEISE PRIKLAUSO DAUGIAU KAIP 10 HA ŽEMĖS ŪKI</text:span><text:span text:style-name="T68">O PASKIRTIES ŽEMĖS,</text:span><text:span text:style-name="T69"><text:s/>IŠDAVIMO TVARKOS<text:s/></text:span><text:span text:style-name="T70">APRAŠAS</text:span></text:p>
      <text:p text:style-name="P71"/>
      <text:p text:style-name="P72">1. Sutikimo<text:span text:style-name="T73"><text:s/>įsigyti žemės ūkio paskirties žemės išdavimo ir Sutikimo įgyti teisę valdyti juridinį asmenį ar jo dalį, kuriam nuosavybės teise priklauso daugiau kaip 10 ha žemės ūkio paskirties žemės, išdavimo tvarkos<text:s/></text:span>aprašas (toliau – Aprašas) reglamentuoja<text:s/><text:span text:style-name="T74">Nacionalin</text:span><text:span text:style-name="T75">ės žemės tarnybos prie Žemės ūkio ministerijos</text:span><text:s/>(toliau – Nacionalinė žemės tarnyba) išduodamo sutikimo įsigyti žemės ūkio paskirties žemės išdavimo ir<text:s/><text:span text:style-name="T76">sutikimo įgyti teisę valdyti juridinį asmenį ar jo dalį, kuriam nuosavybės teise priklauso daugiau kaip 1</text:span><text:span text:style-name="T77">0 ha žemės ūkio paskirties žemės<text:s/></text:span>(toliau kartu – Sutikimas), išdavimo tvarką.</text:p>
      <text:p text:style-name="P78">2. Asmuo, pageidaujantis, kad jam būtų išduotas Sutikimas, Nacionalinės žemės tarnybos teritoriniam padaliniui pagal pageidaujamos įsigyti žemės ūkio paskirties žemės ar pageidaujamo įgyti teisės<text:s/><text:span text:style-name="T79">valdyti juridinio asmens (jo dalies) buveinės buvimo vietą arba prisijungus per Elektroninius valdžios vartus, pasirinkus Nacionalinės žemės tarnybos teikiamą Sutikimo išdavimo paslaugą ir patekus į Nacionalinės žemės tarnybos elektro</text:span><text:span text:style-name="T80">ninių paslaugų savitarnos sistemą (toliau – elektroninių paslaugų savitarnos sistema) (nuo 2022-12-01), turi pateikti:</text:span><text:s/></text:p>
      <text:p text:style-name="P81">Punkto pakeitimai:</text:p>
      <text:soft-page-break/>
      <text:p text:style-name="P82"><text:span text:style-name="T83">Nr.<text:s/></text:span><text:a xlink:href="https://www.e-tar.lt/portal/legalAct.html?documentId=f98224b058ee11edbc04912defe897d1" office:target-frame-name="_top" xlink:show="replace"><text:span text:style-name="T84">1P-279-(1.3 E.)</text:span></text:a><text:span text:style-name="T85">, 2022-10-31, paskelbta TAR 2022-10-31, i. k. 2022-22043</text:span></text:p>
      <text:p text:style-name="P86"><text:span text:style-name="T87">2.1</text:span><text:span text:style-name="T88">. atitinkamos formos prašymą išduoti Sutikimą. Kai teikiamas spausdintinis prašymas<text:s/></text:span><text:span text:style-name="T89">išduoti Sutikimą, užpildoma prašymo forma pagal Aprašo 1 arba 2 priedą. Prašymą išduoti Sutikimą teikiant elek</text:span><text:span text:style-name="T90">troniniu būdu, asmuo suveda duomenis elektroninių paslaugų savitarnos sistemoje. Sutuoktiniai žemės ūkio paskirties<text:s/></text:span><text:span text:style-name="T91">žemę ar teisę valdyti juridinį asmenį ar jo dalį, kuriam nuosavybės teise priklauso daugiau kaip 10 ha žemės ūkio paskirties žemės, įsigyjan</text:span><text:span text:style-name="T92">tys bendrosios jungtinės nuosavybės teise, teikia vieną prašymą išduoti Sutikimą. Sutuoktiniai prašymą gali pateikti tik Nacionalinės žemės tarnybos teritoriniame skyriuje arba pasirašytą atsiųsti paštu, arba pateikti elektroniniu paštu, pasirašytą kvalifi</text:span><text:span text:style-name="T93">kuotu elektroniniu parašu. <text:s/>Prašyme išduoti Sutikimą turi būti nurodyta:</text:span></text:p>
      <text:p text:style-name="P94"><text:span text:style-name="T95">2.1.1</text:span><text:span text:style-name="T96">. prašymą išduoti Sutikimą pateikusio fizinio asmens vardas, pavardė, asmens kodas, gyvenamoji vieta, kontaktiniai duomenys; juridinio asmens ar kitos užsienio organizacijos (t</text:span><text:span text:style-name="T97">oliau – juridinis asmuo) teisinė forma, pavadinimas, kodas ir buveinė, kontaktiniai duomenys;</text:span></text:p>
      <text:p text:style-name="P98"><text:span text:style-name="T99">2.1.2</text:span><text:span text:style-name="T100">. pageidaujamo įsigyti žemės ūkio paskirties žemės sklypo (-ų) plotas, kadastro numeris, adresas (jeigu prašoma išduoti Sutikimą įsigyti žemės ūkio paski</text:span><text:span text:style-name="T101">rties žemės);</text:span></text:p>
      <text:p text:style-name="P102"><text:span text:style-name="T103">2.1.3</text:span><text:span text:style-name="T104">. pageidaujamo įgyti teisę valdyti juridinio asmens pavadinimas, kodas, buveinė (jeigu prašoma išduoti Sutikimą įgyti teisę valdyti juridinį asmenį ar jo dalį</text:span><text:span text:style-name="T105">, kuriam nuosavybės teise priklauso daugiau kaip 10 ha žemės ūkio paskirtie</text:span><text:span text:style-name="T106">s žemės, ar jo dalį</text:span><text:span text:style-name="T107">);</text:span></text:p>
      <text:p text:style-name="P108"><text:span text:style-name="T109">2.1.4</text:span><text:span text:style-name="T110">. pageidaujamų įgyti teisę valdyti juridinio asmens akcijų (teisių, pajų) dalis procentine išraiška ir tokio juridinio asmens pavadinimas, kodas, buveinė (jeigu prašoma išduoti Sutikimą įgyti teisę valdyti daugiau negu 25<text:s/></text:span><text:span text:style-name="T111">procentai juridinio asmens akcijų (teisių, pajų));</text:span></text:p>
      <text:p text:style-name="P112"><text:span text:style-name="T113">2.1.5</text:span><text:span text:style-name="T114">. asmens ar susijusių asmenų iš valstybės įgytos žemės ūkio paskirties žemės bendras plotas ir iš valstybės ir kitų asmenų įgytos žemės ūkio paskirties žemės bendras plotas;</text:span></text:p>
      <text:p text:style-name="P115"><text:span text:style-name="T116">2.1.6</text:span><text:span text:style-name="T117">. asmens ar<text:s/></text:span><text:span text:style-name="T118">susijusių asmenų laikomų sutartinių gyvulių skaičius (jeigu po žemės ūkio paskirties žemės perleidimo sandorio arba po juridinio asmens perleidimo sandorio ar juridinio asmens akcijų (teisių, pajų) perleidimo sandorio asmeniui ar su juo susijusiems asmenim</text:span><text:span text:style-name="T119">s bendras<text:s/></text:span><text:soft-page-break/><text:span text:style-name="T120">nuosavybės teise priklausantis žemės ūkio paskirties žemės plotas bus didesnis kaip 500 ha ir jeigu pildomas spausdintinis prašymas);</text:span></text:p>
      <text:p text:style-name="P121"><text:span text:style-name="T122">2.1.7</text:span><text:span text:style-name="T123">. Lietuvos Respublikos žemės ūkio paskirties žemės įsigijimo įstatymo 3 straipsnio 5, 6 ir 7 dalyse įva</text:span><text:span text:style-name="T124">rdyti su asmeniu, pageidaujančiu gauti Sutikimą, susiję asmenys;</text:span><text:s/></text:p>
      <text:p text:style-name="P125">Papunkčio pakeitimai:</text:p>
      <text:p text:style-name="P126"><text:span text:style-name="T127">Nr.<text:s/></text:span><text:a xlink:href="https://www.e-tar.lt/portal/legalAct.html?documentId=f98224b058ee11edbc04912defe897d1" office:target-frame-name="_top" xlink:show="replace"><text:span text:style-name="T128">1P-279-(1.3 E.)</text:span></text:a><text:span text:style-name="T129">, 2022-10-31, paskelbta TAR 2022-10-31, i. k. 202</text:span><text:span text:style-name="T130">2-22043</text:span></text:p>
      <text:p text:style-name="Normal"/>
      <text:p text:style-name="P131">2.2. fizinio asmens tapatybę patvirtinančio dokumento kopiją (jeigu spausdintinį prašymo variantą išduoti Sutikimą teikia fizinis asmuo); <text:s text:c="3"/></text:p>
      <text:p text:style-name="P132">Papunkčio pakeitimai:</text:p>
      <text:p text:style-name="P133"><text:span text:style-name="T134">Nr.<text:s/></text:span><text:a xlink:href="https://www.e-tar.lt/portal/legalAct.html?documentId=f98224b058ee11edbc04912defe897d1" office:target-frame-name="_top" xlink:show="replace"><text:span text:style-name="T135">1P-279-(1.3 E.)</text:span></text:a><text:span text:style-name="T136">, 2022-10-31, paskelbta TAR 2022-10-31, i. k. 2022-22043</text:span></text:p>
      <text:p text:style-name="Normal"/>
      <text:p text:style-name="P137">2.3.<text:span text:style-name="T138"><text:s/></text:span>atstovavimą patvirtinantį dokumentą ar šio dokumento kopiją (jeigu prašymą išduoti Sutikimą teikia asmens, pageidaujančio, kad jam būtų išduotas Sutikimas, įgaliotas asmuo);</text:p>
      <text:p text:style-name="P139">2.4. juridinio asmens registravimo pažymėjimo arba jį atitinkančio dokumento kopiją (jeigu prašymą išduoti Sutikimą teikia užsienio juridinis asmuo, kuris Lietuvos Respublikoje nėra įsteigęs atstovybės ar filialo);</text:p>
      <text:p text:style-name="P140"><text:span text:style-name="T141">2.5.</text:span><text:span text:style-name="T142"><text:s/>Neteko<text:s/></text:span><text:span text:style-name="T143">galios nuo 2022-12-01</text:span></text:p>
      <text:p text:style-name="P144">Papunkčio naikinimas:</text:p>
      <text:p text:style-name="P145"><text:span text:style-name="T146">Nr.<text:s/></text:span><text:a xlink:href="https://www.e-tar.lt/portal/legalAct.html?documentId=f98224b058ee11edbc04912defe897d1" office:target-frame-name="_top" xlink:show="replace"><text:span text:style-name="T147">1P-279-(1.3 E.)</text:span></text:a><text:span text:style-name="T148">, 2022-10-31, paskelbta TAR 2022-10-31, i. k. 2022-22043</text:span></text:p>
      <text:p text:style-name="Normal"/>
      <text:p text:style-name="P149">3. Asmuo, pageidaujantis įsigyti žemės ūkio paskirties žemės ar įgyti teisę valdyti juridinį asmenį ar jo dalį,<text:s/><text:span text:style-name="T150">kuriam nuosavybės teise priklauso daugiau kaip 10 ha žemės ūkio paskirties žemės</text:span>, prašyme išduoti Sutikimą turi patvirtinti, kad sudarius žemės ūkio paskirties žemės sklypo perleidimo sandorį ar juridinio asmens perleidimo sandorį ar juridinio asmens akcijų (teisių, pajų) perleidimo sandorį, asmens ir su juo susijusių asmenų turimos žemės ūkio paskirties žemės plotas<text:s/><text:soft-page-break/>neviršys didžiausio žemės ūkio<text:s/>paskirties žemės ploto, kurį asmuo ir su juo susiję asmenys kartu gali įsigyti pagal Žemės ūkio paskirties žemės įsigijimo įstatymo 3 straipsnio 1 ir 2 dalis.</text:p>
      <text:p text:style-name="P151"><text:span text:style-name="T152">4</text:span><text:span text:style-name="T153">.<text:s/></text:span><text:span text:style-name="T154">Elektroninių paslaugų savitarnos sistemoje pagal suvestus duomenis<text:s/></text:span><text:span text:style-name="T155">automatiniu būdu gaunam</text:span><text:span text:style-name="T156">i duomenys iš:</text:span></text:p>
      <text:p text:style-name="P157"><text:span text:style-name="T158">4.1</text:span><text:span text:style-name="T159">. Juridinių asmenų registro<text:s/></text:span><text:span text:style-name="T160">–<text:s/></text:span><text:span text:style-name="T161">apie juridinio asmens įregistravimą arba juridinio asmens Lietuvos Respublikoje įsteigtos atstovybės ar filialo įregistravimą, informaciją apie atstovybę ar filialą įsteigusį asmenį ir Žemės ūkio paskirties</text:span><text:span text:style-name="T162"><text:s/>žemės įsigijimo įstatymo 3 straipsnio 6 ir 7 dalyse nurodytus asmenis, susijusius su prašymą išduoti Sutikimą pateikusiu asmeniu (jeigu prašymą išduoti Sutikimą teikia juridinis asmuo);</text:span></text:p>
      <text:p text:style-name="P163"><text:span text:style-name="T164">4.2</text:span><text:span text:style-name="T165">. Lietuvos<text:s/></text:span><text:span text:style-name="T166">Respublikos gyventojų registro – apie Žemės ūkio pa</text:span><text:span text:style-name="T167">skirties žemės įsigijimo įstatymo 3 straipsnio 5 dalyje nurodytus asmenis, susijusius su prašymą išduoti Sutikimą pateikusiu asmeniu (jeigu prašymą išduoti Sutikimą teikia fizinis asmuo);</text:span></text:p>
      <text:p text:style-name="P168"><text:span text:style-name="T169">4.3</text:span><text:span text:style-name="T170">. Ūkinių gyvūnų registro<text:s/></text:span><text:span text:style-name="T171">–<text:s/></text:span><text:span text:style-name="T172">apie asmens laikomų gyvulių skaiči</text:span><text:span text:style-name="T173">ų (jeigu po žemės ūkio paskirties žemės perleidimo sandorio arba po juridinio asmens perleidimo sandorio ar juridinio asmens akcijų (teisių, pajų) perleidimo sandorio asmeniui ar su juo susijusiems asmenims bendras nuosavybės teise priklausantis žemės ūkio</text:span><text:span text:style-name="T174"><text:s/>paskirties žemės plotas bus didesnis kaip 500 ha);</text:span></text:p>
      <text:p text:style-name="P175"><text:span text:style-name="T176">4.</text:span><text:span text:style-name="T177">4</text:span><text:span text:style-name="T178">. Nekilnojamojo turto registro duomenų bazės ir Juridinių asmenų registro – apie <text:s/>asmens ar susijusių asmenų turimos žemės ūkio paskirties žemės plotus ir (ar) akcijas (teises, pajus) juridiniuose<text:s/></text:span><text:span text:style-name="T179">asmenyse, kurie valdo žemės ūkio paskirties žemę;</text:span></text:p>
      <text:p text:style-name="P180"><text:span text:style-name="T181">4.5</text:span><text:span text:style-name="T182">. Juridinių asmenų dalyvių informacinės sistemos – apie juridinio asmens dalyvius, informaciją apie atstovybę ar filialą įsteigusį juridinį asmenį ir Žemės ūkio paskirties žemės įsigijimo įstatymo 3<text:s/></text:span><text:span text:style-name="T183">straipsnio 6 ir 7 dalyse nurodytus asmenis, susijusius su prašymą išduoti Sutikimą pateikusiu asmeniu (jeigu prašymą išduoti Sutikimą teikia juridinis asmuo).</text:span><text:s/></text:p>
      <text:p text:style-name="P184">Punkto pakeitimai:</text:p>
      <text:p text:style-name="P185"><text:span text:style-name="T186">Nr.<text:s/></text:span><text:a xlink:href="https://www.e-tar.lt/portal/legalAct.html?documentId=f98224b058ee11edbc04912defe897d1" office:target-frame-name="_top" xlink:show="replace"><text:span text:style-name="T187">1P-279-(1.3 E.)</text:span></text:a><text:span text:style-name="T188">, 2022-10-31, paskelbta TAR 2022-10-31, i. k. 2022-22043</text:span></text:p>
      <text:p text:style-name="Normal"/>
      <text:p text:style-name="P189"><text:span text:style-name="T190">4</text:span><text:span text:style-name="T191">1</text:span><text:span text:style-name="T192">. Nacionalinės žemės tarnybos teritorinis padalinys, gavęs spausdintinį prašymą išduoti Sutikimą, per 5 darbo dienas nuo prašymo gavimo dienos prašyme</text:span><text:span text:style-name="T193"><text:s/>nurodytus duomenis suveda į elektroninių paslaugų savitarnos sistemą.</text:span><text:s/></text:p>
      <text:p text:style-name="P194">Papildyta punktu:</text:p>
      <text:p text:style-name="P195"><text:span text:style-name="T196">Nr.<text:s/></text:span><text:a xlink:href="https://www.e-tar.lt/portal/legalAct.html?documentId=f98224b058ee11edbc04912defe897d1" office:target-frame-name="_top" xlink:show="replace"><text:span text:style-name="T197">1P-279-(1.3 E.)</text:span></text:a><text:span text:style-name="T198">, 2022-10-31, paskelbta TAR 2022-10-31, i. k.<text:s/></text:span><text:span text:style-name="T199">2022-22043</text:span></text:p>
      <text:p text:style-name="Normal"/>
      <text:p text:style-name="P200"><text:span text:style-name="T201">5</text:span><text:span text:style-name="T202">. Nustatant, ar<text:s/></text:span>Žemės ūkio paskirties žemės įsigijimo įstatymo 3 straipsnio<text:span text:style-name="T203"><text:s/>6 ir 7 dalyse nurodytų asmenų bendras įsigytas (priklausantis) žemės ūkio paskirties žemės plotas neviršija<text:s/></text:span>Žemės ūkio paskirties žemės įsigijimo įstatymo 3<text:s/><text:span text:style-name="T204">straip</text:span><text:span text:style-name="T205">snyje nustatytų didžiausių įsigyjamos žemės ūkio paskirties žemės ploto dydžių, bendru įsigytos (priklausančios) žemės ūkio paskirties žemės plotu, laikoma juridinio asmens nuosavybės teise valdomo žemės ploto dalis, proporcinga susijusio asmens (asmens (a</text:span><text:span text:style-name="T206">smenų), įsteigusio (įsteigusių) kelis juridinius asmenis) šiame juridiniame asmenyje tiesiogiai ar netiesiogiai valdomų akcijų (teisių, pajų) daliai.</text:span></text:p>
      <text:p text:style-name="P207"><text:span text:style-name="T208">6</text:span><text:span text:style-name="T209">. Elektroniniai paslaugų savitarnos sistemai susumavus asmens, pageidaujančio gauti Sutikimą, ir su j</text:span><text:span text:style-name="T210">uo susijusių asmenų bendrą valdomą žemės ūkio paskirties žemės plotą ir Nacionalinės žemės tarnybos teritorinio padalinio darbuotojui patikrinus asmens, pateikusio Prašymą išduoti Sutikimą, pateiktus duomenis, Nacionalinės žemės tarnybos teritorinis padali</text:span><text:span text:style-name="T211">nys ne vėliau kaip per 15 darbo <text:s/>dienų nuo prašymo išduoti Sutikimą gavimo dienos išduoda atitinkamos formos Sutikimą (Aprašo 3 priedas,  4 priedas) arba atsisakymą jį išduoti.</text:span><text:s/></text:p>
      <text:p text:style-name="P212">Punkto pakeitimai:</text:p>
      <text:p text:style-name="P213"><text:span text:style-name="T214">Nr.<text:s/></text:span><text:a xlink:href="https://www.e-tar.lt/portal/legalAct.html?documentId=f98224b058ee11edbc04912defe897d1" office:target-frame-name="_top" xlink:show="replace"><text:span text:style-name="T215">1P-279-(1.3 E.)</text:span></text:a><text:span text:style-name="T216">, 2022-10-31, paskelbta TAR 2022-10-31, i. k. 2022-22043</text:span></text:p>
      <text:p text:style-name="Normal"/>
      <text:p text:style-name="P217"><text:span text:style-name="T218">7</text:span><text:span text:style-name="T219">. Nacionalinės žemės tarnybos teritorinis padalinys atsisako išduoti Sutikimą, kai:</text:span></text:p>
      <text:p text:style-name="P220"><text:span text:style-name="T221">7.1</text:span><text:span text:style-name="T222">. prašyme išduoti Sutikimą nepateikta informac</text:span><text:span text:style-name="T223">ija ir (arba) dokumentai (jeigu tokie dokumentai yra privalomi pateikti), nurodyti Aprašo 2 punkte;</text:span></text:p>
      <text:p text:style-name="P224"><text:span text:style-name="T225">7.2</text:span><text:span text:style-name="T226">. <text:s/>asmuo nepatvirtina savo tapatybės Aprašo 3 punkte nustatyta tvarka;</text:span></text:p>
      <text:p text:style-name="P227"><text:span text:style-name="T228">7.3</text:span><text:span text:style-name="T229">.<text:s/></text:span><text:span text:style-name="T230">elektroninių paslaugų savitarnos sistemoje gavus duomenis iš<text:s/></text:span><text:span text:style-name="T231">valstybė</text:span><text:span text:style-name="T232">s institucijų ir įmonių tvarkomų registrų ir nustačius, kad bendras įsigytos (priklausančios) žemės ūkio paskirties žemės plotas viršija Žemės ūkio paskirties žemės įsigijimo įstatymo 3 straipsnio <text:s/>1 ir 2 dalyse nustatytą didžiausią leistiną įsigyti žemės<text:s/></text:span><text:span text:style-name="T233">ūkio paskirties žemės plotą.</text:span><text:s/></text:p>
      <text:p text:style-name="P234">Punkto pakeitimai:</text:p>
      <text:p text:style-name="P235"><text:span text:style-name="T236">Nr.<text:s/></text:span><text:a xlink:href="https://www.e-tar.lt/portal/legalAct.html?documentId=f98224b058ee11edbc04912defe897d1" office:target-frame-name="_top" xlink:show="replace"><text:span text:style-name="T237">1P-279-(1.3 E.)</text:span></text:a><text:span text:style-name="T238">, 2022-10-31, paskelbta TAR 2022-10-31, i. k. 2022-22043</text:span></text:p>
      <text:p text:style-name="Normal"/>
      <text:p text:style-name="P239"><text:span text:style-name="T240">7</text:span><text:span text:style-name="T241">1</text:span><text:span text:style-name="T242">. Jeigu Nacionalinės<text:s/></text:span><text:span text:style-name="T243">žemės tarnybos teritorinis padalinys atsisako išduoti Sutikimą, prašymą išduoti Sutikimą pateikusiam asmeniui pateikia motyvuotą atsisakymą išduoti Sutikimą.</text:span><text:s/></text:p>
      <text:p text:style-name="P244">Papildyta punktu:</text:p>
      <text:p text:style-name="P245"><text:span text:style-name="T246">Nr.<text:s/></text:span><text:a xlink:href="https://www.e-tar.lt/portal/legalAct.html?documentId=f98224b058ee11edbc04912defe897d1" office:target-frame-name="_top" xlink:show="replace"><text:span text:style-name="T247">1P-279-(1.3 E.)</text:span></text:a><text:span text:style-name="T248">, 2022-10-31, paskelbta TAR 2022-10-31, i. k. 2022-22043</text:span></text:p>
      <text:p text:style-name="Normal"/>
      <text:p text:style-name="P249">8. Sutuoktiniams, žemės ūkio paskirties žemę ar teisę valdyti juridinį asmenį ar jo dalį, kurie iš valstybės ir kitų asmenų yra įsigiję daugiau nei 500 ha ploto žemės ūkio paskirties žemės, įsigyjantiems bendrosios jungtinės nuosavybės teise, pateikusiems vieną prašymą išduoti Sutikimą, rengiamas vienas Sutikimas.</text:p>
      <text:p text:style-name="P250"><text:span text:style-name="T251">9</text:span><text:span text:style-name="T252">. Už Sutikimo išdavimą imama valstybės rinkliava Lietuvos Respublikos Vyriausybės 2000 m. g</text:span><text:span text:style-name="T253">ruodžio 15 d. nutarimo Nr. 1458 „Dėl Konkrečių valstybės rinkliavos dydžių sąrašo ir<text:s/></text:span><text:span text:style-name="T254">šios</text:span><text:span text:style-name="T255"><text:s/>Valstybės rinkliavos mokėjimo ir grąžinimo taisyklių patvirtinimo“</text:span><text:span text:style-name="T256"><text:s/></text:span><text:span text:style-name="T257">nustatyta tvarka.</text:span></text:p>
      <text:p text:style-name="P258">Sutikimas išduodamas sumokėjus valstybės rinkliavą.</text:p>
      <text:p text:style-name="P259">Duomenys, reikalingi (sąskaitos, į kurią turi būti sumokėta valstybės rinkliava, numeris, banko pavadinimas ir kodas, įmokos kodas ir mokėjimo paskirtis) valstybės rinkliavai sumokėti, skelbiami Nacionalinės žemės tarnybos interneto svetainėje (www.nzt.lt).</text:p>
      <text:p text:style-name="P260"><text:span text:style-name="T261">Valstybės rinkliava turi bū</text:span><text:span text:style-name="T262">ti sumokėta ne vėliau kaip iki Sutikimo išdavimo termino, nurodyto Aprašo 6 punkte, pabaigos. Jeigu iki Sutikimui išduoti nustatyto termino pabaigos Nacionalinės žemės tarnybos teritorinis padalinys neturi duomenų, kad valstybės rinkliava<text:s/></text:span><text:soft-page-break/><text:span text:style-name="T263">sumokėta, Sutikim</text:span><text:span text:style-name="T264">as išduodamas ne vėliau kaip kitą darbo dieną nuo informacijos apie valstybės</text:span><text:span text:style-name="T265"><text:s/>rinkliavos sumokėjimą gavimo.</text:span><text:s/></text:p>
      <text:p text:style-name="P266">Punkto pakeitimai:</text:p>
      <text:p text:style-name="P267"><text:span text:style-name="T268">Nr.<text:s/></text:span><text:a xlink:href="https://www.e-tar.lt/portal/legalAct.html?documentId=f98224b058ee11edbc04912defe897d1" office:target-frame-name="_top" xlink:show="replace"><text:span text:style-name="T269">1P-279-(1.3 E.)</text:span></text:a><text:span text:style-name="T270">,<text:s/></text:span><text:span text:style-name="T271">2022-10-31, paskelbta TAR 2022-10-31, i. k. 2022-22043</text:span></text:p>
      <text:p text:style-name="Normal"/>
      <text:p text:style-name="P272">10. Nacionalinės žemės tarnybos teritoriniam padaliniui pakartotinai pateiktas prašymas išduoti Sutikimą nagrinėjamas šio Aprašo nustatyta tvarka.</text:p>
      <text:p text:style-name="P273">11. Nacionalinės žemės tarnybos teritorinių<text:s/>padalinių sprendimai išduoti Sutikimą arba atsisakymas jį išduoti skundžiami Lietuvos Respublikos administracinių bylų teisenos įstatymo nustatyta tvarka.</text:p>
      <text:p text:style-name="Normal"/>
      <text:p text:style-name="P274">__________________</text:p>
      <text:p text:style-name="P275">Priedo pakeitimai:</text:p>
      <text:p text:style-name="P276"><text:span text:style-name="T277">Nr.<text:s/></text:span><text:a xlink:href="https://www.e-tar.lt/portal/legalAct.html?documentId=f135f520ef8a11e78212d364ed0f34b8" office:target-frame-name="_top" xlink:show="replace"><text:span text:style-name="T278">1P-757-(1.3 E.)</text:span></text:a><text:span text:style-name="T279">, 2017-12-29, paskelbta TAR 2018-01-02, i. k. 2018-00050</text:span></text:p>
      <text:p text:style-name="Normal"/>
      <text:p text:style-name="Normal"/>
      <text:p text:style-name="Normal"/>
      <text:p text:style-name="Normal"/>
      <text:p text:style-name="P280">Priedų pakeitimai:</text:p>
      <text:p text:style-name="Normal"/>
      <text:p text:style-name="P281">1 priedas pagal įsakymą Nr. 1P-279-(1.3 E.) nauja redakcija</text:p>
      <text:p text:style-name="P282">Papildyta priedu:</text:p>
      <text:p text:style-name="P283"><text:span text:style-name="T284">Nr.<text:s/></text:span><text:a xlink:href="https://www.e-tar.lt/portal/legalAct.html?documentId=f135f520ef8a11e78212d364ed0f34b8" office:target-frame-name="_top" xlink:show="replace"><text:span text:style-name="T285">1P-757-(1.3 E.)</text:span></text:a><text:span text:style-name="T286">, 2017-12-29, paskelbta TAR 2018-01-02, i. k. 2018-00050</text:span></text:p>
      <text:p text:style-name="P287">Priedo pakeitimai:</text:p>
      <text:p text:style-name="P288"><text:span text:style-name="T289">Nr.<text:s/></text:span><text:a xlink:href="https://www.e-tar.lt/portal/legalAct.html?documentId=f98224b058ee11edbc04912defe897d1" office:target-frame-name="_top" xlink:show="replace"><text:span text:style-name="T290">1P-279-(1.3 E.)</text:span></text:a><text:span text:style-name="T291">, 2022-10-31, paskelbta TAR 2022-10-31, i. k. 2022-22043</text:span></text:p>
      <text:p text:style-name="Normal"/>
      <text:p text:style-name="P292">2 priedas pagal įsakymą Nr. 1P-279-(1.3 E.) nauja redakcija</text:p>
      <text:p text:style-name="P293">Papildyta priedu:</text:p>
      <text:soft-page-break/>
      <text:p text:style-name="P294"><text:span text:style-name="T295">Nr.<text:s/></text:span><text:a xlink:href="https://www.e-tar.lt/portal/legalAct.html?documentId=f135f520ef8a11e78212d364ed0f34b8" office:target-frame-name="_top" xlink:show="replace"><text:span text:style-name="T296">1P-757-(1.3 E.)</text:span></text:a><text:span text:style-name="T297">, 2017-12-29, paskelbta TAR 2018-01-02, i. k. 2018-00050</text:span></text:p>
      <text:p text:style-name="P298">Priedo pakeitimai:</text:p>
      <text:p text:style-name="P299"><text:span text:style-name="T300">Nr.<text:s/></text:span><text:a xlink:href="https://www.e-tar.lt/portal/legalAct.html?documentId=f98224b058ee11edbc04912defe897d1" office:target-frame-name="_top" xlink:show="replace"><text:span text:style-name="T301">1P-279-(1.3 E.)</text:span></text:a><text:span text:style-name="T302">, 2022-10-31, paskelbta TAR 2022-10-31, i. k.<text:s/></text:span><text:span text:style-name="T303">2022-22043</text:span></text:p>
      <text:p text:style-name="Normal"/>
      <text:p text:style-name="P304">3 priedas pagal įsakymą Nr. 1P-279-(1.3 E.) nauja redakcija</text:p>
      <text:p text:style-name="P305">Papildyta priedu:</text:p>
      <text:p text:style-name="P306"><text:span text:style-name="T307">Nr.<text:s/></text:span><text:a xlink:href="https://www.e-tar.lt/portal/legalAct.html?documentId=f135f520ef8a11e78212d364ed0f34b8" office:target-frame-name="_top" xlink:show="replace"><text:span text:style-name="T308">1P-757-(1.3 E.)</text:span></text:a><text:span text:style-name="T309">, 2017-12-29, paskelbta TAR 2018-01-02, i. k.<text:s/></text:span><text:span text:style-name="T310">2018-00050</text:span></text:p>
      <text:p text:style-name="P311">Priedo pakeitimai:</text:p>
      <text:p text:style-name="P312"><text:span text:style-name="T313">Nr.<text:s/></text:span><text:a xlink:href="https://www.e-tar.lt/portal/legalAct.html?documentId=f98224b058ee11edbc04912defe897d1" office:target-frame-name="_top" xlink:show="replace"><text:span text:style-name="T314">1P-279-(1.3 E.)</text:span></text:a><text:span text:style-name="T315">, 2022-10-31, paskelbta TAR 2022-10-31, i. k. 2022-22043</text:span></text:p>
      <text:p text:style-name="Normal"/>
      <text:p text:style-name="P316">4 priedas pagal įsakymą Nr.1P-279-(1.3 E.) nauja redakcija</text:p>
      <text:p text:style-name="P317">Papildyta priedu:</text:p>
      <text:p text:style-name="P318"><text:span text:style-name="T319">Nr.<text:s/></text:span><text:a xlink:href="https://www.e-tar.lt/portal/legalAct.html?documentId=f135f520ef8a11e78212d364ed0f34b8" office:target-frame-name="_top" xlink:show="replace"><text:span text:style-name="T320">1P-757-(1.3 E.)</text:span></text:a><text:span text:style-name="T321">, 2017-12-29, paskelbta TAR 2018-01-02, i. k. 2018-00050</text:span></text:p>
      <text:p text:style-name="P322">Priedo pakeitimai:</text:p>
      <text:p text:style-name="P323"><text:span text:style-name="T324">Nr.<text:s/></text:span><text:a xlink:href="https://www.e-tar.lt/portal/legalAct.html?documentId=f98224b058ee11edbc04912defe897d1" office:target-frame-name="_top" xlink:show="replace"><text:span text:style-name="T325">1P-279-(1.3 E.)</text:span></text:a><text:span text:style-name="T326">, 2022-10-31, paskelbta TAR 2022-10-31, i. k. 2022-22043</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Nacionalinė žemės tarnyba prie Žemės ūkio ministerijos, Įsakymas</text:span></text:p>
      <text:p text:style-name="P336"><text:span text:style-name="T337">Nr.<text:s/></text:span><text:a xlink:href="https://www.e-tar.lt/portal/legalAct.html?documentId=b031fad04eff11e49cf986e1802f1de9" office:target-frame-name="_top" xlink:show="replace"><text:span text:style-name="T338">1P-(1.3.)-388</text:span></text:a><text:span text:style-name="T339">, 2014-10-07, paskelbta TAR 2014-10-09, i. k. 2014-13930</text:span></text:p>
      <text:p text:style-name="P340"><text:span text:style-name="T341">Dėl Nacionalinės žemės tarnybos prie Žemės ūkio ministerijos direktoriaus 2014 m. birželio</text:span><text:span text:style-name="T342"><text:s/>17 d. įsakymo Nr. 1P-(1.3.)-244 „Dėl Leidimo įsigyti žemės ūkio paskirties žemės išdavimo tvarkos aprašo patvirtinimo“ pakeitimo</text:span></text:p>
      <text:p text:style-name="P343"/>
      <text:p text:style-name="P344"><text:span text:style-name="T345">2.</text:span></text:p>
      <text:p text:style-name="P346"><text:span text:style-name="T347">Nacionalinė žemės tarnyba prie Žemės ūkio ministerijos, Įsakymas</text:span></text:p>
      <text:p text:style-name="P348"><text:span text:style-name="T349">Nr.<text:s/></text:span><text:a xlink:href="https://www.e-tar.lt/portal/legalAct.html?documentId=f135f520ef8a11e78212d364ed0f34b8" office:target-frame-name="_top" xlink:show="replace"><text:span text:style-name="T350">1P-757-(1.3 E.)</text:span></text:a><text:span text:style-name="T351">, 2017-12-29, paskelbta TAR 2018-01-02, i. k. 2018-00050</text:span></text:p>
      <text:soft-page-break/>
      <text:p text:style-name="P352"><text:span text:style-name="T353">Dėl Nacionalinės žemės tarnybos prie Žemės ūkio ministerijos direktoriaus 2014 m. birželio 17 d. įsakymo Nr. 1P-(1.3.)-244 „Dėl Leidimo įsi</text:span><text:span text:style-name="T354">gyti žemės ūkio paskirties žemės išdavimo tvarkos aprašo patvirtinimo“ pakeitimo</text:span></text:p>
      <text:p text:style-name="P355"/>
      <text:p text:style-name="P356"><text:span text:style-name="T357">3.</text:span></text:p>
      <text:p text:style-name="P358"><text:span text:style-name="T359">Nacionalinė žemės tarnyba prie Žemės ūkio ministerijos, Įsakymas</text:span></text:p>
      <text:p text:style-name="P360"><text:span text:style-name="T361">Nr.<text:s/></text:span><text:a xlink:href="https://www.e-tar.lt/portal/legalAct.html?documentId=f98224b058ee11edbc04912defe897d1" office:target-frame-name="_top" xlink:show="replace"><text:span text:style-name="T362">1P-279-(1.3 E.)</text:span></text:a><text:span text:style-name="T363">, 2022-10-31, paskelbta TAR 2022-10-31, i. k. 2022-22043</text:span></text:p>
      <text:p text:style-name="P364"><text:span text:style-name="T365">Dėl Nacionalinės žemės tarnybos prie Žemės ūkio ministerijos direktoriaus 2014 m. birželio 17 d. įsakymo Nr. 1P-(1.3.)-244 „Dėl Sutikimo įsigyti žemės ūkio paskirties žemės išdavimo ir</text:span><text:span text:style-name="T366"><text:s/>sutikimo įgyti teisę valdyti juridinį asmenį ar jo dalį, kuriam nuosavybės teise priklauso daugiau kaip 10 ha žemės ūkio paskirties žemės, išdav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8" style:parent-style-name="Normal" style:family="paragraph">
      <style:paragraph-properties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3-01-09T06:43:00Z</meta:creation-date>
    <dc:date>2023-01-09T06:43:00Z</dc:date>
    <meta:print-date>2013-11-28T08:37:00Z</meta:print-date>
    <meta:template xlink:href="Normal.dotm" xlink:type="simple"/>
    <meta:editing-cycles>2</meta:editing-cycles>
    <meta:editing-duration>PT0S</meta:editing-duration>
    <meta:document-statistic meta:page-count="11" meta:paragraph-count="312" meta:word-count="2106" meta:character-count="17490" meta:row-count="713" meta:non-whitespace-character-count="15696"/>
  </office:meta>
</office:document-meta>
</file>