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indent="3.5in" style:page-number="1"/>
    </style:style>
    <style:style style:name="P59" style:parent-style-name="Normal" style:family="paragraph">
      <style:paragraph-properties fo:text-indent="3.5in"/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P61" style:parent-style-name="Normal" style:family="paragraph">
      <style:paragraph-properties fo:margin-left="3.5in" fo:text-indent="0.125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 fo:language="en" fo:country="AU"/>
    </style:style>
    <style:style style:name="TableColumn68" style:family="table-column">
      <style:table-column-properties style:column-width="0.075in"/>
    </style:style>
    <style:style style:name="TableColumn69" style:family="table-column">
      <style:table-column-properties style:column-width="0.3111in"/>
    </style:style>
    <style:style style:name="TableColumn70" style:family="table-column">
      <style:table-column-properties style:column-width="0.075in"/>
    </style:style>
    <style:style style:name="TableColumn71" style:family="table-column">
      <style:table-column-properties style:column-width="5.225in"/>
    </style:style>
    <style:style style:name="TableColumn72" style:family="table-column">
      <style:table-column-properties style:column-width="0.0055in"/>
    </style:style>
    <style:style style:name="TableColumn73" style:family="table-column">
      <style:table-column-properties style:column-width="1.1513in"/>
    </style:style>
    <style:style style:name="Table67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in" style:page-number="1"/>
    </style:style>
    <style:style style:name="P225" style:parent-style-name="Normal" style:family="paragraph">
      <style:paragraph-properties fo:text-indent="3.5in"/>
    </style:style>
    <style:style style:name="P226" style:parent-style-name="Normal" style:family="paragraph">
      <style:paragraph-properties fo:margin-left="3.5in">
        <style:tab-stops/>
      </style:paragraph-properties>
    </style:style>
    <style:style style:name="P227" style:parent-style-name="Normal" style:family="paragraph">
      <style:paragraph-properties fo:text-indent="3.5in"/>
    </style:style>
    <style:style style:name="P228" style:parent-style-name="Normal" style:family="paragraph">
      <style:paragraph-properties fo:margin-left="3.5in">
        <style:tab-stops/>
      </style:paragraph-properties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TableColumn237" style:family="table-column">
      <style:table-column-properties style:column-width="0.3958in"/>
    </style:style>
    <style:style style:name="TableColumn238" style:family="table-column">
      <style:table-column-properties style:column-width="5.2138in"/>
    </style:style>
    <style:style style:name="TableColumn239" style:family="table-column">
      <style:table-column-properties style:column-width="0.0055in"/>
    </style:style>
    <style:style style:name="TableColumn240" style:family="table-column">
      <style:table-column-properties style:column-width="1.1527in"/>
    </style:style>
    <style:style style:name="Table236" style:family="table">
      <style:table-properties style:width="6.768in" fo:margin-left="0.07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fo:hyphenate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fo:hyphenate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95" style:parent-style-name="Normal" style:family="paragraph">
      <style:paragraph-properties fo:text-align="center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fo:hyphenate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fo:hyphenate="false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fo:hyphenate="false"/>
    </style:style>
    <style:style style:name="P304" style:parent-style-name="Normal" style:family="paragraph">
      <style:paragraph-properties fo:text-align="center"/>
      <style:text-properties style:font-size-complex="12pt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hyphenate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fo:hyphenate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fo:hyphenate="false"/>
    </style:style>
    <style:style style:name="P312" style:parent-style-name="Normal" style:family="paragraph">
      <style:paragraph-properties fo:text-align="center"/>
      <style:text-properties style:font-size-complex="12p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fo:hyphenate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fo:hyphenate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fo:hyphenate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8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9" style:parent-style-name="Normal" style:family="paragraph">
      <style:paragraph-properties fo:text-align="center"/>
      <style:text-properties style:font-size-complex="12pt" fo:hyphenate="false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fo:hyphenate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fo:hyphenate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fo:hyphenate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fo:hyphenate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 fo:hyphenate="false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fo:hyphenate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fo:hyphenate="false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fo:hyphenate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hyphenate="false"/>
    </style:style>
    <style:style style:name="T396" style:parent-style-name="DefaultParagraphFont" style:family="text">
      <style:text-properties style:font-size-complex="12pt" fo:language="en" fo:country="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fo:hyphenate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fo:hyphenate="false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fo:hyphenate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fo:hyphenate="false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fo:hyphenate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 fo:hyphenate="false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fo:hyphenate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fo:hyphenate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fo:hyphenate="false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fo:hyphenate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fo:hyphenate="false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7-12 iki 2022-09-07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<text:s/><text:soft-page-break/>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 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soft-page-break/>
      <text:p text:style-name="P53">PATVIRTINTA</text:p>
      <text:p text:style-name="P59">Šiaulių rajono savivaldybės tarybos</text:p>
      <text:p text:style-name="P60">2014 m. gruodžio 11 d. sprendimu Nr. T-304</text:p>
      <text:p text:style-name="P61"/>
      <text:p text:style-name="P62"><text:span text:style-name="T63">VIEŠAME AUKCIONE PARDUODAMO ŠIAULIŲ RAJONO SAVIVALDYBĖS NEKILNOJAMOJO TURTO IR KITŲ NEKILNOJAMŲJŲ DAIKTŲ SĄRAŠAS</text:span></text:p>
      <text:p text:style-name="P64"><text:span text:style-name="T65">(turto likutinė vertė litais)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Eil. Nr.</text:p>
          </table:table-cell>
          <table:covered-table-cell/>
          <table:table-cell table:style-name="TableCell77" table:number-columns-spanned="2">
            <text:p text:style-name="P78">Nekilnojamojo turto ir kitų nekilnojamųjų daiktų pavadinimas, unikalus numeris, adresas, kiti<text:s/>juos identifikuojantys duomenys</text:p>
          </table:table-cell>
          <table:covered-table-cell/>
          <table:table-cell table:style-name="TableCell79">
            <text:p text:style-name="P80">Turto likutinė vertė, Lt</text:p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1</text:p>
          </table:table-cell>
          <table:covered-table-cell/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>3</text:p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1.</text:p>
          </table:table-cell>
          <table:covered-table-cell/>
          <table:table-cell table:style-name="TableCell91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2">
            <text:p text:style-name="P93"/>
            <text:p text:style-name="P94">199 993,00</text:p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2.</text:p>
          </table:table-cell>
          <table:covered-table-cell/>
          <table:table-cell table:style-name="TableCell98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99">
            <text:p text:style-name="P100"/>
            <text:p text:style-name="P101">1936,00</text:p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3.</text:p>
          </table:table-cell>
          <table:covered-table-cell/>
          <table:table-cell table:style-name="TableCell105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6">
            <text:p text:style-name="P107"/>
            <text:p text:style-name="P108">184884,00</text:p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4.</text:p>
          </table:table-cell>
          <table:covered-table-cell/>
          <table:table-cell table:style-name="TableCell112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3">
            <text:p text:style-name="P114">274618,00</text:p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5.</text:p>
          </table:table-cell>
          <table:covered-table-cell/>
          <table:table-cell table:style-name="TableCell118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19">
            <text:p text:style-name="P120">28142,00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6.</text:p>
          </table:table-cell>
          <table:covered-table-cell/>
          <table:table-cell table:style-name="TableCell124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5">
            <text:p text:style-name="P126">14991,00</text:p>
          </table:table-cell>
        </table:table-row>
        <text:soft-page-break/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7.</text:p>
          </table:table-cell>
          <table:covered-table-cell/>
          <table:table-cell table:style-name="TableCell130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1">
            <text:p text:style-name="P132"/>
            <text:p text:style-name="P133">16625,00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8.</text:p>
          </table:table-cell>
          <table:covered-table-cell/>
          <table:table-cell table:style-name="TableCell137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8">
            <text:p text:style-name="P139">8726,00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9.</text:p>
          </table:table-cell>
          <table:covered-table-cell/>
          <table:table-cell table:style-name="TableCell143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4">
            <text:p text:style-name="P145">6405,00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10.</text:p>
          </table:table-cell>
          <table:covered-table-cell/>
          <table:table-cell table:style-name="TableCell149" table:number-columns-spanned="2">
            <text:p text:style-name="P150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1">
            <text:p text:style-name="P152">746,00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11.</text:p>
          </table:table-cell>
          <table:covered-table-cell/>
          <table:table-cell table:style-name="TableCell156" table:number-columns-spanned="2">
            <text:p text:style-name="P15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8">
            <text:p text:style-name="P159">1,00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12.</text:p>
          </table:table-cell>
          <table:covered-table-cell/>
          <table:table-cell table:style-name="TableCell163" table:number-columns-spanned="2">
            <text:h text:style-name="P164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5">
            <text:p text:style-name="P166">5078,00</text:p>
          </table:table-cell>
        </table:table-row>
        <table:table-row table:style-name="TableRow167">
          <table:table-cell table:style-name="TableCell168" table:number-columns-spanned="2">
            <text:p text:style-name="P169">1</text:p>
          </table:table-cell>
          <table:covered-table-cell/>
          <table:table-cell table:style-name="TableCell170" table:number-columns-spanned="2">
            <text:h text:style-name="P171" text:outline-level="4">2</text:h>
          </table:table-cell>
          <table:covered-table-cell/>
          <table:table-cell table:style-name="TableCell172" table:number-columns-spanned="2">
            <text:p text:style-name="P173">3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13.</text:p>
          </table:table-cell>
          <table:covered-table-cell/>
          <table:table-cell table:style-name="TableCell177" table:number-columns-spanned="2">
            <text:h text:style-name="P178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79" table:number-columns-spanned="2">
            <text:p text:style-name="P180">17716,00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14.</text:p>
          </table:table-cell>
          <table:covered-table-cell/>
          <table:table-cell table:style-name="TableCell184" table:number-columns-spanned="2">
            <text:h text:style-name="P185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<text:s/><text:soft-page-break/>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6" table:number-columns-spanned="2">
            <text:p text:style-name="P187">151153,00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5.</text:p>
          </table:table-cell>
          <table:covered-table-cell/>
          <table:table-cell table:style-name="TableCell191" table:number-columns-spanned="2">
            <text:h text:style-name="P192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3" table:number-columns-spanned="2">
            <text:p text:style-name="P194">157180,00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16.</text:p>
          </table:table-cell>
          <table:covered-table-cell/>
          <table:table-cell table:style-name="TableCell198" table:number-columns-spanned="2">
            <text:h text:style-name="P199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0" table:number-columns-spanned="2">
            <text:p text:style-name="P201">62716,00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7.</text:p>
          </table:table-cell>
          <table:covered-table-cell/>
          <table:table-cell table:style-name="TableCell205" table:number-columns-spanned="2">
            <text:h text:style-name="P206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7" table:number-columns-spanned="2">
            <text:p text:style-name="P208">57654,00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18.</text:p>
          </table:table-cell>
          <table:covered-table-cell/>
          <table:table-cell table:style-name="TableCell212" table:number-columns-spanned="2">
            <text:h text:style-name="P213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4" table:number-columns-spanned="2">
            <text:p text:style-name="P215">60574,00</text:p>
          </table:table-cell>
          <table:covered-table-cell/>
        </table:table-row>
      </table:table>
      <text:p text:style-name="P216"/>
      <text:p text:style-name="P217"/>
      <text:p text:style-name="P218">________________</text:p>
      <text:soft-page-break/>
      <text:p text:style-name="P219">PATVIRTINTA</text:p>
      <text:p text:style-name="P225">Šiaulių rajono savivaldybės tarybos</text:p>
      <text:p text:style-name="P226">2014 m. gruodžio 11 d. sprendimu Nr. T-304</text:p>
      <text:p text:style-name="P227">(Šiaulių rajono savivaldybės tarybos</text:p>
      <text:p text:style-name="P228">2021 m. rugsėjo 7 d. sprendimo<text:s/></text:p>
      <text:p text:style-name="P229">Nr. T-252 redakcija)</text:p>
      <text:p text:style-name="P230"/>
      <text:p text:style-name="P231"><text:span text:style-name="T232">VIEŠAME AUKCIONE PARDUODAMO ŠIAULIŲ RAJONO SAVIVALDYBĖS NEKILNOJAMOJO TURTO IR KITŲ NEKILNOJAMŲJŲ DAIKTŲ SĄRAŠAS</text:span></text:p>
      <text:p text:style-name="P233"><text:span text:style-name="T234">(Turto likutinė vertė eurais)<text:s/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 table:number-columns-spanned="2">
            <text:p text:style-name="P245">Nekilnojamojo turto ir kitų nekilnojamųjų daiktų pavadinimas, unikalus numeris, adresas, kiti juos<text:s/>identifikuojantys duomenys</text:p>
          </table:table-cell>
          <table:covered-table-cell/>
          <table:table-cell table:style-name="TableCell246">
            <text:p text:style-name="P247">Turto likutinė vertė, Eur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 table:number-columns-spanned="2">
            <text:p text:style-name="P252">2</text:p>
          </table:table-cell>
          <table:covered-table-cell/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columns-spanned="2">
            <text:p text:style-name="P259">Katilinės pastatas (unikalus numeris 9198-8005-1014, plotas 212,03 kv. m, pastatas mūrinis, 1 aukšto, pažymėjimas plane 1P1p, statybos metai 1988 m.), kiti inžineriniai statiniai – rezervuaras<text:s/>(unikalus numeris 4400-1183-8950, pažymėjimas plane: r), Pirties g. 1A, Raudėnų k., Raudėnų sen., Šiaulių r.</text:p>
          </table:table-cell>
          <table:covered-table-cell/>
          <table:table-cell table:style-name="TableCell260">
            <text:p text:style-name="P261"/>
            <text:p text:style-name="P262">53 546,14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 table:number-columns-spanned="2">
            <text:p text:style-name="P267">Oro uostas-orlaivių kilimo takas su aikštelėmis (unikalus numeris 4400-5041-1575, plotas 12 787,86 kv. m, pažymėjimas plane: b1, statybos metai 1982 m.), Slydžių k. 6, Bubių sen., Šiaulių r.</text:p>
          </table:table-cell>
          <table:covered-table-cell/>
          <table:table-cell table:style-name="TableCell268">
            <text:p text:style-name="P269"/>
            <text:p text:style-name="P270">0,00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 table:number-columns-spanned="2">
            <text:p text:style-name="P275">Oro uostas-oro uosto aikštelė (unikalus numeris 4400-5041-1604, plotas 1 503,99 kv. m, pažymėjimas plane b1, statybos metai 1982), Oro uostas-oro uosto aikštelės (unikalus numeris<text:s/>4400-5041-1586, plotas 793,31 kv. m, pažymėjimas plane b2, b3, statybos metai 1982), Slydžių k. 6 A, Bubių sen., Šiaulių r.</text:p>
          </table:table-cell>
          <table:covered-table-cell/>
          <table:table-cell table:style-name="TableCell276">
            <text:p text:style-name="P277"/>
            <text:p text:style-name="P278"/>
            <text:p text:style-name="P279">0,00</text:p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 table:number-columns-spanned="2">
            <text:p text:style-name="P284">Garažas (4 vietų, unikalus numeris 9197-6028-1014:0001, plotas 129,09 kv. m, pastatas mūrinis, 1 aukšto, pažymėjimas plane 1G1p, statybos metai 1976 m.), Bridų k., Šiaulių kaimiškoji sen., Šiaulių r.</text:p>
          </table:table-cell>
          <table:covered-table-cell/>
          <table:table-cell table:style-name="TableCell285">
            <text:p text:style-name="P286"/>
            <text:p text:style-name="P287">4 341,67</text:p>
          </table:table-cell>
        </table:table-row>
        <text:soft-page-break/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93" table:number-columns-spanned="2">
            <text:p text:style-name="P294"/>
            <text:p text:style-name="P295"><text:span text:style-name="T296">258,09</text:span></text:p>
          </table:table-cell>
          <table:covered-table-cell/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Administracinis pastatas su gyvenamosiomis patalpomis (unikalus numeris 9193-5009-0014, plotas 168,92 kv. m, pastatas mūrinis, 1 aukšto, pažymėjimas plane 1B1p, statybos metai 1935 m.), S. Dariaus ir<text:s/>S. Girėno g. 6, Gruzdžių mstl., Šiaulių r.</text:p>
          </table:table-cell>
          <table:table-cell table:style-name="TableCell302" table:number-columns-spanned="2">
            <text:p text:style-name="P303"/>
            <text:p text:style-name="P304">1 851,73</text:p>
          </table:table-cell>
          <table:covered-table-cell/>
        </table:table-row>
        <table:table-row table:style-name="TableRow305">
          <table:table-cell table:style-name="TableCell306">
            <text:p text:style-name="P307">7.</text:p>
          </table:table-cell>
          <table:table-cell table:style-name="TableCell308">
            <text:p text:style-name="P309">Butas (unikalus numeris 9196-6018-5015:0002, plotas 45,66 kv. m, 2 kambariai 1 aukšte 2 aukštų mūriniame name, pažymėjimas plane 1A2p, statybos metai 1966 m.) su bendro naudojimo patalpomis 1,37 kv.<text:s/>m, pažymėtomis a-1, a-2, Šelvenų k. 11-2, Šakynos sen., Šiaulių r.</text:p>
          </table:table-cell>
          <table:table-cell table:style-name="TableCell310" table:number-columns-spanned="2">
            <text:p text:style-name="P311"/>
            <text:p text:style-name="P312">14,80</text:p>
          </table:table-cell>
          <table:covered-table-cell/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Rentgeno pastatas (unikalus numeris 9192-7000-2014, plotas 197,97 kv. m, pastatas mūrinis, 1 aukšto, pažymėjimas plane 1C1p, statybos metai 1927 m.), S. Dariaus ir S. Girėno g.<text:s/>4, Kuršėnų m., Šiaulių r.</text:p>
          </table:table-cell>
          <table:table-cell table:style-name="TableCell318" table:number-columns-spanned="2">
            <text:p text:style-name="P319"><text:span text:style-name="T320">3 328,03</text:span></text:p>
          </table:table-cell>
          <table:covered-table-cell/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Kavinės-baro pastatas (unikalus numeris 2999-4015-4017, plotas 82,52 kv. m, pastatas mūrinis, 1 aukšto, pažymėjimas plane 1M2p, statybos metai 1994 m.) Plento g. 1A, Kairių mstl., Kairių sen., Šiaulių r.</text:p>
          </table:table-cell>
          <table:table-cell table:style-name="TableCell326" table:number-columns-spanned="2">
            <text:p text:style-name="P327"/>
            <text:p text:style-name="P328"><text:span text:style-name="T329">43 253,12</text:span></text:p>
          </table:table-cell>
          <table:covered-table-cell/>
        </table:table-row>
        <table:table-row table:style-name="TableRow330">
          <table:table-cell table:style-name="TableCell331">
            <text:p text:style-name="P332">10.</text:p>
          </table:table-cell>
          <table:table-cell table:style-name="TableCell333">
            <text:p text:style-name="P334">Butas (unikalus numeris 9195-9012-6011:0003, plotas 50,28 kv. m, 2 kambariai 1 aukšto mūriniame name, pažymėjimas plane 1A1p, statybos metai 1959 m.), Raganių k. 1-2, Kuršėnų kaimiškoji sen., Šiaulių r.,1909/7800 dalys ūkinio pastato (unikalus numeris<text:s/>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  <text:p text:style-name="P340"><text:span text:style-name="T341">15,14</text:span></text:p>
          </table:table-cell>
          <table:covered-table-cell/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Butas (unikalus numeris 9195-7014-5014:0004, plotas 42,89 kv. m, 2 kambariai, 1 aukšto mūrinio<text:s/>namo mansardoje, pažymėjimas plane 1A1p, statybos metai 1957 m.) Raudondvario k. 4-4 ir 1/9 ūkinio pastato (unikalus numeris 9195-7014-5028, užstatytas plotas 300,00 kv. m, pastatas mūrinis, pažymėjimas plane 2I1p, statybos metai 1957 m.) Raudondvario k. 4B, Šakynos sen., Šiaulių r.</text:p>
          </table:table-cell>
          <table:table-cell table:style-name="TableCell347" table:number-columns-spanned="2">
            <text:p text:style-name="P348"><text:span text:style-name="T349">10,01</text:span></text:p>
          </table:table-cell>
          <table:covered-table-cell/>
        </table:table-row>
        <text:soft-page-break/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Butas (unikalus numeris 440-1959-4453:665, plotas 64,90 kv. m, 1 kambarys, 1 aukšto mediniame name, pažymėjimas plane 1A1m, statybos metai 1961 m.) Jurgeliškių k. 12-2 ir 1/2 tvarto (unikalus numeris 9190-0021-5020, 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<text:s/>statybos metai 1900 m.), viralinė (unikalus numeris 9190-0021-5096, užstatytas plotas 18,00 kv. m, pastatas medinis, 1 aukšto, pažymėjimas plane 8I1m, statybos metai 1977 m.), ūkinis pastatas (unikalus numeris 9190-0021-5109, užstatytas plotas 12,00 kv. 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355" table:number-columns-spanned="2">
            <text:p text:style-name="P356">9,45</text:p>
          </table:table-cell>
          <table:covered-table-cell/>
        </table:table-row>
        <table:table-row table:style-name="TableRow357">
          <table:table-cell table:style-name="TableCell358">
            <text:p text:style-name="P359">13.<text:s/></text:p>
          </table:table-cell>
          <table:table-cell table:style-name="TableCell360">
            <text:p text:style-name="P361">Katilinės pastatas su priestatu (unikalus numeris 9193-6010-3039, plotas 109,42 kv. m, pastatas mūrinis, 1 aukšto, žymėjimas plane 3H1p, statybos metai 1977 m.), Stoties g. 16 A, Meškuičių mstl., Šiaulių r.</text:p>
          </table:table-cell>
          <table:table-cell table:style-name="TableCell362" table:number-columns-spanned="2">
            <text:p text:style-name="P363">87 081,51</text:p>
          </table:table-cell>
          <table:covered-table-cell/>
        </table:table-row>
        <table:table-row table:style-name="TableRow364">
          <table:table-cell table:style-name="TableCell365">
            <text:p text:style-name="P366">14.<text:s/></text:p>
          </table:table-cell>
          <table:table-cell table:style-name="TableCell367">
            <text:p text:style-name="P368">Katilinės pastatas (unikalus numeris 4400-5107-6374, plotas 221,71 kv. m, pastatas gelžbetoninis, 1 aukšto, žymėjimas plane 3P1/b, statybos metai 1987 m.), vandens minkštinimo įrenginio pastatas (unikalus numeris 9198-7021-0029, plotas 22,56 kv. m, <text:s/>pastatas mūrinis, 1 aukšto, žymėjimas plane 2H1p, statybos metai 1987 m.), kiti inžineriniai statiniai – kiemo aikštelė (unikalus numeris 4400-5107-6428, plotas 414,49 kv. m, danga: asfaltbetonis, žymėjimas plane b1, statybos metai 1987 m.), kiti<text:s/>inžineriniai statiniai – tvora (unikalus numeris 4400-5107-6441, ilgis 32,13 m, tvora vielos tinklo, žymėjimas plane t4, statybos metai 1987 m.), kiti inžineriniai<text:s/><text:soft-page-break/>statiniai – tvora (unikalus numeris 4400-5107-6396, ilgis 142,46 m, tvora vielos tinklo, žymėjimas plane t1, t5, statybos metai 1987 m.), Deglės g. 1C, Bazilionų mstl., Šiaulių r.</text:p>
          </table:table-cell>
          <table:table-cell table:style-name="TableCell369" table:number-columns-spanned="2">
            <text:p text:style-name="P370">8 465,05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15.</text:span></text:p>
          </table:table-cell>
          <table:table-cell table:style-name="TableCell375">
            <text:p text:style-name="P376">Butas (unikalus numeris 9195-7009-1017:0005, plotas 24,53 kv. m, 1 kambarys, 1 aukšto mūriniame name su mansarda, pažymėjimas plane 1A1p, statybos metai 1957 m.) su bendro naudojimo patalpomis 1,94 kv. m (1/3 dalis nuo a-1 5,83 kv. m) ir 3.41 kv. m (1/2 dalis nuo a-2 6.82 kv. m) Auksučių k. 7-5, Kuršėnų kaimiškoji sen., Šiaulių r. <text:s/></text:p>
          </table:table-cell>
          <table:table-cell table:style-name="TableCell377" table:number-columns-spanned="2">
            <text:p text:style-name="P378">28,34</text:p>
          </table:table-cell>
          <table:covered-table-cell/>
        </table:table-row>
        <table:table-row table:style-name="TableRow379">
          <table:table-cell table:style-name="TableCell380">
            <text:p text:style-name="P381">16.</text:p>
          </table:table-cell>
          <table:table-cell table:style-name="TableCell382">
            <text:p text:style-name="P383">Butas (unikalus numeris 9195-7009-1017:0004, plotas 24,78 kv. m, 1 kambarys, 1 aukšto mūriniame name su mansarda, pažymėjimas plane 1A1p, statybos metai 1957 m.) su bendro naudojimo patalpomis 1,94 kv. m (1/3 dalis nuo a-1 5,83 kv. m) ir 3.41 kv. m (1/2 dalis nuo a-2 6.82 kv. m) Auksučių k. 7-4, Kuršėnų kaimiškoji sen., Šiaulių r. <text:s/></text:p>
          </table:table-cell>
          <table:table-cell table:style-name="TableCell384" table:number-columns-spanned="2">
            <text:p text:style-name="P385"><text:span text:style-name="T386">291,77</text:span></text:p>
          </table:table-cell>
          <table:covered-table-cell/>
        </table:table-row>
        <table:table-row table:style-name="TableRow387">
          <table:table-cell table:style-name="TableCell388">
            <text:p text:style-name="P389">17.</text:p>
          </table:table-cell>
          <table:table-cell table:style-name="TableCell390">
            <text:p text:style-name="P391"><text:span text:style-name="T392">Butas (unikalus numeris 9195-1001-7013:0007, plotas 57,61 kv. m, 3 kambaria</text:span><text:span text:style-name="T393">i, 2 aukštų mūrinio namo antrame aukšte, pažymėjimas plane 1A2p, statybos metai 1951 m.), Daugėlių g. 77A-6, Kuršėnai, Šiaulių r.</text:span></text:p>
          </table:table-cell>
          <table:table-cell table:style-name="TableCell394" table:number-columns-spanned="2">
            <text:p text:style-name="P395"><text:span text:style-name="T396">2 157,92</text:span></text:p>
          </table:table-cell>
          <table:covered-table-cell/>
        </table:table-row>
        <table:table-row table:style-name="TableRow397">
          <table:table-cell table:style-name="TableCell398">
            <text:p text:style-name="P399">18.</text:p>
          </table:table-cell>
          <table:table-cell table:style-name="TableCell400">
            <text:p text:style-name="P401">Butas (unikalus numeris 9196-2011-7017:0005, plotas 48,08 kv. m, 3 kambariai, 2 aukštų mūrinio namo pirmame<text:s/>aukšte, pažymėjimas plane 1A2p, statybos metai 1962 m.), Naujoji g. 12-3, Žarėnų k., Šakynos sen., Šiaulių r.</text:p>
          </table:table-cell>
          <table:table-cell table:style-name="TableCell402" table:number-columns-spanned="2">
            <text:p text:style-name="P403">876,10</text:p>
          </table:table-cell>
          <table:covered-table-cell/>
        </table:table-row>
        <table:table-row table:style-name="TableRow404">
          <table:table-cell table:style-name="TableCell405">
            <text:p text:style-name="P406">19.</text:p>
          </table:table-cell>
          <table:table-cell table:style-name="TableCell407">
            <text:p text:style-name="P408">Butas (unikalus numeris 9196-6007-2014:0007, plotas 21,88 kv. m, 1 kambarys, 1 aukšto mediniame name, pažymėjimas plane 1A1m, statybos<text:s/>metai 1966 m.), Saulės g. 11-7, Šilėnų k. Kairių sen., Šiaulių r.</text:p>
          </table:table-cell>
          <table:table-cell table:style-name="TableCell409" table:number-columns-spanned="2">
            <text:p text:style-name="P410">0,00</text:p>
          </table:table-cell>
          <table:covered-table-cell/>
        </table:table-row>
        <table:table-row table:style-name="TableRow411">
          <table:table-cell table:style-name="TableCell412">
            <text:p text:style-name="P413">20.</text:p>
          </table:table-cell>
          <table:table-cell table:style-name="TableCell414">
            <text:p text:style-name="P415">Butas (unikalus numeris 4400-0652-0247:4739, plotas 37,14 kv. m, 1 kambarys, 1 aukšto mūriniame name, pažymėjimas plane 1A1p, statybos metai 1953 m.) su bendro naudojimo patalpomis 6,55 kv. m, Laumės g. 7-6A, Visdergių k., Kuršėnų kaimiškoji sen., Šiaulių r. <text:s/></text:p>
          </table:table-cell>
          <table:table-cell table:style-name="TableCell416" table:number-columns-spanned="2">
            <text:p text:style-name="P417">7,79</text:p>
          </table:table-cell>
          <table:covered-table-cell/>
        </table:table-row>
        <table:table-row table:style-name="TableRow418">
          <table:table-cell table:style-name="TableCell419">
            <text:p text:style-name="P420">21.</text:p>
          </table:table-cell>
          <table:table-cell table:style-name="TableCell421">
            <text:p text:style-name="P422"><text:span text:style-name="T423">Butas (unikalus numeris 9196-3013-9010:0004, plotas 37,81 kv. m, 2 kambariai, 2 aukštų mūrinio namo antrame aukšte, pažymėjimas plane 1A2p, statybos metai 1963 m.),</text:span><text:span text:style-name="T424"><text:s/>Šelvenų k. 9-4, Šakynos sen., Šiaulių r.</text:span></text:p>
          </table:table-cell>
          <table:table-cell table:style-name="TableCell425" table:number-columns-spanned="2">
            <text:p text:style-name="P426">14,41</text:p>
          </table:table-cell>
          <table:covered-table-cell/>
        </table:table-row>
        <table:table-row table:style-name="TableRow427">
          <table:table-cell table:style-name="TableCell428">
            <text:p text:style-name="P429">22.</text:p>
          </table:table-cell>
          <table:table-cell table:style-name="TableCell430">
            <text:p text:style-name="P431">Butas (unikalus numeris 9196-3013-9022:0001, plotas 40,20 kv. m, 2 kambariai, 2 aukštų mūrinio namo pirmame aukšte, pažymėjimas plane 2A2p, statybos metai 1965 m.), Šelvenų k. 10-1, Šakynos sen., Šiaulių<text:s/>r.</text:p>
          </table:table-cell>
          <table:table-cell table:style-name="TableCell432" table:number-columns-spanned="2">
            <text:p text:style-name="P433">14,41</text:p>
          </table:table-cell>
          <table:covered-table-cell/>
        </table:table-row>
        <text:soft-page-break/>
        <table:table-row table:style-name="TableRow434">
          <table:table-cell table:style-name="TableCell435">
            <text:p text:style-name="P436">23.</text:p>
          </table:table-cell>
          <table:table-cell table:style-name="TableCell437">
            <text:p text:style-name="P438">Butas (unikalus numeris 9194-7010-7014:0002, plotas 61,93 kv. m, 2 kambariai, 1 aukšto mediniame name, pažymėjimas plane 1A1m, statybos metai 1947 m.) Norvaišių k. 1-2, ½ tvarto (unikalus numeris 9194-7010-7047, užstatytas plotas 65,00 kv. m, pastatas mūrinis, pažymėjimas plane 4I1p, statybos metai 1973 m.) ir daržinė (unikalus numeris 9194-7010-7058, užstatytas plotas 42,00 kv. m, pastatas medinis, pažymėjimas plane 5I1m, statybos metai 1973 m.) Norvaišių k. 1, Kužių sen., Šiaulių r.</text:p>
          </table:table-cell>
          <table:table-cell table:style-name="TableCell439" table:number-columns-spanned="2">
            <text:p text:style-name="P440">48,43</text:p>
          </table:table-cell>
          <table:covered-table-cell/>
        </table:table-row>
      </table:table>
      <text:p text:style-name="P441">______________</text:p>
      <text:p text:style-name="P442">Priedo pakeitimai:</text:p>
      <text:p text:style-name="P443"><text:span text:style-name="T444">Nr.<text:s/></text:span><text:a xlink:href="https://www.e-tar.lt/portal/legalAct.html?documentId=04b578602b8311e5be2eca50406acf3c" office:target-frame-name="_top" xlink:show="replace"><text:span text:style-name="T445">T-167</text:span></text:a><text:span text:style-name="T446">, 2015-07-09, paskelbta TAR 2015-07-16, i. k. 2015-11391</text:span></text:p>
      <text:p text:style-name="P447"><text:span text:style-name="T448">Nr.<text:s/></text:span><text:a xlink:href="https://www.e-tar.lt/portal/legalAct.html?documentId=895a57a09fe311e58fd1fc0b9bba68a7" office:target-frame-name="_top" xlink:show="replace"><text:span text:style-name="T449">T-303</text:span></text:a><text:span text:style-name="T450">, 2015-12-10, paskelbta TAR 2015-12-11, i. k. 2015-19654</text:span></text:p>
      <text:p text:style-name="P451"><text:span text:style-name="T452">Nr.<text:s/></text:span><text:a xlink:href="https://www.e-tar.lt/portal/legalAct.html?documentId=3d27f340da2d11e583a295d9366c7ab3" office:target-frame-name="_top" xlink:show="replace"><text:span text:style-name="T453">T-14</text:span></text:a><text:span text:style-name="T454">, 2016-02-18, paskelbta TAR 2016-02-23, i. k. 2016-03463</text:span></text:p>
      <text:p text:style-name="P455"><text:span text:style-name="T456">Nr.<text:s/></text:span><text:a xlink:href="https://www.e-tar.lt/portal/legalAct.html?documentId=d17f0010c85711e69dec860c1f4a5372" office:target-frame-name="_top" xlink:show="replace"><text:span text:style-name="T457">T-330</text:span></text:a><text:span text:style-name="T458">, 2016-12-20, paskelbta TAR 2016-12-23, i. k. 2016-29379</text:span></text:p>
      <text:p text:style-name="P459"><text:span text:style-name="T460">Nr.<text:s/></text:span><text:a xlink:href="https://www.e-tar.lt/portal/legalAct.html?documentId=1fe60d30f9c611e68034be159a964f47" office:target-frame-name="_top" xlink:show="replace"><text:span text:style-name="T461">T-43</text:span></text:a><text:span text:style-name="T462">, 2017-02-21, paskelbta TAR 2017-02-23, i. k. 2017-02981</text:span></text:p>
      <text:p text:style-name="P463"><text:span text:style-name="T464">Nr.<text:s/></text:span><text:a xlink:href="https://www.e-tar.lt/portal/legalAct.html?documentId=4c3cbab0404c11e7b66ae890e1368363" office:target-frame-name="_top" xlink:show="replace"><text:span text:style-name="T465">T-174</text:span></text:a><text:span text:style-name="T466">, 2017-05-16, paskelbta TAR 2017-05-24, i. k. 2017-08674</text:span></text:p>
      <text:p text:style-name="P467"><text:span text:style-name="T468">Nr.<text:s/></text:span><text:a xlink:href="https://www.e-tar.lt/portal/legalAct.html?documentId=70ca367093ba11e7b23ac1559fb02b2d" office:target-frame-name="_top" xlink:show="replace"><text:span text:style-name="T469">T-260</text:span></text:a><text:span text:style-name="T470">, 2017-09-05, paskelbta TAR 2017-09-08, i. k. 2017-14331</text:span></text:p>
      <text:p text:style-name="P471"><text:span text:style-name="T472">Nr.<text:s/></text:span><text:a xlink:href="https://www.e-tar.lt/portal/legalAct.html?documentId=2c441a50494211e8ade598b2394a491d" office:target-frame-name="_top" xlink:show="replace"><text:span text:style-name="T473">T-125</text:span></text:a><text:span text:style-name="T474">, 2018-04-24, paskelbta TAR 2018-04-26, i. k. 2018-06663</text:span></text:p>
      <text:p text:style-name="P475"><text:span text:style-name="T476">Nr.<text:s/></text:span><text:a xlink:href="https://www.e-tar.lt/portal/legalAct.html?documentId=ced84840b0da11e88f64a5ecc703f89b" office:target-frame-name="_top" xlink:show="replace"><text:span text:style-name="T477">T-254</text:span></text:a><text:span text:style-name="T478">, 2018-09-04</text:span><text:span text:style-name="T479">, paskelbta TAR 2018-09-05, i. k. 2018-14020</text:span></text:p>
      <text:p text:style-name="P480"><text:span text:style-name="T481">Nr.<text:s/></text:span><text:a xlink:href="https://www.e-tar.lt/portal/legalAct.html?documentId=3899bb80e81011e88dd9e201dd8ee4f2" office:target-frame-name="_top" xlink:show="replace"><text:span text:style-name="T482">T-334</text:span></text:a><text:span text:style-name="T483">, 2018-11-13, paskelbta TAR 2018-11-14, i. k. 2018-18427</text:span></text:p>
      <text:p text:style-name="P484"><text:span text:style-name="T485">Nr.<text:s/></text:span><text:a xlink:href="https://www.e-tar.lt/portal/legalAct.html?documentId=6263ccc0302d11e9b66f85227a03f7a3" office:target-frame-name="_top" xlink:show="replace"><text:span text:style-name="T486">T-19</text:span></text:a><text:span text:style-name="T487">, 2019-02-12, paskelbta TAR 2019-02-14, i. k. 2019-02311</text:span></text:p>
      <text:p text:style-name="P488"><text:span text:style-name="T489">Nr.<text:s/></text:span><text:a xlink:href="https://www.e-tar.lt/portal/legalAct.html?documentId=f460cc609e4411e9878fc525390407ce" office:target-frame-name="_top" xlink:show="replace"><text:span text:style-name="T490">T-231</text:span></text:a><text:span text:style-name="T491">, 2019-07-02, paskelbta TAR 2019-</text:span><text:span text:style-name="T492">07-04, i. k. 2019-11067</text:span></text:p>
      <text:p text:style-name="P493"><text:span text:style-name="T494">Nr.<text:s/></text:span><text:a xlink:href="https://www.e-tar.lt/portal/legalAct.html?documentId=ff13edb0cf2011e9929af1b9eea48566" office:target-frame-name="_top" xlink:show="replace"><text:span text:style-name="T495">T-286</text:span></text:a><text:span text:style-name="T496">, 2019-09-03, paskelbta TAR 2019-09-05, i. k. 2019-14147</text:span></text:p>
      <text:p text:style-name="P497"><text:span text:style-name="T498">Nr.<text:s/></text:span><text:a xlink:href="https://www.e-tar.lt/portal/legalAct.html?documentId=c686dbd0ea9e11e99681cd81dcdca52c" office:target-frame-name="_top" xlink:show="replace"><text:span text:style-name="T499">T-311</text:span></text:a><text:span text:style-name="T500">, 2019-10-08, paskelbta TAR 2019-10-10, i. k. 2019-16089</text:span></text:p>
      <text:p text:style-name="P501"><text:span text:style-name="T502">Nr.<text:s/></text:span><text:a xlink:href="https://www.e-tar.lt/portal/legalAct.html?documentId=92d609c0230911eabe008ea93139d588" office:target-frame-name="_top" xlink:show="replace"><text:span text:style-name="T503">T-392</text:span></text:a><text:span text:style-name="T504">, 2019-12-17, paskelbta TAR 2019-12-20, i. k. 2019-20</text:span><text:span text:style-name="T505">898</text:span></text:p>
      <text:p text:style-name="P506"><text:span text:style-name="T507">Nr.<text:s/></text:span><text:a xlink:href="https://www.e-tar.lt/portal/legalAct.html?documentId=da314330c1be11ea9815f635b9c0dcef" office:target-frame-name="_top" xlink:show="replace"><text:span text:style-name="T508">T-256</text:span></text:a><text:span text:style-name="T509">, 2020-07-07, paskelbta TAR 2020-07-09, i. k. 2020-15360</text:span></text:p>
      <text:p text:style-name="P510"><text:span text:style-name="T511">Nr.<text:s/></text:span><text:a xlink:href="https://www.e-tar.lt/portal/legalAct.html?documentId=864cc940107511ec9f09e7df20500045" office:target-frame-name="_top" xlink:show="replace"><text:span text:style-name="T512">T-252</text:span></text:a><text:span text:style-name="T513">, 2021-09-07, paskelbta TAR 2021-09-08, i. k. 2021-18961</text:span></text:p>
      <text:p text:style-name="P514"><text:span text:style-name="T515">Nr.<text:s/></text:span><text:a xlink:href="https://www.e-tar.lt/portal/legalAct.html?documentId=742669a0630a11eca9ac839120d251c4" office:target-frame-name="_top" xlink:show="replace"><text:span text:style-name="T516">T-358</text:span></text:a><text:span text:style-name="T517">, 2021-12-21, paskelbta TAR 2021-12-22, i. k. 2021-26527</text:span></text:p>
      <text:p text:style-name="P518"><text:span text:style-name="T519">Nr.<text:s/></text:span><text:a xlink:href="https://www.e-tar.lt/portal/legalAct.html?documentId=19fc2360feab11ec8fa7d02a65c371ad" office:target-frame-name="_top" xlink:show="replace"><text:span text:style-name="T520">T-245</text:span></text:a><text:span text:style-name="T521">, 2022-07-05, paskelbta TAR 2022-07-11, i. k. 2022-15120</text:span></text:p>
      <text:p text:style-name="Normal"/>
      <text:p text:style-name="P522"/>
      <text:p text:style-name="P523"/>
      <text:soft-page-break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Šiaulių</text:span><text:span text:style-name="T531"><text:s/>rajono savivaldybės taryba, Sprendimas</text:span></text:p>
      <text:p text:style-name="P532"><text:span text:style-name="T533">Nr.<text:s/></text:span><text:a xlink:href="https://www.e-tar.lt/portal/legalAct.html?documentId=04b578602b8311e5be2eca50406acf3c" office:target-frame-name="_top" xlink:show="replace"><text:span text:style-name="T534">T-167</text:span></text:a><text:span text:style-name="T535">, 2015-07-09, paskelbta TAR 2015-07-16, i. k. 2015-11391</text:span></text:p>
      <text:p text:style-name="P536"><text:span text:style-name="T537">Dėl Šiaulių rajono savivaldybės tarybos 2014 m.<text:s/></text:span><text:span text:style-name="T538">gruodžio 11 d. sprendimo Nr. T-304 „Dėl viešame aukcione parduodamo Šiaulių rajono savivaldybės nekilnojamojo turto ir kitų nekilnojamųjų daiktų sąrašo patvirtinimo“ pakeitimo</text:span></text:p>
      <text:p text:style-name="P539"/>
      <text:p text:style-name="P540"><text:span text:style-name="T541">2.</text:span></text:p>
      <text:p text:style-name="P542"><text:span text:style-name="T543">Šiaulių rajono savivaldybės taryba, Sprendimas</text:span></text:p>
      <text:p text:style-name="P544"><text:span text:style-name="T545">Nr.<text:s/></text:span><text:a xlink:href="https://www.e-tar.lt/portal/legalAct.html?documentId=895a57a09fe311e58fd1fc0b9bba68a7" office:target-frame-name="_top" xlink:show="replace"><text:span text:style-name="T546">T-303</text:span></text:a><text:span text:style-name="T547">, 2015-12-10, paskelbta TAR 2015-12-11, i. k. 2015-19654</text:span></text:p>
      <text:p text:style-name="P548"><text:span text:style-name="T549">Dėl Šiaulių rajono savivaldybės tarybos 2014 m. gruodžio 11 d. sprendimo Nr. T-304 „Dėl viešame aukcione parduodamo<text:s/></text:span><text:span text:style-name="T550">Šiaulių rajono savivaldybės nekilnojamojo turto ir kitų nekilnojamųjų daiktų sąrašo patvirtinimo“ pakeitimo</text:span></text:p>
      <text:p text:style-name="P551"/>
      <text:p text:style-name="P552"><text:span text:style-name="T553">3.</text:span></text:p>
      <text:p text:style-name="P554"><text:span text:style-name="T555">Šiaulių rajono savivaldybės taryba, Sprendimas</text:span></text:p>
      <text:p text:style-name="P556"><text:span text:style-name="T557">Nr.<text:s/></text:span><text:a xlink:href="https://www.e-tar.lt/portal/legalAct.html?documentId=3d27f340da2d11e583a295d9366c7ab3" office:target-frame-name="_top" xlink:show="replace"><text:span text:style-name="T558">T-14</text:span></text:a><text:span text:style-name="T559">, 2016-02-18, paskelbta TAR 2016-02-23, i. k. 2016-03463</text:span></text:p>
      <text:p text:style-name="P560"><text:span text:style-name="T561">Dėl Šiaulių rajono savivaldybės tarybos 2014 m. gruodžio 11 d. sprendimo Nr. T-304 „Dėl Viešame aukcione parduodamo Šiaulių rajono savivaldybės nekilnojamojo turto ir kitų nekilnojamųjų daik</text:span><text:span text:style-name="T562">tų sąrašo patvirtinimo“ pakeitimo</text:span></text:p>
      <text:p text:style-name="P563"/>
      <text:p text:style-name="P564"><text:span text:style-name="T565">4.</text:span></text:p>
      <text:p text:style-name="P566"><text:span text:style-name="T567">Šiaulių rajono savivaldybės taryba, Sprendimas</text:span></text:p>
      <text:p text:style-name="P568"><text:span text:style-name="T569">Nr.<text:s/></text:span><text:a xlink:href="https://www.e-tar.lt/portal/legalAct.html?documentId=d17f0010c85711e69dec860c1f4a5372" office:target-frame-name="_top" xlink:show="replace"><text:span text:style-name="T570">T-330</text:span></text:a><text:span text:style-name="T571">, 2016-12-20, paskelbta TAR 2016-12-23, i. k. 2016-29379</text:span></text:p>
      <text:p text:style-name="P572"><text:span text:style-name="T573">Dėl Šia</text:span><text:span text:style-name="T574">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575"/>
      <text:soft-page-break/>
      <text:p text:style-name="P576"><text:span text:style-name="T577">5.</text:span></text:p>
      <text:p text:style-name="P578"><text:span text:style-name="T579">Šiaulių rajono savivaldybės taryba</text:span><text:span text:style-name="T580">, Sprendimas</text:span></text:p>
      <text:p text:style-name="P581"><text:span text:style-name="T582">Nr.<text:s/></text:span><text:a xlink:href="https://www.e-tar.lt/portal/legalAct.html?documentId=1fe60d30f9c611e68034be159a964f47" office:target-frame-name="_top" xlink:show="replace"><text:span text:style-name="T583">T-43</text:span></text:a><text:span text:style-name="T584">, 2017-02-21, paskelbta TAR 2017-02-23, i. k. 2017-02981</text:span></text:p>
      <text:p text:style-name="P585"><text:span text:style-name="T586">Dėl Šiaulių rajono savivaldybės tarybos 2014 m. gruodžio 11 d. sprendimo Nr. T-3</text:span><text:span text:style-name="T587">04 „Dėl Viešame aukcione parduodamo Šiaulių rajono savivaldybės nekilnojamojo turto ir kitų nekilnojamųjų daiktų sąrašo patvirtinimo“ pakeitimo</text:span></text:p>
      <text:p text:style-name="P588"/>
      <text:p text:style-name="P589"><text:span text:style-name="T590">6.</text:span></text:p>
      <text:p text:style-name="P591"><text:span text:style-name="T592">Šiaulių rajono savivaldybės taryba, Sprendimas</text:span></text:p>
      <text:p text:style-name="P593"><text:span text:style-name="T594">Nr.<text:s/></text:span><text:a xlink:href="https://www.e-tar.lt/portal/legalAct.html?documentId=4c3cbab0404c11e7b66ae890e1368363" office:target-frame-name="_top" xlink:show="replace"><text:span text:style-name="T595">T-174</text:span></text:a><text:span text:style-name="T596">, 2017-05-16, paskelbta TAR 2017-05-24, i. k. 2017-08674</text:span></text:p>
      <text:p text:style-name="P597"><text:span text:style-name="T598">Dėl Šiaulių rajono savivaldybės tarybos 2014 m. gruodžio 11 d. sprendimo Nr. T-304 ,,Dėl Viešame aukcione parduodamo Šiaulių rajono savivaldybės nekilnoj</text:span><text:span text:style-name="T599">amojo turto ir kitų nekilnojamųjų daiktų sąrašo patvirtinimo“ pakeitimo</text:span></text:p>
      <text:p text:style-name="P600"/>
      <text:p text:style-name="P601"><text:span text:style-name="T602">7.</text:span></text:p>
      <text:p text:style-name="P603"><text:span text:style-name="T604">Šiaulių rajono savivaldybės taryba, Sprendimas</text:span></text:p>
      <text:p text:style-name="P605"><text:span text:style-name="T606">Nr.<text:s/></text:span><text:a xlink:href="https://www.e-tar.lt/portal/legalAct.html?documentId=70ca367093ba11e7b23ac1559fb02b2d" office:target-frame-name="_top" xlink:show="replace"><text:span text:style-name="T607">T-260</text:span></text:a><text:span text:style-name="T608">, 2017-09-05, paskelbta<text:s/></text:span><text:span text:style-name="T609">TAR 2017-09-08, i. k. 2017-14331</text:span></text:p>
      <text:p text:style-name="P610"><text:span text:style-name="T611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12"/>
      <text:p text:style-name="P613"><text:span text:style-name="T614">8.</text:span></text:p>
      <text:p text:style-name="P615"><text:span text:style-name="T616">Šiaulių rajono savivaldybės taryba, Sprendimas</text:span></text:p>
      <text:p text:style-name="P617"><text:span text:style-name="T618">Nr.<text:s/></text:span><text:a xlink:href="https://www.e-tar.lt/portal/legalAct.html?documentId=2c441a50494211e8ade598b2394a491d" office:target-frame-name="_top" xlink:show="replace"><text:span text:style-name="T619">T-125</text:span></text:a><text:span text:style-name="T620">, 2018-04-24, paskelbta TAR 2018-04-26, i. k. 2018-06663</text:span></text:p>
      <text:p text:style-name="P621"><text:span text:style-name="T622">Dėl Šiaulių rajono savivaldybės tarybos<text:s/></text:span><text:span text:style-name="T623">2014 m. gruodžio 11 d. sprendimo Nr. T-304 ,,Dėl Viešame aukcione parduodamo Šiaulių rajono savivaldybės nekilnojamojo turto ir kitų nekilnojamųjų daiktų sąrašo patvirtinimo“ pakeitimo</text:span></text:p>
      <text:p text:style-name="P624"/>
      <text:p text:style-name="P625"><text:span text:style-name="T626">9.</text:span></text:p>
      <text:p text:style-name="P627"><text:span text:style-name="T628">Šiaulių rajono savivaldybės taryba, Sprendimas</text:span></text:p>
      <text:soft-page-break/>
      <text:p text:style-name="P629"><text:span text:style-name="T630">Nr.<text:s/></text:span><text:a xlink:href="https://www.e-tar.lt/portal/legalAct.html?documentId=ced84840b0da11e88f64a5ecc703f89b" office:target-frame-name="_top" xlink:show="replace"><text:span text:style-name="T631">T-254</text:span></text:a><text:span text:style-name="T632">, 2018-09-04, paskelbta TAR 2018-09-05, i. k. 2018-14020</text:span></text:p>
      <text:p text:style-name="P633"><text:span text:style-name="T634">Dėl Šiaulių rajono savivaldybės tarybos 2014 m. gruodžio 11 d. sprendimo Nr. T-304 ,,Dėl Viešame aukcione parduo</text:span><text:span text:style-name="T635">damo Šiaulių rajono savivaldybės nekilnojamojo turto ir kitų nekilnojamųjų daiktų sąrašo patvirtinimo“ pakeitimo</text:span></text:p>
      <text:p text:style-name="P636"/>
      <text:p text:style-name="P637"><text:span text:style-name="T638">10.</text:span></text:p>
      <text:p text:style-name="P639"><text:span text:style-name="T640">Šiaulių rajono savivaldybės taryba, Sprendimas</text:span></text:p>
      <text:p text:style-name="P641"><text:span text:style-name="T642">Nr.<text:s/></text:span><text:a xlink:href="https://www.e-tar.lt/portal/legalAct.html?documentId=3899bb80e81011e88dd9e201dd8ee4f2" office:target-frame-name="_top" xlink:show="replace"><text:span text:style-name="T643">T-334</text:span></text:a><text:span text:style-name="T644">, 2018-11-13, paskelbta TAR 2018-11-14, i. k. 2018-18427</text:span></text:p>
      <text:p text:style-name="P645"><text:span text:style-name="T646">Dėl Šiaulių rajono savivaldybės tarybos 2014 m. gruodžio 11 d. sprendimo Nr. T-304 „Dėl Viešame aukcione parduodamo Šiaulių rajono savivaldybės nekilnojamojo turto ir kitų nekilnojamų</text:span><text:span text:style-name="T647">jų daiktų sąrašo patvirtinimo“ pakeitimo</text:span></text:p>
      <text:p text:style-name="P648"/>
      <text:p text:style-name="P649"><text:span text:style-name="T650">11.</text:span></text:p>
      <text:p text:style-name="P651"><text:span text:style-name="T652">Šiaulių rajono savivaldybės taryba, Sprendimas</text:span></text:p>
      <text:p text:style-name="P653"><text:span text:style-name="T654">Nr.<text:s/></text:span><text:a xlink:href="https://www.e-tar.lt/portal/legalAct.html?documentId=6263ccc0302d11e9b66f85227a03f7a3" office:target-frame-name="_top" xlink:show="replace"><text:span text:style-name="T655">T-19</text:span></text:a><text:span text:style-name="T656">, 2019-02-12, paskelbta TAR 2019-02-14, i. k. 2019-02311</text:span></text:p>
      <text:p text:style-name="P657"><text:span text:style-name="T658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59"/>
      <text:p text:style-name="P660"><text:span text:style-name="T661">12.</text:span></text:p>
      <text:p text:style-name="P662"><text:span text:style-name="T663">Šiaulių rajono savivaldybės</text:span><text:span text:style-name="T664"><text:s/>taryba, Sprendimas</text:span></text:p>
      <text:p text:style-name="P665"><text:span text:style-name="T666">Nr.<text:s/></text:span><text:a xlink:href="https://www.e-tar.lt/portal/legalAct.html?documentId=f460cc609e4411e9878fc525390407ce" office:target-frame-name="_top" xlink:show="replace"><text:span text:style-name="T667">T-231</text:span></text:a><text:span text:style-name="T668">, 2019-07-02, paskelbta TAR 2019-07-04, i. k. 2019-11067</text:span></text:p>
      <text:p text:style-name="P669"><text:span text:style-name="T670">Dėl Šiaulių rajono savivaldybės tarybos 2014 m. gruodžio 11 d. sprendimo</text:span><text:span text:style-name="T671"><text:s/>Nr. T-304 „Dėl Viešame aukcione parduodamo Šiaulių rajono savivaldybės nekilnojamojo turto ir kitų nekilnojamųjų daiktų sąrašo patvirtinimo“ pakeitimo</text:span></text:p>
      <text:p text:style-name="P672"/>
      <text:p text:style-name="P673"><text:span text:style-name="T674">13.</text:span></text:p>
      <text:p text:style-name="P675"><text:span text:style-name="T676">Šiaulių rajono savivaldybės taryba, Sprendimas</text:span></text:p>
      <text:p text:style-name="P677"><text:span text:style-name="T678">Nr.<text:s/></text:span><text:a xlink:href="https://www.e-tar.lt/portal/legalAct.html?documentId=ff13edb0cf2011e9929af1b9eea48566" office:target-frame-name="_top" xlink:show="replace"><text:span text:style-name="T679">T-286</text:span></text:a><text:span text:style-name="T680">, 2019-09-03, paskelbta TAR 2019-09-05, i. k. 2019-14147</text:span></text:p>
      <text:soft-page-break/>
      <text:p text:style-name="P681"><text:span text:style-name="T682">Dėl Šiaulių rajono savivaldybės tarybos 2014 m. gruodžio 11 d. sprendimo Nr. T-304 „Dėl Viešame au</text:span><text:span text:style-name="T683">kcione parduodamo Šiaulių rajono savivaldybės nekilnojamojo turto ir kitų nekilnojamųjų daiktų sąrašo patvirtinimo“ pakeitimo</text:span></text:p>
      <text:p text:style-name="P684"/>
      <text:p text:style-name="P685"><text:span text:style-name="T686">14.</text:span></text:p>
      <text:p text:style-name="P687"><text:span text:style-name="T688">Šiaulių rajono savivaldybės taryba, Sprendimas</text:span></text:p>
      <text:p text:style-name="P689"><text:span text:style-name="T690">Nr.<text:s/></text:span><text:a xlink:href="https://www.e-tar.lt/portal/legalAct.html?documentId=c686dbd0ea9e11e99681cd81dcdca52c" office:target-frame-name="_top" xlink:show="replace"><text:span text:style-name="T691">T-311</text:span></text:a><text:span text:style-name="T692">, 2019-10-08, paskelbta TAR 2019-10-10, i. k. 2019-16089</text:span></text:p>
      <text:p text:style-name="P693"><text:span text:style-name="T694">Dėl Šiaulių rajono savivaldybės tarybos 2014 m. gruodžio 11 d. sprendimo Nr. T-304 „Dėl Viešame au</text:span><text:span text:style-name="T695">kcione parduodamo Šiaulių rajono savivaldybės nekilnojamojo turto ir kitų nekilnojamųjų daiktų sąrašo patvirtinimo“ pakeitimo</text:span></text:p>
      <text:p text:style-name="P696"/>
      <text:p text:style-name="P697"><text:span text:style-name="T698">15.</text:span></text:p>
      <text:p text:style-name="P699"><text:span text:style-name="T700">Šiaulių rajono savivaldybės taryba, Sprendimas</text:span></text:p>
      <text:p text:style-name="P701"><text:span text:style-name="T702">Nr.<text:s/></text:span><text:a xlink:href="https://www.e-tar.lt/portal/legalAct.html?documentId=92d609c0230911eabe008ea93139d588" office:target-frame-name="_top" xlink:show="replace"><text:span text:style-name="T703">T-392</text:span></text:a><text:span text:style-name="T704">, 2019-12-17, paskelbta TAR 2019-12-20, i. k. 2019-20898</text:span></text:p>
      <text:p text:style-name="P705"><text:span text:style-name="T706">Dėl Šiaulių rajono savivaldybės tarybos 2014 m. gruodžio 11 d. sprendimo Nr. T-304 "Dėl Viešame aukcione parduodamo Šiaulių rajono savivaldybės nekilnojamojo turto ir kit</text:span><text:span text:style-name="T707">ų nekilnojamųjų daiktų sąrašo patvirtinimo“ pakeitimo</text:span></text:p>
      <text:p text:style-name="P708"/>
      <text:p text:style-name="P709"><text:span text:style-name="T710">16.</text:span></text:p>
      <text:p text:style-name="P711"><text:span text:style-name="T712">Šiaulių rajono savivaldybės taryba, Sprendimas</text:span></text:p>
      <text:p text:style-name="P713"><text:span text:style-name="T714">Nr.<text:s/></text:span><text:a xlink:href="https://www.e-tar.lt/portal/legalAct.html?documentId=da314330c1be11ea9815f635b9c0dcef" office:target-frame-name="_top" xlink:show="replace"><text:span text:style-name="T715">T-256</text:span></text:a><text:span text:style-name="T716">, 2020-07-07, paskelbta TAR 2020-07-09, i.<text:s/></text:span><text:span text:style-name="T717">k. 2020-15360</text:span></text:p>
      <text:p text:style-name="P718"><text:span text:style-name="T719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20"/>
      <text:p text:style-name="P721"><text:span text:style-name="T722">17.</text:span></text:p>
      <text:p text:style-name="P723"><text:span text:style-name="T724">Šiaulių rajon</text:span><text:span text:style-name="T725">o savivaldybės taryba, Sprendimas</text:span></text:p>
      <text:p text:style-name="P726"><text:span text:style-name="T727">Nr.<text:s/></text:span><text:a xlink:href="https://www.e-tar.lt/portal/legalAct.html?documentId=864cc940107511ec9f09e7df20500045" office:target-frame-name="_top" xlink:show="replace"><text:span text:style-name="T728">T-252</text:span></text:a><text:span text:style-name="T729">, 2021-09-07, paskelbta TAR 2021-09-08, i. k. 2021-18961</text:span></text:p>
      <text:soft-page-break/>
      <text:p text:style-name="P730"><text:span text:style-name="T731">Dėl Šiaulių rajono savivaldybės tarybos 2014 m. gruodžio 1</text:span><text:span text:style-name="T732">1 d. sprendimo Nr. T-304 „Dėl Viešame aukcione parduodamo Šiaulių rajono savivaldybės nekilnojamojo turto ir kitų nekilnojamųjų daiktų sąrašo patvirtinimo“ pakeitimo</text:span></text:p>
      <text:p text:style-name="P733"/>
      <text:p text:style-name="P734"><text:span text:style-name="T735">18.</text:span></text:p>
      <text:p text:style-name="P736"><text:span text:style-name="T737">Šiaulių rajono savivaldybės taryba, Sprendimas</text:span></text:p>
      <text:p text:style-name="P738"><text:span text:style-name="T739">Nr.<text:s/></text:span><text:a xlink:href="https://www.e-tar.lt/portal/legalAct.html?documentId=742669a0630a11eca9ac839120d251c4" office:target-frame-name="_top" xlink:show="replace"><text:span text:style-name="T740">T-358</text:span></text:a><text:span text:style-name="T741">, 2021-12-21, paskelbta TAR 2021-12-22, i. k. 2021-26527</text:span></text:p>
      <text:p text:style-name="P742"><text:span text:style-name="T743">Dėl Šiaulių rajono savivaldybės tarybos 2014 m. gruodžio 11 d. sprendimo Nr. T-304 ,,Dėl Viešame aukcione parduodamo Šiaulių rajon</text:span><text:span text:style-name="T744">o savivaldybės nekilnojamojo turto ir kitų nekilnojamųjų daiktų sąrašo patvirtinimo“ pakeitimo</text:span></text:p>
      <text:p text:style-name="P745"/>
      <text:p text:style-name="P746"><text:span text:style-name="T747">19.</text:span></text:p>
      <text:p text:style-name="P748"><text:span text:style-name="T749">Šiaulių rajono savivaldybės taryba, Sprendimas</text:span></text:p>
      <text:p text:style-name="P750"><text:span text:style-name="T751">Nr.<text:s/></text:span><text:a xlink:href="https://www.e-tar.lt/portal/legalAct.html?documentId=19fc2360feab11ec8fa7d02a65c371ad" office:target-frame-name="_top" xlink:show="replace"><text:span text:style-name="T752">T-245</text:span></text:a><text:span text:style-name="T753">,<text:s/></text:span><text:span text:style-name="T754">2022-07-05, paskelbta TAR 2022-07-11, i. k. 2022-15120</text:span></text:p>
      <text:p text:style-name="P755"><text:span text:style-name="T756">Dėl Šiaulių rajono savivaldybės tarybos 2014 m. gruodžio 11 d. sprendimo Nr. T-304 „Dėl Viešame aukcione parduodamo Šiaulių rajono savivaldybės nekilnojamojo turto ir kitų nekilnojamųjų daiktų sąrašo<text:s/></text:span><text:span text:style-name="T757">patvirtinimo“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20"><text:page-number text:fixed="false">3</text:page-number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2-09-08T05:35:00Z</meta:creation-date>
    <dc:date>2022-09-08T05:35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15" meta:paragraph-count="281" meta:word-count="3659" meta:character-count="27827" meta:row-count="940" meta:non-whitespace-character-count="24449"/>
  </office:meta>
</office:document-meta>
</file>