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00" style:font-size-complex="12pt" fo:background-color="#FFFFFF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color="#000000" fo:background-color="#FFFFFF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6pt" style:font-size-asian="16pt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hyphenate="false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master-page-name="MPF1" style:family="paragraph">
      <style:paragraph-properties fo:break-before="page" fo:margin-left="8.1in" style:page-number="1">
        <style:tab-stops>
          <style:tab-stop style:type="left" style:position="-3.375in"/>
        </style:tab-stops>
      </style:paragraph-properties>
      <style:text-properties style:font-size-complex="12pt" style:language-asian="ar" style:country-asian="SA"/>
    </style:style>
    <style:style style:name="P91" style:parent-style-name="Normal" style:family="paragraph">
      <style:paragraph-properties fo:margin-left="8.1in">
        <style:tab-stops>
          <style:tab-stop style:type="left" style:position="-3.375in"/>
        </style:tab-stops>
      </style:paragraph-properties>
      <style:text-properties style:font-size-complex="12pt" style:language-asian="ar" style:country-asian="SA"/>
    </style:style>
    <style:style style:name="P92" style:parent-style-name="Normal" style:family="paragraph">
      <style:paragraph-properties fo:margin-left="8.1in">
        <style:tab-stops>
          <style:tab-stop style:type="left" style:position="-3.375in"/>
        </style:tab-stops>
      </style:paragraph-properties>
      <style:text-properties style:font-size-complex="12pt" style:language-asian="ar" style:country-asian="SA"/>
    </style:style>
    <style:style style:name="P93" style:parent-style-name="Normal" style:family="paragraph">
      <style:paragraph-properties fo:margin-left="8.1in">
        <style:tab-stops>
          <style:tab-stop style:type="left" style:position="-3.375in"/>
        </style:tab-stops>
      </style:paragraph-properties>
      <style:text-properties style:font-size-complex="12pt" style:language-asian="ar" style:country-asian="SA"/>
    </style:style>
    <style:style style:name="P94" style:parent-style-name="Normal" style:family="paragraph">
      <style:paragraph-properties fo:margin-left="8.1in">
        <style:tab-stops>
          <style:tab-stop style:type="left" style:position="-3.375in"/>
        </style:tab-stops>
      </style:paragraph-properties>
      <style:text-properties style:font-size-complex="12pt" style:language-asian="ar" style:country-asian="SA"/>
    </style:style>
    <style:style style:name="P95" style:parent-style-name="Normal" style:family="paragraph">
      <style:paragraph-properties fo:margin-left="4.1625in">
        <style:tab-stops>
          <style:tab-stop style:type="left" style:position="0.0708in"/>
        </style:tab-stops>
      </style:paragraph-properties>
      <style:text-properties fo:text-transform="uppercase" style:font-size-complex="12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</style:style>
    <style:style style:name="T98" style:parent-style-name="DefaultParagraphFont" style:family="text">
      <style:text-properties fo:font-weight="bold" style:font-weight-asian="bold" fo:text-transform="uppercase" style:font-size-complex="12pt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0" style:parent-style-name="DefaultParagraphFont" style:family="text">
      <style:text-properties fo:font-weight="bold" style:font-weight-asian="bold" fo:text-transform="uppercase"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text-transform="uppercase" style:font-size-complex="12pt"/>
    </style:style>
    <style:style style:name="TableColumn103" style:family="table-column">
      <style:table-column-properties style:column-width="0.3861in"/>
    </style:style>
    <style:style style:name="TableColumn104" style:family="table-column">
      <style:table-column-properties style:column-width="3.1361in"/>
    </style:style>
    <style:style style:name="TableColumn105" style:family="table-column">
      <style:table-column-properties style:column-width="4.0354in"/>
    </style:style>
    <style:style style:name="TableColumn106" style:family="table-column">
      <style:table-column-properties style:column-width="2.5597in"/>
    </style:style>
    <style:style style:name="Table102" style:family="table">
      <style:table-properties style:width="10.1173in" fo:margin-left="0.7076in" table:align="left"/>
    </style:style>
    <style:style style:name="TableRow107" style:family="table-row">
      <style:table-row-properties style:min-row-height="0.518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0" style:family="table-row">
      <style:table-row-properties style:min-row-height="0.2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language-asian="lt" style:country-asian="LT"/>
    </style:style>
    <style:style style:name="TableRow130" style:family="table-row">
      <style:table-row-properties style:min-row-height="0.2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language-asian="lt" style:country-asian="LT"/>
    </style:style>
    <style:style style:name="TableRow140" style:family="table-row">
      <style:table-row-properties style:min-row-height="0.27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language-asian="lt" style:country-asian="LT"/>
    </style:style>
    <style:style style:name="TableRow150" style:family="table-row">
      <style:table-row-properties style:min-row-height="0.27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/>
      <style:text-properties style:font-name-asian="Calibri" style:font-size-complex="12pt" fo:language="en" fo:country="GB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fo:color="#000000" style:font-size-complex="12pt" fo:language="en" fo:country="GB" style:language-asian="lt" style:country-asian="L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-asian="Calibri" fo:color="#000000" style:font-size-complex="12pt" fo:language="en" fo:country="GB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fo:text-transform="uppercase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language-asian="lt" style:country-asian="LT"/>
    </style:style>
    <style:style style:name="TableRow169" style:family="table-row">
      <style:table-row-properties style:min-row-height="0.27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fo:text-transform="uppercase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</style:style>
    <style:style style:name="T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4.368in">
        <style:tab-stops>
          <style:tab-stop style:type="left" style:position="0.1972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14</text:span></text:p>
      <text:p text:style-name="P9"/>
      <text:p text:style-name="P10"><text:span text:style-name="T11">Įsakymas paskelbtas: TAR 2021-12-03, i. k. 2021-25122</text:span></text:p>
      <text:p text:style-name="P12"/>
      <text:p text:style-name="P13"><text:span text:style-name="T14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>dėl lėšų skyrimo 2021 M. TarptautinĖMS AUKŠTO MEISTRIŠKUMO sporto varžyboms<text:s/></text:p>
      <text:p text:style-name="P24"/>
      <text:p text:style-name="P25">2021 m. gruodžio 3 d. Nr. V-2195</text:p>
      <text:p text:style-name="P26">Vilnius</text:p>
      <text:p text:style-name="P27"/>
      <text:p text:style-name="P28"/>
      <text:p text:style-name="P29"><text:span text:style-name="T30">Vadovaudamasi<text:s/></text:span><text:span text:style-name="T31">Lietuvos Respublikos biudžeto sandaros įstatymo 5 straipsnio 1 dalies 1 ir 5 punktais,<text:s/></text:span><text:span text:style-name="T32">Lietuvos Respublikos sporto įstatymo 6 straipsnio 3 dalimi, Tarptautinių aukšto meistriškumo sporto varžybų finansavimo konkurso būdu tvarkos aprašo, patvirtinto Lietuvos Respublikos švietimo, mokslo ir sporto ministro 2020 m. gegužės 28 d. įsakymu Nr. V-8</text:span><text:span text:style-name="T33">00 „Dėl Tarptautinių aukšto meistriškumo sporto varžybų finansavimo konkurso būdu tvarkos aprašo patvirtinimo“, 13, 15, 16 punktais ir atsižvelgdama į<text:s/></text:span><text:span text:style-name="T34">Tarptautinių aukšto meistriškumo sporto varžybų finansavimo konkurso vertinimo</text:span><text:span text:style-name="T35"><text:s/></text:span><text:span text:style-name="T36">komisijos</text:span><text:span text:style-name="T37">, sudarytos Lietu</text:span><text:span text:style-name="T38">vos Respublikos švietimo, mokslo ir sporto ministro 2021 m. rugsėjo 7 d. įsakymu Nr. V-1611 „D</text:span><text:span text:style-name="T39">ėl<text:s/></text:span><text:span text:style-name="T40">Tarptautinių aukšto<text:s/></text:span><text:soft-page-break/><text:span text:style-name="T41">meistriškumo sporto varžybų finansavimo konkurso vertinimo</text:span><text:span text:style-name="T42"><text:s/></text:span><text:span text:style-name="T43">komisijos sudarymo ir jos darbo reglamento patvirtinimo</text:span><text:span text:style-name="T44">“,</text:span><text:span text:style-name="T45"><text:s/></text:span><text:span text:style-name="T46">pasiūlymus ir motyvus,</text:span><text:span text:style-name="T47"><text:s/>pateiktus 2021 m. lapkričio 24</text:span><text:span text:style-name="T48"><text:s/></text:span><text:span text:style-name="T49">d. posėdžio protokole, registravimo Nr. SG6-60,<text:s/></text:span><text:span text:style-name="T50">bei<text:s/></text:span><text:span text:style-name="T51">įgyvendindama</text:span><text:span text:style-name="T52"><text:s/>Lietuvos Respublikos švietimo, mokslo ir sporto ministerijos 2021–2023 metų strateginio veiklos plano, patvirtinto Lietuvos Respublikos švietimo, mokslo ir sp</text:span><text:span text:style-name="T53">orto ministro 2021 m. balandžio 1 d. įsakymu Nr. V-498<text:s/></text:span><text:span text:style-name="T54">„</text:span><text:span text:style-name="T55">Dėl Lietuvos Respublikos švietimo, mokslo ir sporto ministerijos 2021–2023 metų strateginio veiklos plano patvirtinimo“, programos „Švietimo, mokslo ir sporto administravimas“ (kodas 11.02) priemonę „</text:span><text:span text:style-name="T56">Remti aukšto meistriškumo sporto programas ir projektus, skatinti aukšto sportinio meistriškumo sportininkus ir trenerius už sporto laimėjimus“</text:span><text:span text:style-name="T57"><text:s/>(02-05):</text:span></text:p>
      <text:p text:style-name="P58"><text:span text:style-name="T59">1</text:span><text:span text:style-name="T60">.</text:span><text:span text:style-name="T61"><text:tab/>S k i r i u <text:s/>sporto šakų federacijoms 2021 m. tarptautinėms aukšto meistriškumo sporto varžyboms</text:span><text:span text:style-name="T62"><text:s/>įgyvendinti valstybės biudžeto lėšas pagal šio įsakymo priedą (pridedama).</text:span></text:p>
      <text:p text:style-name="P63"><text:span text:style-name="T64">2</text:span><text:span text:style-name="T65">.</text:span><text:span text:style-name="T66"><text:tab/></text:span><text:span text:style-name="T67">P a v e d u<text:s/></text:span><text:span text:style-name="T68"><text:s/>Lietuvos Respublikos švietimo, mokslo ir sporto ministerijos Sporto grupei organizuoti valstybės biudžeto lėšų naudojimo sutarčių sudarymą su šio įsakymo priede</text:span><text:span text:style-name="T69"><text:s/>nurodytomis sporto šakų federacijomis.<text:s/></text:span></text:p>
      <text:p text:style-name="P70"><text:span text:style-name="T71">3</text:span><text:span text:style-name="T72">.</text:span><text:span text:style-name="T73"><text:tab/>Šis įsakymas gali būti skundžiamas Lietuvos Respublikos ikiteisminio administracinių ginčų nagrinėjimo tvarkos įstatymo nustatyta tvarka Lietuvos administracinių ginčų komisijai (buveinės adresas Vilniaus g.<text:s/></text:span><text:span text:style-name="T74">27, Vilnius) arba Lietuvos Respublikos administracinių bylų teisenos įstatymo nustatyta tvarka Vilniaus apygardos administraciniam teismui (buveinės adresas Žygimantų g. 2, Vilnius) per vieną mėnesį nuo šio įsakymo gavimo dienos.</text:span></text:p>
      <text:p text:style-name="P75"/>
      <text:p text:style-name="P76"/>
      <text:p text:style-name="P77"/>
      <text:p text:style-name="P78"><text:span text:style-name="T79">Švietimo, mokslo ir s</text:span><text:span text:style-name="T80">porto ministrė<text:s/></text:span><text:span text:style-name="T81"><text:tab/></text:span><text:span text:style-name="T82"><text:tab/></text:span><text:span text:style-name="T83"><text:tab/>Jurgita Šiugždinienė</text:span></text:p>
      <text:soft-page-break/>
      <text:p text:style-name="P84">Lietuvos Respublikos<text:s/></text:p>
      <text:p text:style-name="P91">švietimo, mokslo ir sporto ministro <text:s/></text:p>
      <text:p text:style-name="P92">2021 m. gruodžio 3 d. įsakymo<text:s/></text:p>
      <text:p text:style-name="P93">Nr. V-2195</text:p>
      <text:p text:style-name="P94">priedas</text:p>
      <text:p text:style-name="P95"/>
      <text:p text:style-name="P96"/>
      <text:p text:style-name="P97"><text:span text:style-name="T98">sporto šakų federacijŲ 2021 m. T</text:span><text:span text:style-name="T99">arptautinĖMS AUKŠTO MEISTRIŠKUMO sporto varžyboms ĮGYVENDINTI<text:s/></text:span><text:span text:style-name="T100">skiriaMOS VALSTYBĖS BIUDŽETO LĖŠO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r.</text:p>
          </table:table-cell>
          <table:table-cell table:style-name="TableCell110">
            <text:p text:style-name="P111"/>
            <text:p text:style-name="P112"><text:span text:style-name="T113">Sporto šakos federacija</text:span></text:p>
          </table:table-cell>
          <table:table-cell table:style-name="TableCell114">
            <text:p text:style-name="P115"/>
            <text:p text:style-name="P116">TAMS varžybų pavadinimas</text:p>
          </table:table-cell>
          <table:table-cell table:style-name="TableCell117">
            <text:p text:style-name="P118"><text:span text:style-name="T119">Lietuvos Respublikos valstybės biudžeto lėšos (eurais)</text:span>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Normal"><text:span text:style-name="T124">LIETUVOS TENISO SĄJUNGA</text:span></text:p>
          </table:table-cell>
          <table:table-cell table:style-name="TableCell125">
            <text:p text:style-name="P126">PROFESIONALIŲ<text:s/>MOTERŲ TARPTAUTINIS TENISO TURNYRAS „W15 VILNIUS CUP“</text:p>
          </table:table-cell>
          <table:table-cell table:style-name="TableCell127">
            <text:p text:style-name="P128"><text:span text:style-name="T129">7 800</text:span>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Normal"><text:span text:style-name="T134">LIETUVOS NACIONALINĖ SLIDINĖJIMO ASOCIACIJA</text:span></text:p>
          </table:table-cell>
          <table:table-cell table:style-name="TableCell135">
            <text:p text:style-name="P136">LIETUVOS KALNŲ SLIDINĖJIMO FIS TAURĖS 1-ASIS ETAPAS</text:p>
          </table:table-cell>
          <table:table-cell table:style-name="TableCell137">
            <text:p text:style-name="P138"><text:span text:style-name="T139">11 500</text:span>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Normal"><text:span text:style-name="T144">LIETUVOS JĖGOS TRIKOVĖS FEDERACIJA</text:span></text:p>
          </table:table-cell>
          <table:table-cell table:style-name="TableCell145">
            <text:p text:style-name="P146">PASAULIO SUAUGUSIŲJŲ, JAUNIŲ, JAUNIMO KLASIKINIS<text:s/>ŠTANGOS SPAUDIMO ČEMPIONATAS</text:p>
          </table:table-cell>
          <table:table-cell table:style-name="TableCell147">
            <text:p text:style-name="P148"><text:span text:style-name="T149">22 900</text:span></text:p>
          </table:table-cell>
        </table:table-row>
        <text:soft-page-break/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Normal"><text:span text:style-name="T154">LIETUVOS RANKŲ LENKIMO FEDERACIJA</text:span></text:p>
          </table:table-cell>
          <table:table-cell table:style-name="TableCell155">
            <text:p text:style-name="P156">XXIII-ASIS EUROPOS NEĮGALIŲJŲ RANKŲ LENKIMO SPORTO ČEMPIONATAS</text:p>
          </table:table-cell>
          <table:table-cell table:style-name="TableCell157">
            <text:p text:style-name="P158">24 400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LIETUVOS SAMBO FEDERACIJA</text:p>
          </table:table-cell>
          <table:table-cell table:style-name="TableCell164">
            <text:p text:style-name="P165">XIV TARPTAUTINIS MEMORIALINIS DR. PRANCIŠKAUS EIGMINO SAMBO TURNYRAS</text:p>
          </table:table-cell>
          <table:table-cell table:style-name="TableCell166">
            <text:p text:style-name="P167"><text:span text:style-name="T168">28 000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Iš viso eurų <text:s text:c="2"/></text:span></text:p>
          </table:table-cell>
          <table:table-cell table:style-name="TableCell177">
            <text:p text:style-name="P178"><text:span text:style-name="T179">94 600</text:span></text:p>
          </table:table-cell>
        </table:table-row>
      </table:table>
      <text:p text:style-name="P180"/>
      <text:p text:style-name="P181"><text:span text:style-name="T182">______________________________________________</text:span></text:p>
      <text:p text:style-name="P183">Priedo pakeitimai:</text:p>
      <text:p text:style-name="P184"><text:span text:style-name="T185">Nr.<text:s/></text:span><text:a xlink:href="https://www.e-tar.lt/portal/legalAct.html?documentId=e248e8305be511eca9ac839120d251c4" office:target-frame-name="_top" xlink:show="replace"><text:span text:style-name="T186">V-2225</text:span></text:a><text:span text:style-name="T187">, 2021-12-13, paskelbta TAR 2021-12-13, i. k. 2021-25681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švietimo, mokslo ir sporto ministerija, Įsakymas</text:span></text:p>
      <text:p text:style-name="P197"><text:span text:style-name="T198">Nr.<text:s/></text:span><text:a xlink:href="https://www.e-tar.lt/portal/legalAct.html?documentId=e248e8305be511eca9ac839120d251c4" office:target-frame-name="_top" xlink:show="replace"><text:span text:style-name="T199">V-2225</text:span></text:a><text:span text:style-name="T200">, 2021-12-13, paskelbta TAR 2021-12-13, i. k. 2021-25681</text:span></text:p>
      <text:p text:style-name="P201"><text:span text:style-name="T202">Dė</text:span><text:span text:style-name="T203">l švietimo, mokslo ir sporto ministro 2021 m. gruodžio 3 d. įsakymo Nr. V-2195 „Dėl lėšų skyrimo 2021 m. tarptautinėms aukšto meistriškumo sporto varžyboms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5"><text:span text:style-name="T86"><text:page-number text:fixed="false">3</text:page-number></text:span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1806a37-3535-4221-bfa3-b39454b1e405</dc:title>
    <meta:initial-creator>...</meta:initial-creator>
    <dc:creator>adlibuser</dc:creator>
    <meta:creation-date>2021-12-14T08:25:00Z</meta:creation-date>
    <dc:date>2021-12-14T08:25:00Z</dc:date>
    <meta:print-date>2019-01-02T08:2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34" meta:word-count="547" meta:character-count="4288" meta:row-count="85" meta:non-whitespace-character-count="3775"/>
  </office:meta>
</office:document-meta>
</file>