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fo:background-color="#FFFFFF"/>
      <style:text-properties fo:font-weight="bold" style:font-weight-asian="bold" style:font-weight-complex="bold" fo:letter-spacing="-0.0041in" style:font-size-complex="12pt" style:language-asian="lt" style:country-asian="LT"/>
    </style:style>
    <style:style style:name="P14"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5" style:parent-style-name="Normal" style:family="paragraph">
      <style:paragraph-properties fo:text-align="center" fo:margin-right="0.0013in" fo:background-color="#FFFFFF"/>
      <style:text-properties fo:font-weight="bold" style:font-weight-asian="bold" style:font-weight-complex="bold" fo:letter-spacing="-0.0027in" style:font-size-complex="12pt" style:language-asian="lt" style:country-asian="LT"/>
    </style:style>
    <style:style style:name="P16" style:parent-style-name="Normal" style:family="paragraph">
      <style:paragraph-properties fo:text-align="center"/>
      <style:text-properties fo:font-weight="bold" style:font-weight-asian="bold" fo:letter-spacing="0.0138in" style:text-scale="11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keep-with-next="always" fo:text-align="center" style:line-height-at-least="0.0694in"/>
      <style:text-properties style:font-weight-complex="bold" style:letter-kerning="true" style:font-size-complex="12pt" style:language-asian="hi" style:country-asian="IN" style:language-complex="hi" style:country-complex="IN" fo:hyphenate="false"/>
    </style:style>
    <style:style style:name="P22" style:parent-style-name="Normal" style:family="paragraph">
      <style:paragraph-properties fo:keep-with-next="always" style:line-height-at-least="0.0694in"/>
      <style:text-properties style:font-weight-complex="bold"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letter-kerning="true" style:font-size-complex="12pt" style:language-asian="hi" style:country-asian="IN" style:language-complex="hi" style:country-complex="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text-properties fo:hyphenate="false"/>
    </style:style>
    <style:style style:name="P50" style:parent-style-name="Normal" style:master-page-name="MPF1" style:family="paragraph">
      <style:paragraph-properties fo:break-before="page" fo:margin-left="3.6in" style:page-number="1">
        <style:tab-stops/>
      </style:paragraph-properties>
      <style:text-properties style:letter-kerning="true" style:font-size-complex="12pt" style:language-asian="hi" style:country-asian="IN" style:language-complex="hi" style:country-complex="IN" fo:hyphenate="false"/>
    </style:style>
    <style:style style:name="P55" style:parent-style-name="Normal" style:family="paragraph">
      <style:paragraph-properties style:line-height-at-least="0.0694in" fo:margin-left="3.6in">
        <style:tab-stops/>
      </style:paragraph-properties>
      <style:text-properties style:letter-kerning="true" style:font-size-complex="12pt" style:language-asian="hi" style:country-asian="IN" style:language-complex="hi" style:country-complex="IN" fo:hyphenate="false"/>
    </style:style>
    <style:style style:name="P56" style:parent-style-name="Normal" style:family="paragraph">
      <style:paragraph-properties style:line-height-at-least="0.0694in" fo:margin-left="3.6in">
        <style:tab-stops/>
      </style:paragraph-properties>
      <style:text-properties fo:color="#000000" style:letter-kerning="true" style:font-size-complex="12pt" style:language-asian="hi" style:country-asian="IN" style:language-complex="hi" style:country-complex="IN" fo:hyphenate="false"/>
    </style:style>
    <style:style style:name="P57" style:parent-style-name="Normal" style:family="paragraph">
      <style:paragraph-properties fo:line-height="150%" fo:margin-left="3.6in">
        <style:tab-stops/>
      </style:paragraph-properties>
      <style:text-properties fo:color="#000000" style:letter-kerning="true" style:font-size-complex="12pt" style:language-asian="hi" style:country-asian="IN" style:language-complex="hi" style:country-complex="IN"/>
    </style:style>
    <style:style style:name="P58" style:parent-style-name="Normal" style:family="paragraph">
      <style:paragraph-properties fo:line-height="150%" fo:margin-left="3.6in">
        <style:tab-stops/>
      </style:paragraph-properties>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margin-left="0.25in" fo:background-color="#FFFFFF">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50%"/>
      <style:text-properties fo:color="#000000"/>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line-height="150%"/>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letter-kerning="true" style:font-size-complex="12pt" style:language-asian="hi" style:country-asian="IN" style:language-complex="hi" style:country-complex="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letter-kerning="true" style:font-size-complex="12pt" style:language-asian="hi" style:country-asian="IN" style:language-complex="hi" style:country-complex="IN"/>
    </style:style>
    <style:style style:name="T82" style:parent-style-name="DefaultParagraphFont" style:family="text">
      <style:text-properties fo:color="#000000" style:letter-kerning="true" style:font-size-complex="12pt" style:language-asian="hi" style:country-asian="IN" style:language-complex="hi" style:country-complex="IN"/>
    </style:style>
    <style:style style:name="T83" style:parent-style-name="DefaultParagraphFont" style:family="text">
      <style:text-properties fo:color="#000000" style:letter-kerning="true" style:font-size-complex="12pt" style:language-asian="hi" style:country-asian="IN" style:language-complex="hi" style:country-complex="IN"/>
    </style:style>
    <style:style style:name="T84" style:parent-style-name="DefaultParagraphFont" style:family="text">
      <style:text-properties fo:color="#000000" style:letter-kerning="true" style:font-size-complex="12pt" style:language-asian="hi" style:country-asian="IN" style:language-complex="hi" style:country-complex="IN"/>
    </style:style>
    <style:style style:name="P85" style:parent-style-name="Normal" style:family="paragraph">
      <style:paragraph-properties fo:text-align="justify" fo:line-height="150%"/>
    </style:style>
    <style:style style:name="T86" style:parent-style-name="DefaultParagraphFont" style:family="text">
      <style:text-properties fo:color="#000000" style:letter-kerning="true" style:font-size-complex="12pt" style:language-asian="hi" style:country-asian="IN" style:language-complex="hi" style:country-complex="IN"/>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etter-kerning="true" style:font-size-complex="12pt" style:language-asian="hi" style:country-asian="IN" style:language-complex="hi" style:country-complex="IN"/>
    </style:style>
    <style:style style:name="T90" style:parent-style-name="DefaultParagraphFont" style:family="text">
      <style:text-properties fo:color="#000000" style:letter-kerning="true" style:font-size-complex="12pt" style:language-asian="hi" style:country-asian="IN" style:language-complex="hi" style:country-complex="IN"/>
    </style:style>
    <style:style style:name="T91" style:parent-style-name="DefaultParagraphFont" style:family="text">
      <style:text-properties fo:color="#000000" style:letter-kerning="true" style:font-size-complex="12pt" style:language-asian="hi" style:country-asian="IN" style:language-complex="hi" style:country-complex="IN"/>
    </style:style>
    <style:style style:name="T92" style:parent-style-name="DefaultParagraphFont" style:family="text">
      <style:text-properties fo:color="#000000" style:letter-kerning="true" style:font-size-complex="12pt" style:language-asian="hi" style:country-asian="IN" style:language-complex="hi" style:country-complex="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T100" style:parent-style-name="DefaultParagraphFont" style:family="text">
      <style:text-properties fo:font-weight="bold" style:font-weight-asian="bold" fo:color="#000000" style:letter-kerning="true" style:font-size-complex="12pt" style:language-asian="hi" style:country-asian="IN" style:language-complex="hi" style:country-complex="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style:text-properties fo:color="#000000"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fo:language="en" fo:country="U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fo:line-height="150%"/>
      <style:text-properties fo:font-weight="bold" style:font-weight-asian="bold" fo:color="#000000"/>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fo:language="en" fo:country="US"/>
    </style:style>
    <style:style style:name="T154" style:parent-style-name="DefaultParagraphFont" style:family="text">
      <style:text-properties fo:color="#000000" style:font-size-complex="12pt" fo:language="en" fo:country="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fo:language="en" fo:country="U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letter-kerning="true" style:font-size-complex="12pt" style:language-asian="hi" style:country-asian="IN" style:language-complex="hi" style:country-complex="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letter-kerning="true" style:font-size-complex="12pt" style:language-asian="hi" style:country-asian="IN" style:language-complex="hi" style:country-complex="IN"/>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fo:language="en" fo:country="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font-size-complex="12pt" fo:language="en" fo:country="US"/>
    </style:style>
    <style:style style:name="T216" style:parent-style-name="DefaultParagraphFont" style:family="text">
      <style:text-properties fo:font-weight="bold" style:font-weight-asian="bold" fo:color="#000000" style:font-size-complex="12pt" fo:language="en" fo:country="U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fo:language="en" fo:country="US"/>
    </style:style>
    <style:style style:name="P219" style:parent-style-name="Normal" style:family="paragraph">
      <style:paragraph-properties fo:text-align="center"/>
      <style:text-properties fo:font-weight="bold" style:font-weight-asian="bold" fo:color="#000000" style:font-size-complex="12pt" fo:language="en" fo:country="US"/>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fo:language="en" fo:country="US"/>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fo:color="#000000" style:font-size-complex="12pt" fo:language="en" fo:country="US"/>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font-size-complex="12pt" fo:language="en" fo:country="US"/>
    </style:style>
    <style:style style:name="T239" style:parent-style-name="DefaultParagraphFont" style:family="text">
      <style:text-properties fo:font-weight="bold" style:font-weight-asian="bold" fo:color="#000000" style:font-size-complex="12pt" fo:language="en" fo:country="U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fo:language="en" fo:country="US"/>
    </style:style>
    <style:style style:name="P242" style:parent-style-name="Normal" style:family="paragraph">
      <style:paragraph-properties fo:text-align="center"/>
      <style:text-properties fo:font-weight="bold" style:font-weight-asian="bold" fo:color="#000000" fo:font-size="10pt" style:font-size-asian="10pt" style:font-size-complex="12pt" fo:language="en" fo:country="US"/>
    </style:style>
    <style:style style:name="P243" style:parent-style-name="Normal" style:family="paragraph">
      <style:paragraph-properties fo:text-align="justify" fo:line-height="150%" fo:text-indent="0.4923in">
        <style:tab-stops>
          <style:tab-stop style:type="left" style:position="0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center" style:line-height-at-least="0.0694in"/>
      <style:text-properties fo:hyphenate="false"/>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style:line-height-at-least="0.0694in"/>
      <style:text-properties fo:hyphenate="false"/>
    </style:style>
    <style:style style:name="P255" style:parent-style-name="Normal" style:master-page-name="MPF2" style:family="paragraph">
      <style:paragraph-properties fo:break-before="page" style:line-height-at-least="0.0694in" fo:margin-left="6.1034in" style:page-number="1">
        <style:tab-stops/>
      </style:paragraph-properties>
      <style:text-properties fo:color="#000000"/>
    </style:style>
    <style:style style:name="P260" style:parent-style-name="Normal" style:family="paragraph">
      <style:paragraph-properties style:line-height-at-least="0.0694in" fo:margin-left="6.1034in">
        <style:tab-stops/>
      </style:paragraph-properties>
      <style:text-properties fo:color="#000000"/>
    </style:style>
    <style:style style:name="P261" style:parent-style-name="Normal" style:family="paragraph">
      <style:paragraph-properties style:line-height-at-least="0.0694in" fo:margin-left="6.1034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line-height-at-least="0.0694in" fo:margin-left="6.3in">
        <style:tab-stops/>
      </style:paragraph-properties>
      <style:text-properties fo:font-style="italic" style:font-style-asian="italic" fo:text-transform="uppercase"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ext-properties fo:font-weight="bold" style:font-weight-asian="bold"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letter-kerning="true" style:font-size-complex="12pt" style:language-asian="hi" style:country-asian="IN" style:language-complex="hi" style:country-complex="IN"/>
    </style:style>
    <style:style style:name="P272" style:parent-style-name="Normal" style:family="paragraph">
      <style:paragraph-properties fo:text-align="center" style:line-height-at-least="0.0694in"/>
      <style:text-properties fo:font-weight="bold" style:font-weight-asian="bold" fo:text-transform="uppercase" fo:color="#000000"/>
    </style:style>
    <style:style style:name="P273" style:parent-style-name="Normal" style:family="paragraph">
      <style:paragraph-properties fo:text-align="center" style:line-height-at-least="0.0694in"/>
      <style:text-properties fo:font-weight="bold" style:font-weight-asian="bold" fo:text-transform="uppercase" fo:color="#000000"/>
    </style:style>
    <style:style style:name="P274" style:parent-style-name="Normal" style:family="paragraph">
      <style:paragraph-properties fo:text-align="center" style:line-height-at-least="0.0694in"/>
      <style:text-properties fo:font-weight="bold" style:font-weight-asian="bold" fo:text-transform="uppercase" fo:color="#000000"/>
    </style:style>
    <style:style style:name="TableColumn276" style:family="table-column">
      <style:table-column-properties style:column-width="0.3861in"/>
    </style:style>
    <style:style style:name="TableColumn277" style:family="table-column">
      <style:table-column-properties style:column-width="1.3263in"/>
    </style:style>
    <style:style style:name="TableColumn278" style:family="table-column">
      <style:table-column-properties style:column-width="1.618in"/>
    </style:style>
    <style:style style:name="TableColumn279" style:family="table-column">
      <style:table-column-properties style:column-width="0.659in"/>
    </style:style>
    <style:style style:name="TableColumn280" style:family="table-column">
      <style:table-column-properties style:column-width="0.8083in"/>
    </style:style>
    <style:style style:name="TableColumn281" style:family="table-column">
      <style:table-column-properties style:column-width="0.6597in"/>
    </style:style>
    <style:style style:name="TableColumn282" style:family="table-column">
      <style:table-column-properties style:column-width="0.7881in"/>
    </style:style>
    <style:style style:name="TableColumn283" style:family="table-column">
      <style:table-column-properties style:column-width="0.8291in"/>
    </style:style>
    <style:style style:name="Table275" style:family="table">
      <style:table-properties style:width="7.075in" style:rel-width="100%" fo:margin-left="0in" table:align="left"/>
    </style:style>
    <style:style style:name="TableRow284" style:family="table-row">
      <style:table-row-properties style:min-row-height="0.4319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P287" style:parent-style-name="Normal" style:family="paragraph">
      <style:paragraph-properties fo:text-align="center" style:line-height-at-least="0.0694in"/>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line-height-at-least="0.0694in"/>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line-height-at-least="0.0694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ableCell296" style:family="table-cell">
      <style:table-cell-properties fo:border="0.0069in solid #000000" style:glyph-orientation-vertical="0" style:vertical-align="middle" fo:padding-top="0in" fo:padding-left="0.075in" fo:padding-bottom="0in" fo:padding-right="0.075in"/>
    </style:style>
    <style:style style:name="P297" style:parent-style-name="Normal" style:family="paragraph">
      <style:paragraph-properties fo:text-align="center" style:line-height-at-least="0.0694in" fo:margin-left="0.0784in" fo:margin-right="0.0784in">
        <style:tab-stops/>
      </style:paragraph-properties>
    </style:style>
    <style:style style:name="T298" style:parent-style-name="DefaultParagraphFont" style:family="text">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line-height-at-least="0.0694in"/>
    </style:style>
    <style:style style:name="T301" style:parent-style-name="DefaultParagraphFont" style:family="text">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line-height-at-least="0.0694in"/>
      <style:text-properties fo:color="#000000" style:font-size-complex="12pt"/>
    </style:style>
    <style:style style:name="P304" style:parent-style-name="Normal" style:family="paragraph">
      <style:paragraph-properties fo:text-align="center" style:line-height-at-least="0.0694in" fo:text-indent="0.043in"/>
    </style:style>
    <style:style style:name="T305" style:parent-style-name="DefaultParagraphFont" style:family="text">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line-height-at-least="0.0694in"/>
    </style:style>
    <style:style style:name="T308" style:parent-style-name="DefaultParagraphFont" style:family="text">
      <style:text-properties fo:color="#000000" style:font-size-complex="12pt"/>
    </style:style>
    <style:style style:name="TableRow309" style:family="table-row">
      <style:table-row-properties style:min-row-height="1.0409in" fo:keep-together="always"/>
    </style:style>
    <style:style style:name="P310" style:parent-style-name="Normal" style:family="paragraph">
      <style:text-properties fo:color="#000000" style:font-size-complex="12pt"/>
    </style:style>
    <style:style style:name="P311" style:parent-style-name="Normal" style:family="paragraph">
      <style:paragraph-properties fo:text-align="center" style:line-height-at-least="0.0694in"/>
      <style:text-properties fo:color="#000000" style:font-size-complex="12pt"/>
    </style:style>
    <style:style style:name="P312" style:parent-style-name="Normal" style:family="paragraph">
      <style:paragraph-properties fo:text-align="center" style:line-height-at-least="0.0694in"/>
      <style:text-properties fo:color="#000000" style:font-size-complex="12pt"/>
    </style:style>
    <style:style style:name="P313" style:parent-style-name="Normal" style:family="paragraph">
      <style:paragraph-properties fo:text-align="center" style:line-height-at-least="0.0694in"/>
      <style:text-properties fo:color="#000000" style:font-size-complex="12pt"/>
    </style:style>
    <style:style style:name="P314" style:parent-style-name="Normal" style:family="paragraph">
      <style:paragraph-properties style:line-height-at-least="0.0694in" fo:margin-left="0.0784in" fo:margin-right="0.0784in">
        <style:tab-stops/>
      </style:paragraph-properties>
      <style:text-properties fo:font-weight="bold" style:font-weight-asian="bold" fo:text-transform="uppercase" fo:color="#000000"/>
    </style:style>
    <style:style style:name="TableCell315" style:family="table-cell">
      <style:table-cell-properties fo:border="0.0069in solid #000000" fo:background-color="#FFFFFF" style:glyph-orientation-vertical="0"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center" style:line-height-at-least="0.0694in" fo:margin-left="0.0784in" fo:margin-right="0.0784in">
        <style:tab-stops/>
      </style:paragraph-properties>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fo:background-color="#FFFFFF" style:glyph-orientation-vertical="0"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center" style:line-height-at-least="0.0694in" fo:margin-left="0.0784in" fo:margin-right="0.0784in" fo:text-indent="0.0395in">
        <style:tab-stops/>
      </style:paragraph-properties>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center" style:line-height-at-least="0.0694in"/>
      <style:text-properties fo:font-weight="bold" style:font-weight-asian="bold" fo:text-transform="uppercase" fo:color="#000000"/>
    </style:style>
    <style:style style:name="TableRow326" style:family="table-row">
      <style:table-row-properties style:min-row-height="0.3541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line-height-at-least="0.0694in"/>
      <style:text-properties fo:font-weight="bold" style:font-weight-asian="bold" fo:text-transform="uppercase"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line-height-at-least="0.0694in"/>
      <style:text-properties fo:font-weight="bold" style:font-weight-asian="bold" fo:text-transform="uppercase"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line-height-at-least="0.0694in"/>
      <style:text-properties fo:font-weight="bold" style:font-weight-asian="bold" fo:text-transform="uppercase" fo:color="#000000"/>
    </style:style>
    <style:style style:name="P333" style:parent-style-name="Normal" style:family="paragraph">
      <style:paragraph-properties fo:text-align="center" style:line-height-at-least="0.0694in"/>
      <style:text-properties fo:font-weight="bold" style:font-weight-asian="bold" fo:text-transform="uppercase" fo:color="#000000"/>
    </style:style>
    <style:style style:name="P334" style:parent-style-name="Normal" style:family="paragraph">
      <style:paragraph-properties fo:text-align="center" style:line-height-at-least="0.0694in"/>
      <style:text-properties fo:font-weight="bold" style:font-weight-asian="bold" fo:text-transform="uppercase"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line-height-at-least="0.0694in"/>
      <style:text-properties fo:font-weight="bold" style:font-weight-asian="bold" fo:text-transform="uppercase"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0694in"/>
      <style:text-properties fo:font-weight="bold" style:font-weight-asian="bold" fo:text-transform="uppercase"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0694in"/>
      <style:text-properties fo:font-weight="bold" style:font-weight-asian="bold" fo:text-transform="uppercase"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line-height-at-least="0.0694in"/>
      <style:text-properties fo:font-weight="bold" style:font-weight-asian="bold" fo:text-transform="uppercase"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0694in"/>
      <style:text-properties fo:font-weight="bold" style:font-weight-asian="bold" fo:text-transform="uppercase" fo:color="#000000"/>
    </style:style>
    <style:style style:name="TableRow345" style:family="table-row">
      <style:table-row-properties style:min-row-height="0.3541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line-height-at-least="0.0694in"/>
      <style:text-properties fo:font-weight="bold" style:font-weight-asian="bold" fo:text-transform="uppercase"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line-height-at-least="0.0694in"/>
      <style:text-properties fo:font-weight="bold" style:font-weight-asian="bold" fo:text-transform="uppercase" fo:color="#000000"/>
    </style:style>
    <style:style style:name="P350" style:parent-style-name="Normal" style:family="paragraph">
      <style:paragraph-properties fo:text-align="center" style:line-height-at-least="0.0694in"/>
      <style:text-properties fo:font-weight="bold" style:font-weight-asian="bold" fo:text-transform="uppercase" fo:color="#000000"/>
    </style:style>
    <style:style style:name="P351" style:parent-style-name="Normal" style:family="paragraph">
      <style:paragraph-properties fo:text-align="center" style:line-height-at-least="0.0694in"/>
      <style:text-properties fo:font-weight="bold" style:font-weight-asian="bold" fo:text-transform="uppercase"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line-height-at-least="0.0694in"/>
      <style:text-properties fo:font-weight="bold" style:font-weight-asian="bold" fo:text-transform="uppercase"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line-height-at-least="0.0694in"/>
      <style:text-properties fo:font-weight="bold" style:font-weight-asian="bold" fo:text-transform="uppercase"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line-height-at-least="0.0694in"/>
      <style:text-properties fo:font-weight="bold" style:font-weight-asian="bold" fo:text-transform="uppercase"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line-height-at-least="0.0694in"/>
      <style:text-properties fo:font-weight="bold" style:font-weight-asian="bold" fo:text-transform="uppercase"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line-height-at-least="0.0694in"/>
      <style:text-properties fo:font-weight="bold" style:font-weight-asian="bold" fo:text-transform="uppercase"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line-height-at-least="0.0694in"/>
      <style:text-properties fo:font-weight="bold" style:font-weight-asian="bold" fo:text-transform="uppercase" fo:color="#000000"/>
    </style:style>
    <style:style style:name="TableRow364" style:family="table-row">
      <style:table-row-properties style:min-row-height="0.354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line-height-at-least="0.0694in"/>
      <style:text-properties fo:font-weight="bold" style:font-weight-asian="bold" fo:text-transform="uppercase"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0694in"/>
      <style:text-properties fo:font-weight="bold" style:font-weight-asian="bold" fo:text-transform="uppercase" fo:color="#000000"/>
    </style:style>
    <style:style style:name="P369" style:parent-style-name="Normal" style:family="paragraph">
      <style:paragraph-properties fo:text-align="center" style:line-height-at-least="0.0694in"/>
      <style:text-properties fo:font-weight="bold" style:font-weight-asian="bold" fo:text-transform="uppercase" fo:color="#000000"/>
    </style:style>
    <style:style style:name="P370" style:parent-style-name="Normal" style:family="paragraph">
      <style:paragraph-properties fo:text-align="center" style:line-height-at-least="0.0694in"/>
      <style:text-properties fo:font-weight="bold" style:font-weight-asian="bold" fo:text-transform="uppercase"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0694in"/>
      <style:text-properties fo:font-weight="bold" style:font-weight-asian="bold" fo:text-transform="uppercase"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line-height-at-least="0.0694in"/>
      <style:text-properties fo:font-weight="bold" style:font-weight-asian="bold" fo:text-transform="uppercase"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line-height-at-least="0.0694in"/>
      <style:text-properties fo:font-weight="bold" style:font-weight-asian="bold" fo:text-transform="uppercase"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line-height-at-least="0.0694in"/>
      <style:text-properties fo:font-weight="bold" style:font-weight-asian="bold" fo:text-transform="uppercase"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line-height-at-least="0.0694in"/>
      <style:text-properties fo:font-weight="bold" style:font-weight-asian="bold" fo:text-transform="uppercase"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line-height-at-least="0.0694in"/>
      <style:text-properties fo:font-weight="bold" style:font-weight-asian="bold" fo:text-transform="uppercase" fo:color="#000000"/>
    </style:style>
    <style:style style:name="P383" style:parent-style-name="Normal" style:family="paragraph">
      <style:paragraph-properties fo:text-align="justify" fo:text-indent="0.5909in"/>
      <style:text-properties fo:color="#000000" style:font-size-complex="12pt"/>
    </style:style>
    <style:style style:name="P384" style:parent-style-name="Normal" style:family="paragraph">
      <style:paragraph-properties fo:text-align="center" fo:text-indent="0.5909in"/>
      <style:text-properties fo:color="#000000" style:font-size-complex="12pt"/>
    </style:style>
    <style:style style:name="P385" style:parent-style-name="Normal" style:family="paragraph">
      <style:paragraph-properties style:line-height-at-least="0.0694in"/>
      <style:text-properties fo:font-weight="bold" style:font-weight-asian="bold" style:font-size-complex="12pt" fo:hyphenate="false"/>
    </style:style>
    <style:style style:name="P386" style:parent-style-name="Normal" style:family="paragraph">
      <style:paragraph-properties style:line-height-at-least="0.0694in"/>
      <style:text-properties fo:hyphenate="false"/>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395" style:parent-style-name="Normal" style:family="paragraph">
      <style:paragraph-properties style:line-height-at-least="0.0694in" fo:margin-left="2.5in" fo:text-indent="1.275in">
        <style:tab-stops/>
      </style:paragraph-properties>
      <style:text-properties fo:color="#000000" fo:hyphenate="false"/>
    </style:style>
    <style:style style:name="P396" style:parent-style-name="Normal" style:master-page-name="MPF4" style:family="paragraph">
      <style:paragraph-properties fo:break-before="page" fo:text-align="justify" style:line-height-at-least="0.0694in" fo:margin-left="4.3312in">
        <style:tab-stops/>
      </style:paragraph-properties>
      <style:text-properties fo:color="#000000" fo:hyphenate="false"/>
    </style:style>
    <style:style style:name="P404" style:parent-style-name="Normal" style:family="paragraph">
      <style:paragraph-properties fo:text-align="justify" style:line-height-at-least="0.0694in" fo:margin-left="4.3312in">
        <style:tab-stops/>
      </style:paragraph-properties>
      <style:text-properties fo:color="#000000" fo:hyphenate="false"/>
    </style:style>
    <style:style style:name="P405" style:parent-style-name="Normal" style:family="paragraph">
      <style:paragraph-properties fo:text-align="justify" style:line-height-at-least="0.0694in" fo:margin-left="4.3312in">
        <style:tab-stops/>
      </style:paragraph-properties>
      <style:text-properties fo:color="#000000" fo:hyphenate="false"/>
    </style:style>
    <style:style style:name="P406" style:parent-style-name="Normal" style:family="paragraph">
      <style:paragraph-properties fo:text-align="justify" style:line-height-at-least="0.0694in" fo:margin-left="4.3312in">
        <style:tab-stops/>
      </style:paragraph-properties>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fo:text-indent="1.452in"/>
      <style:text-properties fo:font-weight="bold" style:font-weight-asian="bold" fo:color="#000000" style:font-size-complex="12pt"/>
    </style:style>
    <style:style style:name="P410" style:parent-style-name="Normal" style:family="paragraph">
      <style:paragraph-properties fo:text-align="center" fo:text-indent="0.5909in"/>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text-indent="0.5909in"/>
      <style:text-properties fo:font-weight="bold" style:font-weight-asian="bold" fo:color="#000000"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5902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2in"/>
      <style:text-properties fo:hyphenate="false"/>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style:vertical-align="middle" fo:text-indent="0.5909in"/>
      <style:text-properties fo:font-weight="bold" style:font-weight-asian="bold" fo:color="#000000" style:font-size-complex="12pt" fo:hyphenate="false"/>
    </style:style>
    <style:style style:name="TableColumn435" style:family="table-column">
      <style:table-column-properties style:column-width="2.4618in" style:use-optimal-column-width="false"/>
    </style:style>
    <style:style style:name="TableColumn436" style:family="table-column">
      <style:table-column-properties style:column-width="2.4833in" style:use-optimal-column-width="false"/>
    </style:style>
    <style:style style:name="Table434" style:family="table">
      <style:table-properties style:width="4.9451in" fo:margin-left="0.9437in" table:align="left"/>
    </style:style>
    <style:style style:name="TableRow437" style:family="table-row">
      <style:table-row-properties style:min-row-height="0.3826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style:text-properties fo:font-weight="bold" style:font-weight-asian="bold" fo:color="#000000" style:font-size-complex="12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vertical-align="middle"/>
      <style:text-properties fo:font-weight="bold" style:font-weight-asian="bold" fo:color="#000000"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vertical-align="middle"/>
      <style:text-properties fo:font-weight="bold" style:font-weight-asian="bold" fo:color="#000000" style:font-size-complex="12pt" fo:hyphenate="false"/>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vertical-align="middle"/>
      <style:text-properties fo:font-weight="bold" style:font-weight-asian="bold" fo:color="#000000"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vertical-align="middle"/>
      <style:text-properties fo:font-weight="bold" style:font-weight-asian="bold" fo:color="#000000"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vertical-align="middle"/>
      <style:text-properties fo:font-weight="bold" style:font-weight-asian="bold"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vertical-align="middle"/>
      <style:text-properties fo:font-weight="bold" style:font-weight-asian="bold" fo:color="#000000" style:font-size-complex="12pt" fo:hyphenate="false"/>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style>
    <style:style style:name="P462" style:parent-style-name="Normal" style:family="paragraph">
      <style:paragraph-properties fo:text-align="justify"/>
    </style:style>
    <style:style style:name="P463" style:parent-style-name="Normal" style:family="paragraph">
      <style:paragraph-properties fo:text-align="justify" fo:text-indent="0.5902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master-page-name="MPF5" style:family="paragraph">
      <style:paragraph-properties fo:break-before="page" fo:text-align="justify" fo:margin-left="6.8909in" style:page-number="1">
        <style:tab-stops>
          <style:tab-stop style:type="left" style:position="-1.3784in"/>
        </style:tab-stops>
      </style:paragraph-properties>
      <style:text-properties fo:color="#000000"/>
    </style:style>
    <style:style style:name="P501"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02" style:parent-style-name="Normal" style:family="paragraph">
      <style:paragraph-properties fo:text-align="justify" fo:margin-left="6.8909in">
        <style:tab-stops>
          <style:tab-stop style:type="left" style:position="-1.3784in"/>
        </style:tab-stops>
      </style:paragraph-properties>
      <style:text-properties fo:color="#000000"/>
    </style:style>
    <style:style style:name="P503" style:parent-style-name="Normal" style:family="paragraph">
      <style:paragraph-properties fo:margin-left="6.890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margin-left="4.5in">
        <style:tab-stops/>
      </style:paragraph-properties>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text-properties fo:font-weight="bold" style:font-weight-asian="bold" fo:color="#000000" style:font-size-complex="12pt"/>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letter-kerning="true" style:font-size-complex="12pt" style:language-asian="hi" style:country-asian="IN" style:language-complex="hi" style:country-complex="IN"/>
    </style:style>
    <style:style style:name="P513" style:parent-style-name="Normal" style:family="paragraph">
      <style:paragraph-properties fo:text-align="center"/>
      <style:text-properties fo:color="#000000" style:letter-kerning="true" style:font-size-complex="12pt" style:language-asian="hi" style:country-asian="IN" style:language-complex="hi" style:country-complex="IN"/>
    </style:style>
    <style:style style:name="P514" style:parent-style-name="Normal" style:family="paragraph">
      <style:paragraph-properties fo:text-align="center" style:line-height-at-least="0.0694in"/>
      <style:text-properties fo:font-weight="bold" style:font-weight-asian="bold" fo:text-transform="uppercase" fo:color="#000000"/>
    </style:style>
    <style:style style:name="P515" style:parent-style-name="Normal" style:family="paragraph">
      <style:text-properties fo:color="#000000" fo:font-size="13.5pt" style:font-size-asian="13.5pt" style:font-size-complex="13.5pt" style:language-asian="lt" style:country-asian="LT"/>
    </style:style>
    <style:style style:name="TableColumn517" style:family="table-column">
      <style:table-column-properties style:column-width="0.3861in"/>
    </style:style>
    <style:style style:name="TableColumn518" style:family="table-column">
      <style:table-column-properties style:column-width="1.4361in"/>
    </style:style>
    <style:style style:name="TableColumn519" style:family="table-column">
      <style:table-column-properties style:column-width="1.6736in"/>
    </style:style>
    <style:style style:name="TableColumn520" style:family="table-column">
      <style:table-column-properties style:column-width="1.9194in"/>
    </style:style>
    <style:style style:name="TableColumn521" style:family="table-column">
      <style:table-column-properties style:column-width="1.9194in"/>
    </style:style>
    <style:style style:name="TableColumn522" style:family="table-column">
      <style:table-column-properties style:column-width="0.9847in"/>
    </style:style>
    <style:style style:name="TableColumn523" style:family="table-column">
      <style:table-column-properties style:column-width="0.984in"/>
    </style:style>
    <style:style style:name="TableColumn524" style:family="table-column">
      <style:table-column-properties style:column-width="0.852in"/>
    </style:style>
    <style:style style:name="Table516" style:family="table">
      <style:table-properties style:width="10.1555in" fo:margin-left="0.075in" table:align="left"/>
    </style:style>
    <style:style style:name="TableRow525" style:family="table-row">
      <style:table-row-properties/>
    </style:style>
    <style:style style:name="TableCell526" style:family="table-cell">
      <style:table-cell-properties fo:border="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font-size="10pt" style:font-size-asian="10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2097in"/>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3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text-indent="0.043in"/>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fo:margin-right="0.6638in" fo:text-indent="0.0395in">
        <style:tab-stops>
          <style:tab-stop style:type="left" style:position="0.1701in"/>
        </style:tab-stops>
      </style:paragraph-properties>
      <style:text-properties fo:color="#000000" style:font-size-complex="12pt" style:language-asian="lt" style:country-asian="LT"/>
    </style:style>
    <style:style style:name="P565" style:parent-style-name="Normal" style:family="paragraph">
      <style:paragraph-properties fo:text-align="center" fo:text-indent="0.0395in"/>
      <style:text-properties fo:color="#000000" style:font-size-complex="12pt" style:language-asian="lt" style:country-asian="LT"/>
    </style:style>
    <style:style style:name="TableRow566" style:family="table-row">
      <style:table-row-properties style:min-row-height="0.2541in"/>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fo:color="#000000"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text-indent="0.0395in"/>
      <style:text-properties fo:color="#000000" style:font-size-complex="12pt" style:language-asian="lt" style:country-asian="LT"/>
    </style:style>
    <style:style style:name="P583" style:parent-style-name="Normal" style:family="paragraph">
      <style:paragraph-properties fo:text-align="center" fo:text-indent="0.0395in"/>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43in"/>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43in"/>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43in"/>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43in"/>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43in"/>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text-align="center" fo:text-indent="0.0395in"/>
      <style:text-properties fo:color="#000000" style:font-size-complex="12pt" style:language-asian="lt" style:country-asian="LT"/>
    </style:style>
    <style:style style:name="P601" style:parent-style-name="Normal" style:family="paragraph">
      <style:paragraph-properties fo:text-align="center" fo:text-indent="0.0395in"/>
      <style:text-properties fo:color="#000000" style:font-size-complex="12pt" style:language-asian="lt" style:country-asian="LT"/>
    </style:style>
    <style:style style:name="P602" style:parent-style-name="Normal" style:family="paragraph">
      <style:paragraph-properties fo:text-indent="0.0465in"/>
      <style:text-properties fo:color="#000000" fo:font-size="13.5pt" style:font-size-asian="13.5pt" style:font-size-complex="13.5pt" style:language-asian="lt" style:country-asian="LT"/>
    </style:style>
    <style:style style:name="P603" style:parent-style-name="Normal" style:family="paragraph">
      <style:paragraph-properties fo:text-align="center"/>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2-03 iki 2021-05-03</text:span></text:p>
      <text:p text:style-name="P7"/>
      <text:p text:style-name="P8"><text:span text:style-name="T9">Įsakymas paskelbtas: TAR 2021-01-12, i. k. 2021-00439</text:span></text:p>
      <text:p text:style-name="P10"/>
      <text:p text:style-name="P11"><text:span text:style-name="T12"><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13">ANYKŠČIŲ RAJONO SAVIVALDYBĖS<text:s/></text:p>
      <text:p text:style-name="P14">ADMINISTRACIJOS DIREKTORIUS</text:p>
      <text:p text:style-name="P15"/>
      <text:p text:style-name="P16">ĮSAKYMAS</text:p>
      <text:p text:style-name="P17"><text:span text:style-name="T18">DĖL STABILIOJO JODO PREPARATŲ išdavimo ANYKŠČIŲ RAJONO SAVIVALDYBĖS GYVENTOJAMS TVARKOS APRAŠO PATVIRTINIMO <text:s/></text:span></text:p>
      <text:p text:style-name="P19"/>
      <text:p text:style-name="P20">2021 m. sausio 12 d. Nr. 1-AĮ-25</text:p>
      <text:p text:style-name="P21">Anykščiai</text:p>
      <text:p text:style-name="P22"/>
      <text:p text:style-name="P23"><text:span text:style-name="T24">Vadovaudamasi Lietuvos Respublikos vietos savivaldos įstatymo 29 straipsnio 8 dalies 2 punktu,<text:s/></text:span><text:span text:style-name="T25"><text:s/>Lietu</text:span><text:span text:style-name="T26">vos Respublikos civilinės saugos įstatymo 14 straipsnio 1 punktu, Valstybinio gyventojų apsaugos branduolinės ir radiologinės avarijos atveju plano, patvirtinto Lietuvos Respublikos Vyriausybės 2012 m. sausio 18 d. <text:s/>nutarimu Nr. 99 „Dėl Valstybinio gyvento</text:span><text:span text:style-name="T27">jų apsaugos plano branduolinės ar radiologinės avarijos atveju patvirtinimo“, 37.1 ir <text:s/>37.8 papunkčiais ir<text:s/></text:span><text:span text:style-name="T28">171 punktu</text:span><text:span text:style-name="T29">, Stabiliojo jodo preparatų paskirstymo savivaldybėms ir gyventojams tvarkos aprašo, patvirtinto <text:s/>Lietuvos Respublikos sveikatos apsaugos m</text:span><text:span text:style-name="T30">inistro 2020 m. gegužės 20 d. įsakymu Nr. V</text:span><text:span text:style-name="T31">-</text:span><text:span text:style-name="T32">1237 „Dėl Stabiliojo jodo preparatų paskirstymo savivaldybėms ir gyventojams tvarkos aprašo patvirtinimo“, 5 ir 6 punktais:</text:span></text:p>
      <text:p text:style-name="P33"><text:span text:style-name="T34">1</text:span><text:span text:style-name="T35">.</text:span><text:span text:style-name="T36"><text:tab/>T v i r t i n u Stabiliojo jodo preparatų išdavimo Anykščių rajono savivaldybės<text:s/></text:span><text:span text:style-name="T37">gyventojams tvarkos aprašą (pridedama).</text:span></text:p>
      <text:p text:style-name="P38"><text:span text:style-name="T39">2</text:span><text:span text:style-name="T40">.</text:span><text:span text:style-name="T41"><text:tab/>P a v e d u Stasiui Steponėnui, Anykščių rajono savivaldybės administracijos Skiemonių seniūnijos seniūnui, koordinuoti šio įsakymo 1 punkte nurodyto aprašo vykdymą.</text:span></text:p>
      <text:p text:style-name="P42"><text:span text:style-name="T43">Šis įsakymas per vieną mėnesį gali būti s</text:span><text:span text:style-name="T44">kundžiamas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Administracijos direktorė <text:s text:c="96"/>Ligita Kuliešaitė <text:s text:c="2"/></text:p>
      <text:p text:style-name="P49"/>
      <text:soft-page-break/>
      <text:p text:style-name="P50">PATVIRTINTA</text:p>
      <text:p text:style-name="P55">Anykščių rajono savivaldybės<text:s/></text:p>
      <text:p text:style-name="P56">administracijos direktoriaus<text:s/></text:p>
      <text:p text:style-name="P57">2021 m. sausio 12 d. įsakymu Nr. 1-AĮ-25</text:p>
      <text:p text:style-name="P58"/>
      <text:p text:style-name="P59"><text:span text:style-name="T60">STABILIOJO JODO PREPARATŲ išdavimo ANYKŠČIŲ RAJONO SAVIVALDYBĖ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Stabiliojo jodo preparatų išdavimo Anykščių rajono savivaldybės gyventojams tvarkos<text:s/></text:span></text:p>
      <text:p text:style-name="P73"><text:span text:style-name="T74">aprašas (toliau – Aprašas)<text:s/></text:span><text:span text:style-name="T75">nustato stabiliojo jodo preparatų (toliau – kalio jodidas) išdavimo nuolatiniams<text:s/></text:span><text:span text:style-name="T76">Anykščių rajono savivaldybės (toliau – Savivaldybė) gyve</text:span><text:span text:style-name="T77">ntojams jų asmeniniam saugojimui tvarką</text:span><text:span text:style-name="T78">, siekiant išvengti radioaktyviojo jodo žalingo poveikio skydliaukei, kuris sunkios branduolinės avarijos atveju gali patekti į aplinką</text:span><text:span text:style-name="T79">.<text:s/></text:span></text:p>
      <text:p text:style-name="P80"><text:span text:style-name="T81">2</text:span><text:span text:style-name="T82">.</text:span><text:span text:style-name="T83"><text:tab/>Kalio jodidas išduodamas Savivaldybės teritorijoje gyvenamąją vietą dekl</text:span><text:span text:style-name="T84">aravusiems ar į<text:s/></text:span></text:p>
      <text:p text:style-name="P85"><text:span text:style-name="T86">gyvenamosios vietos nedeklaravusių asmenų apskaitą įtrauktiems Savivaldybės gyventojams (toliau – gyventojai). Vaikams iki 12 metų išduodama ne daugiau nei po 2 kalio jodido tabletes, vaikams sukakus 12 metų ir saugusiesiems – ne daugiau n</text:span><text:span text:style-name="T87">ei po 4 kalio jodido tabletes. Kalio jodidą šeimos nariams gali paimti vienas iš šeimos narių.<text:s/></text:span></text:p>
      <text:p text:style-name="P88"><text:span text:style-name="T89">3</text:span><text:span text:style-name="T90"><text:s/>Kalio jodidą pagal Aprašo nustatyta tvarka sudarytus gyventojų sąrašus gyventojams, dirbantiems Savivaldybės įstaigose ar valdomose įmonėse bei norintiems</text:span><text:span text:style-name="T91"><text:s/>kalio jodidą atsiimti darbovietėje, ir jų šeimos nariams išduoda Savivaldybės įstaigos ir valdomos įmonės, kitiems Anykščių miesto gyventojams ir jų šeimos nariams – Savivaldybės administracijos Teisės, personalo ir civilinės metrikacijos skyrius, seniūni</text:span><text:span text:style-name="T92">jų gyventojams – Savivaldybės administracijos seniūnijos.</text:span><text:s/></text:p>
      <text:p text:style-name="P93">Punkto pakeitimai:</text:p>
      <text:p text:style-name="P94"><text:span text:style-name="T95">Nr.<text:s/></text:span><text:a xlink:href="https://www.e-tar.lt/portal/legalAct.html?documentId=70fe0e70654c11eb9dc7b575f08e8bea" office:target-frame-name="_top" xlink:show="replace"><text:span text:style-name="T96">1-AĮ-81</text:span></text:a><text:span text:style-name="T97">, 2021-02-02, paskelbta TAR 2021-02-02, i. k. 2021-02016</text:span></text:p>
      <text:p text:style-name="Normal"/>
      <text:p text:style-name="P98"><text:span text:style-name="T99">II</text:span><text:span text:style-name="T100"><text:s/>SKYRIUS</text:span></text:p>
      <text:p text:style-name="P101"><text:span text:style-name="T102">GYVENTOJŲ SĄRAŠŲ SUDARYMAS</text:span></text:p>
      <text:p text:style-name="P103"/>
      <text:p text:style-name="P104"><text:span text:style-name="T105">4</text:span><text:span text:style-name="T106">. Savivaldybės įstaigos ir valdomos įmonės pagal Aprašo 1 priedą adreso tvarka sudaro gyventojų (darbuotojų ir jų šeimos narių) sąrašus su gyvenamosios vietos adresais ir informuoja Savivaldybės administracijos<text:s/></text:span><text:span text:style-name="T107">Skiemonių seniūnijos seniūną, koordinuojantį kalio jodido išdavimą Savivaldybėje, apie kalio jodidą darbovietėje norinčių atsiimti darbuotojų ir jų šeimos narių skaičių, atskirai išskirdamos suaugusiųjų ir vaikų, kuriems sukakę 12 m., bei vaikų iki 12 m. s</text:span><text:span text:style-name="T108">kaičių.</text:span><text:s/></text:p>
      <text:soft-page-break/>
      <text:p text:style-name="P109">Punkto pakeitimai:</text:p>
      <text:p text:style-name="P110"><text:span text:style-name="T111">Nr.<text:s/></text:span><text:a xlink:href="https://www.e-tar.lt/portal/legalAct.html?documentId=70fe0e70654c11eb9dc7b575f08e8bea" office:target-frame-name="_top" xlink:show="replace"><text:span text:style-name="T112">1-AĮ-81</text:span></text:a><text:span text:style-name="T113">, 2021-02-02, paskelbta TAR 2021-02-02, i. k. 2021-02016</text:span></text:p>
      <text:p text:style-name="Normal"/>
      <text:p text:style-name="P114"><text:span text:style-name="T115">5</text:span><text:span text:style-name="T116">.</text:span><text:span text:style-name="T117"><text:s/>Gavęs Aprašo 4 punkte nurodytą informaciją, Savivaldyb</text:span><text:span text:style-name="T118">ės administracijos Skiemonių seniūnijos seniūnas apskaičiuoja kiekvienai Savivaldybės įstaigai ir valdomai įmonei reikalingą išduoti kalio jodido tablečių skaičių.</text:span><text:s/></text:p>
      <text:p text:style-name="P119">Punkto pakeitimai:</text:p>
      <text:p text:style-name="P120"><text:span text:style-name="T121">Nr.<text:s/></text:span><text:a xlink:href="https://www.e-tar.lt/portal/legalAct.html?documentId=70fe0e70654c11eb9dc7b575f08e8bea" office:target-frame-name="_top" xlink:show="replace"><text:span text:style-name="T122">1-AĮ-81</text:span></text:a><text:span text:style-name="T123">, 2021-02-02, paskelbta TAR 2021-02-02, i. k. 2021-02016</text:span></text:p>
      <text:p text:style-name="Normal"/>
      <text:p text:style-name="P124"><text:span text:style-name="T125">6.</text:span><text:span text:style-name="T126"><text:s/>Neteko galios nuo 2021-02-03</text:span></text:p>
      <text:p text:style-name="P127">Punkto naikinimas:</text:p>
      <text:p text:style-name="P128"><text:span text:style-name="T129">Nr.<text:s/></text:span><text:a xlink:href="https://www.e-tar.lt/portal/legalAct.html?documentId=70fe0e70654c11eb9dc7b575f08e8bea" office:target-frame-name="_top" xlink:show="replace"><text:span text:style-name="T130">1-AĮ-81</text:span></text:a><text:span text:style-name="T131">, 2021-02-02, paskelbta TAR 2021-02-02, i. k. 2021-02016</text:span></text:p>
      <text:p text:style-name="Normal"/>
      <text:p text:style-name="P132"><text:span text:style-name="T133">III</text:span><text:span text:style-name="T134"><text:s/>SKYRIUS</text:span></text:p>
      <text:p text:style-name="P135"><text:span text:style-name="T136">KALIO JODIDO IŠDAVIMAS GYVENTOJAMS</text:span></text:p>
      <text:p text:style-name="P137"/>
      <text:p text:style-name="P138"><text:span text:style-name="T139">7</text:span><text:span text:style-name="T140">. Reikiama kalio jodido tablečių kiekį Savivaldybės administracijai, seniūnijoms, įstaigoms ir valdomoms įmonėms pagal kalio jodido<text:s/></text:span><text:span text:style-name="T141">perdavimo-priėmimo aktą perduoda Savivaldybės administracijos Bendrasis ir ūkio skyrius. Kartu su kalio jodidu asmeniui paimančiam tabletes perduodamas informaciniai lapeliai apie kalio jodido vartojimą įvykus branduolinei ar radiologinei avarijai.</text:span><text:s/></text:p>
      <text:p text:style-name="P142">Punkto<text:s/>pakeitimai:</text:p>
      <text:p text:style-name="P143"><text:span text:style-name="T144">Nr.<text:s/></text:span><text:a xlink:href="https://www.e-tar.lt/portal/legalAct.html?documentId=70fe0e70654c11eb9dc7b575f08e8bea" office:target-frame-name="_top" xlink:show="replace"><text:span text:style-name="T145">1-AĮ-81</text:span></text:a><text:span text:style-name="T146">, 2021-02-02, paskelbta TAR 2021-02-02, i. k. 2021-02016</text:span></text:p>
      <text:p text:style-name="Normal"/>
      <text:p text:style-name="P147"><text:span text:style-name="T148">8</text:span><text:span text:style-name="T149">. Apie kalio jodido išdavimo Anykščių miesto ir seniūnijų gyventojams l</text:span><text:span text:style-name="T150">aiką ir vietą Savivaldybės administracija ne vėliau kaip prieš 2 darbo dienas iki jo planuojamo išdavimo paskelbia per visuomenės informavimo priemones, taip pat Savivaldybės interneto svetainėje.<text:s/></text:span></text:p>
      <text:p text:style-name="P151"><text:span text:style-name="T152">9</text:span><text:span text:style-name="T153">. Perduotas kalio jodidas Savivaldybės įstaigose ir<text:s/></text:span><text:span text:style-name="T154">valdomose įmonėse pagal Aprašo II skyriuje nustatyta tvarka sudarytus sąrašus gyventojams išduodamas ne vėliau kaip per 1 mėn.</text:span><text:s/></text:p>
      <text:p text:style-name="P155">Punkto pakeitimai:</text:p>
      <text:p text:style-name="P156"><text:span text:style-name="T157">Nr.<text:s/></text:span><text:a xlink:href="https://www.e-tar.lt/portal/legalAct.html?documentId=70fe0e70654c11eb9dc7b575f08e8bea" office:target-frame-name="_top" xlink:show="replace"><text:span text:style-name="T158">1-AĮ-81</text:span></text:a><text:span text:style-name="T159">, 2021-02-02, paskelbta TAR 2021-02-02, i. k. 2021-02016</text:span></text:p>
      <text:p text:style-name="Normal"/>
      <text:p text:style-name="P160"><text:span text:style-name="T161">10</text:span><text:span text:style-name="T162">. Kalio jodidą Savivaldybės <text:s/>administracijos<text:s/></text:span><text:span text:style-name="T163">Teisės, personalo ir civilinės metrikacijos skyriuje<text:s/></text:span><text:span text:style-name="T164">ir seniūnijose, gyventojai turi atsiimti per 3 mėn. nuo Aprašo 9 punkte nustatyta tvarka paske</text:span><text:span text:style-name="T165">lbtos <text:s/>išdavimo pradžios.</text:span><text:s/></text:p>
      <text:p text:style-name="P166">Punkto pakeitimai:</text:p>
      <text:p text:style-name="P167"><text:span text:style-name="T168">Nr.<text:s/></text:span><text:a xlink:href="https://www.e-tar.lt/portal/legalAct.html?documentId=70fe0e70654c11eb9dc7b575f08e8bea" office:target-frame-name="_top" xlink:show="replace"><text:span text:style-name="T169">1-AĮ-81</text:span></text:a><text:span text:style-name="T170">, 2021-02-02, paskelbta TAR 2021-02-02, i. k. 2021-02016</text:span></text:p>
      <text:p text:style-name="Normal"/>
      <text:p text:style-name="P171"><text:span text:style-name="T172">11</text:span><text:span text:style-name="T173">.<text:s/></text:span><text:span text:style-name="T174">Anykščių miesto gyventojams kalio j</text:span><text:span text:style-name="T175">odidas išduodamas Savivaldybės administracijos Teisės, personalo ir civilinės metrikacijos skyriuje (Vilniaus g. 36, Anykščiai) darbo dienomis:<text:s/></text:span><text:soft-page-break/><text:span text:style-name="T176">pirmadieniais</text:span><text:span text:style-name="T177">–</text:span><text:span text:style-name="T178">ketvirtadieniais nuo 8 val. iki 12 val. ir nuo 12.45 iki 17 val.; penktadieniais nuo 8 val. iki 12</text:span><text:span text:style-name="T179">.45 val.</text:span><text:s/></text:p>
      <text:p text:style-name="P180">Punkto pakeitimai:</text:p>
      <text:p text:style-name="P181"><text:span text:style-name="T182">Nr.<text:s/></text:span><text:a xlink:href="https://www.e-tar.lt/portal/legalAct.html?documentId=70fe0e70654c11eb9dc7b575f08e8bea" office:target-frame-name="_top" xlink:show="replace"><text:span text:style-name="T183">1-AĮ-81</text:span></text:a><text:span text:style-name="T184">, 2021-02-02, paskelbta TAR 2021-02-02, i. k. 2021-02016</text:span></text:p>
      <text:p text:style-name="Normal"/>
      <text:p text:style-name="P185"><text:span text:style-name="T186">12</text:span><text:span text:style-name="T187">. <text:s/>Seniūnijų gyventojams kalio jodidas išduodamas Savi</text:span><text:span text:style-name="T188">valdybės administracijos seniūnijų patalpose darbo dienomis: pirmadieniais</text:span><text:span text:style-name="T189">–</text:span><text:span text:style-name="T190">ketvirtadieniais: nuo 8 val. iki 17 val.; penktadieniais: nuo 8 val. iki 15.45 val. (pietų pertrauka nuo 12 val. iki 12.45 val.).</text:span></text:p>
      <text:p text:style-name="P191"><text:span text:style-name="T192">13</text:span><text:span text:style-name="T193">. Kalio jodidas išduodamas gyventojui<text:s/></text:span><text:span text:style-name="T194">pateikus asmens dokumentą. Apie gyventojo atsiimtą kalio jodidą jį išdavęs asmuo pažymi gyventojų sąraše (Aprašo 4 priedas).</text:span><text:s/></text:p>
      <text:p text:style-name="P195">Punkto pakeitimai:</text:p>
      <text:p text:style-name="P196"><text:span text:style-name="T197">Nr.<text:s/></text:span><text:a xlink:href="https://www.e-tar.lt/portal/legalAct.html?documentId=70fe0e70654c11eb9dc7b575f08e8bea" office:target-frame-name="_top" xlink:show="replace"><text:span text:style-name="T198">1-AĮ-81</text:span></text:a><text:span text:style-name="T199">,<text:s/></text:span><text:span text:style-name="T200">2021-02-02, paskelbta TAR 2021-02-02, i. k. 2021-02016</text:span></text:p>
      <text:p text:style-name="Normal"/>
      <text:p text:style-name="P201"><text:span text:style-name="T202">14</text:span><text:span text:style-name="T203">. Kartu su kalio jodidu gyventojui turi būti išduodamas informacinis lapelis apie kalio jodido vartojimą įvykus branduolinei ar radiologinei avarijai (Aprašo 3 priedas).</text:span></text:p>
      <text:p text:style-name="P204"><text:span text:style-name="T205">15</text:span><text:span text:style-name="T206">. Aprašo 9 ir 10 p</text:span><text:span text:style-name="T207">unktuose nustatytais terminais neišduotas kalio jodidas grąžinamas (perduodamas) Savivaldybės administracijai.</text:span><text:s/></text:p>
      <text:p text:style-name="P208">Punkto pakeitimai:</text:p>
      <text:p text:style-name="P209"><text:span text:style-name="T210">Nr.<text:s/></text:span><text:a xlink:href="https://www.e-tar.lt/portal/legalAct.html?documentId=70fe0e70654c11eb9dc7b575f08e8bea" office:target-frame-name="_top" xlink:show="replace"><text:span text:style-name="T211">1-AĮ-81</text:span></text:a><text:span text:style-name="T212">, 2021-02-02, pa</text:span><text:span text:style-name="T213">skelbta TAR 2021-02-02, i. k. 2021-02016</text:span></text:p>
      <text:p text:style-name="Normal"/>
      <text:p text:style-name="P214"><text:span text:style-name="T215">IV</text:span><text:span text:style-name="T216"><text:s/>SKYRIUS</text:span></text:p>
      <text:p text:style-name="P217"><text:span text:style-name="T218">KALIO JODIDO IŠDAVIMAS SOCIALINĖS GLOBOS ĮSTAIGOMS, STACIONARINES ASMENS SVEIKATOS PRIEŽIŪROS PASLAUGAS TEIKIANČIOMS INSTITUCIJOMS, ŠVIETIMO IR UGDYMO INSTITUCIJOMS</text:span></text:p>
      <text:p text:style-name="P219"/>
      <text:p text:style-name="P220"><text:span text:style-name="T221">16</text:span><text:span text:style-name="T222">. Socialinės globos įstai</text:span><text:span text:style-name="T223">goms, stacionarines asmens sveikatos priežiūros paslaugas teikiančioms institucijoms, švietimo ir ugdymo institucijoms (toliau – įstaigos) kalio jodidas išduodamas jų saugojimui atsižvelgiant į vidutinį vaikų, moksleivių, pacientų ar globotinių skaičių įst</text:span><text:span text:style-name="T224">aigoje. Įstaigos kalio jodidą privalo saugoti tam tinkamoje patalpoje.</text:span></text:p>
      <text:p text:style-name="P225"><text:span text:style-name="T226">17</text:span><text:span text:style-name="T227">. Reikiamą kalio jodido tablečių kiekį pagal kalio jodido perdavimo-priėmimo aktą (Aprašo 2 priedas) perduoda Savivaldybės administracijos Bendrasis ir ūkio skyrius. Kartu su su kalio jodidu perduodamas informacinis lapelis apie kalio jodido vartojimą įvyk</text:span><text:span text:style-name="T228">us branduolinei ar radiologinei avarijai (Aprašo 3 priedas).<text:s/></text:span></text:p>
      <text:p text:style-name="P229"><text:span text:style-name="T230">18</text:span><text:span text:style-name="T231">. Įstaigos paskiria asmenį(-is), atsakingą(-us) už kalio jodido saugojimą tam tinkamoje patalpoje, kalio jodido išdavimą vaikams, moksleiviams, pacientams ir globotiniams bei jų instruktav</text:span><text:span text:style-name="T232">imą, kaip vartoti kalio jodidą.</text:span></text:p>
      <text:p text:style-name="P233"><text:span text:style-name="T234">19</text:span><text:span text:style-name="T235">. Įstaigos kalio jodidą vaikams, moksleiviams, pacientams ir globotiniams išduoda tik tada, kai aplinkoje pasklinda radioaktyviojo jodo ir tik tada, kai vartoti rekomenduoja Lietuvos Respublikos sveikatos ministerija.</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20</text:span><text:span text:style-name="T245">.<text:s/></text:span><text:span text:style-name="T246">Aprašas gali būti keičiamas Savivaldybės administracijos direktoriaus įsakymu.</text:span></text:p>
      <text:p text:style-name="P247"><text:span text:style-name="T248">21</text:span><text:span text:style-name="T249">. Vykdant Aprašo nuostatas, fizinių asmenų asmens duomenys tvarkomi vadovaujantis 2016 m. balandžio 27 d. Europos Parlamen</text:span><text:span text:style-name="T250">to ir Tarybos reglamentu (ES) 2016/679 dėl fizinių asmenų apsaugos tvarkant asmens duomenis ir dėl laisvo tokių duomenų judėjimo ir kuriuo panaikinama Direktyva 95/46/EB (Bendrasis duomenų apsaugos reglamentas) ir Lietuvos Respublikos asmens duomenų teisin</text:span><text:span text:style-name="T251">ės apsaugos įstatymu.</text:span></text:p>
      <text:p text:style-name="P252"><text:span text:style-name="T253">_______________</text:span></text:p>
      <text:p text:style-name="P254"/>
      <text:soft-page-break/>
      <text:p text:style-name="P255">Stabiliojo jodo preparatų išdavimo Anykščių<text:s/></text:p>
      <text:p text:style-name="P260">rajono savivaldybės gyventojams tvarkos aprašo</text:p>
      <text:p text:style-name="P261"><text:span text:style-name="T262">1</text:span><text:span text:style-name="T263"><text:s text:c="2"/>priedas <text:s/></text:span></text:p>
      <text:p text:style-name="P264"/>
      <text:p text:style-name="P265"><text:span text:style-name="T266">(Anykščių rajono savivaldybės gyventojų, gavusių kalio jodido tabletes, sąrašo<text:s/></text:span><text:span text:style-name="T267">forma)</text:span></text:p>
      <text:p text:style-name="P268">____________________________________________________________________________________________</text:p>
      <text:p text:style-name="P269"><text:span text:style-name="T270">(Anykščių miestas / seniūnijos / įstaigos/ įmonės pavadinimas</text:span><text:span text:style-name="T271">)</text:span></text:p>
      <text:p text:style-name="P272"/>
      <text:p text:style-name="P273">GYVENTOJŲ, gavusių kalio jodido tabletes, <text:s/>sąraša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Eil.</text:p>
            <text:p text:style-name="P287"><text:span text:style-name="T288">Nr.</text:span></text:p>
          </table:table-cell>
          <table:table-cell table:style-name="TableCell289" table:number-rows-spanned="2">
            <text:p text:style-name="P290"><text:span text:style-name="T291">Vardas, pavardė</text:span></text:p>
          </table:table-cell>
          <table:table-cell table:style-name="TableCell292" table:number-rows-spanned="2">
            <text:p text:style-name="P293"><text:span text:style-name="T294">Gyvenamosios<text:s/></text:span><text:span text:style-name="T295">vietos adresas</text:span></text:p>
          </table:table-cell>
          <table:table-cell table:style-name="TableCell296" table:number-rows-spanned="2">
            <text:p text:style-name="P297"><text:span text:style-name="T298">Gimimo metai</text:span></text:p>
          </table:table-cell>
          <table:table-cell table:style-name="TableCell299" table:number-rows-spanned="2">
            <text:p text:style-name="P300"><text:span text:style-name="T301">Šeimos narių skaičius</text:span></text:p>
          </table:table-cell>
          <table:table-cell table:style-name="TableCell302" table:number-columns-spanned="2">
            <text:p text:style-name="P303">Išduotų kalio jodido tablečių skaičius</text:p>
            <text:p text:style-name="P304"><text:span text:style-name="T305">vnt.</text:span></text:p>
          </table:table-cell>
          <table:covered-table-cell/>
          <table:table-cell table:style-name="TableCell306" table:number-rows-spanned="2">
            <text:p text:style-name="P307"><text:span text:style-name="T308">Parašas</text:span></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text:span text:style-name="T317">Vaikai iki 12 metu</text:span></text:p>
            <text:p text:style-name="P318"><text:span text:style-name="T319">po 2 tabletes</text:span></text:p>
          </table:table-cell>
          <table:table-cell table:style-name="TableCell320">
            <text:p text:style-name="P321"><text:span text:style-name="T322">Vaikams sukakus 12 metu ir suaugusieji</text:span></text:p>
            <text:p text:style-name="P323"><text:span text:style-name="T324">po 4 tabletes</text:span></text:p>
          </table:table-cell>
          <table:covered-table-cell>
            <text:p text:style-name="P325"/>
          </table:covered-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ext:p text:style-name="P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ext:p text:style-name="P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_________________________</text:p>
      <text:p text:style-name="P385"/>
      <text:p text:style-name="P386"/>
      <text:p text:style-name="P387"><text:span text:style-name="T388">2 priedas.</text:span><text:span text:style-name="T389"><text:s/>Neteko galios nuo 2021-02-03</text:span></text:p>
      <text:p text:style-name="P390">Priedo naikinimas:</text:p>
      <text:p text:style-name="P391"><text:span text:style-name="T392">Nr.<text:s/></text:span><text:a xlink:href="https://www.e-tar.lt/portal/legalAct.html?documentId=70fe0e70654c11eb9dc7b575f08e8bea" office:target-frame-name="_top" xlink:show="replace"><text:span text:style-name="T393">1-AĮ-81</text:span></text:a><text:span text:style-name="T394">, 2021-02-02, paskelbta TAR 2021-02-02, i. k. 2021-02016</text:span></text:p>
      <text:p text:style-name="Normal"/>
      <text:section text:name="Sect3" text:style-name="S3">
        <text:p text:style-name="P395"/>
      </text:section>
      <text:soft-page-break/>
      <text:p text:style-name="P396">Stabiliojo jodo preparatų išdavimo</text:p>
      <text:p text:style-name="P404">Anykščių rajono savivaldybės<text:s/></text:p>
      <text:p text:style-name="P405">gyventojams tvarkos aprašo</text:p>
      <text:p text:style-name="P406"><text:span text:style-name="T407">3</text:span><text:span text:style-name="T408"><text:s/>priedas <text:s/></text:span></text:p>
      <text:p text:style-name="P409"/>
      <text:p text:style-name="P410"><text:span text:style-name="T411">KALIO JODIDO VARTOJIMAS ĮVYKUS BRANDUOLINEI AR RADIOLOGINEI <text:s text:c="2"/>AVARIJAI</text:span></text:p>
      <text:p text:style-name="P412"/>
      <text:p text:style-name="P413"><text:span text:style-name="T414">1</text:span><text:span text:style-name="T415">. Kalio jodido tabletės skydliaukės apsaugai<text:s/></text:span><text:span text:style-name="T416">vartojamos<text:s/></text:span><text:span text:style-name="T417">tik tada, kai aplinkoje pasklinda radioaktyviojo jodo</text:span><text:span text:style-name="T418"><text:s/>ir tik tada, kai jas vartoti rekomenduoja Sveikatos apsaugos ministerija.</text:span></text:p>
      <text:p text:style-name="P419"><text:span text:style-name="T420">2</text:span><text:span text:style-name="T421">. Kalio jodido tabletes rekomenduojama vartoti likus mažiau nei 24<text:s/></text:span><text:span text:style-name="T422">val. iki galimo radioaktyviojo jodo įkvėpimo ar patekimo su maistu. Blokuoti skydliaukę kalio jodidu dar yra veiksminga<text:s/></text:span><text:span text:style-name="T423">praėjus 2 valandoms</text:span><text:span text:style-name="T424"><text:s/>nuo radioaktyviojo jodo įkvėpimo ar patekimo su maistu, bet ne vėliau nei<text:s/></text:span><text:span text:style-name="T425">praėjus 8 valandoms</text:span><text:span text:style-name="T426">.</text:span><text:span text:style-name="T427"><text:s/>Naudoti kalio jodido<text:s/></text:span><text:span text:style-name="T428">tabletes kitu nei nurodyta laiku gali būti žalinga.</text:span></text:p>
      <text:p text:style-name="P429"><text:span text:style-name="T430">3</text:span><text:span text:style-name="T431">.<text:s/></text:span><text:span text:style-name="T432">Kalio jodido tablečių po 65 mg vienkartinė paros dozė įvairioms žmonių amžiaus grupėms:</text:span></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Amžius</text:p>
          </table:table-cell>
          <table:table-cell table:style-name="TableCell440">
            <text:p text:style-name="P441">Kalio jodido tablečių vienkartinė paros dozė, mg</text:p>
          </table:table-cell>
        </table:table-row>
        <table:table-row table:style-name="TableRow442">
          <table:table-cell table:style-name="TableCell443">
            <text:p text:style-name="P444">Naujagimiai iki sukakus 1 mėn.</text:p>
          </table:table-cell>
          <table:table-cell table:style-name="TableCell445">
            <text:p text:style-name="P446">16 (ketvirtis tabletės)</text:p>
          </table:table-cell>
        </table:table-row>
        <table:table-row table:style-name="TableRow447">
          <table:table-cell table:style-name="TableCell448">
            <text:p text:style-name="P449">Kūdikiai nuo 1 mėn. iki sukakus 3 metams</text:p>
          </table:table-cell>
          <table:table-cell table:style-name="TableCell450">
            <text:p text:style-name="P451">32 (pusė tabletės)</text:p>
          </table:table-cell>
        </table:table-row>
        <table:table-row table:style-name="TableRow452">
          <table:table-cell table:style-name="TableCell453">
            <text:p text:style-name="P454">Vaikai nuo 3 iki <text:s/>sukakus 12 metų</text:p>
          </table:table-cell>
          <table:table-cell table:style-name="TableCell455">
            <text:p text:style-name="P456">65 (viena tabletė)</text:p>
          </table:table-cell>
        </table:table-row>
        <table:table-row table:style-name="TableRow457">
          <table:table-cell table:style-name="TableCell458">
            <text:p text:style-name="P459">Vaikai nuo 12 metų ir suaugusieji</text:p>
          </table:table-cell>
          <table:table-cell table:style-name="TableCell460">
            <text:p text:style-name="P461">130 (dvi tabletės)</text:p>
          </table:table-cell>
        </table:table-row>
      </table:table>
      <text:p text:style-name="P462"/>
      <text:p text:style-name="P463"><text:span text:style-name="T464">4</text:span><text:span text:style-name="T465">. Vienkartinė kalio jodido tablečių paros dozė<text:s/></text:span><text:span text:style-name="T466">apsaugo skydliaukę nuo<text:s/></text:span><text:span text:style-name="T467">radioaktyviojo jodo poveikio 24 valandas.</text:span></text:p>
      <text:p text:style-name="P468"><text:span text:style-name="T469">5</text:span><text:span text:style-name="T470">. Naujagimiams iki 1 mėnesio amžiaus, nėščioms ir krūtimi maitinančioms moterims bei vyresniems nei 60 metų amžiaus žmonėms rekomenduojama vartoti<text:s/></text:span><text:span text:style-name="T471">tik vieną<text:s/></text:span><text:span text:style-name="T472">kalio jodido tablečių paros dozę. Kitoms gyventojų g</text:span><text:span text:style-name="T473">rupėms, esant nepalankiai avarinei situacijai (užsitęsus radioaktyviųjų medžiagų išmetimui į aplinką, nėra galimybių saugiai evakuoti žmones, kt.), gali būti rekomenduojama vartoti<text:s/></text:span><text:span text:style-name="T474">dar vieną</text:span><text:span text:style-name="T475"><text:s/>paros</text:span><text:span text:style-name="T476"><text:s/>dozę.<text:s/></text:span></text:p>
      <text:p text:style-name="P477"><text:span text:style-name="T478">6</text:span><text:span text:style-name="T479">. Patartina kalio jodido tabletes gerti po valgio. Tabletes galima ištirpinti vandenyje ar skystuose vaikų maisto produktuose. Ištirpintos tabletės vartojamos nedelsiant, nes greitai suskyla veiklioji medžiaga.<text:s/></text:span></text:p>
      <text:p text:style-name="P480"><text:span text:style-name="T481">7</text:span><text:span text:style-name="T482">. Pašalinis kalio jodido tablečių povei</text:span><text:span text:style-name="T483">kis pasireiškia retai, apie tai pateikiama informacija kalio jodido tablečių pakuotėje esančiame vartojimo lapelyje.</text:span></text:p>
      <text:p text:style-name="P484"><text:span text:style-name="T485">8</text:span><text:span text:style-name="T486">. Skydliaukės apsaugai branduolinės ar radiologinės avarijos metu<text:s/></text:span><text:span text:style-name="T487">netinka vartoti</text:span><text:span text:style-name="T488"><text:s/>vaistinėse parduodamų spiritinių ar vandeninių jodo<text:s/></text:span><text:span text:style-name="T489">tirpalų, purškalų su jodu, maisto papildų su jodu, nes jie neapsaugotų skydliaukės nuo radioaktyviojo jodo žalingo poveikio dėl juose esančio mažo stabiliojo jodo kiekio. Spiritinis jodo tirpalas yra skirtas tik išoriniam vartojimui – tepti ant odos. Jo ve</text:span><text:span text:style-name="T490">iklioji medžiaga yra ne kalio jodidas, o tiesiog jodas, kuris yra stipriai oksiduojamai ir toksiškai veikianti medžiaga, galinti sukelti cheminių audinių nudegimų ir apsinuodijimą, todėl jokiais būdais jo negalima gerti, net ir skiedžiant vandeniu.</text:span></text:p>
      <text:p text:style-name="P491"><text:span text:style-name="T492">___________</text:span></text:p>
      <text:soft-page-break/>
      <text:p text:style-name="P493">Stabiliojo jodo preparatų išdavimo<text:s/></text:p>
      <text:p text:style-name="P501">Anykščių rajono savivaldybės<text:s/></text:p>
      <text:p text:style-name="P502">gyventojams tvarkos aprašo</text:p>
      <text:p text:style-name="P503"><text:span text:style-name="T504">4</text:span><text:span text:style-name="T505"><text:s/>priedas</text:span></text:p>
      <text:p text:style-name="P506"/>
      <text:p text:style-name="P507"><text:span text:style-name="T508">(Anykščių rajono savivaldybės gyventojų, gavusių kalio jodido tabletes, sąrašo forma)</text:span></text:p>
      <text:p text:style-name="P509">____________________________________________________________________________________________</text:p>
      <text:p text:style-name="P510"><text:span text:style-name="T511">(Tabletes išduodančio subjekto pavadinimas</text:span><text:span text:style-name="T512">)</text:span></text:p>
      <text:p text:style-name="P513"/>
      <text:p text:style-name="P514">GYVENTOJŲ, gavusių kalio jodido tabletes, <text:s/>sąraša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text:p>
            <text:p text:style-name="P528">Nr.</text:p>
          </table:table-cell>
          <table:table-cell table:style-name="TableCell529">
            <text:p text:style-name="P530"><text:span text:style-name="T531">Vardas, pavardė (</text:span><text:span text:style-name="T532">kalio jodidą atsiėmusio asmens</text:span><text:span text:style-name="T533">)</text:span></text:p>
          </table:table-cell>
          <table:table-cell table:style-name="TableCell534">
            <text:p text:style-name="P535">Gyvenamosios vietos adresas,</text:p>
            <text:p text:style-name="P536">gimimo metai</text:p>
            <text:p text:style-name="P537"/>
          </table:table-cell>
          <table:table-cell table:style-name="TableCell538">
            <text:p text:style-name="P539">Šeimos narių – vaikų iki 12 m. vardai, pavardės, gimimo metai</text:p>
          </table:table-cell>
          <table:table-cell table:style-name="TableCell540">
            <text:p text:style-name="P541">Šeimos narių – vaikų, sulaukusių 12 m., ir suaugusiųjų vardai, pavardės, gimimo metai</text:p>
          </table:table-cell>
          <table:table-cell table:style-name="TableCell542">
            <text:p text:style-name="P543">Išduotų kalio jodido tablečių skaičius</text:p>
          </table:table-cell>
          <table:table-cell table:style-name="TableCell544">
            <text:p text:style-name="P545">Išdavimo data</text:p>
          </table:table-cell>
          <table:table-cell table:style-name="TableCell546">
            <text:p text:style-name="P547">Kalio jodido tabletes gavusio asmens parašas</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ext:p text:style-name="P583"/>
          </table:table-cell>
        </table:table-row>
        <table:table-row table:style-name="TableRow584">
          <table:table-cell table:style-name="TableCell585">
            <text:p text:style-name="P58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ext:p text:style-name="P601"/>
          </table:table-cell>
        </table:table-row>
      </table:table>
      <text:p text:style-name="P602"/>
      <text:p text:style-name="P603">_________________________</text:p>
      <text:p text:style-name="P604">Papildyta priedu:</text:p>
      <text:p text:style-name="P605"><text:span text:style-name="T606">Nr.<text:s/></text:span><text:a xlink:href="https://www.e-tar.lt/portal/legalAct.html?documentId=70fe0e70654c11eb9dc7b575f08e8bea" office:target-frame-name="_top" xlink:show="replace"><text:span text:style-name="T607">1-AĮ-81</text:span></text:a><text:span text:style-name="T608">, 2021-02-02, paskelbta TAR 2021-02-02, i. k. 2021-02016</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Anykščių rajono savivaldybės administracija, Įsakymas</text:span></text:p>
      <text:soft-page-break/>
      <text:p text:style-name="P618"><text:span text:style-name="T619">Nr.<text:s/></text:span><text:a xlink:href="https://www.e-tar.lt/portal/legalAct.html?documentId=70fe0e70654c11eb9dc7b575f08e8bea" office:target-frame-name="_top" xlink:show="replace"><text:span text:style-name="T620">1-AĮ-81</text:span></text:a><text:span text:style-name="T621">, 2021-02-02, paskelbta TAR 2021-02-02, i. k. 2021-02016</text:span></text:p>
      <text:p text:style-name="P622"><text:span text:style-name="T623">Dėl Anykščių rajono savivaldybės<text:s/></text:span><text:span text:style-name="T624">administracijos direktoriaus 2021 m. sausio 12 d. įsakymo Nr. 1-AĮ-25 "Dėl Stabiliojo jodo preparatų išdavimo Anykščių rajono savivaldybės gyventojams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1">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2">
      <style:page-layout-properties fo:page-width="8.5in" fo:page-height="11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4">
      <style:page-layout-properties fo:page-width="8.5in" fo:page-height="11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T398" style:parent-style-name="DefaultParagraphFont" style:family="text">
      <style:text-properties style:font-name="Calibri" fo:font-size="11pt" style:font-size-asian="11pt" style:font-size-complex="11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3"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page-layout style:name="PL5">
      <style:page-layout-properties fo:page-width="11in" fo:page-height="8.5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495" style:parent-style-name="DefaultParagraphFont" style:family="text">
      <style:text-properties style:font-name="Calibri" fo:font-size="11pt" style:font-size-asian="11pt" style:font-size-complex="11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7"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0"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56"><text:page-number text:fixed="false">4</text:page-number></text:p>
        <text:p text:style-name="Header"/>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4" style:page-layout-name="PL4">
      <style:header>
        <text:p text:style-name="P397"><text:span text:style-name="T398"><text:page-number text:fixed="false">2</text:page-number></text:span></text:p>
        <text:p text:style-name="P399"/>
      </style:header>
      <style:footer>
        <text:p text:style-name="P400"/>
      </style:footer>
    </style:master-page>
    <style:master-page style:next-style-name="MP4" style:name="MPF4" style:page-layout-name="PL4">
      <style:header>
        <text:p text:style-name="P401"/>
        <text:p text:style-name="P402"/>
      </style:header>
      <style:footer>
        <text:p text:style-name="P403"/>
      </style:footer>
    </style:master-page>
    <style:master-page style:name="MP5" style:page-layout-name="PL5">
      <style:header>
        <text:p text:style-name="P494"><text:span text:style-name="T495"><text:page-number text:fixed="false">2</text:page-number></text:span></text:p>
        <text:p text:style-name="P496"/>
      </style:header>
      <style:footer>
        <text:p text:style-name="P497"/>
      </style:footer>
    </style:master-page>
    <style:master-page style:next-style-name="MP5" style:name="MPF5" style:page-layout-name="PL5">
      <style:header>
        <text:p text:style-name="P498"/>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21-05-11T13:20:00Z</meta:creation-date>
    <dc:date>2021-05-11T13:20:00Z</dc:date>
    <meta:template xlink:href="Normal.dotm" xlink:type="simple"/>
    <meta:editing-cycles>2</meta:editing-cycles>
    <meta:editing-duration>PT0S</meta:editing-duration>
    <meta:document-statistic meta:page-count="10" meta:paragraph-count="297" meta:word-count="2079" meta:character-count="14862" meta:row-count="654" meta:non-whitespace-character-count="13080"/>
  </office:meta>
</office:document-meta>
</file>