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T19" style:parent-style-name="DefaultParagraphFont" style:family="text">
      <style:text-properties style:font-name="Arial"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4" style:parent-style-name="Normal" style:family="paragraph">
      <style:paragraph-properties fo:text-align="justify"/>
      <style:text-properties style:font-name="Arial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Arial" fo:font-style="italic" style:font-style-asian="italic" fo:font-size="10pt" style:font-size-asian="10pt"/>
    </style:style>
    <style:style style:name="P27" style:parent-style-name="Normal" style:family="paragraph">
      <style:paragraph-properties fo:text-align="justify"/>
      <style:text-properties style:font-name="Arial" fo:font-size="10pt" style:font-size-asian="10pt"/>
    </style:style>
    <style:style style:name="P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name-asian="Calibri" fo:color="#000000" style:font-size-complex="12pt" fo:language="en" fo:country="US"/>
    </style:style>
    <style:style style:name="P30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33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fo:hyphenate="false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align="center"/>
      <style:text-properties style:font-name-asian="Calibri" style:font-size-complex="12pt"/>
    </style:style>
    <style:style style:name="P37" style:parent-style-name="Normal" style:family="paragraph">
      <style:paragraph-properties fo:text-align="center"/>
      <style:text-properties style:font-name-asian="Calibri"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Calibri" fo:color="#000000" fo:letter-spacing="0.0416in" style:font-size-complex="12pt"/>
    </style:style>
    <style:style style:name="T45" style:parent-style-name="DefaultParagraphFont" style:family="text">
      <style:text-properties style:font-name-asian="Calibri" fo:color="#000000" fo:letter-spacing="0.0416in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5in"/>
      <style:text-properties fo:hyphenate="false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indent="0.5in"/>
      <style:text-properties fo:hyphenate="false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name="Arial" fo:font-size="11pt" style:font-size-asian="11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Calibri" style:font-size-complex="12pt"/>
    </style:style>
    <style:style style:name="P94" style:parent-style-name="Normal" style:family="paragraph">
      <style:paragraph-properties fo:margin-left="0.0055in">
        <style:tab-stops>
          <style:tab-stop style:type="left" style:position="5.3104in"/>
        </style:tab-stops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T1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  <style:text-properties style:font-name="Arial"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Įsakymas netenka galios 2024-08-01:</text:span></text:p>
      <text:p text:style-name="P10"><text:span text:style-name="T11">Valstybinė mokesčių inspekcija prie Lietuvos Respublikos finansų ministerijos, Įsakymas</text:span></text:p>
      <text:p text:style-name="P12"><text:span text:style-name="T13">Nr.<text:s/></text:span><text:a xlink:href="https://www.e-tar.lt/portal/legalAct.html?documentId=d01339104f0b11efbdaea558de59136c" office:target-frame-name="_top" xlink:show="replace"><text:span text:style-name="T14">VA-64</text:span></text:a><text:span text:style-name="T15">, 2024-07-31, paskelbta<text:s/></text:span><text:span text:style-name="T16">TAR 2024-07-31, i. k. 2024-13950</text:span></text:p>
      <text:p text:style-name="P17"><text:span text:style-name="T18">Dėl Valstybinės mokesčių inspekcijos prie Lietuvos Respublikos finansų ministerijos viršininko 2009 m. spalio 13 d. įsakymo Nr. VA-65 „Dėl Žemės ūkio produkcijos pirkėjų informacijos apie atsiskaitymus už žemės ūkio produkc</text:span><text:span text:style-name="T19">iją su žemės ūkio produkcijos pardavėjais teikimo Valstybinei mokesčių inspekcijai taisyklių ir Pranešimo apie žemės ūkio produkcijos pirkėjo pradelstas skolas žemės ūkio produkcijos pardavėjams FR1070 formos patvirtinimo“ pripažinimo netekusiu galios</text:span></text:p>
      <text:p text:style-name="P20"/>
      <text:p text:style-name="P21"><text:span text:style-name="T22">Suv</text:span><text:span text:style-name="T23">estinė redakcija nuo 2015-03-24 iki 2024-07-31</text:span></text:p>
      <text:p text:style-name="P24"/>
      <text:p text:style-name="P25"><text:span text:style-name="T26">Įsakymas paskelbtas: TAR 2014-11-12, i. k. 2014-16735</text:span></text:p>
      <text:p text:style-name="P27"/>
      <text:p text:style-name="P28"><text:span text:style-name="T29"><draw:frame draw:style-name="a1" draw:name="Paveikslėlis 1" text:anchor-type="as-char" svg:x="0in" svg:y="0in" svg:width="0.57083in" svg:height="0.51944in" style:rel-width="scale" style:rel-height="scale"><draw:image xlink:href="media/image1.png" xlink:type="simple" xlink:show="embed" xlink:actuate="onLoad"/><svg:title/><svg:desc/></draw:frame></text:span></text:p>
      <text:p text:style-name="P30">VALSTYBINĖS MOKESČIŲ INSPEKCIJOS PRIE LIETUVOS RESPUBLIKOS FINANSŲ MINISTERIJOS VIRŠININKAS</text:p>
      <text:p text:style-name="P31"/>
      <text:p text:style-name="P32"><text:span text:style-name="T33">ĮSAKYMAS</text:span></text:p>
      <text:p text:style-name="P34">DĖL VALSTYBINĖS MOKESČIŲ INSPEKCIJOS PRIE LIETUVOS RESPUBLIKOS FINANSŲ MINISTERIJOS VIRŠININKO 2009 M. spalio 13 D. ĮSAKYMO NR. VA-65 „DĖL žemės ūkio<text:s/><text:soft-page-break/>produkcijos pirkėjų informacijos apie atsiskaitymus už žemės ūkio produkciją su žemės ūkio produkcijos pardavėjais teikimo valstybinei mokesčių inspekcijai<text:s/>taisyklių patvirtinimo“ PAKEITIMO</text:p>
      <text:p text:style-name="P35"/>
      <text:p text:style-name="P36">2014 m. lapkričio 12 d. Nr. VA-137</text:p>
      <text:p text:style-name="P37">Vilnius</text:p>
      <text:p text:style-name="P38"/>
      <text:p text:style-name="P39"/>
      <text:p text:style-name="P40"><text:span text:style-name="T41">Vadovaudamasis Valstybinės mokesčių inspekcijos prie Lietuvos Respublikos finansų ministerijos nuostatų, patvirtintų Lietuvos Respublikos finansų ministro 1997 m. liepos 29 d.</text:span><text:span text:style-name="T42"><text:s/>įsakymu Nr. 110 „Dėl Valstybinės mokesčių inspekcijos prie Lietuvos Respublikos finansų ministerijos nuostatų patvirtinimo“, 17 punktu ir 18.11 papunkčiu:</text:span></text:p>
      <text:p text:style-name="P43"><text:span text:style-name="T44">1</text:span><text:span text:style-name="T45">.Pakeičiu</text:span><text:span text:style-name="T46"><text:s/>2009 m. spalio 13 d. įsakymą Nr. VA-65 „Dėl Žemės ūkio produkcijos pirkėjų informacij</text:span><text:span text:style-name="T47">os apie atsiskaitymus už žemės ūkio produkciją su žemės ūkio produkcijos pardavėjais teikimo Valstybinei mokesčių inspekcijai taisyklių patvirtinimo“</text:span><text:span text:style-name="T48">:</text:span></text:p>
      <text:p text:style-name="P49"><text:span text:style-name="T50">1.1</text:span><text:span text:style-name="T51">. Nurodytuoju įsakymu patvirtintose Žemės ūkio produkcijos pirkėjų informacijos apie atsiskaitymus u</text:span><text:span text:style-name="T52">ž žemės ūkio produkciją su žemės ūkio produkcijos<text:s/></text:span><text:soft-page-break/><text:span text:style-name="T53">pardavėjais teikimo Valstybinei mokesčių inspekcijai taisyklėse:</text:span></text:p>
      <text:p text:style-name="P54"><text:span text:style-name="T55">1.1.1</text:span><text:span text:style-name="T56">.</text:span><text:span text:style-name="T57"><text:s/>Pakeičiu 4 punktą ir jį išdėstau taip:</text:span></text:p>
      <text:p text:style-name="P58"><text:span text:style-name="T59">„</text:span><text:span text:style-name="T60">4</text:span><text:span text:style-name="T61">.<text:s/></text:span><text:span text:style-name="T62">Vadovaudamiesi Lietuvos Respublikos atsiskaitymo už žemės ūkio produkciją įstatymo 14<text:s/></text:span><text:span text:style-name="T63">straipsnio 2 dalimi, informaciją apie atsiskaitymą su produkcijos pardavėjais teikia tokie šios produkcijos, kuriai Vyriausybė Nutarimu nustato atsiskaitymo terminus, pirkėjai:</text:span></text:p>
      <text:p text:style-name="P64"><text:span text:style-name="T65">4.1</text:span><text:span text:style-name="T66">. prekybos įmonės, kurių pajamos per paskutinius ataskaitinius metus yra 2</text:span><text:span text:style-name="T67">,9 milijono eurų arba daugiau;</text:span></text:p>
      <text:p text:style-name="P68"><text:span text:style-name="T69">4.2</text:span><text:span text:style-name="T70">. žemės ūkio produktų perdirbimo įmonės, kiti ūkio ir viešieji subjektai, superkantys žemės ūkio produktus apdoroti, apdirbti, perdirbti, naudoti savo ūkio reikmėms ar maitinimo poreikiams tenkinti ir (arba) parduoti i</text:span><text:span text:style-name="T71">r kurių pajamos per paskutinius ataskaitinius metus yra 0,87 milijono eurų arba daugiau.“</text:span></text:p>
      <text:p text:style-name="P72"><text:span text:style-name="T73">1.1.2</text:span><text:span text:style-name="T74">. Pakeičiu 7.5 papunktį ir jį išdėstau taip:<text:s/></text:span></text:p>
      <text:p text:style-name="P75"><text:span text:style-name="T76">„</text:span><text:span text:style-name="T77">7.5</text:span><text:span text:style-name="T78">. įrašomos pradelstų skolų sumos negali būti apvalinamos, t.y. jos turi būti nurodomos eurais ir eu</text:span><text:span text:style-name="T79">ro</text:span><text:span text:style-name="T80"><text:s/></text:span><text:span text:style-name="T81">centais.“</text:span></text:p>
      <text:p text:style-name="P82"><text:span text:style-name="T83">1.2</text:span><text:span text:style-name="T84">. Pakeičiu ir išdėstau nauja redakcija pridedamą nurodytuoju įsakymu patvirtintą Pranešimo apie žemės ūkio produkcijos pirkėjo pradelstas skolas žemės ūkio produkcijos pardavėjams formą (toliau – FR1070 forma).</text:span></text:p>
      <text:p text:style-name="P85"><text:span text:style-name="T86">2.</text:span><text:span text:style-name="T87"><text:s/>Neteko galios nuo 2015-03-24</text:span></text:p>
      <text:soft-page-break/>
      <text:p text:style-name="P88">Punkto naikinimas:</text:p>
      <text:p text:style-name="P89"><text:span text:style-name="T90">Nr.<text:s/></text:span><text:a xlink:href="https://www.e-tar.lt/portal/legalAct.html?documentId=c8a11720d16511e4bcd1a882e9a189f1" office:target-frame-name="_top" xlink:show="replace"><text:span text:style-name="T91">VA-23</text:span></text:a><text:span text:style-name="T92">, 2015-03-23, paskelbta TAR 2015-03-23, i. k. 2015-04090</text:span></text:p>
      <text:p text:style-name="Normal"/>
      <text:p text:style-name="Normal"/>
      <text:p text:style-name="Normal"/>
      <text:p text:style-name="Normal"/>
      <text:p text:style-name="P93">Viršininko pavaduotojas,<text:s/></text:p>
      <text:p text:style-name="P94"><text:span text:style-name="T95">atliekantis</text:span><text:span text:style-name="T96"><text:s/>viršininko funkcijas</text:span><text:span text:style-name="T97"><text:tab/>Dainoras Bradauskas</text:span></text:p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Valstybinė mokesčių inspekcija prie Lietuvos Respublikos finansų ministerijos, Įsakymas</text:span></text:p>
      <text:p text:style-name="P107"><text:span text:style-name="T108">Nr.<text:s/></text:span><text:a xlink:href="https://www.e-tar.lt/portal/legalAct.html?documentId=c8a11720d16511e4bcd1a882e9a189f1" office:target-frame-name="_top" xlink:show="replace"><text:span text:style-name="T109">VA-2</text:span><text:span text:style-name="T110">3</text:span></text:a><text:span text:style-name="T111">, 2015-03-23, paskelbta TAR 2015-03-23, i. k. 2015-04090</text:span></text:p>
      <text:p text:style-name="P112"><text:span text:style-name="T113">Dėl Valstybinės mokesčių inspekcijos prie Lietuvos Respublikos finansų ministerijos viršininko 2014 m. lapkričio 12 d. įsakymo Nr. VA-137 „Dėl Valstybinės mokesčių inspekcijos prie Lietuvos<text:s/></text:span><text:span text:style-name="T114">Respublikos finansų ministerijos viršininko 2009 m. spalio 13 d. įsakymo Nr. VA-65 „Dėl Žemės ūkio produkcijos pirkėjų informacijos apie atsiskaitymus už žemės ūkio produkciją su žemės ūkio produkcijos pardavėjais teikimo Valstybinei mokesčių inspekcijai t</text:span><text:span text:style-name="T115">aisyklių patvirtinimo“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9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MALIŪNIENĖ Vilija</meta:initial-creator>
    <dc:creator>adlibuser</dc:creator>
    <meta:creation-date>2024-08-20T11:58:00Z</meta:creation-date>
    <dc:date>2024-08-20T11:58:00Z</dc:date>
    <meta:print-date>2014-02-21T06:37:00Z</meta:print-date>
    <meta:template xlink:href="Normal.dotm" xlink:type="simple"/>
    <meta:editing-cycles>2</meta:editing-cycles>
    <meta:editing-duration>PT0S</meta:editing-duration>
    <meta:document-statistic meta:page-count="4" meta:paragraph-count="38" meta:word-count="543" meta:character-count="4328" meta:row-count="141" meta:non-whitespace-character-count="3823"/>
  </office:meta>
</office:document-meta>
</file>