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font-size="6pt" style:font-size-asian="6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indent="0.0861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28 iki 2023-12-18</text:span></text:p>
      <text:p text:style-name="P10"/>
      <text:p text:style-name="P11"><text:span text:style-name="T12">Sprendimas paskelbtas: TAR 2023-02-03, i. k. 2023-0208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>ŠILALĖS RAJONO SAVIVALDYBĖS</text:p>
      <text:p text:style-name="P18">TARYBA</text:p>
      <text:p text:style-name="P19"/>
      <text:p text:style-name="P20">SPRENDIMAS</text:p>
      <text:p text:style-name="P21">DĖL ŠILALĖS RAJONO SAVIVALDYBĖS 2023–2025 METŲ STRATEGINIO VEIKLOS PLANO PATVIRTINIMO</text:p>
      <text:p text:style-name="P22"/>
      <text:p text:style-name="P23">2023 m.<text:s/>vasario 2 d. Nr. T1-2</text:p>
      <text:p text:style-name="P24">Šilalė</text:p>
      <text:p text:style-name="P25"/>
      <text:p text:style-name="P26"><text:span text:style-name="T27">Vadovaudamasi<text:s/></text:span><text:span text:style-name="T28">Lietuvos Respublikos vietos savivaldos įstatymo 10-3 straipsnio 1 ir 3 dalimis, 16 straipsnio 2 dalies 40 punktu,</text:span><text:span text:style-name="T29"><text:s/>Lietuvos Respublikos strateginio valdymo įstatymo 24 straipsniu, įgyvendindama Šilalės rajono savi</text:span><text:span text:style-name="T30">valdybės strateginio planavimo organizavimo tvarkos aprašą, patvirtintą Šilalės rajono savivaldybės tarybos 2022 m. spalio 27 d. sprendimu Nr. T1-240 „Dėl Šilalės rajono savivaldybės strateginio planavimo organizavimo tvarkos aprašo patvirtinimo“, Šilalės<text:s/></text:span><text:span text:style-name="T31">rajono savivaldybės taryba n u s p r e n d ž i a:</text:span></text:p>
      <text:p text:style-name="P32"><text:span text:style-name="T33">1</text:span><text:span text:style-name="T34">. Patvirtinti Šilalės rajono savivaldybės 2023–2025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</text:span><text:span text:style-name="T38">aldybės interneto svetainėje www.silale.lt ir Teisės aktų registre.</text:span></text:p>
      <text:p text:style-name="P39"><text:span text:style-name="T40">Šis sprendimas gali būti skundžiamas Lietuvos Respublikos administracinių bylų teisenos įstatymo nustatyta tvarka per vieną mėnesį nuo šio sprendimo paskelbimo dienos Regionų apygardos a</text:span><text:span text:style-name="T41">dministracinio teismo Klaipėdos rūmams (Galinio Pylimo g. 9, 91230 Klaipėda) arba Lietuvos administracinės ginčų komisijos Klaipėdos apygardos skyriui (H. Manto g. 37, 92236 Klaipėda)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Algirdas Meiženis</text:span></text:p>
      <text:p text:style-name="P54"/>
      <text:p text:style-name="P55"/>
      <text:p text:style-name="Normal"/>
      <text:p text:style-name="Normal"/>
      <text:p text:style-name="Normal"/>
      <text:p text:style-name="P56">Priedų<text:s/>pakeitimai:</text:p>
      <text:p text:style-name="Normal"/>
      <text:p text:style-name="P57">1 programa</text:p>
      <text:p text:style-name="P58">Priedo pakeitimai:</text:p>
      <text:p text:style-name="P59"><text:span text:style-name="T60">Nr.<text:s/></text:span><text:a xlink:href="https://www.e-tar.lt/portal/legalAct.html?documentId=be08f6b0d1f311ed9978886e85107ab2" office:target-frame-name="_top" xlink:show="replace"><text:span text:style-name="T61">T1-29</text:span></text:a><text:span text:style-name="T62">, 2023-03-30, paskelbta TAR 2023-04-03, i. k. 2023-06220</text:span></text:p>
      <text:p text:style-name="P63"><text:span text:style-name="T64">Nr.<text:s/></text:span><text:a xlink:href="https://www.e-tar.lt/portal/legalAct.html?documentId=f0329a30628311eebc77e58877a83c4e" office:target-frame-name="_top" xlink:show="replace"><text:span text:style-name="T65">T1-238</text:span></text:a><text:span text:style-name="T66">, 2023-09-28, paskelbta TAR 2023-10-04, i. k. 2023-19490</text:span></text:p>
      <text:p text:style-name="P67"><text:span text:style-name="T68">Nr.<text:s/></text:span><text:a xlink:href="https://www.e-tar.lt/portal/legalAct.html?documentId=f207c680775711eea5a28c81c82193a8" office:target-frame-name="_top" xlink:show="replace"><text:span text:style-name="T69">T1-257</text:span></text:a><text:span text:style-name="T70">, 2023-10-26, paskelbta TAR 2023-10-31, i. k. 2023-21256</text:span></text:p>
      <text:p text:style-name="P71"><text:span text:style-name="T72">Nr.<text:s/></text:span><text:a xlink:href="https://www.e-tar.lt/portal/legalAct.html?documentId=03211f008d2611eea5a28c81c82193a8" office:target-frame-name="_top" xlink:show="replace"><text:span text:style-name="T73">T1-278</text:span></text:a><text:span text:style-name="T74">, 2023-11-23, paskelbta TAR 2023-11-27, i. k. 2023-22789</text:span></text:p>
      <text:p text:style-name="Normal"/>
      <text:p text:style-name="P75">2 programa</text:p>
      <text:p text:style-name="P76">Priedo pakeitimai:</text:p>
      <text:p text:style-name="P77"><text:span text:style-name="T78">Nr.<text:s/></text:span><text:a xlink:href="https://www.e-tar.lt/portal/legalAct.html?documentId=be08f6b0d1f311ed9978886e85107ab2" office:target-frame-name="_top" xlink:show="replace"><text:span text:style-name="T79">T1-29</text:span></text:a><text:span text:style-name="T80">, 2023-03-30, paskelbta TAR 2023-04-03, i. k. 2023-06220</text:span></text:p>
      <text:p text:style-name="P81"><text:span text:style-name="T82">Nr.<text:s/></text:span><text:a xlink:href="https://www.e-tar.lt/portal/legalAct.html?documentId=f0329a30628311eebc77e58877a83c4e" office:target-frame-name="_top" xlink:show="replace"><text:span text:style-name="T83">T1-238</text:span></text:a><text:span text:style-name="T84">, 2023-09-28, paskelbta TAR 2023-10-04, i. k. 2023-19490</text:span></text:p>
      <text:soft-page-break/>
      <text:p text:style-name="P85"><text:span text:style-name="T86">Nr.<text:s/></text:span><text:a xlink:href="https://www.e-tar.lt/portal/legalAct.html?documentId=f207c680775711eea5a28c81c82193a8" office:target-frame-name="_top" xlink:show="replace"><text:span text:style-name="T87">T1-257</text:span></text:a><text:span text:style-name="T88">, 2023-10-26, paskelbta TAR 2023-10-31, i. k. 2023-21256</text:span></text:p>
      <text:p text:style-name="P89"><text:span text:style-name="T90">Nr.<text:s/></text:span><text:a xlink:href="https://www.e-tar.lt/portal/legalAct.html?documentId=03211f008d2611eea5a28c81c82193a8" office:target-frame-name="_top" xlink:show="replace"><text:span text:style-name="T91">T1-278</text:span></text:a><text:span text:style-name="T92">, 2023-11-23, paskelbta TAR 2023-11-27, i. k. 2023-22789</text:span></text:p>
      <text:p text:style-name="Normal"/>
      <text:p text:style-name="P93">3 programa</text:p>
      <text:p text:style-name="P94">Priedo pakeitimai:</text:p>
      <text:p text:style-name="P95"><text:span text:style-name="T96">Nr.<text:s/></text:span><text:a xlink:href="https://www.e-tar.lt/portal/legalAct.html?documentId=be08f6b0d1f311ed9978886e85107ab2" office:target-frame-name="_top" xlink:show="replace"><text:span text:style-name="T97">T1-29</text:span></text:a><text:span text:style-name="T98">, 2023-03-30, paskelbta TAR 2023-04-03, i. k. 2023-06220</text:span></text:p>
      <text:p text:style-name="P99"><text:span text:style-name="T100">Nr.<text:s/></text:span><text:a xlink:href="https://www.e-tar.lt/portal/legalAct.html?documentId=f0329a30628311eebc77e58877a83c4e" office:target-frame-name="_top" xlink:show="replace"><text:span text:style-name="T101">T1-238</text:span></text:a><text:span text:style-name="T102">, 2023-09-28, paskelbta TAR 2023-10-04, i. k. 2023-19490</text:span></text:p>
      <text:p text:style-name="P103"><text:span text:style-name="T104">Nr.<text:s/></text:span><text:a xlink:href="https://www.e-tar.lt/portal/legalAct.html?documentId=f207c680775711eea5a28c81c82193a8" office:target-frame-name="_top" xlink:show="replace"><text:span text:style-name="T105">T1-257</text:span></text:a><text:span text:style-name="T106">, 2023-10-26, paskelbta TAR 2023-10-31, i. k. 2023-21256</text:span></text:p>
      <text:p text:style-name="P107"><text:span text:style-name="T108">Nr.<text:s/></text:span><text:a xlink:href="https://www.e-tar.lt/portal/legalAct.html?documentId=03211f008d2611eea5a28c81c82193a8" office:target-frame-name="_top" xlink:show="replace"><text:span text:style-name="T109">T1-278</text:span></text:a><text:span text:style-name="T110">, 2023-11-23, paskelbta TAR 2023-11-27, i. k. 2023-22789</text:span></text:p>
      <text:p text:style-name="Normal"/>
      <text:p text:style-name="P111">4 programa</text:p>
      <text:p text:style-name="P112">Priedo pakeitimai:</text:p>
      <text:p text:style-name="P113"><text:span text:style-name="T114">Nr.<text:s/></text:span><text:a xlink:href="https://www.e-tar.lt/portal/legalAct.html?documentId=be08f6b0d1f311ed9978886e85107ab2" office:target-frame-name="_top" xlink:show="replace"><text:span text:style-name="T115">T1-29</text:span></text:a><text:span text:style-name="T116">, 2023-03-30, paskelbta TAR 2023-04-03, i. k. 2023-06220</text:span></text:p>
      <text:p text:style-name="P117"><text:span text:style-name="T118">Nr.<text:s/></text:span><text:a xlink:href="https://www.e-tar.lt/portal/legalAct.html?documentId=f0329a30628311eebc77e58877a83c4e" office:target-frame-name="_top" xlink:show="replace"><text:span text:style-name="T119">T1-238</text:span></text:a><text:span text:style-name="T120">, 2023-09-28, paskelbta TAR 2023-10-04, i. k. 2023-19490</text:span></text:p>
      <text:p text:style-name="P121"><text:span text:style-name="T122">Nr.<text:s/></text:span><text:a xlink:href="https://www.e-tar.lt/portal/legalAct.html?documentId=f207c680775711eea5a28c81c82193a8" office:target-frame-name="_top" xlink:show="replace"><text:span text:style-name="T123">T1-257</text:span></text:a><text:span text:style-name="T124">, 2023-10-26, paskelbta TAR 2023-10-31, i. k. 2023-21256</text:span></text:p>
      <text:p text:style-name="P125"><text:span text:style-name="T126">Nr.<text:s/></text:span><text:a xlink:href="https://www.e-tar.lt/portal/legalAct.html?documentId=03211f008d2611eea5a28c81c82193a8" office:target-frame-name="_top" xlink:show="replace"><text:span text:style-name="T127">T1-278</text:span></text:a><text:span text:style-name="T128">, 2023-11-23, paskelbta TAR 2023-11-27, i. k. 2023-22789</text:span></text:p>
      <text:p text:style-name="Normal"/>
      <text:p text:style-name="P129">5 programa</text:p>
      <text:p text:style-name="P130">Priedo pakeitimai:</text:p>
      <text:p text:style-name="P131"><text:span text:style-name="T132">Nr.<text:s/></text:span><text:a xlink:href="https://www.e-tar.lt/portal/legalAct.html?documentId=be08f6b0d1f311ed9978886e85107ab2" office:target-frame-name="_top" xlink:show="replace"><text:span text:style-name="T133">T1-29</text:span></text:a><text:span text:style-name="T134">, 2023-03-30, paskelbta TAR 2023-04-03, i. k. 2023-06220</text:span></text:p>
      <text:p text:style-name="P135"><text:span text:style-name="T136">Nr.<text:s/></text:span><text:a xlink:href="https://www.e-tar.lt/portal/legalAct.html?documentId=f0329a30628311eebc77e58877a83c4e" office:target-frame-name="_top" xlink:show="replace"><text:span text:style-name="T137">T1-238</text:span></text:a><text:span text:style-name="T138">, 2023-09-28, paskelbta TAR 2023-10-04, i. k. 2023-19490</text:span></text:p>
      <text:p text:style-name="P139"><text:span text:style-name="T140">Nr.<text:s/></text:span><text:a xlink:href="https://www.e-tar.lt/portal/legalAct.html?documentId=f207c680775711eea5a28c81c82193a8" office:target-frame-name="_top" xlink:show="replace"><text:span text:style-name="T141">T1-257</text:span></text:a><text:span text:style-name="T142">, 2023-10-26, paskelbta TAR 2023-10-31, i. k. 2023-21256</text:span></text:p>
      <text:p text:style-name="P143"><text:span text:style-name="T144">Nr.<text:s/></text:span><text:a xlink:href="https://www.e-tar.lt/portal/legalAct.html?documentId=03211f008d2611eea5a28c81c82193a8" office:target-frame-name="_top" xlink:show="replace"><text:span text:style-name="T145">T1-278</text:span></text:a><text:span text:style-name="T146">, 2023-11-23, paskelbta TAR 2023-11-27, i. k. 2023-22789</text:span></text:p>
      <text:p text:style-name="Normal"/>
      <text:p text:style-name="P147">6 programa</text:p>
      <text:p text:style-name="P148">Priedo pakeitimai:</text:p>
      <text:p text:style-name="P149"><text:span text:style-name="T150">Nr.<text:s/></text:span><text:a xlink:href="https://www.e-tar.lt/portal/legalAct.html?documentId=be08f6b0d1f311ed9978886e85107ab2" office:target-frame-name="_top" xlink:show="replace"><text:span text:style-name="T151">T1-29</text:span></text:a><text:span text:style-name="T152">, 2023-03-30, paskelbta TAR 2023-04-03, i. k. 2023</text:span><text:span text:style-name="T153">-06220</text:span></text:p>
      <text:p text:style-name="P154"><text:span text:style-name="T155">Nr.<text:s/></text:span><text:a xlink:href="https://www.e-tar.lt/portal/legalAct.html?documentId=f0329a30628311eebc77e58877a83c4e" office:target-frame-name="_top" xlink:show="replace"><text:span text:style-name="T156">T1-238</text:span></text:a><text:span text:style-name="T157">, 2023-09-28, paskelbta TAR 2023-10-04, i. k. 2023-19490</text:span></text:p>
      <text:p text:style-name="P158"><text:span text:style-name="T159">Nr.<text:s/></text:span><text:a xlink:href="https://www.e-tar.lt/portal/legalAct.html?documentId=f207c680775711eea5a28c81c82193a8" office:target-frame-name="_top" xlink:show="replace"><text:span text:style-name="T160">T1-257</text:span></text:a><text:span text:style-name="T161">, 2023-10-26, paskelbta TAR 2023-10-31, i. k. 2023-21256</text:span></text:p>
      <text:p text:style-name="P162"><text:span text:style-name="T163">Nr.<text:s/></text:span><text:a xlink:href="https://www.e-tar.lt/portal/legalAct.html?documentId=03211f008d2611eea5a28c81c82193a8" office:target-frame-name="_top" xlink:show="replace"><text:span text:style-name="T164">T1-278</text:span></text:a><text:span text:style-name="T165">, 2023-11-23, paskelbta TAR 2023-11-27, i. k. 2023-22789</text:span></text:p>
      <text:p text:style-name="Normal"/>
      <text:p text:style-name="P166">7 programa</text:p>
      <text:p text:style-name="P167">Priedo pakeitimai:</text:p>
      <text:p text:style-name="P168"><text:span text:style-name="T169">Nr.<text:s/></text:span><text:a xlink:href="https://www.e-tar.lt/portal/legalAct.html?documentId=be08f6b0d1f311ed9978886e85107ab2" office:target-frame-name="_top" xlink:show="replace"><text:span text:style-name="T170">T1-29</text:span></text:a><text:span text:style-name="T171">, 2023-03-30, paskelbta TAR 2023-04-03, i. k. 2023-06220</text:span></text:p>
      <text:p text:style-name="P172"><text:span text:style-name="T173">Nr.<text:s/></text:span><text:a xlink:href="https://www.e-tar.lt/portal/legalAct.html?documentId=f0329a30628311eebc77e58877a83c4e" office:target-frame-name="_top" xlink:show="replace"><text:span text:style-name="T174">T1-238</text:span></text:a><text:span text:style-name="T175">, 2023-09-28, paskelbta TAR 2023-10-04, i. k. 2023-19490</text:span></text:p>
      <text:p text:style-name="P176"><text:span text:style-name="T177">Nr.<text:s/></text:span><text:a xlink:href="https://www.e-tar.lt/portal/legalAct.html?documentId=f207c680775711eea5a28c81c82193a8" office:target-frame-name="_top" xlink:show="replace"><text:span text:style-name="T178">T1-257</text:span></text:a><text:span text:style-name="T179">, 2023-10-26, paskelbta TAR 2023-10-31, i. k.<text:s/></text:span><text:span text:style-name="T180">2023-21256</text:span></text:p>
      <text:p text:style-name="P181"><text:span text:style-name="T182">Nr.<text:s/></text:span><text:a xlink:href="https://www.e-tar.lt/portal/legalAct.html?documentId=03211f008d2611eea5a28c81c82193a8" office:target-frame-name="_top" xlink:show="replace"><text:span text:style-name="T183">T1-278</text:span></text:a><text:span text:style-name="T184">, 2023-11-23, paskelbta TAR 2023-11-27, i. k. 2023-22789</text:span></text:p>
      <text:p text:style-name="Normal"/>
      <text:p text:style-name="P185">8 programa</text:p>
      <text:p text:style-name="P186">Priedo pakeitimai:</text:p>
      <text:p text:style-name="P187"><text:span text:style-name="T188">Nr.<text:s/></text:span><text:a xlink:href="https://www.e-tar.lt/portal/legalAct.html?documentId=be08f6b0d1f311ed9978886e85107ab2" office:target-frame-name="_top" xlink:show="replace"><text:span text:style-name="T189">T1-29</text:span></text:a><text:span text:style-name="T190">, 2023-03-30, paskelbta TAR 2023-04-03, i. k. 2023-06220</text:span></text:p>
      <text:p text:style-name="P191"><text:span text:style-name="T192">Nr.<text:s/></text:span><text:a xlink:href="https://www.e-tar.lt/portal/legalAct.html?documentId=f0329a30628311eebc77e58877a83c4e" office:target-frame-name="_top" xlink:show="replace"><text:span text:style-name="T193">T1-238</text:span></text:a><text:span text:style-name="T194">, 2023-09-28, paskelbta TAR 2023-10-04, i. k. 2023-19490</text:span></text:p>
      <text:p text:style-name="P195"><text:span text:style-name="T196">Nr.<text:s/></text:span><text:a xlink:href="https://www.e-tar.lt/portal/legalAct.html?documentId=f207c680775711eea5a28c81c82193a8" office:target-frame-name="_top" xlink:show="replace"><text:span text:style-name="T197">T1-257</text:span></text:a><text:span text:style-name="T198">, 2023-10-26, paskelbta TAR 2023-10-31, i. k. 2023-21256</text:span></text:p>
      <text:p text:style-name="P199"><text:span text:style-name="T200">Nr.<text:s/></text:span><text:a xlink:href="https://www.e-tar.lt/portal/legalAct.html?documentId=03211f008d2611eea5a28c81c82193a8" office:target-frame-name="_top" xlink:show="replace"><text:span text:style-name="T201">T1-278</text:span></text:a><text:span text:style-name="T202">, 2023-11-23, paskelbta TAR 2023-11-27, i. k. 2023-22789</text:span></text:p>
      <text:p text:style-name="Normal"/>
      <text:p text:style-name="P203">9 programa</text:p>
      <text:p text:style-name="P204">Priedo pakeitimai:</text:p>
      <text:p text:style-name="P205"><text:span text:style-name="T206">Nr.<text:s/></text:span><text:a xlink:href="https://www.e-tar.lt/portal/legalAct.html?documentId=be08f6b0d1f311ed9978886e85107ab2" office:target-frame-name="_top" xlink:show="replace"><text:span text:style-name="T207">T1-29</text:span></text:a><text:span text:style-name="T208">, 2023-03-30, paskelbta TAR 2023-04-03, i. k. 2023-06220</text:span></text:p>
      <text:p text:style-name="P209"><text:span text:style-name="T210">Nr.<text:s/></text:span><text:a xlink:href="https://www.e-tar.lt/portal/legalAct.html?documentId=f0329a30628311eebc77e58877a83c4e" office:target-frame-name="_top" xlink:show="replace"><text:span text:style-name="T211">T1-238</text:span></text:a><text:span text:style-name="T212">, 2023-09-28, paskelbta TAR 2023-10-04, i. k. 2023-19490</text:span></text:p>
      <text:p text:style-name="P213"><text:span text:style-name="T214">Nr.<text:s/></text:span><text:a xlink:href="https://www.e-tar.lt/portal/legalAct.html?documentId=f207c680775711eea5a28c81c82193a8" office:target-frame-name="_top" xlink:show="replace"><text:span text:style-name="T215">T1-257</text:span></text:a><text:span text:style-name="T216">, 2023-10-26, paskelbta TAR 2023-10-31, i. k. 2023-21256</text:span></text:p>
      <text:p text:style-name="P217"><text:span text:style-name="T218">Nr.<text:s/></text:span><text:a xlink:href="https://www.e-tar.lt/portal/legalAct.html?documentId=03211f008d2611eea5a28c81c82193a8" office:target-frame-name="_top" xlink:show="replace"><text:span text:style-name="T219">T1-278</text:span></text:a><text:span text:style-name="T220">, 2023-11-23, paskelbta TAR 2023-11-27, i. k. 2023-22789</text:span></text:p>
      <text:p text:style-name="Normal"/>
      <text:p text:style-name="P221">10 programa</text:p>
      <text:p text:style-name="P222">Priedo pakeitimai:</text:p>
      <text:p text:style-name="P223"><text:span text:style-name="T224">Nr.<text:s/></text:span><text:a xlink:href="https://www.e-tar.lt/portal/legalAct.html?documentId=be08f6b0d1f311ed9978886e85107ab2" office:target-frame-name="_top" xlink:show="replace"><text:span text:style-name="T225">T1-29</text:span></text:a><text:span text:style-name="T226">, 2023-03-30, paskelbta TAR 2023-04-03, i. k. 2023-062</text:span><text:span text:style-name="T227">20</text:span></text:p>
      <text:p text:style-name="P228"><text:span text:style-name="T229">Nr.<text:s/></text:span><text:a xlink:href="https://www.e-tar.lt/portal/legalAct.html?documentId=f0329a30628311eebc77e58877a83c4e" office:target-frame-name="_top" xlink:show="replace"><text:span text:style-name="T230">T1-238</text:span></text:a><text:span text:style-name="T231">, 2023-09-28, paskelbta TAR 2023-10-04, i. k. 2023-19490</text:span></text:p>
      <text:p text:style-name="P232"><text:span text:style-name="T233">Nr.<text:s/></text:span><text:a xlink:href="https://www.e-tar.lt/portal/legalAct.html?documentId=f207c680775711eea5a28c81c82193a8" office:target-frame-name="_top" xlink:show="replace"><text:span text:style-name="T234">T1-257</text:span></text:a><text:span text:style-name="T235">, 2023-10-26, paskelbta TAR 2023-10-31, i. k. 2023-21256</text:span></text:p>
      <text:p text:style-name="P236"><text:span text:style-name="T237">Nr.<text:s/></text:span><text:a xlink:href="https://www.e-tar.lt/portal/legalAct.html?documentId=03211f008d2611eea5a28c81c82193a8" office:target-frame-name="_top" xlink:show="replace"><text:span text:style-name="T238">T1-278</text:span></text:a><text:span text:style-name="T239">, 2023-11-23, paskelbta TAR 2023-11-27, i. k. 2023-22789</text:span></text:p>
      <text:p text:style-name="Normal"/>
      <text:p text:style-name="P240">11 programa</text:p>
      <text:p text:style-name="P241">Priedo pakeitimai:</text:p>
      <text:p text:style-name="P242"><text:span text:style-name="T243">Nr.<text:s/></text:span><text:a xlink:href="https://www.e-tar.lt/portal/legalAct.html?documentId=be08f6b0d1f311ed9978886e85107ab2" office:target-frame-name="_top" xlink:show="replace"><text:span text:style-name="T244">T1-29</text:span></text:a><text:span text:style-name="T245">, 2023-03-30, paskelbta TAR 2023-04-03, i. k. 2023-06220</text:span></text:p>
      <text:p text:style-name="P246"><text:span text:style-name="T247">Nr.<text:s/></text:span><text:a xlink:href="https://www.e-tar.lt/portal/legalAct.html?documentId=f0329a30628311eebc77e58877a83c4e" office:target-frame-name="_top" xlink:show="replace"><text:span text:style-name="T248">T1-238</text:span></text:a><text:span text:style-name="T249">, 2023-09-28, paskelbta TAR 2023-10-04, i. k. 2023-19490</text:span></text:p>
      <text:p text:style-name="P250"><text:span text:style-name="T251">Nr.<text:s/></text:span><text:a xlink:href="https://www.e-tar.lt/portal/legalAct.html?documentId=f207c680775711eea5a28c81c82193a8" office:target-frame-name="_top" xlink:show="replace"><text:span text:style-name="T252">T1-257</text:span></text:a><text:span text:style-name="T253">, 2023-10-26, paskelbta TAR 2023-10-31, i. k. 2023-21256</text:span></text:p>
      <text:p text:style-name="P254"><text:span text:style-name="T255">Nr.<text:s/></text:span><text:a xlink:href="https://www.e-tar.lt/portal/legalAct.html?documentId=03211f008d2611eea5a28c81c82193a8" office:target-frame-name="_top" xlink:show="replace"><text:span text:style-name="T256">T1-278</text:span></text:a><text:span text:style-name="T257">, 2023-11-23, paskelbta TAR 2023-11-27, i. k. 2023-22789</text:span></text:p>
      <text:p text:style-name="Normal"/>
      <text:p text:style-name="P258">12 programa</text:p>
      <text:p text:style-name="P259">Priedo pakeitimai:</text:p>
      <text:p text:style-name="P260"><text:span text:style-name="T261">Nr.<text:s/></text:span><text:a xlink:href="https://www.e-tar.lt/portal/legalAct.html?documentId=be08f6b0d1f311ed9978886e85107ab2" office:target-frame-name="_top" xlink:show="replace"><text:span text:style-name="T262">T1-29</text:span></text:a><text:span text:style-name="T263">, 2023-03-30, paskelbta TAR 2023-04-03, i. k. 2023-06220</text:span></text:p>
      <text:p text:style-name="P264"><text:span text:style-name="T265">Nr.<text:s/></text:span><text:a xlink:href="https://www.e-tar.lt/portal/legalAct.html?documentId=f0329a30628311eebc77e58877a83c4e" office:target-frame-name="_top" xlink:show="replace"><text:span text:style-name="T266">T1-238</text:span></text:a><text:span text:style-name="T267">, 2023-09-28, paskelbta TAR 2023-10-04, i. k. 2023-19490</text:span></text:p>
      <text:p text:style-name="P268"><text:span text:style-name="T269">Nr.<text:s/></text:span><text:a xlink:href="https://www.e-tar.lt/portal/legalAct.html?documentId=f207c680775711eea5a28c81c82193a8" office:target-frame-name="_top" xlink:show="replace"><text:span text:style-name="T270">T1-257</text:span></text:a><text:span text:style-name="T271">, 2023-10-26, paskelbta TAR 2023-10-31, i. k. 2023-21256</text:span></text:p>
      <text:p text:style-name="P272"><text:span text:style-name="T273">Nr.<text:s/></text:span><text:a xlink:href="https://www.e-tar.lt/portal/legalAct.html?documentId=03211f008d2611eea5a28c81c82193a8" office:target-frame-name="_top" xlink:show="replace"><text:span text:style-name="T274">T1-278</text:span></text:a><text:span text:style-name="T275">, 2023-11-23, paskelbta TAR 2023-11-27, i. k. 2023-22789</text:span></text:p>
      <text:p text:style-name="Normal"/>
      <text:p text:style-name="P276">13 programa</text:p>
      <text:p text:style-name="P277">Priedo pakeitimai:</text:p>
      <text:p text:style-name="P278"><text:span text:style-name="T279">Nr.<text:s/></text:span><text:a xlink:href="https://www.e-tar.lt/portal/legalAct.html?documentId=be08f6b0d1f311ed9978886e85107ab2" office:target-frame-name="_top" xlink:show="replace"><text:span text:style-name="T280">T1-29</text:span></text:a><text:span text:style-name="T281">, 2023-03-30, paskelbta TAR 2023-04-03, i. k. 2023-06220</text:span></text:p>
      <text:p text:style-name="P282"><text:span text:style-name="T283">Nr.<text:s/></text:span><text:a xlink:href="https://www.e-tar.lt/portal/legalAct.html?documentId=f0329a30628311eebc77e58877a83c4e" office:target-frame-name="_top" xlink:show="replace"><text:span text:style-name="T284">T1-238</text:span></text:a><text:span text:style-name="T285">, 2023-09-28, paskelbta TAR 2023-10-04, i. k. 2023-19490</text:span></text:p>
      <text:p text:style-name="P286"><text:span text:style-name="T287">Nr.<text:s/></text:span><text:a xlink:href="https://www.e-tar.lt/portal/legalAct.html?documentId=f207c680775711eea5a28c81c82193a8" office:target-frame-name="_top" xlink:show="replace"><text:span text:style-name="T288">T1-257</text:span></text:a><text:span text:style-name="T289">, 2023-10-26, paskelbta TAR 2023-10-31, i. k. 2023-21256</text:span></text:p>
      <text:p text:style-name="P290"><text:span text:style-name="T291">Nr.<text:s/></text:span><text:a xlink:href="https://www.e-tar.lt/portal/legalAct.html?documentId=03211f008d2611eea5a28c81c82193a8" office:target-frame-name="_top" xlink:show="replace"><text:span text:style-name="T292">T1-278</text:span></text:a><text:span text:style-name="T293">, 2023-11-23, paskelbta TAR 2023-11-27, i. k. 2023-22789</text:span></text:p>
      <text:p text:style-name="Normal"/>
      <text:p text:style-name="P294">14 programa</text:p>
      <text:p text:style-name="P295">Priedo pakeitimai:</text:p>
      <text:p text:style-name="P296"><text:span text:style-name="T297">Nr.<text:s/></text:span><text:a xlink:href="https://www.e-tar.lt/portal/legalAct.html?documentId=f0329a30628311eebc77e58877a83c4e" office:target-frame-name="_top" xlink:show="replace"><text:span text:style-name="T298">T1-238</text:span></text:a><text:span text:style-name="T299">, 2023-09-28, paskelbta TAR 2023-10-04, i. k.<text:s/></text:span><text:span text:style-name="T300">2023-19490</text:span></text:p>
      <text:p text:style-name="P301"><text:span text:style-name="T302">Nr.<text:s/></text:span><text:a xlink:href="https://www.e-tar.lt/portal/legalAct.html?documentId=f207c680775711eea5a28c81c82193a8" office:target-frame-name="_top" xlink:show="replace"><text:span text:style-name="T303">T1-257</text:span></text:a><text:span text:style-name="T304">, 2023-10-26, paskelbta TAR 2023-10-31, i. k. 2023-21256</text:span></text:p>
      <text:p text:style-name="P305"><text:span text:style-name="T306">Nr.<text:s/></text:span><text:a xlink:href="https://www.e-tar.lt/portal/legalAct.html?documentId=03211f008d2611eea5a28c81c82193a8" office:target-frame-name="_top" xlink:show="replace"><text:span text:style-name="T307">T1-278</text:span></text:a><text:span text:style-name="T308">, 2023-11-23, paskelbta TAR 2023-11-27, i. k. 2023-22789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Šilalės rajono savivaldybės taryba, Sprendimas</text:span></text:p>
      <text:p text:style-name="P318"><text:span text:style-name="T319">Nr.<text:s/></text:span><text:a xlink:href="https://www.e-tar.lt/portal/legalAct.html?documentId=be08f6b0d1f311ed9978886e85107ab2" office:target-frame-name="_top" xlink:show="replace"><text:span text:style-name="T320">T1-</text:span><text:span text:style-name="T321">29</text:span></text:a><text:span text:style-name="T322">, 2023-03-30, paskelbta TAR 2023-04-03, i. k. 2023-06220</text:span></text:p>
      <text:p text:style-name="P323"><text:span text:style-name="T324">Dėl Šilalės rajono savivaldybės tarybos 2023 m. vasario 2 d. sprendimo Nr. T1-2 „Dėl Šilalės rajono savivaldybės 2023- 2025 metų strateginio veiklos plano patvirtinimo“ pakeitimo</text:span></text:p>
      <text:p text:style-name="P325"/>
      <text:p text:style-name="P326"><text:span text:style-name="T327">2.</text:span></text:p>
      <text:p text:style-name="P328"><text:span text:style-name="T329">Šilalės rajono</text:span><text:span text:style-name="T330"><text:s/>savivaldybės taryba, Sprendimas</text:span></text:p>
      <text:p text:style-name="P331"><text:span text:style-name="T332">Nr.<text:s/></text:span><text:a xlink:href="https://www.e-tar.lt/portal/legalAct.html?documentId=f0329a30628311eebc77e58877a83c4e" office:target-frame-name="_top" xlink:show="replace"><text:span text:style-name="T333">T1-238</text:span></text:a><text:span text:style-name="T334">, 2023-09-28, paskelbta TAR 2023-10-04, i. k. 2023-19490</text:span></text:p>
      <text:p text:style-name="P335"><text:span text:style-name="T336">Dėl Šilalės rajono savivaldybės tarybos 2023 m. vasario 2<text:s/></text:span><text:span text:style-name="T337">d. sprendimo Nr. T1-2 „Dėl Šilalės rajono savivaldybės 2023- 2025 metų strateginio veiklos plano patvirtinimo“ pakeitimo</text:span></text:p>
      <text:p text:style-name="P338"/>
      <text:p text:style-name="P339"><text:span text:style-name="T340">3.</text:span></text:p>
      <text:p text:style-name="P341"><text:span text:style-name="T342">Šilalės rajono savivaldybės taryba, Sprendimas</text:span></text:p>
      <text:p text:style-name="P343"><text:span text:style-name="T344">Nr.<text:s/></text:span><text:a xlink:href="https://www.e-tar.lt/portal/legalAct.html?documentId=f207c680775711eea5a28c81c82193a8" office:target-frame-name="_top" xlink:show="replace"><text:span text:style-name="T345">T1-257</text:span></text:a><text:span text:style-name="T346">, 2023-10-26, paskelbta TAR 2023-10-31, i. k. 2023-21256</text:span></text:p>
      <text:p text:style-name="P347"><text:span text:style-name="T348">Dėl Šilalės rajono savivaldybės tarybos 2023 m. vasario 2 d. sprendimo Nr. T1-2 „Dėl Šilalės rajo</text:span><text:span text:style-name="T349">no savivaldybės 2023–2025 metų strateginio veiklos plano patvirtinimo“ pakeitimo</text:span></text:p>
      <text:p text:style-name="P350"/>
      <text:p text:style-name="P351"><text:span text:style-name="T352">4.</text:span></text:p>
      <text:p text:style-name="P353"><text:span text:style-name="T354">Šilalės rajono savivaldybės taryba, Sprendimas</text:span></text:p>
      <text:p text:style-name="P355"><text:span text:style-name="T356">Nr.<text:s/></text:span><text:a xlink:href="https://www.e-tar.lt/portal/legalAct.html?documentId=03211f008d2611eea5a28c81c82193a8" office:target-frame-name="_top" xlink:show="replace"><text:span text:style-name="T357">T1-278</text:span></text:a><text:span text:style-name="T358">, 2023-11-23, pa</text:span><text:span text:style-name="T359">skelbta TAR 2023-11-27, i. k. 2023-22789</text:span></text:p>
      <text:p text:style-name="P360"><text:span text:style-name="T361">Dėl Šilalės rajono savivaldybės tarybos 2023 m. vasario 2 d. sprendimo Nr. T1-2 „Dėl Šilalės rajono savivaldybės 2023- 2025 metų strateginio veiklos plano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12-20T14:00:00Z</meta:creation-date>
    <dc:date>2023-12-20T14:00:00Z</dc:date>
    <meta:print-date>2019-03-18T13:02:00Z</meta:print-date>
    <meta:template xlink:href="Normal.dotm" xlink:type="simple"/>
    <meta:editing-cycles>2</meta:editing-cycles>
    <meta:editing-duration>PT0S</meta:editing-duration>
    <meta:document-statistic meta:page-count="3" meta:paragraph-count="300" meta:word-count="1641" meta:character-count="12336" meta:row-count="578" meta:non-whitespace-character-count="10995"/>
  </office:meta>
</office:document-meta>
</file>