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indent="0.0861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4 iki 2023-10-04</text:span></text:p>
      <text:p text:style-name="P10"/>
      <text:p text:style-name="P11"><text:span text:style-name="T12">Sprendimas paskelbtas: TAR 2023-02-03, i. k. 2023-0208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>ŠILALĖS RAJONO SAVIVALDYBĖS</text:p>
      <text:p text:style-name="P18">TARYBA</text:p>
      <text:p text:style-name="P19"/>
      <text:p text:style-name="P20">SPRENDIMAS</text:p>
      <text:p text:style-name="P21">DĖL ŠILALĖS RAJONO SAVIVALDYBĖS 2023–2025 METŲ STRATEGINIO VEIKLOS PLANO PATVIRTINIMO</text:p>
      <text:p text:style-name="P22"/>
      <text:p text:style-name="P23">2023 m.<text:s/>vasario 2 d. Nr. T1-2</text:p>
      <text:p text:style-name="P24">Šilalė</text:p>
      <text:p text:style-name="P25"/>
      <text:p text:style-name="P26"><text:span text:style-name="T27">Vadovaudamasi<text:s/></text:span><text:span text:style-name="T28">Lietuvos Respublikos vietos savivaldos įstatymo 10-3 straipsnio 1 ir 3 dalimis, 16 straipsnio 2 dalies 40 punktu,</text:span><text:span text:style-name="T29"><text:s/>Lietuvos Respublikos strateginio valdymo įstatymo 24 straipsniu, įgyvendindama Šilalės rajono savi</text:span><text:span text:style-name="T30">valdybės strateginio planavimo organizavimo tvarkos aprašą, patvirtintą Šilalės rajono savivaldybės tarybos 2022 m. spalio 27 d. sprendimu Nr. T1-240 „Dėl Šilalės rajono savivaldybės strateginio planavimo organizavimo tvarkos aprašo patvirtinimo“, Šilalės<text:s/></text:span><text:span text:style-name="T31">rajono savivaldybės taryba n u s p r e n d ž i a:</text:span></text:p>
      <text:p text:style-name="P32"><text:span text:style-name="T33">1</text:span><text:span text:style-name="T34">. Patvirtinti Šilalės rajono savivaldybės 2023–2025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</text:span><text:span text:style-name="T38">aldybės interneto svetainėje www.silale.lt ir Teisės aktų registre.</text:span></text:p>
      <text:p text:style-name="P39"><text:span text:style-name="T40">Šis sprendimas gali būti skundžiamas Lietuvos Respublikos administracinių bylų teisenos įstatymo nustatyta tvarka per vieną mėnesį nuo šio sprendimo paskelbimo dienos Regionų apygardos a</text:span><text:span text:style-name="T41">dministracinio teismo Klaipėdos rūmams (Galinio Pylimo g. 9, 91230 Klaipėda) arba Lietuvos administracinės ginčų komisijos Klaipėdos apygardos skyriui (H. Manto g. 37, 92236 Klaipėda)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Algirdas Meiženis</text:span></text:p>
      <text:p text:style-name="P54"/>
      <text:p text:style-name="P55"/>
      <text:p text:style-name="Normal"/>
      <text:p text:style-name="Normal"/>
      <text:p text:style-name="Normal"/>
      <text:p text:style-name="P56">Priedų<text:s/>pakeitimai:</text:p>
      <text:p text:style-name="Normal"/>
      <text:p text:style-name="P57">1 programa</text:p>
      <text:p text:style-name="P58">Priedo pakeitimai:</text:p>
      <text:p text:style-name="P59"><text:span text:style-name="T60">Nr.<text:s/></text:span><text:a xlink:href="https://www.e-tar.lt/portal/legalAct.html?documentId=be08f6b0d1f311ed9978886e85107ab2" office:target-frame-name="_top" xlink:show="replace"><text:span text:style-name="T61">T1-29</text:span></text:a><text:span text:style-name="T62">, 2023-03-30, paskelbta TAR 2023-04-03, i. k. 2023-06220</text:span></text:p>
      <text:p text:style-name="Normal"/>
      <text:p text:style-name="P63">2 programa</text:p>
      <text:p text:style-name="P64">Priedo pakeitimai:</text:p>
      <text:p text:style-name="P65"><text:span text:style-name="T66">Nr.<text:s/></text:span><text:a xlink:href="https://www.e-tar.lt/portal/legalAct.html?documentId=be08f6b0d1f311ed9978886e85107ab2" office:target-frame-name="_top" xlink:show="replace"><text:span text:style-name="T67">T1-29</text:span></text:a><text:span text:style-name="T68">, 2023-03-30, paskelbta TAR 2023-04-03, i. k. 2023-06220</text:span></text:p>
      <text:p text:style-name="Normal"/>
      <text:p text:style-name="P69">3 programa</text:p>
      <text:p text:style-name="P70">Priedo pakeitimai:</text:p>
      <text:p text:style-name="P71"><text:span text:style-name="T72">Nr.<text:s/></text:span><text:a xlink:href="https://www.e-tar.lt/portal/legalAct.html?documentId=be08f6b0d1f311ed9978886e85107ab2" office:target-frame-name="_top" xlink:show="replace"><text:span text:style-name="T73">T1-29</text:span></text:a><text:span text:style-name="T74">, 2023-03-30, paskelbta TAR 2023-04-03, i. k. 2023-06220</text:span></text:p>
      <text:p text:style-name="Normal"/>
      <text:p text:style-name="P75">4 programa</text:p>
      <text:p text:style-name="P76">Priedo pakeitimai:</text:p>
      <text:p text:style-name="P77"><text:span text:style-name="T78">Nr.<text:s/></text:span><text:a xlink:href="https://www.e-tar.lt/portal/legalAct.html?documentId=be08f6b0d1f311ed9978886e85107ab2" office:target-frame-name="_top" xlink:show="replace"><text:span text:style-name="T79">T1-29</text:span></text:a><text:span text:style-name="T80">, 2023-03-30, paskelb</text:span><text:span text:style-name="T81">ta TAR 2023-04-03, i. k. 2023-06220</text:span></text:p>
      <text:p text:style-name="Normal"/>
      <text:p text:style-name="P82">5 programa</text:p>
      <text:p text:style-name="P83">Priedo pakeitimai:</text:p>
      <text:p text:style-name="P84"><text:span text:style-name="T85">Nr.<text:s/></text:span><text:a xlink:href="https://www.e-tar.lt/portal/legalAct.html?documentId=be08f6b0d1f311ed9978886e85107ab2" office:target-frame-name="_top" xlink:show="replace"><text:span text:style-name="T86">T1-29</text:span></text:a><text:span text:style-name="T87">, 2023-03-30, paskelbta TAR 2023-04-03, i. k. 2023-06220</text:span></text:p>
      <text:p text:style-name="Normal"/>
      <text:p text:style-name="P88">6 programa</text:p>
      <text:p text:style-name="P89">Priedo pakeitimai:</text:p>
      <text:p text:style-name="P90"><text:span text:style-name="T91">Nr.<text:s/></text:span><text:a xlink:href="https://www.e-tar.lt/portal/legalAct.html?documentId=be08f6b0d1f311ed9978886e85107ab2" office:target-frame-name="_top" xlink:show="replace"><text:span text:style-name="T92">T1-29</text:span></text:a><text:span text:style-name="T93">, 2023-03-30, paskelbta TAR 2023-04-03, i. k. 2023-06220</text:span></text:p>
      <text:p text:style-name="Normal"/>
      <text:p text:style-name="P94">7 programa</text:p>
      <text:p text:style-name="P95">Priedo pakeitimai:</text:p>
      <text:p text:style-name="P96"><text:span text:style-name="T97">Nr.<text:s/></text:span><text:a xlink:href="https://www.e-tar.lt/portal/legalAct.html?documentId=be08f6b0d1f311ed9978886e85107ab2" office:target-frame-name="_top" xlink:show="replace"><text:span text:style-name="T98">T1-29</text:span></text:a><text:span text:style-name="T99">, 2023-03-30, paskelbta TAR 2023-04-03, i. k. 2023-06220</text:span></text:p>
      <text:p text:style-name="Normal"/>
      <text:p text:style-name="P100">8 programa</text:p>
      <text:p text:style-name="P101">Priedo pakeitimai:</text:p>
      <text:p text:style-name="P102"><text:span text:style-name="T103">Nr.<text:s/></text:span><text:a xlink:href="https://www.e-tar.lt/portal/legalAct.html?documentId=be08f6b0d1f311ed9978886e85107ab2" office:target-frame-name="_top" xlink:show="replace"><text:span text:style-name="T104">T1-29</text:span></text:a><text:span text:style-name="T105">, 2023-03-30, paskelbta TAR 2023-04-03, i. k. 2023-06220</text:span></text:p>
      <text:p text:style-name="Normal"/>
      <text:p text:style-name="P106">9 programa</text:p>
      <text:p text:style-name="P107">Priedo pakeitimai:</text:p>
      <text:p text:style-name="P108"><text:span text:style-name="T109">Nr.<text:s/></text:span><text:a xlink:href="https://www.e-tar.lt/portal/legalAct.html?documentId=be08f6b0d1f311ed9978886e85107ab2" office:target-frame-name="_top" xlink:show="replace"><text:span text:style-name="T110">T1-29</text:span></text:a><text:span text:style-name="T111">, 2023-03-30, paskelb</text:span><text:span text:style-name="T112">ta TAR 2023-04-03, i. k. 2023-06220</text:span></text:p>
      <text:p text:style-name="Normal"/>
      <text:p text:style-name="P113">10 programa</text:p>
      <text:p text:style-name="P114">Priedo pakeitimai:</text:p>
      <text:p text:style-name="P115"><text:span text:style-name="T116">Nr.<text:s/></text:span><text:a xlink:href="https://www.e-tar.lt/portal/legalAct.html?documentId=be08f6b0d1f311ed9978886e85107ab2" office:target-frame-name="_top" xlink:show="replace"><text:span text:style-name="T117">T1-29</text:span></text:a><text:span text:style-name="T118">, 2023-03-30, paskelbta TAR 2023-04-03, i. k. 2023-06220</text:span></text:p>
      <text:p text:style-name="Normal"/>
      <text:p text:style-name="P119">11 programa</text:p>
      <text:p text:style-name="P120">Priedo pakeitimai:</text:p>
      <text:p text:style-name="P121"><text:span text:style-name="T122">Nr.<text:s/></text:span><text:a xlink:href="https://www.e-tar.lt/portal/legalAct.html?documentId=be08f6b0d1f311ed9978886e85107ab2" office:target-frame-name="_top" xlink:show="replace"><text:span text:style-name="T123">T1-29</text:span></text:a><text:span text:style-name="T124">, 2023-03-30, paskelbta TAR 2023-04-03, i. k. 2023-06220</text:span></text:p>
      <text:p text:style-name="Normal"/>
      <text:p text:style-name="P125">12 programa</text:p>
      <text:p text:style-name="P126">Priedo pakeitimai:</text:p>
      <text:p text:style-name="P127"><text:span text:style-name="T128">Nr.<text:s/></text:span><text:a xlink:href="https://www.e-tar.lt/portal/legalAct.html?documentId=be08f6b0d1f311ed9978886e85107ab2" office:target-frame-name="_top" xlink:show="replace"><text:span text:style-name="T129">T1-29</text:span></text:a><text:span text:style-name="T130">, 2023-03-30, paskelbta TAR 2023-04-03, i. k. 2023-06220</text:span></text:p>
      <text:p text:style-name="Normal"/>
      <text:p text:style-name="P131">13 programa</text:p>
      <text:p text:style-name="P132">Priedo pakeitimai:</text:p>
      <text:p text:style-name="P133"><text:span text:style-name="T134">Nr.<text:s/></text:span><text:a xlink:href="https://www.e-tar.lt/portal/legalAct.html?documentId=be08f6b0d1f311ed9978886e85107ab2" office:target-frame-name="_top" xlink:show="replace"><text:span text:style-name="T135">T1-29</text:span></text:a><text:span text:style-name="T136">,<text:s/></text:span><text:span text:style-name="T137">2023-03-30, paskelbta TAR 2023-04-03, i. k. 2023-06220</text:span></text:p>
      <text:p text:style-name="Normal"/>
      <text:p text:style-name="P138">14 programa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Šilalės rajono savivaldybės taryba, Sprendimas</text:span></text:p>
      <text:p text:style-name="P148"><text:span text:style-name="T149">Nr.<text:s/></text:span><text:a xlink:href="https://www.e-tar.lt/portal/legalAct.html?documentId=be08f6b0d1f311ed9978886e85107ab2" office:target-frame-name="_top" xlink:show="replace"><text:span text:style-name="T150">T1-29</text:span></text:a><text:span text:style-name="T151">, 2023-03-30,<text:s/></text:span><text:span text:style-name="T152">paskelbta TAR 2023-04-03, i. k. 2023-06220</text:span></text:p>
      <text:p text:style-name="P153"><text:span text:style-name="T154">Dėl Šilalės rajono savivaldybės tarybos 2023 m. vasario 2 d. sprendimo Nr. T1-2 „Dėl Šilalės rajono savivaldybės 2023- 2025 metų strateginio veiklos plan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0-05T07:41:00Z</meta:creation-date>
    <dc:date>2023-10-05T07:41:00Z</dc:date>
    <meta:print-date>2019-03-18T13:02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18" meta:character-count="4463" meta:row-count="143" meta:non-whitespace-character-count="3885"/>
  </office:meta>
</office:document-meta>
</file>