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0861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19 iki 2023-12-30</text:span></text:p>
      <text:p text:style-name="P10"/>
      <text:p text:style-name="P11"><text:span text:style-name="T12">Sprendimas paskelbtas: TAR 2023-02-03, i. k. 2023-0208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 SAVIVALDYBĖS 2023–2025 METŲ STRATEGINIO VEIKLOS PLANO PATVIRTINIMO</text:p>
      <text:p text:style-name="P22"/>
      <text:p text:style-name="P23">2023 m.<text:s/>vasario 2 d. Nr. T1-2</text:p>
      <text:p text:style-name="P24">Šilalė</text:p>
      <text:p text:style-name="P25"/>
      <text:p text:style-name="P26"><text:span text:style-name="T27">Vadovaudamasi<text:s/></text:span><text:span text:style-name="T28">Lietuvos Respublikos vietos savivaldos įstatymo 10-3 straipsnio 1 ir 3 dalimis, 16 straipsnio 2 dalies 40 punktu,</text:span><text:span text:style-name="T29"><text:s/>Lietuvos Respublikos strateginio valdymo įstatymo 24 straipsniu, įgyvendindama Šilalės rajono savi</text:span><text:span text:style-name="T30">valdybės strateginio planavimo organizavimo tvarkos aprašą, patvirtintą Šilalės rajono savivaldybės tarybos 2022 m. spalio 27 d. sprendimu Nr. T1-240 „Dėl Šilalės rajono savivaldybės strateginio planavimo organizavimo tvarkos aprašo patvirtinimo“, Šilalės<text:s/></text:span><text:span text:style-name="T31">rajono savivaldybės taryba n u s p r e n d ž i a:</text:span></text:p>
      <text:p text:style-name="P32"><text:span text:style-name="T33">1</text:span><text:span text:style-name="T34">. Patvirtinti Šilalės rajono savivaldybės 2023–2025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</text:span><text:span text:style-name="T38">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 per vieną mėnesį nuo šio sprendimo paskelbimo dienos Regionų apygardos a</text:span><text:span text:style-name="T41">dministracinio teismo Klaipėdos rūmams (Galinio Pylimo g. 9, 91230 Klaipėda) arba Lietuvos administracinės ginčų komisijos Klaipėdos apygardos skyriui (H. Manto g. 37, 92236 Klaipėda)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Algirdas Meiženis</text:span></text:p>
      <text:p text:style-name="P54"/>
      <text:p text:style-name="P55"/>
      <text:p text:style-name="Normal"/>
      <text:p text:style-name="Normal"/>
      <text:p text:style-name="Normal"/>
      <text:p text:style-name="P56">Priedų<text:s/>pakeitimai:</text:p>
      <text:p text:style-name="Normal"/>
      <text:p text:style-name="P57">1 programa</text:p>
      <text:p text:style-name="P58">Priedo pakeitimai:</text:p>
      <text:p text:style-name="P59"><text:span text:style-name="T60">Nr.<text:s/></text:span><text:a xlink:href="https://www.e-tar.lt/portal/legalAct.html?documentId=be08f6b0d1f311ed9978886e85107ab2" office:target-frame-name="_top" xlink:show="replace"><text:span text:style-name="T61">T1-29</text:span></text:a><text:span text:style-name="T62">, 2023-03-30, paskelbta TAR 2023-04-03, i. k. 2023-06220</text:span></text:p>
      <text:p text:style-name="P63"><text:span text:style-name="T64">Nr.<text:s/></text:span><text:a xlink:href="https://www.e-tar.lt/portal/legalAct.html?documentId=f0329a30628311eebc77e58877a83c4e" office:target-frame-name="_top" xlink:show="replace"><text:span text:style-name="T65">T1-238</text:span></text:a><text:span text:style-name="T66">, 2023-09-28, paskelbta TAR 2023-10-04, i. k. 2023-19490</text:span></text:p>
      <text:p text:style-name="P67"><text:span text:style-name="T68">Nr.<text:s/></text:span><text:a xlink:href="https://www.e-tar.lt/portal/legalAct.html?documentId=f207c680775711eea5a28c81c82193a8" office:target-frame-name="_top" xlink:show="replace"><text:span text:style-name="T69">T1-257</text:span></text:a><text:span text:style-name="T70">, 2023-10-26, paskelbta TAR 2023-10-31, i. k. 2023-21256</text:span></text:p>
      <text:p text:style-name="P71"><text:span text:style-name="T72">Nr.<text:s/></text:span><text:a xlink:href="https://www.e-tar.lt/portal/legalAct.html?documentId=03211f008d2611eea5a28c81c82193a8" office:target-frame-name="_top" xlink:show="replace"><text:span text:style-name="T73">T1-278</text:span></text:a><text:span text:style-name="T74">, 2023-11-23, paskelbta TAR 2023-11-27, i. k. 2023-22789</text:span></text:p>
      <text:p text:style-name="P75"><text:span text:style-name="T76">Nr.<text:s/></text:span><text:a xlink:href="https://www.e-tar.lt/portal/legalAct.html?documentId=fc59d9c09d7711eea5a28c81c82193a8" office:target-frame-name="_top" xlink:show="replace"><text:span text:style-name="T77">T1-300</text:span></text:a><text:span text:style-name="T78">, 2023-12-14, paskelbta TAR 2023-12-18, i. k. 2023-24389</text:span></text:p>
      <text:p text:style-name="Normal"/>
      <text:p text:style-name="P79">2 programa</text:p>
      <text:p text:style-name="P80">Priedo pakeitimai:</text:p>
      <text:p text:style-name="P81"><text:span text:style-name="T82">Nr.<text:s/></text:span><text:a xlink:href="https://www.e-tar.lt/portal/legalAct.html?documentId=be08f6b0d1f311ed9978886e85107ab2" office:target-frame-name="_top" xlink:show="replace"><text:span text:style-name="T83">T1-29</text:span></text:a><text:span text:style-name="T84">, 2023-03-30, paskelbta TAR 2023-04-03, i. k. 2023-06220</text:span></text:p>
      <text:soft-page-break/>
      <text:p text:style-name="P85"><text:span text:style-name="T86">Nr.<text:s/></text:span><text:a xlink:href="https://www.e-tar.lt/portal/legalAct.html?documentId=f0329a30628311eebc77e58877a83c4e" office:target-frame-name="_top" xlink:show="replace"><text:span text:style-name="T87">T1-238</text:span></text:a><text:span text:style-name="T88">, 2023-09-28, paskelbta TAR 2023-10-04, i. k. 2023-19490</text:span></text:p>
      <text:p text:style-name="P89"><text:span text:style-name="T90">Nr.<text:s/></text:span><text:a xlink:href="https://www.e-tar.lt/portal/legalAct.html?documentId=f207c680775711eea5a28c81c82193a8" office:target-frame-name="_top" xlink:show="replace"><text:span text:style-name="T91">T1-257</text:span></text:a><text:span text:style-name="T92">, 2023-10-26, paskelbta TAR 2023-10-31, i. k. 2023-21256</text:span></text:p>
      <text:p text:style-name="P93"><text:span text:style-name="T94">Nr.<text:s/></text:span><text:a xlink:href="https://www.e-tar.lt/portal/legalAct.html?documentId=03211f008d2611eea5a28c81c82193a8" office:target-frame-name="_top" xlink:show="replace"><text:span text:style-name="T95">T1-278</text:span></text:a><text:span text:style-name="T96">, 2023-11-23, paskelbta TAR 2023-11-27, i. k. 2023-22789</text:span></text:p>
      <text:p text:style-name="P97"><text:span text:style-name="T98">Nr.<text:s/></text:span><text:a xlink:href="https://www.e-tar.lt/portal/legalAct.html?documentId=fc59d9c09d7711eea5a28c81c82193a8" office:target-frame-name="_top" xlink:show="replace"><text:span text:style-name="T99">T1-300</text:span></text:a><text:span text:style-name="T100">, 2023-12-14, paskelbta TAR 2023-12-18, i. k. 2023-24389</text:span></text:p>
      <text:p text:style-name="Normal"/>
      <text:p text:style-name="P101">3 programa</text:p>
      <text:p text:style-name="P102">Priedo<text:s/>pakeitimai:</text:p>
      <text:p text:style-name="P103"><text:span text:style-name="T104">Nr.<text:s/></text:span><text:a xlink:href="https://www.e-tar.lt/portal/legalAct.html?documentId=be08f6b0d1f311ed9978886e85107ab2" office:target-frame-name="_top" xlink:show="replace"><text:span text:style-name="T105">T1-29</text:span></text:a><text:span text:style-name="T106">, 2023-03-30, paskelbta TAR 2023-04-03, i. k. 2023-06220</text:span></text:p>
      <text:p text:style-name="P107"><text:span text:style-name="T108">Nr.<text:s/></text:span><text:a xlink:href="https://www.e-tar.lt/portal/legalAct.html?documentId=f0329a30628311eebc77e58877a83c4e" office:target-frame-name="_top" xlink:show="replace"><text:span text:style-name="T109">T1-238</text:span></text:a><text:span text:style-name="T110">, 2023-09-28, paskelbta TAR 2023-10-04, i. k. 2023-19490</text:span></text:p>
      <text:p text:style-name="P111"><text:span text:style-name="T112">Nr.<text:s/></text:span><text:a xlink:href="https://www.e-tar.lt/portal/legalAct.html?documentId=f207c680775711eea5a28c81c82193a8" office:target-frame-name="_top" xlink:show="replace"><text:span text:style-name="T113">T1-257</text:span></text:a><text:span text:style-name="T114">, 2023-10-26, paskelbta TAR 2023-10-31, i. k. 2023-21256</text:span></text:p>
      <text:p text:style-name="P115"><text:span text:style-name="T116">Nr.<text:s/></text:span><text:a xlink:href="https://www.e-tar.lt/portal/legalAct.html?documentId=03211f008d2611eea5a28c81c82193a8" office:target-frame-name="_top" xlink:show="replace"><text:span text:style-name="T117">T1-278</text:span></text:a><text:span text:style-name="T118">, 2023-11-23, paskelbta TAR 2023-11-27, i. k. 2023-22789</text:span></text:p>
      <text:p text:style-name="P119"><text:span text:style-name="T120">Nr.<text:s/></text:span><text:a xlink:href="https://www.e-tar.lt/portal/legalAct.html?documentId=fc59d9c09d7711eea5a28c81c82193a8" office:target-frame-name="_top" xlink:show="replace"><text:span text:style-name="T121">T1-300</text:span></text:a><text:span text:style-name="T122">, 2023-12-14, paskelbta TAR 2023-12-18, i. k. 2023-24389</text:span></text:p>
      <text:p text:style-name="Normal"/>
      <text:p text:style-name="P123">4 programa</text:p>
      <text:p text:style-name="P124">Priedo pakeitimai:</text:p>
      <text:p text:style-name="P125"><text:span text:style-name="T126">Nr.<text:s/></text:span><text:a xlink:href="https://www.e-tar.lt/portal/legalAct.html?documentId=be08f6b0d1f311ed9978886e85107ab2" office:target-frame-name="_top" xlink:show="replace"><text:span text:style-name="T127">T1-29</text:span></text:a><text:span text:style-name="T128">, 2023-03-30, paskelbta TAR 2023-04-03, i. k.<text:s/></text:span><text:span text:style-name="T129">2023-06220</text:span></text:p>
      <text:p text:style-name="P130"><text:span text:style-name="T131">Nr.<text:s/></text:span><text:a xlink:href="https://www.e-tar.lt/portal/legalAct.html?documentId=f0329a30628311eebc77e58877a83c4e" office:target-frame-name="_top" xlink:show="replace"><text:span text:style-name="T132">T1-238</text:span></text:a><text:span text:style-name="T133">, 2023-09-28, paskelbta TAR 2023-10-04, i. k. 2023-19490</text:span></text:p>
      <text:p text:style-name="P134"><text:span text:style-name="T135">Nr.<text:s/></text:span><text:a xlink:href="https://www.e-tar.lt/portal/legalAct.html?documentId=f207c680775711eea5a28c81c82193a8" office:target-frame-name="_top" xlink:show="replace"><text:span text:style-name="T136">T1-257</text:span></text:a><text:span text:style-name="T137">, 2023-10-26, paskelbta TAR 2023-10-31, i. k. 2023-21256</text:span></text:p>
      <text:p text:style-name="P138"><text:span text:style-name="T139">Nr.<text:s/></text:span><text:a xlink:href="https://www.e-tar.lt/portal/legalAct.html?documentId=03211f008d2611eea5a28c81c82193a8" office:target-frame-name="_top" xlink:show="replace"><text:span text:style-name="T140">T1-278</text:span></text:a><text:span text:style-name="T141">, 2023-11-23, paskelbta TAR 2023-11-27, i. k. 2023-22789</text:span></text:p>
      <text:p text:style-name="P142"><text:span text:style-name="T143">Nr.<text:s/></text:span><text:a xlink:href="https://www.e-tar.lt/portal/legalAct.html?documentId=fc59d9c09d7711eea5a28c81c82193a8" office:target-frame-name="_top" xlink:show="replace"><text:span text:style-name="T144">T1-300</text:span></text:a><text:span text:style-name="T145">, 2023-12-14, paskelbta TAR 2023-12-18, i. k. 2023-24389</text:span></text:p>
      <text:p text:style-name="Normal"/>
      <text:p text:style-name="P146">5 programa</text:p>
      <text:p text:style-name="P147">Priedo pakeitimai:</text:p>
      <text:p text:style-name="P148"><text:span text:style-name="T149">Nr.<text:s/></text:span><text:a xlink:href="https://www.e-tar.lt/portal/legalAct.html?documentId=be08f6b0d1f311ed9978886e85107ab2" office:target-frame-name="_top" xlink:show="replace"><text:span text:style-name="T150">T1-29</text:span></text:a><text:span text:style-name="T151">, 2023-03-30, paskelbta TAR 2023-04-03, i. k. 2023-06220</text:span></text:p>
      <text:p text:style-name="P152"><text:span text:style-name="T153">Nr.<text:s/></text:span><text:a xlink:href="https://www.e-tar.lt/portal/legalAct.html?documentId=f0329a30628311eebc77e58877a83c4e" office:target-frame-name="_top" xlink:show="replace"><text:span text:style-name="T154">T1-238</text:span></text:a><text:span text:style-name="T155">, 2023-09-28, paskelbta TAR 2023-10-04, i. k. 2023</text:span><text:span text:style-name="T156">-19490</text:span></text:p>
      <text:p text:style-name="P157"><text:span text:style-name="T158">Nr.<text:s/></text:span><text:a xlink:href="https://www.e-tar.lt/portal/legalAct.html?documentId=f207c680775711eea5a28c81c82193a8" office:target-frame-name="_top" xlink:show="replace"><text:span text:style-name="T159">T1-257</text:span></text:a><text:span text:style-name="T160">, 2023-10-26, paskelbta TAR 2023-10-31, i. k. 2023-21256</text:span></text:p>
      <text:p text:style-name="P161"><text:span text:style-name="T162">Nr.<text:s/></text:span><text:a xlink:href="https://www.e-tar.lt/portal/legalAct.html?documentId=03211f008d2611eea5a28c81c82193a8" office:target-frame-name="_top" xlink:show="replace"><text:span text:style-name="T163">T1-278</text:span></text:a><text:span text:style-name="T164">, 2023-11-23, paskelbta TAR 2023-11-27, i. k. 2023-22789</text:span></text:p>
      <text:p text:style-name="P165"><text:span text:style-name="T166">Nr.<text:s/></text:span><text:a xlink:href="https://www.e-tar.lt/portal/legalAct.html?documentId=fc59d9c09d7711eea5a28c81c82193a8" office:target-frame-name="_top" xlink:show="replace"><text:span text:style-name="T167">T1-300</text:span></text:a><text:span text:style-name="T168">, 2023-12-14, paskelbta TAR 2023-12-18, i. k. 2023-24389</text:span></text:p>
      <text:p text:style-name="Normal"/>
      <text:p text:style-name="P169">6 programa</text:p>
      <text:p text:style-name="P170">Priedo pakeitimai:</text:p>
      <text:p text:style-name="P171"><text:span text:style-name="T172">Nr.<text:s/></text:span><text:a xlink:href="https://www.e-tar.lt/portal/legalAct.html?documentId=be08f6b0d1f311ed9978886e85107ab2" office:target-frame-name="_top" xlink:show="replace"><text:span text:style-name="T173">T1-29</text:span></text:a><text:span text:style-name="T174">, 2023-03-30, paskelbta TAR 2023-04-03, i. k. 2023-06220</text:span></text:p>
      <text:p text:style-name="P175"><text:span text:style-name="T176">Nr.<text:s/></text:span><text:a xlink:href="https://www.e-tar.lt/portal/legalAct.html?documentId=f0329a30628311eebc77e58877a83c4e" office:target-frame-name="_top" xlink:show="replace"><text:span text:style-name="T177">T1-238</text:span></text:a><text:span text:style-name="T178">, 2023-09-28, paskelbta TAR 2023-10-04, i. k. 2023-19490</text:span></text:p>
      <text:p text:style-name="P179"><text:span text:style-name="T180">Nr.<text:s/></text:span><text:a xlink:href="https://www.e-tar.lt/portal/legalAct.html?documentId=f207c680775711eea5a28c81c82193a8" office:target-frame-name="_top" xlink:show="replace"><text:span text:style-name="T181">T1-257</text:span></text:a><text:span text:style-name="T182">, 2023-10-26, paskelbta TAR 2023-10-31, i. k.<text:s/></text:span><text:span text:style-name="T183">2023-21256</text:span></text:p>
      <text:p text:style-name="P184"><text:span text:style-name="T185">Nr.<text:s/></text:span><text:a xlink:href="https://www.e-tar.lt/portal/legalAct.html?documentId=03211f008d2611eea5a28c81c82193a8" office:target-frame-name="_top" xlink:show="replace"><text:span text:style-name="T186">T1-278</text:span></text:a><text:span text:style-name="T187">, 2023-11-23, paskelbta TAR 2023-11-27, i. k. 2023-22789</text:span></text:p>
      <text:p text:style-name="P188"><text:span text:style-name="T189">Nr.<text:s/></text:span><text:a xlink:href="https://www.e-tar.lt/portal/legalAct.html?documentId=fc59d9c09d7711eea5a28c81c82193a8" office:target-frame-name="_top" xlink:show="replace"><text:span text:style-name="T190">T1-300</text:span></text:a><text:span text:style-name="T191">, 2023-12-14, paskelbta TAR 2023-12-18, i. k. 2023-24389</text:span></text:p>
      <text:p text:style-name="Normal"/>
      <text:p text:style-name="P192">7 programa</text:p>
      <text:p text:style-name="P193">Priedo pakeitimai:</text:p>
      <text:p text:style-name="P194"><text:span text:style-name="T195">Nr.<text:s/></text:span><text:a xlink:href="https://www.e-tar.lt/portal/legalAct.html?documentId=be08f6b0d1f311ed9978886e85107ab2" office:target-frame-name="_top" xlink:show="replace"><text:span text:style-name="T196">T1-29</text:span></text:a><text:span text:style-name="T197">, 2023-03-30, paskelbta TAR 2023-</text:span><text:span text:style-name="T198">04-03, i. k. 2023-06220</text:span></text:p>
      <text:p text:style-name="P199"><text:span text:style-name="T200">Nr.<text:s/></text:span><text:a xlink:href="https://www.e-tar.lt/portal/legalAct.html?documentId=f0329a30628311eebc77e58877a83c4e" office:target-frame-name="_top" xlink:show="replace"><text:span text:style-name="T201">T1-238</text:span></text:a><text:span text:style-name="T202">, 2023-09-28, paskelbta TAR 2023-10-04, i. k. 2023-19490</text:span></text:p>
      <text:p text:style-name="P203"><text:span text:style-name="T204">Nr.<text:s/></text:span><text:a xlink:href="https://www.e-tar.lt/portal/legalAct.html?documentId=f207c680775711eea5a28c81c82193a8" office:target-frame-name="_top" xlink:show="replace"><text:span text:style-name="T205">T1-257</text:span></text:a><text:span text:style-name="T206">, 2023-10-26, paskelbta TAR 2023-10-31, i. k. 2023-21256</text:span></text:p>
      <text:p text:style-name="P207"><text:span text:style-name="T208">Nr.<text:s/></text:span><text:a xlink:href="https://www.e-tar.lt/portal/legalAct.html?documentId=03211f008d2611eea5a28c81c82193a8" office:target-frame-name="_top" xlink:show="replace"><text:span text:style-name="T209">T1-278</text:span></text:a><text:span text:style-name="T210">, 2023-11-23, paskelbta TAR 2023-11-27, i. k. 2023-22789</text:span></text:p>
      <text:p text:style-name="P211"><text:span text:style-name="T212">Nr.<text:s/></text:span><text:a xlink:href="https://www.e-tar.lt/portal/legalAct.html?documentId=fc59d9c09d7711eea5a28c81c82193a8" office:target-frame-name="_top" xlink:show="replace"><text:span text:style-name="T213">T1-300</text:span></text:a><text:span text:style-name="T214">, 2023-12-14, paskelbta TAR 2023-12-18, i. k. 2023-24389</text:span></text:p>
      <text:p text:style-name="Normal"/>
      <text:p text:style-name="P215">8 programa</text:p>
      <text:p text:style-name="P216">Priedo pakeitimai:</text:p>
      <text:p text:style-name="P217"><text:span text:style-name="T218">Nr.<text:s/></text:span><text:a xlink:href="https://www.e-tar.lt/portal/legalAct.html?documentId=be08f6b0d1f311ed9978886e85107ab2" office:target-frame-name="_top" xlink:show="replace"><text:span text:style-name="T219">T1-29</text:span></text:a><text:span text:style-name="T220">, 2023-03-30, paskelbta TAR 2023-04-03, i. k. 2023-06220</text:span></text:p>
      <text:p text:style-name="P221"><text:span text:style-name="T222">Nr.<text:s/></text:span><text:a xlink:href="https://www.e-tar.lt/portal/legalAct.html?documentId=f0329a30628311eebc77e58877a83c4e" office:target-frame-name="_top" xlink:show="replace"><text:span text:style-name="T223">T1-238</text:span></text:a><text:span text:style-name="T224">, 2023-09-28, paskelbta TAR 2023-10-04, i. k. 2023-19490</text:span></text:p>
      <text:p text:style-name="P225"><text:span text:style-name="T226">Nr.<text:s/></text:span><text:a xlink:href="https://www.e-tar.lt/portal/legalAct.html?documentId=f207c680775711eea5a28c81c82193a8" office:target-frame-name="_top" xlink:show="replace"><text:span text:style-name="T227">T1-257</text:span></text:a><text:span text:style-name="T228">, 2023-10-26, paskelbta TAR 2023-10-31, i. k. 2023-21256</text:span></text:p>
      <text:p text:style-name="P229"><text:span text:style-name="T230">Nr.<text:s/></text:span><text:a xlink:href="https://www.e-tar.lt/portal/legalAct.html?documentId=03211f008d2611eea5a28c81c82193a8" office:target-frame-name="_top" xlink:show="replace"><text:span text:style-name="T231">T1-278</text:span></text:a><text:span text:style-name="T232">, 2023-11-23, paskelbta TAR 2023-11-27, i. k. 2023-22789</text:span></text:p>
      <text:p text:style-name="P233"><text:span text:style-name="T234">Nr.<text:s/></text:span><text:a xlink:href="https://www.e-tar.lt/portal/legalAct.html?documentId=fc59d9c09d7711eea5a28c81c82193a8" office:target-frame-name="_top" xlink:show="replace"><text:span text:style-name="T235">T1-300</text:span></text:a><text:span text:style-name="T236">, 2023-12-14, paskelbta TAR 2023-12-18, i. k. 2023-24389</text:span></text:p>
      <text:p text:style-name="Normal"/>
      <text:p text:style-name="P237">9 programa</text:p>
      <text:p text:style-name="P238">Priedo pakeitimai:</text:p>
      <text:p text:style-name="P239"><text:span text:style-name="T240">Nr.<text:s/></text:span><text:a xlink:href="https://www.e-tar.lt/portal/legalAct.html?documentId=be08f6b0d1f311ed9978886e85107ab2" office:target-frame-name="_top" xlink:show="replace"><text:span text:style-name="T241">T1-29</text:span></text:a><text:span text:style-name="T242">, 2023-03-30, paskelbta TAR 2023-04-03, i. k. 2023-06220</text:span></text:p>
      <text:p text:style-name="P243"><text:span text:style-name="T244">Nr.<text:s/></text:span><text:a xlink:href="https://www.e-tar.lt/portal/legalAct.html?documentId=f0329a30628311eebc77e58877a83c4e" office:target-frame-name="_top" xlink:show="replace"><text:span text:style-name="T245">T1-238</text:span></text:a><text:span text:style-name="T246">, 2023-09-28, paskelbta TAR 2023-10-04, i. k. 2023-19490</text:span></text:p>
      <text:p text:style-name="P247"><text:span text:style-name="T248">Nr.<text:s/></text:span><text:a xlink:href="https://www.e-tar.lt/portal/legalAct.html?documentId=f207c680775711eea5a28c81c82193a8" office:target-frame-name="_top" xlink:show="replace"><text:span text:style-name="T249">T1-257</text:span></text:a><text:span text:style-name="T250">, 2023-10-26, paskelbta TAR 2023-10-31, i. k. 2023-21256</text:span></text:p>
      <text:p text:style-name="P251"><text:span text:style-name="T252">Nr.<text:s/></text:span><text:a xlink:href="https://www.e-tar.lt/portal/legalAct.html?documentId=03211f008d2611eea5a28c81c82193a8" office:target-frame-name="_top" xlink:show="replace"><text:span text:style-name="T253">T1-278</text:span></text:a><text:span text:style-name="T254">, 2023-11-23, paskelbta TAR 2023-11-27, i. k. 2023-22789</text:span></text:p>
      <text:p text:style-name="P255"><text:span text:style-name="T256">Nr.<text:s/></text:span><text:a xlink:href="https://www.e-tar.lt/portal/legalAct.html?documentId=fc59d9c09d7711eea5a28c81c82193a8" office:target-frame-name="_top" xlink:show="replace"><text:span text:style-name="T257">T1-300</text:span></text:a><text:span text:style-name="T258">, 2023-12-14, paskelbta TAR 2023-12-18, i. k. 2023-24389</text:span></text:p>
      <text:p text:style-name="Normal"/>
      <text:p text:style-name="P259">10 programa</text:p>
      <text:p text:style-name="P260">Priedo<text:s/>pakeitimai:</text:p>
      <text:p text:style-name="P261"><text:span text:style-name="T262">Nr.<text:s/></text:span><text:a xlink:href="https://www.e-tar.lt/portal/legalAct.html?documentId=be08f6b0d1f311ed9978886e85107ab2" office:target-frame-name="_top" xlink:show="replace"><text:span text:style-name="T263">T1-29</text:span></text:a><text:span text:style-name="T264">, 2023-03-30, paskelbta TAR 2023-04-03, i. k. 2023-06220</text:span></text:p>
      <text:p text:style-name="P265"><text:span text:style-name="T266">Nr.<text:s/></text:span><text:a xlink:href="https://www.e-tar.lt/portal/legalAct.html?documentId=f0329a30628311eebc77e58877a83c4e" office:target-frame-name="_top" xlink:show="replace"><text:span text:style-name="T267">T1-238</text:span></text:a><text:span text:style-name="T268">, 2023-09-28, paskelbta TAR 2023-10-04, i. k. 2023-19490</text:span></text:p>
      <text:p text:style-name="P269"><text:span text:style-name="T270">Nr.<text:s/></text:span><text:a xlink:href="https://www.e-tar.lt/portal/legalAct.html?documentId=f207c680775711eea5a28c81c82193a8" office:target-frame-name="_top" xlink:show="replace"><text:span text:style-name="T271">T1-257</text:span></text:a><text:span text:style-name="T272">, 2023-10-26, paskelbta TAR 2023-10-31, i. k. 2023-21256</text:span></text:p>
      <text:p text:style-name="P273"><text:span text:style-name="T274">Nr.<text:s/></text:span><text:a xlink:href="https://www.e-tar.lt/portal/legalAct.html?documentId=03211f008d2611eea5a28c81c82193a8" office:target-frame-name="_top" xlink:show="replace"><text:span text:style-name="T275">T1-278</text:span></text:a><text:span text:style-name="T276">, 2023-11-23, paskelbta TAR 2023-11-27, i. k. 2023-22789</text:span></text:p>
      <text:p text:style-name="P277"><text:span text:style-name="T278">Nr.<text:s/></text:span><text:a xlink:href="https://www.e-tar.lt/portal/legalAct.html?documentId=fc59d9c09d7711eea5a28c81c82193a8" office:target-frame-name="_top" xlink:show="replace"><text:span text:style-name="T279">T1-300</text:span></text:a><text:span text:style-name="T280">, 2023-12-14, paskelbta TAR 2023-12-18, i. k. 2023-24389</text:span></text:p>
      <text:p text:style-name="Normal"/>
      <text:p text:style-name="P281">11 programa</text:p>
      <text:p text:style-name="P282">Priedo pakeitimai:</text:p>
      <text:p text:style-name="P283"><text:span text:style-name="T284">Nr.<text:s/></text:span><text:a xlink:href="https://www.e-tar.lt/portal/legalAct.html?documentId=be08f6b0d1f311ed9978886e85107ab2" office:target-frame-name="_top" xlink:show="replace"><text:span text:style-name="T285">T1-29</text:span></text:a><text:span text:style-name="T286">, 2023-03-30, paskelbta TAR 2023-04-03, i. k.<text:s/></text:span><text:span text:style-name="T287">2023-06220</text:span></text:p>
      <text:p text:style-name="P288"><text:span text:style-name="T289">Nr.<text:s/></text:span><text:a xlink:href="https://www.e-tar.lt/portal/legalAct.html?documentId=f0329a30628311eebc77e58877a83c4e" office:target-frame-name="_top" xlink:show="replace"><text:span text:style-name="T290">T1-238</text:span></text:a><text:span text:style-name="T291">, 2023-09-28, paskelbta TAR 2023-10-04, i. k. 2023-19490</text:span></text:p>
      <text:p text:style-name="P292"><text:span text:style-name="T293">Nr.<text:s/></text:span><text:a xlink:href="https://www.e-tar.lt/portal/legalAct.html?documentId=f207c680775711eea5a28c81c82193a8" office:target-frame-name="_top" xlink:show="replace"><text:span text:style-name="T294">T1-257</text:span></text:a><text:span text:style-name="T295">, 2023-10-26, paskelbta TAR 2023-10-31, i. k. 2023-21256</text:span></text:p>
      <text:p text:style-name="P296"><text:span text:style-name="T297">Nr.<text:s/></text:span><text:a xlink:href="https://www.e-tar.lt/portal/legalAct.html?documentId=03211f008d2611eea5a28c81c82193a8" office:target-frame-name="_top" xlink:show="replace"><text:span text:style-name="T298">T1-278</text:span></text:a><text:span text:style-name="T299">, 2023-11-23, paskelbta TAR 2023-11-27, i. k. 2023-22789</text:span></text:p>
      <text:p text:style-name="P300"><text:span text:style-name="T301">Nr.<text:s/></text:span><text:a xlink:href="https://www.e-tar.lt/portal/legalAct.html?documentId=fc59d9c09d7711eea5a28c81c82193a8" office:target-frame-name="_top" xlink:show="replace"><text:span text:style-name="T302">T1-300</text:span></text:a><text:span text:style-name="T303">, 2023-12-14, paskelbta TAR 2023-12-18, i. k. 2023-24389</text:span></text:p>
      <text:p text:style-name="Normal"/>
      <text:p text:style-name="P304">12 programa</text:p>
      <text:p text:style-name="P305">Priedo pakeitimai:</text:p>
      <text:p text:style-name="P306"><text:span text:style-name="T307">Nr.<text:s/></text:span><text:a xlink:href="https://www.e-tar.lt/portal/legalAct.html?documentId=be08f6b0d1f311ed9978886e85107ab2" office:target-frame-name="_top" xlink:show="replace"><text:span text:style-name="T308">T1-29</text:span></text:a><text:span text:style-name="T309">, 2023-03-30, paskelbta TAR 2023-04-03, i. k. 2023-06220</text:span></text:p>
      <text:p text:style-name="P310"><text:span text:style-name="T311">Nr.<text:s/></text:span><text:a xlink:href="https://www.e-tar.lt/portal/legalAct.html?documentId=f0329a30628311eebc77e58877a83c4e" office:target-frame-name="_top" xlink:show="replace"><text:span text:style-name="T312">T1-238</text:span></text:a><text:span text:style-name="T313">, 2023-09-28, paskelbta TAR 2023-10-04, i. k. 202</text:span><text:span text:style-name="T314">3-19490</text:span></text:p>
      <text:p text:style-name="P315"><text:span text:style-name="T316">Nr.<text:s/></text:span><text:a xlink:href="https://www.e-tar.lt/portal/legalAct.html?documentId=f207c680775711eea5a28c81c82193a8" office:target-frame-name="_top" xlink:show="replace"><text:span text:style-name="T317">T1-257</text:span></text:a><text:span text:style-name="T318">, 2023-10-26, paskelbta TAR 2023-10-31, i. k. 2023-21256</text:span></text:p>
      <text:p text:style-name="P319"><text:span text:style-name="T320">Nr.<text:s/></text:span><text:a xlink:href="https://www.e-tar.lt/portal/legalAct.html?documentId=03211f008d2611eea5a28c81c82193a8" office:target-frame-name="_top" xlink:show="replace"><text:span text:style-name="T321">T1-278</text:span></text:a><text:span text:style-name="T322">, 2023-11-23, paskelbta TAR 2023-11-27, i. k. 2023-22789</text:span></text:p>
      <text:p text:style-name="P323"><text:span text:style-name="T324">Nr.<text:s/></text:span><text:a xlink:href="https://www.e-tar.lt/portal/legalAct.html?documentId=fc59d9c09d7711eea5a28c81c82193a8" office:target-frame-name="_top" xlink:show="replace"><text:span text:style-name="T325">T1-300</text:span></text:a><text:span text:style-name="T326">, 2023-12-14, paskelbta TAR 2023-12-18, i. k. 2023-24389</text:span></text:p>
      <text:p text:style-name="Normal"/>
      <text:p text:style-name="P327">13 programa</text:p>
      <text:p text:style-name="P328">Priedo pakeitimai:</text:p>
      <text:p text:style-name="P329"><text:span text:style-name="T330">Nr.<text:s/></text:span><text:a xlink:href="https://www.e-tar.lt/portal/legalAct.html?documentId=be08f6b0d1f311ed9978886e85107ab2" office:target-frame-name="_top" xlink:show="replace"><text:span text:style-name="T331">T1-29</text:span></text:a><text:span text:style-name="T332">, 2023-03-30, paskelbta TAR 2023-04-03, i. k. 2023-06220</text:span></text:p>
      <text:p text:style-name="P333"><text:span text:style-name="T334">Nr.<text:s/></text:span><text:a xlink:href="https://www.e-tar.lt/portal/legalAct.html?documentId=f0329a30628311eebc77e58877a83c4e" office:target-frame-name="_top" xlink:show="replace"><text:span text:style-name="T335">T1-238</text:span></text:a><text:span text:style-name="T336">, 2023-09-28, paskelbta TAR 2023-10-04, i. k. 2023-19490</text:span></text:p>
      <text:p text:style-name="P337"><text:span text:style-name="T338">Nr.<text:s/></text:span><text:a xlink:href="https://www.e-tar.lt/portal/legalAct.html?documentId=f207c680775711eea5a28c81c82193a8" office:target-frame-name="_top" xlink:show="replace"><text:span text:style-name="T339">T1-257</text:span></text:a><text:span text:style-name="T340">, 2023-10-26, paskelbta TAR 2023-10-31, i. k. 2023-2</text:span><text:span text:style-name="T341">1256</text:span></text:p>
      <text:p text:style-name="P342"><text:span text:style-name="T343">Nr.<text:s/></text:span><text:a xlink:href="https://www.e-tar.lt/portal/legalAct.html?documentId=03211f008d2611eea5a28c81c82193a8" office:target-frame-name="_top" xlink:show="replace"><text:span text:style-name="T344">T1-278</text:span></text:a><text:span text:style-name="T345">, 2023-11-23, paskelbta TAR 2023-11-27, i. k. 2023-22789</text:span></text:p>
      <text:p text:style-name="P346"><text:span text:style-name="T347">Nr.<text:s/></text:span><text:a xlink:href="https://www.e-tar.lt/portal/legalAct.html?documentId=fc59d9c09d7711eea5a28c81c82193a8" office:target-frame-name="_top" xlink:show="replace"><text:span text:style-name="T348">T1-300</text:span></text:a><text:span text:style-name="T349">, 2023-12-14, paskelbta TAR 2023-12-18, i. k. 2023-24389</text:span></text:p>
      <text:p text:style-name="Normal"/>
      <text:p text:style-name="P350">14 programa</text:p>
      <text:p text:style-name="P351">Priedo pakeitimai:</text:p>
      <text:p text:style-name="P352"><text:span text:style-name="T353">Nr.<text:s/></text:span><text:a xlink:href="https://www.e-tar.lt/portal/legalAct.html?documentId=f0329a30628311eebc77e58877a83c4e" office:target-frame-name="_top" xlink:show="replace"><text:span text:style-name="T354">T1-238</text:span></text:a><text:span text:style-name="T355">, 2023-09-28, paskelbta TAR 2023-10-04, i. k. 2023-19490</text:span></text:p>
      <text:p text:style-name="P356"><text:span text:style-name="T357">Nr.<text:s/></text:span><text:a xlink:href="https://www.e-tar.lt/portal/legalAct.html?documentId=f207c680775711eea5a28c81c82193a8" office:target-frame-name="_top" xlink:show="replace"><text:span text:style-name="T358">T1-257</text:span></text:a><text:span text:style-name="T359">, 2023-10-26, paskelbta TAR 2023-10-31, i. k.<text:s/></text:span><text:span text:style-name="T360">2023-21256</text:span></text:p>
      <text:p text:style-name="P361"><text:span text:style-name="T362">Nr.<text:s/></text:span><text:a xlink:href="https://www.e-tar.lt/portal/legalAct.html?documentId=03211f008d2611eea5a28c81c82193a8" office:target-frame-name="_top" xlink:show="replace"><text:span text:style-name="T363">T1-278</text:span></text:a><text:span text:style-name="T364">, 2023-11-23, paskelbta TAR 2023-11-27, i. k. 2023-22789</text:span></text:p>
      <text:p text:style-name="P365"><text:span text:style-name="T366">Nr.<text:s/></text:span><text:a xlink:href="https://www.e-tar.lt/portal/legalAct.html?documentId=fc59d9c09d7711eea5a28c81c82193a8" office:target-frame-name="_top" xlink:show="replace"><text:span text:style-name="T367">T1-300</text:span></text:a><text:span text:style-name="T368">, 2023-12-14, paskelbta TAR 2023-12-18, i. k. 2023-24389</text:span></text:p>
      <text:p text:style-name="Normal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Šilalės rajono savivaldybės taryba, Sprendimas</text:span></text:p>
      <text:p text:style-name="P378"><text:span text:style-name="T379">Nr.<text:s/></text:span><text:a xlink:href="https://www.e-tar.lt/portal/legalAct.html?documentId=be08f6b0d1f311ed9978886e85107ab2" office:target-frame-name="_top" xlink:show="replace"><text:span text:style-name="T380">T1-29</text:span></text:a><text:span text:style-name="T381">, 2023-03-30, paskelbta TAR 2023-04-03, i. k. 2023-06220</text:span></text:p>
      <text:p text:style-name="P382"><text:span text:style-name="T383">Dėl Šilalės rajono savivaldybės tarybos 2023 m. vasario 2 d. sprendimo Nr. T1-2 „Dėl Šilalės rajono savivaldybės 2023- 2025 metų strateginio veiklos plano patvirtinimo“ pakeitimo</text:span></text:p>
      <text:p text:style-name="P384"/>
      <text:p text:style-name="P385"><text:span text:style-name="T386">2.</text:span></text:p>
      <text:p text:style-name="P387"><text:span text:style-name="T388">Šilalės raj</text:span><text:span text:style-name="T389">ono savivaldybės taryba, Sprendimas</text:span></text:p>
      <text:p text:style-name="P390"><text:span text:style-name="T391">Nr.<text:s/></text:span><text:a xlink:href="https://www.e-tar.lt/portal/legalAct.html?documentId=f0329a30628311eebc77e58877a83c4e" office:target-frame-name="_top" xlink:show="replace"><text:span text:style-name="T392">T1-238</text:span></text:a><text:span text:style-name="T393">, 2023-09-28, paskelbta TAR 2023-10-04, i. k. 2023-19490</text:span></text:p>
      <text:p text:style-name="P394"><text:span text:style-name="T395">Dėl Šilalės rajono savivaldybės tarybos 2023 m. vasario</text:span><text:span text:style-name="T396"><text:s/>2 d. sprendimo Nr. T1-2 „Dėl Šilalės rajono savivaldybės 2023- 2025 metų strateginio veiklos plano patvirtinimo“ pakeitimo</text:span></text:p>
      <text:p text:style-name="P397"/>
      <text:p text:style-name="P398"><text:span text:style-name="T399">3.</text:span></text:p>
      <text:p text:style-name="P400"><text:span text:style-name="T401">Šilalės rajono savivaldybės taryba, Sprendimas</text:span></text:p>
      <text:p text:style-name="P402"><text:span text:style-name="T403">Nr.<text:s/></text:span><text:a xlink:href="https://www.e-tar.lt/portal/legalAct.html?documentId=f207c680775711eea5a28c81c82193a8" office:target-frame-name="_top" xlink:show="replace"><text:span text:style-name="T404">T1-257</text:span></text:a><text:span text:style-name="T405">, 2023-10-26, paskelbta TAR 2023-10-31, i. k. 2023-21256</text:span></text:p>
      <text:p text:style-name="P406"><text:span text:style-name="T407">Dėl Šilalės rajono savivaldybės tarybos 2023 m. vasario 2 d. sprendimo Nr. T1-2 „Dėl Šilalės rajono savivaldybės 2023–2025 metų strateginio veiklos plano patvirtinimo“ pake</text:span><text:span text:style-name="T408">itimo</text:span></text:p>
      <text:p text:style-name="P409"/>
      <text:p text:style-name="P410"><text:span text:style-name="T411">4.</text:span></text:p>
      <text:p text:style-name="P412"><text:span text:style-name="T413">Šilalės rajono savivaldybės taryba, Sprendimas</text:span></text:p>
      <text:p text:style-name="P414"><text:span text:style-name="T415">Nr.<text:s/></text:span><text:a xlink:href="https://www.e-tar.lt/portal/legalAct.html?documentId=03211f008d2611eea5a28c81c82193a8" office:target-frame-name="_top" xlink:show="replace"><text:span text:style-name="T416">T1-278</text:span></text:a><text:span text:style-name="T417">, 2023-11-23, paskelbta TAR 2023-11-27, i. k. 2023-22789</text:span></text:p>
      <text:p text:style-name="P418"><text:span text:style-name="T419">Dėl Šilalės rajono savivaldybės ta</text:span><text:span text:style-name="T420">rybos 2023 m. vasario 2 d. sprendimo Nr. T1-2 „Dėl Šilalės rajono savivaldybės 2023- 2025 metų strateginio veiklos plano patvirtinimo“ pakeitimo</text:span></text:p>
      <text:p text:style-name="P421"/>
      <text:p text:style-name="P422"><text:span text:style-name="T423">5.</text:span></text:p>
      <text:p text:style-name="P424"><text:span text:style-name="T425">Šilalės rajono savivaldybės taryba, Sprendimas</text:span></text:p>
      <text:p text:style-name="P426"><text:span text:style-name="T427">Nr.<text:s/></text:span><text:a xlink:href="https://www.e-tar.lt/portal/legalAct.html?documentId=fc59d9c09d7711eea5a28c81c82193a8" office:target-frame-name="_top" xlink:show="replace"><text:span text:style-name="T428">T1-300</text:span></text:a><text:span text:style-name="T429">, 2023-12-14, paskelbta TAR 2023-12-18, i. k. 2023-24389</text:span></text:p>
      <text:p text:style-name="P430"><text:span text:style-name="T431">Dėl Šilalės rajono savivaldybės tarybos 2023 m. vasario 2 d. sprendimo Nr. T1-2 „Dėl Šilalės rajo</text:span><text:span text:style-name="T432">no savivaldybės 2023- 2025 metų strateginio veiklos plano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1-03T11:44:00Z</meta:creation-date>
    <dc:date>2024-01-03T11:44:00Z</dc:date>
    <meta:print-date>2019-03-18T13:02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1941" meta:character-count="15171" meta:row-count="638" meta:non-whitespace-character-count="13400"/>
  </office:meta>
</office:document-meta>
</file>