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086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01 iki 2023-11-27</text:span></text:p>
      <text:p text:style-name="P10"/>
      <text:p text:style-name="P11"><text:span text:style-name="T12">Sprendimas paskelbtas: TAR 2023-02-03, i. k. 2023-0208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23–2025 METŲ STRATEGINIO VEIKLOS PLANO PATVIRTINIMO</text:p>
      <text:p text:style-name="P22"/>
      <text:p text:style-name="P23">2023 m.<text:s/>vasario 2 d. Nr. T1-2</text:p>
      <text:p text:style-name="P24">Šilalė</text:p>
      <text:p text:style-name="P25"/>
      <text:p text:style-name="P26"><text:span text:style-name="T27">Vadovaudamasi<text:s/></text:span><text:span text:style-name="T28">Lietuvos Respublikos vietos savivaldos įstatymo 10-3 straipsnio 1 ir 3 dalimis, 16 straipsnio 2 dalies 40 punktu,</text:span><text:span text:style-name="T29"><text:s/>Lietuvos Respublikos strateginio valdymo įstatymo 24 straipsniu, įgyvendindama Šilalės rajono savi</text:span><text:span text:style-name="T30">valdybės strateginio planavimo organizavimo tvarkos aprašą, patvirtintą Šilalės rajono savivaldybės tarybos 2022 m. spalio 27 d. sprendimu Nr. T1-240 „Dėl Šilalės rajono savivaldybės strateginio planavimo organizavimo tvarkos aprašo patvirtinimo“, Šilalės<text:s/></text:span><text:span text:style-name="T31">rajono savivaldybės taryba n u s p r e n d ž i a:</text:span></text:p>
      <text:p text:style-name="P32"><text:span text:style-name="T33">1</text:span><text:span text:style-name="T34">. Patvirtinti Šilalės rajono savivaldybės 2023–2025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</text:span><text:span text:style-name="T38">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 per vieną mėnesį nuo šio sprendimo paskelbimo dienos Regionų apygardos a</text:span><text:span text:style-name="T41">dministracinio teismo Klaipėdos rūmams (Galinio Pylimo g. 9, 91230 Klaipėda) arba Lietuvos administracinės ginčų komisijos Klaipėdos apygardos skyriui (H. Manto g. 37, 92236 Klaipėda).</text:span></text:p>
      <text:p text:style-name="P42"/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Algirdas Meiženis</text:span></text:p>
      <text:p text:style-name="P54"/>
      <text:p text:style-name="P55"/>
      <text:p text:style-name="Normal"/>
      <text:p text:style-name="Normal"/>
      <text:p text:style-name="Normal"/>
      <text:p text:style-name="P56">Priedų<text:s/>pakeitimai:</text:p>
      <text:p text:style-name="Normal"/>
      <text:p text:style-name="P57">1 programa</text:p>
      <text:p text:style-name="P58">Priedo pakeitimai:</text:p>
      <text:p text:style-name="P59"><text:span text:style-name="T60">Nr.<text:s/></text:span><text:a xlink:href="https://www.e-tar.lt/portal/legalAct.html?documentId=be08f6b0d1f311ed9978886e85107ab2" office:target-frame-name="_top" xlink:show="replace"><text:span text:style-name="T61">T1-29</text:span></text:a><text:span text:style-name="T62">, 2023-03-30, paskelbta TAR 2023-04-03, i. k. 2023-06220</text:span></text:p>
      <text:p text:style-name="P63"><text:span text:style-name="T64">Nr.<text:s/></text:span><text:a xlink:href="https://www.e-tar.lt/portal/legalAct.html?documentId=f0329a30628311eebc77e58877a83c4e" office:target-frame-name="_top" xlink:show="replace"><text:span text:style-name="T65">T1-238</text:span></text:a><text:span text:style-name="T66">, 2023-09-28, paskelbta TAR 2023-10-04, i. k. 2023-19490</text:span></text:p>
      <text:p text:style-name="P67"><text:span text:style-name="T68">Nr.<text:s/></text:span><text:a xlink:href="https://www.e-tar.lt/portal/legalAct.html?documentId=f207c680775711eea5a28c81c82193a8" office:target-frame-name="_top" xlink:show="replace"><text:span text:style-name="T69">T1-257</text:span></text:a><text:span text:style-name="T70">, 2023-10-26, paskelbta TAR 2023-10-31, i. k. 2023-21256</text:span></text:p>
      <text:p text:style-name="Normal"/>
      <text:p text:style-name="P71">2 programa</text:p>
      <text:p text:style-name="P72">Priedo pakeitimai:</text:p>
      <text:p text:style-name="P73"><text:span text:style-name="T74">Nr.<text:s/></text:span><text:a xlink:href="https://www.e-tar.lt/portal/legalAct.html?documentId=be08f6b0d1f311ed9978886e85107ab2" office:target-frame-name="_top" xlink:show="replace"><text:span text:style-name="T75">T1-29</text:span></text:a><text:span text:style-name="T76">, 2023-03-30, paskelbta TAR 2023-04-03, i. k. 2023</text:span><text:span text:style-name="T77">-06220</text:span></text:p>
      <text:p text:style-name="P78"><text:span text:style-name="T79">Nr.<text:s/></text:span><text:a xlink:href="https://www.e-tar.lt/portal/legalAct.html?documentId=f0329a30628311eebc77e58877a83c4e" office:target-frame-name="_top" xlink:show="replace"><text:span text:style-name="T80">T1-238</text:span></text:a><text:span text:style-name="T81">, 2023-09-28, paskelbta TAR 2023-10-04, i. k. 2023-19490</text:span></text:p>
      <text:p text:style-name="P82"><text:span text:style-name="T83">Nr.<text:s/></text:span><text:a xlink:href="https://www.e-tar.lt/portal/legalAct.html?documentId=f207c680775711eea5a28c81c82193a8" office:target-frame-name="_top" xlink:show="replace"><text:span text:style-name="T84">T1-257</text:span></text:a><text:span text:style-name="T85">, 2023-10-26, paskelbta TAR 2023-10-31, i. k. 2023-21256</text:span></text:p>
      <text:p text:style-name="Normal"/>
      <text:p text:style-name="P86">3 programa</text:p>
      <text:p text:style-name="P87">Priedo pakeitimai:</text:p>
      <text:p text:style-name="P88"><text:span text:style-name="T89">Nr.<text:s/></text:span><text:a xlink:href="https://www.e-tar.lt/portal/legalAct.html?documentId=be08f6b0d1f311ed9978886e85107ab2" office:target-frame-name="_top" xlink:show="replace"><text:span text:style-name="T90">T1-29</text:span></text:a><text:span text:style-name="T91">, 2023-03-30, paskelbta TAR 2023-04-0</text:span><text:span text:style-name="T92">3, i. k. 2023-06220</text:span></text:p>
      <text:p text:style-name="P93"><text:span text:style-name="T94">Nr.<text:s/></text:span><text:a xlink:href="https://www.e-tar.lt/portal/legalAct.html?documentId=f0329a30628311eebc77e58877a83c4e" office:target-frame-name="_top" xlink:show="replace"><text:span text:style-name="T95">T1-238</text:span></text:a><text:span text:style-name="T96">, 2023-09-28, paskelbta TAR 2023-10-04, i. k. 2023-19490</text:span></text:p>
      <text:p text:style-name="P97"><text:span text:style-name="T98">Nr.<text:s/></text:span><text:a xlink:href="https://www.e-tar.lt/portal/legalAct.html?documentId=f207c680775711eea5a28c81c82193a8" office:target-frame-name="_top" xlink:show="replace"><text:span text:style-name="T99">T1-257</text:span></text:a><text:span text:style-name="T100">, 2023-10-26, paskelbta TAR 2023-10-31, i. k. 2023-21256</text:span></text:p>
      <text:p text:style-name="Normal"/>
      <text:p text:style-name="P101">4 programa</text:p>
      <text:p text:style-name="P102">Priedo pakeitimai:</text:p>
      <text:p text:style-name="P103"><text:span text:style-name="T104">Nr.<text:s/></text:span><text:a xlink:href="https://www.e-tar.lt/portal/legalAct.html?documentId=be08f6b0d1f311ed9978886e85107ab2" office:target-frame-name="_top" xlink:show="replace"><text:span text:style-name="T105">T1-29</text:span></text:a><text:span text:style-name="T106">, 2023-03-30, paskelbta TAR 2023-04-03, i. k. 2023-06220</text:span></text:p>
      <text:p text:style-name="P107"><text:span text:style-name="T108">Nr.<text:s/></text:span><text:a xlink:href="https://www.e-tar.lt/portal/legalAct.html?documentId=f0329a30628311eebc77e58877a83c4e" office:target-frame-name="_top" xlink:show="replace"><text:span text:style-name="T109">T1-238</text:span></text:a><text:span text:style-name="T110">, 2023-09-28, paskelbta TAR 2023-10-04, i. k. 2023</text:span><text:span text:style-name="T111">-19490</text:span></text:p>
      <text:p text:style-name="P112"><text:span text:style-name="T113">Nr.<text:s/></text:span><text:a xlink:href="https://www.e-tar.lt/portal/legalAct.html?documentId=f207c680775711eea5a28c81c82193a8" office:target-frame-name="_top" xlink:show="replace"><text:span text:style-name="T114">T1-257</text:span></text:a><text:span text:style-name="T115">, 2023-10-26, paskelbta TAR 2023-10-31, i. k. 2023-21256</text:span></text:p>
      <text:p text:style-name="Normal"/>
      <text:p text:style-name="P116">5 programa</text:p>
      <text:p text:style-name="P117">Priedo pakeitimai:</text:p>
      <text:p text:style-name="P118"><text:span text:style-name="T119">Nr.<text:s/></text:span><text:a xlink:href="https://www.e-tar.lt/portal/legalAct.html?documentId=be08f6b0d1f311ed9978886e85107ab2" office:target-frame-name="_top" xlink:show="replace"><text:span text:style-name="T120">T1-29</text:span></text:a><text:span text:style-name="T121">, 2023-03-30, paskelbta TAR 2023-04-03, i. k. 2023-06220</text:span></text:p>
      <text:p text:style-name="P122"><text:span text:style-name="T123">Nr.<text:s/></text:span><text:a xlink:href="https://www.e-tar.lt/portal/legalAct.html?documentId=f0329a30628311eebc77e58877a83c4e" office:target-frame-name="_top" xlink:show="replace"><text:span text:style-name="T124">T1-238</text:span></text:a><text:span text:style-name="T125">, 2023-09-28, paskelbta TAR 2023-10-04, i. k. 2023-19490</text:span></text:p>
      <text:p text:style-name="P126"><text:span text:style-name="T127">Nr.<text:s/></text:span><text:a xlink:href="https://www.e-tar.lt/portal/legalAct.html?documentId=f207c680775711eea5a28c81c82193a8" office:target-frame-name="_top" xlink:show="replace"><text:span text:style-name="T128">T1-257</text:span></text:a><text:span text:style-name="T129">, 2023-10-26, paskelbta TAR 2023-10-31, i. k. 2023-21256</text:span></text:p>
      <text:p text:style-name="Normal"/>
      <text:p text:style-name="P130">6 programa</text:p>
      <text:p text:style-name="P131">Priedo pakeitimai:</text:p>
      <text:p text:style-name="P132"><text:span text:style-name="T133">Nr.<text:s/></text:span><text:a xlink:href="https://www.e-tar.lt/portal/legalAct.html?documentId=be08f6b0d1f311ed9978886e85107ab2" office:target-frame-name="_top" xlink:show="replace"><text:span text:style-name="T134">T1-29</text:span></text:a><text:span text:style-name="T135">, 2023-03-30, paskelbta TAR 2023-04-03, i. k. 2023-06220</text:span></text:p>
      <text:p text:style-name="P136"><text:span text:style-name="T137">Nr.<text:s/></text:span><text:a xlink:href="https://www.e-tar.lt/portal/legalAct.html?documentId=f0329a30628311eebc77e58877a83c4e" office:target-frame-name="_top" xlink:show="replace"><text:span text:style-name="T138">T1-238</text:span></text:a><text:span text:style-name="T139">, 2023-09-28, paskelbta TAR 2023-10-04, i. k. 2023-19490</text:span></text:p>
      <text:p text:style-name="P140"><text:span text:style-name="T141">Nr.<text:s/></text:span><text:a xlink:href="https://www.e-tar.lt/portal/legalAct.html?documentId=f207c680775711eea5a28c81c82193a8" office:target-frame-name="_top" xlink:show="replace"><text:span text:style-name="T142">T1-257</text:span></text:a><text:span text:style-name="T143">, 2023-10-26, paskelbta TAR 2023-10-31, i. k. 2023-21256</text:span></text:p>
      <text:p text:style-name="Normal"/>
      <text:p text:style-name="P144">7 programa</text:p>
      <text:p text:style-name="P145">Priedo pakeitimai:</text:p>
      <text:p text:style-name="P146"><text:span text:style-name="T147">Nr.<text:s/></text:span><text:a xlink:href="https://www.e-tar.lt/portal/legalAct.html?documentId=be08f6b0d1f311ed9978886e85107ab2" office:target-frame-name="_top" xlink:show="replace"><text:span text:style-name="T148">T1-29</text:span></text:a><text:span text:style-name="T149">, 2023-03-30, paskelbta TAR 2023-04-03, i. k. 2023-06220</text:span></text:p>
      <text:p text:style-name="P150"><text:span text:style-name="T151">Nr.<text:s/></text:span><text:a xlink:href="https://www.e-tar.lt/portal/legalAct.html?documentId=f0329a30628311eebc77e58877a83c4e" office:target-frame-name="_top" xlink:show="replace"><text:span text:style-name="T152">T1-238</text:span></text:a><text:span text:style-name="T153">, 2023-09-28, paskelbta TAR 2023-10-04, i. k. 2023-19490</text:span></text:p>
      <text:p text:style-name="P154"><text:span text:style-name="T155">Nr.<text:s/></text:span><text:a xlink:href="https://www.e-tar.lt/portal/legalAct.html?documentId=f207c680775711eea5a28c81c82193a8" office:target-frame-name="_top" xlink:show="replace"><text:span text:style-name="T156">T1-257</text:span></text:a><text:span text:style-name="T157">, 2023-10-26, paskelbta TAR 2023-10-31, i. k. 2023-2125</text:span><text:span text:style-name="T158">6</text:span></text:p>
      <text:p text:style-name="Normal"/>
      <text:p text:style-name="P159">8 programa</text:p>
      <text:p text:style-name="P160">Priedo pakeitimai:</text:p>
      <text:p text:style-name="P161"><text:span text:style-name="T162">Nr.<text:s/></text:span><text:a xlink:href="https://www.e-tar.lt/portal/legalAct.html?documentId=be08f6b0d1f311ed9978886e85107ab2" office:target-frame-name="_top" xlink:show="replace"><text:span text:style-name="T163">T1-29</text:span></text:a><text:span text:style-name="T164">, 2023-03-30, paskelbta TAR 2023-04-03, i. k. 2023-06220</text:span></text:p>
      <text:p text:style-name="P165"><text:span text:style-name="T166">Nr.<text:s/></text:span><text:a xlink:href="https://www.e-tar.lt/portal/legalAct.html?documentId=f0329a30628311eebc77e58877a83c4e" office:target-frame-name="_top" xlink:show="replace"><text:span text:style-name="T167">T1-238</text:span></text:a><text:span text:style-name="T168">, 2023-09-28, paskelbta TAR 2023-10-04, i. k. 2023-19490</text:span></text:p>
      <text:p text:style-name="P169"><text:span text:style-name="T170">Nr.<text:s/></text:span><text:a xlink:href="https://www.e-tar.lt/portal/legalAct.html?documentId=f207c680775711eea5a28c81c82193a8" office:target-frame-name="_top" xlink:show="replace"><text:span text:style-name="T171">T1-257</text:span></text:a><text:span text:style-name="T172">, 2023-10-26, paskelbta TAR 2023-10-31, i.</text:span><text:span text:style-name="T173"><text:s/>k. 2023-21256</text:span></text:p>
      <text:p text:style-name="Normal"/>
      <text:p text:style-name="P174">9 programa</text:p>
      <text:p text:style-name="P175">Priedo pakeitimai:</text:p>
      <text:p text:style-name="P176"><text:span text:style-name="T177">Nr.<text:s/></text:span><text:a xlink:href="https://www.e-tar.lt/portal/legalAct.html?documentId=be08f6b0d1f311ed9978886e85107ab2" office:target-frame-name="_top" xlink:show="replace"><text:span text:style-name="T178">T1-29</text:span></text:a><text:span text:style-name="T179">, 2023-03-30, paskelbta TAR 2023-04-03, i. k. 2023-06220</text:span></text:p>
      <text:p text:style-name="P180"><text:span text:style-name="T181">Nr.<text:s/></text:span><text:a xlink:href="https://www.e-tar.lt/portal/legalAct.html?documentId=f0329a30628311eebc77e58877a83c4e" office:target-frame-name="_top" xlink:show="replace"><text:span text:style-name="T182">T1-238</text:span></text:a><text:span text:style-name="T183">, 2023-09-28, paskelbta TAR 2023-10-04, i. k. 2023-19490</text:span></text:p>
      <text:p text:style-name="P184"><text:span text:style-name="T185">Nr.<text:s/></text:span><text:a xlink:href="https://www.e-tar.lt/portal/legalAct.html?documentId=f207c680775711eea5a28c81c82193a8" office:target-frame-name="_top" xlink:show="replace"><text:span text:style-name="T186">T1-257</text:span></text:a><text:span text:style-name="T187">, 2023-10-26, paskelbta TAR 2023-10-31, i. k. 2023-21256</text:span></text:p>
      <text:p text:style-name="Normal"/>
      <text:p text:style-name="P188">10 programa</text:p>
      <text:p text:style-name="P189">Priedo pakeitimai:</text:p>
      <text:p text:style-name="P190"><text:span text:style-name="T191">Nr.<text:s/></text:span><text:a xlink:href="https://www.e-tar.lt/portal/legalAct.html?documentId=be08f6b0d1f311ed9978886e85107ab2" office:target-frame-name="_top" xlink:show="replace"><text:span text:style-name="T192">T1-29</text:span></text:a><text:span text:style-name="T193">, 2023-03-30, paskelbta TAR 2023-04-03, i. k. 202</text:span><text:span text:style-name="T194">3-06220</text:span></text:p>
      <text:p text:style-name="P195"><text:span text:style-name="T196">Nr.<text:s/></text:span><text:a xlink:href="https://www.e-tar.lt/portal/legalAct.html?documentId=f0329a30628311eebc77e58877a83c4e" office:target-frame-name="_top" xlink:show="replace"><text:span text:style-name="T197">T1-238</text:span></text:a><text:span text:style-name="T198">, 2023-09-28, paskelbta TAR 2023-10-04, i. k. 2023-19490</text:span></text:p>
      <text:p text:style-name="P199"><text:span text:style-name="T200">Nr.<text:s/></text:span><text:a xlink:href="https://www.e-tar.lt/portal/legalAct.html?documentId=f207c680775711eea5a28c81c82193a8" office:target-frame-name="_top" xlink:show="replace"><text:span text:style-name="T201">T1-257</text:span></text:a><text:span text:style-name="T202">, 2023-10-26, paskelbta TAR 2023-10-31, i. k. 2023-21256</text:span></text:p>
      <text:p text:style-name="Normal"/>
      <text:p text:style-name="P203">11 programa</text:p>
      <text:p text:style-name="P204">Priedo pakeitimai:</text:p>
      <text:p text:style-name="P205"><text:span text:style-name="T206">Nr.<text:s/></text:span><text:a xlink:href="https://www.e-tar.lt/portal/legalAct.html?documentId=be08f6b0d1f311ed9978886e85107ab2" office:target-frame-name="_top" xlink:show="replace"><text:span text:style-name="T207">T1-29</text:span></text:a><text:span text:style-name="T208">, 2023-03-30, paskelbta TAR 2023-04</text:span><text:span text:style-name="T209">-03, i. k. 2023-06220</text:span></text:p>
      <text:p text:style-name="P210"><text:span text:style-name="T211">Nr.<text:s/></text:span><text:a xlink:href="https://www.e-tar.lt/portal/legalAct.html?documentId=f0329a30628311eebc77e58877a83c4e" office:target-frame-name="_top" xlink:show="replace"><text:span text:style-name="T212">T1-238</text:span></text:a><text:span text:style-name="T213">, 2023-09-28, paskelbta TAR 2023-10-04, i. k. 2023-19490</text:span></text:p>
      <text:p text:style-name="P214"><text:span text:style-name="T215">Nr.<text:s/></text:span><text:a xlink:href="https://www.e-tar.lt/portal/legalAct.html?documentId=f207c680775711eea5a28c81c82193a8" office:target-frame-name="_top" xlink:show="replace"><text:span text:style-name="T216">T1-257</text:span></text:a><text:span text:style-name="T217">, 2023-10-26, paskelbta TAR 2023-10-31, i. k. 2023-21256</text:span></text:p>
      <text:p text:style-name="Normal"/>
      <text:p text:style-name="P218">12 programa</text:p>
      <text:p text:style-name="P219">Priedo pakeitimai:</text:p>
      <text:p text:style-name="P220"><text:span text:style-name="T221">Nr.<text:s/></text:span><text:a xlink:href="https://www.e-tar.lt/portal/legalAct.html?documentId=be08f6b0d1f311ed9978886e85107ab2" office:target-frame-name="_top" xlink:show="replace"><text:span text:style-name="T222">T1-29</text:span></text:a><text:span text:style-name="T223">, 2023-03-30,<text:s/></text:span><text:span text:style-name="T224">paskelbta TAR 2023-04-03, i. k. 2023-06220</text:span></text:p>
      <text:p text:style-name="P225"><text:span text:style-name="T226">Nr.<text:s/></text:span><text:a xlink:href="https://www.e-tar.lt/portal/legalAct.html?documentId=f0329a30628311eebc77e58877a83c4e" office:target-frame-name="_top" xlink:show="replace"><text:span text:style-name="T227">T1-238</text:span></text:a><text:span text:style-name="T228">, 2023-09-28, paskelbta TAR 2023-10-04, i. k. 2023-19490</text:span></text:p>
      <text:p text:style-name="P229"><text:span text:style-name="T230">Nr.<text:s/></text:span><text:a xlink:href="https://www.e-tar.lt/portal/legalAct.html?documentId=f207c680775711eea5a28c81c82193a8" office:target-frame-name="_top" xlink:show="replace"><text:span text:style-name="T231">T1-257</text:span></text:a><text:span text:style-name="T232">, 2023-10-26, paskelbta TAR 2023-10-31, i. k. 2023-21256</text:span></text:p>
      <text:p text:style-name="Normal"/>
      <text:p text:style-name="P233">13 programa</text:p>
      <text:p text:style-name="P234">Priedo pakeitimai:</text:p>
      <text:p text:style-name="P235"><text:span text:style-name="T236">Nr.<text:s/></text:span><text:a xlink:href="https://www.e-tar.lt/portal/legalAct.html?documentId=be08f6b0d1f311ed9978886e85107ab2" office:target-frame-name="_top" xlink:show="replace"><text:span text:style-name="T237">T1-29</text:span></text:a><text:span text:style-name="T238">, 2023-03-30, paskelbta TAR 2023-04-03, i. k. 2023-06220</text:span></text:p>
      <text:p text:style-name="P239"><text:span text:style-name="T240">Nr.<text:s/></text:span><text:a xlink:href="https://www.e-tar.lt/portal/legalAct.html?documentId=f0329a30628311eebc77e58877a83c4e" office:target-frame-name="_top" xlink:show="replace"><text:span text:style-name="T241">T1-238</text:span></text:a><text:span text:style-name="T242">, 2023-09-28, paskelbta TAR 2023-10-04, i. k. 2023-19490</text:span></text:p>
      <text:p text:style-name="P243"><text:span text:style-name="T244">Nr.<text:s/></text:span><text:a xlink:href="https://www.e-tar.lt/portal/legalAct.html?documentId=f207c680775711eea5a28c81c82193a8" office:target-frame-name="_top" xlink:show="replace"><text:span text:style-name="T245">T1-257</text:span></text:a><text:span text:style-name="T246">, 2023-10-26, paskelbta TAR 2023-10-31, i. k. 2023-21256</text:span></text:p>
      <text:p text:style-name="Normal"/>
      <text:p text:style-name="P247">14 programa</text:p>
      <text:p text:style-name="P248">Priedo pakeitimai:</text:p>
      <text:p text:style-name="P249"><text:span text:style-name="T250">Nr.<text:s/></text:span><text:a xlink:href="https://www.e-tar.lt/portal/legalAct.html?documentId=f0329a30628311eebc77e58877a83c4e" office:target-frame-name="_top" xlink:show="replace"><text:span text:style-name="T251">T1-238</text:span></text:a><text:span text:style-name="T252">, 2023-09-28, paskelbta TAR 2023-10-04, i. k. 2023-19490</text:span></text:p>
      <text:p text:style-name="P253"><text:span text:style-name="T254">Nr.<text:s/></text:span><text:a xlink:href="https://www.e-tar.lt/portal/legalAct.html?documentId=f207c680775711eea5a28c81c82193a8" office:target-frame-name="_top" xlink:show="replace"><text:span text:style-name="T255">T1-257</text:span></text:a><text:span text:style-name="T256">, 2023-10-26, paskelbta TAR 2023-10-31, i. k. 2023-21256</text:span></text:p>
      <text:p text:style-name="Normal"/>
      <text:p text:style-name="P257"/>
      <text:p text:style-name="P258"/>
      <text:p text:style-name="P259"><text:span text:style-name="T260">Pakeitimai:</text:span></text:p>
      <text:p text:style-name="P261"/>
      <text:p text:style-name="P262"><text:span text:style-name="T263">1.</text:span></text:p>
      <text:p text:style-name="P264"><text:span text:style-name="T265">Šilalės rajono savivaldybės taryba, Sprendimas</text:span></text:p>
      <text:p text:style-name="P266"><text:span text:style-name="T267">Nr.<text:s/></text:span><text:a xlink:href="https://www.e-tar.lt/portal/legalAct.html?documentId=be08f6b0d1f311ed9978886e85107ab2" office:target-frame-name="_top" xlink:show="replace"><text:span text:style-name="T268">T1-29</text:span></text:a><text:span text:style-name="T269">, 2023-03-30,<text:s/></text:span><text:span text:style-name="T270">paskelbta TAR 2023-04-03, i. k. 2023-06220</text:span></text:p>
      <text:p text:style-name="P271"><text:span text:style-name="T272">Dėl Šilalės rajono savivaldybės tarybos 2023 m. vasario 2 d. sprendimo Nr. T1-2 „Dėl Šilalės rajono savivaldybės 2023- 2025 metų strateginio veiklos plano patvirtinimo“ pakeitimo</text:span></text:p>
      <text:p text:style-name="P273"/>
      <text:p text:style-name="P274"><text:span text:style-name="T275">2.</text:span></text:p>
      <text:p text:style-name="P276"><text:span text:style-name="T277">Šilalės rajono savivaldybės ta</text:span><text:span text:style-name="T278">ryba, Sprendimas</text:span></text:p>
      <text:p text:style-name="P279"><text:span text:style-name="T280">Nr.<text:s/></text:span><text:a xlink:href="https://www.e-tar.lt/portal/legalAct.html?documentId=f0329a30628311eebc77e58877a83c4e" office:target-frame-name="_top" xlink:show="replace"><text:span text:style-name="T281">T1-238</text:span></text:a><text:span text:style-name="T282">, 2023-09-28, paskelbta TAR 2023-10-04, i. k. 2023-19490</text:span></text:p>
      <text:p text:style-name="P283"><text:span text:style-name="T284">Dėl Šilalės rajono savivaldybės tarybos 2023 m. vasario 2 d. sprendimo Nr.</text:span><text:span text:style-name="T285"><text:s/>T1-2 „Dėl Šilalės rajono savivaldybės 2023- 2025 metų strateginio veiklos plano patvirtinimo“ pakeitimo</text:span></text:p>
      <text:p text:style-name="P286"/>
      <text:p text:style-name="P287"><text:span text:style-name="T288">3.</text:span></text:p>
      <text:p text:style-name="P289"><text:span text:style-name="T290">Šilalės rajono savivaldybės taryba, Sprendimas</text:span></text:p>
      <text:p text:style-name="P291"><text:span text:style-name="T292">Nr.<text:s/></text:span><text:a xlink:href="https://www.e-tar.lt/portal/legalAct.html?documentId=f207c680775711eea5a28c81c82193a8" office:target-frame-name="_top" xlink:show="replace"><text:span text:style-name="T293">T1-257</text:span></text:a><text:span text:style-name="T294">, 2023-10-26, paskelbta TAR 2023-10-31, i. k. 2023-21256</text:span></text:p>
      <text:p text:style-name="P295"><text:span text:style-name="T296">Dėl Šilalės rajono savivaldybės tarybos 2023 m. vasario 2 d. sprendimo Nr. T1-2 „Dėl Šilalės rajono savivaldybės 2023–2025 metų strateginio veiklos plano patvirtinimo“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11-28T08:37:00Z</meta:creation-date>
    <dc:date>2023-11-28T08:37:00Z</dc:date>
    <meta:print-date>2019-03-18T13:02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1439" meta:character-count="9809" meta:row-count="339" meta:non-whitespace-character-count="8492"/>
  </office:meta>
</office:document-meta>
</file>