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08in"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5in"/>
          <style:tab-stop style:type="left" style:position="5.1187in"/>
        </style:tab-stops>
      </style:paragraph-properties>
    </style:style>
    <style:style style:name="P48" style:parent-style-name="Normal" style:family="paragraph">
      <style:paragraph-properties>
        <style:tab-stops>
          <style:tab-stop style:type="left" style:position="0.5in"/>
          <style:tab-stop style:type="left" style:position="5.1187in"/>
        </style:tab-stops>
      </style:paragraph-properties>
    </style:style>
    <style:style style:name="P49" style:parent-style-name="Normal" style:family="paragraph">
      <style:paragraph-properties>
        <style:tab-stops>
          <style:tab-stop style:type="left" style:position="0.5in"/>
          <style:tab-stop style:type="left" style:position="5.1187in"/>
        </style:tab-stops>
      </style:paragraph-properties>
    </style:style>
    <style:style style:name="P50" style:parent-style-name="Normal" style:family="paragraph">
      <style:paragraph-properties>
        <style:tab-stops>
          <style:tab-stop style:type="left" style:position="0.5in"/>
          <style:tab-stop style:type="left" style:position="5.3159in"/>
        </style:tab-stops>
      </style:paragraph-properties>
    </style:style>
    <style:style style:name="P51"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0416in">
        <style:tab-stops>
          <style:tab-stop style:type="left" style:position="0.5in"/>
        </style:tab-stops>
      </style:paragraph-properties>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5in"/>
        </style:tab-stops>
      </style:paragraph-properties>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fo:background-color="#FFFFFF"/>
    </style:style>
    <style:style style:name="T213" style:parent-style-name="DefaultParagraphFont" style:family="text">
      <style:text-properties fo:letter-spacing="0.001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5in"/>
        </style:tab-stops>
      </style:paragraph-properties>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ab-stops>
          <style:tab-stop style:type="left" style:position="0.5in"/>
        </style:tab-stops>
      </style:paragraph-properties>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29</text:span></text:p>
      <text:p text:style-name="P4"/>
      <text:p text:style-name="P5"><text:span text:style-name="T6">Sprendimas paskelbtas: TAR 2021-06-03, i. k. 2021-12703</text:span></text:p>
      <text:p text:style-name="P7"/>
      <text:p text:style-name="P8"><text:span text:style-name="T9"><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s/></text:p>
      <text:p text:style-name="P13">DĖL MOKINIŲ NEMOKAMO MAITINIMO ORGANIZAVIMO MOKYKLOSE TVARKOS APRAŠO<text:s/>PATVIRTINIMO</text:p>
      <text:p text:style-name="P14"/>
      <text:p text:style-name="P15">2021 m. gegužės 27 d. Nr. T-520</text:p>
      <text:p text:style-name="P16">Radviliškis</text:p>
      <text:p text:style-name="P17"/>
      <text:p text:style-name="P18"/>
      <text:p text:style-name="P19"><text:span text:style-name="T20">Vadovaudamasi Lietuvos Respublikos vietos savivaldos įstatymo 6 straipsnio 10 punktu, 16 straipsnio 4 punktu, Lietuvos Respublikos socialinės paramos mokiniams įstatymo 12 straipsnio 1 dalimi, Vai</text:span><text:span text:style-name="T21">kų maitinimo organizavimo tvarkos aprašu, patvirtintu Lietuvos Respublikos Sveikatos apsaugos ministro 2011-11-11 įsakymu Nr. V-964 „Dėl Vaikų maitinimo organizavimo tvarkos aprašo patvirtinimo“,<text:s/></text:span><text:span text:style-name="T22">Lietuvos Respublikos socialinės apsaugos ir darbo ministerij</text:span><text:span text:style-name="T23">os bei Lietuvos Respublikos švietimo, mokslo ir sporto ministerijos</text:span><text:span text:style-name="T24"><text:s/>Mokinių nemokamo maitinimo organizavimo ekstremaliosios situacijos, ekstremaliojo įvykio ir (ar) karantino metu metodinėmis rekomendacijomis (2020-08-19 raštas Nr. 1.1.11 E-02)SD-0p4332/ S</text:span><text:span text:style-name="T25">R-3842;<text:s/></text:span><text:span text:style-name="T26">2021-01-28 raštas Nr. (15. 3E-24) SD-453),<text:s/></text:span><text:span text:style-name="T27">Radviliškio rajono savivaldybės taryba <text:s/>n u s p r e n d ž i a:</text:span></text:p>
      <text:p text:style-name="P28"><text:span text:style-name="T29">1</text:span><text:span text:style-name="T30">. Patvirtinti</text:span><text:span text:style-name="T31"><text:s/>M</text:span><text:span text:style-name="T32">okinių nemokamo maitinimo organizavimo mokyklose tvarkos aprašą (pridedama).</text:span></text:p>
      <text:p text:style-name="P33"><text:span text:style-name="T34">2</text:span><text:span text:style-name="T35">. Laikyti netekusiais galios</text:span><text:span text:style-name="T36">:</text:span></text:p>
      <text:p text:style-name="P37"><text:span text:style-name="T38">2.1</text:span><text:span text:style-name="T39">. Mok</text:span><text:span text:style-name="T40">inių nemokamo maitinimo mokyklose tvarkos aprašą, patvirtintą Radviliškio rajono savivaldybės tarybos 2010-10-28 sprendimo Nr. T-1055 1 punktu;</text:span></text:p>
      <text:p text:style-name="P41"><text:span text:style-name="T42">2.2</text:span><text:span text:style-name="T43">. Radviliškio rajono savivaldybės tarybos 2014-02-13 sprendimą Nr. T-687 „Dėl Mokinių nemokamo maitinimo<text:s/></text:span><text:span text:style-name="T44">tvarkos aprašo, patvirtinto Radviliškio rajono savivaldybės tarybos 2010-10-28 sprendimu Nr. T-1055 dalini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Rajono<text:s/>meras<text:tab/>Vytautas Simelis</text:p>
      <text:p text:style-name="Normal"/>
      <text:soft-page-break/>
      <text:p text:style-name="P51">PATVIRTINTA</text:p>
      <text:p text:style-name="P53">Radviliškio rajono savivaldybės</text:p>
      <text:p text:style-name="P54">tarybos 2021- 05-27</text:p>
      <text:p text:style-name="P55">sprendimu Nr. T-520</text:p>
      <text:p text:style-name="P56"/>
      <text:p text:style-name="P57"><text:span text:style-name="T58">MOKINIŲ NEMOKAMO MAITIN</text:span><text:span text:style-name="T59">IMO ORGNIZAVIMO MOKYKLOS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inių nemokamo maitinimo mokyklose<text:s/></text:span><text:span text:style-name="T69">tvarkos<text:s/></text:span><text:span text:style-name="T70">aprašas (toliau – Aprašas) apibrėžia valstybės biudžeto lėšų poreikio mokinių nemokamam maitinimui bendrojo ugdymo mokyklose,<text:s/></text:span><text:span text:style-name="T71">profesinio mokymo įstaigose, ikimokyklinio ugdymo mokyklose planavimą, mokinių nemokamo maitinimo organizavimą ir duomenų apie suteiktą socialinę paramą mokiniams teikimo tvarką</text:span><text:span text:style-name="T72">.<text:s/></text:span></text:p>
      <text:p text:style-name="P73"><text:span text:style-name="T74">2</text:span><text:span text:style-name="T75">. Mokinių nemokamas maitinimas yra viena iš sudėtinių socialinės paramo</text:span><text:span text:style-name="T76">s mokiniams dalių.</text:span></text:p>
      <text:p text:style-name="P77"><text:span text:style-name="T78">3</text:span><text:span text:style-name="T79">. Šis Tvarkos aprašas taikomas mokiniams, kurie mokosi Savivaldybės ir nevalstybinėse bendrojo ugdymo mokyklose, profesinio mokymo įstaigose, ikimokyklinio ugdymo mokyklose ar pas kitą švietimo teikėją (išskyrus laisvąjį mokytoją) (</text:span><text:span text:style-name="T80">toliau – mokykla) pagal priešmokyklinio ir bendrojo ugdymo <text:s/>programas, įregistruotas Studijų, mokymo programų ir kvalifikacijų registre, ar priešmokyklinio ugdymo programą</text:span></text:p>
      <text:p text:style-name="P81"><text:span text:style-name="T82">4</text:span><text:span text:style-name="T83">. Šis tvarkos aprašas netaikomas vyresniems kaip 21 metų mokiniams, kurie mokos</text:span><text:span text:style-name="T84">i pagal suaugusiųjų ugdymo programas, ir mokiniams, kurie mokosi pagal bendrojo ugdymo ir kartu pagal profesinio mokymo programas, taip pat mokiniams, kurie yra išlaikomi valstybės (nemokamai gauna nakvynę ir maistą), savivaldybės finansuojamose įstaigose<text:s/></text:span><text:span text:style-name="T85">arba kuriems įstatymų nustatyta tvarka yra skiriama globos (rūpybos) išmoka.</text:span></text:p>
      <text:p text:style-name="P86">Punkto pakeitimai:</text:p>
      <text:p text:style-name="P87"><text:span text:style-name="T88">Nr.<text:s/></text:span><text:a xlink:href="https://www.e-tar.lt/portal/legalAct.html?documentId=cac029d0d7f611eb9f09e7df20500045" office:target-frame-name="_top" xlink:show="replace"><text:span text:style-name="T89">T-539</text:span></text:a><text:span text:style-name="T90">, 2021-06-23, paskelbta TAR 2021-06-28, i. k.<text:s/></text:span><text:span text:style-name="T91">2021-14417</text:span></text:p>
      <text:p text:style-name="Normal"/>
      <text:p text:style-name="P92"><text:span text:style-name="T93">5</text:span><text:span text:style-name="T94">. Šiame Tvarkos apraše vartojamos sąvokos atitinka sąvokoms apibrėžtoms Lietuvos Respublikos socialinės paramos mokiniams įstatyme.</text:span></text:p>
      <text:p text:style-name="P95"/>
      <text:p text:style-name="P96"><text:span text:style-name="T97">II</text:span><text:span text:style-name="T98">.<text:s/></text:span><text:span text:style-name="T99">SOCIALINĖS PARAMOS MOKINIAMS FINANSAVIMAS</text:span></text:p>
      <text:p text:style-name="P100"/>
      <text:p text:style-name="P101"><text:span text:style-name="T102">6</text:span><text:span text:style-name="T103">. Mokinių nemokamas maitinimas finansuojamas iš<text:s/></text:span><text:span text:style-name="T104">valstybės biudžeto specialiosios tikslinės dotacijos rajono Savivaldybės biudžetui, iš Savivaldybės biudžeto lėšų, nevalstybinių mokyklų steigėjų ir kitų įstatymų nustatyta tvarka gautų lėšų.</text:span></text:p>
      <text:p text:style-name="P105"><text:span text:style-name="T106">7</text:span><text:span text:style-name="T107">. Ugdymo įstaigos steigėjas turi teisę skirti mokiniams nem</text:span><text:span text:style-name="T108">okamą maitinimą mokyklose iš savo ir įstatymu nustatyta tvarka gautų kitų lėšų, skatinti mokyklas dalyvauti kitų institucijų vykdomose vaikų maitinimo programose.</text:span></text:p>
      <text:p text:style-name="P109"><text:span text:style-name="T110">8</text:span><text:span text:style-name="T111">. Socialinės paramos mokiniams išlaidų rūšys:<text:s/></text:span></text:p>
      <text:p text:style-name="P112"><text:span text:style-name="T113">8.1</text:span><text:span text:style-name="T114"><text:s/>išlaidos produktams (įskaitant prek</text:span><text:span text:style-name="T115">ių pirkimo pridėtinės vertės mokestį), kai mokiniai maitinami nemokamai;<text:s/></text:span></text:p>
      <text:p text:style-name="P116"><text:span text:style-name="T117">8.2</text:span><text:span text:style-name="T118">. patiekalų gamybos išlaidos (maitinimo paslaugų tiekėjų, darbuotojų, tiesiogiai susijusių su mokinių nemokamo maitinimo teikimu, darbo užmokestis, valstybinio socialinio drau</text:span><text:span text:style-name="T119">dimo įmokos, komunalinių paslaugų išlaidos ir kt.);</text:span></text:p>
      <text:p text:style-name="P120"><text:span text:style-name="T121">8.3</text:span><text:span text:style-name="T122">. išlaidos mokinių socialinei paramai administruoti (šią paramą administruojančių darbuotojų ir mokyklų darbuotojų, atsakingų už šios paramos teikimą, darbo užmokestis, valstybinio socialinio draud</text:span><text:span text:style-name="T123">imo įmokos, ryšių paslaugos, pašto paslaugos ir kt.).<text:s/></text:span></text:p>
      <text:p text:style-name="P124"><text:span text:style-name="T125">9</text:span><text:span text:style-name="T126">. Išlaidos, numatytos 8.1 punkte, finansuojamos iš valstybės biudžeto specialios tikslinės dotacijos savivaldybės biudžetui.<text:s/></text:span></text:p>
      <text:p text:style-name="P127"><text:span text:style-name="T128">10</text:span><text:span text:style-name="T129">. Išlaidas, numatytas 8.2 punkte, sudaro skirtumas tarp maitin</text:span><text:span text:style-name="T130">imo paslaugos teikėjo pasiūlytos kainos ir išlaidų produktams kainos. Jos finansuojamos iš savivaldybės biudžeto lėšų, nevalstybinių mokyklų steigėjų skirtų lėšų ir kitų įstatymų nustatyta tvarka gautų lėšų.</text:span></text:p>
      <text:p text:style-name="P131"><text:span text:style-name="T132">11</text:span><text:span text:style-name="T133">. 8.3 punkte numatytoms išlaidoms finansuo</text:span><text:span text:style-name="T134">ti iš valstybės biudžeto specialios tikslinės dotacijos savivaldybės biudžetui skiriama 4</text:span><text:span text:style-name="T135"><text:s/></text:span><text:span text:style-name="T136">procentų lėšų suma nuo išlaidoms produktams finansuoti apskaičiuoto lėšų poreikio.</text:span></text:p>
      <text:p text:style-name="P137"><text:span text:style-name="T138">12</text:span><text:span text:style-name="T139">. Einamaisiais metais nepanaudotos 8.1 punkte nurodytoms išlaidoms apmokėti<text:s/></text:span><text:span text:style-name="T140">skirtos lėšos gali būti skiriamos išlaidoms mokinio reikmenims įsigyti apmokėti</text:span><text:span text:style-name="T141">.</text:span></text:p>
      <text:p text:style-name="P142"/>
      <text:p text:style-name="P143"><text:span text:style-name="T144">III</text:span><text:span text:style-name="T145">.<text:s/></text:span><text:span text:style-name="T146">MOKINIŲ NEMOKAMO MAITINIMO KAINŲ NUSTATYMAS</text:span></text:p>
      <text:p text:style-name="P147"/>
      <text:p text:style-name="P148"><text:span text:style-name="T149">13</text:span><text:span text:style-name="T150">. Vienos dienos vienam mokiniui nemokamų pietų, pusryčių ar pavakarių bei maitinimo vasaros atostogų metu<text:s/></text:span><text:span text:style-name="T151">mokyklose organizuojamose dieninėse vasaros poilsio stovyklose kaina tvirtinama Savivaldybės administracijos direktoriaus įsakymu, vadovaujantis Lietuvos Respubikos Socialinės paramos mokiniams įstatymu, Socialinės paramos skyriaus teikimu.</text:span></text:p>
      <text:p text:style-name="P152"><text:span text:style-name="T153">14</text:span><text:span text:style-name="T154">. Nustata</text:span><text:span text:style-name="T155">nt vienos dienos vienam mokiniui nemokamam maitinimui skirtiems produktams įsigyti kainas (įskaitant produktų pirkimo pridėtinės vertės mokestį), skiriama nuo 1,6 iki 9,7 procento bazinės socialinės išmokos (toliau – BSI) dydžio suma</text:span><text:span text:style-name="T156">;</text:span></text:p>
      <text:p text:style-name="P157"><text:span text:style-name="T158">14.1</text:span><text:span text:style-name="T159"><text:s/>nuo 1,6 iki 2,</text:span><text:span text:style-name="T160">8 procentų bazinės socialinės išmokos dydžio suma pusryčiams ar pavakariams;<text:s/></text:span></text:p>
      <text:p text:style-name="P161"><text:span text:style-name="T162">14.2</text:span><text:span text:style-name="T163">. nuo 3,5 iki 5 <text:s/>procento bazinės socialinės išmokos dydžio suma pietums;</text:span></text:p>
      <text:p text:style-name="P164"><text:span text:style-name="T165">14.3</text:span><text:span text:style-name="T166">. nuo 8,3 iki 9,7 procentų bazinės socialinės išmokos dydžio suma maitinimui (pusryčiai,</text:span><text:span text:style-name="T167"><text:s/>pietūs, pavakariai) mokyklose organizuojamose dieninėse vasaros poilsio stovyklose.</text:span></text:p>
      <text:p text:style-name="P168"/>
      <text:p text:style-name="P169"><text:span text:style-name="T170">IV</text:span><text:span text:style-name="T171">.<text:s/></text:span><text:span text:style-name="T172">MOKINIŲ NEMOKAMO MAITINIMO ORGANIZAVIMAS</text:span></text:p>
      <text:p text:style-name="P173"/>
      <text:p text:style-name="P174"><text:span text:style-name="T175">15</text:span><text:span text:style-name="T176">. Ugdymo įstaigos vadovas, vadovaudamasis teisės aktais ir šiuo Tvarkos aprašu, nustato nemokamo mokinių maiti</text:span><text:span text:style-name="T177">nimo mokykloje organizavimo tvarką ir mokyklos valgyklos darbo tvarką, kuriose numato už nemokamo maitinimo organizavimą ir dokumentacijos tvarkymą atsakingus darbuotojus,<text:s/></text:span></text:p>
      <text:p text:style-name="P178"><text:span text:style-name="T179">16</text:span><text:span text:style-name="T180">. Nemokamas maitinimas mokiniams pradedamas teikti, ne vėliu kaip <text:s/>po dviejų<text:s/></text:span><text:span text:style-name="T181">dienų, gavus Socialinės paramos skyriaus sprendimą dėl nemokamo maitinimo mokiniams skyrimo</text:span><text:span text:style-name="T182">.</text:span></text:p>
      <text:p text:style-name="P183"><text:span text:style-name="T184">17</text:span><text:span text:style-name="T185">. Nemokamas maitinimas teikiamas toje ugdymo įstaigoje, kurioje mokiniai mokosi, neatsižvelgiant į jų gyvenamąją vietą.</text:span></text:p>
      <text:p text:style-name="P186"><text:span text:style-name="T187">18</text:span><text:span text:style-name="T188">. Pakeitus Ugdymo įstaigą, moki</text:span><text:span text:style-name="T189">niui nemokamas maitinimas naujojoje ugdymo įstaigoje pradedamas teikti nuo pirmos mokymosi joje dienos. Ankstesnė Ugdymo įstaiga naujajai mokinio ugdymo įstaigai pateikia pažymą, nurodydama <text:s/>Socialinės paramos skyrius sprendimo, kriuo mokiniui paskirtas ne</text:span><text:span text:style-name="T190">mokamas maitinimas mokykloje, <text:s/>datą ir numerį ir informuoja rajono Savivaldybės administracijos Socialinės paramos skyrių apie tai, kad mokinys pakeitė ugdymo įstaigą, nurodant datą, nuo kada mokinys išvyko iš mokyklos.</text:span></text:p>
      <text:p text:style-name="P191"><text:span text:style-name="T192">19</text:span><text:span text:style-name="T193">. Nemokamas maitinimas teikiamas mokyklose mokslo dienomis, gali būti teikiamas poilsio, švenčių bei atostogų dienomis per mokslo metus, vadovaujantis Lietuvos Respublikos socialiės paramos mokiniams įstatymumu ir šiuo Tvarkos aprašu, pateikus <text:s/>Socialinės<text:s/></text:span><text:span text:style-name="T194">paramos skyriaus rekomendaciją.</text:span></text:p>
      <text:p text:style-name="P195"><text:span text:style-name="T196">20</text:span><text:span text:style-name="T197">. Nemokamas maitinimas vasaros atostogų metu mokyklose organizuojamose dieninėse vasaros poilsio stovyklose teikiamas, jei šioms stovykloms organizuoti neskiriamas finansavimas pagal švietimo ir mokslo ministro patvirt</text:span><text:span text:style-name="T198">intą Vaikų vasaros poilsio programų finansavimo tvarkos aprašą.</text:span></text:p>
      <text:p text:style-name="P199"><text:span text:style-name="T200">21</text:span><text:span text:style-name="T201">. Mokiniui, turinčiam teisę gauti nemokamą maitinimą, neatvykus į ugdymo įstaigą dėl ligos ar jei jam paskirtas mokymas namuose, Ugdymo įstaigos vadovo sprendimu, maistas gali būti atidu</text:span><text:span text:style-name="T202">odamas<text:s/></text:span>į jo namus, pristatant šiltą maistą kiekvieną dieną. Tuo pasirūpina tėvai, šeimos nariai<text:s/><text:soft-page-break/>ar klasės mokytojas. Nemokamo maitinimo skyrimas dienomis, kai mokinys nebuvo mokykloje dėl kitų priežąsčių, šiame Tvarkos apraše nenumatomas.</text:p>
      <text:p text:style-name="P203"><text:span text:style-name="T204">22</text:span><text:span text:style-name="T205">. Ekstremal</text:span><text:span text:style-name="T206">iosios situacijos, ekstremaliojo įvykio ir (ar) karantino metu, sustabdžius ugdymo organizavimo procesą ugdymo įstaigose, kai ugdymo įstaigose neteikiama <text:s/>maitinimo paslauga (jei tai daryti draudžia Lietuvos Respublikos Vyriausybės nutarimai, Lietuvos Resp</text:span><text:span text:style-name="T207">ublikos sveikatos apsaugos ministro įsakymai ar Valstybės lygio ekstremaliosios situacijos valstybės operacijų vadovo sprendimai), nemokamą maitinimą gaunantiems mokiniams būtina užtikrinti šio maitinimo teikimą, aprūpinant juos maisto produktais suformuoj</text:span><text:span text:style-name="T208">ant maisto davinius ar pagamintu maistu.<text:s/></text:span></text:p>
      <text:p text:style-name="P209"><text:span text:style-name="T210">23</text:span><text:span text:style-name="T211">. Sprendimas teikti maisto produktų davinius ar pagamintą maistą mokiniams, turintiems teisę į nemokamą maitinimą ugdymo įstaigose, esant 22 punkte nurodytai situacijai,<text:s/></text:span><text:span text:style-name="T212">atsižvelgiant į savivaldybės, Ugdymo į</text:span><text:span text:style-name="T213">staigos galimybes ir mokinių poreikius,<text:s/></text:span><text:span text:style-name="T214">priimamas Savivaldybės dministracijos direktoriaus įsakymu. Vadovaudamasis šiuo įsakymu, nemokamą maitinimą mokiniams organizuoja Ugdymo įstaigos vadovas. Šio maitinimo organizavimo tvarka kiekvienoje Ugdymo įstaigoj</text:span><text:span text:style-name="T215">e numatoma Ne</text:span>mokamo maitinimo teikimo<text:s/><text:span text:style-name="T216">ekstremaliosios situacijos, ekstremaliojo įvykio ir (ar) karantino metu,</text:span><text:s/>aprūpinant mokinius maisto produktais ar pagamintu maistu Tvarkos apraše. Šiame tvarkos apraše nurodomi atsakingi darbuotojai, jų funkcijos, susijusios su mokinių nemokamo maitinimo organizavimu ekstremaliosios situacijos, ekstremaliojo įvykio ir (ar) karantino metu, maisto davinių ar pagaminto maisto išdavimo ar pristatymo tvarka, informacijos<text:s/><text:span text:style-name="T217">viešinimo prieinamomis informavimo priemonėmis, kuriom</text:span><text:span text:style-name="T218">is būtų galima pasiekti tikslinę grupę (mokinius, turinčius teisę gauti nemokamą maitinimą, mokinių tėvus (globėjus, rūpintojus), tvarka.</text:span></text:p>
      <text:p text:style-name="P219">24. S<text:span text:style-name="T220">avivaldybės administracijos Socialinės paramos skyrius atsakingas už nemokamo mokinių maitinimo administravim</text:span><text:span text:style-name="T221">ą, bendradarbiauja su Ugdymo įstaigų vadovais ir jų paskirtais asmenimis, atsakingais už nemokamo maitinimo mokykloje organizavimą ekstremaliosios situacijos, ekstremaliojo įvykio ir (ar) karantino metu, ir teikia jiems visokeriopą pagalbą.</text:span></text:p>
      <text:p text:style-name="P222"/>
      <text:p text:style-name="P223"><text:span text:style-name="T224">V</text:span><text:span text:style-name="T225">.<text:s/></text:span><text:span text:style-name="T226">ATSKA</text:span><text:span text:style-name="T227">ITOMYBĖ ORGANIZUOJANT MOKINIŲ NEMOKAMĄ MAITINIMĄ</text:span></text:p>
      <text:p text:style-name="P228"/>
      <text:p text:style-name="P229"><text:span text:style-name="T230">25</text:span><text:span text:style-name="T231">. Ugdymo įstaigoje kiekvieną dieną pildomas mokinių nemokamo maitinimo registravimo žurnalas.</text:span></text:p>
      <text:p text:style-name="P232"><text:span text:style-name="T233">26</text:span><text:span text:style-name="T234">. Ugdymo įstaigos vadovas įsakymu skiria darbuotoją, atsakingą už mokinių nemokamo maitinimo<text:s/></text:span><text:span text:style-name="T235">registravimo žurnalo pildymą.</text:span></text:p>
      <text:p text:style-name="P236"><text:span text:style-name="T237">27</text:span><text:span text:style-name="T238">. Darbuotojas, atsakingas už nemokamo maitinimo registravimo žurnalo pildymą, pasibaigus mėnesiui, iki kito mėnesio 5 dienos pateikia Socialinės paramos skyriui užpildytą ir parašu bei antspaudu patvirtintą nemokamo mait</text:span><text:span text:style-name="T239">inimo registravimo žurnalą.</text:span></text:p>
      <text:p text:style-name="P240"><text:span text:style-name="T241">28</text:span><text:span text:style-name="T242">. Asignavimų valdytojai už panaudotas socialinės paramos mokiniams lėšas (deleguotą funkciją) atsiskaito Savivaldybės administracijos Finansų skyriui už ketvirtį, pasibaigus ketvirčiui iki kito mėnesio 10 d., už metus – ik</text:span><text:span text:style-name="T243">i kitų metų sausio 15 d., pateikdami finansinės atskaitomybės formą Nr. 2, patvirtintą Lietuvos Respublikos finansų ministerijos, prieš tai duomenis suderinę su Socialinės paramos skyriumi.<text:s/></text:span></text:p>
      <text:p text:style-name="P244"><text:span text:style-name="T245">29</text:span><text:span text:style-name="T246">. Asignavimų valdytojai kiekvieną ketvirtį iki sekančio ket</text:span><text:span text:style-name="T247">virčio pirmo mėnesio 5</text:span><text:span text:style-name="T248"><text:s/></text:span><text:span text:style-name="T249">d. pateikia Socialinės paramos skyriui <text:s/>biudžeto išlaidų sąmatos vykdymo ketvirtinę ataskaitą apie socialinės paramos mokiniams lėšų panaudojimą.</text:span></text:p>
      <text:p text:style-name="P250"><text:span text:style-name="T251">30</text:span><text:span text:style-name="T252">. Ugdymo įstaigos Socialinės paramos skyriui teikia kitą reikalingą informaciją<text:s/></text:span><text:span text:style-name="T253">apie mokinių nemokamo maitinimo organizavimą.</text:span></text:p>
      <text:p text:style-name="P254"><text:span text:style-name="T255">31</text:span><text:span text:style-name="T256">. Asignavimų valdytojai, vadovaudamiesi Viešųjų pirkimų įstatymo nuostatomis, organizuoja viešuosius pirkimus dėl maisto produktų įsigyjimo ar maisto tiekėjo paslaugų pirkimo.<text:s/></text:span></text:p>
      <text:p text:style-name="P257"/>
      <text:p text:style-name="P258"><text:span text:style-name="T259">VI</text:span><text:span text:style-name="T260">.<text:s/></text:span><text:span text:style-name="T261">ATSAKOMYBĖ</text:span></text:p>
      <text:p text:style-name="P262"/>
      <text:p text:style-name="P263"><text:span text:style-name="T264">32</text:span><text:span text:style-name="T265">. Ugdymo įstaigos vadovas atsakingas:</text:span></text:p>
      <text:p text:style-name="P266"><text:span text:style-name="T267">32.1</text:span><text:span text:style-name="T268">. už mokinių nemokamo maitinimo mokykloje organizavimą;</text:span></text:p>
      <text:p text:style-name="P269"><text:span text:style-name="T270">32.2</text:span><text:span text:style-name="T271">. už valstybės ir savivaldybės biudžeto lėšų, skirtų mokinių nemokamam maitinimui, panaudojimą pagal paskirtį;</text:span></text:p>
      <text:p text:style-name="P272"><text:span text:style-name="T273">32.3</text:span><text:span text:style-name="T274">. Už teisingą mokinių, kuri</text:span><text:span text:style-name="T275">ems nemokamas maitinimas skiriamas vadovaujantis Socialinės paramos mokiniams įstatymo 5 straipsnio 3 dalimi, sąrašo pristatymą laiku Socialinės paramos skyriui minėto įstatymo 11 straipsnio 1 dalyje nustatyta tvarka.</text:span></text:p>
      <text:p text:style-name="P276">Papildyta papunkčiu:</text:p>
      <text:p text:style-name="P277"><text:span text:style-name="T278">Nr.<text:s/></text:span><text:a xlink:href="https://www.e-tar.lt/portal/legalAct.html?documentId=cac029d0d7f611eb9f09e7df20500045" office:target-frame-name="_top" xlink:show="replace"><text:span text:style-name="T279">T-539</text:span></text:a><text:span text:style-name="T280">, 2021-06-23, paskelbta TAR 2021-06-28, i. k. 2021-14417</text:span></text:p>
      <text:p text:style-name="Normal"/>
      <text:p text:style-name="P281"><text:span text:style-name="T282">33</text:span><text:span text:style-name="T283">. Socialinės paramos skyrius:</text:span></text:p>
      <text:p text:style-name="P284"><text:span text:style-name="T285">33.1</text:span><text:span text:style-name="T286">. kontroliuoja, kaip Ugdymo įstaigose organizuojamas mokinių mai</text:span><text:span text:style-name="T287">tinimas;</text:span></text:p>
      <text:p text:style-name="P288"><text:span text:style-name="T289">33.2</text:span><text:span text:style-name="T290">. ar ugdymo įstaigose taikomas šis Tvarkos aprašas.<text:s/></text:span></text:p>
      <text:p text:style-name="P291"><text:span text:style-name="T292">33.3</text:span><text:span text:style-name="T293">. ar laikomasi patvirtintų maitinimo kainų bei normų.</text:span></text:p>
      <text:p text:style-name="P294"/>
      <text:p text:style-name="P295"><text:span text:style-name="T296">VII</text:span><text:span text:style-name="T297">.<text:s/></text:span><text:span text:style-name="T298">BAIGIAMOSIOS NUOSTATOS</text:span></text:p>
      <text:p text:style-name="P299"/>
      <text:p text:style-name="P300"><text:span text:style-name="T301">34</text:span><text:span text:style-name="T302">. Valstybės biudžeto lėšų, skiriamų mokinių nemokamam maitinimui Ugdymo<text:s/></text:span><text:span text:style-name="T303">įstaigose, tikslinio panaudojimo kontrolę atlieka Valstybės kontrolė, Savivaldybės kontrolieriaus tarnyba, Savivaldybės administracijos Centralizuota vidaus audito tarnyba.</text:span></text:p>
      <text:p text:style-name="P304"><text:span text:style-name="T305">______________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Radviliškio rajono</text:span><text:span text:style-name="T315"><text:s/>savivaldybės taryba, Sprendimas</text:span></text:p>
      <text:p text:style-name="P316"><text:span text:style-name="T317">Nr.<text:s/></text:span><text:a xlink:href="https://www.e-tar.lt/portal/legalAct.html?documentId=cac029d0d7f611eb9f09e7df20500045" office:target-frame-name="_top" xlink:show="replace"><text:span text:style-name="T318">T-539</text:span></text:a><text:span text:style-name="T319">, 2021-06-23, paskelbta TAR 2021-06-28, i. k. 2021-14417</text:span></text:p>
      <text:p text:style-name="P320"><text:span text:style-name="T321">Dėl Mokinių nemokamo maitinimo organizavimo mokyklose tvark</text:span><text:span text:style-name="T322">os aprašo, patvirtinto Radviliškio rajono savivaldybės tarybos 2021-05-27 sprendimu Nr. T-520 „Dėl mokinių nemokamo maitinimo organizavimo mokyklose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21-06-29T06:49:00Z</meta:creation-date>
    <dc:date>2021-06-29T06:49:00Z</dc:date>
    <meta:print-date>2010-10-01T09:51:00Z</meta:print-date>
    <meta:template xlink:href="Normal.dotm" xlink:type="simple"/>
    <meta:editing-cycles>2</meta:editing-cycles>
    <meta:editing-duration>PT0S</meta:editing-duration>
    <meta:document-statistic meta:page-count="5" meta:paragraph-count="96" meta:word-count="1743" meta:character-count="13978" meta:row-count="362" meta:non-whitespace-character-count="12331"/>
  </office:meta>
</office:document-meta>
</file>